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05cm"/>
    </style:style>
    <style:style style:name="co2" style:family="table-column">
      <style:table-column-properties fo:break-before="auto" style:column-width="0.76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3.822cm"/>
    </style:style>
    <style:style style:name="co5" style:family="table-column">
      <style:table-column-properties fo:break-before="auto" style:column-width="4.588cm"/>
    </style:style>
    <style:style style:name="co6" style:family="table-column">
      <style:table-column-properties fo:break-before="auto" style:column-width="5.352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2.822cm" fo:break-before="auto" style:use-optimal-row-height="false"/>
    </style:style>
    <style:style style:name="ro8" style:family="table-row">
      <style:table-row-properties style:row-height="1.764cm" fo:break-before="auto" style:use-optimal-row-height="false"/>
    </style:style>
    <style:style style:name="ro9" style:family="table-row">
      <style:table-row-properties style:row-height="1.235cm" fo:break-before="auto" style:use-optimal-row-height="false"/>
    </style:style>
    <style:style style:name="ta1" style:family="table" style:master-page-name="PageStyle_5f_Акт">
      <style:table-properties table:display="true" style:writing-mode="lr-tb"/>
    </style:style>
    <style:style style:name="ta2" style:family="table" style:master-page-name="PageStyle_5f_Приложение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казании услуг</text:p>
          </table:table-cell>
          <table:covered-table-cell table:number-columns-repeated="6"/>
        </table:table-row>
        <table:table-row table:style-name="ro2">
          <table:table-cell table:style-name="ce1" office:value-type="string" calcext:value-type="string" table:number-columns-spanned="7" table:number-rows-spanned="1">
            <text:p>№ 31052024-36/20 от 31.05.2024</text:p>
          </table:table-cell>
          <table:covered-table-cell table:number-columns-repeated="6"/>
        </table:table-row>
        <table:table-row table:style-name="ro1">
          <table:table-cell table:style-name="ce2" office:value-type="string" calcext:value-type="string" table:number-columns-spanned="7" table:number-rows-spanned="1">
            <text:p>к Договору оказания услуг</text:p>
            <text:p>№ 36/20 от 20.02.2020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4" office:value-type="string" calcext:value-type="string" table:number-columns-spanned="7" table:number-rows-spanned="1">
            <text:p>Настоящий Акт подписан между компанией «ООО "Созидание"» (в дальнейшем - «Исполнитель»), с одной стороны, и ООО «Библио-Глобус Туроператор» (в дальнейшем - «Туроператор») в лице исполняющего обязанности Руководителя отдела - Главного бухгалтера Мозговой Оксаны Владимировны, действующей на основании доверенности № 12/24 от 12.02.2024, с другой стороны, и подтверждает нижеследующее: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5">
          <table:table-cell table:style-name="ce4" office:value-type="string" calcext:value-type="string" table:number-columns-spanned="7" table:number-rows-spanned="1">
            <text:p>1. За период с 01.05.2024 по 31.05.2024 («Отчетный период») Исполнитель оказал, а Туроператор принял туристcкие услуги, перечисленные в Приложении к настоящему Акту, на общую сумму</text:p>
          </table:table-cell>
          <table:covered-table-cell table:number-columns-repeated="6"/>
        </table:table-row>
        <table:table-row table:style-name="ro6">
          <table:table-cell table:number-columns-repeated="5"/>
          <table:table-cell table:style-name="ce6" office:value-type="float" office:value="694950.7" calcext:value-type="float">
            <text:p>694 950,70</text:p>
          </table:table-cell>
          <table:table-cell table:style-name="ce7" office:value-type="string" calcext:value-type="string">
            <text:p>RUB</text:p>
          </table:table-cell>
        </table:table-row>
        <table:table-row table:style-name="ro3">
          <table:table-cell table:number-columns-repeated="7"/>
        </table:table-row>
        <table:table-row table:style-name="ro6">
          <table:table-cell table:style-name="ce4" office:value-type="string" calcext:value-type="string" table:number-columns-spanned="7" table:number-rows-spanned="1">
            <text:p>2. Все услуги оказаны в соответствии с условиями Договора в полном объеме и в оговоренные сроки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4" office:value-type="string" calcext:value-type="string" table:number-columns-spanned="7" table:number-rows-spanned="1">
            <text:p>3. Исполнитель подтверждает, что в случае, если <text:s/>Туроператором будут произведены выплаты Клиентам на основании предъявленных претензий или судебных актов, а также понесены иные убытки, связанные с ненадлежащим качеством оказания услуг в даты, включенные в Отчетный период, Исполнитель берет на себя обязательства по их возмещению в полном объеме в порядке, предусмотренном Договором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6">
          <table:table-cell table:style-name="ce4" office:value-type="string" calcext:value-type="string" table:number-columns-spanned="7" table:number-rows-spanned="1">
            <text:p>Стороны договорились произвести взаиморасчеты в соответствии с условиями Договора.</text:p>
          </table:table-cell>
          <table:covered-table-cell table:number-columns-repeated="6"/>
        </table:table-row>
        <table:table-row table:style-name="ro3" table:number-rows-repeated="2">
          <table:table-cell table:number-columns-repeated="7"/>
        </table:table-row>
        <table:table-row table:style-name="ro1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</table:table-row>
        <table:table-row table:style-name="ro5">
          <table:table-cell/>
          <table:table-cell table:style-name="ce5"/>
          <table:table-cell table:number-columns-repeated="3"/>
          <table:table-cell table:style-name="ce5"/>
          <table:table-cell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ООО "Созидание")</text:p>
          </table:table-cell>
          <table:covered-table-cell table:number-columns-repeated="2"/>
        </table:table-row>
        <table:table-row table:style-name="ro3" table:number-rows-repeated="1048556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Приложение" table:style-name="ta2">
        <office:forms form:automatic-focus="false" form:apply-design-mode="false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5" table:default-cell-style-name="ce3"/>
        <table:table-column table:style-name="co3" table:number-columns-repeated="16375"/>
        <table:table-row table:style-name="ro1">
          <table:table-cell table:style-name="ce2" office:value-type="string" calcext:value-type="string" table:number-columns-spanned="7" table:number-rows-spanned="1">
            <text:p>Приложение к Акту об оказании услуг</text:p>
          </table:table-cell>
          <table:covered-table-cell table:number-columns-repeated="6"/>
          <table:table-cell table:number-columns-repeated="2"/>
        </table:table-row>
        <table:table-row table:style-name="ro5">
          <table:table-cell table:style-name="ce2" office:value-type="string" calcext:value-type="string" table:number-columns-spanned="7" table:number-rows-spanned="1">
            <text:p>№ 31052024-36/20 от 31.05.2024</text:p>
          </table:table-cell>
          <table:covered-table-cell table:number-columns-repeated="6"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Период оказания услуг (по дате выезда)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01.05.2024 — 31.05.2024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Территория оказания услуг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Абхазия</text:p>
            <text:p/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Все суммы ниже указаны в</text:p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RUB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7">
          <table:table-cell table:style-name="ce8" office:value-type="string" calcext:value-type="string">
            <text:p>Номер заявки</text:p>
          </table:table-cell>
          <table:table-cell table:style-name="ce8" office:value-type="string" calcext:value-type="string">
            <text:p>Турист(ы)</text:p>
          </table:table-cell>
          <table:table-cell table:style-name="ce8" office:value-type="string" calcext:value-type="string">
            <text:p>Отель</text:p>
          </table:table-cell>
          <table:table-cell table:style-name="ce8" office:value-type="string" calcext:value-type="string">
            <text:p>Период пребывания</text:p>
          </table:table-cell>
          <table:table-cell table:style-name="ce8" office:value-type="string" calcext:value-type="string">
            <text:p>Cтоимость услуг проживания</text:p>
          </table:table-cell>
          <table:table-cell table:style-name="ce8" office:value-type="string" calcext:value-type="string">
            <text:p>Стоимость иных услуг</text:p>
          </table:table-cell>
          <table:table-cell table:style-name="ce8" office:value-type="string" calcext:value-type="string">
            <text:p>Общая стоимость услуг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24300169</text:p>
          </table:table-cell>
          <table:table-cell table:style-name="ce9" office:value-type="string" calcext:value-type="string">
            <text:p>НИКОЛАЕВ М.</text:p>
            <text:p>ФИЛИППОВА Е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01.05.2024-09.05.2024</text:p>
          </table:table-cell>
          <table:table-cell table:style-name="ce10" office:value-type="float" office:value="43160" calcext:value-type="float">
            <text:p>43 1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3160" calcext:value-type="float">
            <text:p>43 1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300894</text:p>
          </table:table-cell>
          <table:table-cell table:style-name="ce9" office:value-type="string" calcext:value-type="string">
            <text:p>ШАШИЛОВА Т.</text:p>
            <text:p>ШАШИЛОВ В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01.05.2024-06.05.2024</text:p>
          </table:table-cell>
          <table:table-cell table:style-name="ce10" office:value-type="float" office:value="22825" calcext:value-type="float">
            <text:p>22 825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825" calcext:value-type="float">
            <text:p>22 825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94300128</text:p>
          </table:table-cell>
          <table:table-cell table:style-name="ce9" office:value-type="string" calcext:value-type="string">
            <text:p>ПЕРЕРВА Ю.</text:p>
            <text:p>ПЕРЕРВА С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04.05.2024-11.05.2024</text:p>
          </table:table-cell>
          <table:table-cell table:style-name="ce10" office:value-type="float" office:value="40670" calcext:value-type="float">
            <text:p>40 67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670" calcext:value-type="float">
            <text:p>40 67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302359</text:p>
          </table:table-cell>
          <table:table-cell table:style-name="ce9" office:value-type="string" calcext:value-type="string">
            <text:p>ДУДКОВСКИЙ А.</text:p>
            <text:p>ДУДКОВСКАЯ Н.</text:p>
            <text:p>ДУДКОВСКАЯ К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04.05.2024-10.05.2024</text:p>
          </table:table-cell>
          <table:table-cell table:style-name="ce10" office:value-type="float" office:value="31374" calcext:value-type="float">
            <text:p>31 37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1374" calcext:value-type="float">
            <text:p>31 37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300464</text:p>
          </table:table-cell>
          <table:table-cell table:style-name="ce9" office:value-type="string" calcext:value-type="string">
            <text:p>МАКСИМОВ К.</text:p>
            <text:p>МАКСИМОВА Н.</text:p>
            <text:p>МАКСИМОВ М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04.05.2024-11.05.2024</text:p>
          </table:table-cell>
          <table:table-cell table:style-name="ce10" office:value-type="float" office:value="52290" calcext:value-type="float">
            <text:p>52 29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2290" calcext:value-type="float">
            <text:p>52 29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301094</text:p>
          </table:table-cell>
          <table:table-cell table:style-name="ce9" office:value-type="string" calcext:value-type="string">
            <text:p>АСТАНИНА О.</text:p>
            <text:p>ОКЛАДНИКОВ И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05.05.2024-11.05.2024</text:p>
          </table:table-cell>
          <table:table-cell table:style-name="ce10" office:value-type="float" office:value="24900" calcext:value-type="float">
            <text:p>24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4900" calcext:value-type="float">
            <text:p>24 9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302103</text:p>
          </table:table-cell>
          <table:table-cell table:style-name="ce9" office:value-type="string" calcext:value-type="string">
            <text:p>ГУДЗЬ Д.</text:p>
            <text:p>ЖАРОВЦЕВА О.</text:p>
            <text:p>ЖАРОВЦЕВА В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06.05.2024-10.05.2024</text:p>
          </table:table-cell>
          <table:table-cell table:style-name="ce10" office:value-type="float" office:value="31540" calcext:value-type="float">
            <text:p>31 5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1540" calcext:value-type="float">
            <text:p>31 5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303684</text:p>
          </table:table-cell>
          <table:table-cell table:style-name="ce9" office:value-type="string" calcext:value-type="string">
            <text:p>ВАЛИНУРОВА Я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07.05.2024-10.05.2024</text:p>
          </table:table-cell>
          <table:table-cell table:style-name="ce10" office:value-type="float" office:value="12773.7" calcext:value-type="float">
            <text:p>12 773,7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2773.7" calcext:value-type="float">
            <text:p>12 773,7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300655</text:p>
          </table:table-cell>
          <table:table-cell table:style-name="ce9" office:value-type="string" calcext:value-type="string">
            <text:p>СЕМАКИН С.</text:p>
            <text:p>АЗИЕВА З.</text:p>
            <text:p>СЕМАКИНА К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09.05.2024-13.05.2024</text:p>
          </table:table-cell>
          <table:table-cell table:style-name="ce10" office:value-type="float" office:value="41500" calcext:value-type="float">
            <text:p>41 5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1500" calcext:value-type="float">
            <text:p>41 5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300597</text:p>
          </table:table-cell>
          <table:table-cell table:style-name="ce9" office:value-type="string" calcext:value-type="string">
            <text:p>ХОМЯКОВА Е.</text:p>
            <text:p>КУДИНОВА А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09.05.2024-12.05.2024</text:p>
          </table:table-cell>
          <table:table-cell table:style-name="ce10" office:value-type="float" office:value="16185" calcext:value-type="float">
            <text:p>16 185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6185" calcext:value-type="float">
            <text:p>16 185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302790</text:p>
          </table:table-cell>
          <table:table-cell table:style-name="ce9" office:value-type="string" calcext:value-type="string">
            <text:p>ЛАРИОНОВ В.</text:p>
            <text:p>ЛАРИОНОВА Е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09.05.2024-15.05.2024</text:p>
          </table:table-cell>
          <table:table-cell table:style-name="ce10" office:value-type="float" office:value="31374" calcext:value-type="float">
            <text:p>31 37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1374" calcext:value-type="float">
            <text:p>31 37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300483</text:p>
          </table:table-cell>
          <table:table-cell table:style-name="ce9" office:value-type="string" calcext:value-type="string">
            <text:p>НЕЧАЕВ В.</text:p>
            <text:p>НЕЧАЕВА О.</text:p>
            <text:p>НЕЧАЕВА А.</text:p>
            <text:p>НЕЧАЕВ Е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09.05.2024-12.05.2024</text:p>
          </table:table-cell>
          <table:table-cell table:style-name="ce10" office:value-type="float" office:value="34860" calcext:value-type="float">
            <text:p>34 8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4860" calcext:value-type="float">
            <text:p>34 8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301807</text:p>
          </table:table-cell>
          <table:table-cell table:style-name="ce9" office:value-type="string" calcext:value-type="string">
            <text:p>МАЛЮШКИНА Н.</text:p>
            <text:p>МАЛЮШКИН А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13.05.2024-14.05.2024</text:p>
          </table:table-cell>
          <table:table-cell table:style-name="ce10" office:value-type="float" office:value="5810" calcext:value-type="float">
            <text:p>5 81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810" calcext:value-type="float">
            <text:p>5 81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301571</text:p>
          </table:table-cell>
          <table:table-cell table:style-name="ce9" office:value-type="string" calcext:value-type="string">
            <text:p>КЛЫЧКОВА О.</text:p>
            <text:p>КЛЫЧКОВ Е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13.05.2024-14.05.2024</text:p>
          </table:table-cell>
          <table:table-cell table:style-name="ce10" office:value-type="float" office:value="5810" calcext:value-type="float">
            <text:p>5 81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810" calcext:value-type="float">
            <text:p>5 81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58734307987</text:p>
          </table:table-cell>
          <table:table-cell table:style-name="ce9" office:value-type="string" calcext:value-type="string">
            <text:p>САЛТЫКОВА С.</text:p>
            <text:p>БАКЛАНОВА А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13.05.2024-16.05.2024</text:p>
          </table:table-cell>
          <table:table-cell table:style-name="ce10" office:value-type="float" office:value="15687" calcext:value-type="float">
            <text:p>15 687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5687" calcext:value-type="float">
            <text:p>15 687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58764303135</text:p>
          </table:table-cell>
          <table:table-cell table:style-name="ce9" office:value-type="string" calcext:value-type="string">
            <text:p>ЧЕРЕНЕВА С.</text:p>
            <text:p>ЧЕРЕНЕВ Д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13.05.2024-19.05.2024</text:p>
          </table:table-cell>
          <table:table-cell table:style-name="ce10" office:value-type="float" office:value="34860" calcext:value-type="float">
            <text:p>34 8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4860" calcext:value-type="float">
            <text:p>34 8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302185</text:p>
          </table:table-cell>
          <table:table-cell table:style-name="ce9" office:value-type="string" calcext:value-type="string">
            <text:p>НИКОЛКИН В.</text:p>
            <text:p>НИКОЛКИНА Т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16.05.2024-22.05.2024</text:p>
          </table:table-cell>
          <table:table-cell table:style-name="ce10" office:value-type="float" office:value="32370" calcext:value-type="float">
            <text:p>32 37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2370" calcext:value-type="float">
            <text:p>32 37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303359</text:p>
          </table:table-cell>
          <table:table-cell table:style-name="ce9" office:value-type="string" calcext:value-type="string">
            <text:p>ЗАРАЙСЬКО В.</text:p>
            <text:p>ГОВОРУН Ю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18.05.2024-25.05.2024</text:p>
          </table:table-cell>
          <table:table-cell table:style-name="ce10" office:value-type="float" office:value="36603" calcext:value-type="float">
            <text:p>36 603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603" calcext:value-type="float">
            <text:p>36 603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302991</text:p>
          </table:table-cell>
          <table:table-cell table:style-name="ce9" office:value-type="string" calcext:value-type="string">
            <text:p>ГУЩИН Д.</text:p>
            <text:p>ГУЩИНА Е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20.05.2024-26.05.2024</text:p>
          </table:table-cell>
          <table:table-cell table:style-name="ce10" office:value-type="float" office:value="29133" calcext:value-type="float">
            <text:p>29 133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9133" calcext:value-type="float">
            <text:p>29 133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306010</text:p>
          </table:table-cell>
          <table:table-cell table:style-name="ce9" office:value-type="string" calcext:value-type="string">
            <text:p>ЕВДОКИМОВ Р.</text:p>
            <text:p>ЕВДОКИМОВА О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20.05.2024-27.05.2024</text:p>
          </table:table-cell>
          <table:table-cell table:style-name="ce10" office:value-type="float" office:value="36603" calcext:value-type="float">
            <text:p>36 603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603" calcext:value-type="float">
            <text:p>36 603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304581</text:p>
          </table:table-cell>
          <table:table-cell table:style-name="ce9" office:value-type="string" calcext:value-type="string">
            <text:p>САУТЕНКО А.</text:p>
            <text:p>ПУРГИН Я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20.05.2024-27.05.2024</text:p>
          </table:table-cell>
          <table:table-cell table:style-name="ce10" office:value-type="float" office:value="36603" calcext:value-type="float">
            <text:p>36 603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603" calcext:value-type="float">
            <text:p>36 603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305876</text:p>
          </table:table-cell>
          <table:table-cell table:style-name="ce9" office:value-type="string" calcext:value-type="string">
            <text:p>МАГУЛИЙ Т.</text:p>
            <text:p>МАГУЛИЙ А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24.05.2024-31.05.2024</text:p>
          </table:table-cell>
          <table:table-cell table:style-name="ce10" office:value-type="float" office:value="29050" calcext:value-type="float">
            <text:p>29 05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9050" calcext:value-type="float">
            <text:p>29 05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306424</text:p>
          </table:table-cell>
          <table:table-cell table:style-name="ce9" office:value-type="string" calcext:value-type="string">
            <text:p>БУДАНОВ А.</text:p>
            <text:p>БУДАНОВА Е.</text:p>
            <text:p>БУДАНОВ Е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25.05.2024-29.05.2024</text:p>
          </table:table-cell>
          <table:table-cell table:style-name="ce10" office:value-type="float" office:value="31540" calcext:value-type="float">
            <text:p>31 5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1540" calcext:value-type="float">
            <text:p>31 5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306677</text:p>
          </table:table-cell>
          <table:table-cell table:style-name="ce9" office:value-type="string" calcext:value-type="string">
            <text:p>БЕЛОВА Е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26.05.2024-31.05.2024</text:p>
          </table:table-cell>
          <table:table-cell table:style-name="ce10" office:value-type="float" office:value="17430" calcext:value-type="float">
            <text:p>17 43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430" calcext:value-type="float">
            <text:p>17 430,00</text:p>
          </table:table-cell>
          <table:table-cell table:number-columns-repeated="2"/>
        </table:table-row>
        <table:table-row table:style-name="ro2">
          <table:table-cell table:style-name="ce8" table:number-columns-repeated="3"/>
          <table:table-cell table:style-name="ce8" office:value-type="string" calcext:value-type="string">
            <text:p>ИТОГО</text:p>
          </table:table-cell>
          <table:table-cell table:style-name="ce8" office:value-type="string" calcext:value-type="string">
            <text:p>694 950,70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694 950,70</text:p>
          </table:table-cell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7" office:value-type="string" calcext:value-type="string" table:number-columns-spanned="4" table:number-rows-spanned="1">
            <text:p>Общая стоимость оказанных туристских услуг</text:p>
          </table:table-cell>
          <table:covered-table-cell table:number-columns-repeated="3"/>
          <table:table-cell/>
          <table:table-cell table:style-name="ce1" office:value-type="string" calcext:value-type="string">
            <text:p>RUB</text:p>
          </table:table-cell>
          <table:table-cell table:style-name="ce6" office:value-type="float" office:value="694950.7" calcext:value-type="float">
            <text:p>694 950,70</text:p>
          </table:table-cell>
          <table:table-cell table:number-columns-repeated="2"/>
        </table:table-row>
        <table:table-row table:style-name="ro3" table:number-rows-repeated="2">
          <table:table-cell table:number-columns-repeated="9"/>
        </table:table-row>
        <table:table-row table:style-name="ro8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  <table:table-cell table:number-columns-repeated="2"/>
        </table:table-row>
        <table:table-row table:style-name="ro9">
          <table:table-cell/>
          <table:table-cell table:style-name="ce5"/>
          <table:table-cell table:number-columns-repeated="3"/>
          <table:table-cell table:style-name="ce5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ООО "Созидание")</text:p>
          </table:table-cell>
          <table:covered-table-cell table:number-columns-repeated="2"/>
          <table:table-cell table:number-columns-repeated="2"/>
        </table:table-row>
        <table:table-row table:style-name="ro3" table:number-rows-repeated="1048533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" style:display-name="PageStyle_Ак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иложение" style:display-name="PageStyle_Приложение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2" meta:cell-count="208" meta:object-count="0"/>
    <meta:generator>LibreOffice/7.6.6.3$Linux_X86_64 LibreOffice_project/60$Build-3</meta:generator>
  </office:meta>
</office:document-meta>
</file>