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764cm" fo:break-before="auto" style:use-optimal-row-height="false"/>
    </style:style>
    <style:style style:name="ro15" style:family="table-row">
      <style:table-row-properties style:row-height="1.235cm" fo:break-before="auto" style:use-optimal-row-height="fals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122024-09/20 от 31.12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12.2024 по 31.12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G188]" office:value-type="float" office:value="3279793.5" calcext:value-type="float">
            <text:p>3 279 793,5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4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4" table:number-columns-repeated="5" table:default-cell-style-name="ce8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122024-09/20 от 31.12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12.2024 — 31.12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11" office:value-type="string" calcext:value-type="string">
            <text:p>Номер заявки</text:p>
          </table:table-cell>
          <table:table-cell table:style-name="ce11" office:value-type="string" calcext:value-type="string">
            <text:p>Турист(ы)</text:p>
          </table:table-cell>
          <table:table-cell table:style-name="ce11" office:value-type="string" calcext:value-type="string">
            <text:p>Отель</text:p>
          </table:table-cell>
          <table:table-cell table:style-name="ce11" office:value-type="string" calcext:value-type="string">
            <text:p>Период пребывания</text:p>
          </table:table-cell>
          <table:table-cell table:style-name="ce11" office:value-type="string" calcext:value-type="string">
            <text:p>Cтоимость услуг проживания</text:p>
          </table:table-cell>
          <table:table-cell table:style-name="ce11" office:value-type="string" calcext:value-type="string">
            <text:p>Стоимость иных услуг</text:p>
          </table:table-cell>
          <table:table-cell table:style-name="ce11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50506</text:p>
          </table:table-cell>
          <table:table-cell table:style-name="ce10" office:value-type="string" calcext:value-type="string">
            <text:p>ЧЕБЫКИН М.</text:p>
            <text:p>БАЖУКОВА С.</text:p>
            <text:p/>
          </table:table-cell>
          <table:table-cell table:style-name="ce10" office:value-type="string" calcext:value-type="string">
            <text:p>A.V.SOKOL, отель</text:p>
          </table:table-cell>
          <table:table-cell table:style-name="ce10" office:value-type="string" calcext:value-type="string">
            <text:p>02.12.2024-06.12.2024</text:p>
          </table:table-cell>
          <table:table-cell table:style-name="ce16" office:value-type="float" office:value="17172" calcext:value-type="float">
            <text:p>17 17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172" calcext:value-type="float">
            <text:p>17 17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64650654</text:p>
          </table:table-cell>
          <table:table-cell table:style-name="ce10" office:value-type="string" calcext:value-type="string">
            <text:p>БЕЛЬСКАЯ А.</text:p>
            <text:p>САЙДУЛЛИНА М.</text:p>
            <text:p/>
          </table:table-cell>
          <table:table-cell table:style-name="ce10" office:value-type="string" calcext:value-type="string">
            <text:p>A.V.SOKOL, отель</text:p>
          </table:table-cell>
          <table:table-cell table:style-name="ce10" office:value-type="string" calcext:value-type="string">
            <text:p>03.12.2024-08.12.2024</text:p>
          </table:table-cell>
          <table:table-cell table:style-name="ce16" office:value-type="float" office:value="21465" calcext:value-type="float">
            <text:p>21 46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465" calcext:value-type="float">
            <text:p>21 465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64602448</text:p>
          </table:table-cell>
          <table:table-cell table:style-name="ce10" office:value-type="string" calcext:value-type="string">
            <text:p>СОКОЛОВ Н.</text:p>
            <text:p>СОКОЛОВА Ж.</text:p>
            <text:p>СОКОЛОВ А.</text:p>
            <text:p/>
          </table:table-cell>
          <table:table-cell table:style-name="ce10" office:value-type="string" calcext:value-type="string">
            <text:p>ABAASH HOTEL AFON, отель комфорт</text:p>
          </table:table-cell>
          <table:table-cell table:style-name="ce10" office:value-type="string" calcext:value-type="string">
            <text:p>28.11.2024-02.12.2024</text:p>
          </table:table-cell>
          <table:table-cell table:style-name="ce16" office:value-type="float" office:value="25619" calcext:value-type="float">
            <text:p>25 61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619" calcext:value-type="float">
            <text:p>25 619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24650202</text:p>
          </table:table-cell>
          <table:table-cell table:style-name="ce10" office:value-type="string" calcext:value-type="string">
            <text:p>КАЗАЧЕК Е.</text:p>
            <text:p>ЛОЗОВОЙ Я.</text:p>
            <text:p>КАЗАЧЕК М.</text:p>
            <text:p/>
          </table:table-cell>
          <table:table-cell table:style-name="ce10" office:value-type="string" calcext:value-type="string">
            <text:p>ABAASH HOTEL AFON, отель комфорт</text:p>
          </table:table-cell>
          <table:table-cell table:style-name="ce10" office:value-type="string" calcext:value-type="string">
            <text:p>01.12.2024-02.12.2024</text:p>
          </table:table-cell>
          <table:table-cell table:style-name="ce16" office:value-type="float" office:value="4394.5" calcext:value-type="float">
            <text:p>4 394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94.5" calcext:value-type="float">
            <text:p>4 394,5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50919</text:p>
          </table:table-cell>
          <table:table-cell table:style-name="ce10" office:value-type="string" calcext:value-type="string">
            <text:p>ТУЛЯКОВ В.</text:p>
            <text:p>ТУЛЯКОВА Н.</text:p>
            <text:p>ТУЛЯКОВ М.</text:p>
            <text:p/>
          </table:table-cell>
          <table:table-cell table:style-name="ce10" office:value-type="string" calcext:value-type="string">
            <text:p>ABAASH HOTEL AFON, отель комфорт</text:p>
          </table:table-cell>
          <table:table-cell table:style-name="ce10" office:value-type="string" calcext:value-type="string">
            <text:p>03.12.2024-09.12.2024</text:p>
          </table:table-cell>
          <table:table-cell table:style-name="ce16" office:value-type="float" office:value="63954" calcext:value-type="float">
            <text:p>63 95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954" calcext:value-type="float">
            <text:p>63 954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84650960</text:p>
          </table:table-cell>
          <table:table-cell table:style-name="ce10" office:value-type="string" calcext:value-type="string">
            <text:p>ЧЕРЕМИСИН А.</text:p>
            <text:p>КОЧАРЯН Р.</text:p>
            <text:p>ЧЕРЕМИСИН А.</text:p>
            <text:p/>
          </table:table-cell>
          <table:table-cell table:style-name="ce10" office:value-type="string" calcext:value-type="string">
            <text:p>ABAASH HOTEL AFON, отель комфорт</text:p>
          </table:table-cell>
          <table:table-cell table:style-name="ce10" office:value-type="string" calcext:value-type="string">
            <text:p>03.12.2024-09.12.2024</text:p>
          </table:table-cell>
          <table:table-cell table:style-name="ce16" office:value-type="float" office:value="34782" calcext:value-type="float">
            <text:p>34 78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782" calcext:value-type="float">
            <text:p>34 78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14650027</text:p>
          </table:table-cell>
          <table:table-cell table:style-name="ce10" office:value-type="string" calcext:value-type="string">
            <text:p>ГЕДРИС Е.</text:p>
            <text:p>ГЕДРИС А.</text:p>
            <text:p/>
          </table:table-cell>
          <table:table-cell table:style-name="ce10" office:value-type="string" calcext:value-type="string">
            <text:p>ABAASH HOTEL AFON, отель комфорт</text:p>
          </table:table-cell>
          <table:table-cell table:style-name="ce10" office:value-type="string" calcext:value-type="string">
            <text:p>04.12.2024-08.12.2024</text:p>
          </table:table-cell>
          <table:table-cell table:style-name="ce16" office:value-type="float" office:value="17578" calcext:value-type="float">
            <text:p>17 57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578" calcext:value-type="float">
            <text:p>17 57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51597</text:p>
          </table:table-cell>
          <table:table-cell table:style-name="ce10" office:value-type="string" calcext:value-type="string">
            <text:p>КУЧЕР А.</text:p>
            <text:p>КУЧЕР В.</text:p>
            <text:p>КУЧЕР А.</text:p>
            <text:p>КУЧЕР А.</text:p>
            <text:p/>
          </table:table-cell>
          <table:table-cell table:style-name="ce10" office:value-type="string" calcext:value-type="string">
            <text:p>CITRUS</text:p>
          </table:table-cell>
          <table:table-cell table:style-name="ce10" office:value-type="string" calcext:value-type="string">
            <text:p>27.12.2024-30.12.2024</text:p>
          </table:table-cell>
          <table:table-cell table:style-name="ce16" office:value-type="float" office:value="46110" calcext:value-type="float">
            <text:p>46 11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110" calcext:value-type="float">
            <text:p>46 11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50707</text:p>
          </table:table-cell>
          <table:table-cell table:style-name="ce10" office:value-type="string" calcext:value-type="string">
            <text:p>КАДРОВА О.</text:p>
            <text:p>КОЛЕСНИКОВ А.</text:p>
            <text:p/>
          </table:table-cell>
          <table:table-cell table:style-name="ce10" office:value-type="string" calcext:value-type="string">
            <text:p>ДЭМ, отель стандарт</text:p>
          </table:table-cell>
          <table:table-cell table:style-name="ce10" office:value-type="string" calcext:value-type="string">
            <text:p>08.12.2024-14.12.2024</text:p>
          </table:table-cell>
          <table:table-cell table:style-name="ce16" office:value-type="float" office:value="24948" calcext:value-type="float">
            <text:p>24 94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948" calcext:value-type="float">
            <text:p>24 94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02848</text:p>
          </table:table-cell>
          <table:table-cell table:style-name="ce10" office:value-type="string" calcext:value-type="string">
            <text:p>БАРЫШЕВА Е.</text:p>
            <text:p>ОРЛОВА О.</text:p>
            <text:p/>
          </table:table-cell>
          <table:table-cell table:style-name="ce10" office:value-type="string" calcext:value-type="string">
            <text:p>КОТТЕДЖИ В ГАГРЕ, гостиничный комплекс эконом</text:p>
          </table:table-cell>
          <table:table-cell table:style-name="ce10" office:value-type="string" calcext:value-type="string">
            <text:p>30.11.2024-09.12.2024</text:p>
          </table:table-cell>
          <table:table-cell table:style-name="ce16" office:value-type="float" office:value="24750" calcext:value-type="float">
            <text:p>24 7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750" calcext:value-type="float">
            <text:p>24 75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34601922</text:p>
          </table:table-cell>
          <table:table-cell table:style-name="ce10" office:value-type="string" calcext:value-type="string">
            <text:p>КОЛОШИНА М.</text:p>
            <text:p>ШАКИРОВА Л.</text:p>
            <text:p/>
          </table:table-cell>
          <table:table-cell table:style-name="ce10" office:value-type="string" calcext:value-type="string">
            <text:p>ПОЛЕТ ЧАЙКИ, гостевой дом стандарт</text:p>
          </table:table-cell>
          <table:table-cell table:style-name="ce10" office:value-type="string" calcext:value-type="string">
            <text:p>30.11.2024-03.12.2024</text:p>
          </table:table-cell>
          <table:table-cell table:style-name="ce16" office:value-type="float" office:value="5635" calcext:value-type="float">
            <text:p>5 63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35" calcext:value-type="float">
            <text:p>5 635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14650171</text:p>
          </table:table-cell>
          <table:table-cell table:style-name="ce10" office:value-type="string" calcext:value-type="string">
            <text:p>ШИШКАНОВА Т.</text:p>
            <text:p>ШИШКАНОВА Т.</text:p>
            <text:p/>
          </table:table-cell>
          <table:table-cell table:style-name="ce10" office:value-type="string" calcext:value-type="string">
            <text:p>РЕЗИДЕНЦИЯ АПСНЫ, отель стандарт</text:p>
          </table:table-cell>
          <table:table-cell table:style-name="ce10" office:value-type="string" calcext:value-type="string">
            <text:p>05.12.2024-07.12.2024</text:p>
          </table:table-cell>
          <table:table-cell table:style-name="ce16" office:value-type="float" office:value="2200" calcext:value-type="float">
            <text:p>2 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00" calcext:value-type="float">
            <text:p>2 20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74600110</text:p>
          </table:table-cell>
          <table:table-cell table:style-name="ce10" office:value-type="string" calcext:value-type="string">
            <text:p>ГАНЧЕНКО О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8.11.2024-01.12.2024</text:p>
          </table:table-cell>
          <table:table-cell table:style-name="ce16" office:value-type="float" office:value="76908" calcext:value-type="float">
            <text:p>76 90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908" calcext:value-type="float">
            <text:p>76 90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00006</text:p>
          </table:table-cell>
          <table:table-cell table:style-name="ce10" office:value-type="string" calcext:value-type="string">
            <text:p>ЛАРИОНОВА Л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3.11.2024-05.12.2024</text:p>
          </table:table-cell>
          <table:table-cell table:style-name="ce16" office:value-type="float" office:value="61200" calcext:value-type="float">
            <text:p>61 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200" calcext:value-type="float">
            <text:p>61 20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01080</text:p>
          </table:table-cell>
          <table:table-cell table:style-name="ce10" office:value-type="string" calcext:value-type="string">
            <text:p>СТОРОЖЕВ С.</text:p>
            <text:p>СТОРОЖЕВА Г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4.11.2024-04.12.2024</text:p>
          </table:table-cell>
          <table:table-cell table:style-name="ce16" office:value-type="float" office:value="60120" calcext:value-type="float">
            <text:p>60 1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120" calcext:value-type="float">
            <text:p>60 1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02935</text:p>
          </table:table-cell>
          <table:table-cell table:style-name="ce10" office:value-type="string" calcext:value-type="string">
            <text:p>ПЕРОВ С.</text:p>
            <text:p>ПЕРОВА О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6.11.2024-02.12.2024</text:p>
          </table:table-cell>
          <table:table-cell table:style-name="ce16" office:value-type="float" office:value="36360" calcext:value-type="float">
            <text:p>36 3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360" calcext:value-type="float">
            <text:p>36 36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02810</text:p>
          </table:table-cell>
          <table:table-cell table:style-name="ce10" office:value-type="string" calcext:value-type="string">
            <text:p>ВАСИЛЬЕВА Н.</text:p>
            <text:p>ВАСИЛЬЕВА Е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8.11.2024-05.12.2024</text:p>
          </table:table-cell>
          <table:table-cell table:style-name="ce16" office:value-type="float" office:value="41400" calcext:value-type="float">
            <text:p>41 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400" calcext:value-type="float">
            <text:p>41 40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01462</text:p>
          </table:table-cell>
          <table:table-cell table:style-name="ce10" office:value-type="string" calcext:value-type="string">
            <text:p>ГАЛИЕВ М.</text:p>
            <text:p>ГАЛИЕВА А.</text:p>
            <text:p>ХАМИТОВ Ю.</text:p>
            <text:p>ХАМИТОВА Р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9.11.2024-11.12.2024</text:p>
          </table:table-cell>
          <table:table-cell table:style-name="ce16" office:value-type="float" office:value="186240" calcext:value-type="float">
            <text:p>186 2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6240" calcext:value-type="float">
            <text:p>186 24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94601444</text:p>
          </table:table-cell>
          <table:table-cell table:style-name="ce10" office:value-type="string" calcext:value-type="string">
            <text:p>ГУБИН А.</text:p>
            <text:p>ГУБИНА Е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9.11.2024-05.12.2024</text:p>
          </table:table-cell>
          <table:table-cell table:style-name="ce16" office:value-type="float" office:value="35280" calcext:value-type="float">
            <text:p>35 2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280" calcext:value-type="float">
            <text:p>35 28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04600564</text:p>
          </table:table-cell>
          <table:table-cell table:style-name="ce10" office:value-type="string" calcext:value-type="string">
            <text:p>КРЫГИН Д.</text:p>
            <text:p>КРЫГИНА В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30.11.2024-07.12.2024</text:p>
          </table:table-cell>
          <table:table-cell table:style-name="ce16" office:value-type="float" office:value="40680" calcext:value-type="float">
            <text:p>40 6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680" calcext:value-type="float">
            <text:p>40 68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14602026</text:p>
          </table:table-cell>
          <table:table-cell table:style-name="ce10" office:value-type="string" calcext:value-type="string">
            <text:p>КОШЕЧКО С.</text:p>
            <text:p>КАШТАНОВА О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30.11.2024-07.12.2024</text:p>
          </table:table-cell>
          <table:table-cell table:style-name="ce16" office:value-type="float" office:value="40680" calcext:value-type="float">
            <text:p>40 6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680" calcext:value-type="float">
            <text:p>40 68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44602675</text:p>
          </table:table-cell>
          <table:table-cell table:style-name="ce10" office:value-type="string" calcext:value-type="string">
            <text:p>ЛЮДИКАЙНЕН М.</text:p>
            <text:p>АНДРЕЕВА О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30.11.2024-04.12.2024</text:p>
          </table:table-cell>
          <table:table-cell table:style-name="ce16" office:value-type="float" office:value="23400" calcext:value-type="float">
            <text:p>23 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400" calcext:value-type="float">
            <text:p>23 40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14650420</text:p>
          </table:table-cell>
          <table:table-cell table:style-name="ce10" office:value-type="string" calcext:value-type="string">
            <text:p>ИВАНОВА Е.</text:p>
            <text:p>ЗАЙЦЕВА Л.</text:p>
            <text:p>ШАКШИНА Г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11.12.2024</text:p>
          </table:table-cell>
          <table:table-cell table:style-name="ce16" office:value-type="float" office:value="109920" calcext:value-type="float">
            <text:p>109 9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9920" calcext:value-type="float">
            <text:p>109 9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50292</text:p>
          </table:table-cell>
          <table:table-cell table:style-name="ce10" office:value-type="string" calcext:value-type="string">
            <text:p>СОКОЛЕНКО С.</text:p>
            <text:p>СИВАКОВА О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8.12.2024</text:p>
          </table:table-cell>
          <table:table-cell table:style-name="ce16" office:value-type="float" office:value="40320" calcext:value-type="float">
            <text:p>40 3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320" calcext:value-type="float">
            <text:p>40 3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64650265</text:p>
          </table:table-cell>
          <table:table-cell table:style-name="ce10" office:value-type="string" calcext:value-type="string">
            <text:p>ВИНОГРАДОВ С.</text:p>
            <text:p>ВИНОГРАДОВА Т.</text:p>
            <text:p>ВИНОГРАДОВ И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8.12.2024</text:p>
          </table:table-cell>
          <table:table-cell table:style-name="ce16" office:value-type="float" office:value="53088" calcext:value-type="float">
            <text:p>53 08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088" calcext:value-type="float">
            <text:p>53 08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74650457</text:p>
          </table:table-cell>
          <table:table-cell table:style-name="ce10" office:value-type="string" calcext:value-type="string">
            <text:p>МИЧКОВ К.</text:p>
            <text:p>МИЧКОВА Н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7.12.2024</text:p>
          </table:table-cell>
          <table:table-cell table:style-name="ce16" office:value-type="float" office:value="34560" calcext:value-type="float">
            <text:p>34 5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560" calcext:value-type="float">
            <text:p>34 56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74650747</text:p>
          </table:table-cell>
          <table:table-cell table:style-name="ce10" office:value-type="string" calcext:value-type="string">
            <text:p>САИТБАТТАЛОВА Р.</text:p>
            <text:p>САИТБАТТАЛОВ Р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8.12.2024</text:p>
          </table:table-cell>
          <table:table-cell table:style-name="ce16" office:value-type="float" office:value="40320" calcext:value-type="float">
            <text:p>40 3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320" calcext:value-type="float">
            <text:p>40 3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84650281</text:p>
          </table:table-cell>
          <table:table-cell table:style-name="ce10" office:value-type="string" calcext:value-type="string">
            <text:p>ПИНЧУК И.</text:p>
            <text:p>ПИНЧУК С.</text:p>
            <text:p>ОРЛОВ О.</text:p>
            <text:p>ОРЛОВА Г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7.12.2024</text:p>
          </table:table-cell>
          <table:table-cell table:style-name="ce16" office:value-type="float" office:value="69120" calcext:value-type="float">
            <text:p>69 1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120" calcext:value-type="float">
            <text:p>69 1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84650472</text:p>
          </table:table-cell>
          <table:table-cell table:style-name="ce10" office:value-type="string" calcext:value-type="string">
            <text:p>ГАЛИМОВ Р.</text:p>
            <text:p>ГАЛИМОВА И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7.12.2024</text:p>
          </table:table-cell>
          <table:table-cell table:style-name="ce16" office:value-type="float" office:value="34560" calcext:value-type="float">
            <text:p>34 5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560" calcext:value-type="float">
            <text:p>34 56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84650533</text:p>
          </table:table-cell>
          <table:table-cell table:style-name="ce10" office:value-type="string" calcext:value-type="string">
            <text:p>МЫРЗАК О.</text:p>
            <text:p>МЫРЗАК Е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9.12.2024</text:p>
          </table:table-cell>
          <table:table-cell table:style-name="ce16" office:value-type="float" office:value="46080" calcext:value-type="float">
            <text:p>46 0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080" calcext:value-type="float">
            <text:p>46 08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84650625</text:p>
          </table:table-cell>
          <table:table-cell table:style-name="ce10" office:value-type="string" calcext:value-type="string">
            <text:p>СКОК О.</text:p>
            <text:p>ВАРЛАМОВА И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1.12.2024-06.12.2024</text:p>
          </table:table-cell>
          <table:table-cell table:style-name="ce16" office:value-type="float" office:value="25440" calcext:value-type="float">
            <text:p>25 4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440" calcext:value-type="float">
            <text:p>25 44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832</text:p>
          </table:table-cell>
          <table:table-cell table:style-name="ce10" office:value-type="string" calcext:value-type="string">
            <text:p>АТАНАСОВ С.</text:p>
            <text:p>АТАНАСОВА И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2.12.2024-07.12.2024</text:p>
          </table:table-cell>
          <table:table-cell table:style-name="ce16" office:value-type="float" office:value="28800" calcext:value-type="float">
            <text:p>28 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51145</text:p>
          </table:table-cell>
          <table:table-cell table:style-name="ce10" office:value-type="string" calcext:value-type="string">
            <text:p>ШУСТРОВ О.</text:p>
            <text:p>ШУСТРОВ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2.12.2024-16.12.2024</text:p>
          </table:table-cell>
          <table:table-cell table:style-name="ce16" office:value-type="float" office:value="80640" calcext:value-type="float">
            <text:p>80 6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640" calcext:value-type="float">
            <text:p>80 64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44650256</text:p>
          </table:table-cell>
          <table:table-cell table:style-name="ce10" office:value-type="string" calcext:value-type="string">
            <text:p>БОГДАНОВА М.</text:p>
            <text:p>БАРУЗДИН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2.12.2024-05.12.2024</text:p>
          </table:table-cell>
          <table:table-cell table:style-name="ce16" office:value-type="float" office:value="17280" calcext:value-type="float">
            <text:p>17 2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280" calcext:value-type="float">
            <text:p>17 28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801</text:p>
          </table:table-cell>
          <table:table-cell table:style-name="ce10" office:value-type="string" calcext:value-type="string">
            <text:p>СИТДИКОВ В.</text:p>
            <text:p>СИТДИКОВА З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4.12.2024-15.12.2024</text:p>
          </table:table-cell>
          <table:table-cell table:style-name="ce16" office:value-type="float" office:value="76560" calcext:value-type="float">
            <text:p>76 5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560" calcext:value-type="float">
            <text:p>76 56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14650741</text:p>
          </table:table-cell>
          <table:table-cell table:style-name="ce10" office:value-type="string" calcext:value-type="string">
            <text:p>ШАЙХЕТДИНОВА Ф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4.12.2024-15.12.2024</text:p>
          </table:table-cell>
          <table:table-cell table:style-name="ce16" office:value-type="float" office:value="61248" calcext:value-type="float">
            <text:p>61 24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248" calcext:value-type="float">
            <text:p>61 24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597</text:p>
          </table:table-cell>
          <table:table-cell table:style-name="ce10" office:value-type="string" calcext:value-type="string">
            <text:p>УМЕРЕНКОВ С.</text:p>
            <text:p>БЕРЕЗКО Ю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6.12.2024-13.12.2024</text:p>
          </table:table-cell>
          <table:table-cell table:style-name="ce16" office:value-type="float" office:value="40320" calcext:value-type="float">
            <text:p>40 3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320" calcext:value-type="float">
            <text:p>40 3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757</text:p>
          </table:table-cell>
          <table:table-cell table:style-name="ce10" office:value-type="string" calcext:value-type="string">
            <text:p>КАЗАРИНА А.</text:p>
            <text:p>ГАЙДУКОВ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6.12.2024-10.12.2024</text:p>
          </table:table-cell>
          <table:table-cell table:style-name="ce16" office:value-type="float" office:value="20352" calcext:value-type="float">
            <text:p>20 35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52" calcext:value-type="float">
            <text:p>20 35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50071</text:p>
          </table:table-cell>
          <table:table-cell table:style-name="ce10" office:value-type="string" calcext:value-type="string">
            <text:p>КОТОЛЕВСКАЯ Т.</text:p>
            <text:p>МАЛЫШЕВА А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6.12.2024-18.12.2024</text:p>
          </table:table-cell>
          <table:table-cell table:style-name="ce16" office:value-type="float" office:value="69120" calcext:value-type="float">
            <text:p>69 1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120" calcext:value-type="float">
            <text:p>69 1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44650461</text:p>
          </table:table-cell>
          <table:table-cell table:style-name="ce10" office:value-type="string" calcext:value-type="string">
            <text:p>ГРУЗДЕВА И.</text:p>
            <text:p>ГРУЗДЕВ В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7.12.2024-14.12.2024</text:p>
          </table:table-cell>
          <table:table-cell table:style-name="ce16" office:value-type="float" office:value="40320" calcext:value-type="float">
            <text:p>40 3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320" calcext:value-type="float">
            <text:p>40 3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50141</text:p>
          </table:table-cell>
          <table:table-cell table:style-name="ce10" office:value-type="string" calcext:value-type="string">
            <text:p>СПИРИДОНОВ Р.</text:p>
            <text:p>ЗЫБИНА Я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7.12.2024-21.12.2024</text:p>
          </table:table-cell>
          <table:table-cell table:style-name="ce16" office:value-type="float" office:value="71232" calcext:value-type="float">
            <text:p>71 23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232" calcext:value-type="float">
            <text:p>71 23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51177</text:p>
          </table:table-cell>
          <table:table-cell table:style-name="ce10" office:value-type="string" calcext:value-type="string">
            <text:p>КЕМЕНЕВА Л.</text:p>
            <text:p>КЕМЕНЕВ А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8.12.2024-18.12.2024</text:p>
          </table:table-cell>
          <table:table-cell table:style-name="ce16" office:value-type="float" office:value="50880" calcext:value-type="float">
            <text:p>50 8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880" calcext:value-type="float">
            <text:p>50 88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64651156</text:p>
          </table:table-cell>
          <table:table-cell table:style-name="ce10" office:value-type="string" calcext:value-type="string">
            <text:p>САЯРОВА З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8.12.2024-13.12.2024</text:p>
          </table:table-cell>
          <table:table-cell table:style-name="ce16" office:value-type="float" office:value="27840" calcext:value-type="float">
            <text:p>27 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840" calcext:value-type="float">
            <text:p>27 84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94650084</text:p>
          </table:table-cell>
          <table:table-cell table:style-name="ce10" office:value-type="string" calcext:value-type="string">
            <text:p>СУХАНОВ А.</text:p>
            <text:p>СУХАНОВ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8.12.2024-15.12.2024</text:p>
          </table:table-cell>
          <table:table-cell table:style-name="ce16" office:value-type="float" office:value="53760" calcext:value-type="float">
            <text:p>53 7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760" calcext:value-type="float">
            <text:p>53 76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115</text:p>
          </table:table-cell>
          <table:table-cell table:style-name="ce10" office:value-type="string" calcext:value-type="string">
            <text:p>ЧЕРНЫШЕВА О.</text:p>
            <text:p>КОРОБЕЙНИКОВА И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9.12.2024-13.12.2024</text:p>
          </table:table-cell>
          <table:table-cell table:style-name="ce16" office:value-type="float" office:value="20352" calcext:value-type="float">
            <text:p>20 35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52" calcext:value-type="float">
            <text:p>20 35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122</text:p>
          </table:table-cell>
          <table:table-cell table:style-name="ce10" office:value-type="string" calcext:value-type="string">
            <text:p>МИНЯЕВА В.</text:p>
            <text:p>МИНЯЕВА Е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9.12.2024-13.12.2024</text:p>
          </table:table-cell>
          <table:table-cell table:style-name="ce16" office:value-type="float" office:value="20352" calcext:value-type="float">
            <text:p>20 35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52" calcext:value-type="float">
            <text:p>20 35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0894</text:p>
          </table:table-cell>
          <table:table-cell table:style-name="ce10" office:value-type="string" calcext:value-type="string">
            <text:p>НАСИБУЛЛИН В.</text:p>
            <text:p>НАСИБУЛЛИНА Р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9.12.2024-16.12.2024</text:p>
          </table:table-cell>
          <table:table-cell table:style-name="ce16" office:value-type="float" office:value="40320" calcext:value-type="float">
            <text:p>40 3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320" calcext:value-type="float">
            <text:p>40 3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50127</text:p>
          </table:table-cell>
          <table:table-cell table:style-name="ce10" office:value-type="string" calcext:value-type="string">
            <text:p>БЕССОНОВА Е.</text:p>
            <text:p>НОФИКОВА С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09.12.2024-13.12.2024</text:p>
          </table:table-cell>
          <table:table-cell table:style-name="ce16" office:value-type="float" office:value="20352" calcext:value-type="float">
            <text:p>20 35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52" calcext:value-type="float">
            <text:p>20 35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94651098</text:p>
          </table:table-cell>
          <table:table-cell table:style-name="ce10" office:value-type="string" calcext:value-type="string">
            <text:p>ГОЛЬЦЕВА И.</text:p>
            <text:p>КАМЕНЕВ Н.</text:p>
            <text:p>ГЛАДЫШЕВА А.</text:p>
            <text:p>КАМЕНЕВ А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0.12.2024-20.12.2024</text:p>
          </table:table-cell>
          <table:table-cell table:style-name="ce16" office:value-type="float" office:value="69600" calcext:value-type="float">
            <text:p>69 6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600" calcext:value-type="float">
            <text:p>69 60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118614650765</text:p>
          </table:table-cell>
          <table:table-cell table:style-name="ce10" office:value-type="string" calcext:value-type="string">
            <text:p>ЛЕОНОВА Н.</text:p>
            <text:p>ПАВЛОВА Ю.</text:p>
            <text:p>ИВАНОВА Е.</text:p>
            <text:p>КОРОБОВА С.</text:p>
            <text:p>ГРИГОРЬЕВА Н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1.12.2024-14.12.2024</text:p>
          </table:table-cell>
          <table:table-cell table:style-name="ce16" office:value-type="float" office:value="51264" calcext:value-type="float">
            <text:p>51 26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264" calcext:value-type="float">
            <text:p>51 264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51046</text:p>
          </table:table-cell>
          <table:table-cell table:style-name="ce10" office:value-type="string" calcext:value-type="string">
            <text:p>СЫЧУГОВ О.</text:p>
            <text:p>САПРЫКИНА К.</text:p>
            <text:p>СЫЧУГОВ Д.</text:p>
            <text:p>СЫЧУГОВ Д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1.12.2024-18.12.2024</text:p>
          </table:table-cell>
          <table:table-cell table:style-name="ce16" office:value-type="float" office:value="53088" calcext:value-type="float">
            <text:p>53 08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088" calcext:value-type="float">
            <text:p>53 08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51100</text:p>
          </table:table-cell>
          <table:table-cell table:style-name="ce10" office:value-type="string" calcext:value-type="string">
            <text:p>КИРИНА С.</text:p>
            <text:p>КИРИН А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1.12.2024-18.12.2024</text:p>
          </table:table-cell>
          <table:table-cell table:style-name="ce16" office:value-type="float" office:value="35616" calcext:value-type="float">
            <text:p>35 61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616" calcext:value-type="float">
            <text:p>35 61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51047</text:p>
          </table:table-cell>
          <table:table-cell table:style-name="ce10" office:value-type="string" calcext:value-type="string">
            <text:p>МАЛЫНОВА Н.</text:p>
            <text:p>АРХИПОВА Е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5.12.2024-22.12.2024</text:p>
          </table:table-cell>
          <table:table-cell table:style-name="ce16" office:value-type="float" office:value="49056" calcext:value-type="float">
            <text:p>49 0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056" calcext:value-type="float">
            <text:p>49 05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74651027</text:p>
          </table:table-cell>
          <table:table-cell table:style-name="ce10" office:value-type="string" calcext:value-type="string">
            <text:p>ГУРЬЯНОВА Л.</text:p>
            <text:p>ТРУШНИКОВ А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5.12.2024-21.12.2024</text:p>
          </table:table-cell>
          <table:table-cell table:style-name="ce16" office:value-type="float" office:value="30528" calcext:value-type="float">
            <text:p>30 52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28" calcext:value-type="float">
            <text:p>30 52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74651362</text:p>
          </table:table-cell>
          <table:table-cell table:style-name="ce10" office:value-type="string" calcext:value-type="string">
            <text:p>ДЕКТЯРЕВ А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5.12.2024-27.12.2024</text:p>
          </table:table-cell>
          <table:table-cell table:style-name="ce16" office:value-type="float" office:value="66816" calcext:value-type="float">
            <text:p>66 81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816" calcext:value-type="float">
            <text:p>66 81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50711</text:p>
          </table:table-cell>
          <table:table-cell table:style-name="ce10" office:value-type="string" calcext:value-type="string">
            <text:p>СЕМЕНИХИНА Т.</text:p>
            <text:p>ФОМИНЫХ Э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6.12.2024-23.12.2024</text:p>
          </table:table-cell>
          <table:table-cell table:style-name="ce16" office:value-type="float" office:value="35616" calcext:value-type="float">
            <text:p>35 61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616" calcext:value-type="float">
            <text:p>35 61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94650695</text:p>
          </table:table-cell>
          <table:table-cell table:style-name="ce10" office:value-type="string" calcext:value-type="string">
            <text:p>АРЗАМАЗОВ А.</text:p>
            <text:p>АРЗАМАЗОВ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6.12.2024-22.12.2024</text:p>
          </table:table-cell>
          <table:table-cell table:style-name="ce16" office:value-type="float" office:value="30528" calcext:value-type="float">
            <text:p>30 52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28" calcext:value-type="float">
            <text:p>30 528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74650266</text:p>
          </table:table-cell>
          <table:table-cell table:style-name="ce10" office:value-type="string" calcext:value-type="string">
            <text:p>ПОЛЯКОВА З.</text:p>
            <text:p>МАКАРОВА Л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7.12.2024-24.12.2024</text:p>
          </table:table-cell>
          <table:table-cell table:style-name="ce16" office:value-type="float" office:value="35616" calcext:value-type="float">
            <text:p>35 61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616" calcext:value-type="float">
            <text:p>35 61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44650454</text:p>
          </table:table-cell>
          <table:table-cell table:style-name="ce10" office:value-type="string" calcext:value-type="string">
            <text:p>ИЛЬИН А.</text:p>
            <text:p>ВИНОГРАДОВ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8.12.2024-25.12.2024</text:p>
          </table:table-cell>
          <table:table-cell table:style-name="ce16" office:value-type="float" office:value="40320" calcext:value-type="float">
            <text:p>40 3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320" calcext:value-type="float">
            <text:p>40 3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64650142</text:p>
          </table:table-cell>
          <table:table-cell table:style-name="ce10" office:value-type="string" calcext:value-type="string">
            <text:p>САБИРУЛЛОВ М.</text:p>
            <text:p>ГАРЕЕВА Л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19.12.2024-26.12.2024</text:p>
          </table:table-cell>
          <table:table-cell table:style-name="ce16" office:value-type="float" office:value="35616" calcext:value-type="float">
            <text:p>35 61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616" calcext:value-type="float">
            <text:p>35 61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51023</text:p>
          </table:table-cell>
          <table:table-cell table:style-name="ce10" office:value-type="string" calcext:value-type="string">
            <text:p>БАЖУТИНА О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0.12.2024-26.12.2024</text:p>
          </table:table-cell>
          <table:table-cell table:style-name="ce16" office:value-type="float" office:value="29376" calcext:value-type="float">
            <text:p>29 37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376" calcext:value-type="float">
            <text:p>29 37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51438</text:p>
          </table:table-cell>
          <table:table-cell table:style-name="ce10" office:value-type="string" calcext:value-type="string">
            <text:p>КАЗАНЦЕВА В.</text:p>
            <text:p>ЗИННУРОВА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1.12.2024-26.12.2024</text:p>
          </table:table-cell>
          <table:table-cell table:style-name="ce16" office:value-type="float" office:value="28800" calcext:value-type="float">
            <text:p>28 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94650435</text:p>
          </table:table-cell>
          <table:table-cell table:style-name="ce10" office:value-type="string" calcext:value-type="string">
            <text:p>СЕСИНА Т.</text:p>
            <text:p>ХАРАБАРА Г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1.12.2024-29.12.2024</text:p>
          </table:table-cell>
          <table:table-cell table:style-name="ce16" office:value-type="float" office:value="40704" calcext:value-type="float">
            <text:p>40 70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704" calcext:value-type="float">
            <text:p>40 704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54651018</text:p>
          </table:table-cell>
          <table:table-cell table:style-name="ce10" office:value-type="string" calcext:value-type="string">
            <text:p>САВЕЛИЧЕВА И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2.12.2024-29.12.2024</text:p>
          </table:table-cell>
          <table:table-cell table:style-name="ce16" office:value-type="float" office:value="34272" calcext:value-type="float">
            <text:p>34 27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272" calcext:value-type="float">
            <text:p>34 272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651181</text:p>
          </table:table-cell>
          <table:table-cell table:style-name="ce10" office:value-type="string" calcext:value-type="string">
            <text:p>СУНЦОВ Н.</text:p>
            <text:p>СУНЦОВА С.</text:p>
            <text:p>БАЛДИНА Ю.</text:p>
            <text:p>БАЛДИН М.</text:p>
            <text:p/>
          </table:table-cell>
          <table:table-cell table:style-name="ce10" office:value-type="string" calcext:value-type="string">
            <text:p>САМШИТОВАЯ РОЩА, санаторий стандарт</text:p>
          </table:table-cell>
          <table:table-cell table:style-name="ce10" office:value-type="string" calcext:value-type="string">
            <text:p>24.12.2024-28.12.2024</text:p>
          </table:table-cell>
          <table:table-cell table:style-name="ce16" office:value-type="float" office:value="40704" calcext:value-type="float">
            <text:p>40 70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704" calcext:value-type="float">
            <text:p>40 704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84601832</text:p>
          </table:table-cell>
          <table:table-cell table:style-name="ce10" office:value-type="string" calcext:value-type="string">
            <text:p>АДОНИНА Л.</text:p>
            <text:p>ЗАВГОРОДНЯЯ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8.11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16" calcext:value-type="float">
            <text:p>5 616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74600110</text:p>
          </table:table-cell>
          <table:table-cell table:style-name="ce10" office:value-type="string" calcext:value-type="string">
            <text:p>ГАНЧЕНКО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8.11.2024-01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24600006</text:p>
          </table:table-cell>
          <table:table-cell table:style-name="ce10" office:value-type="string" calcext:value-type="string">
            <text:p>ЛАРИОНОВ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3.11.2024-0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34601080</text:p>
          </table:table-cell>
          <table:table-cell table:style-name="ce10" office:value-type="string" calcext:value-type="string">
            <text:p>СТОРОЖЕВ С.</text:p>
            <text:p>СТОРОЖЕВА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4.11.2024-0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7654601917</text:p>
          </table:table-cell>
          <table:table-cell table:style-name="ce10" office:value-type="string" calcext:value-type="string">
            <text:p>ЗОЛОТАРЕВА Г.</text:p>
            <text:p>БАЛАШОВА Ю.</text:p>
            <text:p>ТЕРЕХ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11.2024-0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0" office:value-type="string" calcext:value-type="string">
            <text:p>118654602904</text:p>
          </table:table-cell>
          <table:table-cell table:style-name="ce10" office:value-type="string" calcext:value-type="string">
            <text:p>НАУГОЛЬНЫХ Э.</text:p>
            <text:p>КУЛЫГИН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11.2024-0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02935</text:p>
          </table:table-cell>
          <table:table-cell table:style-name="ce10" office:value-type="string" calcext:value-type="string">
            <text:p>ПЕРОВ С.</text:p>
            <text:p>ПЕРОВ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11.2024-0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74602272</text:p>
          </table:table-cell>
          <table:table-cell table:style-name="ce10" office:value-type="string" calcext:value-type="string">
            <text:p>ПОХОМОВ М.</text:p>
            <text:p>ПОХОМОВА Н.</text:p>
            <text:p>ПОХОМОВ Д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11.2024-0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74602883</text:p>
          </table:table-cell>
          <table:table-cell table:style-name="ce10" office:value-type="string" calcext:value-type="string">
            <text:p>ГАЛЕЕВА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11.2024-0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02810</text:p>
          </table:table-cell>
          <table:table-cell table:style-name="ce10" office:value-type="string" calcext:value-type="string">
            <text:p>ВАСИЛЬЕВА Н.</text:p>
            <text:p>ВАСИЛЬЕ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8.11.2024-0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4">
          <table:table-cell table:style-name="ce10" office:value-type="string" calcext:value-type="string">
            <text:p>118664602448</text:p>
          </table:table-cell>
          <table:table-cell table:style-name="ce10" office:value-type="string" calcext:value-type="string">
            <text:p>СОКОЛОВ Н.</text:p>
            <text:p>СОКОЛОВА Ж.</text:p>
            <text:p>СОКОЛО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8.11.2024-0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5">
          <table:table-cell table:style-name="ce10" office:value-type="string" calcext:value-type="string">
            <text:p>117694602024</text:p>
          </table:table-cell>
          <table:table-cell table:style-name="ce10" office:value-type="string" calcext:value-type="string">
            <text:p>МУНИН Д.</text:p>
            <text:p>МУНИН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9.11.2024-0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34601462</text:p>
          </table:table-cell>
          <table:table-cell table:style-name="ce10" office:value-type="string" calcext:value-type="string">
            <text:p>ГАЛИЕВ М.</text:p>
            <text:p>ГАЛИЕВА А.</text:p>
            <text:p>ХАМИТОВ Ю.</text:p>
            <text:p>ХАМИТОВА Р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9.11.2024-11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74602890</text:p>
          </table:table-cell>
          <table:table-cell table:style-name="ce10" office:value-type="string" calcext:value-type="string">
            <text:p>НИГМАТЗЯНОВ А.</text:p>
            <text:p>НИГМАТЗЯНОВА Р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9.11.2024-0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01444</text:p>
          </table:table-cell>
          <table:table-cell table:style-name="ce10" office:value-type="string" calcext:value-type="string">
            <text:p>ГУБИН А.</text:p>
            <text:p>ГУБИН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9.11.2024-0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02893</text:p>
          </table:table-cell>
          <table:table-cell table:style-name="ce10" office:value-type="string" calcext:value-type="string">
            <text:p>BAGRINTEV A.</text:p>
            <text:p>MAMONOVA N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30.11.2024-0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02675</text:p>
          </table:table-cell>
          <table:table-cell table:style-name="ce10" office:value-type="string" calcext:value-type="string">
            <text:p>ЛЮДИКАЙНЕН М.</text:p>
            <text:p>АНДРЕЕВ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30.11.2024-0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02471</text:p>
          </table:table-cell>
          <table:table-cell table:style-name="ce10" office:value-type="string" calcext:value-type="string">
            <text:p>ПЕТРОВ А.</text:p>
            <text:p>ПЕТР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30.11.2024-0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14650420</text:p>
          </table:table-cell>
          <table:table-cell table:style-name="ce10" office:value-type="string" calcext:value-type="string">
            <text:p>ИВАНОВА Е.</text:p>
            <text:p>ЗАЙЦЕВА Л.</text:p>
            <text:p>ШАКШИНА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11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24650292</text:p>
          </table:table-cell>
          <table:table-cell table:style-name="ce10" office:value-type="string" calcext:value-type="string">
            <text:p>СОКОЛЕНКО С.</text:p>
            <text:p>СИВАКОВ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64650265</text:p>
          </table:table-cell>
          <table:table-cell table:style-name="ce10" office:value-type="string" calcext:value-type="string">
            <text:p>ВИНОГРАДОВ С.</text:p>
            <text:p>ВИНОГРАДОВА Т.</text:p>
            <text:p>ВИНОГРАДОВ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74650457</text:p>
          </table:table-cell>
          <table:table-cell table:style-name="ce10" office:value-type="string" calcext:value-type="string">
            <text:p>МИЧКОВ К.</text:p>
            <text:p>МИЧКОВА Н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74650747</text:p>
          </table:table-cell>
          <table:table-cell table:style-name="ce10" office:value-type="string" calcext:value-type="string">
            <text:p>САИТБАТТАЛОВА Р.</text:p>
            <text:p>САИТБАТТАЛОВ Р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84650281</text:p>
          </table:table-cell>
          <table:table-cell table:style-name="ce10" office:value-type="string" calcext:value-type="string">
            <text:p>ПИНЧУК И.</text:p>
            <text:p>ПИНЧУК С.</text:p>
            <text:p>ОРЛОВ О.</text:p>
            <text:p>ОРЛОВА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0472</text:p>
          </table:table-cell>
          <table:table-cell table:style-name="ce10" office:value-type="string" calcext:value-type="string">
            <text:p>ГАЛИМОВ Р.</text:p>
            <text:p>ГАЛИМОВ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0533</text:p>
          </table:table-cell>
          <table:table-cell table:style-name="ce10" office:value-type="string" calcext:value-type="string">
            <text:p>МЫРЗАК О.</text:p>
            <text:p>МЫРЗАК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0625</text:p>
          </table:table-cell>
          <table:table-cell table:style-name="ce10" office:value-type="string" calcext:value-type="string">
            <text:p>СКОК О.</text:p>
            <text:p>ВАРЛАМОВ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0632</text:p>
          </table:table-cell>
          <table:table-cell table:style-name="ce10" office:value-type="string" calcext:value-type="string">
            <text:p>НИКОЛЕНКО Д.</text:p>
            <text:p>СЕРЕДКИНА Н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1.12.2024-0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832</text:p>
          </table:table-cell>
          <table:table-cell table:style-name="ce10" office:value-type="string" calcext:value-type="string">
            <text:p>АТАНАСОВ С.</text:p>
            <text:p>АТАНАСОВ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0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14650819</text:p>
          </table:table-cell>
          <table:table-cell table:style-name="ce10" office:value-type="string" calcext:value-type="string">
            <text:p>НОВИКОВА О.</text:p>
            <text:p>МОСЯГИН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0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24651145</text:p>
          </table:table-cell>
          <table:table-cell table:style-name="ce10" office:value-type="string" calcext:value-type="string">
            <text:p>ШУСТРОВ О.</text:p>
            <text:p>ШУСТР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1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50256</text:p>
          </table:table-cell>
          <table:table-cell table:style-name="ce10" office:value-type="string" calcext:value-type="string">
            <text:p>БОГДАНОВА М.</text:p>
            <text:p>БАРУЗДИН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0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0982</text:p>
          </table:table-cell>
          <table:table-cell table:style-name="ce10" office:value-type="string" calcext:value-type="string">
            <text:p>КОНОВАЛОВ А.</text:p>
            <text:p>КОНОВАЛ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0847</text:p>
          </table:table-cell>
          <table:table-cell table:style-name="ce10" office:value-type="string" calcext:value-type="string">
            <text:p>ШИРОКОВ О.</text:p>
            <text:p>ШИРОКОВ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0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51074</text:p>
          </table:table-cell>
          <table:table-cell table:style-name="ce10" office:value-type="string" calcext:value-type="string">
            <text:p>МУРЗИНА Л.</text:p>
            <text:p>ОРЛО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2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24650919</text:p>
          </table:table-cell>
          <table:table-cell table:style-name="ce10" office:value-type="string" calcext:value-type="string">
            <text:p>ТУЛЯКОВ В.</text:p>
            <text:p>ТУЛЯКОВА Н.</text:p>
            <text:p>ТУЛЯКОВ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3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50911</text:p>
          </table:table-cell>
          <table:table-cell table:style-name="ce10" office:value-type="string" calcext:value-type="string">
            <text:p>СЕДУХИНА К.</text:p>
            <text:p>ПОСЯГИН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3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44651055</text:p>
          </table:table-cell>
          <table:table-cell table:style-name="ce10" office:value-type="string" calcext:value-type="string">
            <text:p>СЕРГИЕНКО М.</text:p>
            <text:p>МЫШКОВЕЦ А.</text:p>
            <text:p>МЫШКОВЕЦ Е.</text:p>
            <text:p>МЫШКОВЕЦ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3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0654</text:p>
          </table:table-cell>
          <table:table-cell table:style-name="ce10" office:value-type="string" calcext:value-type="string">
            <text:p>БЕЛЬСКАЯ А.</text:p>
            <text:p>САЙДУЛЛИН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3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84650960</text:p>
          </table:table-cell>
          <table:table-cell table:style-name="ce10" office:value-type="string" calcext:value-type="string">
            <text:p>ЧЕРЕМИСИН А.</text:p>
            <text:p>КОЧАРЯН Р.</text:p>
            <text:p>ЧЕРЕМИСИН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3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7614650027</text:p>
          </table:table-cell>
          <table:table-cell table:style-name="ce10" office:value-type="string" calcext:value-type="string">
            <text:p>ГЕДРИС Е.</text:p>
            <text:p>ГЕДРИС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4.12.2024-0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801</text:p>
          </table:table-cell>
          <table:table-cell table:style-name="ce10" office:value-type="string" calcext:value-type="string">
            <text:p>СИТДИКОВ В.</text:p>
            <text:p>СИТДИКОВА З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4.12.2024-1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14650741</text:p>
          </table:table-cell>
          <table:table-cell table:style-name="ce10" office:value-type="string" calcext:value-type="string">
            <text:p>ШАЙХЕТДИНОВА Ф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4.12.2024-1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24650735</text:p>
          </table:table-cell>
          <table:table-cell table:style-name="ce10" office:value-type="string" calcext:value-type="string">
            <text:p>ФАДЕЕВА М.</text:p>
            <text:p>КОНДРАШИН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4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1155</text:p>
          </table:table-cell>
          <table:table-cell table:style-name="ce10" office:value-type="string" calcext:value-type="string">
            <text:p>ГОЛИКОВ В.</text:p>
            <text:p>РАГОЗИНА Э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5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0838</text:p>
          </table:table-cell>
          <table:table-cell table:style-name="ce10" office:value-type="string" calcext:value-type="string">
            <text:p>СИЛИН А.</text:p>
            <text:p>СИЛИН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5.12.2024-10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51258</text:p>
          </table:table-cell>
          <table:table-cell table:style-name="ce10" office:value-type="string" calcext:value-type="string">
            <text:p>ЗОЛОТУХИН Р.</text:p>
            <text:p>ЗОЛОТУХИНА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5.12.2024-10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597</text:p>
          </table:table-cell>
          <table:table-cell table:style-name="ce10" office:value-type="string" calcext:value-type="string">
            <text:p>УМЕРЕНКОВ С.</text:p>
            <text:p>БЕРЕЗКО Ю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04650634</text:p>
          </table:table-cell>
          <table:table-cell table:style-name="ce10" office:value-type="string" calcext:value-type="string">
            <text:p>ЩЕРБАКОВА А.</text:p>
            <text:p>ГРЕБЕНЩИКОВА В.</text:p>
            <text:p>ИСАЕВА Ю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757</text:p>
          </table:table-cell>
          <table:table-cell table:style-name="ce10" office:value-type="string" calcext:value-type="string">
            <text:p>КАЗАРИНА А.</text:p>
            <text:p>ГАЙДУК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0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0071</text:p>
          </table:table-cell>
          <table:table-cell table:style-name="ce10" office:value-type="string" calcext:value-type="string">
            <text:p>КОТОЛЕВСКАЯ Т.</text:p>
            <text:p>МАЛЫШЕВА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34651313</text:p>
          </table:table-cell>
          <table:table-cell table:style-name="ce10" office:value-type="string" calcext:value-type="string">
            <text:p>ШЛЯПИН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0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1223</text:p>
          </table:table-cell>
          <table:table-cell table:style-name="ce10" office:value-type="string" calcext:value-type="string">
            <text:p>БАЛЬЦЕВИЧ В.</text:p>
            <text:p>СЕМЕНЕНКО Я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1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74650716</text:p>
          </table:table-cell>
          <table:table-cell table:style-name="ce10" office:value-type="string" calcext:value-type="string">
            <text:p>БОНИН О.</text:p>
            <text:p>ЯРАНЦЕВ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0687</text:p>
          </table:table-cell>
          <table:table-cell table:style-name="ce10" office:value-type="string" calcext:value-type="string">
            <text:p>ЛАШУК Е.</text:p>
            <text:p>ЛАШУК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6.12.2024-1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51284</text:p>
          </table:table-cell>
          <table:table-cell table:style-name="ce10" office:value-type="string" calcext:value-type="string">
            <text:p>ШАРАФУТДИНОВ И.</text:p>
            <text:p>АБДУЛЛИН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7.12.2024-1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0141</text:p>
          </table:table-cell>
          <table:table-cell table:style-name="ce10" office:value-type="string" calcext:value-type="string">
            <text:p>СПИРИДОНОВ Р.</text:p>
            <text:p>ЗЫБИНА Я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7.12.2024-21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1177</text:p>
          </table:table-cell>
          <table:table-cell table:style-name="ce10" office:value-type="string" calcext:value-type="string">
            <text:p>КЕМЕНЕВА Л.</text:p>
            <text:p>КЕМЕНЕ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0707</text:p>
          </table:table-cell>
          <table:table-cell table:style-name="ce10" office:value-type="string" calcext:value-type="string">
            <text:p>КАДРОВА О.</text:p>
            <text:p>КОЛЕСНИКО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64651156</text:p>
          </table:table-cell>
          <table:table-cell table:style-name="ce10" office:value-type="string" calcext:value-type="string">
            <text:p>САЯРОВА З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1255</text:p>
          </table:table-cell>
          <table:table-cell table:style-name="ce10" office:value-type="string" calcext:value-type="string">
            <text:p>МАНСУРОВ М.</text:p>
            <text:p>РАМАЗАНОВ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1547</text:p>
          </table:table-cell>
          <table:table-cell table:style-name="ce10" office:value-type="string" calcext:value-type="string">
            <text:p>ХАБИБУЛЛИН И.</text:p>
            <text:p>ГАЕТКУЛОВА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50084</text:p>
          </table:table-cell>
          <table:table-cell table:style-name="ce10" office:value-type="string" calcext:value-type="string">
            <text:p>СУХАНОВ А.</text:p>
            <text:p>СУХАН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50664</text:p>
          </table:table-cell>
          <table:table-cell table:style-name="ce10" office:value-type="string" calcext:value-type="string">
            <text:p>РЕШЕТНИКОВ П.</text:p>
            <text:p>ПОЛИВАНОВ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94650855</text:p>
          </table:table-cell>
          <table:table-cell table:style-name="ce10" office:value-type="string" calcext:value-type="string">
            <text:p>ЛУКЬЯНОВА А.</text:p>
            <text:p>СИДОРОВ В.</text:p>
            <text:p>ЛУКЬЯНОВА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8.12.2024-1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115</text:p>
          </table:table-cell>
          <table:table-cell table:style-name="ce10" office:value-type="string" calcext:value-type="string">
            <text:p>ЧЕРНЫШЕВА О.</text:p>
            <text:p>КОРОБЕЙНИКОВ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9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122</text:p>
          </table:table-cell>
          <table:table-cell table:style-name="ce10" office:value-type="string" calcext:value-type="string">
            <text:p>МИНЯЕВА В.</text:p>
            <text:p>МИНЯЕ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9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894</text:p>
          </table:table-cell>
          <table:table-cell table:style-name="ce10" office:value-type="string" calcext:value-type="string">
            <text:p>НАСИБУЛЛИН В.</text:p>
            <text:p>НАСИБУЛЛИНА Р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9.12.2024-1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0149</text:p>
          </table:table-cell>
          <table:table-cell table:style-name="ce10" office:value-type="string" calcext:value-type="string">
            <text:p>КОСТЕРЕВ А.</text:p>
            <text:p>КОСТЕРЕВА Т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9.12.2024-1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0127</text:p>
          </table:table-cell>
          <table:table-cell table:style-name="ce10" office:value-type="string" calcext:value-type="string">
            <text:p>БЕССОНОВА Е.</text:p>
            <text:p>НОФИКО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9.12.2024-1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1219</text:p>
          </table:table-cell>
          <table:table-cell table:style-name="ce10" office:value-type="string" calcext:value-type="string">
            <text:p>БОЛОТОВ П.</text:p>
            <text:p>БОЛОТ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09.12.2024-1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1059</text:p>
          </table:table-cell>
          <table:table-cell table:style-name="ce10" office:value-type="string" calcext:value-type="string">
            <text:p>КОНДРАТЬЕВА Л.</text:p>
            <text:p>КОНДРАТЬЕВ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0.12.2024-1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94651098</text:p>
          </table:table-cell>
          <table:table-cell table:style-name="ce10" office:value-type="string" calcext:value-type="string">
            <text:p>ГОЛЬЦЕВА И.</text:p>
            <text:p>КАМЕНЕВ Н.</text:p>
            <text:p>ГЛАДЫШЕВА А.</text:p>
            <text:p>КАМЕНЕ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0.12.2024-20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118614650765</text:p>
          </table:table-cell>
          <table:table-cell table:style-name="ce10" office:value-type="string" calcext:value-type="string">
            <text:p>ЛЕОНОВА Н.</text:p>
            <text:p>ПАВЛОВА Ю.</text:p>
            <text:p>ИВАНОВА Е.</text:p>
            <text:p>КОРОБОВА С.</text:p>
            <text:p>ГРИГОРЬЕВА Н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1.12.2024-1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24651046</text:p>
          </table:table-cell>
          <table:table-cell table:style-name="ce10" office:value-type="string" calcext:value-type="string">
            <text:p>СЫЧУГОВ О.</text:p>
            <text:p>САПРЫКИНА К.</text:p>
            <text:p>СЫЧУГОВ Д.</text:p>
            <text:p>СЫЧУГОВ Д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1.12.2024-1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1100</text:p>
          </table:table-cell>
          <table:table-cell table:style-name="ce10" office:value-type="string" calcext:value-type="string">
            <text:p>КИРИНА С.</text:p>
            <text:p>КИРИН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1.12.2024-1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7694650087</text:p>
          </table:table-cell>
          <table:table-cell table:style-name="ce10" office:value-type="string" calcext:value-type="string">
            <text:p>ТЕПЛОУХОВА Э.</text:p>
            <text:p>ТЕПЛОУХОВ К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3.12.2024-1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51253</text:p>
          </table:table-cell>
          <table:table-cell table:style-name="ce10" office:value-type="string" calcext:value-type="string">
            <text:p>САБИРОВА Р.</text:p>
            <text:p>АХМЕТОВА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4.12.2024-1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1047</text:p>
          </table:table-cell>
          <table:table-cell table:style-name="ce10" office:value-type="string" calcext:value-type="string">
            <text:p>МАЛЫНОВА Н.</text:p>
            <text:p>АРХИП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5.12.2024-2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1392</text:p>
          </table:table-cell>
          <table:table-cell table:style-name="ce10" office:value-type="string" calcext:value-type="string">
            <text:p>ЛОБАНОВА Е.</text:p>
            <text:p>ЛОБАНОВА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5.12.2024-1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74651027</text:p>
          </table:table-cell>
          <table:table-cell table:style-name="ce10" office:value-type="string" calcext:value-type="string">
            <text:p>ГУРЬЯНОВА Л.</text:p>
            <text:p>ТРУШНИКО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5.12.2024-21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74651362</text:p>
          </table:table-cell>
          <table:table-cell table:style-name="ce10" office:value-type="string" calcext:value-type="string">
            <text:p>ДЕКТЯРЕ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5.12.2024-2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24650711</text:p>
          </table:table-cell>
          <table:table-cell table:style-name="ce10" office:value-type="string" calcext:value-type="string">
            <text:p>СЕМЕНИХИНА Т.</text:p>
            <text:p>ФОМИНЫХ Э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6.12.2024-2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1252</text:p>
          </table:table-cell>
          <table:table-cell table:style-name="ce10" office:value-type="string" calcext:value-type="string">
            <text:p>СУПОНЕНКОВ И.</text:p>
            <text:p>СУПОНЕНКОВА Ю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6.12.2024-2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50695</text:p>
          </table:table-cell>
          <table:table-cell table:style-name="ce10" office:value-type="string" calcext:value-type="string">
            <text:p>АРЗАМАЗОВ А.</text:p>
            <text:p>АРЗАМАЗ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6.12.2024-2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04650467</text:p>
          </table:table-cell>
          <table:table-cell table:style-name="ce10" office:value-type="string" calcext:value-type="string">
            <text:p>ВЕРЕСОВОЙ Ю.</text:p>
            <text:p>ВЕРЕСОВАЯ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7.12.2024-2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118644651550</text:p>
          </table:table-cell>
          <table:table-cell table:style-name="ce10" office:value-type="string" calcext:value-type="string">
            <text:p>СИТНИКОВА С.</text:p>
            <text:p>ЧУМАКОВА В.</text:p>
            <text:p>ДИДЕНКО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7.12.2024-27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74650266</text:p>
          </table:table-cell>
          <table:table-cell table:style-name="ce10" office:value-type="string" calcext:value-type="string">
            <text:p>ПОЛЯКОВА З.</text:p>
            <text:p>МАКАРОВ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7.12.2024-24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50454</text:p>
          </table:table-cell>
          <table:table-cell table:style-name="ce10" office:value-type="string" calcext:value-type="string">
            <text:p>ИЛЬИН А.</text:p>
            <text:p>ВИНОГРАД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8.12.2024-2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0615</text:p>
          </table:table-cell>
          <table:table-cell table:style-name="ce10" office:value-type="string" calcext:value-type="string">
            <text:p>CHUDINOV M.</text:p>
            <text:p>CHUDINOVA A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8.12.2024-2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74650365</text:p>
          </table:table-cell>
          <table:table-cell table:style-name="ce10" office:value-type="string" calcext:value-type="string">
            <text:p>РЯБОВА А.</text:p>
            <text:p>КАРЮКИНА Е.</text:p>
            <text:p>КУМСКИС И.</text:p>
            <text:p>УСТЮГОВ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8.12.2024-2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74651096</text:p>
          </table:table-cell>
          <table:table-cell table:style-name="ce10" office:value-type="string" calcext:value-type="string">
            <text:p>ТЕМОНЕНКОВ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8.12.2024-2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44651420</text:p>
          </table:table-cell>
          <table:table-cell table:style-name="ce10" office:value-type="string" calcext:value-type="string">
            <text:p>СКОРОДУМОВ М.</text:p>
            <text:p>КРАСАВИН Д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9.12.2024-2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0142</text:p>
          </table:table-cell>
          <table:table-cell table:style-name="ce10" office:value-type="string" calcext:value-type="string">
            <text:p>САБИРУЛЛОВ М.</text:p>
            <text:p>ГАРЕЕВ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9.12.2024-2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84651288</text:p>
          </table:table-cell>
          <table:table-cell table:style-name="ce10" office:value-type="string" calcext:value-type="string">
            <text:p>БУЛЫЧЕВ Н.</text:p>
            <text:p>ШЕБАЛ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19.12.2024-2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7644650204</text:p>
          </table:table-cell>
          <table:table-cell table:style-name="ce10" office:value-type="string" calcext:value-type="string">
            <text:p>БОЛЬШАК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0.12.2024-22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24651237</text:p>
          </table:table-cell>
          <table:table-cell table:style-name="ce10" office:value-type="string" calcext:value-type="string">
            <text:p>МУРЗАКОВА Т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0.12.2024-2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24651459</text:p>
          </table:table-cell>
          <table:table-cell table:style-name="ce10" office:value-type="string" calcext:value-type="string">
            <text:p>РАШИТОВ Д.</text:p>
            <text:p>РАШИТОВ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0.12.2024-2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34651023</text:p>
          </table:table-cell>
          <table:table-cell table:style-name="ce10" office:value-type="string" calcext:value-type="string">
            <text:p>БАЖУТИНА О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0.12.2024-2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1528</text:p>
          </table:table-cell>
          <table:table-cell table:style-name="ce10" office:value-type="string" calcext:value-type="string">
            <text:p>УРЖУМОВ Е.</text:p>
            <text:p>УРЖУМ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0.12.2024-23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94651340</text:p>
          </table:table-cell>
          <table:table-cell table:style-name="ce10" office:value-type="string" calcext:value-type="string">
            <text:p>LEGOSTAEVA E.</text:p>
            <text:p>ГАЛКИНА Е.</text:p>
            <text:p>ГАЛКИН С.</text:p>
            <text:p>СОЛОВЬЕВ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0.12.2024-25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1438</text:p>
          </table:table-cell>
          <table:table-cell table:style-name="ce10" office:value-type="string" calcext:value-type="string">
            <text:p>КАЗАНЦЕВА В.</text:p>
            <text:p>ЗИННУР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1.12.2024-2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94650435</text:p>
          </table:table-cell>
          <table:table-cell table:style-name="ce10" office:value-type="string" calcext:value-type="string">
            <text:p>СЕСИНА Т.</text:p>
            <text:p>ХАРАБАРА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1.12.2024-2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34651603</text:p>
          </table:table-cell>
          <table:table-cell table:style-name="ce10" office:value-type="string" calcext:value-type="string">
            <text:p>НЕЗНАМОВА О.</text:p>
            <text:p>АЗАРОВ А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2.12.2024-2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16" calcext:value-type="float">
            <text:p>5 616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8654651018</text:p>
          </table:table-cell>
          <table:table-cell table:style-name="ce10" office:value-type="string" calcext:value-type="string">
            <text:p>САВЕЛИЧЕВА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2.12.2024-29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10" calcext:value-type="float">
            <text:p>1 01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118664651071</text:p>
          </table:table-cell>
          <table:table-cell table:style-name="ce10" office:value-type="string" calcext:value-type="string">
            <text:p>ОБРАЗЦОВА Н.</text:p>
            <text:p>ГОВОРУХИНА И.</text:p>
            <text:p>ОБРАЗЦОВА М.</text:p>
            <text:p>ОБРАЗЦОВА А.</text:p>
            <text:p>ОБРАЗЦОВА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2.12.2024-26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54651469</text:p>
          </table:table-cell>
          <table:table-cell table:style-name="ce10" office:value-type="string" calcext:value-type="string">
            <text:p>АХТЯМОВА М.</text:p>
            <text:p>ВАРЛАМОВА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3.12.2024-2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0" office:value-type="string" calcext:value-type="string">
            <text:p>118664651613</text:p>
          </table:table-cell>
          <table:table-cell table:style-name="ce10" office:value-type="string" calcext:value-type="string">
            <text:p>ЯГУДИН Р.</text:p>
            <text:p>ЯГУДИН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3.12.2024-2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117624650035</text:p>
          </table:table-cell>
          <table:table-cell table:style-name="ce10" office:value-type="string" calcext:value-type="string">
            <text:p>ИПАТО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4.12.2024-2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04651181</text:p>
          </table:table-cell>
          <table:table-cell table:style-name="ce10" office:value-type="string" calcext:value-type="string">
            <text:p>СУНЦОВ Н.</text:p>
            <text:p>СУНЦОВА С.</text:p>
            <text:p>БАЛДИНА Ю.</text:p>
            <text:p>БАЛДИН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4.12.2024-28.12.202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3">
          <table:table-cell table:style-name="ce11" table:number-columns-repeated="3"/>
          <table:table-cell table:style-name="ce11" office:value-type="string" calcext:value-type="string">
            <text:p>ИТОГО</text:p>
          </table:table-cell>
          <table:table-cell table:style-name="ce18" table:formula="of:=SUM([.E11:.E185])" office:value-type="float" office:value="2791531.5" calcext:value-type="float">
            <text:p>2 791 531,50</text:p>
          </table:table-cell>
          <table:table-cell table:style-name="ce18" table:formula="of:=SUM([.F11:.F185])" office:value-type="float" office:value="488262" calcext:value-type="float">
            <text:p>488 262,00</text:p>
          </table:table-cell>
          <table:table-cell table:style-name="ce18" table:formula="of:=SUM([.G11:.G185])" office:value-type="float" office:value="3279793.5" calcext:value-type="float">
            <text:p>3 279 793,5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7">
          <table:table-cell table:style-name="ce12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table:formula="of:=[.G186]" office:value-type="float" office:value="3279793.5" calcext:value-type="float">
            <text:p>3 279 793,5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7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7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382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$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4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13:35:42.6056528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dc:date>2025-01-17T13:46:41.210619927</dc:date>
    <meta:editing-duration>PT27M13S</meta:editing-duration>
    <meta:editing-cycles>5</meta:editing-cycles>
    <meta:print-date>2025-01-09T18:17:50.735199201</meta:print-date>
    <meta:printed-by>Файлы PDF</meta:printed-by>
    <meta:document-statistic meta:table-count="2" meta:cell-count="1265" meta:object-count="0"/>
  </office:meta>
</office:document-meta>
</file>