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385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5" table:default-cell-style-name="ce2"/>
        <table:table-column table:style-name="co5" table:default-cell-style-name="Default"/>
        <table:table-row table:style-name="ro1">
          <table:table-cell table:style-name="Default" office:value-type="string" calcext:value-type="string">
            <text:p>январь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ce1"/>
          <table:table-cell table:style-name="Default" table:number-columns-repeated="6"/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25128013328027&amp;find=yes" xlink:type="simple">118605650312</text:a></text:p>
          </table:table-cell>
          <table:table-cell office:value-type="string" calcext:value-type="string">
            <text:p>Sochi Int.(airport) - Picunda(hotel) / group / bus [max 55 pax] (29.12.2025)</text:p>
            <text:p>Picunda(hotel) - Sochi Int.(airport) / group / bus [max 55 pax] (05.01.2026)</text:p>
          </table:table-cell>
          <table:table-cell office:value-type="string" calcext:value-type="string">
            <text:p>МАКЛЫШЕВ ВЛАДИМИР</text:p>
            <text:p>ФРОЛОВА ЕКАТЕРИНА</text:p>
            <text:p>МАЛАШИН РОМАН</text:p>
            <text:p>МАЛАШИН НИКИТА</text:p>
          </table:table-cell>
          <table:table-cell office:value-type="string" calcext:value-type="string">
            <text:p>29.12.2025</text:p>
          </table:table-cell>
          <table:table-cell office:value-type="string" calcext:value-type="string">
            <text:p>05.01.2026</text:p>
          </table:table-cell>
          <table:table-cell/>
          <table:table-cell office:value-type="float" office:value="8488" calcext:value-type="float">
            <text:p>8488</text:p>
          </table:table-cell>
          <table:table-cell table:style-name="ce4"/>
        </table:table-row>
        <table:table-row table:style-name="ro3">
          <table:table-cell office:value-type="string" calcext:value-type="string">
            <text:p><text:a xlink:href="https://internal.bgoperator.ru/tozaya?idTour=104425127113526002&amp;find=yes" xlink:type="simple">118605650077</text:a></text:p>
          </table:table-cell>
          <table:table-cell office:value-type="string" calcext:value-type="string">
            <text:p>Sochi Int.(airport) - Picunda(hotel) / group / bus [max 55 pax] (29.12.2025)</text:p>
            <text:p>Picunda(hotel) - Sochi Int.(airport) / group / bus [max 55 pax] (05.01.2026)</text:p>
          </table:table-cell>
          <table:table-cell office:value-type="string" calcext:value-type="string">
            <text:p>ИСЮТИНА ОКСАНА</text:p>
          </table:table-cell>
          <table:table-cell office:value-type="string" calcext:value-type="string">
            <text:p>29.12.2025</text:p>
          </table:table-cell>
          <table:table-cell office:value-type="string" calcext:value-type="string">
            <text:p>05.01.2026</text:p>
          </table:table-cell>
          <table:table-cell/>
          <table:table-cell office:value-type="float" office:value="2122" calcext:value-type="float">
            <text:p>2122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25127022172010&amp;find=yes" xlink:type="simple">118635650865</text:a></text:p>
          </table:table-cell>
          <table:table-cell office:value-type="string" calcext:value-type="string">
            <text:p>Sochi Int.(airport) - ЛИТФОНД, пансионат стандарт(hotel) / group / bus [max 55 pax] (31.12.2025)</text:p>
            <text:p>ЛИТФОНД, пансионат стандарт(hotel) - Sochi Int.(airport) / group / bus [max 55 pax] (04.01.2026)</text:p>
          </table:table-cell>
          <table:table-cell office:value-type="string" calcext:value-type="string">
            <text:p>ПРЕДЕИНА ЕЛЕНА</text:p>
            <text:p>ГУРЬЯНОВ ВЛАДИМИР</text:p>
            <text:p>СПИЦИНА ОКСАНА</text:p>
          </table:table-cell>
          <table:table-cell office:value-type="string" calcext:value-type="string">
            <text:p>31.12.2025</text:p>
          </table:table-cell>
          <table:table-cell office:value-type="string" calcext:value-type="string">
            <text:p>04.01.2026</text:p>
          </table:table-cell>
          <table:table-cell/>
          <table:table-cell office:value-type="float" office:value="9720" calcext:value-type="float">
            <text:p>972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25128016280057&amp;find=yes" xlink:type="simple">118675650722</text:a></text:p>
          </table:table-cell>
          <table:table-cell office:value-type="string" calcext:value-type="string">
            <text:p>Sochi Int.(airport) - ЛИТФОНД, пансионат стандарт(hotel) / group / bus [max 55 pax] (31.12.2025)</text:p>
            <text:p>ЛИТФОНД, пансионат стандарт(hotel) - Sochi Int.(airport) / group / bus [max 55 pax] (05.01.2026)</text:p>
          </table:table-cell>
          <table:table-cell office:value-type="string" calcext:value-type="string">
            <text:p>СИТНИКОВА МАРИЯ</text:p>
            <text:p>ДРОНОВ АЛЕКСЕЙ</text:p>
            <text:p>ДРОНОВА АРИНА</text:p>
          </table:table-cell>
          <table:table-cell office:value-type="string" calcext:value-type="string">
            <text:p>31.12.2025</text:p>
          </table:table-cell>
          <table:table-cell office:value-type="string" calcext:value-type="string">
            <text:p>05.01.2026</text:p>
          </table:table-cell>
          <table:table-cell/>
          <table:table-cell office:value-type="float" office:value="9720" calcext:value-type="float">
            <text:p>9720</text:p>
          </table:table-cell>
          <table:table-cell/>
        </table:table-row>
        <table:table-row table:style-name="ro1">
          <table:table-cell table:style-name="Default" table:number-columns-repeated="6"/>
          <table:table-cell table:style-name="Default" table:formula="of:=SUM([.G3:.G6])" office:value-type="float" office:value="30050" calcext:value-type="float">
            <text:p>300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12:21:34.16531509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2T11:57:17.742089829</meta:creation-date>
    <dc:date>2026-02-04T13:08:57.690603757</dc:date>
    <meta:editing-duration>PT1M58S</meta:editing-duration>
    <meta:editing-cycles>2</meta:editing-cycles>
    <meta:generator>LibreOffice/24.8.0.3$Linux_X86_64 LibreOffice_project/480$Build-3</meta:generator>
    <meta:document-statistic meta:table-count="1" meta:cell-count="26" meta:object-count="0"/>
  </office:meta>
</office:document-meta>
</file>