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 style:font-pitch="variable"/>
    <style:font-face style:name="Arial" svg:font-family="Arial"/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6.703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4.232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941cm"/>
    </style:style>
    <style:style style:name="co14" style:family="table-column">
      <style:table-column-properties fo:break-before="auto" style:column-width="2.0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07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5">
      <style:table-cell-properties fo:border="0.06pt solid #000000"/>
    </style:style>
    <style:style style:name="ce149" style:family="table-cell" style:parent-style-name="Default" style:data-style-name="N5">
      <style:table-cell-properties fo:background-color="#ffffff" fo:border="0.06pt solid #000000"/>
    </style:style>
    <style:style style:name="ce2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41" style:family="table-cell" style:parent-style-name="Default" style:data-style-name="N5">
      <style:table-cell-properties fo:background-color="transparent" fo:border="0.06pt solid #000000"/>
    </style:style>
    <style:style style:name="ce242" style:family="table-cell" style:parent-style-name="Default" style:data-style-name="N5">
      <style:table-cell-properties fo:background-color="transparent" fo:border="0.74pt solid #000000"/>
    </style:style>
    <style:style style:name="ce243" style:family="table-cell" style:parent-style-name="Default">
      <style:table-cell-properties fo:background-color="transparent"/>
    </style:style>
    <style:style style:name="ce244" style:family="table-cell" style:parent-style-name="Default" style:data-style-name="N5">
      <style:table-cell-properties fo:background-color="transparent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5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47" style:family="table-cell" style:parent-style-name="Default" style:data-style-name="N5">
      <style:table-cell-properties fo:background-color="#f6f9d4" fo:border="0.06pt solid #000000"/>
    </style:style>
    <style:style style:name="ce248" style:family="table-cell" style:parent-style-name="Default" style:data-style-name="N5">
      <style:table-cell-properties fo:background-color="#eeeeee" fo:border="0.06pt solid #000000"/>
    </style:style>
    <style:style style:name="ce249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5">
      <style:table-cell-properties fo:background-color="#81d41a" fo:border="0.06pt solid #000000"/>
    </style:style>
    <style:style style:name="ce252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</style:style>
    <style:style style:name="ce253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font-name="Liberation Serif" style:font-name-asian="DejaVu Sans" style:font-name-complex="Noto Sans Arabic UI"/>
    </style:style>
    <style:style style:name="ce256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5">
      <style:table-cell-properties fo:background-color="transparent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5">
      <style:table-cell-properties fo:background-color="#81d41a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end" fo:margin-left="0cm"/>
    </style:style>
    <style:style style:name="ce264" style:family="table-cell" style:parent-style-name="Default" style:data-style-name="N5">
      <style:table-cell-properties fo:background-color="#81d41a" fo:border="0.06pt solid #000000"/>
      <style:text-properties style:font-name="Arial Cyr" fo:font-size="12pt" fo:font-weight="bold" style:font-name-asian="Noto Sans CJK SC" style:font-size-asian="12pt" style:font-weight-asian="bold" style:font-name-complex="Arial Cyr" style:font-size-complex="12pt" style:font-weight-complex="bold"/>
    </style:style>
    <style:style style:name="ce266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font-name="Liberation Serif" fo:font-weight="normal" style:font-name-asian="DejaVu Sans" style:font-weight-asian="normal" style:font-name-complex="Noto Sans Arabic UI" style:font-weight-complex="normal"/>
    </style:style>
    <style:style style:name="ce267" style:family="table-cell" style:parent-style-name="Default" style:data-style-name="N2816">
      <style:table-cell-properties fo:background-color="transparent" fo:border="0.06pt solid #000000"/>
    </style:style>
    <style:style style:name="ce270" style:family="table-cell" style:parent-style-name="Default" style:data-style-name="N2816">
      <style:table-cell-properties fo:background-color="#ffffff" fo:border="0.06pt solid #000000"/>
    </style:style>
    <style:style style:name="ce29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9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26" style:family="table-cell" style:parent-style-name="Default" style:data-style-name="N5">
      <style:table-cell-properties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27" style:family="table-cell" style:parent-style-name="Default" style:data-style-name="N5">
      <style:table-cell-properties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30" style:family="table-cell" style:parent-style-name="Default" style:data-style-name="N5">
      <style:table-cell-properties fo:background-color="transparent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32" style:family="table-cell" style:parent-style-name="Default" style:data-style-name="N5">
      <style:table-cell-properties fo:background-color="transparent" fo:border="0.74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5">
      <style:table-cell-properties fo:background-color="transparent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5">
      <style:table-cell-properties fo:background-color="#f6f9d4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36" style:family="table-cell" style:parent-style-name="Default" style:data-style-name="N5">
      <style:table-cell-properties fo:background-color="#eeeeee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38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5">
      <style:table-cell-properties fo:background-color="#81d41a" fo:border="0.06pt solid #f10d0c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5">
      <style:table-cell-properties fo:background-color="#81d41a" fo:border="0.06pt solid #f10d0c"/>
    </style:style>
    <style:style style:name="ce279" style:family="table-cell" style:parent-style-name="Default" style:data-style-name="N5">
      <style:table-cell-properties fo:background-color="#81d41a" fo:border="0.74pt solid #000000"/>
    </style:style>
    <style:style style:name="ce282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5">
      <style:table-cell-properties fo:background-color="#81d41a" fo:border="0.06pt solid #f10d0c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10d0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7" style:family="table-cell" style:parent-style-name="Default"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Default">
      <style:table-cell-properties fo:background-color="#ffffff" style:diagonal-bl-tr="none" style:diagonal-tl-br="none" fo:border="0.74pt solid #f10d0c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Noto Sans Arabic UI" style:font-size-complex="13pt" style:font-style-complex="normal" style:font-weight-complex="normal"/>
    </style:style>
    <style:style style:name="ce30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Noto Sans Arabic U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border="0.74pt solid #f10d0c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Noto Sans Arabic UI" style:font-size-complex="13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10d0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6" style:family="table-cell" style:parent-style-name="Default" style:data-style-name="N5">
      <style:table-cell-properties fo:background-color="#ffffff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27" style:family="table-cell" style:parent-style-name="Default" style:data-style-name="N5">
      <style:table-cell-properties fo:background-color="#ffffff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29" style:family="table-cell" style:parent-style-name="Default" style:data-style-name="N5">
      <style:table-cell-properties fo:background-color="transparent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32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38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39" style:family="table-cell" style:parent-style-name="Default" style:data-style-name="N5">
      <style:table-cell-properties fo:background-color="#81d41a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0" style:family="table-cell" style:parent-style-name="Default" style:data-style-name="N5">
      <style:table-cell-properties fo:background-color="#81d41a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1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5">
      <style:table-cell-properties fo:background-color="#ffffff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5" style:family="table-cell" style:parent-style-name="Default">
      <style:table-cell-properties fo:background-color="#ffffff"/>
    </style:style>
    <style:style style:name="ce347" style:family="table-cell" style:parent-style-name="Default" style:data-style-name="N5">
      <style:table-cell-properties fo:background-color="#81d41a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50" style:family="table-cell" style:parent-style-name="Default" style:data-style-name="N5">
      <style:table-cell-properties fo:background-color="#ffffff" fo:border="0.74pt solid #000000"/>
    </style:style>
    <style:style style:name="ce351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5">
      <style:table-cell-properties fo:background-color="#ffffff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 style:data-style-name="N5">
      <style:table-cell-properties fo:background-color="#ffffff" fo:border="0.06pt solid #000000"/>
      <style:text-properties style:font-name="Arial Cyr" fo:font-size="12pt" fo:font-weight="bold" style:font-name-asian="Noto Sans CJK SC" style:font-size-asian="12pt" style:font-weight-asian="bold" style:font-name-complex="Arial Cyr" style:font-size-complex="12pt" style:font-weight-complex="bold"/>
    </style:style>
    <style:style style:name="ce356" style:family="table-cell" style:parent-style-name="Default" style:data-style-name="N5">
      <style:table-cell-properties fo:background-color="#ffffff" fo:border="0.06pt solid #f10d0c"/>
    </style:style>
    <style:style style:name="ce358" style:family="table-cell" style:parent-style-name="Default" style:data-style-name="N5">
      <style:table-cell-properties fo:border="0.74pt solid #000000"/>
    </style:style>
    <style:style style:name="ce359" style:family="table-cell" style:parent-style-name="Default">
      <style:table-cell-properties fo:background-color="#ffffff" style:text-align-source="fix" style:repeat-content="false" fo:border="0.74pt solid #f10d0c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1" style:family="table-cell" style:parent-style-name="Default">
      <style:table-cell-properties fo:background-color="#99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2" style:family="table-cell" style:parent-style-name="Default">
      <style:table-cell-properties fo:background-color="#999999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 style:data-style-name="N4">
      <style:table-cell-properties fo:background-color="#81d41a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5">
      <style:table-cell-properties fo:background-color="#999999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66" style:family="table-cell" style:parent-style-name="Default">
      <style:table-cell-properties fo:background-color="#81d41a"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68" style:family="table-cell" style:parent-style-name="Default" style:data-style-name="N4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4">
      <style:table-cell-properties fo:background-color="#ffffff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1" style:family="table-cell" style:parent-style-name="Default" style:data-style-name="N4">
      <style:table-cell-properties fo:background-color="#81d41a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2" style:family="table-cell" style:parent-style-name="Default" style:data-style-name="N4">
      <style:table-cell-properties fo:background-color="#ffffff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3" style:family="table-cell" style:parent-style-name="Default" style:data-style-name="N4">
      <style:table-cell-properties fo:background-color="#81d41a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 style:data-style-name="N4">
      <style:table-cell-properties fo:background-color="#81d41a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5" style:family="table-cell" style:parent-style-name="Default" style:data-style-name="N4">
      <style:table-cell-properties fo:background-color="#999999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6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 style:data-style-name="N4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4">
      <style:table-cell-properties fo:background-color="#81d41a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79" style:family="table-cell" style:parent-style-name="Default" style:data-style-name="N4">
      <style:table-cell-properties fo:background-color="#ffffff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80" style:family="table-cell" style:parent-style-name="Default" style:data-style-name="N4">
      <style:table-cell-properties fo:background-color="#ffffff"/>
    </style:style>
    <style:style style:name="ce381" style:family="table-cell" style:parent-style-name="Default" style:data-style-name="N5">
      <style:table-cell-properties fo:background-color="#ffffff" fo:border="0.06pt solid #f10d0c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5">
      <style:table-cell-properties fo:background-color="#999999" fo:border="0.06pt solid #000000"/>
    </style:style>
    <style:style style:name="ce384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Liberation Serif" style:font-name-asian="DejaVu Sans" style:font-name-complex="Noto Sans Arabic UI"/>
    </style:style>
    <style:style style:name="ce385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4">
      <style:table-cell-properties fo:background-color="#ffffff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5">
      <style:table-cell-properties fo:background-color="#ffffff" fo:border="0.06pt solid #f10d0c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392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393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Liberation Serif" fo:font-weight="normal" style:font-name-asian="DejaVu Sans" style:font-weight-asian="normal" style:font-name-complex="Noto Sans Arabic UI" style:font-weight-complex="normal"/>
    </style:style>
    <style:style style:name="ce394" style:family="table-cell" style:parent-style-name="Default" style:data-style-name="N4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2816">
      <style:table-cell-properties fo:background-color="#999999" fo:border="0.06pt solid #000000"/>
    </style:style>
    <style:style style:name="ce396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Noto Sans Arabic UI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5">
      <style:table-cell-properties fo:border="0.06pt solid #000000"/>
    </style:style>
    <style:style style:name="ce180" style:family="table-cell" style:parent-style-name="Default" style:data-style-name="N5">
      <style:table-cell-properties fo:background-color="#ffffff" fo:border="0.06pt solid #000000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2" style:family="table-cell" style:parent-style-name="Default" style:data-style-name="N5">
      <style:table-cell-properties fo:background-color="transparent" fo:border="0.06pt solid #000000"/>
    </style:style>
    <style:style style:name="ce183" style:family="table-cell" style:parent-style-name="Default" style:data-style-name="N5">
      <style:table-cell-properties fo:background-color="transparent" fo:border="0.74pt solid #000000"/>
    </style:style>
    <style:style style:name="ce184" style:family="table-cell" style:parent-style-name="Default">
      <style:table-cell-properties fo:background-color="transparent"/>
    </style:style>
    <style:style style:name="ce185" style:family="table-cell" style:parent-style-name="Default" style:data-style-name="N5">
      <style:table-cell-properties fo:background-color="transparent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5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88" style:family="table-cell" style:parent-style-name="Default" style:data-style-name="N5">
      <style:table-cell-properties fo:background-color="#f6f9d4" fo:border="0.06pt solid #000000"/>
    </style:style>
    <style:style style:name="ce189" style:family="table-cell" style:parent-style-name="Default" style:data-style-name="N5">
      <style:table-cell-properties fo:background-color="#eeeeee" fo:border="0.06pt solid #000000"/>
    </style:style>
    <style:style style:name="ce190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5">
      <style:table-cell-properties fo:background-color="#81d41a" fo:border="0.06pt solid #000000"/>
    </style:style>
    <style:style style:name="ce193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</style:style>
    <style:style style:name="ce194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font-name="Liberation Serif" style:font-name-asian="DejaVu Sans" style:font-name-complex="Noto Sans Arabic UI"/>
    </style:style>
    <style:style style:name="ce197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5">
      <style:table-cell-properties fo:background-color="transparent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5">
      <style:table-cell-properties fo:background-color="#81d41a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end" fo:margin-left="0cm"/>
    </style:style>
    <style:style style:name="ce205" style:family="table-cell" style:parent-style-name="Default" style:data-style-name="N5">
      <style:table-cell-properties fo:background-color="#81d41a" fo:border="0.06pt solid #000000"/>
      <style:text-properties style:font-name="Arial Cyr" fo:font-size="12pt" fo:font-weight="bold" style:font-name-asian="Noto Sans CJK SC" style:font-size-asian="12pt" style:font-weight-asian="bold" style:font-name-complex="Arial Cyr" style:font-size-complex="12pt" style:font-weight-complex="bold"/>
    </style:style>
    <style:style style:name="ce206" style:family="table-cell" style:parent-style-name="Default" style:data-style-name="N5">
      <style:table-cell-properties fo:background-color="#81d41a" style:text-align-source="fix" style:repeat-content="false" fo:border="0.06pt solid #000000"/>
      <style:paragraph-properties fo:text-align="end" fo:margin-left="0cm"/>
      <style:text-properties style:font-name="Liberation Serif" fo:font-weight="normal" style:font-name-asian="DejaVu Sans" style:font-weight-asian="normal" style:font-name-complex="Noto Sans Arabic UI" style:font-weight-complex="normal"/>
    </style:style>
    <style:style style:name="ce207" style:family="table-cell" style:parent-style-name="Default" style:data-style-name="N2816">
      <style:table-cell-properties fo:background-color="transparent" fo:border="0.06pt solid #000000"/>
    </style:style>
    <style:style style:name="ce208" style:family="table-cell" style:parent-style-name="Default" style:data-style-name="N2816">
      <style:table-cell-properties fo:background-color="#ffffff" fo:border="0.06pt solid #000000"/>
    </style:style>
    <style:style style:name="ce2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10d0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6" style:family="table-cell" style:parent-style-name="Default"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0.74pt solid #f10d0c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Noto Sans Arabic UI" style:font-size-complex="13pt" style:font-style-complex="normal" style:font-weight-complex="normal"/>
    </style:style>
    <style:style style:name="ce22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Noto Sans Arabic U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border="0.74pt solid #f10d0c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Noto Sans Arabic UI" style:font-size-complex="13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10d0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5" style:family="table-cell" style:parent-style-name="Default" style:data-style-name="N5">
      <style:table-cell-properties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86" style:family="table-cell" style:parent-style-name="Default" style:data-style-name="N5">
      <style:table-cell-properties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88" style:family="table-cell" style:parent-style-name="Default" style:data-style-name="N5">
      <style:table-cell-properties fo:background-color="#ffffff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289" style:family="table-cell" style:parent-style-name="Default" style:data-style-name="N5">
      <style:table-cell-properties fo:background-color="#ffffff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01" style:family="table-cell" style:parent-style-name="Default" style:data-style-name="N5">
      <style:table-cell-properties fo:background-color="transparent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24" style:family="table-cell" style:parent-style-name="Default" style:data-style-name="N5">
      <style:table-cell-properties fo:background-color="transparent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25" style:family="table-cell" style:parent-style-name="Default" style:data-style-name="N5">
      <style:table-cell-properties fo:background-color="transparent" fo:border="0.74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5">
      <style:table-cell-properties fo:background-color="transparent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5">
      <style:table-cell-properties fo:background-color="#f6f9d4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33" style:family="table-cell" style:parent-style-name="Default" style:data-style-name="N5">
      <style:table-cell-properties fo:background-color="#eeeeee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6" style:family="table-cell" style:parent-style-name="Default" style:data-style-name="N5">
      <style:table-cell-properties fo:background-color="#81d41a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8" style:family="table-cell" style:parent-style-name="Default" style:data-style-name="N5">
      <style:table-cell-properties fo:background-color="#81d41a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49" style:family="table-cell" style:parent-style-name="Default" style:data-style-name="N5">
      <style:table-cell-properties fo:background-color="#81d41a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5">
      <style:table-cell-properties fo:background-color="#ffffff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397" style:family="table-cell" style:parent-style-name="Default">
      <style:table-cell-properties fo:background-color="#ffffff"/>
    </style:style>
    <style:style style:name="ce398" style:family="table-cell" style:parent-style-name="Default" style:data-style-name="N5">
      <style:table-cell-properties fo:background-color="#81d41a" fo:border="0.06pt solid #f10d0c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5">
      <style:table-cell-properties fo:background-color="#81d41a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00" style:family="table-cell" style:parent-style-name="Default" style:data-style-name="N5">
      <style:table-cell-properties fo:background-color="#81d41a" fo:border="0.06pt solid #f10d0c"/>
    </style:style>
    <style:style style:name="ce401" style:family="table-cell" style:parent-style-name="Default" style:data-style-name="N5">
      <style:table-cell-properties fo:background-color="#81d41a" fo:border="0.74pt solid #000000"/>
    </style:style>
    <style:style style:name="ce402" style:family="table-cell" style:parent-style-name="Default" style:data-style-name="N5">
      <style:table-cell-properties fo:background-color="#ffffff" fo:border="0.74pt solid #000000"/>
    </style:style>
    <style:style style:name="ce403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 style:data-style-name="N5">
      <style:table-cell-properties fo:background-color="#ffffff" fo:border="0.06pt solid #000000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 style:data-style-name="N5">
      <style:table-cell-properties fo:background-color="#81d41a" fo:border="0.06pt solid #f10d0c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Default" style:data-style-name="N5">
      <style:table-cell-properties fo:background-color="#ffffff" fo:border="0.06pt solid #000000"/>
      <style:text-properties style:font-name="Arial Cyr" fo:font-size="12pt" fo:font-weight="bold" style:font-name-asian="Noto Sans CJK SC" style:font-size-asian="12pt" style:font-weight-asian="bold" style:font-name-complex="Arial Cyr" style:font-size-complex="12pt" style:font-weight-complex="bold"/>
    </style:style>
    <style:style style:name="ce408" style:family="table-cell" style:parent-style-name="Default" style:data-style-name="N5">
      <style:table-cell-properties fo:background-color="#ffffff" fo:border="0.06pt solid #f10d0c"/>
    </style:style>
    <style:style style:name="ce409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 style:data-style-name="N5">
      <style:table-cell-properties fo:border="0.74pt solid #000000"/>
    </style:style>
    <style:style style:name="ce411" style:family="table-cell" style:parent-style-name="Default">
      <style:table-cell-properties fo:background-color="#ffffff" style:text-align-source="fix" style:repeat-content="false" fo:border="0.74pt solid #f10d0c"/>
      <style:paragraph-properties fo:text-align="center" fo:margin-left="0cm"/>
    </style:style>
    <style:style style:name="ce4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3" style:family="table-cell" style:parent-style-name="Default">
      <style:table-cell-properties fo:background-color="#99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Default">
      <style:table-cell-properties fo:background-color="#999999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7" style:family="table-cell" style:parent-style-name="Default" style:data-style-name="N4">
      <style:table-cell-properties fo:background-color="#81d41a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5">
      <style:table-cell-properties fo:background-color="#999999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19" style:family="table-cell" style:parent-style-name="Default">
      <style:table-cell-properties fo:background-color="#81d41a" fo:wrap-option="wrap" fo:border="0.74pt solid #000000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21" style:family="table-cell" style:parent-style-name="Default" style:data-style-name="N4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4">
      <style:table-cell-properties fo:background-color="#ffffff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4" style:family="table-cell" style:parent-style-name="Default" style:data-style-name="N4">
      <style:table-cell-properties fo:background-color="#81d41a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5" style:family="table-cell" style:parent-style-name="Default" style:data-style-name="N4">
      <style:table-cell-properties fo:background-color="#ffffff" fo:border="0.06pt solid #f10d0c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6" style:family="table-cell" style:parent-style-name="Default" style:data-style-name="N4">
      <style:table-cell-properties fo:background-color="#81d41a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4">
      <style:table-cell-properties fo:background-color="#81d41a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8" style:family="table-cell" style:parent-style-name="Default" style:data-style-name="N4">
      <style:table-cell-properties fo:background-color="#999999" fo:border="0.06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29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 style:data-style-name="N4">
      <style:table-cell-properties fo:background-color="#ffffff" fo:border="0.06pt solid #000000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 style:data-style-name="N4">
      <style:table-cell-properties fo:background-color="#81d41a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32" style:family="table-cell" style:parent-style-name="Default" style:data-style-name="N4">
      <style:table-cell-properties fo:background-color="#ffffff" fo:border="0.74pt solid #000000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433" style:family="table-cell" style:parent-style-name="Default" style:data-style-name="N4">
      <style:table-cell-properties fo:background-color="#ffffff"/>
    </style:style>
    <style:style style:name="ce434" style:family="table-cell" style:parent-style-name="Default" style:data-style-name="N5">
      <style:table-cell-properties fo:background-color="#ffffff" fo:border="0.06pt solid #f10d0c"/>
      <style:text-properties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Arial Cyr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rlito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5">
      <style:table-cell-properties fo:background-color="#999999" fo:border="0.06pt solid #000000"/>
    </style:style>
    <style:style style:name="ce437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Liberation Serif" style:font-name-asian="DejaVu Sans" style:font-name-complex="Noto Sans Arabic UI"/>
    </style:style>
    <style:style style:name="ce438" style:family="table-cell" style:parent-style-name="Default" style:data-style-name="N5">
      <style:table-cell-properties fo:background-color="#ffffff" fo:border="0.06pt solid #000000"/>
      <style:text-properties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4">
      <style:table-cell-properties fo:background-color="#ffffff" fo:wrap-option="wrap"/>
      <style:text-properties style:use-window-font-color="true" style:text-outline="false" style:text-line-through-style="none" style:text-line-through-type="none" style:font-name="Abyssinica SI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5">
      <style:table-cell-properties fo:background-color="#ffffff" fo:border="0.06pt solid #f10d0c"/>
      <style:text-properties style:font-name="Abyssinica SIL" fo:font-size="10pt" fo:font-weight="normal" style:font-size-asian="10pt" style:font-weight-asian="normal" style:font-size-complex="10pt" style:font-weight-complex="normal"/>
    </style:style>
    <style:style style:name="ce443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445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446" style:family="table-cell" style:parent-style-name="Default" style:data-style-name="N5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Liberation Serif" fo:font-weight="normal" style:font-name-asian="DejaVu Sans" style:font-weight-asian="normal" style:font-name-complex="Noto Sans Arabic UI" style:font-weight-complex="normal"/>
    </style:style>
    <style:style style:name="ce447" style:family="table-cell" style:parent-style-name="Default" style:data-style-name="N4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2816">
      <style:table-cell-properties fo:background-color="#999999" fo:border="0.06pt solid #000000"/>
    </style:style>
    <style:style style:name="ce44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</style:style>
    <style:style style:name="gr1" style:family="graphic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number-columns-repeated="5" table:default-cell-style-name="ce184"/>
        <table:table-column table:style-name="co7" table:number-columns-repeated="7" table:default-cell-style-name="ce184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row table:style-name="ro1">
          <table:table-cell table:style-name="ce166" office:value-type="string" calcext:value-type="string">
            <text:p>Страна</text:p>
          </table:table-cell>
          <table:table-cell table:style-name="ce166" office:value-type="string" calcext:value-type="string">
            <text:p>Партнер</text:p>
          </table:table-cell>
          <table:table-cell table:style-name="ce166" office:value-type="string" calcext:value-type="string">
            <text:p>Отель</text:p>
          </table:table-cell>
          <table:table-cell table:style-name="ce166" office:value-type="string" calcext:value-type="string">
            <text:p>Договор</text:p>
          </table:table-cell>
          <table:table-cell table:style-name="ce166" office:value-type="string" calcext:value-type="string">
            <text:p>Валюта</text:p>
          </table:table-cell>
          <table:table-cell table:style-name="ce166" office:value-type="string" calcext:value-type="string">
            <text:p>Тотал оплат</text:p>
          </table:table-cell>
          <table:table-cell table:style-name="ce181" office:value-type="string" calcext:value-type="string">
            <text:p>1 квартал (январь)</text:p>
          </table:table-cell>
          <table:table-cell table:style-name="ce181" office:value-type="string" calcext:value-type="string">
            <text:p>1 квартал (февраль)</text:p>
          </table:table-cell>
          <table:table-cell table:style-name="ce181" office:value-type="string" calcext:value-type="string">
            <text:p>1 квартал (март)</text:p>
          </table:table-cell>
          <table:table-cell table:style-name="ce181" office:value-type="string" calcext:value-type="string">
            <text:p>2 квартал (апрель)</text:p>
          </table:table-cell>
          <table:table-cell table:style-name="ce181" office:value-type="string" calcext:value-type="string">
            <text:p>2 квартал (май)</text:p>
          </table:table-cell>
          <table:table-cell table:style-name="ce181" office:value-type="string" calcext:value-type="string">
            <text:p>2 квартал (июнь)</text:p>
          </table:table-cell>
          <table:table-cell table:style-name="ce181" office:value-type="string" calcext:value-type="string">
            <text:p>3 квартал (июль)</text:p>
          </table:table-cell>
          <table:table-cell table:style-name="ce181" office:value-type="string" calcext:value-type="string">
            <text:p>3 квартал (август)</text:p>
          </table:table-cell>
          <table:table-cell table:style-name="ce181" office:value-type="string" calcext:value-type="string">
            <text:p>3 квартал (сентябрь)</text:p>
          </table:table-cell>
          <table:table-cell table:style-name="ce181" office:value-type="string" calcext:value-type="string">
            <text:p>4 квартал (октябрь)</text:p>
          </table:table-cell>
          <table:table-cell table:style-name="ce181" office:value-type="string" calcext:value-type="string">
            <text:p>4 квартал (ноябрь)</text:p>
          </table:table-cell>
          <table:table-cell table:style-name="ce181" office:value-type="string" calcext:value-type="string">
            <text:p>4 квартал (декабрь)</text:p>
          </table:table-cell>
          <table:table-cell table:style-name="ce166" office:value-type="string" calcext:value-type="string">
            <text:p>Гранд тотал</text:p>
          </table:table-cell>
          <table:table-cell table:style-name="ce209" office:value-type="string" calcext:value-type="string">
            <text:p>Отправлен</text:p>
          </table:table-cell>
          <table:table-cell table:style-name="ce209" office:value-type="string" calcext:value-type="string">
            <text:p>Подписан</text:p>
          </table:table-cell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Абгаджава Т.Д.</text:p>
          </table:table-cell>
          <table:table-cell table:style-name="ce169" office:value-type="string" calcext:value-type="string">
            <text:p>База отдыха "Мия"</text:p>
          </table:table-cell>
          <table:table-cell table:style-name="ce169" office:value-type="string" calcext:value-type="string">
            <text:p>52/21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0" office:value-type="float" office:value="559606" calcext:value-type="float">
            <text:p>559 606,00</text:p>
          </table:table-cell>
          <table:table-cell table:style-name="ce192" office:value-type="float" office:value="1813037.25" calcext:value-type="float">
            <text:p>1 813 037,25</text:p>
          </table:table-cell>
          <table:table-cell table:style-name="ce192" office:value-type="float" office:value="2145863.25" calcext:value-type="float">
            <text:p>2 145 863,25</text:p>
          </table:table-cell>
          <table:table-cell table:style-name="ce199" office:value-type="float" office:value="1807006.5" calcext:value-type="float">
            <text:p>1 807 006,50</text:p>
          </table:table-cell>
          <table:table-cell table:style-name="ce206" office:value-type="float" office:value="261247.5" calcext:value-type="float">
            <text:p>261 247,5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2]+[.H2]+[.I2]+[.J2]+[.K2]+[.L2]+[.M2]+[.N2]+[.O2]+[.P2]+[.Q2]+[.R2]-[.F2]" office:value-type="float" office:value="6586760.5" calcext:value-type="float">
            <text:p>6 586 760,5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Абиджба Ц.А.</text:p>
          </table:table-cell>
          <table:table-cell table:style-name="ce169" office:value-type="string" calcext:value-type="string">
            <text:p>Apsuana Rose (Абхазская Роза)</text:p>
          </table:table-cell>
          <table:table-cell table:style-name="ce169" office:value-type="string" calcext:value-type="string">
            <text:p>13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335944" calcext:value-type="float">
            <text:p>335 944,00</text:p>
          </table:table-cell>
          <table:table-cell table:style-name="ce182" table:number-columns-repeated="3"/>
          <table:table-cell table:style-name="ce191" office:value-type="float" office:value="1949204.1" calcext:value-type="float">
            <text:p>1949204,1</text:p>
          </table:table-cell>
          <table:table-cell table:style-name="ce192" office:value-type="float" office:value="2620623.8" calcext:value-type="float">
            <text:p>2 620 623,80</text:p>
          </table:table-cell>
          <table:table-cell table:style-name="ce192" office:value-type="float" office:value="2667087" calcext:value-type="float">
            <text:p>2 667 087,00</text:p>
          </table:table-cell>
          <table:table-cell table:style-name="ce199" office:value-type="float" office:value="1552924" calcext:value-type="float">
            <text:p>1 552 924,00</text:p>
          </table:table-cell>
          <table:table-cell table:style-name="ce192" office:value-type="float" office:value="2785638" calcext:value-type="float">
            <text:p>2 785 638,00</text:p>
          </table:table-cell>
          <table:table-cell table:style-name="ce192" office:value-type="float" office:value="405680" calcext:value-type="float">
            <text:p>405 680,00</text:p>
          </table:table-cell>
          <table:table-cell table:style-name="ce192" office:value-type="float" office:value="130608" calcext:value-type="float">
            <text:p>130 608,00</text:p>
          </table:table-cell>
          <table:table-cell table:style-name="ce207" table:formula="of:=[.G3]+[.H3]+[.I3]+[.J3]+[.K3]+[.L3]+[.M3]+[.N3]+[.O3]+[.P3]+[.Q3]+[.R3]-[.F3]" office:value-type="float" office:value="12447708.9" calcext:value-type="float">
            <text:p>12 447 708,9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Алания П.О.</text:p>
          </table:table-cell>
          <table:table-cell table:style-name="ce169" office:value-type="string" calcext:value-type="string">
            <text:p>отель "Арабика"</text:p>
          </table:table-cell>
          <table:table-cell table:style-name="ce169" office:value-type="string" calcext:value-type="string">
            <text:p>15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555670" calcext:value-type="float">
            <text:p>555 670,00</text:p>
          </table:table-cell>
          <table:table-cell table:style-name="ce192" office:value-type="float" office:value="1707615" calcext:value-type="float">
            <text:p>1 707 615,00</text:p>
          </table:table-cell>
          <table:table-cell table:style-name="ce192" office:value-type="float" office:value="2348471.5" calcext:value-type="float">
            <text:p>2 348 471,50</text:p>
          </table:table-cell>
          <table:table-cell table:style-name="ce199" office:value-type="float" office:value="2236956" calcext:value-type="float">
            <text:p>2 236 956,00</text:p>
          </table:table-cell>
          <table:table-cell table:style-name="ce192" office:value-type="float" office:value="177488" calcext:value-type="float">
            <text:p>177 488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4]+[.H4]+[.I4]+[.J4]+[.K4]+[.L4]+[.M4]+[.N4]+[.O4]+[.P4]+[.Q4]+[.R4]-[.F4]" office:value-type="float" office:value="7026200.5" calcext:value-type="float">
            <text:p>7 026 200,5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Анкваб Б.Ч.</text:p>
          </table:table-cell>
          <table:table-cell table:style-name="ce169" office:value-type="string" calcext:value-type="string">
            <text:p>отель "Папа" + отель "Эко-Папа"</text:p>
          </table:table-cell>
          <table:table-cell table:style-name="ce169" office:value-type="string" calcext:value-type="string">
            <text:p>20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3" office:value-type="float" office:value="5750450" calcext:value-type="float">
            <text:p>5 750 450,00</text:p>
          </table:table-cell>
          <table:table-cell table:style-name="ce192" office:value-type="float" office:value="7895917.5" calcext:value-type="float">
            <text:p>7 895 917,50</text:p>
          </table:table-cell>
          <table:table-cell table:style-name="ce192" office:value-type="float" office:value="8443227.5" calcext:value-type="float">
            <text:p>8 443 227,50</text:p>
          </table:table-cell>
          <table:table-cell table:style-name="ce200" office:value-type="float" office:value="10445257.5" calcext:value-type="float">
            <text:p>10 445 257,50</text:p>
          </table:table-cell>
          <table:table-cell table:style-name="ce192" office:value-type="float" office:value="3346140" calcext:value-type="float">
            <text:p>3 346 140,00</text:p>
          </table:table-cell>
          <table:table-cell table:style-name="ce192" office:value-type="float" office:value="100400" calcext:value-type="float">
            <text:p>100 400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5]+[.H5]+[.I5]+[.J5]+[.K5]+[.L5]+[.M5]+[.N5]+[.O5]+[.P5]+[.Q5]+[.R5]-[.F5]" office:value-type="float" office:value="35981392.5" calcext:value-type="float">
            <text:p>35 981 392,5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Барганджия К.Н.</text:p>
          </table:table-cell>
          <table:table-cell table:style-name="ce169" office:value-type="string" calcext:value-type="string">
            <text:p>гостевой дом "Чегем"</text:p>
          </table:table-cell>
          <table:table-cell table:style-name="ce169" office:value-type="string" calcext:value-type="string">
            <text:p>60/21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68324.97" calcext:value-type="float">
            <text:p>68 324,97</text:p>
          </table:table-cell>
          <table:table-cell table:style-name="ce192" office:value-type="float" office:value="325999.96" calcext:value-type="float">
            <text:p>325 999,96</text:p>
          </table:table-cell>
          <table:table-cell table:style-name="ce192" office:value-type="float" office:value="450144.96" calcext:value-type="float">
            <text:p>450 144,96</text:p>
          </table:table-cell>
          <table:table-cell table:style-name="ce201" office:value-type="float" office:value="181089.94" calcext:value-type="float">
            <text:p>181089,94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[.G6]+[.H6]+[.I6]+[.J6]+[.K6]+[.L6]+[.M6]+[.N6]+[.O6]+[.P6]+[.Q6]+[.R6]-[.F6]" office:value-type="float" office:value="1025559.83" calcext:value-type="float">
            <text:p>1 025 559,83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Бения Киагуа Иванович</text:p>
          </table:table-cell>
          <table:table-cell table:style-name="ce169" office:value-type="string" calcext:value-type="string">
            <text:p>отель "Вилла Сова"</text:p>
          </table:table-cell>
          <table:table-cell table:style-name="ce169" office:value-type="string" calcext:value-type="string">
            <text:p>09/23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708262" calcext:value-type="float">
            <text:p>708 262,00</text:p>
          </table:table-cell>
          <table:table-cell table:style-name="ce182" table:number-columns-repeated="6"/>
          <table:table-cell table:style-name="ce202"/>
          <table:table-cell table:style-name="ce182" table:number-columns-repeated="3"/>
          <table:table-cell table:style-name="ce207" table:formula="of:=[.G7]+[.H7]+[.I7]+[.J7]+[.K7]+[.L7]+[.M7]+[.N7]+[.O7]+[.P7]+[.Q7]+[.R7]-[.F7]" office:value-type="float" office:value="708262" calcext:value-type="float">
            <text:p>708 262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Бильдина О.А.</text:p>
          </table:table-cell>
          <table:table-cell table:style-name="ce169" office:value-type="string" calcext:value-type="string">
            <text:p>отель "Вилла Сова"</text:p>
          </table:table-cell>
          <table:table-cell table:style-name="ce169" office:value-type="string" calcext:value-type="string">
            <text:p>71/20А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473000" calcext:value-type="float">
            <text:p>1 473 000,00</text:p>
          </table:table-cell>
          <table:table-cell table:style-name="ce192" office:value-type="float" office:value="5034000" calcext:value-type="float">
            <text:p>5 034 000,00</text:p>
          </table:table-cell>
          <table:table-cell table:style-name="ce192" office:value-type="float" office:value="5580000" calcext:value-type="float">
            <text:p>5 580 000,00</text:p>
          </table:table-cell>
          <table:table-cell table:style-name="ce203" office:value-type="float" office:value="4524000" calcext:value-type="float">
            <text:p>4 524 000,00</text:p>
          </table:table-cell>
          <table:table-cell table:style-name="ce192" office:value-type="float" office:value="544500" calcext:value-type="float">
            <text:p>544 5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8]+[.H8]+[.I8]+[.J8]+[.K8]+[.L8]+[.M8]+[.N8]+[.O8]+[.P8]+[.Q8]+[.R8]-[.F8]" office:value-type="float" office:value="17155500" calcext:value-type="float">
            <text:p>17 155 5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Герзмава В.В.</text:p>
          </table:table-cell>
          <table:table-cell table:style-name="ce169" office:value-type="string" calcext:value-type="string">
            <text:p>гостевой дом "Сказка"</text:p>
          </table:table-cell>
          <table:table-cell table:style-name="ce169" office:value-type="string" calcext:value-type="string">
            <text:p>19/24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74760" calcext:value-type="float">
            <text:p>74 760,00</text:p>
          </table:table-cell>
          <table:table-cell table:style-name="ce190" office:value-type="float" office:value="728040" calcext:value-type="float">
            <text:p>728 040,00</text:p>
          </table:table-cell>
          <table:table-cell table:style-name="ce192" office:value-type="float" office:value="945120" calcext:value-type="float">
            <text:p>945 120,00</text:p>
          </table:table-cell>
          <table:table-cell table:style-name="ce203" office:value-type="float" office:value="620720" calcext:value-type="float">
            <text:p>620 720,00</text:p>
          </table:table-cell>
          <table:table-cell table:style-name="ce192" office:value-type="float" office:value="124640" calcext:value-type="float">
            <text:p>124 64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9]+[.H9]+[.I9]+[.J9]+[.K9]+[.L9]+[.M9]+[.N9]+[.O9]+[.P9]+[.Q9]+[.R9]-[.F9]" office:value-type="float" office:value="2493280" calcext:value-type="float">
            <text:p>2 493 28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Герзмава В.В.</text:p>
          </table:table-cell>
          <table:table-cell table:style-name="ce169" office:value-type="string" calcext:value-type="string">
            <text:p>отель "Ашамта"</text:p>
          </table:table-cell>
          <table:table-cell table:style-name="ce169" office:value-type="string" calcext:value-type="string">
            <text:p>68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997920" calcext:value-type="float">
            <text:p>997 920,00</text:p>
          </table:table-cell>
          <table:table-cell table:style-name="ce192" office:value-type="float" office:value="1920000" calcext:value-type="float">
            <text:p>1 920 000,00</text:p>
          </table:table-cell>
          <table:table-cell table:style-name="ce192" office:value-type="float" office:value="1581280" calcext:value-type="float">
            <text:p>1 581 280,00</text:p>
          </table:table-cell>
          <table:table-cell table:style-name="ce203" office:value-type="float" office:value="1762080" calcext:value-type="float">
            <text:p>1 762 080,00</text:p>
          </table:table-cell>
          <table:table-cell table:style-name="ce192" office:value-type="float" office:value="172800" calcext:value-type="float">
            <text:p>172 8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0]+[.H10]+[.I10]+[.J10]+[.K10]+[.L10]+[.M10]+[.N10]+[.O10]+[.P10]+[.Q10]+[.R10]-[.F10]" office:value-type="float" office:value="6434080" calcext:value-type="float">
            <text:p>6 434 08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Джергения Алхас Лювович</text:p>
          </table:table-cell>
          <table:table-cell table:style-name="ce169" office:value-type="string" calcext:value-type="string">
            <text:p>отель "Орхидея"</text:p>
          </table:table-cell>
          <table:table-cell table:style-name="ce169" office:value-type="string" calcext:value-type="string">
            <text:p>29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556750" calcext:value-type="float">
            <text:p>556 750,00</text:p>
          </table:table-cell>
          <table:table-cell table:style-name="ce192" office:value-type="float" office:value="692750" calcext:value-type="float">
            <text:p>692 750,00</text:p>
          </table:table-cell>
          <table:table-cell table:style-name="ce192" office:value-type="float" office:value="1422900" calcext:value-type="float">
            <text:p>1 422 900,00</text:p>
          </table:table-cell>
          <table:table-cell table:style-name="ce199" office:value-type="float" office:value="2540225" calcext:value-type="float">
            <text:p>2 540 225,00</text:p>
          </table:table-cell>
          <table:table-cell table:style-name="ce192" office:value-type="float" office:value="626875" calcext:value-type="float">
            <text:p>626 875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1]+[.H11]+[.I11]+[.J11]+[.K11]+[.L11]+[.M11]+[.N11]+[.O11]+[.P11]+[.Q11]+[.R11]-[.F11]" office:value-type="float" office:value="5839500" calcext:value-type="float">
            <text:p>5 839 500,00</text:p>
          </table:table-cell>
          <table:table-cell table:style-name="ce210"/>
          <table:table-cell table:style-name="ce209"/>
          <table:table-cell/>
        </table:table-row>
        <table:table-row table:style-name="ro2">
          <table:table-cell table:style-name="ce168" office:value-type="string" calcext:value-type="string">
            <text:p>Абхазия</text:p>
          </table:table-cell>
          <table:table-cell table:style-name="ce170" office:value-type="string" calcext:value-type="string">
            <text:p>ИП Джергения Астамур Львович</text:p>
          </table:table-cell>
          <table:table-cell table:style-name="ce170" office:value-type="string" calcext:value-type="string">
            <text:p>отель Arda</text:p>
          </table:table-cell>
          <table:table-cell table:style-name="ce170" office:value-type="string" calcext:value-type="string">
            <text:p>32/24</text:p>
          </table:table-cell>
          <table:table-cell table:style-name="ce178" office:value-type="string" calcext:value-type="string">
            <text:p>RUR</text:p>
          </table:table-cell>
          <table:table-cell table:style-name="ce180" table:number-columns-repeated="2"/>
          <table:table-cell table:style-name="ce186" office:value-type="float" office:value="64260" calcext:value-type="float">
            <text:p>64 260,00</text:p>
          </table:table-cell>
          <table:table-cell table:style-name="ce180" table:number-columns-repeated="3"/>
          <table:table-cell table:style-name="ce190" office:value-type="float" office:value="746895" calcext:value-type="float">
            <text:p>746 895,00</text:p>
          </table:table-cell>
          <table:table-cell table:style-name="ce192" office:value-type="float" office:value="1458345" calcext:value-type="float">
            <text:p>1 458 345,00</text:p>
          </table:table-cell>
          <table:table-cell table:style-name="ce192" office:value-type="float" office:value="958460" calcext:value-type="float">
            <text:p>958 460,00</text:p>
          </table:table-cell>
          <table:table-cell table:style-name="ce199" office:value-type="float" office:value="546295" calcext:value-type="float">
            <text:p>546 295,00</text:p>
          </table:table-cell>
          <table:table-cell table:style-name="ce192" office:value-type="float" office:value="399840" calcext:value-type="float">
            <text:p>399 840,00</text:p>
          </table:table-cell>
          <table:table-cell table:style-name="ce192" office:value-type="float" office:value="136085" calcext:value-type="float">
            <text:p>136 085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8" table:formula="of:=[.G12]+[.H12]+[.I12]+[.J12]+[.K12]+[.L12]+[.M12]+[.N12]+[.O12]+[.P12]+[.Q12]+[.R12]-[.F12]" office:value-type="float" office:value="4310180" calcext:value-type="float">
            <text:p>4 310 180,00</text:p>
          </table:table-cell>
          <table:table-cell table:style-name="ce211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Джологуа К.Р.</text:p>
          </table:table-cell>
          <table:table-cell table:style-name="ce169" office:value-type="string" calcext:value-type="string">
            <text:p>Отель "RD Hotel"</text:p>
          </table:table-cell>
          <table:table-cell table:style-name="ce169" office:value-type="string" calcext:value-type="string">
            <text:p>27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473290" calcext:value-type="float">
            <text:p>473 290,00</text:p>
          </table:table-cell>
          <table:table-cell table:style-name="ce192" office:value-type="float" office:value="1021800" calcext:value-type="float">
            <text:p>1 021 800,00</text:p>
          </table:table-cell>
          <table:table-cell table:style-name="ce192" office:value-type="float" office:value="1200800" calcext:value-type="float">
            <text:p>1 200 800,00</text:p>
          </table:table-cell>
          <table:table-cell table:style-name="ce203" office:value-type="float" office:value="1037300" calcext:value-type="float">
            <text:p>1 037 300,00</text:p>
          </table:table-cell>
          <table:table-cell table:style-name="ce192" office:value-type="float" office:value="292700" calcext:value-type="float">
            <text:p>292 7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3]+[.H13]+[.I13]+[.J13]+[.K13]+[.L13]+[.M13]+[.N13]+[.O13]+[.P13]+[.Q13]+[.R13]-[.F13]" office:value-type="float" office:value="4025890" calcext:value-type="float">
            <text:p>4 025 89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Дзкуя В.А.</text:p>
          </table:table-cell>
          <table:table-cell table:style-name="ce169" office:value-type="string" calcext:value-type="string">
            <text:p>отель "Магнолия"</text:p>
          </table:table-cell>
          <table:table-cell table:style-name="ce169" office:value-type="string" calcext:value-type="string">
            <text:p>05/20 А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7"/>
          <table:table-cell table:style-name="ce182" table:number-columns-repeated="3"/>
          <table:table-cell table:style-name="ce192" office:value-type="float" office:value="1716500" calcext:value-type="float">
            <text:p>1 716 500,00</text:p>
          </table:table-cell>
          <table:table-cell table:style-name="ce192" office:value-type="float" office:value="1803990" calcext:value-type="float">
            <text:p>1 803 990,00</text:p>
          </table:table-cell>
          <table:table-cell table:style-name="ce192" office:value-type="float" office:value="2254310" calcext:value-type="float">
            <text:p>2 254 310,00</text:p>
          </table:table-cell>
          <table:table-cell table:style-name="ce199" office:value-type="float" office:value="7164160" calcext:value-type="float">
            <text:p>7 164 160,00</text:p>
          </table:table-cell>
          <table:table-cell table:style-name="ce192" office:value-type="float" office:value="972900" calcext:value-type="float">
            <text:p>972 9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4]+[.H14]+[.I14]+[.J14]+[.K14]+[.L14]+[.M14]+[.N14]+[.O14]+[.P14]+[.Q14]+[.R14]-[.F14]" office:value-type="float" office:value="13911860" calcext:value-type="float">
            <text:p>13 911 86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Дзкуя Виктор Бесланович</text:p>
          </table:table-cell>
          <table:table-cell table:style-name="ce169" office:value-type="string" calcext:value-type="string">
            <text:p>Абхазия</text:p>
          </table:table-cell>
          <table:table-cell table:style-name="ce169" office:value-type="string" calcext:value-type="string">
            <text:p>34/21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373434" calcext:value-type="float">
            <text:p>373 434,00</text:p>
          </table:table-cell>
          <table:table-cell table:style-name="ce192" office:value-type="float" office:value="368180" calcext:value-type="float">
            <text:p>368 180,00</text:p>
          </table:table-cell>
          <table:table-cell table:style-name="ce192" office:value-type="float" office:value="458790" calcext:value-type="float">
            <text:p>458 790,00</text:p>
          </table:table-cell>
          <table:table-cell table:style-name="ce203" office:value-type="float" office:value="282490" calcext:value-type="float">
            <text:p>282 490,00</text:p>
          </table:table-cell>
          <table:table-cell table:style-name="ce192" office:value-type="float" office:value="508558" calcext:value-type="float">
            <text:p>508 558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5]+[.H15]+[.I15]+[.J15]+[.K15]+[.L15]+[.M15]+[.N15]+[.O15]+[.P15]+[.Q15]+[.R15]-[.F15]" office:value-type="float" office:value="1991452" calcext:value-type="float">
            <text:p>1 991 452,00</text:p>
          </table:table-cell>
          <table:table-cell table:style-name="ce210"/>
          <table:table-cell table:style-name="ce209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Зарандия А.И.</text:p>
          </table:table-cell>
          <table:table-cell table:style-name="ce169" office:value-type="string" calcext:value-type="string">
            <text:p>отель "Лернест"</text:p>
          </table:table-cell>
          <table:table-cell table:style-name="ce169" office:value-type="string" calcext:value-type="string">
            <text:p>54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7500" calcext:value-type="float">
            <text:p>7 500,00</text:p>
          </table:table-cell>
          <table:table-cell table:style-name="ce182" table:number-columns-repeated="3"/>
          <table:table-cell table:style-name="ce192" office:value-type="float" office:value="389300" calcext:value-type="float">
            <text:p>389 300,00</text:p>
          </table:table-cell>
          <table:table-cell table:style-name="ce192" office:value-type="float" office:value="517100" calcext:value-type="float">
            <text:p>517 100,00</text:p>
          </table:table-cell>
          <table:table-cell table:style-name="ce192" office:value-type="float" office:value="988330" calcext:value-type="float">
            <text:p>988 330,00</text:p>
          </table:table-cell>
          <table:table-cell table:style-name="ce192" office:value-type="float" office:value="406200" calcext:value-type="float">
            <text:p>406 200,00</text:p>
          </table:table-cell>
          <table:table-cell table:style-name="ce192" office:value-type="float" office:value="253050" calcext:value-type="float">
            <text:p>253 050,00</text:p>
          </table:table-cell>
          <table:table-cell table:style-name="ce192" office:value-type="float" office:value="60000" calcext:value-type="float">
            <text:p>60 000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16]+[.H16]+[.I16]+[.J16]+[.K16]+[.L16]+[.M16]+[.N16]+[.O16]+[.P16]+[.Q16]+[.R16]-[.F16]" office:value-type="float" office:value="2621480" calcext:value-type="float">
            <text:p>2 621 48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Иванова О.И.</text:p>
          </table:table-cell>
          <table:table-cell table:style-name="ce169" office:value-type="string" calcext:value-type="string">
            <text:p>отель "Золотой Якорь"</text:p>
          </table:table-cell>
          <table:table-cell table:style-name="ce169" office:value-type="string" calcext:value-type="string">
            <text:p>1/21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0" office:value-type="float" office:value="116200" calcext:value-type="float">
            <text:p>116 200,00</text:p>
          </table:table-cell>
          <table:table-cell table:style-name="ce192" office:value-type="float" office:value="737000" calcext:value-type="float">
            <text:p>737 000,00</text:p>
          </table:table-cell>
          <table:table-cell table:style-name="ce192" office:value-type="float" office:value="4439700" calcext:value-type="float">
            <text:p>4 439 700,00</text:p>
          </table:table-cell>
          <table:table-cell table:style-name="ce192" office:value-type="float" office:value="2659600" calcext:value-type="float">
            <text:p>2 659 600,00</text:p>
          </table:table-cell>
          <table:table-cell table:style-name="ce192" office:value-type="float" office:value="109200" calcext:value-type="float">
            <text:p>109 2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17]+[.H17]+[.I17]+[.J17]+[.K17]+[.L17]+[.M17]+[.N17]+[.O17]+[.P17]+[.Q17]+[.R17]-[.F17]" office:value-type="float" office:value="8061700" calcext:value-type="float">
            <text:p>8 061 7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Кварацхелия Г.В.</text:p>
          </table:table-cell>
          <table:table-cell table:style-name="ce169" office:value-type="string" calcext:value-type="string">
            <text:p>отель "Villa Victoria" (Вилла Виктория)</text:p>
          </table:table-cell>
          <table:table-cell table:style-name="ce169" office:value-type="string" calcext:value-type="string">
            <text:p>51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375975" calcext:value-type="float">
            <text:p>1 375 975,00</text:p>
          </table:table-cell>
          <table:table-cell table:style-name="ce192" office:value-type="float" office:value="2257950" calcext:value-type="float">
            <text:p>2 257 950,00</text:p>
          </table:table-cell>
          <table:table-cell table:style-name="ce192" office:value-type="float" office:value="1955300" calcext:value-type="float">
            <text:p>1 955 300,00</text:p>
          </table:table-cell>
          <table:table-cell table:style-name="ce192" office:value-type="float" office:value="2502000" calcext:value-type="float">
            <text:p>2 502 000,00</text:p>
          </table:table-cell>
          <table:table-cell table:style-name="ce192" office:value-type="float" office:value="430250" calcext:value-type="float">
            <text:p>430 250,00</text:p>
          </table:table-cell>
          <table:table-cell table:style-name="ce192" office:value-type="float" office:value="18200" calcext:value-type="float">
            <text:p>18 200,00</text:p>
          </table:table-cell>
          <table:table-cell table:style-name="ce192" office:value-type="float" office:value="18000" calcext:value-type="float">
            <text:p>18 000,00</text:p>
          </table:table-cell>
          <table:table-cell table:style-name="ce207" table:formula="of:=[.G18]+[.H18]+[.I18]+[.J18]+[.K18]+[.L18]+[.M18]+[.N18]+[.O18]+[.P18]+[.Q18]+[.R18]-[.F18]" office:value-type="float" office:value="8557675" calcext:value-type="float">
            <text:p>8 557 675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Кирюхин В.А.</text:p>
          </table:table-cell>
          <table:table-cell table:style-name="ce169" office:value-type="string" calcext:value-type="string">
            <text:p>отель Пальма</text:p>
          </table:table-cell>
          <table:table-cell table:style-name="ce169" office:value-type="string" calcext:value-type="string">
            <text:p>78/24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35856" calcext:value-type="float">
            <text:p>35 856,00</text:p>
          </table:table-cell>
          <table:table-cell table:style-name="ce182" office:value-type="float" office:value="0" calcext:value-type="float">
            <text:p>,00</text:p>
          </table:table-cell>
          <table:table-cell table:style-name="ce192" office:value-type="float" office:value="53950" calcext:value-type="float">
            <text:p>53 950,00</text:p>
          </table:table-cell>
          <table:table-cell table:number-columns-repeated="4" table:style-name="ce182" office:value-type="float" office:value="0" calcext:value-type="float">
            <text:p>,00</text:p>
          </table:table-cell>
          <table:table-cell table:style-name="ce207" table:formula="of:=[.G19]+[.H19]+[.I19]+[.J19]+[.K19]+[.L19]+[.M19]+[.N19]+[.O19]+[.P19]+[.Q19]+[.R19]-[.F19]" office:value-type="float" office:value="89806" calcext:value-type="float">
            <text:p>89 806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Лобкарева С.А.</text:p>
          </table:table-cell>
          <table:table-cell table:style-name="ce169" office:value-type="string" calcext:value-type="string">
            <text:p>Абхазия</text:p>
          </table:table-cell>
          <table:table-cell table:style-name="ce169" office:value-type="string" calcext:value-type="string">
            <text:p>05/23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477500" calcext:value-type="float">
            <text:p>477 500,00</text:p>
          </table:table-cell>
          <table:table-cell table:style-name="ce192" office:value-type="float" office:value="2337900" calcext:value-type="float">
            <text:p>2 337 900,00</text:p>
          </table:table-cell>
          <table:table-cell table:style-name="ce192" office:value-type="float" office:value="2623920" calcext:value-type="float">
            <text:p>2 623 920,00</text:p>
          </table:table-cell>
          <table:table-cell table:style-name="ce192" office:value-type="float" office:value="3188890" calcext:value-type="float">
            <text:p>3 188 890,00</text:p>
          </table:table-cell>
          <table:table-cell table:style-name="ce192" office:value-type="float" office:value="2792280" calcext:value-type="float">
            <text:p>2 792 280,00</text:p>
          </table:table-cell>
          <table:table-cell table:style-name="ce192" office:value-type="float" office:value="28000" calcext:value-type="float">
            <text:p>28 000,00</text:p>
          </table:table-cell>
          <table:table-cell table:style-name="ce182" office:value-type="float" office:value="20000" calcext:value-type="float">
            <text:p>20 000,00</text:p>
          </table:table-cell>
          <table:table-cell table:style-name="ce207" table:formula="of:=[.G20]+[.H20]+[.I20]+[.J20]+[.K20]+[.L20]+[.M20]+[.N20]+[.O20]+[.P20]+[.Q20]+[.R20]-[.F20]" office:value-type="float" office:value="11468490" calcext:value-type="float">
            <text:p>11 468 49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Ломия Э.О.</text:p>
          </table:table-cell>
          <table:table-cell table:style-name="ce169" office:value-type="string" calcext:value-type="string">
            <text:p>Абхазия</text:p>
          </table:table-cell>
          <table:table-cell table:style-name="ce169" office:value-type="string" calcext:value-type="string">
            <text:p>107/23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228780" calcext:value-type="float">
            <text:p>228 780,00</text:p>
          </table:table-cell>
          <table:table-cell table:style-name="ce182" table:number-columns-repeated="3"/>
          <table:table-cell table:style-name="ce192" office:value-type="float" office:value="4858780.01" calcext:value-type="float">
            <text:p>4 858 780,01</text:p>
          </table:table-cell>
          <table:table-cell table:style-name="ce192" office:value-type="float" office:value="11011200.02" calcext:value-type="float">
            <text:p>11 011 200,02</text:p>
          </table:table-cell>
          <table:table-cell table:style-name="ce192" office:value-type="float" office:value="13048089.99" calcext:value-type="float">
            <text:p>13 048 089,99</text:p>
          </table:table-cell>
          <table:table-cell table:style-name="ce192" office:value-type="float" office:value="13208489.99" calcext:value-type="float">
            <text:p>13 208 489,99</text:p>
          </table:table-cell>
          <table:table-cell table:style-name="ce192" office:value-type="float" office:value="4461719.96" calcext:value-type="float">
            <text:p>4 461 719,96</text:p>
          </table:table-cell>
          <table:table-cell table:style-name="ce192" office:value-type="float" office:value="125370" calcext:value-type="float">
            <text:p>125 370,00</text:p>
          </table:table-cell>
          <table:table-cell table:style-name="ce182"/>
          <table:table-cell table:style-name="ce207" table:formula="of:=[.G21]+[.H21]+[.I21]+[.J21]+[.K21]+[.L21]+[.M21]+[.N21]+[.O21]+[.P21]+[.Q21]+[.R21]-[.F21]" office:value-type="float" office:value="46942429.97" calcext:value-type="float">
            <text:p>46 942 429,97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Суханова ИГ</text:p>
          </table:table-cell>
          <table:table-cell table:style-name="ce169" office:value-type="string" calcext:value-type="string">
            <text:p>отель "Магнолия"</text:p>
          </table:table-cell>
          <table:table-cell table:style-name="ce169" office:value-type="string" calcext:value-type="string">
            <text:p>05/20 Б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3733900" calcext:value-type="float">
            <text:p>3 733 900,00</text:p>
          </table:table-cell>
          <table:table-cell table:style-name="ce192" office:value-type="float" office:value="7286880" calcext:value-type="float">
            <text:p>7 286 880,00</text:p>
          </table:table-cell>
          <table:table-cell table:style-name="ce192" office:value-type="float" office:value="8661060" calcext:value-type="float">
            <text:p>8 661 060,00</text:p>
          </table:table-cell>
          <table:table-cell table:style-name="ce192" office:value-type="float" office:value="3969040" calcext:value-type="float">
            <text:p>3 969 040,00</text:p>
          </table:table-cell>
          <table:table-cell table:style-name="ce192" office:value-type="float" office:value="188000" calcext:value-type="float">
            <text:p>188 0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22]+[.H22]+[.I22]+[.J22]+[.K22]+[.L22]+[.M22]+[.N22]+[.O22]+[.P22]+[.Q22]+[.R22]-[.F22]" office:value-type="float" office:value="23838880" calcext:value-type="float">
            <text:p>23 838 88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Тания И.И.</text:p>
          </table:table-cell>
          <table:table-cell table:style-name="ce169" office:value-type="string" calcext:value-type="string">
            <text:p>отель "Астан"</text:p>
          </table:table-cell>
          <table:table-cell table:style-name="ce169" office:value-type="string" calcext:value-type="string">
            <text:p>37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119000" calcext:value-type="float">
            <text:p>119 000,00</text:p>
          </table:table-cell>
          <table:table-cell table:style-name="ce182" table:number-columns-repeated="3"/>
          <table:table-cell table:style-name="ce192" office:value-type="float" office:value="96730" calcext:value-type="float">
            <text:p>96 730,00</text:p>
          </table:table-cell>
          <table:table-cell table:style-name="ce192" office:value-type="float" office:value="460105" calcext:value-type="float">
            <text:p>460 105,00</text:p>
          </table:table-cell>
          <table:table-cell table:style-name="ce192" office:value-type="float" office:value="417265" calcext:value-type="float">
            <text:p>417 265,00</text:p>
          </table:table-cell>
          <table:table-cell table:style-name="ce192" office:value-type="float" office:value="244800" calcext:value-type="float">
            <text:p>244 80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[.G23]+[.H23]+[.I23]+[.J23]+[.K23]+[.L23]+[.M23]+[.N23]+[.O23]+[.P23]+[.Q23]+[.R23]-[.F23]" office:value-type="float" office:value="1337900" calcext:value-type="float">
            <text:p>1 337 9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Тарба И. М.</text:p>
          </table:table-cell>
          <table:table-cell table:style-name="ce169" office:value-type="string" calcext:value-type="string">
            <text:p>отель "Club Resort Hotel "Oasis"</text:p>
          </table:table-cell>
          <table:table-cell table:style-name="ce169" office:value-type="string" calcext:value-type="string">
            <text:p>77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853400" calcext:value-type="float">
            <text:p>853 400,00</text:p>
          </table:table-cell>
          <table:table-cell table:style-name="ce192" office:value-type="float" office:value="2138925" calcext:value-type="float">
            <text:p>2 138 925,00</text:p>
          </table:table-cell>
          <table:table-cell table:style-name="ce192" office:value-type="float" office:value="2294600" calcext:value-type="float">
            <text:p>2 294 600,00</text:p>
          </table:table-cell>
          <table:table-cell table:style-name="ce192" office:value-type="float" office:value="1684300" calcext:value-type="float">
            <text:p>1 684 300,00</text:p>
          </table:table-cell>
          <table:table-cell table:style-name="ce192" office:value-type="float" office:value="1933075" calcext:value-type="float">
            <text:p>1 933 075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24]+[.H24]+[.I24]+[.J24]+[.K24]+[.L24]+[.M24]+[.N24]+[.O24]+[.P24]+[.Q24]+[.R24]-[.F24]" office:value-type="float" office:value="8904300" calcext:value-type="float">
            <text:p>8 904 3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Трапш А.Г.</text:p>
          </table:table-cell>
          <table:table-cell table:style-name="ce169" office:value-type="string" calcext:value-type="string">
            <text:p>отель "Сосновый бор"</text:p>
          </table:table-cell>
          <table:table-cell table:style-name="ce169" office:value-type="string" calcext:value-type="string">
            <text:p>22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620800" calcext:value-type="float">
            <text:p>620 800,00</text:p>
          </table:table-cell>
          <table:table-cell table:style-name="ce192" office:value-type="float" office:value="1892300" calcext:value-type="float">
            <text:p>1 892 300,00</text:p>
          </table:table-cell>
          <table:table-cell table:style-name="ce192" office:value-type="float" office:value="1740600" calcext:value-type="float">
            <text:p>1 740 600,00</text:p>
          </table:table-cell>
          <table:table-cell table:style-name="ce192" office:value-type="float" office:value="1666000" calcext:value-type="float">
            <text:p>1 666 000,00</text:p>
          </table:table-cell>
          <table:table-cell table:style-name="ce192" office:value-type="float" office:value="108800" calcext:value-type="float">
            <text:p>108 800,00</text:p>
          </table:table-cell>
          <table:table-cell table:style-name="ce192" office:value-type="float" office:value="21600" calcext:value-type="float">
            <text:p>21 600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25]+[.H25]+[.I25]+[.J25]+[.K25]+[.L25]+[.M25]+[.N25]+[.O25]+[.P25]+[.Q25]+[.R25]-[.F25]" office:value-type="float" office:value="6050100" calcext:value-type="float">
            <text:p>6 050 1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Хапат Н.Х.</text:p>
          </table:table-cell>
          <table:table-cell table:style-name="ce169" office:value-type="string" calcext:value-type="string">
            <text:p>Akua Resort Hotel</text:p>
          </table:table-cell>
          <table:table-cell table:style-name="ce169" office:value-type="string" calcext:value-type="string">
            <text:p>18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627800" calcext:value-type="float">
            <text:p>627 800,00</text:p>
          </table:table-cell>
          <table:table-cell table:style-name="ce192" office:value-type="float" office:value="1719800" calcext:value-type="float">
            <text:p>1 719 800,00</text:p>
          </table:table-cell>
          <table:table-cell table:style-name="ce192" office:value-type="float" office:value="2155150" calcext:value-type="float">
            <text:p>2 155 150,00</text:p>
          </table:table-cell>
          <table:table-cell table:style-name="ce192" office:value-type="float" office:value="1249400" calcext:value-type="float">
            <text:p>1 249 400,00</text:p>
          </table:table-cell>
          <table:table-cell table:style-name="ce192" office:value-type="float" office:value="111690" calcext:value-type="float">
            <text:p>111 690,00</text:p>
          </table:table-cell>
          <table:table-cell table:style-name="ce192" office:value-type="float" office:value="18720" calcext:value-type="float">
            <text:p>18 720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26]+[.H26]+[.I26]+[.J26]+[.K26]+[.L26]+[.M26]+[.N26]+[.O26]+[.P26]+[.Q26]+[.R26]-[.F26]" office:value-type="float" office:value="5882560" calcext:value-type="float">
            <text:p>5 882 56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0" office:value-type="string" calcext:value-type="string">
            <text:p>ИП Чакрян А.С.</text:p>
          </table:table-cell>
          <table:table-cell table:style-name="ce169" office:value-type="string" calcext:value-type="string">
            <text:p>отель "Багрипш"</text:p>
          </table:table-cell>
          <table:table-cell table:style-name="ce169" office:value-type="string" calcext:value-type="string">
            <text:p>72/20А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2804417.5" calcext:value-type="float">
            <text:p>2 804 417,50</text:p>
          </table:table-cell>
          <table:table-cell table:style-name="ce192" office:value-type="float" office:value="4638702.5" calcext:value-type="float">
            <text:p>4 638 702,50</text:p>
          </table:table-cell>
          <table:table-cell table:style-name="ce192" office:value-type="float" office:value="12147142.5" calcext:value-type="float">
            <text:p>12 147 142,50</text:p>
          </table:table-cell>
          <table:table-cell table:style-name="ce192" office:value-type="float" office:value="11272477.5" calcext:value-type="float">
            <text:p>11 272 477,50</text:p>
          </table:table-cell>
          <table:table-cell table:style-name="ce192" office:value-type="float" office:value="529955" calcext:value-type="float">
            <text:p>529 955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27]+[.H27]+[.I27]+[.J27]+[.K27]+[.L27]+[.M27]+[.N27]+[.O27]+[.P27]+[.Q27]+[.R27]-[.F27]" office:value-type="float" office:value="31392695" calcext:value-type="float">
            <text:p>31 392 695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Чкадуа А.Г.</text:p>
          </table:table-cell>
          <table:table-cell table:style-name="ce169" office:value-type="string" calcext:value-type="string">
            <text:p>гостевой дом Мариэк</text:p>
          </table:table-cell>
          <table:table-cell table:style-name="ce169" office:value-type="string" calcext:value-type="string">
            <text:p>88/22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73400" calcext:value-type="float">
            <text:p>73 400,00</text:p>
          </table:table-cell>
          <table:table-cell table:style-name="ce192" office:value-type="float" office:value="590900" calcext:value-type="float">
            <text:p>590 900,00</text:p>
          </table:table-cell>
          <table:table-cell table:style-name="ce192" office:value-type="float" office:value="609400" calcext:value-type="float">
            <text:p>609 400,00</text:p>
          </table:table-cell>
          <table:table-cell table:style-name="ce192" office:value-type="float" office:value="341200" calcext:value-type="float">
            <text:p>341 200,00</text:p>
          </table:table-cell>
          <table:table-cell table:style-name="ce192" office:value-type="float" office:value="43200" calcext:value-type="float">
            <text:p>43 200,00</text:p>
          </table:table-cell>
          <table:table-cell table:style-name="ce192" office:value-type="float" office:value="3000" calcext:value-type="float">
            <text:p>3 000,00</text:p>
          </table:table-cell>
          <table:table-cell table:style-name="ce192" office:value-type="float" office:value="4000" calcext:value-type="float">
            <text:p>4 000,00</text:p>
          </table:table-cell>
          <table:table-cell table:style-name="ce207" table:formula="of:=[.G28]+[.H28]+[.I28]+[.J28]+[.K28]+[.L28]+[.M28]+[.N28]+[.O28]+[.P28]+[.Q28]+[.R28]-[.F28]" office:value-type="float" office:value="1665100" calcext:value-type="float">
            <text:p>1 665 1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ИП Чукбар Б.Л.</text:p>
          </table:table-cell>
          <table:table-cell table:style-name="ce169" office:value-type="string" calcext:value-type="string">
            <text:p>Гостиница "Апсара"</text:p>
          </table:table-cell>
          <table:table-cell table:style-name="ce169" office:value-type="string" calcext:value-type="string">
            <text:p>78/21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423920" calcext:value-type="float">
            <text:p>1 423 920,00</text:p>
          </table:table-cell>
          <table:table-cell table:style-name="ce195" office:value-type="float" office:value="5796065" calcext:value-type="float">
            <text:p>5796065</text:p>
          </table:table-cell>
          <table:table-cell table:style-name="ce192" office:value-type="float" office:value="4321055" calcext:value-type="float">
            <text:p>4 321 055,00</text:p>
          </table:table-cell>
          <table:table-cell table:style-name="ce192" office:value-type="float" office:value="3948165" calcext:value-type="float">
            <text:p>3 948 165,00</text:p>
          </table:table-cell>
          <table:table-cell table:style-name="ce192" office:value-type="float" office:value="2054505" calcext:value-type="float">
            <text:p>2 054 505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29]+[.H29]+[.I29]+[.J29]+[.K29]+[.L29]+[.M29]+[.N29]+[.O29]+[.P29]+[.Q29]+[.R29]-[.F29]" office:value-type="float" office:value="17543710" calcext:value-type="float">
            <text:p>17 543 71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Александрия-2"</text:p>
          </table:table-cell>
          <table:table-cell table:style-name="ce169" office:value-type="string" calcext:value-type="string">
            <text:p>Отель "Alex Resort &amp; Spa Hotel"</text:p>
          </table:table-cell>
          <table:table-cell table:style-name="ce169" office:value-type="string" calcext:value-type="string">
            <text:p>30/24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710298" calcext:value-type="float">
            <text:p>1 710 298,00</text:p>
          </table:table-cell>
          <table:table-cell table:style-name="ce192" office:value-type="float" office:value="2812953" calcext:value-type="float">
            <text:p>2 812 953,00</text:p>
          </table:table-cell>
          <table:table-cell table:style-name="ce192" office:value-type="float" office:value="5883953" calcext:value-type="float">
            <text:p>5 883 953,00</text:p>
          </table:table-cell>
          <table:table-cell table:style-name="ce192" office:value-type="float" office:value="4666094" calcext:value-type="float">
            <text:p>4 666 094,00</text:p>
          </table:table-cell>
          <table:table-cell table:style-name="ce192" office:value-type="float" office:value="1159012" calcext:value-type="float">
            <text:p>1 159 012,00</text:p>
          </table:table-cell>
          <table:table-cell table:style-name="ce192" office:value-type="float" office:value="1003387" calcext:value-type="float">
            <text:p>1 003 387,00</text:p>
          </table:table-cell>
          <table:table-cell table:style-name="ce192" office:value-type="float" office:value="210222.4" calcext:value-type="float">
            <text:p>210 222,40</text:p>
          </table:table-cell>
          <table:table-cell table:style-name="ce207" table:formula="of:=[.G30]+[.H30]+[.I30]+[.J30]+[.K30]+[.L30]+[.M30]+[.N30]+[.O30]+[.P30]+[.Q30]+[.R30]-[.F30]" office:value-type="float" office:value="17445919.4" calcext:value-type="float">
            <text:p>17 445 919,4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Гаруда-Экспресс"</text:p>
          </table:table-cell>
          <table:table-cell table:style-name="ce169" office:value-type="string" calcext:value-type="string">
            <text:p>услуги размещения + наземное обслуживание</text:p>
          </table:table-cell>
          <table:table-cell table:style-name="ce169" office:value-type="string" calcext:value-type="string">
            <text:p>09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4324696.76" calcext:value-type="float">
            <text:p>4 324 696,76</text:p>
          </table:table-cell>
          <table:table-cell table:style-name="ce182" table:number-columns-repeated="3"/>
          <table:table-cell table:style-name="ce182" office:value-type="float" office:value="24460601.21" calcext:value-type="float">
            <text:p>24 460 601,21</text:p>
          </table:table-cell>
          <table:table-cell table:style-name="ce182" table:number-columns-repeated="6"/>
          <table:table-cell table:style-name="ce207" table:formula="of:=[.G31]+[.H31]+[.I31]+[.J31]+[.K31]+[.L31]+[.M31]+[.N31]+[.O31]+[.P31]+[.Q31]+[.R31]-[.F31]" office:value-type="float" office:value="28785297.97" calcext:value-type="float">
            <text:p>28 785 297,97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Два кипариса"</text:p>
          </table:table-cell>
          <table:table-cell table:style-name="ce169" office:value-type="string" calcext:value-type="string">
            <text:p>Family Club Hotel "Aquamarine"</text:p>
          </table:table-cell>
          <table:table-cell table:style-name="ce169" office:value-type="string" calcext:value-type="string">
            <text:p>14/24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0" office:value-type="float" office:value="335476" calcext:value-type="float">
            <text:p>335 476,00</text:p>
          </table:table-cell>
          <table:table-cell table:style-name="ce192" office:value-type="float" office:value="1184360" calcext:value-type="float">
            <text:p>1 184 360,00</text:p>
          </table:table-cell>
          <table:table-cell table:style-name="ce192" office:value-type="float" office:value="2449236" calcext:value-type="float">
            <text:p>2 449 236,00</text:p>
          </table:table-cell>
          <table:table-cell table:style-name="ce192" office:value-type="float" office:value="775632" calcext:value-type="float">
            <text:p>775 632,00</text:p>
          </table:table-cell>
          <table:table-cell table:style-name="ce192" office:value-type="float" office:value="1624296" calcext:value-type="float">
            <text:p>1 624 296,00</text:p>
          </table:table-cell>
          <table:table-cell table:style-name="ce192" office:value-type="float" office:value="1467848" calcext:value-type="float">
            <text:p>1 467 848,00</text:p>
          </table:table-cell>
          <table:table-cell table:style-name="ce192" office:value-type="float" office:value="669560" calcext:value-type="float">
            <text:p>669 560,00</text:p>
          </table:table-cell>
          <table:table-cell table:style-name="ce207" table:formula="of:=[.G32]+[.H32]+[.I32]+[.J32]+[.K32]+[.L32]+[.M32]+[.N32]+[.O32]+[.P32]+[.Q32]+[.R32]-[.F32]" office:value-type="float" office:value="8506408" calcext:value-type="float">
            <text:p>8 506 408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1" office:value-type="string" calcext:value-type="string">
            <text:p>ООО "Золотое Руно 2020" ( по НС)</text:p>
          </table:table-cell>
          <table:table-cell table:style-name="ce169" office:value-type="string" calcext:value-type="string">
            <text:p>"Тамыш Village"</text:p>
          </table:table-cell>
          <table:table-cell table:style-name="ce169" office:value-type="string" calcext:value-type="string">
            <text:p>01/ТБГ-ЗР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82" office:value-type="float" office:value="3677688" calcext:value-type="float">
            <text:p>3 677 688,00</text:p>
          </table:table-cell>
          <table:table-cell table:style-name="ce182" table:number-columns-repeated="6"/>
          <table:table-cell table:style-name="ce207" table:formula="of:=[.G33]+[.H33]+[.I33]+[.J33]+[.K33]+[.L33]+[.M33]+[.N33]+[.O33]+[.P33]+[.Q33]+[.R33]-[.F33]" office:value-type="float" office:value="3677688" calcext:value-type="float">
            <text:p>3 677 688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Интер-Сухум"</text:p>
          </table:table-cell>
          <table:table-cell table:style-name="ce169" office:value-type="string" calcext:value-type="string">
            <text:p>отель "Интер-Сухум"</text:p>
          </table:table-cell>
          <table:table-cell table:style-name="ce169" office:value-type="string" calcext:value-type="string">
            <text:p>07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4752" calcext:value-type="float">
            <text:p>4 752,00</text:p>
          </table:table-cell>
          <table:table-cell table:style-name="ce182" table:number-columns-repeated="3"/>
          <table:table-cell table:style-name="ce192" office:value-type="float" office:value="733920" calcext:value-type="float">
            <text:p>733 920,00</text:p>
          </table:table-cell>
          <table:table-cell table:style-name="ce192" office:value-type="float" office:value="4501920" calcext:value-type="float">
            <text:p>4 501 920,00</text:p>
          </table:table-cell>
          <table:table-cell table:style-name="ce192" office:value-type="float" office:value="7776720" calcext:value-type="float">
            <text:p>7 776 720,00</text:p>
          </table:table-cell>
          <table:table-cell table:style-name="ce192" office:value-type="float" office:value="6774640" calcext:value-type="float">
            <text:p>6 774 640,00</text:p>
          </table:table-cell>
          <table:table-cell table:style-name="ce192" office:value-type="float" office:value="1322240" calcext:value-type="float">
            <text:p>1 322 240,00</text:p>
          </table:table-cell>
          <table:table-cell table:style-name="ce192" office:value-type="float" office:value="142480" calcext:value-type="float">
            <text:p>142 480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34]+[.H34]+[.I34]+[.J34]+[.K34]+[.L34]+[.M34]+[.N34]+[.O34]+[.P34]+[.Q34]+[.R34]-[.F34]" office:value-type="float" office:value="21256672" calcext:value-type="float">
            <text:p>21 256 672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Картего-ЮГ"</text:p>
          </table:table-cell>
          <table:table-cell table:style-name="ce169" office:value-type="string" calcext:value-type="string">
            <text:p>отель "Ирэн"</text:p>
          </table:table-cell>
          <table:table-cell table:style-name="ce169" office:value-type="string" calcext:value-type="string">
            <text:p>47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287730" calcext:value-type="float">
            <text:p>1 287 730,00</text:p>
          </table:table-cell>
          <table:table-cell table:style-name="ce192" office:value-type="float" office:value="2728712.5" calcext:value-type="float">
            <text:p>2 728 712,50</text:p>
          </table:table-cell>
          <table:table-cell table:style-name="ce182" office:value-type="float" office:value="5188276.75" calcext:value-type="float">
            <text:p>5 188 276,75</text:p>
          </table:table-cell>
          <table:table-cell table:style-name="ce192" office:value-type="float" office:value="3976767.5" calcext:value-type="float">
            <text:p>3 976 767,50</text:p>
          </table:table-cell>
          <table:table-cell table:style-name="ce192" office:value-type="float" office:value="1666600" calcext:value-type="float">
            <text:p>1 666 6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35]+[.H35]+[.I35]+[.J35]+[.K35]+[.L35]+[.M35]+[.N35]+[.O35]+[.P35]+[.Q35]+[.R35]-[.F35]" office:value-type="float" office:value="14848086.75" calcext:value-type="float">
            <text:p>14 848 086,75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М.И.В. ЛТД"</text:p>
          </table:table-cell>
          <table:table-cell table:style-name="ce169" office:value-type="string" calcext:value-type="string">
            <text:p>пансионат "Колхида"</text:p>
          </table:table-cell>
          <table:table-cell table:style-name="ce169" office:value-type="string" calcext:value-type="string">
            <text:p>08/20 Б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483200" calcext:value-type="float">
            <text:p>1 483 200,00</text:p>
          </table:table-cell>
          <table:table-cell table:style-name="ce192" office:value-type="float" office:value="3319600" calcext:value-type="float">
            <text:p>3 319 600,00</text:p>
          </table:table-cell>
          <table:table-cell table:style-name="ce192" office:value-type="float" office:value="3486800" calcext:value-type="float">
            <text:p>3 486 800,00</text:p>
          </table:table-cell>
          <table:table-cell table:style-name="ce192" office:value-type="float" office:value="2535040" calcext:value-type="float">
            <text:p>2 535 040,00</text:p>
          </table:table-cell>
          <table:table-cell table:style-name="ce192" office:value-type="float" office:value="742480" calcext:value-type="float">
            <text:p>742 48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36]+[.H36]+[.I36]+[.J36]+[.K36]+[.L36]+[.M36]+[.N36]+[.O36]+[.P36]+[.Q36]+[.R36]-[.F36]" office:value-type="float" office:value="11567120" calcext:value-type="float">
            <text:p>11 567 120,00</text:p>
          </table:table-cell>
          <table:table-cell table:style-name="ce207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МАРС ГРУПП"</text:p>
          </table:table-cell>
          <table:table-cell table:style-name="ce169" office:value-type="string" calcext:value-type="string">
            <text:p>услуги размещения</text:p>
          </table:table-cell>
          <table:table-cell table:style-name="ce169" office:value-type="string" calcext:value-type="string">
            <text:p>АРС-02/АБХ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3"/>
          <table:table-cell table:style-name="ce188" office:value-type="float" office:value="6038958" calcext:value-type="float">
            <text:p>6 038 958,00</text:p>
          </table:table-cell>
          <table:table-cell table:style-name="ce189" office:value-type="float" office:value="111419790.86" calcext:value-type="float">
            <text:p>111 419 790,86</text:p>
          </table:table-cell>
          <table:table-cell table:style-name="ce182" office:value-type="float" office:value="286426583.64" calcext:value-type="float">
            <text:p>286 426 583,64</text:p>
          </table:table-cell>
          <table:table-cell table:style-name="ce182" table:number-columns-repeated="6"/>
          <table:table-cell table:style-name="ce207" table:formula="of:=[.G37]+[.H37]+[.I37]+[.J37]+[.K37]+[.L37]+[.M37]+[.N37]+[.O37]+[.P37]+[.Q37]+[.R37]-[.F37]" office:value-type="float" office:value="403885332.5" calcext:value-type="float">
            <text:p>403 885 332,50</text:p>
          </table:table-cell>
          <table:table-cell table:style-name="ce207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МАРС ГРУПП"</text:p>
          </table:table-cell>
          <table:table-cell table:style-name="ce169" office:value-type="string" calcext:value-type="string">
            <text:p>трансферы</text:p>
          </table:table-cell>
          <table:table-cell table:style-name="ce169" office:value-type="string" calcext:value-type="string">
            <text:p>АРС-02/АБХ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3"/>
          <table:table-cell table:style-name="ce188" office:value-type="float" office:value="694300" calcext:value-type="float">
            <text:p>694 300,00</text:p>
          </table:table-cell>
          <table:table-cell table:style-name="ce189" office:value-type="float" office:value="11356510" calcext:value-type="float">
            <text:p>11 356 510,00</text:p>
          </table:table-cell>
          <table:table-cell table:style-name="ce182" table:number-columns-repeated="7"/>
          <table:table-cell table:style-name="ce207" table:formula="of:=[.G38]+[.H38]+[.I38]+[.J38]+[.K38]+[.L38]+[.M38]+[.N38]+[.O38]+[.P38]+[.Q38]+[.R38]-[.F38]" office:value-type="float" office:value="12050810" calcext:value-type="float">
            <text:p>12 050 810,00</text:p>
          </table:table-cell>
          <table:table-cell table:style-name="ce207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Север-1"</text:p>
          </table:table-cell>
          <table:table-cell table:style-name="ce169" office:value-type="string" calcext:value-type="string">
            <text:p>Гаруда-Экспресс</text:p>
          </table:table-cell>
          <table:table-cell table:style-name="ce169" office:value-type="string" calcext:value-type="string">
            <text:p>09/24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9272922.07" calcext:value-type="float">
            <text:p>9 272 922,07</text:p>
          </table:table-cell>
          <table:table-cell table:style-name="ce190" office:value-type="float" office:value="21241135.68" calcext:value-type="float">
            <text:p>21 241 135,68</text:p>
          </table:table-cell>
          <table:table-cell table:style-name="ce196" office:value-type="float" office:value="23669205.95" calcext:value-type="float">
            <text:p>23 669 205,95</text:p>
          </table:table-cell>
          <table:table-cell table:style-name="ce204" office:value-type="float" office:value="18265254.9" calcext:value-type="float">
            <text:p>18 265 254,90</text:p>
          </table:table-cell>
          <table:table-cell table:style-name="ce192" office:value-type="float" office:value="4350401.96" calcext:value-type="float">
            <text:p>4 350 401,96</text:p>
          </table:table-cell>
          <table:table-cell table:style-name="ce192" office:value-type="float" office:value="1501071.52" calcext:value-type="float">
            <text:p>1 501 071,52</text:p>
          </table:table-cell>
          <table:table-cell table:style-name="ce192" office:value-type="float" office:value="495024" calcext:value-type="float">
            <text:p>495 024,00</text:p>
          </table:table-cell>
          <table:table-cell table:style-name="ce207" table:formula="of:=[.G39]+[.H39]+[.I39]+[.J39]+[.K39]+[.L39]+[.M39]+[.N39]+[.O39]+[.P39]+[.Q39]+[.R39]-[.F39]" office:value-type="float" office:value="78795016.08" calcext:value-type="float">
            <text:p>78 795 016,08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8" office:value-type="string" calcext:value-type="string">
            <text:p>Абхазия</text:p>
          </table:table-cell>
          <table:table-cell table:style-name="ce170" office:value-type="string" calcext:value-type="string">
            <text:p>ООО "Созидание"</text:p>
          </table:table-cell>
          <table:table-cell table:style-name="ce170" office:value-type="string" calcext:value-type="string">
            <text:p>отель "Sunrise Garden"</text:p>
          </table:table-cell>
          <table:table-cell table:style-name="ce170" office:value-type="string" calcext:value-type="string">
            <text:p>36/20</text:p>
          </table:table-cell>
          <table:table-cell table:style-name="ce178" office:value-type="string" calcext:value-type="string">
            <text:p>RUR</text:p>
          </table:table-cell>
          <table:table-cell table:style-name="ce180" table:number-columns-repeated="6"/>
          <table:table-cell table:style-name="ce192" office:value-type="float" office:value="2631183" calcext:value-type="float">
            <text:p>2 631 183,00</text:p>
          </table:table-cell>
          <table:table-cell table:style-name="ce192" office:value-type="float" office:value="1611030" calcext:value-type="float">
            <text:p>1 611 030,00</text:p>
          </table:table-cell>
          <table:table-cell table:style-name="ce197" office:value-type="float" office:value="1404941" calcext:value-type="float">
            <text:p>1 404 941,00</text:p>
          </table:table-cell>
          <table:table-cell table:style-name="ce192" office:value-type="float" office:value="1445611" calcext:value-type="float">
            <text:p>1 445 611,00</text:p>
          </table:table-cell>
          <table:table-cell table:style-name="ce192" office:value-type="float" office:value="2169703" calcext:value-type="float">
            <text:p>2 169 703,00</text:p>
          </table:table-cell>
          <table:table-cell table:style-name="ce192" office:value-type="float" office:value="520576" calcext:value-type="float">
            <text:p>520 576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8" table:formula="of:=[.G40]+[.H40]+[.I40]+[.J40]+[.K40]+[.L40]+[.M40]+[.N40]+[.O40]+[.P40]+[.Q40]+[.R40]-[.F40]" office:value-type="float" office:value="9783044" calcext:value-type="float">
            <text:p>9 783 044,00</text:p>
          </table:table-cell>
          <table:table-cell table:style-name="ce211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Туроператор Золотое Руно"</text:p>
          </table:table-cell>
          <table:table-cell table:style-name="ce169" office:value-type="string" calcext:value-type="string">
            <text:p>принимающая компания</text:p>
          </table:table-cell>
          <table:table-cell table:style-name="ce169" office:value-type="string" calcext:value-type="string">
            <text:p>В-48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1278420" calcext:value-type="float">
            <text:p>1 278 420,00</text:p>
          </table:table-cell>
          <table:table-cell table:style-name="ce182" table:number-columns-repeated="3"/>
          <table:table-cell table:style-name="ce182" office:value-type="float" office:value="43298729" calcext:value-type="float">
            <office:annotation draw:style-name="gr2" svg:width="2.899cm" svg:height="1.799cm" svg:x="25.73cm" svg:y="22.341cm" draw:caption-point-x="-0.61cm" draw:caption-point-y="1.51cm">
              <dc:creator>&lt;анонимный&gt;</dc:creator>
              <dc:date>2024-07-15T00:00:00</dc:date>
              <text:p>;ждем согласования от ТЗР</text:p>
            </office:annotation>
            <text:p>43 298 729,00</text:p>
          </table:table-cell>
          <table:table-cell table:style-name="ce182" table:number-columns-repeated="6"/>
          <table:table-cell table:style-name="ce207" table:formula="of:=[.G41]+[.H41]+[.I41]+[.J41]+[.K41]+[.L41]+[.M41]+[.N41]+[.O41]+[.P41]+[.Q41]+[.R41]-[.F41]" office:value-type="float" office:value="44577149" calcext:value-type="float">
            <text:p>44 577 149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"Чайка-2003"</text:p>
          </table:table-cell>
          <table:table-cell table:style-name="ce169" office:value-type="string" calcext:value-type="string">
            <text:p>пансионат "Багрипш"</text:p>
          </table:table-cell>
          <table:table-cell table:style-name="ce169" office:value-type="string" calcext:value-type="string">
            <text:p>72/20Б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6120720" calcext:value-type="float">
            <text:p>6 120 720,00</text:p>
          </table:table-cell>
          <table:table-cell table:style-name="ce192" office:value-type="float" office:value="18177020" calcext:value-type="float">
            <text:p>18 177 020,00</text:p>
          </table:table-cell>
          <table:table-cell table:style-name="ce192" office:value-type="float" office:value="28015242.5" calcext:value-type="float">
            <text:p>28 015 242,50</text:p>
          </table:table-cell>
          <table:table-cell table:style-name="ce192" office:value-type="float" office:value="17863910" calcext:value-type="float">
            <text:p>17 863 91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[.G42]+[.H42]+[.I42]+[.J42]+[.K42]+[.L42]+[.M42]+[.N42]+[.O42]+[.P42]+[.Q42]+[.R42]-[.F42]" office:value-type="float" office:value="70176892.5" calcext:value-type="float">
            <text:p>70 176 892,5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ЛБ</text:p>
          </table:table-cell>
          <table:table-cell table:style-name="ce169" office:value-type="string" calcext:value-type="string">
            <text:p>Отель "Лазурный берег"</text:p>
          </table:table-cell>
          <table:table-cell table:style-name="ce169" office:value-type="string" calcext:value-type="string">
            <text:p>25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0" office:value-type="float" office:value="3619895" calcext:value-type="float">
            <text:p>3 619 895,00</text:p>
          </table:table-cell>
          <table:table-cell table:style-name="ce190" office:value-type="float" office:value="5473111.75" calcext:value-type="float">
            <text:p>5 473 111,75</text:p>
          </table:table-cell>
          <table:table-cell table:style-name="ce192" office:value-type="float" office:value="7633799" calcext:value-type="float">
            <text:p>7 633 799,00</text:p>
          </table:table-cell>
          <table:table-cell table:style-name="ce192" office:value-type="float" office:value="6181327.5" calcext:value-type="float">
            <text:p>6 181 327,50</text:p>
          </table:table-cell>
          <table:table-cell table:style-name="ce192" office:value-type="float" office:value="3201554" calcext:value-type="float">
            <text:p>3 201 554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43]+[.H43]+[.I43]+[.J43]+[.K43]+[.L43]+[.M43]+[.N43]+[.O43]+[.P43]+[.Q43]+[.R43]-[.F43]" office:value-type="float" office:value="26109687.25" calcext:value-type="float">
            <text:p>26 109 687,25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фирма "Репруа"</text:p>
          </table:table-cell>
          <table:table-cell table:style-name="ce169" office:value-type="string" calcext:value-type="string">
            <text:p>отель "Ривьера"</text:p>
          </table:table-cell>
          <table:table-cell table:style-name="ce169" office:value-type="string" calcext:value-type="string">
            <text:p>65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4" office:value-type="float" office:value="1153216" calcext:value-type="float">
            <text:p>1 153 216,00</text:p>
          </table:table-cell>
          <table:table-cell table:style-name="ce192" office:value-type="float" office:value="1348940" calcext:value-type="float">
            <text:p>1 348 940,00</text:p>
          </table:table-cell>
          <table:table-cell table:style-name="ce192" office:value-type="float" office:value="1128712" calcext:value-type="float">
            <text:p>1 128 712,00</text:p>
          </table:table-cell>
          <table:table-cell table:style-name="ce192" office:value-type="float" office:value="888460" calcext:value-type="float">
            <text:p>888 460,00</text:p>
          </table:table-cell>
          <table:table-cell table:style-name="ce192" office:value-type="float" office:value="99000" calcext:value-type="float">
            <text:p>99 0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44]+[.H44]+[.I44]+[.J44]+[.K44]+[.L44]+[.M44]+[.N44]+[.O44]+[.P44]+[.Q44]+[.R44]-[.F44]" office:value-type="float" office:value="4618328" calcext:value-type="float">
            <text:p>4 618 328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ООО Эвкалиптовая роща</text:p>
          </table:table-cell>
          <table:table-cell table:style-name="ce169" office:value-type="string" calcext:value-type="string">
            <text:p>пансионат "Эвкалиптовая Роща"</text:p>
          </table:table-cell>
          <table:table-cell table:style-name="ce169" office:value-type="string" calcext:value-type="string">
            <text:p>10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115464" calcext:value-type="float">
            <text:p>115 464,00</text:p>
          </table:table-cell>
          <table:table-cell table:style-name="ce182" table:number-columns-repeated="3"/>
          <table:table-cell table:style-name="ce192" office:value-type="float" office:value="1047602.4" calcext:value-type="float">
            <text:p>1 047 602,40</text:p>
          </table:table-cell>
          <table:table-cell table:style-name="ce192" office:value-type="float" office:value="2897775.2" calcext:value-type="float">
            <text:p>2 897 775,20</text:p>
          </table:table-cell>
          <table:table-cell table:style-name="ce192" office:value-type="float" office:value="5023780" calcext:value-type="float">
            <text:p>5 023 780,00</text:p>
          </table:table-cell>
          <table:table-cell table:style-name="ce192" office:value-type="float" office:value="2506411.2" calcext:value-type="float">
            <text:p>2 506 411,20</text:p>
          </table:table-cell>
          <table:table-cell table:style-name="ce192" office:value-type="float" office:value="1812096" calcext:value-type="float">
            <text:p>1 812 096,00</text:p>
          </table:table-cell>
          <table:table-cell table:style-name="ce192" office:value-type="float" office:value="246736" calcext:value-type="float">
            <text:p>246 736,00</text:p>
          </table:table-cell>
          <table:table-cell table:style-name="ce182" office:value-type="float" office:value="0" calcext:value-type="float">
            <text:p>,00</text:p>
          </table:table-cell>
          <table:table-cell table:style-name="ce207" table:formula="of:=[.G45]+[.H45]+[.I45]+[.J45]+[.K45]+[.L45]+[.M45]+[.N45]+[.O45]+[.P45]+[.Q45]+[.R45]-[.F45]" office:value-type="float" office:value="13649864.8" calcext:value-type="float">
            <text:p>13 649 864,8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РУП ОПК Пицунда</text:p>
          </table:table-cell>
          <table:table-cell table:style-name="ce169" office:value-type="string" calcext:value-type="string">
            <text:p>Абхазия. Оказание услуг размещения и проживания в РУП ОПК "Пицунда" (Курорт "Пицунда")</text:p>
          </table:table-cell>
          <table:table-cell table:style-name="ce169" office:value-type="string" calcext:value-type="string">
            <text:p>06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5"/>
          <table:table-cell table:style-name="ce192" office:value-type="float" office:value="1092930" calcext:value-type="float">
            <text:p>1 092 930,00</text:p>
          </table:table-cell>
          <table:table-cell table:style-name="ce192" office:value-type="float" office:value="2180250" calcext:value-type="float">
            <text:p>2 180 250,00</text:p>
          </table:table-cell>
          <table:table-cell table:style-name="ce192" office:value-type="float" office:value="1955212.5" calcext:value-type="float">
            <text:p>1 955 212,50</text:p>
          </table:table-cell>
          <table:table-cell table:style-name="ce205" office:value-type="float" office:value="1411467.5" calcext:value-type="float">
            <text:p>1 411 467,50</text:p>
          </table:table-cell>
          <table:table-cell table:style-name="ce192" office:value-type="float" office:value="826837.5" calcext:value-type="float">
            <text:p>826 837,5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46]+[.H46]+[.I46]+[.J46]+[.K46]+[.L46]+[.M46]+[.N46]+[.O46]+[.P46]+[.Q46]+[.R46]-[.F46]" office:value-type="float" office:value="7466697.5" calcext:value-type="float">
            <text:p>7 466 697,5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69" office:value-type="string" calcext:value-type="string">
            <text:p>Филиал ООО "АЗиД" Санаторно-курортный комплекс ""Райда"</text:p>
          </table:table-cell>
          <table:table-cell table:style-name="ce169" office:value-type="string" calcext:value-type="string">
            <text:p>отель "Райда"</text:p>
          </table:table-cell>
          <table:table-cell table:style-name="ce169" office:value-type="string" calcext:value-type="string">
            <text:p>73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5" office:value-type="float" office:value="123920" calcext:value-type="float">
            <text:p>123 920,00</text:p>
          </table:table-cell>
          <table:table-cell table:style-name="ce182" table:number-columns-repeated="3"/>
          <table:table-cell table:style-name="ce192" office:value-type="float" office:value="1467200" calcext:value-type="float">
            <text:p>1 467 200,00</text:p>
          </table:table-cell>
          <table:table-cell table:style-name="ce192" office:value-type="float" office:value="3179408" calcext:value-type="float">
            <text:p>3 179 408,00</text:p>
          </table:table-cell>
          <table:table-cell table:style-name="ce198" office:value-type="float" office:value="4121344" calcext:value-type="float">
            <text:p>4121344</text:p>
          </table:table-cell>
          <table:table-cell table:style-name="ce192" office:value-type="float" office:value="3256640" calcext:value-type="float">
            <text:p>3 256 640,00</text:p>
          </table:table-cell>
          <table:table-cell table:style-name="ce192" office:value-type="float" office:value="591600" calcext:value-type="float">
            <text:p>591 6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[.G47]+[.H47]+[.I47]+[.J47]+[.K47]+[.L47]+[.M47]+[.N47]+[.O47]+[.P47]+[.Q47]+[.R47]-[.F47]" office:value-type="float" office:value="12740112" calcext:value-type="float">
            <text:p>12 740 112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office:value-type="string" calcext:value-type="string">
            <text:p>Дэмис Групп</text:p>
          </table:table-cell>
          <table:table-cell table:style-name="ce172" office:value-type="string" calcext:value-type="string">
            <text:p>WELLNESS PARK HOTEL GAGRA</text:p>
          </table:table-cell>
          <table:table-cell table:style-name="ce176" office:value-type="string" calcext:value-type="string">
            <text:p>33/22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6"/>
          <table:table-cell table:style-name="ce192" office:value-type="float" office:value="246840" calcext:value-type="float">
            <text:p>246 840,00</text:p>
          </table:table-cell>
          <table:table-cell table:style-name="ce182" office:value-type="float" office:value="0" calcext:value-type="float">
            <text:p>,00</text:p>
          </table:table-cell>
          <table:table-cell table:style-name="ce192" office:value-type="float" office:value="361200" calcext:value-type="float">
            <text:p>361 20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[.G48]+[.H48]+[.I48]+[.J48]+[.K48]+[.L48]+[.M48]+[.N48]+[.O48]+[.P48]+[.Q48]+[.R48]-[.F48]" office:value-type="float" office:value="608040" calcext:value-type="float">
            <text:p>608 04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3" office:value-type="string" calcext:value-type="string">
            <text:p>ИП Папба К.Р.</text:p>
          </table:table-cell>
          <table:table-cell table:style-name="ce174" office:value-type="string" calcext:value-type="string">
            <text:p>BELWEDER</text:p>
          </table:table-cell>
          <table:table-cell table:style-name="ce176" office:value-type="string" calcext:value-type="string">
            <text:p>26/20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6"/>
          <table:table-cell table:style-name="ce192" office:value-type="float" office:value="303450" calcext:value-type="float">
            <text:p>303 450,00</text:p>
          </table:table-cell>
          <table:table-cell table:style-name="ce192" office:value-type="float" office:value="486325" calcext:value-type="float">
            <text:p>486 325,00</text:p>
          </table:table-cell>
          <table:table-cell table:style-name="ce192" office:value-type="float" office:value="474300" calcext:value-type="float">
            <text:p>474 30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[.G49]+[.H49]+[.I49]+[.J49]+[.K49]+[.L49]+[.M49]+[.N49]+[.O49]+[.P49]+[.Q49]+[.R49]-[.F49]" office:value-type="float" office:value="1264075" calcext:value-type="float">
            <text:p>1 264 075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3" office:value-type="string" calcext:value-type="string">
            <text:p>ИП Лошакова М Ф</text:p>
          </table:table-cell>
          <table:table-cell table:style-name="ce175" office:value-type="string" calcext:value-type="string">
            <text:p>MELANIA AZUR CLAB</text:p>
          </table:table-cell>
          <table:table-cell table:style-name="ce176" office:value-type="string" calcext:value-type="string">
            <text:p>76/23</text:p>
          </table:table-cell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6"/>
          <table:table-cell table:style-name="ce192" office:value-type="float" office:value="146500" calcext:value-type="float">
            <text:p>146 500,00</text:p>
          </table:table-cell>
          <table:table-cell table:style-name="ce192" office:value-type="float" office:value="391000" calcext:value-type="float">
            <text:p>391 000,00</text:p>
          </table:table-cell>
          <table:table-cell table:number-columns-repeated="4" table:style-name="ce182" office:value-type="float" office:value="0" calcext:value-type="float">
            <text:p>,00</text:p>
          </table:table-cell>
          <table:table-cell table:style-name="ce207" table:formula="of:=[.G50]+[.H50]+[.I50]+[.J50]+[.K50]+[.L50]+[.M50]+[.N50]+[.O50]+[.P50]+[.Q50]+[.R50]-[.F50]" office:value-type="float" office:value="537500" calcext:value-type="float">
            <text:p>537 50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3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1]+[.H51]+[.I51]+[.J51]+[.K51]+[.L51]+[.M51]+[.N51]+[.O51]+[.P51]+[.Q51]+[.R51]-[.F51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3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2]+[.H52]+[.I52]+[.J52]+[.K52]+[.L52]+[.M52]+[.N52]+[.O52]+[.P52]+[.Q52]+[.R52]-[.F52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3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3]+[.H53]+[.I53]+[.J53]+[.K53]+[.L53]+[.M53]+[.N53]+[.O53]+[.P53]+[.Q53]+[.R53]-[.F53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4]+[.H54]+[.I54]+[.J54]+[.K54]+[.L54]+[.M54]+[.N54]+[.O54]+[.P54]+[.Q54]+[.R54]-[.F54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5]+[.H55]+[.I55]+[.J55]+[.K55]+[.L55]+[.M55]+[.N55]+[.O55]+[.P55]+[.Q55]+[.R55]-[.F55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6]+[.H56]+[.I56]+[.J56]+[.K56]+[.L56]+[.M56]+[.N56]+[.O56]+[.P56]+[.Q56]+[.R56]-[.F56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7]+[.H57]+[.I57]+[.J57]+[.K57]+[.L57]+[.M57]+[.N57]+[.O57]+[.P57]+[.Q57]+[.R57]-[.F57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/>
          <table:table-cell table:style-name="ce187"/>
          <table:table-cell table:style-name="ce182" table:number-columns-repeated="10"/>
          <table:table-cell table:style-name="ce207" table:formula="of:=[.G58]+[.H58]+[.I58]+[.J58]+[.K58]+[.L58]+[.M58]+[.N58]+[.O58]+[.P58]+[.Q58]+[.R58]-[.F58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59]+[.H59]+[.I59]+[.J59]+[.K59]+[.L59]+[.M59]+[.N59]+[.O59]+[.P59]+[.Q59]+[.R59]-[.F59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60]+[.H60]+[.I60]+[.J60]+[.K60]+[.L60]+[.M60]+[.N60]+[.O60]+[.P60]+[.Q60]+[.R60]-[.F60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2">
          <table:table-cell table:style-name="ce167" office:value-type="string" calcext:value-type="string">
            <text:p>Абхазия</text:p>
          </table:table-cell>
          <table:table-cell table:style-name="ce172" table:number-columns-repeated="2"/>
          <table:table-cell table:style-name="ce176"/>
          <table:table-cell table:style-name="ce177" office:value-type="string" calcext:value-type="string">
            <text:p>RUR</text:p>
          </table:table-cell>
          <table:table-cell table:style-name="ce179"/>
          <table:table-cell table:style-name="ce182" table:number-columns-repeated="12"/>
          <table:table-cell table:style-name="ce207" table:formula="of:=[.G61]+[.H61]+[.I61]+[.J61]+[.K61]+[.L61]+[.M61]+[.N61]+[.O61]+[.P61]+[.Q61]+[.R61]-[.F61]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1">
          <table:table-cell table:number-columns-repeated="6"/>
          <table:table-cell table:style-name="ce183" table:formula="of:=SUM([.G2:.G61])" office:value-type="float" office:value="0" calcext:value-type="float">
            <text:p>,00</text:p>
          </table:table-cell>
          <table:table-cell table:style-name="ce183" table:formula="of:=SUM([.H2:.H61])" office:value-type="float" office:value="7310998.76" calcext:value-type="float">
            <text:p>7 310 998,76</text:p>
          </table:table-cell>
          <table:table-cell table:style-name="ce183" table:formula="of:=SUM([.I2:.I61])" office:value-type="float" office:value="0" calcext:value-type="float">
            <text:p>,00</text:p>
          </table:table-cell>
          <table:table-cell table:style-name="ce183" table:formula="of:=SUM([.J2:.J61])" office:value-type="float" office:value="6733258" calcext:value-type="float">
            <text:p>6 733 258,00</text:p>
          </table:table-cell>
          <table:table-cell table:style-name="ce183" table:formula="of:=SUM([.K2:.K61])" office:value-type="float" office:value="122776300.86" calcext:value-type="float">
            <text:p>122 776 300,86</text:p>
          </table:table-cell>
          <table:table-cell table:style-name="ce183" table:formula="of:=SUM([.L2:.L61])" office:value-type="float" office:value="422603676.9" calcext:value-type="float">
            <text:p>422 603 676,90</text:p>
          </table:table-cell>
          <table:table-cell table:style-name="ce183" table:formula="of:=SUM([.M2:.M61])" office:value-type="float" office:value="140128132.16" calcext:value-type="float">
            <text:p>140 128 132,16</text:p>
          </table:table-cell>
          <table:table-cell table:style-name="ce183" table:formula="of:=SUM([.N2:.N61])" office:value-type="float" office:value="184526564.4" calcext:value-type="float">
            <text:p>184 526 564,40</text:p>
          </table:table-cell>
          <table:table-cell table:style-name="ce183" table:formula="of:=SUM([.O2:.O61])" office:value-type="float" office:value="152423822.03" calcext:value-type="float">
            <text:p>152 423 822,03</text:p>
          </table:table-cell>
          <table:table-cell table:style-name="ce183" table:formula="of:=SUM([.P2:.P61])" office:value-type="float" office:value="42794871.92" calcext:value-type="float">
            <text:p>42 794 871,92</text:p>
          </table:table-cell>
          <table:table-cell table:style-name="ce183" table:formula="of:=SUM([.Q2:.Q61])" office:value-type="float" office:value="5799153.52" calcext:value-type="float">
            <text:p>5 799 153,52</text:p>
          </table:table-cell>
          <table:table-cell table:style-name="ce183" table:formula="of:=SUM([.R2:.R61])" office:value-type="float" office:value="1547414.4" calcext:value-type="float">
            <text:p>1 547 414,40</text:p>
          </table:table-cell>
          <table:table-cell table:number-columns-repeated="4"/>
        </table:table-row>
        <table:table-row table:style-name="ro1" table:number-rows-repeated="104851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275"/>
        <table:table-column table:style-name="co11" table:default-cell-style-name="Default"/>
        <table:table-column table:style-name="co6" table:default-cell-style-name="Default"/>
        <table:table-column table:style-name="co7" table:number-columns-repeated="6" table:default-cell-style-name="ce184"/>
        <table:table-column table:style-name="co7" table:default-cell-style-name="ce397"/>
        <table:table-column table:style-name="co7" table:default-cell-style-name="ce184"/>
        <table:table-column table:style-name="co7" table:number-columns-repeated="2" table:default-cell-style-name="ce397"/>
        <table:table-column table:style-name="co12" table:default-cell-style-name="ce397"/>
        <table:table-column table:style-name="co13" table:default-cell-style-name="ce397"/>
        <table:table-column table:style-name="co7" table:number-columns-repeated="5" table:default-cell-style-name="ce184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row table:style-name="ro1">
          <table:table-cell table:style-name="ce166" office:value-type="string" calcext:value-type="string">
            <text:p>Страна</text:p>
          </table:table-cell>
          <table:table-cell table:style-name="ce166" office:value-type="string" calcext:value-type="string">
            <text:p>Партнер</text:p>
          </table:table-cell>
          <table:table-cell table:style-name="ce166" office:value-type="string" calcext:value-type="string">
            <text:p>Отель</text:p>
          </table:table-cell>
          <table:table-cell table:style-name="ce166" office:value-type="string" calcext:value-type="string">
            <text:p>Договор</text:p>
          </table:table-cell>
          <table:table-cell table:style-name="ce166" office:value-type="string" calcext:value-type="string">
            <text:p>Валюта</text:p>
          </table:table-cell>
          <table:table-cell table:style-name="ce166" office:value-type="string" calcext:value-type="string">
            <text:p>Тотал оплат</text:p>
          </table:table-cell>
          <table:table-cell table:style-name="ce181" office:value-type="string" calcext:value-type="string">
            <text:p>1 квартал (январь)</text:p>
          </table:table-cell>
          <table:table-cell table:style-name="ce181" office:value-type="string" calcext:value-type="string">
            <text:p>1 квартал (февраль)</text:p>
          </table:table-cell>
          <table:table-cell table:style-name="ce181" office:value-type="string" calcext:value-type="string">
            <text:p>1 квартал (март)</text:p>
          </table:table-cell>
          <table:table-cell table:style-name="ce181" office:value-type="string" calcext:value-type="string">
            <text:p>2 квартал (апрель)</text:p>
          </table:table-cell>
          <table:table-cell table:style-name="ce181" office:value-type="string" calcext:value-type="string">
            <text:p>2 квартал (май)</text:p>
          </table:table-cell>
          <table:table-cell table:style-name="ce334" office:value-type="string" calcext:value-type="string">
            <text:p>1 квартал (январь)</text:p>
          </table:table-cell>
          <table:table-cell table:style-name="ce334" office:value-type="string" calcext:value-type="string">
            <text:p>1 квартал (февраль)</text:p>
          </table:table-cell>
          <table:table-cell table:style-name="ce334" office:value-type="string" calcext:value-type="string">
            <text:p>1 квартал (март)</text:p>
          </table:table-cell>
          <table:table-cell table:style-name="ce334" office:value-type="string" calcext:value-type="string">
            <text:p>2 квартал (апрель)</text:p>
          </table:table-cell>
          <table:table-cell table:style-name="ce334" office:value-type="string" calcext:value-type="string">
            <text:p>2 квартал (май)</text:p>
          </table:table-cell>
          <table:table-cell table:style-name="ce334" office:value-type="string" calcext:value-type="string">
            <text:p>2 квартал (июнь)</text:p>
          </table:table-cell>
          <table:table-cell table:style-name="ce334" office:value-type="string" calcext:value-type="string">
            <text:p>3 квартал (июль)</text:p>
          </table:table-cell>
          <table:table-cell table:style-name="ce334" office:value-type="string" calcext:value-type="string">
            <text:p>3 квартал (август)</text:p>
          </table:table-cell>
          <table:table-cell table:style-name="ce334" office:value-type="string" calcext:value-type="string">
            <text:p>3 квартал (сентябрь)</text:p>
          </table:table-cell>
          <table:table-cell table:style-name="ce334" office:value-type="string" calcext:value-type="string">
            <text:p>4 квартал (октябрь)</text:p>
          </table:table-cell>
          <table:table-cell table:style-name="ce334" office:value-type="string" calcext:value-type="string">
            <text:p>4 квартал (ноябрь)</text:p>
          </table:table-cell>
          <table:table-cell table:style-name="ce334" office:value-type="string" calcext:value-type="string">
            <text:p>4 квартал (декабрь)</text:p>
          </table:table-cell>
          <table:table-cell table:style-name="ce166" office:value-type="string" calcext:value-type="string">
            <text:p>Гранд тотал</text:p>
          </table:table-cell>
          <table:table-cell table:style-name="ce209" office:value-type="string" calcext:value-type="string">
            <text:p>Отправлен</text:p>
          </table:table-cell>
          <table:table-cell table:style-name="ce209" office:value-type="string" calcext:value-type="string">
            <text:p>Подписан</text:p>
          </table:table-cell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бгаджава Т.Д.</text:p>
          </table:table-cell>
          <table:table-cell table:style-name="ce217" office:value-type="string" calcext:value-type="string">
            <text:p>База отдыха "Мия"</text:p>
          </table:table-cell>
          <table:table-cell table:style-name="ce231" office:value-type="string" calcext:value-type="string">
            <text:p>52/21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2" table:style-name="ce330" office:value-type="float" office:value="0" calcext:value-type="float">
            <text:p>,00</text:p>
          </table:table-cell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618702.25" calcext:value-type="float">
            <text:p>618 702,25</text:p>
          </table:table-cell>
          <table:table-cell table:style-name="ce348" office:value-type="float" office:value="1800207.77" calcext:value-type="float">
            <text:p>1 800 207,77</text:p>
          </table:table-cell>
          <table:table-cell table:style-name="ce192" office:value-type="float" office:value="2321112" calcext:value-type="float">
            <text:p>2 321 112,00</text:p>
          </table:table-cell>
          <table:table-cell table:style-name="ce199" office:value-type="float" office:value="1246257.25" calcext:value-type="float">
            <text:p>1 246 257,25</text:p>
          </table:table-cell>
          <table:table-cell table:style-name="ce206" office:value-type="float" office:value="39780" calcext:value-type="float">
            <text:p>39 78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2:.W2])" office:value-type="float" office:value="6026059.27" calcext:value-type="float">
            <text:p>6 026 059,27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биджба Ц.А.</text:p>
          </table:table-cell>
          <table:table-cell table:style-name="ce217" office:value-type="string" calcext:value-type="string">
            <text:p>Apsuana Rose (Абхазская Роза)</text:p>
          </table:table-cell>
          <table:table-cell table:style-name="ce231" office:value-type="string" calcext:value-type="string">
            <text:p>13/20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/>
          <table:table-cell table:style-name="ce325" office:value-type="float" office:value="335944" calcext:value-type="float">
            <text:p>335 944,00</text:p>
          </table:table-cell>
          <table:table-cell table:style-name="ce324" table:number-columns-repeated="3"/>
          <table:table-cell table:style-name="ce336" office:value-type="float" office:value="165846.4" calcext:value-type="float">
            <text:p>165846,4</text:p>
          </table:table-cell>
          <table:table-cell table:style-name="ce337" office:value-type="float" office:value="0" calcext:value-type="float">
            <text:p>0</text:p>
          </table:table-cell>
          <table:table-cell table:number-columns-repeated="5" table:style-name="ce289" office:value-type="float" office:value="0" calcext:value-type="float">
            <text:p>,00</text:p>
          </table:table-cell>
          <table:table-cell table:style-name="ce180" office:value-type="float" office:value="0" calcext:value-type="float">
            <text:p>,00</text:p>
          </table:table-cell>
          <table:table-cell table:style-name="ce403" office:value-type="float" office:value="0" calcext:value-type="float">
            <text:p>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3:.W3])" office:value-type="float" office:value="165846.4" calcext:value-type="float">
            <text:p>165 846,4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биджба В.А.</text:p>
          </table:table-cell>
          <table:table-cell table:style-name="ce217" office:value-type="string" calcext:value-type="string">
            <text:p>Apsuana Rose (Абхазская Роза)</text:p>
          </table:table-cell>
          <table:table-cell table:style-name="ce231" office:value-type="string" calcext:value-type="string">
            <text:p>13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/>
          <table:table-cell table:style-name="ce325"/>
          <table:table-cell table:style-name="ce324" table:number-columns-repeated="3"/>
          <table:table-cell table:style-name="ce337" table:number-columns-repeated="2"/>
          <table:table-cell table:style-name="ce348" office:value-type="float" office:value="684270" calcext:value-type="float">
            <text:p>684 270,00</text:p>
          </table:table-cell>
          <table:table-cell table:style-name="ce348" office:value-type="float" office:value="620090" calcext:value-type="float">
            <text:p>620 090,00</text:p>
          </table:table-cell>
          <table:table-cell table:style-name="ce348" office:value-type="float" office:value="982749" calcext:value-type="float">
            <text:p>982 749,00</text:p>
          </table:table-cell>
          <table:table-cell table:style-name="ce348" office:value-type="float" office:value="1691076" calcext:value-type="float">
            <text:p>1 691 076,00</text:p>
          </table:table-cell>
          <table:table-cell table:style-name="ce348" office:value-type="float" office:value="3573790" calcext:value-type="float">
            <text:p>3 573 790,00</text:p>
          </table:table-cell>
          <table:table-cell table:style-name="ce192" office:value-type="float" office:value="3591190" calcext:value-type="float">
            <text:p>3 591 190,00</text:p>
          </table:table-cell>
          <table:table-cell table:style-name="ce199" office:value-type="float" office:value="2684864" calcext:value-type="float">
            <text:p>2 684 864,00</text:p>
          </table:table-cell>
          <table:table-cell table:style-name="ce192" office:value-type="float" office:value="868140" calcext:value-type="float">
            <text:p>868 140,00</text:p>
          </table:table-cell>
          <table:table-cell table:style-name="ce192" office:value-type="float" office:value="1237990" calcext:value-type="float">
            <text:p>1 237 990,00</text:p>
          </table:table-cell>
          <table:table-cell table:style-name="ce192" office:value-type="float" office:value="409290" calcext:value-type="float">
            <text:p>409 290,00</text:p>
          </table:table-cell>
          <table:table-cell table:style-name="ce207" table:formula="of:=SUM([.L4:.W4])" office:value-type="float" office:value="16343449" calcext:value-type="float">
            <text:p>16 343 449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лания П.О.</text:p>
          </table:table-cell>
          <table:table-cell table:style-name="ce217" office:value-type="string" calcext:value-type="string">
            <text:p>отель "Арабика"</text:p>
          </table:table-cell>
          <table:table-cell table:style-name="ce231" office:value-type="string" calcext:value-type="string">
            <text:p>15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359372" calcext:value-type="float">
            <text:p>359 372,00</text:p>
          </table:table-cell>
          <table:table-cell table:style-name="ce348" office:value-type="float" office:value="1299253.08" calcext:value-type="float">
            <text:p>1 299 253,08</text:p>
          </table:table-cell>
          <table:table-cell table:style-name="ce192" office:value-type="float" office:value="1404159.68" calcext:value-type="float">
            <text:p>1 404 159,68</text:p>
          </table:table-cell>
          <table:table-cell table:style-name="ce199" office:value-type="float" office:value="795555" calcext:value-type="float">
            <text:p>795 555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5:.W5])" office:value-type="float" office:value="3858339.76" calcext:value-type="float">
            <text:p>3 858 339,76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нкваб Б.Ч.</text:p>
          </table:table-cell>
          <table:table-cell table:style-name="ce217" office:value-type="string" calcext:value-type="string">
            <text:p>отель "Папа" + отель "Эко-Папа"</text:p>
          </table:table-cell>
          <table:table-cell table:style-name="ce231" office:value-type="string" calcext:value-type="string">
            <text:p>20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2" table:style-name="ce342" office:value-type="float" office:value="0" calcext:value-type="float">
            <text:p>,00</text:p>
          </table:table-cell>
          <table:table-cell table:number-columns-repeated="2" table:style-name="ce289" office:value-type="float" office:value="0" calcext:value-type="float">
            <text:p>,00</text:p>
          </table:table-cell>
          <table:table-cell table:style-name="ce348" office:value-type="float" office:value="1117100" calcext:value-type="float">
            <text:p>1 117 100,00</text:p>
          </table:table-cell>
          <table:table-cell table:style-name="ce348" office:value-type="float" office:value="4164270" calcext:value-type="float">
            <text:p>4 164 270,00</text:p>
          </table:table-cell>
          <table:table-cell table:style-name="ce348" office:value-type="float" office:value="8579035" calcext:value-type="float">
            <text:p>8 579 035,00</text:p>
          </table:table-cell>
          <table:table-cell table:style-name="ce192" office:value-type="float" office:value="11077920" calcext:value-type="float">
            <text:p>11 077 920,00</text:p>
          </table:table-cell>
          <table:table-cell table:style-name="ce200" office:value-type="float" office:value="6294920" calcext:value-type="float">
            <text:p>6 294 920,00</text:p>
          </table:table-cell>
          <table:table-cell table:style-name="ce192" office:value-type="float" office:value="2101850" calcext:value-type="float">
            <text:p>2 101 85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6:.W6])" office:value-type="float" office:value="33335095" calcext:value-type="float">
            <text:p>33 335 09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арганджия К.Н.</text:p>
          </table:table-cell>
          <table:table-cell table:style-name="ce217" office:value-type="string" calcext:value-type="string">
            <text:p>гостевой дом "Чегем"</text:p>
          </table:table-cell>
          <table:table-cell table:style-name="ce231" office:value-type="string" calcext:value-type="string">
            <text:p>60/21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6" table:style-name="ce289" office:value-type="float" office:value="0" calcext:value-type="float">
            <text:p>,00</text:p>
          </table:table-cell>
          <table:table-cell table:style-name="ce348" office:value-type="float" office:value="94800" calcext:value-type="float">
            <text:p>94 800,00</text:p>
          </table:table-cell>
          <table:table-cell table:style-name="ce192" office:value-type="float" office:value="104700" calcext:value-type="float">
            <text:p>104 700,00</text:p>
          </table:table-cell>
          <table:table-cell table:style-name="ce404" office:value-type="float" office:value="29700" calcext:value-type="float">
            <text:p>29 700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7:.W7])" office:value-type="float" office:value="229200" calcext:value-type="float">
            <text:p>229 2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ения Киагуа Иванович</text:p>
          </table:table-cell>
          <table:table-cell table:style-name="ce217" office:value-type="string" calcext:value-type="string">
            <text:p>отель "Вилла Сова"</text:p>
          </table:table-cell>
          <table:table-cell table:style-name="ce231" office:value-type="string" calcext:value-type="string">
            <text:p>09/23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708262" calcext:value-type="float">
            <text:p>708 262,00</text:p>
          </table:table-cell>
          <table:table-cell table:style-name="ce301" table:number-columns-repeated="3"/>
          <table:table-cell table:style-name="ce289" office:value-type="float" office:value="0" calcext:value-type="float">
            <text:p>,00</text:p>
          </table:table-cell>
          <table:table-cell table:style-name="ce289" table:number-columns-repeated="6"/>
          <table:table-cell table:style-name="ce180"/>
          <table:table-cell table:style-name="ce405"/>
          <table:table-cell table:style-name="ce180" table:number-columns-repeated="3"/>
          <table:table-cell table:style-name="ce207" table:formula="of:=SUM([.L8:.W8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4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ильдина О.А.</text:p>
          </table:table-cell>
          <table:table-cell table:style-name="ce217" office:value-type="string" calcext:value-type="string">
            <text:p>отель "Вилла Сова"</text:p>
          </table:table-cell>
          <table:table-cell table:style-name="ce231" office:value-type="string" calcext:value-type="string">
            <text:p>71/20А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1949500" calcext:value-type="float">
            <text:p>1 949 500,00</text:p>
          </table:table-cell>
          <table:table-cell table:style-name="ce348" office:value-type="float" office:value="5113000" calcext:value-type="float">
            <text:p>5 113 000,00</text:p>
          </table:table-cell>
          <table:table-cell table:style-name="ce192" office:value-type="float" office:value="6608000" calcext:value-type="float">
            <text:p>6 608 000,00</text:p>
          </table:table-cell>
          <table:table-cell table:style-name="ce203" office:value-type="float" office:value="3895000" calcext:value-type="float">
            <text:p>3 895 000,00</text:p>
          </table:table-cell>
          <table:table-cell table:style-name="ce192" office:value-type="float" office:value="797000" calcext:value-type="float">
            <text:p>797 0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9:.W9])" office:value-type="float" office:value="18362500" calcext:value-type="float">
            <text:p>18 362 5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3" office:value-type="string" calcext:value-type="string">
            <text:p>Абхазия</text:p>
          </table:table-cell>
          <table:table-cell table:style-name="ce218" office:value-type="string" calcext:value-type="string">
            <text:p>ИП Герзмава В.В.</text:p>
          </table:table-cell>
          <table:table-cell table:style-name="ce218" office:value-type="string" calcext:value-type="string">
            <text:p>гостевой дом "Сказка"</text:p>
          </table:table-cell>
          <table:table-cell table:style-name="ce234" office:value-type="string" calcext:value-type="string">
            <text:p>19/24</text:p>
          </table:table-cell>
          <table:table-cell table:style-name="ce281" office:value-type="string" calcext:value-type="string">
            <text:p>RUR</text:p>
          </table:table-cell>
          <table:table-cell table:style-name="ce288" table:number-columns-repeated="6"/>
          <table:table-cell table:style-name="ce346" office:value-type="float" office:value="58720" calcext:value-type="float">
            <text:p>58 720,00</text:p>
          </table:table-cell>
          <table:table-cell table:style-name="ce346" office:value-type="float" office:value="22000" calcext:value-type="float">
            <text:p>22 000,00</text:p>
          </table:table-cell>
          <table:table-cell table:style-name="ce398" office:value-type="float" office:value="27040" calcext:value-type="float">
            <text:p>27 040,00</text:p>
          </table:table-cell>
          <table:table-cell table:style-name="ce398" office:value-type="float" office:value="35120" calcext:value-type="float">
            <text:p>35 120,00</text:p>
          </table:table-cell>
          <table:table-cell table:style-name="ce398" office:value-type="float" office:value="6080" calcext:value-type="float">
            <text:p>6 080,00</text:p>
          </table:table-cell>
          <table:table-cell table:style-name="ce398" office:value-type="float" office:value="107880" calcext:value-type="float">
            <text:p>107 880,00</text:p>
          </table:table-cell>
          <table:table-cell table:style-name="ce398" office:value-type="float" office:value="727360" calcext:value-type="float">
            <text:p>727 360,00</text:p>
          </table:table-cell>
          <table:table-cell table:style-name="ce400" office:value-type="float" office:value="603520" calcext:value-type="float">
            <text:p>603 520,00</text:p>
          </table:table-cell>
          <table:table-cell table:style-name="ce406" office:value-type="float" office:value="430560" calcext:value-type="float">
            <text:p>430 560,00</text:p>
          </table:table-cell>
          <table:table-cell table:style-name="ce400" office:value-type="float" office:value="132400" calcext:value-type="float">
            <text:p>132 400,00</text:p>
          </table:table-cell>
          <table:table-cell table:style-name="ce408" office:value-type="float" office:value="0" calcext:value-type="float">
            <text:p>,00</text:p>
          </table:table-cell>
          <table:table-cell table:style-name="ce400" office:value-type="float" office:value="16800" calcext:value-type="float">
            <text:p>16 800,00</text:p>
          </table:table-cell>
          <table:table-cell table:style-name="ce207" table:formula="of:=SUM([.L10:.W10])" office:value-type="float" office:value="2167480" calcext:value-type="float">
            <text:p>2 167 480,00</text:p>
          </table:table-cell>
          <table:table-cell table:style-name="ce411" table:number-columns-repeated="2"/>
          <table:table-cell/>
        </table:table-row>
        <table:table-row table:style-name="ro3">
          <table:table-cell table:style-name="ce213" office:value-type="string" calcext:value-type="string">
            <text:p>Абхазия</text:p>
          </table:table-cell>
          <table:table-cell table:style-name="ce218" office:value-type="string" calcext:value-type="string">
            <text:p>ИП Герзмава В.В.</text:p>
          </table:table-cell>
          <table:table-cell table:style-name="ce218" office:value-type="string" calcext:value-type="string">
            <text:p>отель "Ашамта"</text:p>
          </table:table-cell>
          <table:table-cell table:style-name="ce234" office:value-type="string" calcext:value-type="string">
            <text:p>68/20</text:p>
          </table:table-cell>
          <table:table-cell table:style-name="ce281" office:value-type="string" calcext:value-type="string">
            <text:p>RUR</text:p>
          </table:table-cell>
          <table:table-cell table:style-name="ce288" table:number-columns-repeated="6"/>
          <table:table-cell table:style-name="ce288" office:value-type="float" office:value="0" calcext:value-type="float">
            <text:p>,00</text:p>
          </table:table-cell>
          <table:table-cell table:style-name="ce346" office:value-type="float" office:value="7200" calcext:value-type="float">
            <text:p>7 200,00</text:p>
          </table:table-cell>
          <table:table-cell table:style-name="ce288" office:value-type="float" office:value="0" calcext:value-type="float">
            <text:p>,00</text:p>
          </table:table-cell>
          <table:table-cell table:style-name="ce346" office:value-type="float" office:value="39200" calcext:value-type="float">
            <text:p>39 200,00</text:p>
          </table:table-cell>
          <table:table-cell table:style-name="ce346" office:value-type="float" office:value="16000" calcext:value-type="float">
            <text:p>16 000,00</text:p>
          </table:table-cell>
          <table:table-cell table:style-name="ce346" office:value-type="float" office:value="863360" calcext:value-type="float">
            <text:p>863 360,00</text:p>
          </table:table-cell>
          <table:table-cell table:style-name="ce346" office:value-type="float" office:value="1571280" calcext:value-type="float">
            <text:p>1 571 280,00</text:p>
          </table:table-cell>
          <table:table-cell table:style-name="ce400" office:value-type="float" office:value="2008800" calcext:value-type="float">
            <text:p>2 008 800,00</text:p>
          </table:table-cell>
          <table:table-cell table:style-name="ce406" office:value-type="float" office:value="1082400" calcext:value-type="float">
            <text:p>1 082 400,00</text:p>
          </table:table-cell>
          <table:table-cell table:style-name="ce400" office:value-type="float" office:value="24000" calcext:value-type="float">
            <text:p>24 000,00</text:p>
          </table:table-cell>
          <table:table-cell table:style-name="ce400" office:value-type="float" office:value="16800" calcext:value-type="float">
            <text:p>16 800,00</text:p>
          </table:table-cell>
          <table:table-cell table:style-name="ce400" office:value-type="float" office:value="12000" calcext:value-type="float">
            <text:p>12 000,00</text:p>
          </table:table-cell>
          <table:table-cell table:style-name="ce207" table:formula="of:=SUM([.L11:.W11])" office:value-type="float" office:value="5641040" calcext:value-type="float">
            <text:p>5 641 040,00</text:p>
          </table:table-cell>
          <table:table-cell table:style-name="ce4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жергения Алхас Львович</text:p>
          </table:table-cell>
          <table:table-cell table:style-name="ce217" office:value-type="string" calcext:value-type="string">
            <text:p>отель "Орхидея"</text:p>
          </table:table-cell>
          <table:table-cell table:style-name="ce231" office:value-type="string" calcext:value-type="string">
            <text:p>29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348" office:value-type="float" office:value="90950" calcext:value-type="float">
            <text:p>90 950,00</text:p>
          </table:table-cell>
          <table:table-cell table:style-name="ce348" office:value-type="float" office:value="12750" calcext:value-type="float">
            <text:p>12 750,00</text:p>
          </table:table-cell>
          <table:table-cell table:style-name="ce348" office:value-type="float" office:value="48875" calcext:value-type="float">
            <text:p>48 875,00</text:p>
          </table:table-cell>
          <table:table-cell table:style-name="ce348" office:value-type="float" office:value="37825" calcext:value-type="float">
            <text:p>37 825,00</text:p>
          </table:table-cell>
          <table:table-cell table:style-name="ce348" office:value-type="float" office:value="93075" calcext:value-type="float">
            <text:p>93 075,00</text:p>
          </table:table-cell>
          <table:table-cell table:style-name="ce348" office:value-type="float" office:value="1048815" calcext:value-type="float">
            <text:p>1 048 815,00</text:p>
          </table:table-cell>
          <table:table-cell table:style-name="ce348" office:value-type="float" office:value="2026485" calcext:value-type="float">
            <text:p>2 026 485,00</text:p>
          </table:table-cell>
          <table:table-cell table:style-name="ce192" office:value-type="float" office:value="2724207.5" calcext:value-type="float">
            <text:p>2 724 207,50</text:p>
          </table:table-cell>
          <table:table-cell table:style-name="ce199" office:value-type="float" office:value="2010250" calcext:value-type="float">
            <text:p>2 010 250,00</text:p>
          </table:table-cell>
          <table:table-cell table:style-name="ce192" office:value-type="float" office:value="536222.5" calcext:value-type="float">
            <text:p>536 222,50</text:p>
          </table:table-cell>
          <table:table-cell table:style-name="ce192" office:value-type="float" office:value="17850" calcext:value-type="float">
            <text:p>17 850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7" table:formula="of:=SUM([.L12:.W12])" office:value-type="float" office:value="8647305" calcext:value-type="float">
            <text:p>8 647 305,00</text:p>
          </table:table-cell>
          <table:table-cell table:style-name="ce210"/>
          <table:table-cell table:style-name="ce209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ИП Джергения Астамур Львович</text:p>
          </table:table-cell>
          <table:table-cell table:style-name="ce219" office:value-type="string" calcext:value-type="string">
            <text:p>отель Arda</text:p>
          </table:table-cell>
          <table:table-cell table:style-name="ce237" office:value-type="string" calcext:value-type="string">
            <text:p>32/24</text:p>
          </table:table-cell>
          <table:table-cell table:style-name="ce283" office:value-type="string" calcext:value-type="string">
            <text:p>RUR</text:p>
          </table:table-cell>
          <table:table-cell table:style-name="ce289" table:number-columns-repeated="2"/>
          <table:table-cell table:style-name="ce330" office:value-type="float" office:value="64260" calcext:value-type="float">
            <text:p>64 260,00</text:p>
          </table:table-cell>
          <table:table-cell table:style-name="ce289" table:number-columns-repeated="3"/>
          <table:table-cell table:style-name="ce349" office:value-type="float" office:value="74800" calcext:value-type="float">
            <text:p>74 800,00</text:p>
          </table:table-cell>
          <table:table-cell table:style-name="ce349" office:value-type="float" office:value="14025" calcext:value-type="float">
            <text:p>14 025,00</text:p>
          </table:table-cell>
          <table:table-cell table:style-name="ce348" office:value-type="float" office:value="119170" calcext:value-type="float">
            <text:p>119 170,00</text:p>
          </table:table-cell>
          <table:table-cell table:style-name="ce348" office:value-type="float" office:value="51765" calcext:value-type="float">
            <text:p>51 765,00</text:p>
          </table:table-cell>
          <table:table-cell table:style-name="ce348" office:value-type="float" office:value="178330" calcext:value-type="float">
            <text:p>178 330,00</text:p>
          </table:table-cell>
          <table:table-cell table:style-name="ce348" office:value-type="float" office:value="923525" calcext:value-type="float">
            <text:p>923 525,00</text:p>
          </table:table-cell>
          <table:table-cell table:style-name="ce348" office:value-type="float" office:value="2065075" calcext:value-type="float">
            <text:p>2 065 075,00</text:p>
          </table:table-cell>
          <table:table-cell table:style-name="ce192" office:value-type="float" office:value="2620550" calcext:value-type="float">
            <text:p>2 620 550,00</text:p>
          </table:table-cell>
          <table:table-cell table:style-name="ce199" office:value-type="float" office:value="886125" calcext:value-type="float">
            <text:p>886 125,00</text:p>
          </table:table-cell>
          <table:table-cell table:style-name="ce192" office:value-type="float" office:value="395250" calcext:value-type="float">
            <text:p>395 250,00</text:p>
          </table:table-cell>
          <table:table-cell table:style-name="ce192" office:value-type="float" office:value="192015" calcext:value-type="float">
            <text:p>192 015,00</text:p>
          </table:table-cell>
          <table:table-cell table:style-name="ce192" office:value-type="float" office:value="29750" calcext:value-type="float">
            <text:p>29 750,00</text:p>
          </table:table-cell>
          <table:table-cell table:style-name="ce207" table:formula="of:=SUM([.L13:.W13])" office:value-type="float" office:value="7550380" calcext:value-type="float">
            <text:p>7 550 38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жологуа К.Р.</text:p>
          </table:table-cell>
          <table:table-cell table:style-name="ce217" office:value-type="string" calcext:value-type="string">
            <text:p>Отель "RD Hotel"</text:p>
          </table:table-cell>
          <table:table-cell table:style-name="ce231" office:value-type="string" calcext:value-type="string">
            <text:p>27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554695" calcext:value-type="float">
            <text:p>554 695,00</text:p>
          </table:table-cell>
          <table:table-cell table:style-name="ce348" office:value-type="float" office:value="996100" calcext:value-type="float">
            <text:p>996 100,00</text:p>
          </table:table-cell>
          <table:table-cell table:style-name="ce192" office:value-type="float" office:value="1282000" calcext:value-type="float">
            <text:p>1 282 000,00</text:p>
          </table:table-cell>
          <table:table-cell table:style-name="ce203" office:value-type="float" office:value="936900" calcext:value-type="float">
            <text:p>936 900,00</text:p>
          </table:table-cell>
          <table:table-cell table:style-name="ce192" office:value-type="float" office:value="52300" calcext:value-type="float">
            <text:p>52 3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14:.W14])" office:value-type="float" office:value="3821995" calcext:value-type="float">
            <text:p>3 821 99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зкуя В.А.</text:p>
          </table:table-cell>
          <table:table-cell table:style-name="ce217" office:value-type="string" calcext:value-type="string">
            <text:p>отель "Магнолия"</text:p>
          </table:table-cell>
          <table:table-cell table:style-name="ce231" office:value-type="string" calcext:value-type="string">
            <text:p>05/20 А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911400" calcext:value-type="float">
            <text:p>911 400,00</text:p>
          </table:table-cell>
          <table:table-cell table:style-name="ce348" office:value-type="float" office:value="1224300" calcext:value-type="float">
            <text:p>1 224 300,00</text:p>
          </table:table-cell>
          <table:table-cell table:style-name="ce192" office:value-type="float" office:value="10288000" calcext:value-type="float">
            <text:p>10 288 000,00</text:p>
          </table:table-cell>
          <table:table-cell table:style-name="ce199" office:value-type="float" office:value="7347100" calcext:value-type="float">
            <text:p>7 347 100,00</text:p>
          </table:table-cell>
          <table:table-cell table:style-name="ce192" office:value-type="float" office:value="121000" calcext:value-type="float">
            <text:p>121 0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15:.W15])" office:value-type="float" office:value="19891800" calcext:value-type="float">
            <text:p>19 891 8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зкуя Виктор Бесланович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34/21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12320" calcext:value-type="float">
            <text:p>12 320,00</text:p>
          </table:table-cell>
          <table:table-cell table:style-name="ce348" office:value-type="float" office:value="535092" calcext:value-type="float">
            <text:p>535 092,00</text:p>
          </table:table-cell>
          <table:table-cell table:style-name="ce348" office:value-type="float" office:value="537059" calcext:value-type="float">
            <text:p>537 059,00</text:p>
          </table:table-cell>
          <table:table-cell table:style-name="ce192" office:value-type="float" office:value="863788" calcext:value-type="float">
            <text:p>863 788,00</text:p>
          </table:table-cell>
          <table:table-cell table:style-name="ce203" office:value-type="float" office:value="470106" calcext:value-type="float">
            <text:p>470 106,00</text:p>
          </table:table-cell>
          <table:table-cell table:style-name="ce192" office:value-type="float" office:value="104958" calcext:value-type="float">
            <text:p>104 958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16:.W16])" office:value-type="float" office:value="2523323" calcext:value-type="float">
            <text:p>2 523 323,00</text:p>
          </table:table-cell>
          <table:table-cell table:style-name="ce210"/>
          <table:table-cell table:style-name="ce209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Зарандия А.И.</text:p>
          </table:table-cell>
          <table:table-cell table:style-name="ce217" office:value-type="string" calcext:value-type="string">
            <text:p>отель "Лернест"</text:p>
          </table:table-cell>
          <table:table-cell table:style-name="ce231" office:value-type="string" calcext:value-type="string">
            <text:p>54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7500" calcext:value-type="float">
            <text:p>7 500,00</text:p>
          </table:table-cell>
          <table:table-cell table:style-name="ce301" table:number-columns-repeated="3"/>
          <table:table-cell table:style-name="ce348" office:value-type="float" office:value="61000" calcext:value-type="float">
            <text:p>61 000,00</text:p>
          </table:table-cell>
          <table:table-cell table:style-name="ce348" office:value-type="float" office:value="6000" calcext:value-type="float">
            <text:p>6 000,00</text:p>
          </table:table-cell>
          <table:table-cell table:style-name="ce348" office:value-type="float" office:value="88300" calcext:value-type="float">
            <text:p>88 300,00</text:p>
          </table:table-cell>
          <table:table-cell table:style-name="ce348" office:value-type="float" office:value="80100" calcext:value-type="float">
            <text:p>80 100,00</text:p>
          </table:table-cell>
          <table:table-cell table:style-name="ce348" office:value-type="float" office:value="78850" calcext:value-type="float">
            <text:p>78 850,00</text:p>
          </table:table-cell>
          <table:table-cell table:style-name="ce348" office:value-type="float" office:value="219350" calcext:value-type="float">
            <text:p>219 350,00</text:p>
          </table:table-cell>
          <table:table-cell table:style-name="ce348" office:value-type="float" office:value="867800" calcext:value-type="float">
            <text:p>867 800,00</text:p>
          </table:table-cell>
          <table:table-cell table:style-name="ce192" office:value-type="float" office:value="1774500" calcext:value-type="float">
            <text:p>1 774 500,00</text:p>
          </table:table-cell>
          <table:table-cell table:style-name="ce192" office:value-type="float" office:value="1682500" calcext:value-type="float">
            <text:p>1 682 500,00</text:p>
          </table:table-cell>
          <table:table-cell table:style-name="ce192" office:value-type="float" office:value="403250" calcext:value-type="float">
            <text:p>403 250,00</text:p>
          </table:table-cell>
          <table:table-cell table:style-name="ce192" office:value-type="float" office:value="31500" calcext:value-type="float">
            <text:p>31 500,00</text:p>
          </table:table-cell>
          <table:table-cell table:style-name="ce192" office:value-type="float" office:value="44000" calcext:value-type="float">
            <text:p>44 000,00</text:p>
          </table:table-cell>
          <table:table-cell table:style-name="ce207" table:formula="of:=SUM([.L17:.W17])" office:value-type="float" office:value="5337150" calcext:value-type="float">
            <text:p>5 337 15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Иванова О.И.</text:p>
          </table:table-cell>
          <table:table-cell table:style-name="ce217" office:value-type="string" calcext:value-type="string">
            <text:p>отель "Золотой Якорь"</text:p>
          </table:table-cell>
          <table:table-cell table:style-name="ce231" office:value-type="string" calcext:value-type="string">
            <text:p>1/21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2" table:style-name="ce330" office:value-type="float" office:value="0" calcext:value-type="float">
            <text:p>,00</text:p>
          </table:table-cell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332100" calcext:value-type="float">
            <text:p>332 100,00</text:p>
          </table:table-cell>
          <table:table-cell table:style-name="ce348" office:value-type="float" office:value="1844450" calcext:value-type="float">
            <text:p>1 844 450,00</text:p>
          </table:table-cell>
          <table:table-cell table:style-name="ce192" office:value-type="float" office:value="2636900" calcext:value-type="float">
            <text:p>2 636 900,00</text:p>
          </table:table-cell>
          <table:table-cell table:style-name="ce192" office:value-type="float" office:value="1716600" calcext:value-type="float">
            <text:p>1 716 600,00</text:p>
          </table:table-cell>
          <table:table-cell table:style-name="ce192" office:value-type="float" office:value="80000" calcext:value-type="float">
            <text:p>80 000,00</text:p>
          </table:table-cell>
          <table:table-cell table:style-name="ce192" office:value-type="float" office:value="45500" calcext:value-type="float">
            <text:p>45 500,00</text:p>
          </table:table-cell>
          <table:table-cell table:style-name="ce192" office:value-type="float" office:value="25000" calcext:value-type="float">
            <text:p>25 000,00</text:p>
          </table:table-cell>
          <table:table-cell table:style-name="ce207" table:formula="of:=SUM([.L18:.W18])" office:value-type="float" office:value="6680550" calcext:value-type="float">
            <text:p>6 680 55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Кварацхелия Г.В.</text:p>
          </table:table-cell>
          <table:table-cell table:style-name="ce217" office:value-type="string" calcext:value-type="string">
            <text:p>отель "Villa Victoria" (Вилла Виктория)</text:p>
          </table:table-cell>
          <table:table-cell table:style-name="ce231" office:value-type="string" calcext:value-type="string">
            <text:p>51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348" office:value-type="float" office:value="426900" calcext:value-type="float">
            <text:p>426 900,00</text:p>
          </table:table-cell>
          <table:table-cell table:style-name="ce348" office:value-type="float" office:value="15600" calcext:value-type="float">
            <text:p>15 600,00</text:p>
          </table:table-cell>
          <table:table-cell table:style-name="ce348" office:value-type="float" office:value="31200" calcext:value-type="float">
            <text:p>31 200,00</text:p>
          </table:table-cell>
          <table:table-cell table:style-name="ce348" office:value-type="float" office:value="62800" calcext:value-type="float">
            <text:p>62 800,00</text:p>
          </table:table-cell>
          <table:table-cell table:style-name="ce348" office:value-type="float" office:value="269800" calcext:value-type="float">
            <text:p>269 800,00</text:p>
          </table:table-cell>
          <table:table-cell table:style-name="ce348" office:value-type="float" office:value="1169800" calcext:value-type="float">
            <text:p>1 169 800,00</text:p>
          </table:table-cell>
          <table:table-cell table:style-name="ce348" office:value-type="float" office:value="3286500" calcext:value-type="float">
            <text:p>3 286 500,00</text:p>
          </table:table-cell>
          <table:table-cell table:style-name="ce192" office:value-type="float" office:value="3764000" calcext:value-type="float">
            <text:p>3 764 000,00</text:p>
          </table:table-cell>
          <table:table-cell table:style-name="ce192" office:value-type="float" office:value="1770700" calcext:value-type="float">
            <text:p>1 770 700,00</text:p>
          </table:table-cell>
          <table:table-cell table:style-name="ce192" office:value-type="float" office:value="832825" calcext:value-type="float">
            <text:p>832 825,00</text:p>
          </table:table-cell>
          <table:table-cell table:style-name="ce192" office:value-type="float" office:value="6800" calcext:value-type="float">
            <text:p>6 800,00</text:p>
          </table:table-cell>
          <table:table-cell table:style-name="ce192" office:value-type="float" office:value="12750" calcext:value-type="float">
            <text:p>12 750,00</text:p>
          </table:table-cell>
          <table:table-cell table:style-name="ce207" table:formula="of:=SUM([.L19:.W19])" office:value-type="float" office:value="11649675" calcext:value-type="float">
            <text:p>11 649 67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Кирюхин В.А.</text:p>
          </table:table-cell>
          <table:table-cell table:style-name="ce217" office:value-type="string" calcext:value-type="string">
            <text:p>отель Пальма</text:p>
          </table:table-cell>
          <table:table-cell table:style-name="ce231" office:value-type="string" calcext:value-type="string">
            <text:p>78/24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7" table:style-name="ce289" office:value-type="float" office:value="0" calcext:value-type="float">
            <text:p>,0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20:.W20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Лобкарева С.А.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05/23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157500" calcext:value-type="float">
            <text:p>157 500,00</text:p>
          </table:table-cell>
          <table:table-cell table:style-name="ce348" office:value-type="float" office:value="4159300" calcext:value-type="float">
            <text:p>4 159 300,00</text:p>
          </table:table-cell>
          <table:table-cell table:style-name="ce348" office:value-type="float" office:value="9035460" calcext:value-type="float">
            <text:p>9 035 460,00</text:p>
          </table:table-cell>
          <table:table-cell table:style-name="ce192" office:value-type="float" office:value="8216300" calcext:value-type="float">
            <text:p>8 216 300,00</text:p>
          </table:table-cell>
          <table:table-cell table:style-name="ce192" office:value-type="float" office:value="3644500" calcext:value-type="float">
            <text:p>3 644 500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21:.W21])" office:value-type="float" office:value="25213060" calcext:value-type="float">
            <text:p>25 213 06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Ломия Э.О.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107/23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228780" calcext:value-type="float">
            <text:p>228 780,00</text:p>
          </table:table-cell>
          <table:table-cell table:style-name="ce301" table:number-columns-repeated="3"/>
          <table:table-cell table:style-name="ce348" office:value-type="float" office:value="159900" calcext:value-type="float">
            <text:p>159 900,00</text:p>
          </table:table-cell>
          <table:table-cell table:style-name="ce289"/>
          <table:table-cell table:number-columns-repeated="5" table:style-name="ce289" office:value-type="float" office:value="0" calcext:value-type="float">
            <text:p>,0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22:.W22])" office:value-type="float" office:value="159900" calcext:value-type="float">
            <text:p>159 9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Суханова ИГ</text:p>
          </table:table-cell>
          <table:table-cell table:style-name="ce217" office:value-type="string" calcext:value-type="string">
            <text:p>отель "Магнолия"</text:p>
          </table:table-cell>
          <table:table-cell table:style-name="ce231" office:value-type="string" calcext:value-type="string">
            <text:p>05/20 Б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709000" calcext:value-type="float">
            <text:p>709 000,00</text:p>
          </table:table-cell>
          <table:table-cell table:style-name="ce348" office:value-type="float" office:value="5752000" calcext:value-type="float">
            <text:p>5 752 000,00</text:p>
          </table:table-cell>
          <table:table-cell table:style-name="ce348" office:value-type="float" office:value="11612500" calcext:value-type="float">
            <text:p>11 612 500,00</text:p>
          </table:table-cell>
          <table:table-cell table:style-name="ce192" office:value-type="float" office:value="5492300" calcext:value-type="float">
            <text:p>5 492 300,00</text:p>
          </table:table-cell>
          <table:table-cell table:style-name="ce192" office:value-type="float" office:value="5866000" calcext:value-type="float">
            <text:p>5 866 000,00</text:p>
          </table:table-cell>
          <table:table-cell table:style-name="ce192" office:value-type="float" office:value="2294000" calcext:value-type="float">
            <text:p>2 294 0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23:.W23])" office:value-type="float" office:value="31725800" calcext:value-type="float">
            <text:p>31 725 8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ания И.И.</text:p>
          </table:table-cell>
          <table:table-cell table:style-name="ce217" office:value-type="string" calcext:value-type="string">
            <text:p>отель "Астан"</text:p>
          </table:table-cell>
          <table:table-cell table:style-name="ce231" office:value-type="string" calcext:value-type="string">
            <text:p>37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119000" calcext:value-type="float">
            <text:p>119 000,00</text:p>
          </table:table-cell>
          <table:table-cell table:style-name="ce301" table:number-columns-repeated="3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22950" calcext:value-type="float">
            <text:p>22 950,00</text:p>
          </table:table-cell>
          <table:table-cell table:style-name="ce348" office:value-type="float" office:value="219895" calcext:value-type="float">
            <text:p>219 895,00</text:p>
          </table:table-cell>
          <table:table-cell table:style-name="ce348" office:value-type="float" office:value="757095" calcext:value-type="float">
            <text:p>757 095,00</text:p>
          </table:table-cell>
          <table:table-cell table:style-name="ce192" office:value-type="float" office:value="655180" calcext:value-type="float">
            <text:p>655 180,00</text:p>
          </table:table-cell>
          <table:table-cell table:style-name="ce192" office:value-type="float" office:value="244460" calcext:value-type="float">
            <text:p>244 460,00</text:p>
          </table:table-cell>
          <table:table-cell table:style-name="ce192" office:value-type="float" office:value="84150" calcext:value-type="float">
            <text:p>84 150,00</text:p>
          </table:table-cell>
          <table:table-cell table:style-name="ce192" office:value-type="float" office:value="26775" calcext:value-type="float">
            <text:p>26 775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7" table:formula="of:=SUM([.L24:.W24])" office:value-type="float" office:value="2010505" calcext:value-type="float">
            <text:p>2 010 50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арба И. М.</text:p>
          </table:table-cell>
          <table:table-cell table:style-name="ce217" office:value-type="string" calcext:value-type="string">
            <text:p>отель "Club Resort Hotel "Oasis"</text:p>
          </table:table-cell>
          <table:table-cell table:style-name="ce231" office:value-type="string" calcext:value-type="string">
            <text:p>77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57800" calcext:value-type="float">
            <text:p>57 800,00</text:p>
          </table:table-cell>
          <table:table-cell table:style-name="ce348" office:value-type="float" office:value="1112725" calcext:value-type="float">
            <text:p>1 112 725,00</text:p>
          </table:table-cell>
          <table:table-cell table:style-name="ce348" office:value-type="float" office:value="1465400" calcext:value-type="float">
            <text:p>1 465 400,00</text:p>
          </table:table-cell>
          <table:table-cell table:style-name="ce192" office:value-type="float" office:value="881175" calcext:value-type="float">
            <text:p>881 175,00</text:p>
          </table:table-cell>
          <table:table-cell table:style-name="ce192" office:value-type="float" office:value="2962250" calcext:value-type="float">
            <text:p>2 962 250,00</text:p>
          </table:table-cell>
          <table:table-cell table:style-name="ce192" office:value-type="float" office:value="975375" calcext:value-type="float">
            <text:p>975 375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25:.W25])" office:value-type="float" office:value="7454725" calcext:value-type="float">
            <text:p>7 454 72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рапш А.Г.</text:p>
          </table:table-cell>
          <table:table-cell table:style-name="ce217" office:value-type="string" calcext:value-type="string">
            <text:p>отель "Сосновый бор"</text:p>
          </table:table-cell>
          <table:table-cell table:style-name="ce231" office:value-type="string" calcext:value-type="string">
            <text:p>22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337500" calcext:value-type="float">
            <text:p>337 500,00</text:p>
          </table:table-cell>
          <table:table-cell table:style-name="ce348" office:value-type="float" office:value="1466800" calcext:value-type="float">
            <text:p>1 466 800,00</text:p>
          </table:table-cell>
          <table:table-cell table:style-name="ce192" office:value-type="float" office:value="2053500" calcext:value-type="float">
            <text:p>2 053 500,00</text:p>
          </table:table-cell>
          <table:table-cell table:style-name="ce192" office:value-type="float" office:value="604900" calcext:value-type="float">
            <text:p>604 900,00</text:p>
          </table:table-cell>
          <table:table-cell table:style-name="ce192" office:value-type="float" office:value="39200" calcext:value-type="float">
            <text:p>39 2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26:.W26])" office:value-type="float" office:value="4501900" calcext:value-type="float">
            <text:p>4 501 9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Хапат Н.Х.</text:p>
          </table:table-cell>
          <table:table-cell table:style-name="ce217" office:value-type="string" calcext:value-type="string">
            <text:p>Akua Resort Hotel</text:p>
          </table:table-cell>
          <table:table-cell table:style-name="ce231" office:value-type="string" calcext:value-type="string">
            <text:p>18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7" table:style-name="ce289" office:value-type="float" office:value="0" calcext:value-type="float">
            <text:p>,0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27:.W2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9" office:value-type="string" calcext:value-type="string">
            <text:p>ИП Чакрян А.С.</text:p>
          </table:table-cell>
          <table:table-cell table:style-name="ce217" office:value-type="string" calcext:value-type="string">
            <text:p>отель "Багрипш"</text:p>
          </table:table-cell>
          <table:table-cell table:style-name="ce231" office:value-type="string" calcext:value-type="string">
            <text:p>72/20А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2691287.5" calcext:value-type="float">
            <text:p>2 691 287,50</text:p>
          </table:table-cell>
          <table:table-cell table:style-name="ce348" office:value-type="float" office:value="4175393.5" calcext:value-type="float">
            <text:p>4 175 393,50</text:p>
          </table:table-cell>
          <table:table-cell table:style-name="ce192" office:value-type="float" office:value="6312834" calcext:value-type="float">
            <text:p>6 312 834,00</text:p>
          </table:table-cell>
          <table:table-cell table:style-name="ce190" office:value-type="float" office:value="5053556" calcext:value-type="float">
            <text:p>5 053 556,00</text:p>
          </table:table-cell>
          <table:table-cell table:style-name="ce192" office:value-type="float" office:value="153360" calcext:value-type="float">
            <text:p>153 36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28:.W28])" office:value-type="float" office:value="18386431" calcext:value-type="float">
            <text:p>18 386 431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Чкадуа А.Г.</text:p>
          </table:table-cell>
          <table:table-cell table:style-name="ce217" office:value-type="string" calcext:value-type="string">
            <text:p>гостевой дом Мариэк</text:p>
          </table:table-cell>
          <table:table-cell table:style-name="ce231" office:value-type="string" calcext:value-type="string">
            <text:p>88/22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13000" calcext:value-type="float">
            <text:p>13 000,00</text:p>
          </table:table-cell>
          <table:table-cell table:style-name="ce289" office:value-type="float" office:value="0" calcext:value-type="float">
            <text:p>,00</text:p>
          </table:table-cell>
          <table:table-cell table:style-name="ce348" office:value-type="float" office:value="35900" calcext:value-type="float">
            <text:p>35 900,00</text:p>
          </table:table-cell>
          <table:table-cell table:style-name="ce348" office:value-type="float" office:value="263400" calcext:value-type="float">
            <text:p>263 400,00</text:p>
          </table:table-cell>
          <table:table-cell table:style-name="ce192" office:value-type="float" office:value="721700" calcext:value-type="float">
            <text:p>721 700,00</text:p>
          </table:table-cell>
          <table:table-cell table:style-name="ce192" office:value-type="float" office:value="291000" calcext:value-type="float">
            <text:p>291 000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29:.W29])" office:value-type="float" office:value="1325000" calcext:value-type="float">
            <text:p>1 325 0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ИП Чукбар Б.Л.</text:p>
          </table:table-cell>
          <table:table-cell table:style-name="ce219" office:value-type="string" calcext:value-type="string">
            <text:p>Гостиница "Апсара"</text:p>
          </table:table-cell>
          <table:table-cell table:style-name="ce237" office:value-type="string" calcext:value-type="string">
            <text:p>78/21</text:p>
          </table:table-cell>
          <table:table-cell table:style-name="ce283" office:value-type="string" calcext:value-type="string">
            <text:p>RUR</text:p>
          </table:table-cell>
          <table:table-cell table:style-name="ce289" table:number-columns-repeated="6"/>
          <table:table-cell table:number-columns-repeated="2" table:style-name="ce289" office:value-type="float" office:value="0" calcext:value-type="float">
            <text:p>,00</text:p>
          </table:table-cell>
          <table:table-cell table:number-columns-repeated="5" table:style-name="ce337" office:value-type="float" office:value="0" calcext:value-type="float">
            <text:p>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30:.W30])" office:value-type="float" office:value="0" calcext:value-type="float">
            <text:p>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Александрия-2"</text:p>
          </table:table-cell>
          <table:table-cell table:style-name="ce217" office:value-type="string" calcext:value-type="string">
            <text:p>Отель "Alex Resort &amp; Spa Hotel"</text:p>
          </table:table-cell>
          <table:table-cell table:style-name="ce231" office:value-type="string" calcext:value-type="string">
            <text:p>30/24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348" office:value-type="float" office:value="48638" calcext:value-type="float">
            <text:p>48 638,00</text:p>
          </table:table-cell>
          <table:table-cell table:style-name="ce348" office:value-type="float" office:value="88561" calcext:value-type="float">
            <text:p>88 561,00</text:p>
          </table:table-cell>
          <table:table-cell table:style-name="ce348" office:value-type="float" office:value="430936" calcext:value-type="float">
            <text:p>430 936,00</text:p>
          </table:table-cell>
          <table:table-cell table:style-name="ce348" office:value-type="float" office:value="250162" calcext:value-type="float">
            <text:p>250 162,00</text:p>
          </table:table-cell>
          <table:table-cell table:style-name="ce348" office:value-type="float" office:value="707243" calcext:value-type="float">
            <text:p>707 243,00</text:p>
          </table:table-cell>
          <table:table-cell table:style-name="ce348" office:value-type="float" office:value="2716009" calcext:value-type="float">
            <text:p>2 716 009,00</text:p>
          </table:table-cell>
          <table:table-cell table:style-name="ce348" office:value-type="float" office:value="7385340" calcext:value-type="float">
            <text:p>7 385 340,00</text:p>
          </table:table-cell>
          <table:table-cell table:style-name="ce192" office:value-type="float" office:value="7992568" calcext:value-type="float">
            <text:p>7 992 568,00</text:p>
          </table:table-cell>
          <table:table-cell table:style-name="ce192" office:value-type="float" office:value="7916955" calcext:value-type="float">
            <text:p>7 916 955,00</text:p>
          </table:table-cell>
          <table:table-cell table:style-name="ce190" office:value-type="float" office:value="1101459.02" calcext:value-type="float">
            <text:p>1 101 459,02</text:p>
          </table:table-cell>
          <table:table-cell table:style-name="ce192" office:value-type="float" office:value="311831" calcext:value-type="float">
            <text:p>311 831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7" table:formula="of:=SUM([.L31:.W31])" office:value-type="float" office:value="28949702.02" calcext:value-type="float">
            <text:p>28 949 702,02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Гаруда-Экспресс"</text:p>
          </table:table-cell>
          <table:table-cell table:style-name="ce217" office:value-type="string" calcext:value-type="string">
            <text:p>услуги размещения + наземное обслуживание</text:p>
          </table:table-cell>
          <table:table-cell table:style-name="ce231" office:value-type="string" calcext:value-type="string">
            <text:p>09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4324696.76" calcext:value-type="float">
            <text:p>4 324 696,76</text:p>
          </table:table-cell>
          <table:table-cell table:style-name="ce301" table:number-columns-repeated="3"/>
          <table:table-cell table:style-name="ce289" table:number-columns-repeated="7"/>
          <table:table-cell table:style-name="ce180" table:number-columns-repeated="5"/>
          <table:table-cell table:style-name="ce207" table:formula="of:=SUM([.L32:.W3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Два кипариса"</text:p>
          </table:table-cell>
          <table:table-cell table:style-name="ce217" office:value-type="string" calcext:value-type="string">
            <text:p>Family Club Hotel "Aquamarine"</text:p>
          </table:table-cell>
          <table:table-cell table:style-name="ce231" office:value-type="string" calcext:value-type="string">
            <text:p>14/24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349" office:value-type="float" office:value="285440" calcext:value-type="float">
            <text:p>285 440,00</text:p>
          </table:table-cell>
          <table:table-cell table:style-name="ce330" office:value-type="float" office:value="0" calcext:value-type="float">
            <text:p>,00</text:p>
          </table:table-cell>
          <table:table-cell table:style-name="ce348" office:value-type="float" office:value="963120" calcext:value-type="float">
            <text:p>963 120,00</text:p>
          </table:table-cell>
          <table:table-cell table:style-name="ce348" office:value-type="float" office:value="1859920" calcext:value-type="float">
            <text:p>1 859 920,00</text:p>
          </table:table-cell>
          <table:table-cell table:style-name="ce289" office:value-type="float" office:value="1205200" calcext:value-type="float">
            <text:p>1 205 200,00</text:p>
          </table:table-cell>
          <table:table-cell table:style-name="ce348" office:value-type="float" office:value="2044880" calcext:value-type="float">
            <text:p>2 044 880,00</text:p>
          </table:table-cell>
          <table:table-cell table:style-name="ce348" office:value-type="float" office:value="3410560" calcext:value-type="float">
            <text:p>3 410 560,00</text:p>
          </table:table-cell>
          <table:table-cell table:style-name="ce192" office:value-type="float" office:value="4932000" calcext:value-type="float">
            <text:p>4 932 000,00</text:p>
          </table:table-cell>
          <table:table-cell table:style-name="ce192" office:value-type="float" office:value="3013360" calcext:value-type="float">
            <text:p>3 013 360,00</text:p>
          </table:table-cell>
          <table:table-cell table:style-name="ce192" office:value-type="float" office:value="1929440" calcext:value-type="float">
            <text:p>1 929 440,00</text:p>
          </table:table-cell>
          <table:table-cell table:style-name="ce192" office:value-type="float" office:value="2377800" calcext:value-type="float">
            <text:p>2 377 800,00</text:p>
          </table:table-cell>
          <table:table-cell table:style-name="ce192" office:value-type="float" office:value="1444200" calcext:value-type="float">
            <text:p>1 444 200,00</text:p>
          </table:table-cell>
          <table:table-cell table:style-name="ce207" table:formula="of:=SUM([.L33:.W33])" office:value-type="float" office:value="23465920" calcext:value-type="float">
            <text:p>23 465 92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0" office:value-type="string" calcext:value-type="string">
            <text:p>ООО "Золотое Руно 2020" ( по НС)</text:p>
          </table:table-cell>
          <table:table-cell table:style-name="ce217" office:value-type="string" calcext:value-type="string">
            <text:p>"Тамыш Village"</text:p>
          </table:table-cell>
          <table:table-cell table:style-name="ce231" office:value-type="string" calcext:value-type="string">
            <text:p>01/ТБГ-ЗР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289" table:number-columns-repeated="7"/>
          <table:table-cell table:style-name="ce180" table:number-columns-repeated="5"/>
          <table:table-cell table:style-name="ce207" table:formula="of:=SUM([.L34:.W3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Интер-Сухум"</text:p>
          </table:table-cell>
          <table:table-cell table:style-name="ce217" office:value-type="string" calcext:value-type="string">
            <text:p>отель "Интер-Сухум"</text:p>
          </table:table-cell>
          <table:table-cell table:style-name="ce231" office:value-type="string" calcext:value-type="string">
            <text:p>07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4752" calcext:value-type="float">
            <text:p>4 752,00</text:p>
          </table:table-cell>
          <table:table-cell table:style-name="ce301" table:number-columns-repeated="3"/>
          <table:table-cell table:style-name="ce348" office:value-type="float" office:value="16640" calcext:value-type="float">
            <text:p>16 640,00</text:p>
          </table:table-cell>
          <table:table-cell table:style-name="ce348" office:value-type="float" office:value="70240" calcext:value-type="float">
            <text:p>70 240,00</text:p>
          </table:table-cell>
          <table:table-cell table:style-name="ce348" office:value-type="float" office:value="37120" calcext:value-type="float">
            <text:p>37 120,00</text:p>
          </table:table-cell>
          <table:table-cell table:style-name="ce348" office:value-type="float" office:value="95680" calcext:value-type="float">
            <text:p>95 680,00</text:p>
          </table:table-cell>
          <table:table-cell table:style-name="ce348" office:value-type="float" office:value="156240" calcext:value-type="float">
            <text:p>156 240,00</text:p>
          </table:table-cell>
          <table:table-cell table:style-name="ce348" office:value-type="float" office:value="1271280" calcext:value-type="float">
            <text:p>1 271 280,00</text:p>
          </table:table-cell>
          <table:table-cell table:style-name="ce348" office:value-type="float" office:value="4605520" calcext:value-type="float">
            <text:p>4 605 520,00</text:p>
          </table:table-cell>
          <table:table-cell table:style-name="ce192" office:value-type="float" office:value="6780020" calcext:value-type="float">
            <text:p>6 780 020,00</text:p>
          </table:table-cell>
          <table:table-cell table:style-name="ce192" office:value-type="float" office:value="6771960" calcext:value-type="float">
            <text:p>6 771 960,00</text:p>
          </table:table-cell>
          <table:table-cell table:style-name="ce192" office:value-type="float" office:value="1779400" calcext:value-type="float">
            <text:p>1 779 400,00</text:p>
          </table:table-cell>
          <table:table-cell table:style-name="ce192" office:value-type="float" office:value="6880" calcext:value-type="float">
            <text:p>6 880,00</text:p>
          </table:table-cell>
          <table:table-cell table:style-name="ce192" office:value-type="float" office:value="143920" calcext:value-type="float">
            <text:p>143 920,00</text:p>
          </table:table-cell>
          <table:table-cell table:style-name="ce207" table:formula="of:=SUM([.L35:.W35])" office:value-type="float" office:value="21734900" calcext:value-type="float">
            <text:p>21 734 9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Картего-ЮГ"</text:p>
          </table:table-cell>
          <table:table-cell table:style-name="ce217" office:value-type="string" calcext:value-type="string">
            <text:p>отель "Ирэн"</text:p>
          </table:table-cell>
          <table:table-cell table:style-name="ce231" office:value-type="string" calcext:value-type="string">
            <text:p>47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55680" calcext:value-type="float">
            <text:p>55 680,00</text:p>
          </table:table-cell>
          <table:table-cell table:style-name="ce348" office:value-type="float" office:value="2166251" calcext:value-type="float">
            <text:p>2 166 251,00</text:p>
          </table:table-cell>
          <table:table-cell table:style-name="ce348" office:value-type="float" office:value="3836432.5" calcext:value-type="float">
            <text:p>3 836 432,50</text:p>
          </table:table-cell>
          <table:table-cell table:style-name="ce192" office:value-type="float" office:value="5168000" calcext:value-type="float">
            <text:p>5 168 000,00</text:p>
          </table:table-cell>
          <table:table-cell table:style-name="ce195" office:value-type="string" calcext:value-type="string">
            <text:p>4,338,544.5</text:p>
          </table:table-cell>
          <table:table-cell table:style-name="ce192" office:value-type="float" office:value="819257.5" calcext:value-type="float">
            <text:p>819 257,5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36:.W36])" office:value-type="float" office:value="12045621" calcext:value-type="float">
            <text:p>12 045 621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.И.В. ЛТД"</text:p>
          </table:table-cell>
          <table:table-cell table:style-name="ce217" office:value-type="string" calcext:value-type="string">
            <text:p>пансионат "Колхида"</text:p>
          </table:table-cell>
          <table:table-cell table:style-name="ce231" office:value-type="string" calcext:value-type="string">
            <text:p>08/20 Б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821312" calcext:value-type="float">
            <text:p>821 312,00</text:p>
          </table:table-cell>
          <table:table-cell table:style-name="ce348" office:value-type="float" office:value="2280830" calcext:value-type="float">
            <text:p>2 280 830,00</text:p>
          </table:table-cell>
          <table:table-cell table:style-name="ce192" office:value-type="float" office:value="3080740" calcext:value-type="float">
            <text:p>3 080 740,00</text:p>
          </table:table-cell>
          <table:table-cell table:style-name="ce192" office:value-type="float" office:value="2167178" calcext:value-type="float">
            <text:p>2 167 178,00</text:p>
          </table:table-cell>
          <table:table-cell table:style-name="ce192" office:value-type="float" office:value="324310" calcext:value-type="float">
            <text:p>324 31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37:.W37])" office:value-type="float" office:value="8674370" calcext:value-type="float">
            <text:p>8 674 37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АРС ГРУПП"</text:p>
          </table:table-cell>
          <table:table-cell table:style-name="ce217" office:value-type="string" calcext:value-type="string">
            <text:p>услуги размещения</text:p>
          </table:table-cell>
          <table:table-cell table:style-name="ce231" office:value-type="string" calcext:value-type="string">
            <text:p>АРС-02/АБХ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3"/>
          <table:table-cell table:style-name="ce331" office:value-type="float" office:value="6038958" calcext:value-type="float">
            <text:p>6 038 958,00</text:p>
          </table:table-cell>
          <table:table-cell table:style-name="ce333" office:value-type="float" office:value="111419790.86" calcext:value-type="float">
            <text:p>111 419 790,86</text:p>
          </table:table-cell>
          <table:table-cell table:style-name="ce289" table:number-columns-repeated="7"/>
          <table:table-cell table:style-name="ce180" table:number-columns-repeated="5"/>
          <table:table-cell table:style-name="ce207" table:formula="of:=SUM([.L38:.W38])" office:value-type="float" office:value="0" calcext:value-type="float">
            <text:p>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АРС ГРУПП"</text:p>
          </table:table-cell>
          <table:table-cell table:style-name="ce217" office:value-type="string" calcext:value-type="string">
            <text:p>трансферы</text:p>
          </table:table-cell>
          <table:table-cell table:style-name="ce231" office:value-type="string" calcext:value-type="string">
            <text:p>АРС-02/АБХ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3"/>
          <table:table-cell table:style-name="ce331" office:value-type="float" office:value="694300" calcext:value-type="float">
            <text:p>694 300,00</text:p>
          </table:table-cell>
          <table:table-cell table:style-name="ce333" office:value-type="float" office:value="11356510" calcext:value-type="float">
            <text:p>11 356 510,00</text:p>
          </table:table-cell>
          <table:table-cell table:style-name="ce289" table:number-columns-repeated="7"/>
          <table:table-cell table:style-name="ce180" table:number-columns-repeated="5"/>
          <table:table-cell table:style-name="ce207" table:formula="of:=SUM([.L39:.W39])" office:value-type="float" office:value="0" calcext:value-type="float">
            <text:p>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9" office:value-type="string" calcext:value-type="string">
            <text:p>ООО "Север-1"</text:p>
          </table:table-cell>
          <table:table-cell table:style-name="ce217" office:value-type="string" calcext:value-type="string">
            <text:p>Гаруда-Экспресс</text:p>
          </table:table-cell>
          <table:table-cell table:style-name="ce231" office:value-type="string" calcext:value-type="string">
            <text:p>09/24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352" office:value-type="float" office:value="1073451.6" calcext:value-type="float">
            <text:p>1073451,6</text:p>
          </table:table-cell>
          <table:table-cell table:style-name="ce352" office:value-type="float" office:value="437360" calcext:value-type="float">
            <text:p>437360</text:p>
          </table:table-cell>
          <table:table-cell table:style-name="ce349" office:value-type="float" office:value="996468.8" calcext:value-type="float">
            <text:p>996 468,80</text:p>
          </table:table-cell>
          <table:table-cell table:style-name="ce349" office:value-type="float" office:value="1430835.2" calcext:value-type="float">
            <text:p>1 430 835,20</text:p>
          </table:table-cell>
          <table:table-cell table:style-name="ce349" office:value-type="float" office:value="5520987.7" calcext:value-type="float">
            <text:p>5 520 987,70</text:p>
          </table:table-cell>
          <table:table-cell table:style-name="ce349" office:value-type="float" office:value="11495943.72" calcext:value-type="float">
            <text:p>11 495 943,72</text:p>
          </table:table-cell>
          <table:table-cell table:style-name="ce349" office:value-type="float" office:value="21818038.58" calcext:value-type="float">
            <text:p>21 818 038,58</text:p>
          </table:table-cell>
          <table:table-cell table:style-name="ce196" office:value-type="float" office:value="21876430.32" calcext:value-type="float">
            <text:p>21 876 430,32</text:p>
          </table:table-cell>
          <table:table-cell table:style-name="ce204" office:value-type="float" office:value="25644599.77" calcext:value-type="float">
            <text:p>25 644 599,77</text:p>
          </table:table-cell>
          <table:table-cell table:style-name="ce192" office:value-type="float" office:value="9523356.69" calcext:value-type="float">
            <text:p>9 523 356,69</text:p>
          </table:table-cell>
          <table:table-cell table:style-name="ce409" office:value-type="float" office:value="2363622.02" calcext:value-type="float">
            <text:p>2 363 622,02</text:p>
          </table:table-cell>
          <table:table-cell table:style-name="ce192" office:value-type="float" office:value="804960" calcext:value-type="float">
            <text:p>804 960,00</text:p>
          </table:table-cell>
          <table:table-cell table:style-name="ce207" table:formula="of:=SUM([.L40:.W40])" office:value-type="float" office:value="102986054.4" calcext:value-type="float">
            <text:p>102 986 054,4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ООО "Созидание"</text:p>
          </table:table-cell>
          <table:table-cell table:style-name="ce219" office:value-type="string" calcext:value-type="string">
            <text:p>отель "Sunrise Garden"</text:p>
          </table:table-cell>
          <table:table-cell table:style-name="ce237" office:value-type="string" calcext:value-type="string">
            <text:p>36/20</text:p>
          </table:table-cell>
          <table:table-cell table:style-name="ce283" office:value-type="string" calcext:value-type="string">
            <text:p>RUR</text:p>
          </table:table-cell>
          <table:table-cell table:style-name="ce289" table:number-columns-repeated="6"/>
          <table:table-cell table:style-name="ce348" office:value-type="float" office:value="619595" calcext:value-type="float">
            <text:p>619 595,00</text:p>
          </table:table-cell>
          <table:table-cell table:style-name="ce289" office:value-type="float" office:value="0" calcext:value-type="float">
            <text:p>,00</text:p>
          </table:table-cell>
          <table:table-cell table:style-name="ce348" office:value-type="float" office:value="656530" calcext:value-type="float">
            <text:p>656 530,00</text:p>
          </table:table-cell>
          <table:table-cell table:style-name="ce348" office:value-type="float" office:value="1706065" calcext:value-type="float">
            <text:p>1 706 065,00</text:p>
          </table:table-cell>
          <table:table-cell table:style-name="ce348" office:value-type="float" office:value="1639250" calcext:value-type="float">
            <text:p>1 639 250,00</text:p>
          </table:table-cell>
          <table:table-cell table:style-name="ce348" office:value-type="float" office:value="2563123" calcext:value-type="float">
            <text:p>2 563 123,00</text:p>
          </table:table-cell>
          <table:table-cell table:style-name="ce348" office:value-type="float" office:value="4246031" calcext:value-type="float">
            <text:p>4 246 031,00</text:p>
          </table:table-cell>
          <table:table-cell table:style-name="ce197" office:value-type="float" office:value="3039875" calcext:value-type="float">
            <text:p>3 039 875,00</text:p>
          </table:table-cell>
          <table:table-cell table:style-name="ce192" office:value-type="float" office:value="3749110" calcext:value-type="float">
            <text:p>3 749 110,00</text:p>
          </table:table-cell>
          <table:table-cell table:style-name="ce192" office:value-type="float" office:value="2199832" calcext:value-type="float">
            <text:p>2 199 832,00</text:p>
          </table:table-cell>
          <table:table-cell table:style-name="ce192" office:value-type="float" office:value="582086" calcext:value-type="float">
            <text:p>582 086,00</text:p>
          </table:table-cell>
          <table:table-cell table:style-name="ce180" office:value-type="float" office:value="0" calcext:value-type="float">
            <text:p>,00</text:p>
          </table:table-cell>
          <table:table-cell table:style-name="ce207" table:formula="of:=SUM([.L41:.W41])" office:value-type="float" office:value="21001497" calcext:value-type="float">
            <text:p>21 001 497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Туроператор Золотое Руно"</text:p>
          </table:table-cell>
          <table:table-cell table:style-name="ce217" office:value-type="string" calcext:value-type="string">
            <text:p>принимающая компания</text:p>
          </table:table-cell>
          <table:table-cell table:style-name="ce231" office:value-type="string" calcext:value-type="string">
            <text:p>В-48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1278420" calcext:value-type="float">
            <text:p>1 278 420,00</text:p>
          </table:table-cell>
          <table:table-cell table:style-name="ce301" table:number-columns-repeated="3"/>
          <table:table-cell table:style-name="ce289" table:number-columns-repeated="7"/>
          <table:table-cell table:style-name="ce180" table:number-columns-repeated="5"/>
          <table:table-cell table:style-name="ce207" table:formula="of:=SUM([.L42:.W4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Чайка-2003"</text:p>
          </table:table-cell>
          <table:table-cell table:style-name="ce217" office:value-type="string" calcext:value-type="string">
            <text:p>пансионат "Багрипш"</text:p>
          </table:table-cell>
          <table:table-cell table:style-name="ce231" office:value-type="string" calcext:value-type="string">
            <text:p>72/20Б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289" office:value-type="float" office:value="0" calcext:value-type="float">
            <text:p>,00</text:p>
          </table:table-cell>
          <table:table-cell table:style-name="ce348" office:value-type="float" office:value="130275" calcext:value-type="float">
            <text:p>130 275,00</text:p>
          </table:table-cell>
          <table:table-cell table:style-name="ce349" office:value-type="float" office:value="12657707.62" calcext:value-type="float">
            <text:p>12 657 707,62</text:p>
          </table:table-cell>
          <table:table-cell table:style-name="ce349" office:value-type="float" office:value="23301658.5" calcext:value-type="float">
            <text:p>23 301 658,50</text:p>
          </table:table-cell>
          <table:table-cell table:style-name="ce192" office:value-type="float" office:value="23452683.37" calcext:value-type="float">
            <text:p>23 452 683,37</text:p>
          </table:table-cell>
          <table:table-cell table:style-name="ce192" office:value-type="float" office:value="13430994.75" calcext:value-type="float">
            <text:p>13 430 994,75</text:p>
          </table:table-cell>
          <table:table-cell table:style-name="ce192" office:value-type="float" office:value="355260" calcext:value-type="float">
            <text:p>355 26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43:.W43])" office:value-type="float" office:value="73328579.24" calcext:value-type="float">
            <text:p>73 328 579,24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ЛБ</text:p>
          </table:table-cell>
          <table:table-cell table:style-name="ce217" office:value-type="string" calcext:value-type="string">
            <text:p>Отель "Лазурный берег"</text:p>
          </table:table-cell>
          <table:table-cell table:style-name="ce231" office:value-type="string" calcext:value-type="string">
            <text:p>25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4" table:style-name="ce330" office:value-type="float" office:value="0" calcext:value-type="float">
            <text:p>,00</text:p>
          </table:table-cell>
          <table:table-cell table:style-name="ce330" office:value-type="float" office:value="662524" calcext:value-type="float">
            <text:p>662 524,00</text:p>
          </table:table-cell>
          <table:table-cell table:style-name="ce349" office:value-type="float" office:value="2920973" calcext:value-type="float">
            <text:p>2 920 973,00</text:p>
          </table:table-cell>
          <table:table-cell table:style-name="ce349" office:value-type="float" office:value="4457145" calcext:value-type="float">
            <text:p>4 457 145,00</text:p>
          </table:table-cell>
          <table:table-cell table:style-name="ce192" office:value-type="float" office:value="5188909.98" calcext:value-type="float">
            <text:p>5 188 909,98</text:p>
          </table:table-cell>
          <table:table-cell table:style-name="ce192" office:value-type="float" office:value="4077747.5" calcext:value-type="float">
            <text:p>4 077 747,50</text:p>
          </table:table-cell>
          <table:table-cell table:style-name="ce192" office:value-type="float" office:value="1844245" calcext:value-type="float">
            <text:p>1 844 245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44:.W44])" office:value-type="float" office:value="19151544.48" calcext:value-type="float">
            <text:p>19 151 544,48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фирма "Репруа"</text:p>
          </table:table-cell>
          <table:table-cell table:style-name="ce217" office:value-type="string" calcext:value-type="string">
            <text:p>отель "Ривьера"</text:p>
          </table:table-cell>
          <table:table-cell table:style-name="ce231" office:value-type="string" calcext:value-type="string">
            <text:p>65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2" table:style-name="ce354" office:value-type="float" office:value="0" calcext:value-type="float">
            <text:p>,00</text:p>
          </table:table-cell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1028276" calcext:value-type="float">
            <text:p>1 028 276,00</text:p>
          </table:table-cell>
          <table:table-cell table:style-name="ce348" office:value-type="float" office:value="3241320" calcext:value-type="float">
            <text:p>3 241 320,00</text:p>
          </table:table-cell>
          <table:table-cell table:style-name="ce192" office:value-type="float" office:value="4795600" calcext:value-type="float">
            <text:p>4 795 600,00</text:p>
          </table:table-cell>
          <table:table-cell table:style-name="ce192" office:value-type="float" office:value="2634940" calcext:value-type="float">
            <text:p>2 634 940,00</text:p>
          </table:table-cell>
          <table:table-cell table:style-name="ce192" office:value-type="float" office:value="60800" calcext:value-type="float">
            <text:p>60 8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45:.W45])" office:value-type="float" office:value="11760936" calcext:value-type="float">
            <text:p>11 760 936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Эвкалиптовая роща</text:p>
          </table:table-cell>
          <table:table-cell table:style-name="ce217" office:value-type="string" calcext:value-type="string">
            <text:p>пансионат "Эвкалиптовая Роща"</text:p>
          </table:table-cell>
          <table:table-cell table:style-name="ce231" office:value-type="string" calcext:value-type="string">
            <text:p>10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115464" calcext:value-type="float">
            <text:p>115 464,00</text:p>
          </table:table-cell>
          <table:table-cell table:style-name="ce301" table:number-columns-repeated="3"/>
          <table:table-cell table:style-name="ce348" office:value-type="float" office:value="17184" calcext:value-type="float">
            <text:p>17 184,00</text:p>
          </table:table-cell>
          <table:table-cell table:style-name="ce289" office:value-type="float" office:value="0" calcext:value-type="float">
            <text:p>,00</text:p>
          </table:table-cell>
          <table:table-cell table:style-name="ce348" office:value-type="float" office:value="32390.4" calcext:value-type="float">
            <text:p>32 390,40</text:p>
          </table:table-cell>
          <table:table-cell table:style-name="ce348" office:value-type="float" office:value="98476.8" calcext:value-type="float">
            <text:p>98 476,80</text:p>
          </table:table-cell>
          <table:table-cell table:style-name="ce348" office:value-type="float" office:value="46272" calcext:value-type="float">
            <text:p>46 272,00</text:p>
          </table:table-cell>
          <table:table-cell table:style-name="ce348" office:value-type="float" office:value="711986" calcext:value-type="float">
            <text:p>711 986,00</text:p>
          </table:table-cell>
          <table:table-cell table:style-name="ce348" office:value-type="float" office:value="1756091.6" calcext:value-type="float">
            <text:p>1 756 091,60</text:p>
          </table:table-cell>
          <table:table-cell table:style-name="ce190" office:value-type="float" office:value="3017629.6" calcext:value-type="float">
            <text:p>3 017 629,60</text:p>
          </table:table-cell>
          <table:table-cell table:style-name="ce193" office:value-type="float" office:value="2672857.8" calcext:value-type="float">
            <text:p>2 672 857,80</text:p>
          </table:table-cell>
          <table:table-cell table:style-name="ce192" office:value-type="float" office:value="786590" calcext:value-type="float">
            <text:p>786 590,00</text:p>
          </table:table-cell>
          <table:table-cell table:style-name="ce192" office:value-type="float" office:value="133832" calcext:value-type="float">
            <text:p>133 832,00</text:p>
          </table:table-cell>
          <table:table-cell table:style-name="ce192" office:value-type="float" office:value="65180.8" calcext:value-type="float">
            <text:p>65 180,80</text:p>
          </table:table-cell>
          <table:table-cell table:style-name="ce207" table:formula="of:=SUM([.L46:.W46])" office:value-type="float" office:value="9338491" calcext:value-type="float">
            <text:p>9 338 491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РУП ОПК Пицунда</text:p>
          </table:table-cell>
          <table:table-cell table:style-name="ce219" office:value-type="string" calcext:value-type="string">
            <text:p>Абхазия. Оказание услуг размещения и проживания в РУП ОПК "Пицунда" (Курорт "Пицунда")</text:p>
          </table:table-cell>
          <table:table-cell table:style-name="ce237" office:value-type="string" calcext:value-type="string">
            <text:p>06/20</text:p>
          </table:table-cell>
          <table:table-cell table:style-name="ce283" office:value-type="string" calcext:value-type="string">
            <text:p>RUR</text:p>
          </table:table-cell>
          <table:table-cell table:style-name="ce289" table:number-columns-repeated="6"/>
          <table:table-cell table:number-columns-repeated="7" table:style-name="ce289" office:value-type="float" office:value="0" calcext:value-type="float">
            <text:p>,00</text:p>
          </table:table-cell>
          <table:table-cell table:style-name="ce180" office:value-type="float" office:value="0" calcext:value-type="float">
            <text:p>,00</text:p>
          </table:table-cell>
          <table:table-cell table:style-name="ce407" office:value-type="float" office:value="0" calcext:value-type="float">
            <text:p>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47:.W47])" office:value-type="float" office:value="0" calcext:value-type="float">
            <text:p>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Филиал ООО "АЗиД" Санаторно-курортный комплекс "Райда"</text:p>
          </table:table-cell>
          <table:table-cell table:style-name="ce217" office:value-type="string" calcext:value-type="string">
            <text:p>отель "Райда"</text:p>
          </table:table-cell>
          <table:table-cell table:style-name="ce231" office:value-type="string" calcext:value-type="string">
            <text:p>73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/>
          <table:table-cell table:style-name="ce328" office:value-type="float" office:value="123920" calcext:value-type="float">
            <text:p>123 920,00</text:p>
          </table:table-cell>
          <table:table-cell table:style-name="ce301" table:number-columns-repeated="3"/>
          <table:table-cell table:style-name="ce348" office:value-type="float" office:value="384800" calcext:value-type="float">
            <text:p>384 800,00</text:p>
          </table:table-cell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45920" calcext:value-type="float">
            <text:p>45 920,00</text:p>
          </table:table-cell>
          <table:table-cell table:style-name="ce348" office:value-type="float" office:value="895580" calcext:value-type="float">
            <text:p>895 580,00</text:p>
          </table:table-cell>
          <table:table-cell table:style-name="ce348" office:value-type="float" office:value="2512460" calcext:value-type="float">
            <text:p>2 512 460,00</text:p>
          </table:table-cell>
          <table:table-cell table:style-name="ce198" office:value-type="float" office:value="2620860" calcext:value-type="float">
            <text:p>2620860</text:p>
          </table:table-cell>
          <table:table-cell table:style-name="ce192" office:value-type="float" office:value="1247080" calcext:value-type="float">
            <text:p>1 247 080,00</text:p>
          </table:table-cell>
          <table:table-cell table:style-name="ce192" office:value-type="float" office:value="194200" calcext:value-type="float">
            <text:p>194 200,0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48:.W48])" office:value-type="float" office:value="7900900" calcext:value-type="float">
            <text:p>7 900 9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21" office:value-type="string" calcext:value-type="string">
            <text:p>Дэмис Групп</text:p>
          </table:table-cell>
          <table:table-cell table:style-name="ce221" office:value-type="string" calcext:value-type="string">
            <text:p>WELLNESS PARK HOTEL GAGRA</text:p>
          </table:table-cell>
          <table:table-cell table:style-name="ce265" office:value-type="string" calcext:value-type="string">
            <text:p>33/22</text:p>
          </table:table-cell>
          <table:table-cell table:style-name="ce283" office:value-type="string" calcext:value-type="string">
            <text:p>RUR</text:p>
          </table:table-cell>
          <table:table-cell table:style-name="ce289" table:number-columns-repeated="6"/>
          <table:table-cell table:number-columns-repeated="7" table:style-name="ce289" office:value-type="float" office:value="0" calcext:value-type="float">
            <text:p>,0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49:.W49])" office:value-type="float" office:value="0" calcext:value-type="float">
            <text:p>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Папба К.Р.</text:p>
          </table:table-cell>
          <table:table-cell table:style-name="ce224" office:value-type="string" calcext:value-type="string">
            <text:p>BELWEDER</text:p>
          </table:table-cell>
          <table:table-cell table:style-name="ce268" office:value-type="string" calcext:value-type="string">
            <text:p>26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6" table:style-name="ce289" office:value-type="float" office:value="0" calcext:value-type="float">
            <text:p>,00</text:p>
          </table:table-cell>
          <table:table-cell table:style-name="ce348" office:value-type="float" office:value="218025" calcext:value-type="float">
            <text:p>218 025,00</text:p>
          </table:table-cell>
          <table:table-cell table:style-name="ce192" office:value-type="float" office:value="214200" calcext:value-type="float">
            <text:p>214 200,00</text:p>
          </table:table-cell>
          <table:table-cell table:style-name="ce192" office:value-type="float" office:value="243525" calcext:value-type="float">
            <text:p>243 525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50:.W50])" office:value-type="float" office:value="675750" calcext:value-type="float">
            <text:p>675 75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Лошакова М Ф</text:p>
          </table:table-cell>
          <table:table-cell table:style-name="ce225" office:value-type="string" calcext:value-type="string">
            <text:p>MELANIA AZUR CLAB</text:p>
          </table:table-cell>
          <table:table-cell table:style-name="ce268" office:value-type="string" calcext:value-type="string">
            <text:p>76/23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number-columns-repeated="5" table:style-name="ce289" office:value-type="float" office:value="0" calcext:value-type="float">
            <text:p>,00</text:p>
          </table:table-cell>
          <table:table-cell table:style-name="ce348" office:value-type="float" office:value="54000" calcext:value-type="float">
            <text:p>54 000,00</text:p>
          </table:table-cell>
          <table:table-cell table:style-name="ce348" office:value-type="float" office:value="394000" calcext:value-type="float">
            <text:p>394 000,00</text:p>
          </table:table-cell>
          <table:table-cell table:style-name="ce192" office:value-type="float" office:value="937000" calcext:value-type="float">
            <text:p>937 000,00</text:p>
          </table:table-cell>
          <table:table-cell table:style-name="ce192" office:value-type="float" office:value="497000" calcext:value-type="float">
            <text:p>497 000,00</text:p>
          </table:table-cell>
          <table:table-cell table:number-columns-repeated="3" table:style-name="ce180" office:value-type="float" office:value="0" calcext:value-type="float">
            <text:p>,00</text:p>
          </table:table-cell>
          <table:table-cell table:style-name="ce207" table:formula="of:=SUM([.L51:.W51])" office:value-type="float" office:value="1882000" calcext:value-type="float">
            <text:p>1 882 0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ООО "Солар 2024"</text:p>
          </table:table-cell>
          <table:table-cell table:style-name="ce224" office:value-type="string" calcext:value-type="string">
            <text:p>SOLAR HOTEL</text:p>
          </table:table-cell>
          <table:table-cell table:style-name="ce268" office:value-type="string" calcext:value-type="string">
            <text:p>11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289" table:number-columns-repeated="2"/>
          <table:table-cell table:number-columns-repeated="3" table:style-name="ce289" office:value-type="float" office:value="0" calcext:value-type="float">
            <text:p>,00</text:p>
          </table:table-cell>
          <table:table-cell table:style-name="ce348" office:value-type="float" office:value="183098" calcext:value-type="float">
            <text:p>183 098,00</text:p>
          </table:table-cell>
          <table:table-cell table:style-name="ce348" office:value-type="float" office:value="872579" calcext:value-type="float">
            <text:p>872 579,00</text:p>
          </table:table-cell>
          <table:table-cell table:style-name="ce192" office:value-type="float" office:value="1465929.4" calcext:value-type="float">
            <text:p>1 465 929,40</text:p>
          </table:table-cell>
          <table:table-cell table:style-name="ce192" office:value-type="float" office:value="1215667.8" calcext:value-type="float">
            <text:p>1 215 667,80</text:p>
          </table:table-cell>
          <table:table-cell table:style-name="ce192" office:value-type="float" office:value="373134.8" calcext:value-type="float">
            <text:p>373 134,80</text:p>
          </table:table-cell>
          <table:table-cell table:number-columns-repeated="2" table:style-name="ce180" office:value-type="float" office:value="0" calcext:value-type="float">
            <text:p>,00</text:p>
          </table:table-cell>
          <table:table-cell table:style-name="ce207" table:formula="of:=SUM([.L52:.W52])" office:value-type="float" office:value="4110409" calcext:value-type="float">
            <text:p>4 110 409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Шамба В.З.</text:p>
          </table:table-cell>
          <table:table-cell table:style-name="ce222" office:value-type="string" calcext:value-type="string">
            <text:p>АРГО</text:p>
          </table:table-cell>
          <table:table-cell table:style-name="ce268" office:value-type="string" calcext:value-type="string">
            <text:p>80/20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5"/>
          <table:table-cell table:style-name="ce289" table:number-columns-repeated="3"/>
          <table:table-cell table:number-columns-repeated="4" table:style-name="ce289" office:value-type="float" office:value="0" calcext:value-type="float">
            <text:p>,00</text:p>
          </table:table-cell>
          <table:table-cell table:number-columns-repeated="5" table:style-name="ce180" office:value-type="float" office:value="0" calcext:value-type="float">
            <text:p>,00</text:p>
          </table:table-cell>
          <table:table-cell table:style-name="ce207" table:formula="of:=SUM([.L53:.W5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бхазава А.Н.</text:p>
          </table:table-cell>
          <table:table-cell table:style-name="ce222" office:value-type="string" calcext:value-type="string">
            <text:p>BLACK SEA</text:p>
          </table:table-cell>
          <table:table-cell table:style-name="ce268" office:value-type="string" calcext:value-type="string">
            <text:p>25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/>
          <table:table-cell table:style-name="ce289" office:value-type="float" office:value="0" calcext:value-type="float">
            <text:p>,00</text:p>
          </table:table-cell>
          <table:table-cell table:style-name="ce348" office:value-type="float" office:value="474725" calcext:value-type="float">
            <text:p>474 725,00</text:p>
          </table:table-cell>
          <table:table-cell table:style-name="ce348" office:value-type="float" office:value="3411730" calcext:value-type="float">
            <text:p>3 411 730,00</text:p>
          </table:table-cell>
          <table:table-cell table:style-name="ce192" office:value-type="float" office:value="5736395" calcext:value-type="float">
            <text:p>5 736 395,00</text:p>
          </table:table-cell>
          <table:table-cell table:style-name="ce192" office:value-type="float" office:value="1595875" calcext:value-type="float">
            <text:p>1 595 875,00</text:p>
          </table:table-cell>
          <table:table-cell table:style-name="ce192" office:value-type="float" office:value="419560" calcext:value-type="float">
            <text:p>419 56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SUM([.L54:.W54])" office:value-type="float" office:value="11638285" calcext:value-type="float">
            <text:p>11 638 28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ООО Геч</text:p>
          </table:table-cell>
          <table:table-cell table:style-name="ce222" office:value-type="string" calcext:value-type="string">
            <text:p>PORTORITSA</text:p>
          </table:table-cell>
          <table:table-cell table:style-name="ce268" office:value-type="string" calcext:value-type="string">
            <text:p>31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/>
          <table:table-cell table:style-name="ce289" office:value-type="float" office:value="0" calcext:value-type="float">
            <text:p>,00</text:p>
          </table:table-cell>
          <table:table-cell table:style-name="ce348" office:value-type="float" office:value="213950" calcext:value-type="float">
            <text:p>213 950,00</text:p>
          </table:table-cell>
          <table:table-cell table:style-name="ce348" office:value-type="float" office:value="758185" calcext:value-type="float">
            <text:p>758 185,00</text:p>
          </table:table-cell>
          <table:table-cell table:style-name="ce192" office:value-type="float" office:value="2606950" calcext:value-type="float">
            <text:p>2 606 950,00</text:p>
          </table:table-cell>
          <table:table-cell table:style-name="ce192" office:value-type="float" office:value="2582100" calcext:value-type="float">
            <text:p>2 582 100,00</text:p>
          </table:table-cell>
          <table:table-cell table:style-name="ce192" office:value-type="float" office:value="442500" calcext:value-type="float">
            <text:p>442 500,00</text:p>
          </table:table-cell>
          <table:table-cell table:style-name="ce192" office:value-type="float" office:value="459300" calcext:value-type="float">
            <text:p>459 300,00</text:p>
          </table:table-cell>
          <table:table-cell table:style-name="ce192" office:value-type="float" office:value="754100" calcext:value-type="float">
            <text:p>754 100,00</text:p>
          </table:table-cell>
          <table:table-cell table:style-name="ce207" table:formula="of:=SUM([.L55:.W55])" office:value-type="float" office:value="7817085" calcext:value-type="float">
            <text:p>7 817 08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длейба С.Е.</text:p>
          </table:table-cell>
          <table:table-cell table:style-name="ce222" office:value-type="string" calcext:value-type="string">
            <text:p>СТРАНА ДУШИ</text:p>
          </table:table-cell>
          <table:table-cell table:style-name="ce268" office:value-type="string" calcext:value-type="string">
            <text:p>12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/>
          <table:table-cell table:style-name="ce348" office:value-type="float" office:value="5100" calcext:value-type="float">
            <text:p>5 100,00</text:p>
          </table:table-cell>
          <table:table-cell table:style-name="ce348" office:value-type="float" office:value="38000" calcext:value-type="float">
            <text:p>38 000,00</text:p>
          </table:table-cell>
          <table:table-cell table:style-name="ce348" office:value-type="float" office:value="216000" calcext:value-type="float">
            <text:p>216 000,00</text:p>
          </table:table-cell>
          <table:table-cell table:style-name="ce192" office:value-type="float" office:value="623000" calcext:value-type="float">
            <text:p>623 000,00</text:p>
          </table:table-cell>
          <table:table-cell table:style-name="ce192" office:value-type="float" office:value="350000" calcext:value-type="float">
            <text:p>350 00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SUM([.L56:.W56])" office:value-type="float" office:value="1232100" calcext:value-type="float">
            <text:p>1 232 1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Чукбар Л.А.</text:p>
          </table:table-cell>
          <table:table-cell table:style-name="ce222" office:value-type="string" calcext:value-type="string">
            <text:p>АПСАРА</text:p>
          </table:table-cell>
          <table:table-cell table:style-name="ce268" office:value-type="string" calcext:value-type="string">
            <text:p>78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/>
          <table:table-cell table:style-name="ce289" office:value-type="float" office:value="33040" calcext:value-type="float">
            <text:p>33 040,00</text:p>
          </table:table-cell>
          <table:table-cell table:style-name="ce348" office:value-type="float" office:value="1586325" calcext:value-type="float">
            <text:p>1 586 325,00</text:p>
          </table:table-cell>
          <table:table-cell table:style-name="ce348" office:value-type="float" office:value="3009255" calcext:value-type="float">
            <text:p>3 009 255,00</text:p>
          </table:table-cell>
          <table:table-cell table:style-name="ce192" office:value-type="float" office:value="2831350" calcext:value-type="float">
            <text:p>2 831 350,00</text:p>
          </table:table-cell>
          <table:table-cell table:style-name="ce192" office:value-type="float" office:value="5398095" calcext:value-type="float">
            <text:p>5 398 095,00</text:p>
          </table:table-cell>
          <table:table-cell table:style-name="ce192" office:value-type="float" office:value="376420" calcext:value-type="float">
            <text:p>376 42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SUM([.L57:.W57])" office:value-type="float" office:value="13234485" calcext:value-type="float">
            <text:p>13 234 48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ргун Д.Д.</text:p>
          </table:table-cell>
          <table:table-cell table:style-name="ce222" office:value-type="string" calcext:value-type="string">
            <text:p><text:s/>BOUTIQUE HOTEL LETO (ЛЕТО)</text:p>
          </table:table-cell>
          <table:table-cell table:style-name="ce269" office:value-type="string" calcext:value-type="string">
            <text:p>17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 table:number-columns-repeated="2"/>
          <table:table-cell table:style-name="ce348" office:value-type="float" office:value="228000" calcext:value-type="float">
            <text:p>228 000,00</text:p>
          </table:table-cell>
          <table:table-cell table:style-name="ce348" office:value-type="float" office:value="1642000" calcext:value-type="float">
            <text:p>1 642 000,00</text:p>
          </table:table-cell>
          <table:table-cell table:style-name="ce192" office:value-type="float" office:value="1417800" calcext:value-type="float">
            <text:p>1 417 800,00</text:p>
          </table:table-cell>
          <table:table-cell table:style-name="ce192" office:value-type="float" office:value="818400" calcext:value-type="float">
            <text:p>818 400,00</text:p>
          </table:table-cell>
          <table:table-cell table:number-columns-repeated="3" table:style-name="ce182" office:value-type="float" office:value="0" calcext:value-type="float">
            <text:p>,00</text:p>
          </table:table-cell>
          <table:table-cell table:style-name="ce207" table:formula="of:=SUM([.L58:.W58])" office:value-type="float" office:value="4106200" calcext:value-type="float">
            <text:p>4 106 2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<text:s/>ИП Некрасов В.А.</text:p>
          </table:table-cell>
          <table:table-cell table:style-name="ce222" office:value-type="string" calcext:value-type="string">
            <text:p>RODNIK VILLAGE&amp;SPA</text:p>
          </table:table-cell>
          <table:table-cell table:style-name="ce271" office:value-type="string" calcext:value-type="string">
            <text:p>24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 table:number-columns-repeated="2"/>
          <table:table-cell table:style-name="ce348" office:value-type="float" office:value="33150" calcext:value-type="float">
            <text:p>33 150,00</text:p>
          </table:table-cell>
          <table:table-cell table:style-name="ce348" office:value-type="float" office:value="133450" calcext:value-type="float">
            <text:p>133 450,00</text:p>
          </table:table-cell>
          <table:table-cell table:style-name="ce192" office:value-type="float" office:value="35700" calcext:value-type="float">
            <text:p>35 700,00</text:p>
          </table:table-cell>
          <table:table-cell table:style-name="ce182" office:value-type="float" office:value="0" calcext:value-type="float">
            <text:p>,00</text:p>
          </table:table-cell>
          <table:table-cell table:style-name="ce192" office:value-type="float" office:value="35700" calcext:value-type="float">
            <text:p>35 7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SUM([.L59:.W59])" office:value-type="float" office:value="238000" calcext:value-type="float">
            <text:p>238 0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<text:s/>ИП Агрба В.Э.</text:p>
          </table:table-cell>
          <table:table-cell table:style-name="ce222" office:value-type="string" calcext:value-type="string">
            <text:p>ПШАНДРА</text:p>
          </table:table-cell>
          <table:table-cell table:style-name="ce268" office:value-type="string" calcext:value-type="string">
            <text:p>21/25</text:p>
          </table:table-cell>
          <table:table-cell table:style-name="ce277" office:value-type="string" calcext:value-type="string">
            <text:p>RUR</text:p>
          </table:table-cell>
          <table:table-cell table:style-name="ce285"/>
          <table:table-cell table:style-name="ce301" table:number-columns-repeated="6"/>
          <table:table-cell table:style-name="ce289"/>
          <table:table-cell table:style-name="ce301"/>
          <table:table-cell table:style-name="ce289" table:number-columns-repeated="2"/>
          <table:table-cell table:style-name="ce348" office:value-type="float" office:value="20400" calcext:value-type="float">
            <text:p>20 400,00</text:p>
          </table:table-cell>
          <table:table-cell table:style-name="ce348" office:value-type="float" office:value="245200" calcext:value-type="float">
            <text:p>245 200,00</text:p>
          </table:table-cell>
          <table:table-cell table:style-name="ce192" office:value-type="float" office:value="324400" calcext:value-type="float">
            <text:p>324 400,00</text:p>
          </table:table-cell>
          <table:table-cell table:style-name="ce192" office:value-type="float" office:value="473600" calcext:value-type="float">
            <text:p>473 600,00</text:p>
          </table:table-cell>
          <table:table-cell table:style-name="ce192" office:value-type="float" office:value="9600" calcext:value-type="float">
            <text:p>9 600,00</text:p>
          </table:table-cell>
          <table:table-cell table:number-columns-repeated="2" table:style-name="ce182" office:value-type="float" office:value="0" calcext:value-type="float">
            <text:p>,00</text:p>
          </table:table-cell>
          <table:table-cell table:style-name="ce207" table:formula="of:=SUM([.L60:.W60])" office:value-type="float" office:value="1073200" calcext:value-type="float">
            <text:p>1 073 2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ООО Орион Хотелс</text:p>
          </table:table-cell>
          <table:table-cell table:style-name="ce228" office:value-type="string" calcext:value-type="string">
            <text:p>БУХТА МЕЧТЫ</text:p>
          </table:table-cell>
          <table:table-cell table:style-name="ce273" office:value-type="string" calcext:value-type="string">
            <text:p>2205/БГТ/АБХ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 office:value-type="float" office:value="1884400" calcext:value-type="float">
            <text:p>1 884 400,00</text:p>
          </table:table-cell>
          <table:table-cell table:style-name="ce399" office:value-type="float" office:value="8411120" calcext:value-type="float">
            <text:p>8 411 120,00</text:p>
          </table:table-cell>
          <table:table-cell table:style-name="ce401" office:value-type="float" office:value="5547440" calcext:value-type="float">
            <text:p>5 547 440,00</text:p>
          </table:table-cell>
          <table:table-cell table:style-name="ce401" office:value-type="float" office:value="9136000" calcext:value-type="float">
            <text:p>9 136 000,00</text:p>
          </table:table-cell>
          <table:table-cell table:style-name="ce401" office:value-type="float" office:value="6545120" calcext:value-type="float">
            <text:p>6 545 120,00</text:p>
          </table:table-cell>
          <table:table-cell table:style-name="ce401" office:value-type="float" office:value="3550640" calcext:value-type="float">
            <text:p>3 550 640,00</text:p>
          </table:table-cell>
          <table:table-cell table:style-name="ce401" office:value-type="float" office:value="3367200" calcext:value-type="float">
            <text:p>3 367 200,00</text:p>
          </table:table-cell>
          <table:table-cell table:style-name="ce207" table:formula="of:=SUM([.L61:.W61])" office:value-type="float" office:value="38441920" calcext:value-type="float">
            <text:p>38 441 92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Лоов М.М.</text:p>
          </table:table-cell>
          <table:table-cell table:style-name="ce228" office:value-type="string" calcext:value-type="string">
            <text:p>LION</text:p>
          </table:table-cell>
          <table:table-cell table:style-name="ce273" office:value-type="string" calcext:value-type="string">
            <text:p>57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 office:value-type="float" office:value="54000" calcext:value-type="float">
            <text:p>54 000,00</text:p>
          </table:table-cell>
          <table:table-cell table:style-name="ce399" office:value-type="float" office:value="570100" calcext:value-type="float">
            <text:p>570 100,00</text:p>
          </table:table-cell>
          <table:table-cell table:style-name="ce401" office:value-type="float" office:value="565400" calcext:value-type="float">
            <text:p>565 400,00</text:p>
          </table:table-cell>
          <table:table-cell table:style-name="ce401" office:value-type="float" office:value="583600" calcext:value-type="float">
            <text:p>583 600,00</text:p>
          </table:table-cell>
          <table:table-cell table:style-name="ce401" office:value-type="float" office:value="48040" calcext:value-type="float">
            <text:p>48 040,00</text:p>
          </table:table-cell>
          <table:table-cell table:number-columns-repeated="2" table:style-name="ce183" office:value-type="float" office:value="0" calcext:value-type="float">
            <text:p>,00</text:p>
          </table:table-cell>
          <table:table-cell table:style-name="ce207" table:formula="of:=SUM([.L62:.W62])" office:value-type="float" office:value="1821140" calcext:value-type="float">
            <text:p>1 821 14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Кетия А.Г.</text:p>
          </table:table-cell>
          <table:table-cell table:style-name="ce229" office:value-type="string" calcext:value-type="string">
            <text:p>КРИСТАЛЛ</text:p>
          </table:table-cell>
          <table:table-cell table:style-name="ce273" office:value-type="string" calcext:value-type="string">
            <text:p>40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99" office:value-type="float" office:value="222000" calcext:value-type="float">
            <text:p>222 000,00</text:p>
          </table:table-cell>
          <table:table-cell table:style-name="ce401" office:value-type="float" office:value="1229360" calcext:value-type="float">
            <text:p>1 229 360,00</text:p>
          </table:table-cell>
          <table:table-cell table:style-name="ce401" office:value-type="float" office:value="1405150" calcext:value-type="float">
            <text:p>1 405 150,00</text:p>
          </table:table-cell>
          <table:table-cell table:number-columns-repeated="3" table:style-name="ce183" office:value-type="float" office:value="0" calcext:value-type="float">
            <text:p>,00</text:p>
          </table:table-cell>
          <table:table-cell table:style-name="ce207" table:formula="of:=SUM([.L63:.W63])" office:value-type="float" office:value="2856510" calcext:value-type="float">
            <text:p>2 856 51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<text:s/>ИП Черкасов И.Р.</text:p>
          </table:table-cell>
          <table:table-cell table:style-name="ce229" office:value-type="string" calcext:value-type="string">
            <text:p>VILLA АСТОРИЯ</text:p>
          </table:table-cell>
          <table:table-cell table:style-name="ce273" office:value-type="string" calcext:value-type="string">
            <text:p>16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99" office:value-type="float" office:value="67680" calcext:value-type="float">
            <text:p>67 680,00</text:p>
          </table:table-cell>
          <table:table-cell table:style-name="ce401" office:value-type="float" office:value="214480" calcext:value-type="float">
            <text:p>214 480,00</text:p>
          </table:table-cell>
          <table:table-cell table:style-name="ce401" office:value-type="float" office:value="119200" calcext:value-type="float">
            <text:p>119 200,00</text:p>
          </table:table-cell>
          <table:table-cell table:number-columns-repeated="3" table:style-name="ce183" office:value-type="float" office:value="0" calcext:value-type="float">
            <text:p>,00</text:p>
          </table:table-cell>
          <table:table-cell table:style-name="ce207" table:formula="of:=SUM([.L64:.W64])" office:value-type="float" office:value="401360" calcext:value-type="float">
            <text:p>401 36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<text:s/>ИП Григорьев В.В.</text:p>
          </table:table-cell>
          <table:table-cell table:style-name="ce229" office:value-type="string" calcext:value-type="string">
            <text:p>ДЕЛЬФИН-МОРЕ</text:p>
          </table:table-cell>
          <table:table-cell table:style-name="ce273" office:value-type="string" calcext:value-type="string">
            <text:p>43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99" office:value-type="float" office:value="118650" calcext:value-type="float">
            <text:p>118 650,00</text:p>
          </table:table-cell>
          <table:table-cell table:style-name="ce401" office:value-type="float" office:value="500200" calcext:value-type="float">
            <text:p>500 200,00</text:p>
          </table:table-cell>
          <table:table-cell table:style-name="ce401" office:value-type="float" office:value="439250" calcext:value-type="float">
            <text:p>439 250,00</text:p>
          </table:table-cell>
          <table:table-cell table:number-columns-repeated="3" table:style-name="ce183" office:value-type="float" office:value="0" calcext:value-type="float">
            <text:p>,00</text:p>
          </table:table-cell>
          <table:table-cell table:style-name="ce207" table:formula="of:=SUM([.L65:.W65])" office:value-type="float" office:value="1058100" calcext:value-type="float">
            <text:p>1 058 1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<text:s/>ИП Шулумба Г. Д.</text:p>
          </table:table-cell>
          <table:table-cell table:style-name="ce229" office:value-type="string" calcext:value-type="string">
            <text:p>РЕГИНА</text:p>
          </table:table-cell>
          <table:table-cell table:style-name="ce273" office:value-type="string" calcext:value-type="string">
            <text:p>45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99" office:value-type="float" office:value="134850" calcext:value-type="float">
            <text:p>134 850,00</text:p>
          </table:table-cell>
          <table:table-cell table:style-name="ce401" office:value-type="float" office:value="1717050" calcext:value-type="float">
            <text:p>1 717 050,00</text:p>
          </table:table-cell>
          <table:table-cell table:style-name="ce401" office:value-type="float" office:value="1487475" calcext:value-type="float">
            <text:p>1 487 475,00</text:p>
          </table:table-cell>
          <table:table-cell table:style-name="ce401" office:value-type="float" office:value="148875" calcext:value-type="float">
            <text:p>148 875,00</text:p>
          </table:table-cell>
          <table:table-cell table:style-name="ce401" office:value-type="float" office:value="44625" calcext:value-type="float">
            <text:p>44 625,00</text:p>
          </table:table-cell>
          <table:table-cell table:style-name="ce401" office:value-type="float" office:value="15000" calcext:value-type="float">
            <text:p>15 000,00</text:p>
          </table:table-cell>
          <table:table-cell table:style-name="ce207" table:formula="of:=SUM([.L66:.W66])" office:value-type="float" office:value="3547875" calcext:value-type="float">
            <text:p>3 547 87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ООО "Регина"</text:p>
          </table:table-cell>
          <table:table-cell table:style-name="ce229" office:value-type="string" calcext:value-type="string">
            <text:p>РЕГИНА</text:p>
          </table:table-cell>
          <table:table-cell table:style-name="ce273" office:value-type="string" calcext:value-type="string">
            <text:p>46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99" office:value-type="float" office:value="441825" calcext:value-type="float">
            <text:p>441 825,00</text:p>
          </table:table-cell>
          <table:table-cell table:style-name="ce401" office:value-type="float" office:value="3013575" calcext:value-type="float">
            <text:p>3 013 575,00</text:p>
          </table:table-cell>
          <table:table-cell table:style-name="ce401" office:value-type="float" office:value="1728000" calcext:value-type="float">
            <text:p>1 728 000,00</text:p>
          </table:table-cell>
          <table:table-cell table:style-name="ce401" office:value-type="float" office:value="135000" calcext:value-type="float">
            <text:p>135 000,00</text:p>
          </table:table-cell>
          <table:table-cell table:number-columns-repeated="2" table:style-name="ce183" office:value-type="float" office:value="0" calcext:value-type="float">
            <text:p>,00</text:p>
          </table:table-cell>
          <table:table-cell table:style-name="ce207" table:formula="of:=SUM([.L67:.W67])" office:value-type="float" office:value="5318400" calcext:value-type="float">
            <text:p>5 318 4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Пхалагов Г.В</text:p>
          </table:table-cell>
          <table:table-cell table:style-name="ce229" office:value-type="string" calcext:value-type="string">
            <text:p>ASTA SPRING</text:p>
          </table:table-cell>
          <table:table-cell table:style-name="ce273" office:value-type="string" calcext:value-type="string">
            <text:p>44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 table:number-columns-repeated="2"/>
          <table:table-cell table:style-name="ce401" office:value-type="float" office:value="224000" calcext:value-type="float">
            <text:p>224 000,00</text:p>
          </table:table-cell>
          <table:table-cell table:style-name="ce401" office:value-type="float" office:value="168800" calcext:value-type="float">
            <text:p>168 800,00</text:p>
          </table:table-cell>
          <table:table-cell table:number-columns-repeated="3" table:style-name="ce183" office:value-type="float" office:value="0" calcext:value-type="float">
            <text:p>,00</text:p>
          </table:table-cell>
          <table:table-cell table:style-name="ce207" table:formula="of:=SUM([.L68:.W68])" office:value-type="float" office:value="392800" calcext:value-type="float">
            <text:p>392 800,00</text:p>
          </table:table-cell>
          <table:table-cell table:style-name="ce209" table:number-columns-repeated="2"/>
          <table:table-cell/>
        </table:table-row>
        <table:table-row table:style-name="ro5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Гумба Д.В.</text:p>
          </table:table-cell>
          <table:table-cell table:style-name="ce229" office:value-type="string" calcext:value-type="string">
            <text:p>СОСНОВЫЙ БОР ПАРК-ОТЕЛЬ</text:p>
          </table:table-cell>
          <table:table-cell table:style-name="ce273" office:value-type="string" calcext:value-type="string">
            <text:p>75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 table:number-columns-repeated="2"/>
          <table:table-cell table:style-name="ce401" office:value-type="float" office:value="27000" calcext:value-type="float">
            <text:p>27 000,00</text:p>
          </table:table-cell>
          <table:table-cell table:style-name="ce401" office:value-type="float" office:value="56500" calcext:value-type="float">
            <text:p>56 500,00</text:p>
          </table:table-cell>
          <table:table-cell table:number-columns-repeated="3" table:style-name="ce183" office:value-type="float" office:value="0" calcext:value-type="float">
            <text:p>,00</text:p>
          </table:table-cell>
          <table:table-cell table:style-name="ce207" table:formula="of:=SUM([.L69:.W69])" office:value-type="float" office:value="83500" calcext:value-type="float">
            <text:p>83 5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Пискунов А.С.</text:p>
          </table:table-cell>
          <table:table-cell table:style-name="ce229" office:value-type="string" calcext:value-type="string">
            <text:p>HOTEL LOFT, отель комфорт</text:p>
          </table:table-cell>
          <table:table-cell table:style-name="ce273" office:value-type="string" calcext:value-type="string">
            <text:p>1310/2026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57"/>
          <table:table-cell table:style-name="ce402" table:number-columns-repeated="2"/>
          <table:table-cell table:style-name="ce183"/>
          <table:table-cell table:style-name="ce401" office:value-type="float" office:value="448960" calcext:value-type="float">
            <text:p>448 960,00</text:p>
          </table:table-cell>
          <table:table-cell table:style-name="ce401" office:value-type="float" office:value="198640" calcext:value-type="float">
            <text:p>198 640,00</text:p>
          </table:table-cell>
          <table:table-cell table:style-name="ce207" table:formula="of:=SUM([.L70:.W70])" office:value-type="float" office:value="647600" calcext:value-type="float">
            <text:p>647 6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Анчабадзе Е.Г.</text:p>
          </table:table-cell>
          <table:table-cell table:style-name="ce229" office:value-type="string" calcext:value-type="string">
            <text:p>МАРИЭК, ГД эконом </text:p>
          </table:table-cell>
          <table:table-cell table:style-name="ce273" office:value-type="string" calcext:value-type="string">
            <text:p>88/25</text:p>
          </table:table-cell>
          <table:table-cell table:style-name="ce280" office:value-type="string" calcext:value-type="string">
            <text:p>RUR</text:p>
          </table:table-cell>
          <table:table-cell table:style-name="ce286"/>
          <table:table-cell table:style-name="ce324" table:number-columns-repeated="6"/>
          <table:table-cell table:style-name="ce357"/>
          <table:table-cell table:style-name="ce324"/>
          <table:table-cell table:style-name="ce357" table:number-columns-repeated="2"/>
          <table:table-cell table:style-name="ce399"/>
          <table:table-cell table:style-name="ce357"/>
          <table:table-cell table:style-name="ce402" table:number-columns-repeated="2"/>
          <table:table-cell table:style-name="ce183"/>
          <table:table-cell table:style-name="ce402"/>
          <table:table-cell table:style-name="ce401" office:value-type="float" office:value="14000" calcext:value-type="float">
            <text:p>14 000,00</text:p>
          </table:table-cell>
          <table:table-cell table:style-name="ce207"/>
          <table:table-cell table:style-name="ce209" table:number-columns-repeated="2"/>
          <table:table-cell/>
        </table:table-row>
        <table:table-row table:style-name="ro6">
          <table:table-cell table:style-name="ce216" table:number-columns-repeated="3"/>
          <table:table-cell table:style-name="ce274"/>
          <table:table-cell table:style-name="ce216" table:number-columns-repeated="2"/>
          <table:table-cell table:style-name="ce324" table:formula="of:=SUM([.G2:.G61])" office:value-type="float" office:value="0" calcext:value-type="float">
            <text:p>,00</text:p>
          </table:table-cell>
          <table:table-cell table:style-name="ce324" table:formula="of:=SUM([.H2:.H61])" office:value-type="float" office:value="7310998.76" calcext:value-type="float">
            <text:p>7 310 998,76</text:p>
          </table:table-cell>
          <table:table-cell table:style-name="ce324" table:formula="of:=SUM([.I2:.I61])" office:value-type="float" office:value="0" calcext:value-type="float">
            <text:p>,00</text:p>
          </table:table-cell>
          <table:table-cell table:style-name="ce324" table:formula="of:=SUM([.J2:.J61])" office:value-type="float" office:value="6733258" calcext:value-type="float">
            <text:p>6 733 258,00</text:p>
          </table:table-cell>
          <table:table-cell table:style-name="ce324" table:formula="of:=SUM([.K2:.K61])" office:value-type="float" office:value="122776300.86" calcext:value-type="float">
            <text:p>122 776 300,86</text:p>
          </table:table-cell>
          <table:table-cell table:style-name="ce324" table:formula="of:=SUM([.L2:.L61])" office:value-type="float" office:value="3483865" calcext:value-type="float">
            <text:p>3 483 865,00</text:p>
          </table:table-cell>
          <table:table-cell table:style-name="ce357" table:formula="of:=SUM([.M2:.M58])" office:value-type="float" office:value="673736" calcext:value-type="float">
            <text:p>673 736,00</text:p>
          </table:table-cell>
          <table:table-cell table:style-name="ce324" table:formula="of:=SUM([.N2:.N61])" office:value-type="float" office:value="4115420.2" calcext:value-type="float">
            <text:p>4 115 420,20</text:p>
          </table:table-cell>
          <table:table-cell table:style-name="ce357" table:formula="of:=SUM([.O2:.O53])" office:value-type="float" office:value="6381039" calcext:value-type="float">
            <text:p>6 381 039,00</text:p>
          </table:table-cell>
          <table:table-cell table:style-name="ce357" table:formula="of:=SUM([.P2:.P57])" office:value-type="float" office:value="13909285.7" calcext:value-type="float">
            <text:p>13 909 285,70</text:p>
          </table:table-cell>
          <table:table-cell table:style-name="ce357" table:formula="of:=SUM([.Q2:.Q63])" office:value-type="float" office:value="75820914.09" calcext:value-type="float">
            <text:p>75 820 914,09</text:p>
          </table:table-cell>
          <table:table-cell table:style-name="ce357" table:formula="of:=SUM([.R2:.R67])" office:value-type="float" office:value="168100619.53" calcext:value-type="float">
            <text:p>168 100 619,53</text:p>
          </table:table-cell>
          <table:table-cell table:style-name="ce183" table:formula="of:=SUM([.S43:.S69])" office:value-type="float" office:value="68306912.35" calcext:value-type="float">
            <text:p>68 306 912,35</text:p>
          </table:table-cell>
          <table:table-cell table:style-name="ce183" table:formula="of:=SUM([.T2:.T61])" office:value-type="float" office:value="147583248.87" calcext:value-type="float">
            <text:p>147 583 248,87</text:p>
          </table:table-cell>
          <table:table-cell table:style-name="ce183" table:formula="of:=SUM([.U43:.U69])" office:value-type="float" office:value="11775044.8" calcext:value-type="float">
            <text:p>11 775 044,80</text:p>
          </table:table-cell>
          <table:table-cell table:style-name="ce183" table:formula="of:=SUM([.V43:.V70])" office:value-type="float" office:value="4637357" calcext:value-type="float">
            <text:p>4 637 357,00</text:p>
          </table:table-cell>
          <table:table-cell table:style-name="ce183" table:formula="of:=SUM([.W43:.W71])" office:value-type="float" office:value="4414120.8" calcext:value-type="float">
            <text:p>4 414 120,80</text:p>
          </table:table-cell>
          <table:table-cell table:style-name="ce410" table:formula="of:=SUM([.X2:.X70])" office:value-type="float" office:value="683923742.57" calcext:value-type="float">
            <text:p>683 923 742,57</text:p>
          </table:table-cell>
          <table:table-cell table:number-columns-repeated="3"/>
        </table:table-row>
        <table:table-row table:style-name="ro1" table:number-rows-repeated="1048503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275"/>
        <table:table-column table:style-name="co14" table:default-cell-style-name="Default"/>
        <table:table-column table:style-name="co7" table:default-cell-style-name="ce184"/>
        <table:table-column table:style-name="co7" table:default-cell-style-name="ce433"/>
        <table:table-column table:style-name="co7" table:default-cell-style-name="ce184"/>
        <table:table-column table:style-name="co7" table:number-columns-repeated="3" table:default-cell-style-name="ce397"/>
        <table:table-column table:style-name="co13" table:default-cell-style-name="ce397"/>
        <table:table-column table:style-name="co7" table:number-columns-repeated="5" table:default-cell-style-name="ce184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row table:style-name="ro1">
          <table:table-cell table:style-name="ce166" office:value-type="string" calcext:value-type="string">
            <text:p>Страна</text:p>
          </table:table-cell>
          <table:table-cell table:style-name="ce166" office:value-type="string" calcext:value-type="string">
            <text:p>Партнер</text:p>
          </table:table-cell>
          <table:table-cell table:style-name="ce166" office:value-type="string" calcext:value-type="string">
            <text:p>Отель</text:p>
          </table:table-cell>
          <table:table-cell table:style-name="ce166" office:value-type="string" calcext:value-type="string">
            <text:p>Договор</text:p>
          </table:table-cell>
          <table:table-cell table:style-name="ce166" office:value-type="string" calcext:value-type="string">
            <text:p>Валюта</text:p>
          </table:table-cell>
          <table:table-cell table:style-name="ce334" office:value-type="string" calcext:value-type="string">
            <text:p>1 квартал (январь)</text:p>
          </table:table-cell>
          <table:table-cell table:style-name="ce420" office:value-type="string" calcext:value-type="string">
            <text:p>1 квартал (февраль)</text:p>
          </table:table-cell>
          <table:table-cell table:style-name="ce334" office:value-type="string" calcext:value-type="string">
            <text:p>1 квартал (март)</text:p>
          </table:table-cell>
          <table:table-cell table:style-name="ce334" office:value-type="string" calcext:value-type="string">
            <text:p>2 квартал (апрель)</text:p>
          </table:table-cell>
          <table:table-cell table:style-name="ce334" office:value-type="string" calcext:value-type="string">
            <text:p>2 квартал (май)</text:p>
          </table:table-cell>
          <table:table-cell table:style-name="ce334" office:value-type="string" calcext:value-type="string">
            <text:p>2 квартал (июнь)</text:p>
          </table:table-cell>
          <table:table-cell table:style-name="ce334" office:value-type="string" calcext:value-type="string">
            <text:p>3 квартал (июль)</text:p>
          </table:table-cell>
          <table:table-cell table:style-name="ce334" office:value-type="string" calcext:value-type="string">
            <text:p>3 квартал (август)</text:p>
          </table:table-cell>
          <table:table-cell table:style-name="ce334" office:value-type="string" calcext:value-type="string">
            <text:p>3 квартал (сентябрь)</text:p>
          </table:table-cell>
          <table:table-cell table:style-name="ce334" office:value-type="string" calcext:value-type="string">
            <text:p>4 квартал (октябрь)</text:p>
          </table:table-cell>
          <table:table-cell table:style-name="ce334" office:value-type="string" calcext:value-type="string">
            <text:p>4 квартал (ноябрь)</text:p>
          </table:table-cell>
          <table:table-cell table:style-name="ce334" office:value-type="string" calcext:value-type="string">
            <text:p>4 квартал (декабрь)</text:p>
          </table:table-cell>
          <table:table-cell table:style-name="ce166" office:value-type="string" calcext:value-type="string">
            <text:p>Гранд тотал</text:p>
          </table:table-cell>
          <table:table-cell table:style-name="ce209" office:value-type="string" calcext:value-type="string">
            <text:p>Отправлен</text:p>
          </table:table-cell>
          <table:table-cell table:style-name="ce209" office:value-type="string" calcext:value-type="string">
            <text:p>Подписан</text:p>
          </table:table-cell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бгаджава Т.Д.</text:p>
          </table:table-cell>
          <table:table-cell table:style-name="ce217" office:value-type="string" calcext:value-type="string">
            <text:p>База отдыха "Мия"</text:p>
          </table:table-cell>
          <table:table-cell table:style-name="ce231" office:value-type="string" calcext:value-type="string">
            <text:p>52/21</text:p>
          </table:table-cell>
          <table:table-cell table:style-name="ce277" office:value-type="string" calcext:value-type="string">
            <text:p>RUR</text:p>
          </table:table-cell>
          <table:table-cell table:style-name="ce330" office:value-type="float" office:value="0" calcext:value-type="float">
            <text:p>,00</text:p>
          </table:table-cell>
          <table:table-cell table:style-name="ce421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446"/>
          <table:table-cell table:style-name="ce180" table:number-columns-repeated="2"/>
          <table:table-cell table:style-name="ce207" table:formula="of:=SUM([.F2:.Q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биджба В.А.</text:p>
          </table:table-cell>
          <table:table-cell table:style-name="ce217" office:value-type="string" calcext:value-type="string">
            <text:p>Apsuana Rose (Абхазская Роза)</text:p>
          </table:table-cell>
          <table:table-cell table:style-name="ce231" office:value-type="string" calcext:value-type="string">
            <text:p>13/25</text:p>
          </table:table-cell>
          <table:table-cell table:style-name="ce280" office:value-type="string" calcext:value-type="string">
            <text:p>RUR</text:p>
          </table:table-cell>
          <table:table-cell table:style-name="ce417" office:value-type="float" office:value="1271707.8" calcext:value-type="float">
            <text:p>1 271 707,80</text:p>
          </table:table-cell>
          <table:table-cell table:style-name="ce417" office:value-type="float" office:value="813893" calcext:value-type="float">
            <text:p>813 893,00</text:p>
          </table:table-cell>
          <table:table-cell table:style-name="ce289" office:value-type="float" office:value="950912.2" calcext:value-type="float">
            <text:p>950 912,2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180" table:number-columns-repeated="3"/>
          <table:table-cell table:style-name="ce207" table:formula="of:=SUM([.F3:.Q3])" office:value-type="float" office:value="3036513" calcext:value-type="float">
            <text:p>3 036 513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лания П.О.</text:p>
          </table:table-cell>
          <table:table-cell table:style-name="ce217" office:value-type="string" calcext:value-type="string">
            <text:p>отель "Арабика"</text:p>
          </table:table-cell>
          <table:table-cell table:style-name="ce231" office:value-type="string" calcext:value-type="string">
            <text:p>15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180" table:number-columns-repeated="3"/>
          <table:table-cell table:style-name="ce207" table:formula="of:=SUM([.F4:.Q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Анкваб Б.Ч.</text:p>
          </table:table-cell>
          <table:table-cell table:style-name="ce217" office:value-type="string" calcext:value-type="string">
            <text:p>отель "Папа" + отель "Эко-Папа"</text:p>
          </table:table-cell>
          <table:table-cell table:style-name="ce231" office:value-type="string" calcext:value-type="string">
            <text:p>20/20</text:p>
          </table:table-cell>
          <table:table-cell table:style-name="ce277" office:value-type="string" calcext:value-type="string">
            <text:p>RUR</text:p>
          </table:table-cell>
          <table:table-cell table:style-name="ce342" office:value-type="float" office:value="0" calcext:value-type="float">
            <text:p>,00</text:p>
          </table:table-cell>
          <table:table-cell table:style-name="ce423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40"/>
          <table:table-cell table:style-name="ce180" table:number-columns-repeated="3"/>
          <table:table-cell table:style-name="ce207" table:formula="of:=SUM([.F5:.Q5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арганджия К.Н.</text:p>
          </table:table-cell>
          <table:table-cell table:style-name="ce217" office:value-type="string" calcext:value-type="string">
            <text:p>гостевой дом "Чегем"</text:p>
          </table:table-cell>
          <table:table-cell table:style-name="ce231" office:value-type="string" calcext:value-type="string">
            <text:p>60/21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41"/>
          <table:table-cell table:style-name="ce180" table:number-columns-repeated="3"/>
          <table:table-cell table:style-name="ce207" table:formula="of:=SUM([.F6:.Q6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ения Киагуа Иванович</text:p>
          </table:table-cell>
          <table:table-cell table:style-name="ce217" office:value-type="string" calcext:value-type="string">
            <text:p>отель "Вилла Сова"</text:p>
          </table:table-cell>
          <table:table-cell table:style-name="ce231" office:value-type="string" calcext:value-type="string">
            <text:p>09/23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/>
          <table:table-cell table:style-name="ce405"/>
          <table:table-cell table:style-name="ce180" table:number-columns-repeated="3"/>
          <table:table-cell table:style-name="ce207" table:formula="of:=SUM([.F7:.Q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4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Бильдина О.А.</text:p>
          </table:table-cell>
          <table:table-cell table:style-name="ce217" office:value-type="string" calcext:value-type="string">
            <text:p>отель "Вилла Сова"</text:p>
          </table:table-cell>
          <table:table-cell table:style-name="ce231" office:value-type="string" calcext:value-type="string">
            <text:p>71/20А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5"/>
          <table:table-cell table:style-name="ce180" table:number-columns-repeated="3"/>
          <table:table-cell table:style-name="ce207" table:formula="of:=SUM([.F8:.Q8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3" office:value-type="string" calcext:value-type="string">
            <text:p>Абхазия</text:p>
          </table:table-cell>
          <table:table-cell table:style-name="ce218" office:value-type="string" calcext:value-type="string">
            <text:p>ИП Герзмава В.В.</text:p>
          </table:table-cell>
          <table:table-cell table:style-name="ce218" office:value-type="string" calcext:value-type="string">
            <text:p>гостевой дом "Сказка"</text:p>
          </table:table-cell>
          <table:table-cell table:style-name="ce234" office:value-type="string" calcext:value-type="string">
            <text:p>19/24</text:p>
          </table:table-cell>
          <table:table-cell table:style-name="ce281" office:value-type="string" calcext:value-type="string">
            <text:p>RUR</text:p>
          </table:table-cell>
          <table:table-cell table:style-name="ce346" office:value-type="float" office:value="7040" calcext:value-type="float">
            <text:p>7 040,00</text:p>
          </table:table-cell>
          <table:table-cell table:style-name="ce424" office:value-type="float" office:value="12096" calcext:value-type="float">
            <text:p>12 096,00</text:p>
          </table:table-cell>
          <table:table-cell table:style-name="ce434" office:value-type="float" office:value="1600" calcext:value-type="float">
            <text:p>1 600,00</text:p>
          </table:table-cell>
          <table:table-cell table:style-name="ce434" table:number-columns-repeated="4"/>
          <table:table-cell table:style-name="ce408"/>
          <table:table-cell table:style-name="ce442"/>
          <table:table-cell table:style-name="ce408" table:number-columns-repeated="3"/>
          <table:table-cell table:style-name="ce207" table:formula="of:=SUM([.F9:.Q9])" office:value-type="float" office:value="20736" calcext:value-type="float">
            <text:p>20 736,00</text:p>
          </table:table-cell>
          <table:table-cell table:style-name="ce411" table:number-columns-repeated="2"/>
          <table:table-cell/>
        </table:table-row>
        <table:table-row table:style-name="ro3">
          <table:table-cell table:style-name="ce213" office:value-type="string" calcext:value-type="string">
            <text:p>Абхазия</text:p>
          </table:table-cell>
          <table:table-cell table:style-name="ce218" office:value-type="string" calcext:value-type="string">
            <text:p>ИП Герзмава В.В.</text:p>
          </table:table-cell>
          <table:table-cell table:style-name="ce218" office:value-type="string" calcext:value-type="string">
            <text:p>отель "Ашамта"</text:p>
          </table:table-cell>
          <table:table-cell table:style-name="ce234" office:value-type="string" calcext:value-type="string">
            <text:p>68/20</text:p>
          </table:table-cell>
          <table:table-cell table:style-name="ce281" office:value-type="string" calcext:value-type="string">
            <text:p>RUR</text:p>
          </table:table-cell>
          <table:table-cell table:style-name="ce346" office:value-type="float" office:value="68800" calcext:value-type="float">
            <text:p>68 800,00</text:p>
          </table:table-cell>
          <table:table-cell table:style-name="ce425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,00</text:p>
          </table:table-cell>
          <table:table-cell table:style-name="ce288" table:number-columns-repeated="4"/>
          <table:table-cell table:style-name="ce408"/>
          <table:table-cell table:style-name="ce442"/>
          <table:table-cell table:style-name="ce408" table:number-columns-repeated="3"/>
          <table:table-cell table:style-name="ce207" table:formula="of:=SUM([.F10:.Q10])" office:value-type="float" office:value="68800" calcext:value-type="float">
            <text:p>68 800,00</text:p>
          </table:table-cell>
          <table:table-cell table:style-name="ce4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жергения Алхас Львович</text:p>
          </table:table-cell>
          <table:table-cell table:style-name="ce217" office:value-type="string" calcext:value-type="string">
            <text:p>отель "Орхидея"</text:p>
          </table:table-cell>
          <table:table-cell table:style-name="ce231" office:value-type="string" calcext:value-type="string">
            <text:p>29/20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142800" calcext:value-type="float">
            <text:p>142 80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28475" calcext:value-type="float">
            <text:p>28 475,0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180" table:number-columns-repeated="3"/>
          <table:table-cell table:style-name="ce207" table:formula="of:=SUM([.F11:.Q11])" office:value-type="float" office:value="171275" calcext:value-type="float">
            <text:p>171 275,00</text:p>
          </table:table-cell>
          <table:table-cell table:style-name="ce210"/>
          <table:table-cell table:style-name="ce209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ИП Джергения Астамур Львович</text:p>
          </table:table-cell>
          <table:table-cell table:style-name="ce219" office:value-type="string" calcext:value-type="string">
            <text:p>отель Arda</text:p>
          </table:table-cell>
          <table:table-cell table:style-name="ce237" office:value-type="string" calcext:value-type="string">
            <text:p>32/24</text:p>
          </table:table-cell>
          <table:table-cell table:style-name="ce283" office:value-type="string" calcext:value-type="string">
            <text:p>RUR</text:p>
          </table:table-cell>
          <table:table-cell table:style-name="ce349" office:value-type="float" office:value="260950" calcext:value-type="float">
            <text:p>260 950,00</text:p>
          </table:table-cell>
          <table:table-cell table:style-name="ce426" office:value-type="float" office:value="59500" calcext:value-type="float">
            <text:p>59 500,00</text:p>
          </table:table-cell>
          <table:table-cell table:style-name="ce348" office:value-type="float" office:value="68935" calcext:value-type="float">
            <text:p>68 935,0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180" table:number-columns-repeated="3"/>
          <table:table-cell table:style-name="ce207" table:formula="of:=SUM([.F12:.Q12])" office:value-type="float" office:value="389385" calcext:value-type="float">
            <text:p>389 385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жологуа К.Р.</text:p>
          </table:table-cell>
          <table:table-cell table:style-name="ce217" office:value-type="string" calcext:value-type="string">
            <text:p>Отель "RD Hotel"</text:p>
          </table:table-cell>
          <table:table-cell table:style-name="ce231" office:value-type="string" calcext:value-type="string">
            <text:p>27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5"/>
          <table:table-cell table:style-name="ce180" table:number-columns-repeated="3"/>
          <table:table-cell table:style-name="ce207" table:formula="of:=SUM([.F13:.Q1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зкуя В.А.</text:p>
          </table:table-cell>
          <table:table-cell table:style-name="ce217" office:value-type="string" calcext:value-type="string">
            <text:p>отель "Магнолия"</text:p>
          </table:table-cell>
          <table:table-cell table:style-name="ce231" office:value-type="string" calcext:value-type="string">
            <text:p>05/20 А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3"/>
          <table:table-cell table:style-name="ce180" table:number-columns-repeated="3"/>
          <table:table-cell table:style-name="ce207" table:formula="of:=SUM([.F14:.Q1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Дзкуя Виктор Бесланович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34/21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5"/>
          <table:table-cell table:style-name="ce180" table:number-columns-repeated="3"/>
          <table:table-cell table:style-name="ce207" table:formula="of:=SUM([.F15:.Q15])" office:value-type="float" office:value="0" calcext:value-type="float">
            <text:p>0,00</text:p>
          </table:table-cell>
          <table:table-cell table:style-name="ce210"/>
          <table:table-cell table:style-name="ce209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Зарандия А.И.</text:p>
          </table:table-cell>
          <table:table-cell table:style-name="ce217" office:value-type="string" calcext:value-type="string">
            <text:p>отель "Лернест"</text:p>
          </table:table-cell>
          <table:table-cell table:style-name="ce231" office:value-type="string" calcext:value-type="string">
            <text:p>54/20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157700" calcext:value-type="float">
            <text:p>157 70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85500" calcext:value-type="float">
            <text:p>85 500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16:.Q16])" office:value-type="float" office:value="243200" calcext:value-type="float">
            <text:p>243 2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Иванова О.И.</text:p>
          </table:table-cell>
          <table:table-cell table:style-name="ce217" office:value-type="string" calcext:value-type="string">
            <text:p>отель "Золотой Якорь"</text:p>
          </table:table-cell>
          <table:table-cell table:style-name="ce231" office:value-type="string" calcext:value-type="string">
            <text:p>1/21</text:p>
          </table:table-cell>
          <table:table-cell table:style-name="ce277" office:value-type="string" calcext:value-type="string">
            <text:p>RUR</text:p>
          </table:table-cell>
          <table:table-cell table:style-name="ce330" office:value-type="float" office:value="0" calcext:value-type="float">
            <text:p>,00</text:p>
          </table:table-cell>
          <table:table-cell table:style-name="ce421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17:.Q1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Кварацхелия Г.В.</text:p>
          </table:table-cell>
          <table:table-cell table:style-name="ce217" office:value-type="string" calcext:value-type="string">
            <text:p>отель "Villa Victoria" (Вилла Виктория)</text:p>
          </table:table-cell>
          <table:table-cell table:style-name="ce231" office:value-type="string" calcext:value-type="string">
            <text:p>51/20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575620" calcext:value-type="float">
            <text:p>575 62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18:.Q18])" office:value-type="float" office:value="575620" calcext:value-type="float">
            <text:p>575 62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Кирюхин В.А.</text:p>
          </table:table-cell>
          <table:table-cell table:style-name="ce217" office:value-type="string" calcext:value-type="string">
            <text:p>отель Пальма</text:p>
          </table:table-cell>
          <table:table-cell table:style-name="ce231" office:value-type="string" calcext:value-type="string">
            <text:p>78/24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19:.Q19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Лобкарева С.А.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05/23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42000" calcext:value-type="float">
            <text:p>42 00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0:.Q20])" office:value-type="float" office:value="42000" calcext:value-type="float">
            <text:p>42 0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Ломия Э.О.</text:p>
          </table:table-cell>
          <table:table-cell table:style-name="ce217" office:value-type="string" calcext:value-type="string">
            <text:p>Абхазия</text:p>
          </table:table-cell>
          <table:table-cell table:style-name="ce231" office:value-type="string" calcext:value-type="string">
            <text:p>107/23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1:.Q21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Суханова ИГ</text:p>
          </table:table-cell>
          <table:table-cell table:style-name="ce217" office:value-type="string" calcext:value-type="string">
            <text:p>отель "Магнолия"</text:p>
          </table:table-cell>
          <table:table-cell table:style-name="ce231" office:value-type="string" calcext:value-type="string">
            <text:p>05/20 Б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73500" calcext:value-type="float">
            <text:p>73 50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2:.Q22])" office:value-type="float" office:value="73500" calcext:value-type="float">
            <text:p>73 5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ания И.И.</text:p>
          </table:table-cell>
          <table:table-cell table:style-name="ce217" office:value-type="string" calcext:value-type="string">
            <text:p>отель "Астан"</text:p>
          </table:table-cell>
          <table:table-cell table:style-name="ce231" office:value-type="string" calcext:value-type="string">
            <text:p>37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7" office:value-type="float" office:value="21964" calcext:value-type="float">
            <text:p>21 964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3:.Q23])" office:value-type="float" office:value="21964" calcext:value-type="float">
            <text:p>21 964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арба И. М.</text:p>
          </table:table-cell>
          <table:table-cell table:style-name="ce217" office:value-type="string" calcext:value-type="string">
            <text:p>отель "Club Resort Hotel "Oasis"</text:p>
          </table:table-cell>
          <table:table-cell table:style-name="ce231" office:value-type="string" calcext:value-type="string">
            <text:p>77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4:.Q2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Трапш А.Г.</text:p>
          </table:table-cell>
          <table:table-cell table:style-name="ce217" office:value-type="string" calcext:value-type="string">
            <text:p>отель "Сосновый бор"</text:p>
          </table:table-cell>
          <table:table-cell table:style-name="ce231" office:value-type="string" calcext:value-type="string">
            <text:p>22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5:.Q25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ИП Хапат Н.Х.</text:p>
          </table:table-cell>
          <table:table-cell table:style-name="ce217" office:value-type="string" calcext:value-type="string">
            <text:p>Akua Resort Hotel</text:p>
          </table:table-cell>
          <table:table-cell table:style-name="ce231" office:value-type="string" calcext:value-type="string">
            <text:p>18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26:.Q26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9" office:value-type="string" calcext:value-type="string">
            <text:p>ИП Чакрян А.С.</text:p>
          </table:table-cell>
          <table:table-cell table:style-name="ce217" office:value-type="string" calcext:value-type="string">
            <text:p>отель "Багрипш"</text:p>
          </table:table-cell>
          <table:table-cell table:style-name="ce231" office:value-type="string" calcext:value-type="string">
            <text:p>72/20А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186"/>
          <table:table-cell table:style-name="ce180" table:number-columns-repeated="3"/>
          <table:table-cell table:style-name="ce207" table:formula="of:=SUM([.F27:.Q2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412" office:value-type="string" calcext:value-type="string">
            <text:p>Абхазия</text:p>
          </table:table-cell>
          <table:table-cell table:style-name="ce413" office:value-type="string" calcext:value-type="string">
            <text:p>ИП Чкадуа А.Г.</text:p>
          </table:table-cell>
          <table:table-cell table:style-name="ce413" office:value-type="string" calcext:value-type="string">
            <text:p>гостевой дом Мариэк</text:p>
          </table:table-cell>
          <table:table-cell table:style-name="ce414" office:value-type="string" calcext:value-type="string">
            <text:p>88/22</text:p>
          </table:table-cell>
          <table:table-cell table:style-name="ce416" office:value-type="string" calcext:value-type="string">
            <text:p>RUR</text:p>
          </table:table-cell>
          <table:table-cell table:style-name="ce418" office:value-type="float" office:value="0" calcext:value-type="float">
            <text:p>,00</text:p>
          </table:table-cell>
          <table:table-cell table:style-name="ce428" office:value-type="float" office:value="0" calcext:value-type="float">
            <text:p>0,00</text:p>
          </table:table-cell>
          <table:table-cell table:style-name="ce418" office:value-type="float" office:value="0" calcext:value-type="float">
            <text:p>,00</text:p>
          </table:table-cell>
          <table:table-cell table:style-name="ce418" table:number-columns-repeated="4"/>
          <table:table-cell table:style-name="ce436" table:number-columns-repeated="5"/>
          <table:table-cell table:style-name="ce448" table:formula="of:=SUM([.F28:.Q28])" office:value-type="float" office:value="0" calcext:value-type="float">
            <text:p>0,00</text:p>
          </table:table-cell>
          <table:table-cell table:style-name="ce449" table:number-columns-repeated="2"/>
          <table:table-cell/>
        </table:table-row>
        <table:table-row table:style-name="ro3">
          <table:table-cell table:style-name="ce412" office:value-type="string" calcext:value-type="string">
            <text:p>Абхазия</text:p>
          </table:table-cell>
          <table:table-cell table:style-name="ce413" office:value-type="string" calcext:value-type="string">
            <text:p>ИП Чукбар Б.Л.</text:p>
          </table:table-cell>
          <table:table-cell table:style-name="ce413" office:value-type="string" calcext:value-type="string">
            <text:p>Гостиница "Апсара"</text:p>
          </table:table-cell>
          <table:table-cell table:style-name="ce414" office:value-type="string" calcext:value-type="string">
            <text:p>78/21</text:p>
          </table:table-cell>
          <table:table-cell table:style-name="ce416" office:value-type="string" calcext:value-type="string">
            <text:p>RUR</text:p>
          </table:table-cell>
          <table:table-cell table:style-name="ce418" office:value-type="float" office:value="0" calcext:value-type="float">
            <text:p>,00</text:p>
          </table:table-cell>
          <table:table-cell table:style-name="ce428" office:value-type="float" office:value="0" calcext:value-type="float">
            <text:p>0,00</text:p>
          </table:table-cell>
          <table:table-cell table:style-name="ce435" office:value-type="float" office:value="0" calcext:value-type="float">
            <text:p>0</text:p>
          </table:table-cell>
          <table:table-cell table:style-name="ce435" table:number-columns-repeated="4"/>
          <table:table-cell table:style-name="ce436" table:number-columns-repeated="5"/>
          <table:table-cell table:style-name="ce448" table:formula="of:=SUM([.F29:.Q29])" office:value-type="float" office:value="0" calcext:value-type="float">
            <text:p>0,00</text:p>
          </table:table-cell>
          <table:table-cell table:style-name="ce44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Александрия-2"</text:p>
          </table:table-cell>
          <table:table-cell table:style-name="ce217" office:value-type="string" calcext:value-type="string">
            <text:p>Отель "Alex Resort &amp; Spa Hotel"</text:p>
          </table:table-cell>
          <table:table-cell table:style-name="ce231" office:value-type="string" calcext:value-type="string">
            <text:p>30/24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454106" calcext:value-type="float">
            <text:p>454 106,00</text:p>
          </table:table-cell>
          <table:table-cell table:style-name="ce427" office:value-type="float" office:value="173968" calcext:value-type="float">
            <text:p>173 968,00</text:p>
          </table:table-cell>
          <table:table-cell table:style-name="ce289" office:value-type="float" office:value="1410049" calcext:value-type="float">
            <text:p>1 410 049,00</text:p>
          </table:table-cell>
          <table:table-cell table:style-name="ce289" table:number-columns-repeated="4"/>
          <table:table-cell table:style-name="ce180" table:number-columns-repeated="2"/>
          <table:table-cell table:style-name="ce186"/>
          <table:table-cell table:style-name="ce180" table:number-columns-repeated="2"/>
          <table:table-cell table:style-name="ce207" table:formula="of:=SUM([.F30:.Q30])" office:value-type="float" office:value="2038123" calcext:value-type="float">
            <text:p>2 038 123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Гаруда-Экспресс"</text:p>
          </table:table-cell>
          <table:table-cell table:style-name="ce217" office:value-type="string" calcext:value-type="string">
            <text:p>услуги размещения + наземное обслуживание</text:p>
          </table:table-cell>
          <table:table-cell table:style-name="ce231" office:value-type="string" calcext:value-type="string">
            <text:p>09/20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 table:number-columns-repeated="5"/>
          <table:table-cell table:style-name="ce207" table:formula="of:=SUM([.F31:.Q31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Два кипариса"</text:p>
          </table:table-cell>
          <table:table-cell table:style-name="ce217" office:value-type="string" calcext:value-type="string">
            <text:p>Family Club Hotel "Aquamarine"</text:p>
          </table:table-cell>
          <table:table-cell table:style-name="ce231" office:value-type="string" calcext:value-type="string">
            <text:p>14/24</text:p>
          </table:table-cell>
          <table:table-cell table:style-name="ce277" office:value-type="string" calcext:value-type="string">
            <text:p>RUR</text:p>
          </table:table-cell>
          <table:table-cell table:style-name="ce349" office:value-type="float" office:value="309040" calcext:value-type="float">
            <text:p>309 040,00</text:p>
          </table:table-cell>
          <table:table-cell table:style-name="ce421" office:value-type="float" office:value="0" calcext:value-type="float">
            <text:p>0,00</text:p>
          </table:table-cell>
          <table:table-cell table:style-name="ce289" office:value-type="float" office:value="1024700" calcext:value-type="float">
            <text:p>1 024 700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32:.Q32])" office:value-type="float" office:value="1333740" calcext:value-type="float">
            <text:p>1 333 74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0" office:value-type="string" calcext:value-type="string">
            <text:p>ООО "Золотое Руно 2020" ( по НС)</text:p>
          </table:table-cell>
          <table:table-cell table:style-name="ce217" office:value-type="string" calcext:value-type="string">
            <text:p>"Тамыш Village"</text:p>
          </table:table-cell>
          <table:table-cell table:style-name="ce231" office:value-type="string" calcext:value-type="string">
            <text:p>01/ТБГ-ЗР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 table:number-columns-repeated="5"/>
          <table:table-cell table:style-name="ce207" table:formula="of:=SUM([.F33:.Q3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Интер-Сухум"</text:p>
          </table:table-cell>
          <table:table-cell table:style-name="ce217" office:value-type="string" calcext:value-type="string">
            <text:p>отель "Интер-Сухум"</text:p>
          </table:table-cell>
          <table:table-cell table:style-name="ce231" office:value-type="string" calcext:value-type="string">
            <text:p>07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70720" calcext:value-type="float">
            <text:p>70 720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34:.Q34])" office:value-type="float" office:value="70720" calcext:value-type="float">
            <text:p>70 72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Картего-ЮГ"</text:p>
          </table:table-cell>
          <table:table-cell table:style-name="ce217" office:value-type="string" calcext:value-type="string">
            <text:p>отель "Ирэн"</text:p>
          </table:table-cell>
          <table:table-cell table:style-name="ce231" office:value-type="string" calcext:value-type="string">
            <text:p>47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7" office:value-type="float" office:value="19040" calcext:value-type="float">
            <text:p>19 04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43"/>
          <table:table-cell table:style-name="ce180" table:number-columns-repeated="3"/>
          <table:table-cell table:style-name="ce207" table:formula="of:=SUM([.F35:.Q35])" office:value-type="float" office:value="19040" calcext:value-type="float">
            <text:p>19 04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.И.В. ЛТД"</text:p>
          </table:table-cell>
          <table:table-cell table:style-name="ce217" office:value-type="string" calcext:value-type="string">
            <text:p>пансионат "Колхида"</text:p>
          </table:table-cell>
          <table:table-cell table:style-name="ce231" office:value-type="string" calcext:value-type="string">
            <text:p>08/20 Б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36:.Q36])" office:value-type="float" office:value="0" calcext:value-type="float">
            <text:p>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АРС ГРУПП"</text:p>
          </table:table-cell>
          <table:table-cell table:style-name="ce217" office:value-type="string" calcext:value-type="string">
            <text:p>услуги размещения</text:p>
          </table:table-cell>
          <table:table-cell table:style-name="ce231" office:value-type="string" calcext:value-type="string">
            <text:p>АРС-02/АБХ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 table:number-columns-repeated="5"/>
          <table:table-cell table:style-name="ce207" table:formula="of:=SUM([.F37:.Q37])" office:value-type="float" office:value="0" calcext:value-type="float">
            <text:p>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МАРС ГРУПП"</text:p>
          </table:table-cell>
          <table:table-cell table:style-name="ce217" office:value-type="string" calcext:value-type="string">
            <text:p>трансферы</text:p>
          </table:table-cell>
          <table:table-cell table:style-name="ce231" office:value-type="string" calcext:value-type="string">
            <text:p>АРС-02/АБХ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 table:number-columns-repeated="5"/>
          <table:table-cell table:style-name="ce207" table:formula="of:=SUM([.F38:.Q38])" office:value-type="float" office:value="0" calcext:value-type="float">
            <text:p>0,00</text:p>
          </table:table-cell>
          <table:table-cell table:style-name="ce207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0" office:value-type="string" calcext:value-type="string">
            <text:p>ООО "Север-1"</text:p>
          </table:table-cell>
          <table:table-cell table:style-name="ce217" office:value-type="string" calcext:value-type="string">
            <text:p>Гаруда-Экспресс</text:p>
          </table:table-cell>
          <table:table-cell table:style-name="ce231" office:value-type="string" calcext:value-type="string">
            <text:p>09/24</text:p>
          </table:table-cell>
          <table:table-cell table:style-name="ce277" office:value-type="string" calcext:value-type="string">
            <text:p>RUR</text:p>
          </table:table-cell>
          <table:table-cell table:style-name="ce419" office:value-type="float" office:value="2443912.4" calcext:value-type="float">
            <text:p>2443912,4</text:p>
          </table:table-cell>
          <table:table-cell table:style-name="ce429" office:value-type="float" office:value="686261" calcext:value-type="float">
            <text:p>686 261,00</text:p>
          </table:table-cell>
          <table:table-cell table:style-name="ce330" office:value-type="float" office:value="1542072" calcext:value-type="float">
            <text:p>1 542 072,00</text:p>
          </table:table-cell>
          <table:table-cell table:style-name="ce330" table:number-columns-repeated="4"/>
          <table:table-cell table:style-name="ce437"/>
          <table:table-cell table:style-name="ce444"/>
          <table:table-cell table:style-name="ce180"/>
          <table:table-cell table:style-name="ce447"/>
          <table:table-cell table:style-name="ce180"/>
          <table:table-cell table:style-name="ce207" table:formula="of:=SUM([.F39:.Q39])" office:value-type="float" office:value="4672245.4" calcext:value-type="float">
            <text:p>4 672 245,4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ООО "Созидание"</text:p>
          </table:table-cell>
          <table:table-cell table:style-name="ce219" office:value-type="string" calcext:value-type="string">
            <text:p>отель "Sunrise Garden"</text:p>
          </table:table-cell>
          <table:table-cell table:style-name="ce237" office:value-type="string" calcext:value-type="string">
            <text:p>36/20</text:p>
          </table:table-cell>
          <table:table-cell table:style-name="ce283" office:value-type="string" calcext:value-type="string">
            <text:p>RUR</text:p>
          </table:table-cell>
          <table:table-cell table:style-name="ce348" office:value-type="float" office:value="420810" calcext:value-type="float">
            <text:p>420 81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528129" calcext:value-type="float">
            <text:p>528 129,00</text:p>
          </table:table-cell>
          <table:table-cell table:style-name="ce289" table:number-columns-repeated="4"/>
          <table:table-cell table:style-name="ce438"/>
          <table:table-cell table:style-name="ce180" table:number-columns-repeated="4"/>
          <table:table-cell table:style-name="ce207" table:formula="of:=SUM([.F40:.Q40])" office:value-type="float" office:value="948939" calcext:value-type="float">
            <text:p>948 939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Туроператор Золотое Руно"</text:p>
          </table:table-cell>
          <table:table-cell table:style-name="ce217" office:value-type="string" calcext:value-type="string">
            <text:p>принимающая компания</text:p>
          </table:table-cell>
          <table:table-cell table:style-name="ce231" office:value-type="string" calcext:value-type="string">
            <text:p>В-48</text:p>
          </table:table-cell>
          <table:table-cell table:style-name="ce277" office:value-type="string" calcext:value-type="string">
            <text:p>RUR</text:p>
          </table:table-cell>
          <table:table-cell table:style-name="ce289"/>
          <table:table-cell table:style-name="ce422"/>
          <table:table-cell table:style-name="ce289" table:number-columns-repeated="5"/>
          <table:table-cell table:style-name="ce180" table:number-columns-repeated="5"/>
          <table:table-cell table:style-name="ce207" table:formula="of:=SUM([.F41:.Q41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"Чайка-2003"</text:p>
          </table:table-cell>
          <table:table-cell table:style-name="ce217" office:value-type="string" calcext:value-type="string">
            <text:p>пансионат "Багрипш"</text:p>
          </table:table-cell>
          <table:table-cell table:style-name="ce231" office:value-type="string" calcext:value-type="string">
            <text:p>72/20Б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2"/>
          <table:table-cell table:style-name="ce330" table:number-columns-repeated="2"/>
          <table:table-cell table:style-name="ce180" table:number-columns-repeated="5"/>
          <table:table-cell table:style-name="ce207" table:formula="of:=SUM([.F42:.Q4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ЛБ</text:p>
          </table:table-cell>
          <table:table-cell table:style-name="ce217" office:value-type="string" calcext:value-type="string">
            <text:p>Отель "Лазурный берег"</text:p>
          </table:table-cell>
          <table:table-cell table:style-name="ce231" office:value-type="string" calcext:value-type="string">
            <text:p>25/20</text:p>
          </table:table-cell>
          <table:table-cell table:style-name="ce277" office:value-type="string" calcext:value-type="string">
            <text:p>RUR</text:p>
          </table:table-cell>
          <table:table-cell table:style-name="ce330" office:value-type="float" office:value="0" calcext:value-type="float">
            <text:p>,00</text:p>
          </table:table-cell>
          <table:table-cell table:style-name="ce421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,00</text:p>
          </table:table-cell>
          <table:table-cell table:style-name="ce330" table:number-columns-repeated="4"/>
          <table:table-cell table:style-name="ce180" table:number-columns-repeated="5"/>
          <table:table-cell table:style-name="ce207" table:formula="of:=SUM([.F43:.Q4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фирма "Репруа"</text:p>
          </table:table-cell>
          <table:table-cell table:style-name="ce217" office:value-type="string" calcext:value-type="string">
            <text:p>отель "Ривьера"</text:p>
          </table:table-cell>
          <table:table-cell table:style-name="ce231" office:value-type="string" calcext:value-type="string">
            <text:p>65/20</text:p>
          </table:table-cell>
          <table:table-cell table:style-name="ce277" office:value-type="string" calcext:value-type="string">
            <text:p>RUR</text:p>
          </table:table-cell>
          <table:table-cell table:style-name="ce354" office:value-type="float" office:value="0" calcext:value-type="float">
            <text:p>,00</text:p>
          </table:table-cell>
          <table:table-cell table:style-name="ce430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44:.Q4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ООО Эвкалиптовая роща</text:p>
          </table:table-cell>
          <table:table-cell table:style-name="ce217" office:value-type="string" calcext:value-type="string">
            <text:p>пансионат "Эвкалиптовая Роща"</text:p>
          </table:table-cell>
          <table:table-cell table:style-name="ce231" office:value-type="string" calcext:value-type="string">
            <text:p>10/20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256020.4" calcext:value-type="float">
            <text:p>256 020,40</text:p>
          </table:table-cell>
          <table:table-cell table:style-name="ce427" office:value-type="float" office:value="23536" calcext:value-type="float">
            <text:p>23 536,00</text:p>
          </table:table-cell>
          <table:table-cell table:style-name="ce289" office:value-type="float" office:value="88264" calcext:value-type="float">
            <text:p>88 264,00</text:p>
          </table:table-cell>
          <table:table-cell table:style-name="ce289" table:number-columns-repeated="4"/>
          <table:table-cell table:style-name="ce186"/>
          <table:table-cell table:style-name="ce445"/>
          <table:table-cell table:style-name="ce180" table:number-columns-repeated="3"/>
          <table:table-cell table:style-name="ce207" table:formula="of:=SUM([.F45:.Q45])" office:value-type="float" office:value="367820.4" calcext:value-type="float">
            <text:p>367 820,4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19" office:value-type="string" calcext:value-type="string">
            <text:p>РУП ОПК Пицунда</text:p>
          </table:table-cell>
          <table:table-cell table:style-name="ce219" office:value-type="string" calcext:value-type="string">
            <text:p>Абхазия. Оказание услуг размещения и проживания в РУП ОПК "Пицунда" (Курорт "Пицунда")</text:p>
          </table:table-cell>
          <table:table-cell table:style-name="ce237" office:value-type="string" calcext:value-type="string">
            <text:p>06/20</text:p>
          </table:table-cell>
          <table:table-cell table:style-name="ce283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/>
          <table:table-cell table:style-name="ce407"/>
          <table:table-cell table:style-name="ce180" table:number-columns-repeated="3"/>
          <table:table-cell table:style-name="ce207" table:formula="of:=SUM([.F46:.Q46])" office:value-type="float" office:value="0" calcext:value-type="float">
            <text:p>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17" office:value-type="string" calcext:value-type="string">
            <text:p>Филиал ООО "АЗиД" Санаторно-курортный комплекс "Райда"</text:p>
          </table:table-cell>
          <table:table-cell table:style-name="ce217" office:value-type="string" calcext:value-type="string">
            <text:p>отель "Райда"</text:p>
          </table:table-cell>
          <table:table-cell table:style-name="ce231" office:value-type="string" calcext:value-type="string">
            <text:p>73/20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213360" calcext:value-type="float">
            <text:p>213 360,00</text:p>
          </table:table-cell>
          <table:table-cell table:style-name="ce427" office:value-type="float" office:value="46560" calcext:value-type="float">
            <text:p>46 560,00</text:p>
          </table:table-cell>
          <table:table-cell table:style-name="ce289" office:value-type="float" office:value="172640" calcext:value-type="float">
            <text:p>172 640,00</text:p>
          </table:table-cell>
          <table:table-cell table:style-name="ce289" table:number-columns-repeated="4"/>
          <table:table-cell table:style-name="ce439"/>
          <table:table-cell table:style-name="ce180" table:number-columns-repeated="4"/>
          <table:table-cell table:style-name="ce207" table:formula="of:=SUM([.F47:.Q47])" office:value-type="float" office:value="432560" calcext:value-type="float">
            <text:p>432 56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4" office:value-type="string" calcext:value-type="string">
            <text:p>Абхазия</text:p>
          </table:table-cell>
          <table:table-cell table:style-name="ce221" office:value-type="string" calcext:value-type="string">
            <text:p>Дэмис Групп</text:p>
          </table:table-cell>
          <table:table-cell table:style-name="ce221" office:value-type="string" calcext:value-type="string">
            <text:p>WELLNESS PARK HOTEL GAGRA</text:p>
          </table:table-cell>
          <table:table-cell table:style-name="ce265" office:value-type="string" calcext:value-type="string">
            <text:p>33/22</text:p>
          </table:table-cell>
          <table:table-cell table:style-name="ce283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48:.Q48])" office:value-type="float" office:value="0" calcext:value-type="float">
            <text:p>0,00</text:p>
          </table:table-cell>
          <table:table-cell table:style-name="ce211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Папба К.Р.</text:p>
          </table:table-cell>
          <table:table-cell table:style-name="ce224" office:value-type="string" calcext:value-type="string">
            <text:p>BELWEDER</text:p>
          </table:table-cell>
          <table:table-cell table:style-name="ce268" office:value-type="string" calcext:value-type="string">
            <text:p>26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49:.Q49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Лошакова М Ф</text:p>
          </table:table-cell>
          <table:table-cell table:style-name="ce225" office:value-type="string" calcext:value-type="string">
            <text:p>MELANIA AZUR CLAB</text:p>
          </table:table-cell>
          <table:table-cell table:style-name="ce268" office:value-type="string" calcext:value-type="string">
            <text:p>76/23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0:.Q50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ООО "Солар 2024"</text:p>
          </table:table-cell>
          <table:table-cell table:style-name="ce224" office:value-type="string" calcext:value-type="string">
            <text:p>SOLAR HOTEL</text:p>
          </table:table-cell>
          <table:table-cell table:style-name="ce268" office:value-type="string" calcext:value-type="string">
            <text:p>11/25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29050" calcext:value-type="float">
            <text:p>29 050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1:.Q51])" office:value-type="float" office:value="29050" calcext:value-type="float">
            <text:p>29 05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Шамба В.З.</text:p>
          </table:table-cell>
          <table:table-cell table:style-name="ce222" office:value-type="string" calcext:value-type="string">
            <text:p>АРГО</text:p>
          </table:table-cell>
          <table:table-cell table:style-name="ce268" office:value-type="string" calcext:value-type="string">
            <text:p>80/20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2:.Q5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бхазава А.Н.</text:p>
          </table:table-cell>
          <table:table-cell table:style-name="ce222" office:value-type="string" calcext:value-type="string">
            <text:p>BLACK SEA</text:p>
          </table:table-cell>
          <table:table-cell table:style-name="ce268" office:value-type="string" calcext:value-type="string">
            <text:p>25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3:.Q5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ООО Геч</text:p>
          </table:table-cell>
          <table:table-cell table:style-name="ce222" office:value-type="string" calcext:value-type="string">
            <text:p>PORTORITSA</text:p>
          </table:table-cell>
          <table:table-cell table:style-name="ce268" office:value-type="string" calcext:value-type="string">
            <text:p>31/25</text:p>
          </table:table-cell>
          <table:table-cell table:style-name="ce277" office:value-type="string" calcext:value-type="string">
            <text:p>RUR</text:p>
          </table:table-cell>
          <table:table-cell table:style-name="ce348" office:value-type="float" office:value="229600" calcext:value-type="float">
            <text:p>229 600,00</text:p>
          </table:table-cell>
          <table:table-cell table:style-name="ce427" office:value-type="float" office:value="514300" calcext:value-type="float">
            <text:p>514 300,00</text:p>
          </table:table-cell>
          <table:table-cell table:style-name="ce289" office:value-type="float" office:value="1285650" calcext:value-type="float">
            <text:p>1 285 650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4:.Q54])" office:value-type="float" office:value="2029550" calcext:value-type="float">
            <text:p>2 029 55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длейба С.Е.</text:p>
          </table:table-cell>
          <table:table-cell table:style-name="ce222" office:value-type="string" calcext:value-type="string">
            <text:p>СТРАНА ДУШИ</text:p>
          </table:table-cell>
          <table:table-cell table:style-name="ce268" office:value-type="string" calcext:value-type="string">
            <text:p>12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5:.Q55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Чукбар Л.А.</text:p>
          </table:table-cell>
          <table:table-cell table:style-name="ce222" office:value-type="string" calcext:value-type="string">
            <text:p>АПСАРА</text:p>
          </table:table-cell>
          <table:table-cell table:style-name="ce268" office:value-type="string" calcext:value-type="string">
            <text:p>78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6:.Q56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ргун Д.Д.</text:p>
          </table:table-cell>
          <table:table-cell table:style-name="ce222" office:value-type="string" calcext:value-type="string">
            <text:p><text:s/>BOUTIQUE HOTEL LETO (ЛЕТО)</text:p>
          </table:table-cell>
          <table:table-cell table:style-name="ce269" office:value-type="string" calcext:value-type="string">
            <text:p>17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7:.Q5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Некрасов В.А.</text:p>
          </table:table-cell>
          <table:table-cell table:style-name="ce222" office:value-type="string" calcext:value-type="string">
            <text:p>RODNIK VILLAGE&amp;SPA</text:p>
          </table:table-cell>
          <table:table-cell table:style-name="ce271" office:value-type="string" calcext:value-type="string">
            <text:p>24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8:.Q58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2" office:value-type="string" calcext:value-type="string">
            <text:p>Абхазия</text:p>
          </table:table-cell>
          <table:table-cell table:style-name="ce222" office:value-type="string" calcext:value-type="string">
            <text:p>ИП Агрба В.Э.</text:p>
          </table:table-cell>
          <table:table-cell table:style-name="ce222" office:value-type="string" calcext:value-type="string">
            <text:p>ПШАНДРА</text:p>
          </table:table-cell>
          <table:table-cell table:style-name="ce268" office:value-type="string" calcext:value-type="string">
            <text:p>21/25</text:p>
          </table:table-cell>
          <table:table-cell table:style-name="ce277" office:value-type="string" calcext:value-type="string">
            <text:p>RUR</text:p>
          </table:table-cell>
          <table:table-cell table:style-name="ce289" office:value-type="float" office:value="0" calcext:value-type="float">
            <text:p>,00</text:p>
          </table:table-cell>
          <table:table-cell table:style-name="ce422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,00</text:p>
          </table:table-cell>
          <table:table-cell table:style-name="ce289" table:number-columns-repeated="4"/>
          <table:table-cell table:style-name="ce180" table:number-columns-repeated="5"/>
          <table:table-cell table:style-name="ce207" table:formula="of:=SUM([.F59:.Q59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ООО Орион Хотелс</text:p>
          </table:table-cell>
          <table:table-cell table:style-name="ce228" office:value-type="string" calcext:value-type="string">
            <text:p>БУХТА МЕЧТЫ</text:p>
          </table:table-cell>
          <table:table-cell table:style-name="ce273" office:value-type="string" calcext:value-type="string">
            <text:p>2205/БГТ/АБХ</text:p>
          </table:table-cell>
          <table:table-cell table:style-name="ce280" office:value-type="string" calcext:value-type="string">
            <text:p>RUR</text:p>
          </table:table-cell>
          <table:table-cell table:style-name="ce399" office:value-type="float" office:value="2570240" calcext:value-type="float">
            <text:p>2 570 240,00</text:p>
          </table:table-cell>
          <table:table-cell table:style-name="ce431" office:value-type="float" office:value="1330320" calcext:value-type="float">
            <text:p>1 330 320,00</text:p>
          </table:table-cell>
          <table:table-cell table:style-name="ce357" office:value-type="float" office:value="5397440" calcext:value-type="float">
            <text:p>5 397 440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0:.Q60])" office:value-type="float" office:value="9298000" calcext:value-type="float">
            <text:p>9 298 00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Лоов М.М.</text:p>
          </table:table-cell>
          <table:table-cell table:style-name="ce228" office:value-type="string" calcext:value-type="string">
            <text:p>LION</text:p>
          </table:table-cell>
          <table:table-cell table:style-name="ce273" office:value-type="string" calcext:value-type="string">
            <text:p>57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1:.Q61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Кетия А.Г.</text:p>
          </table:table-cell>
          <table:table-cell table:style-name="ce229" office:value-type="string" calcext:value-type="string">
            <text:p>КРИСТАЛЛ</text:p>
          </table:table-cell>
          <table:table-cell table:style-name="ce273" office:value-type="string" calcext:value-type="string">
            <text:p>40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2:.Q62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Черкасов И.Р.</text:p>
          </table:table-cell>
          <table:table-cell table:style-name="ce229" office:value-type="string" calcext:value-type="string">
            <text:p>VILLA АСТОРИЯ</text:p>
          </table:table-cell>
          <table:table-cell table:style-name="ce273" office:value-type="string" calcext:value-type="string">
            <text:p>16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3:.Q63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<text:s/>ИП Григорьев В.В.</text:p>
          </table:table-cell>
          <table:table-cell table:style-name="ce229" office:value-type="string" calcext:value-type="string">
            <text:p>ДЕЛЬФИН-МОРЕ</text:p>
          </table:table-cell>
          <table:table-cell table:style-name="ce273" office:value-type="string" calcext:value-type="string">
            <text:p>43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4:.Q64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Шулумба Г. Д.</text:p>
          </table:table-cell>
          <table:table-cell table:style-name="ce229" office:value-type="string" calcext:value-type="string">
            <text:p>РЕГИНА</text:p>
          </table:table-cell>
          <table:table-cell table:style-name="ce273" office:value-type="string" calcext:value-type="string">
            <text:p>45/25</text:p>
          </table:table-cell>
          <table:table-cell table:style-name="ce280" office:value-type="string" calcext:value-type="string">
            <text:p>RUR</text:p>
          </table:table-cell>
          <table:table-cell table:style-name="ce399" office:value-type="float" office:value="139875" calcext:value-type="float">
            <text:p>139 875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5:.Q65])" office:value-type="float" office:value="139875" calcext:value-type="float">
            <text:p>139 875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ООО "Регина"</text:p>
          </table:table-cell>
          <table:table-cell table:style-name="ce229" office:value-type="string" calcext:value-type="string">
            <text:p>РЕГИНА</text:p>
          </table:table-cell>
          <table:table-cell table:style-name="ce273" office:value-type="string" calcext:value-type="string">
            <text:p>46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6:.Q66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Пхалагов Г.В</text:p>
          </table:table-cell>
          <table:table-cell table:style-name="ce229" office:value-type="string" calcext:value-type="string">
            <text:p>ASTA SPRING</text:p>
          </table:table-cell>
          <table:table-cell table:style-name="ce273" office:value-type="string" calcext:value-type="string">
            <text:p>44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7:.Q67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5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Гумба Д.В.</text:p>
          </table:table-cell>
          <table:table-cell table:style-name="ce229" office:value-type="string" calcext:value-type="string">
            <text:p>СОСНОВЫЙ БОР ПАРК-ОТЕЛЬ</text:p>
          </table:table-cell>
          <table:table-cell table:style-name="ce273" office:value-type="string" calcext:value-type="string">
            <text:p>75/25</text:p>
          </table:table-cell>
          <table:table-cell table:style-name="ce280" office:value-type="string" calcext:value-type="string">
            <text:p>RUR</text:p>
          </table:table-cell>
          <table:table-cell table:style-name="ce357" office:value-type="float" office:value="0" calcext:value-type="float">
            <text:p>,00</text:p>
          </table:table-cell>
          <table:table-cell table:style-name="ce432" office:value-type="float" office:value="0" calcext:value-type="float">
            <text:p>0,00</text:p>
          </table:table-cell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8:.Q68])" office:value-type="float" office:value="0" calcext:value-type="float">
            <text:p>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Пискунов А.С.</text:p>
          </table:table-cell>
          <table:table-cell table:style-name="ce229" office:value-type="string" calcext:value-type="string">
            <text:p>HOTEL LOFT, отель комфорт</text:p>
          </table:table-cell>
          <table:table-cell table:style-name="ce273" office:value-type="string" calcext:value-type="string">
            <text:p>1310/2026</text:p>
          </table:table-cell>
          <table:table-cell table:style-name="ce280" office:value-type="string" calcext:value-type="string">
            <text:p>RUR</text:p>
          </table:table-cell>
          <table:table-cell table:style-name="ce399" office:value-type="float" office:value="57600" calcext:value-type="float">
            <text:p>57 600,00</text:p>
          </table:table-cell>
          <table:table-cell table:style-name="ce431" office:value-type="float" office:value="132240" calcext:value-type="float">
            <text:p>132 240,00</text:p>
          </table:table-cell>
          <table:table-cell table:style-name="ce357" office:value-type="float" office:value="257440" calcext:value-type="float">
            <text:p>257 440,00</text:p>
          </table:table-cell>
          <table:table-cell table:style-name="ce357" table:number-columns-repeated="4"/>
          <table:table-cell table:style-name="ce402" table:number-columns-repeated="5"/>
          <table:table-cell table:style-name="ce207" table:formula="of:=SUM([.F69:.Q69])" office:value-type="float" office:value="447280" calcext:value-type="float">
            <text:p>447 280,00</text:p>
          </table:table-cell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Анчабадзе Е.Г.</text:p>
          </table:table-cell>
          <table:table-cell table:style-name="ce229" office:value-type="string" calcext:value-type="string">
            <text:p>МАРИЭК, ГД эконом </text:p>
          </table:table-cell>
          <table:table-cell table:style-name="ce273" office:value-type="string" calcext:value-type="string">
            <text:p>88/25</text:p>
          </table:table-cell>
          <table:table-cell table:style-name="ce280" office:value-type="string" calcext:value-type="string">
            <text:p>RUR</text:p>
          </table:table-cell>
          <table:table-cell table:style-name="ce399" office:value-type="float" office:value="44900" calcext:value-type="float">
            <text:p>44 900,00</text:p>
          </table:table-cell>
          <table:table-cell table:style-name="ce431" office:value-type="float" office:value="16000" calcext:value-type="float">
            <text:p>16 000,00</text:p>
          </table:table-cell>
          <table:table-cell table:style-name="ce357" office:value-type="float" office:value="25100" calcext:value-type="float">
            <text:p>25 100,00</text:p>
          </table:table-cell>
          <table:table-cell table:style-name="ce357" table:number-columns-repeated="4"/>
          <table:table-cell table:style-name="ce402" table:number-columns-repeated="5"/>
          <table:table-cell table:style-name="ce207"/>
          <table:table-cell table:style-name="ce209" table:number-columns-repeated="2"/>
          <table:table-cell/>
        </table:table-row>
        <table:table-row table:style-name="ro3">
          <table:table-cell table:style-name="ce215" office:value-type="string" calcext:value-type="string">
            <text:p>Абхазия</text:p>
          </table:table-cell>
          <table:table-cell table:style-name="ce223" office:value-type="string" calcext:value-type="string">
            <text:p>ИП Шамба А.В.</text:p>
          </table:table-cell>
          <table:table-cell table:style-name="ce229"/>
          <table:table-cell table:style-name="ce415" office:value-type="string" calcext:value-type="string">
            <text:p>80/25</text:p>
          </table:table-cell>
          <table:table-cell table:style-name="ce280" office:value-type="string" calcext:value-type="string">
            <text:p>RUR</text:p>
          </table:table-cell>
          <table:table-cell table:style-name="ce399"/>
          <table:table-cell table:style-name="ce431"/>
          <table:table-cell table:style-name="ce357" office:value-type="float" office:value="0" calcext:value-type="float">
            <text:p>,00</text:p>
          </table:table-cell>
          <table:table-cell table:style-name="ce357" table:number-columns-repeated="4"/>
          <table:table-cell table:style-name="ce402" table:number-columns-repeated="5"/>
          <table:table-cell table:style-name="ce207"/>
          <table:table-cell table:style-name="ce209" table:number-columns-repeated="2"/>
          <table:table-cell/>
        </table:table-row>
        <table:table-row table:style-name="ro6">
          <table:table-cell table:style-name="ce216" table:number-columns-repeated="3"/>
          <table:table-cell table:style-name="ce274"/>
          <table:table-cell table:style-name="ce216"/>
          <table:table-cell table:style-name="ce324" table:formula="of:=SUM([.F42:.F70])" office:value-type="float" office:value="3540645.4" calcext:value-type="float">
            <text:p>3 540 645,40</text:p>
          </table:table-cell>
          <table:table-cell table:style-name="ce432" table:formula="of:=SUM([.G42:.G70])" office:value-type="float" office:value="2062956" calcext:value-type="float">
            <text:p>2 062 956,00</text:p>
          </table:table-cell>
          <table:table-cell table:style-name="ce324" table:formula="of:=SUM([.H2:.H60])" office:value-type="float" office:value="12655086.2" calcext:value-type="float">
            <text:p>12 655 086,20</text:p>
          </table:table-cell>
          <table:table-cell table:style-name="ce357" table:formula="of:=SUM([.I2:.I52])" office:value-type="float" office:value="0" calcext:value-type="float">
            <text:p>,00</text:p>
          </table:table-cell>
          <table:table-cell table:style-name="ce357" table:formula="of:=SUM([.J2:.J56])" office:value-type="float" office:value="0" calcext:value-type="float">
            <text:p>,00</text:p>
          </table:table-cell>
          <table:table-cell table:style-name="ce357" table:formula="of:=SUM([.K2:.K62])" office:value-type="float" office:value="0" calcext:value-type="float">
            <text:p>,00</text:p>
          </table:table-cell>
          <table:table-cell table:style-name="ce357" table:formula="of:=SUM([.L2:.L66])" office:value-type="float" office:value="0" calcext:value-type="float">
            <text:p>,00</text:p>
          </table:table-cell>
          <table:table-cell table:style-name="ce183" table:formula="of:=SUM([.M42:.M68])" office:value-type="float" office:value="0" calcext:value-type="float">
            <text:p>,00</text:p>
          </table:table-cell>
          <table:table-cell table:style-name="ce183" table:formula="of:=SUM([.N2:.N60])" office:value-type="float" office:value="0" calcext:value-type="float">
            <text:p>,00</text:p>
          </table:table-cell>
          <table:table-cell table:style-name="ce183" table:formula="of:=SUM([.O42:.O68])" office:value-type="float" office:value="0" calcext:value-type="float">
            <text:p>,00</text:p>
          </table:table-cell>
          <table:table-cell table:style-name="ce183" table:formula="of:=SUM([.P42:.P69])" office:value-type="float" office:value="0" calcext:value-type="float">
            <text:p>,00</text:p>
          </table:table-cell>
          <table:table-cell table:style-name="ce183" table:formula="of:=SUM([.Q42:.Q70])" office:value-type="float" office:value="0" calcext:value-type="float">
            <text:p>,00</text:p>
          </table:table-cell>
          <table:table-cell table:style-name="ce410" table:formula="of:=SUM([.R2:.R69])" office:value-type="float" office:value="26469935.8" calcext:value-type="float">
            <text:p>26 469 935,80</text:p>
          </table:table-cell>
          <table:table-cell table:number-columns-repeated="3"/>
        </table:table-row>
        <table:table-row table:style-name="ro1" table:number-rows-repeated="1048503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 style:font-pitch="variable"/>
    <style:font-face style:name="Arial" svg:font-family="Arial"/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5 441,25</number:text>
    </number:number-style>
    <number:number-style style:name="N115">
      <number:number number:decimal-places="2" number:min-decimal-places="2" number:min-integer-digits="1" number:grouping="true"/>
      <number:text> -€</number:text>
    </number:number-style>
    <number:number-style style:name="N116">
      <number:text>50 760,00</number:text>
    </number:number-style>
    <number:number-style style:name="N117">
      <number:text>55 350,00</number:text>
    </number:number-style>
    <number:number-style style:name="N118">
      <number:text>31 142,25</number:text>
    </number:number-style>
    <number:number-style style:name="N119">
      <number:text>27 843,75</number:text>
    </number:number-style>
    <number:number-style style:name="N120">
      <number:text>49 912,50</number:text>
    </number:number-style>
    <number:number-style style:name="N121">
      <number:text>35 348,25</number:text>
    </number:number-style>
    <number:number-style style:name="N122">
      <number:text>64 000 000,00</number:text>
    </number:number-style>
    <number:number-style style:name="N123">
      <number:text>120 660,00</number:text>
    </number:number-style>
    <number:number-style style:name="N124">
      <number:text>136 867,50</number:text>
    </number:number-style>
    <number:number-style style:name="N125">
      <number:text>47 280,00</number:text>
    </number:number-style>
    <number:number-style style:name="N126">
      <number:text>186 146,25</number:text>
    </number:number-style>
    <number:number-style style:name="N127">
      <number:text>66 412,50</number:text>
    </number:number-style>
    <number:date-style style:name="N128">
      <number:month number:textual="true"/>
      <number:text>-</number:text>
      <number:year number:style="long"/>
    </number:date-style>
    <number:number-style style:name="N129">
      <number:text>325 957,50</number:text>
    </number:number-style>
    <number:number-style style:name="N130">
      <number:text>24 510,00</number:text>
    </number:number-style>
    <number:number-style style:name="N131">
      <number:text>226 792,50</number:text>
    </number:number-style>
    <number:number-style style:name="N132">
      <number:text>120 607,50</number:text>
    </number:number-style>
    <number:number-style style:name="N133">
      <number:text>-</number:text>
      <number:number number:decimal-places="0" number:min-decimal-places="0" number:min-integer-digits="0"/>
      <number:text>    </number:text>
    </number:number-style>
    <number:number-style style:name="N1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14 640,00</number:text>
    </number:number-style>
    <number:number-style style:name="N138">
      <number:text>67 927,50</number:text>
    </number:number-style>
    <number:number-style style:name="N139">
      <number:text>74 445,00</number:text>
    </number:number-style>
    <number:number-style style:name="N140">
      <number:text>36 037,50</number:text>
    </number:number-style>
    <number:number-style style:name="N141">
      <number:text>89 795,00</number:text>
    </number:number-style>
    <number:number-style style:name="N142">
      <number:text>86 742,00</number:text>
    </number:number-style>
    <number:number-style style:name="N143">
      <number:text>28 554,75</number:text>
    </number:number-style>
    <number:number-style style:name="N144">
      <number:text>37 410,00</number:text>
    </number:number-style>
    <number:number-style style:name="N145">
      <number:text>120 780,00</number:text>
    </number:number-style>
    <number:number-style style:name="N146">
      <number:text>57 450,00</number:text>
    </number:number-style>
    <number:number-style style:name="N147">
      <number:text>32 647,50</number:text>
    </number:number-style>
    <number:number-style style:name="N148">
      <number:text>19 226,25</number:text>
    </number:number-style>
    <number:number-style style:name="N149">
      <number:text>65 508,00</number:text>
    </number:number-style>
    <number:number-style style:name="N150">
      <number:text>7 470,00</number:text>
    </number:number-style>
    <number:number-style style:name="N151">
      <number:text>412 350,00</number:text>
    </number:number-style>
    <number:number-style style:name="N152">
      <number:text>70 260,00</number:text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154P0"/>
    </number:currency-style>
    <number:number-style style:name="N155">
      <number:text>52 290,00</number:text>
    </number:number-style>
    <number:number-style style:name="N156">
      <number:text>49 031,25</number:text>
    </number:number-style>
    <number:number-style style:name="N157">
      <number:text>8 842,50</number:text>
    </number:number-style>
    <number:number-style style:name="N158">
      <number:text>6 558,75</number:text>
    </number:number-style>
    <number:number-style style:name="N159">
      <number:text>118 707,75</number:text>
    </number:number-style>
    <number:number-style style:name="N160">
      <number:text>163 515,00</number:text>
    </number:number-style>
    <number:number-style style:name="N161">
      <number:text>38 482,50</number:text>
    </number:number-style>
    <number:number-style style:name="N162">
      <number:text>302 152,50</number:text>
    </number:number-style>
    <number:number-style style:name="N163">
      <number:text>7 001,25</number:text>
    </number:number-style>
    <number:number-style style:name="N164">
      <number:text>51 117,75</number:text>
    </number:number-style>
    <number:number-style style:name="N165">
      <number:text>37 170,00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19 965,00</number:text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72P2" style:volatile="true">
      <number:text> </number:text>
      <number:fill-character> </number:fill-character>
      <number:text>- 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50 124,00</number:text>
    </number:number-style>
    <number:number-style style:name="N174">
      <number:text>106 462,50</number:text>
    </number:number-style>
    <number:number-style style:name="N175">
      <number:number number:decimal-places="0" number:min-decimal-places="0" number:min-integer-digits="0"/>
      <number:text>,</number:text>
    </number:number-style>
    <number:number-style style:name="N176">
      <number:text>123 847,50</number:text>
    </number:number-style>
    <number:number-style style:name="N177">
      <number:text>28 930,50</number:text>
    </number:number-style>
    <number:number-style style:name="N178">
      <number:text>20 520,00</number:text>
    </number:number-style>
    <number:number-style style:name="N179">
      <number:text>74 598,00</number:text>
    </number:number-style>
    <number:number-style style:name="N180">
      <number:text>38 711,25</number:text>
    </number:number-style>
    <number:number-style style:name="N181">
      <number:text>33 975,00</number:text>
    </number:number-style>
    <number:number-style style:name="N182">
      <number:text>89 109,00</number:text>
    </number:number-style>
    <number:number-style style:name="N183">
      <number:text>13 102,50</number:text>
    </number:number-style>
    <number:number-style style:name="N184">
      <number:text>112 462,50</number:text>
    </number:number-style>
    <number:number-style style:name="N185">
      <number:text>10 962,00</number:text>
    </number:number-style>
    <number:number-style style:name="N186">
      <number:text>102 322,50</number:text>
    </number:number-style>
    <number:number-style style:name="N187">
      <number:text>21 181,50</number:text>
    </number:number-style>
    <number:number-style style:name="N188">
      <number:text>76 005,00</number:text>
    </number:number-style>
    <number:number-style style:name="N189">
      <number:text>194 670,00</number:text>
    </number:number-style>
    <number:currency-style style:name="N19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9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91P0"/>
    </number:currency-style>
    <number:number-style style:name="N192">
      <number:text>10 662,00</number:text>
    </number:number-style>
    <number:number-style style:name="N193">
      <number:text>104 062,50</number:text>
    </number:number-style>
    <number:number-style style:name="N194">
      <number:text>64 098,00</number:text>
    </number:number-style>
    <number:number-style style:name="N195">
      <number:text>137 962,50</number:text>
    </number:number-style>
    <number:number-style style:name="N196">
      <number:text>20 550,00</number:text>
    </number:number-style>
    <number:number-style style:name="N197">
      <number:text>19 800,00</number:text>
    </number:number-style>
    <number:number-style style:name="N198">
      <number:text>39 298,50</number:text>
    </number:number-style>
    <number:number-style style:name="N199">
      <number:text>163 237,50</number:text>
    </number:number-style>
    <number:number-style style:name="N200">
      <number:text>107 073,75</number:text>
    </number:number-style>
    <number:number-style style:name="N201">
      <number:text>43 800,00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number number:decimal-places="0" number:min-decimal-places="0" number:min-integer-digits="1" number:grouping="true"/>
      <number:text>-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133 620,00</number:text>
    </number:number-style>
    <number:number-style style:name="N207">
      <number:text>309 613,50</number:text>
    </number:number-style>
    <number:number-style style:name="N208">
      <number:text>23 085,00</number:text>
    </number:number-style>
    <number:number-style style:name="N209">
      <number:text>61 560,00</number:text>
    </number:number-style>
    <number:number-style style:name="N210">
      <number:text>17 599,50</number:text>
    </number:number-style>
    <number:number-style style:name="N211">
      <number:text>11 677,50</number:text>
    </number:number-style>
    <number:number-style style:name="N212">
      <number:text>194 617,50</number:text>
    </number:number-style>
    <number:number-style style:name="N213">
      <number:text>21 180,00</number:text>
    </number:number-style>
    <number:number-style style:name="N214">
      <number:text>24 915,00</number:text>
    </number:number-style>
    <number:number-style style:name="N215">
      <number:number number:decimal-places="0" number:min-decimal-places="0" number:min-integer-digits="1" number:grouping="true"/>
      <number:text>   </number:text>
    </number:number-style>
    <number:number-style style:name="N218P0" style:volatile="true">
      <number:number number:decimal-places="0" number:min-decimal-places="0" number:min-integer-digits="1" number:grouping="true"/>
      <number:text>   </number:text>
    </number:number-style>
    <number:number-style style:name="N218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218P2" style:volatile="true">
      <number:number number:decimal-places="0" number:min-decimal-places="0" number:min-integer-digits="1"/>
      <number:text>   </number:text>
    </number:number-style>
    <number:text-style style:name="N218">
      <number:text-content/>
      <number:text>  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136 732,50</number:text>
    </number:number-style>
    <number:number-style style:name="N220">
      <number:text>79 197,75</number:text>
    </number:number-style>
    <number:number-style style:name="N221">
      <number:text>140 130,00</number:text>
    </number:number-style>
    <number:number-style style:name="N222">
      <number:text>110 334,00</number:text>
    </number:number-style>
    <number:number-style style:name="N223">
      <number:text>12 892,50</number:text>
    </number:number-style>
    <number:number-style style:name="N224">
      <number:text>14 415,00</number:text>
    </number:number-style>
    <number:number-style style:name="N225">
      <number:text>42 367,50</number:text>
    </number:number-style>
    <number:number-style style:name="N226">
      <number:text>206 943,75</number:text>
    </number:number-style>
    <number:number-style style:name="N227">
      <number:text>41 343,75</number:text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29">
      <number:text>90 360,00</number:text>
    </number:number-style>
    <number:number-style style:name="N230">
      <number:text>195 397,50</number:text>
    </number:number-style>
    <number:number-style style:name="N231">
      <number:text>28 552,50</number:text>
    </number:number-style>
    <number:number-style style:name="N232">
      <number:text>52 920,00</number:text>
    </number:number-style>
    <number:number-style style:name="N233">
      <number:text>55 965,00</number:text>
    </number:number-style>
    <number:number-style style:name="N234">
      <number:text>34 710,00</number:text>
    </number:number-style>
    <number:number-style style:name="N235">
      <number:text>20 565,00</number:text>
    </number:number-style>
    <number:number-style style:name="N236">
      <number:text>16 549,50</number:text>
    </number:number-style>
    <number:number-style style:name="N237">
      <number:text>62 167,50</number:text>
    </number:number-style>
    <number:number-style style:name="N238">
      <number:text>58 387,50</number:text>
    </number:number-style>
    <number:number-style style:name="N239">
      <number:text>11 295,00</number:text>
    </number:number-style>
    <number:number-style style:name="N240">
      <number:text>59 647,50</number:text>
    </number:number-style>
    <number:number-style style:name="N241">
      <number:text>42 873,00</number:text>
    </number:number-style>
    <number:number-style style:name="N242">
      <number:text>97 697,25</number:text>
    </number:number-style>
    <number:number-style style:name="N243">
      <number:text>1 710 169,00</number:text>
    </number:number-style>
    <number:number-style style:name="N244">
      <number:text>411 311,25</number:text>
    </number:number-style>
    <number:number-style style:name="N245">
      <number:text>163 395,00</number:text>
    </number:number-style>
    <number:number-style style:name="N246">
      <number:text>19 320,00</number:text>
    </number:number-style>
    <number:number-style style:name="N247">
      <number:text>34 000 000,00</number:text>
    </number:number-style>
    <number:number-style style:name="N248">
      <number:text>68 679,00</number:text>
    </number:number-style>
    <number:number-style style:name="N249">
      <number:text>35 325,00</number:text>
    </number:number-style>
    <number:number-style style:name="N250">
      <number:text>12 870,00</number:text>
    </number:number-style>
    <number:date-style style:name="N251">
      <number:month number:style="long"/>
      <number:text>.</number:text>
      <number:day number:style="long"/>
      <number:text>.</number:text>
      <number:year number:style="long"/>
    </number:date-style>
    <number:number-style style:name="N252">
      <number:text>76 106,25</number:text>
    </number:number-style>
    <number:number-style style:name="N253">
      <number:text>24 030,00</number:text>
    </number:number-style>
    <number:number-style style:name="N254">
      <number:text>33 225,00</number:text>
    </number:number-style>
    <number:number-style style:name="N255">
      <number:text>1 600 000,00</number:text>
    </number:number-style>
    <number:number-style style:name="N256">
      <number:text>22 740,00</number:text>
    </number:number-style>
    <number:number-style style:name="N257">
      <number:text>47 286,00</number:text>
    </number:number-style>
    <number:number-style style:name="N258">
      <number:text>34 446,75</number:text>
    </number:number-style>
    <number:number-style style:name="N259">
      <number:text>13 117,50</number:text>
    </number:number-style>
    <number:number-style style:name="N260">
      <number:text>64 836,00</number:text>
    </number:number-style>
    <number:number-style style:name="N261">
      <number:text>47 523,75</number:text>
    </number:number-style>
    <number:number-style style:name="N262">
      <number:text>100 000,00</number:text>
    </number:number-style>
    <number:number-style style:name="N263">
      <number:text>73 323,75</number:text>
    </number:number-style>
    <number:number-style style:name="N264">
      <number:text>54 261,00</number:text>
    </number:number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66"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66P0"/>
    </number:currency-style>
    <number:number-style style:name="N267">
      <number:text>17 122,50</number:text>
    </number:number-style>
    <number:number-style style:name="N268">
      <number:text>39 022,50</number:text>
    </number:number-style>
    <number:number-style style:name="N269">
      <number:text>132 795,00</number:text>
    </number:number-style>
    <number:number-style style:name="N270">
      <number:text>24 599,25</number:text>
    </number:number-style>
    <number:number-style style:name="N271">
      <number:text>24 367,50</number:text>
    </number:number-style>
    <number:number-style style:name="N272">
      <number:text>27 090,00</number:text>
    </number:number-style>
    <number:number-style style:name="N273">
      <number:text>44 913,75</number:text>
    </number:number-style>
    <number:number-style style:name="N274">
      <number:text>t</number:text>
      <number:fraction number:min-integer-digits="0" number:min-numerator-digits="2" loext:max-numerator-digits="2" number:min-denominator-digits="2" number:max-denominator-value="99"/>
    </number:number-style>
    <number:number-style style:name="N275">
      <number:text>53 077,50</number:text>
    </number:number-style>
    <number:number-style style:name="N276">
      <number:text>47 775,00</number:text>
    </number:number-style>
    <number:number-style style:name="N277">
      <number:text>37 317,00</number:text>
    </number:number-style>
    <number:number-style style:name="N278">
      <number:text>54 150,00</number:text>
    </number:number-style>
    <number:number-style style:name="N279">
      <number:text>16 965,00</number:text>
    </number:number-style>
    <number:number-style style:name="N283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text>21 123,75</number:text>
    </number:number-style>
    <number:number-style style:name="N285">
      <number:text>48 870,00</number:text>
    </number:number-style>
    <number:number-style style:name="N286">
      <number:text>112 425,00</number:text>
    </number:number-style>
    <number:number-style style:name="N287">
      <number:text>36 750,00</number:text>
    </number:number-style>
    <number:number-style style:name="N288">
      <number:text>93 386,25</number:text>
    </number:number-style>
    <number:number-style style:name="N289">
      <number:text>242 970,00</number:text>
    </number:number-style>
    <number:number-style style:name="N290">
      <number:text>26 647,50</number:text>
    </number:number-style>
    <number:number-style style:name="N291">
      <number:text>13 905,00</number:text>
    </number:number-style>
    <number:number-style style:name="N292">
      <number:text>124 096,50</number:text>
    </number:number-style>
    <number:number-style style:name="N293">
      <number:text>13 425,00</number:text>
    </number:number-style>
    <number:number-style style:name="N294">
      <number:text>133 545,00</number:text>
    </number:number-style>
    <number:number-style style:name="N295">
      <number:text>54 225,00</number:text>
    </number:number-style>
    <number:number-style style:name="N296">
      <number:text>24 435,00</number:text>
    </number:number-style>
    <number:number-style style:name="N297">
      <number:text>64 162,50</number:text>
    </number:number-style>
    <number:number-style style:name="N298">
      <number:text>79 290,00</number:text>
    </number:number-style>
    <number:number-style style:name="N299">
      <number:text>57 447,00</number:text>
    </number:number-style>
    <number:number-style style:name="N300">
      <number:number number:decimal-places="1" number:min-decimal-places="1" number:min-integer-digits="1" number:grouping="true"/>
    </number:number-style>
    <number:number-style style:name="N301P0" style:volatile="true">
      <number:number number:decimal-places="1" number:min-decimal-places="1" number:min-integer-digits="1" number:grouping="true"/>
    </number:number-style>
    <number:number-style style:name="N301">
      <style:text-properties fo:color="#ff0000"/>
      <number:number number:decimal-places="1" number:min-decimal-places="1" number:min-integer-digits="1" number:grouping="true"/>
      <style:map style:condition="value()&gt;=0" style:apply-style-name="N301P0"/>
    </number:number-style>
    <number:number-style style:name="N302">
      <number:text>94 572,00</number:text>
    </number:number-style>
    <number:number-style style:name="N303">
      <number:text>111 105,00</number:text>
    </number:number-style>
    <number:number-style style:name="N304">
      <number:number number:decimal-places="0" number:min-decimal-places="0" number:min-integer-digits="1" number:grouping="true"/>
      <number:text>  SD mt,</number:text>
    </number:number-style>
    <number:number-style style:name="N305">
      <number:text>143 587,50</number:text>
    </number:number-style>
    <number:number-style style:name="N306">
      <number:text>50 048,25</number:text>
    </number:number-style>
    <number:number-style style:name="N307">
      <number:text>158 040,00</number:text>
    </number:number-style>
    <number:currency-style style:name="N309P0" style:volatile="true">
      <number:currency-symbol number:language="ru" number:country="RU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9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9P0"/>
    </number:currency-style>
    <number:number-style style:name="N310">
      <number:text>52 342,50</number:text>
    </number:number-style>
    <number:number-style style:name="N311">
      <number:text>9 612,00</number:text>
    </number:number-style>
    <number:number-style style:name="N315P0" style:volatile="true"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315P2" style:volatile="true">
      <number:number number:decimal-places="0" number:min-decimal-places="0" number:min-integer-digits="1"/>
      <number:text>    </number:text>
    </number:number-style>
    <number:text-style style:name="N315">
      <number:text-content/>
      <number:text>   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14 298,75</number:text>
    </number:number-style>
    <number:number-style style:name="N317">
      <number:text>22 365,00</number:text>
    </number:number-style>
    <number:number-style style:name="N320P0" style:volatile="true">
      <number:number number:decimal-places="0" number:min-decimal-places="0" number:min-integer-digits="1" number:grouping="true"/>
      <number:text> руб </number:text>
    </number:number-style>
    <number:number-style style:name="N320P1" style:volatile="true">
      <number:number number:decimal-places="0" number:min-decimal-places="0" number:min-integer-digits="1" number:grouping="true"/>
      <number:text> руб </number:text>
    </number:number-style>
    <number:number-style style:name="N320P2" style:volatile="true">
      <number:text>- руб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76 860,00</number:text>
    </number:number-style>
    <number:number-style style:name="N322">
      <number:text>160 534,50</number:text>
    </number:number-style>
    <number:number-style style:name="N323">
      <number:text>58 641,00</number:text>
    </number:number-style>
    <number:number-style style:name="N324">
      <number:text>57 186,75</number:text>
    </number:number-style>
    <number:number-style style:name="N325">
      <number:text>15 885,00</number:text>
    </number:number-style>
    <number:number-style style:name="N326">
      <number:number number:decimal-places="2" number:min-decimal-places="2" number:min-integer-digits="1" number:grouping="true"/>
      <number:text>    </number:text>
    </number:number-style>
    <number:number-style style:name="N327P0" style:volatile="true"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text>12 817,50</number:text>
    </number:number-style>
    <number:number-style style:name="N329">
      <number:text>$</number:text>
      <number:number number:decimal-places="2" number:min-decimal-places="2" number:min-integer-digits="1" number:grouping="true"/>
    </number:number-style>
    <number:number-style style:name="N330">
      <number:text>282 607,50</number:text>
    </number:number-style>
    <number:number-style style:name="N331">
      <number:text>58 285,00</number:text>
    </number:number-style>
    <number:number-style style:name="N332">
      <number:text>235 035,00</number:text>
    </number:number-style>
    <number:number-style style:name="N333">
      <number:text>92 778,75</number:text>
    </number:number-style>
    <number:number-style style:name="N335P0" style:volatile="true">
      <number:number number:decimal-places="1" number:min-decimal-places="1" number:min-integer-digits="1" number:grouping="true"/>
      <number:text> </number:text>
    </number:number-style>
    <number:number-style style:name="N33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35P2" style:volatile="true">
      <number:number number:decimal-places="1" number:min-decimal-places="1" number:min-integer-digits="1" number:grouping="true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69 052,50</number:text>
    </number:number-style>
    <number:number-style style:name="N337">
      <number:text>89 970,00</number:text>
    </number:number-style>
    <number:number-style style:name="N338">
      <number:text>28 113,75</number:text>
    </number:number-style>
    <number:number-style style:name="N340P0" style:volatile="true">
      <number:number number:decimal-places="0" number:min-decimal-places="0" number:min-integer-digits="1" number:grouping="true"/>
    </number:number-style>
    <number:number-style style:name="N3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0">
      <number:text>-</number:text>
      <style:map style:condition="value()&gt;0" style:apply-style-name="N340P0"/>
      <style:map style:condition="value()&lt;0" style:apply-style-name="N340P1"/>
    </number:number-style>
    <number:number-style style:name="N341">
      <number:text>30 712,50</number:text>
    </number:number-style>
    <number:number-style style:name="N342">
      <number:text>55 665,00</number:text>
    </number:number-style>
    <number:number-style style:name="N343">
      <number:text>23 737,50</number:text>
    </number:number-style>
    <number:number-style style:name="N344">
      <number:text>1 210 522,00</number:text>
    </number:number-style>
    <number:number-style style:name="N345">
      <number:text>80 190,00</number:text>
    </number:number-style>
    <number:number-style style:name="N346">
      <number:text>71 385,00</number:text>
    </number:number-style>
    <number:number-style style:name="N347">
      <number:text>16 612,50</number:text>
    </number:number-style>
    <number:number-style style:name="N348">
      <number:text>11 992,50</number:text>
    </number:number-style>
    <number:number-style style:name="N349">
      <number:text>91 650,00</number:text>
    </number:number-style>
    <number:number-style style:name="N350">
      <number:text>6 757,50</number:text>
    </number:number-style>
    <number:number-style style:name="N351">
      <number:text>83 430,00</number:text>
    </number:number-style>
    <number:number-style style:name="N352">
      <number:text>18 532,50</number:text>
    </number:number-style>
    <number:number-style style:name="N353">
      <number:text>6 420,00</number:text>
    </number:number-style>
    <number:number-style style:name="N354">
      <number:text>28 350,00</number:text>
    </number:number-style>
    <number:number-style style:name="N355">
      <number:text>168 078,75</number:text>
    </number:number-style>
    <number:number-style style:name="N356">
      <number:text>10 920,00</number:text>
    </number:number-style>
    <number:number-style style:name="N357">
      <number:text>20 280,00</number:text>
    </number:number-style>
    <number:number-style style:name="N358">
      <number:text>80 107,50</number:text>
    </number:number-style>
    <number:number-style style:name="N359">
      <number:text>44 437,50</number:text>
    </number:number-style>
    <number:number-style style:name="N360">
      <number:text>39 174,75</number:text>
    </number:number-style>
    <number:number-style style:name="N361">
      <number:text>11 887,50</number:text>
    </number:number-style>
    <number:number-style style:name="N362">
      <number:text>51 543,75</number:text>
    </number:number-style>
    <number:number-style style:name="N363">
      <number:text>24 697,50</number:text>
    </number:number-style>
    <number:number-style style:name="N364">
      <number:text>73 550,00</number:text>
    </number:number-style>
    <number:number-style style:name="N365">
      <number:text>54 703,50</number:text>
    </number:number-style>
    <number:number-style style:name="N366">
      <number:text>69 247,50</number:text>
    </number:number-style>
    <number:number-style style:name="N367">
      <number:text>18 990,00</number:text>
    </number:number-style>
    <number:number-style style:name="N368">
      <number:text>38 130,00</number:text>
    </number:number-style>
    <number:number-style style:name="N369">
      <number:text>22 200,00</number:text>
    </number:number-style>
    <number:number-style style:name="N370">
      <number:text>41 370,00</number:text>
    </number:number-style>
    <number:number-style style:name="N371">
      <number:text>53 310,00</number:text>
    </number:number-style>
    <number:number-style style:name="N372">
      <number:text>12 048,75</number:text>
    </number:number-style>
    <number:number-style style:name="N373">
      <number:text>44 115,00</number:text>
    </number:number-style>
    <number:number-style style:name="N374">
      <number:text>21 131 093,71</number:text>
    </number:number-style>
    <number:number-style style:name="N375">
      <number:number number:decimal-places="9" number:min-decimal-places="9" number:min-integer-digits="1"/>
    </number:number-style>
    <number:number-style style:name="N376">
      <number:text>95 997,00</number:text>
    </number:number-style>
    <number:number-style style:name="N378P0" style:volatile="true">
      <number:text>¥</number:text>
      <number:number number:decimal-places="0" number:min-decimal-places="0" number:min-integer-digits="1" number:grouping="true"/>
      <number:text> </number:text>
    </number:number-style>
    <number:number-style style:name="N378">
      <number:text>(¥</number:text>
      <number:number number:decimal-places="0" number:min-decimal-places="0" number:min-integer-digits="1" number:grouping="true"/>
      <number:text>)</number:text>
      <style:map style:condition="value()&gt;=0" style:apply-style-name="N378P0"/>
    </number:number-style>
    <number:number-style style:name="N379">
      <number:text>15 300,00</number:text>
    </number:number-style>
    <number:number-style style:name="N380">
      <number:text>44 231,25</number:text>
    </number:number-style>
    <number:number-style style:name="N381">
      <number:text>48 090,00</number:text>
    </number:number-style>
    <number:number-style style:name="N382">
      <number:text>84 225,00</number:text>
    </number:number-style>
    <number:number-style style:name="N383">
      <number:text>36 450,00</number:text>
    </number:number-style>
    <number:number-style style:name="N384">
      <number:text>94 815,00</number:text>
    </number:number-style>
    <number:number-style style:name="N385">
      <number:text>81 070,50</number:text>
    </number:number-style>
    <number:number-style style:name="N386">
      <number:text>21 348 956,20</number:text>
    </number:number-style>
    <number:number-style style:name="N387">
      <number:text>33 562,50</number:text>
    </number:number-style>
    <number:number-style style:name="N388">
      <number:text>44 310,00</number:text>
    </number:number-style>
    <number:number-style style:name="N389">
      <number:text>45 180,00</number:text>
    </number:number-style>
    <number:number-style style:name="N390">
      <number:text>137 963,00</number:text>
    </number:number-style>
    <number:number-style style:name="N394P0" style:volatile="true">
      <number:number number:decimal-places="2" number:min-decimal-places="2" number:min-integer-digits="1" number:grouping="true"/>
      <number:text>      </number:text>
    </number:number-style>
    <number:number-style style:name="N394P1" style:volatile="true">
      <number:text>(</number:text>
      <number:number number:decimal-places="2" number:min-decimal-places="2" number:min-integer-digits="1" number:grouping="true"/>
      <number:text>)      </number:text>
    </number:number-style>
    <number:number-style style:name="N394P2" style:volatile="true">
      <number:number number:decimal-places="2" number:min-decimal-places="2" number:min-integer-digits="1"/>
      <number:text>      </number:text>
    </number:number-style>
    <number:text-style style:name="N394">
      <number:text-content/>
      <number:text>     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text>47 932,50</number:text>
    </number:number-style>
    <number:number-style style:name="N396">
      <number:text>105 097,95</number:text>
    </number:number-style>
    <number:number-style style:name="N397">
      <number:text>25 725,00</number:text>
    </number:number-style>
    <number:number-style style:name="N398">
      <number:text>12 000 000,00</number:text>
    </number:number-style>
    <number:number-style style:name="N399">
      <number:text>1 059 700,00</number:text>
    </number:number-style>
    <number:number-style style:name="N400">
      <number:text>12 315,00</number:text>
    </number:number-style>
    <number:number-style style:name="N402P0" style:volatile="true">
      <number:number number:decimal-places="0" number:min-decimal-places="0" number:min-integer-digits="0" number:grouping="true"/>
      <number:text> </number:text>
    </number:number-style>
    <number:number-style style:name="N40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402P0"/>
    </number:number-style>
    <number:number-style style:name="N40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04">
      <number:text>100 991,25</number:text>
    </number:number-style>
    <number:number-style style:name="N405">
      <number:text>145 980,00</number:text>
    </number:number-style>
    <number:number-style style:name="N406">
      <number:text>64 500,00</number:text>
    </number:number-style>
    <number:number-style style:name="N407">
      <number:text>55 395,00</number:text>
    </number:number-style>
    <number:number-style style:name="N408">
      <number:text>13 740,00</number:text>
    </number:number-style>
    <number:number-style style:name="N409">
      <number:text>20 272,50</number:text>
    </number:number-style>
    <number:number-style style:name="N410">
      <number:text>5 872,50</number:text>
    </number:number-style>
    <number:number-style style:name="N411">
      <number:text>10 249,50</number:text>
    </number:number-style>
    <number:number-style style:name="N412">
      <number:text>7 477,50</number:text>
    </number:number-style>
    <number:number-style style:name="N413">
      <number:text>35 867,25</number:text>
    </number:number-style>
    <number:number-style style:name="N414">
      <number:text>3 500,00</number:text>
    </number:number-style>
    <number:number-style style:name="N415">
      <number:text>13 665,00</number:text>
    </number:number-style>
    <number:number-style style:name="N416">
      <number:text>52 057,50</number:text>
    </number:number-style>
    <number:number-style style:name="N418P0" style:volatile="true">
      <number:number number:decimal-places="2" number:min-decimal-places="2" number:min-integer-digits="1" number:grouping="true"/>
      <number:text>      </number:text>
    </number:number-style>
    <number:number-style style:name="N418P1" style:volatile="true">
      <number:number number:decimal-places="2" number:min-decimal-places="2" number:min-integer-digits="1" number:grouping="true"/>
      <number:text>  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text>45 000 000,00</number:text>
    </number:number-style>
    <number:number-style style:name="N420">
      <number:text> (</number:text>
      <number:number number:decimal-places="2" number:min-decimal-places="2" number:min-integer-digits="1" number:grouping="true"/>
      <number:text>)</number:text>
    </number:number-style>
    <number:number-style style:name="N421">
      <number:text>-</number:text>
      <number:number number:decimal-places="0" number:min-decimal-places="0" number:min-integer-digits="0"/>
      <number:text> </number:text>
    </number:number-style>
    <number:number-style style:name="N423P0" style:volatile="true"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text>53 707,50</number:text>
    </number:number-style>
    <number:number-style style:name="N425">
      <number:text>35 460,00</number:text>
    </number:number-style>
    <number:number-style style:name="N426">
      <number:text>33 099,00</number:text>
    </number:number-style>
    <number:number-style style:name="N427">
      <number:text>20 542,50</number:text>
    </number:number-style>
    <number:number-style style:name="N428">
      <number:text>33 097,50</number:text>
    </number:number-style>
    <number:number-style style:name="N429">
      <number:text>30 082,50</number:text>
    </number:number-style>
    <number:number-style style:name="N430">
      <number:text>76 785,00</number:text>
    </number:number-style>
    <number:number-style style:name="N431">
      <number:text>23 362,50</number:text>
    </number:number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text>44 670,00</number:text>
    </number:number-style>
    <number:number-style style:name="N437">
      <number:text>69 615,00</number:text>
    </number:number-style>
    <number:number-style style:name="N438">
      <number:text>100 819,50</number:text>
    </number:number-style>
    <number:number-style style:name="N439">
      <number:text>110 772,00</number:text>
    </number:number-style>
    <number:number-style style:name="N440">
      <number:text>28 811,25</number:text>
    </number:number-style>
    <number:number-style style:name="N441">
      <number:text>5 145,00</number:text>
    </number:number-style>
    <number:number-style style:name="N442">
      <number:text>371 100,00</number:text>
    </number:number-style>
    <number:number-style style:name="N443">
      <number:text>70 696,50</number:text>
    </number:number-style>
    <number:number-style style:name="N444">
      <number:text>21 700,00</number:text>
    </number:number-style>
    <number:number-style style:name="N445">
      <number:text>206 925,95</number:text>
    </number:number-style>
    <number:number-style style:name="N446">
      <number:text>88 686,75</number:text>
    </number:number-style>
    <number:number-style style:name="N447">
      <number:text>11 415,00</number:text>
    </number:number-style>
    <number:percentage-style style:name="N448">
      <number:number number:decimal-places="0" number:min-decimal-places="0" number:min-integer-digits="1"/>
      <number:text> % </number:text>
    </number:percentage-style>
    <number:number-style style:name="N449">
      <number:text>28 972,50</number:text>
    </number:number-style>
    <number:number-style style:name="N451P0" style:volatile="true">
      <number:number number:decimal-places="1" number:min-decimal-places="1" number:min-integer-digits="1" number:grouping="true"/>
      <number:text>   </number:text>
    </number:number-style>
    <number:number-style style:name="N451">
      <number:text>(</number:text>
      <number:number number:decimal-places="1" number:min-decimal-places="1" number:min-integer-digits="1" number:grouping="true"/>
      <number:text>)  </number:text>
      <style:map style:condition="value()&gt;=0" style:apply-style-name="N451P0"/>
    </number:number-style>
    <number:number-style style:name="N452">
      <number:text>162 697,50</number:text>
    </number:number-style>
    <number:number-style style:name="N453">
      <number:text>44 698,50</number:text>
    </number:number-style>
    <number:number-style style:name="N454">
      <number:text>67 198,50</number:text>
    </number:number-style>
    <number:number-style style:name="N455">
      <number:text>51 229,50</number:text>
    </number:number-style>
    <number:number-style style:name="N456">
      <number:text>9 855,00</number:text>
    </number:number-style>
    <number:number-style style:name="N457">
      <number:text>106 982,50</number:text>
    </number:number-style>
    <number:number-style style:name="N458">
      <number:text>71 701,00</number:text>
    </number:number-style>
    <number:number-style style:name="N459">
      <number:text>20 043,00</number:text>
    </number:number-style>
    <number:date-style style:name="N460P0" style:volatile="true">
      <number:day number:style="long"/>
      <number:text>.</number:text>
      <number:month number:style="long"/>
      <number:text>.</number:text>
      <number:year/>
    </number:date-style>
    <number:text-style style:name="N460">
      <number:text-content/>
      <style:map style:condition="value()&lt;=1.7976931348623157E+308" style:apply-style-name="N460P0"/>
    </number:text-style>
    <number:number-style style:name="N461">
      <number:text>74 758,50</number:text>
    </number:number-style>
    <number:number-style style:name="N462">
      <number:text>128 745,00</number:text>
    </number:number-style>
    <number:number-style style:name="N463">
      <number:text>49 398,75</number:text>
    </number:number-style>
    <number:number-style style:name="N464">
      <number:text>24 768,75</number:text>
    </number:number-style>
    <number:number-style style:name="N465">
      <number:text>23 726,25</number:text>
    </number:number-style>
    <number:number-style style:name="N466">
      <number:text>77 431,50</number:text>
    </number:number-style>
    <number:number-style style:name="N467">
      <number:text>333 990,00</number:text>
    </number:number-style>
    <number:number-style style:name="N468">
      <number:text>42 174,00</number:text>
    </number:number-style>
    <number:number-style style:name="N469">
      <number:text>36 187,50</number:text>
    </number:number-style>
    <number:number-style style:name="N470">
      <number:text>51 502,50</number:text>
    </number:number-style>
    <number:number-style style:name="N471">
      <number:text>40 777,50</number:text>
    </number:number-style>
    <number:number-style style:name="N472">
      <number:text>161 175,00</number:text>
    </number:number-style>
    <number:number-style style:name="N473">
      <number:text>27 270,00</number:text>
    </number:number-style>
    <number:number-style style:name="N474">
      <number:text>45 478,50</number:text>
    </number:number-style>
    <number:number-style style:name="N475">
      <number:text>49 770,00</number:text>
    </number:number-style>
    <number:number-style style:name="N476">
      <number:number number:decimal-places="2" number:min-decimal-places="2" number:min-integer-digits="1"/>
      <number:text> -$</number:text>
    </number:number-style>
    <number:number-style style:name="N477">
      <number:number number:decimal-places="2" number:min-decimal-places="2" number:min-integer-digits="1" number:grouping="true"/>
      <number:text>р.</number:text>
    </number:number-style>
    <number:number-style style:name="N478P0" style:volatile="true">
      <number:number number:decimal-places="2" number:min-decimal-places="2" number:min-integer-digits="1" number:grouping="true"/>
      <number:text>р.</number:text>
    </number:number-style>
    <number:number-style style:name="N47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78P0"/>
    </number:number-style>
    <number:number-style style:name="N479">
      <number:text>293 224,50</number:text>
    </number:number-style>
    <number:number-style style:name="N480">
      <number:text>67 950,00</number:text>
    </number:number-style>
    <number:number-style style:name="N482P0" style:volatile="true">
      <number:number number:decimal-places="0" number:min-decimal-places="0" number:min-integer-digits="1"/>
      <number:text>    </number:text>
    </number:number-style>
    <number:number-style style:name="N482P1" style:volatile="true">
      <number:text>(</number:text>
      <number:number number:decimal-places="0" number:min-decimal-places="0" number:min-integer-digits="1"/>
      <number:text>)   </number:text>
    </number:number-style>
    <number:number-style style:name="N482P2" style:volatile="true">
      <number:number number:decimal-places="0" number:min-decimal-places="0" number:min-integer-digits="1"/>
      <number:text>    </number:text>
    </number:number-style>
    <number:text-style style:name="N482">
      <number:text-content/>
      <number:text>   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text>32 580,00</number:text>
    </number:number-style>
    <number:number-style style:name="N484">
      <number:text>65 070,00</number:text>
    </number:number-style>
    <number:number-style style:name="N485">
      <number:text>120 075,00</number:text>
    </number:number-style>
    <number:number-style style:name="N486">
      <number:text>20 081,25</number:text>
    </number:number-style>
    <number:number-style style:name="N487">
      <number:text>40 170,00</number:text>
    </number:number-style>
    <number:number-style style:name="N488">
      <number:text>51 997,50</number:text>
    </number:number-style>
    <number:number-style style:name="N489">
      <number:text>72 553,50</number:text>
    </number:number-style>
    <number:number-style style:name="N490">
      <number:text>10 200,00</number:text>
    </number:number-style>
    <number:number-style style:name="N491">
      <number:text>30 585,00</number:text>
    </number:number-style>
    <number:number-style style:name="N492">
      <number:text>19 987,50</number:text>
    </number:number-style>
    <number:number-style style:name="N493">
      <number:text>20 200,00</number:text>
    </number:number-style>
    <number:number-style style:name="N494">
      <number:text>132 530,00</number:text>
    </number:number-style>
    <number:number-style style:name="N495">
      <number:text>21 172,50</number:text>
    </number:number-style>
    <number:number-style style:name="N496">
      <number:text>44 205,00</number:text>
    </number:number-style>
    <number:number-style style:name="N497">
      <number:text>11 655,00</number:text>
    </number:number-style>
    <number:number-style style:name="N498">
      <number:text>187 110,00</number:text>
    </number:number-style>
    <number:number-style style:name="N499">
      <number:text>48 864,75</number:text>
    </number:number-style>
    <number:number-style style:name="N500">
      <number:text>31 524,00</number:text>
    </number:number-style>
    <number:number-style style:name="N501">
      <number:text>92 927,25</number:text>
    </number:number-style>
    <number:number-style style:name="N502">
      <number:text>9 615,00</number:text>
    </number:number-style>
    <number:number-style style:name="N503">
      <number:text>15 855,00</number:text>
    </number:number-style>
    <number:number-style style:name="N504">
      <number:text>3 603,75</number:text>
    </number:number-style>
    <number:number-style style:name="N505">
      <number:text>123 705,60</number:text>
    </number:number-style>
    <number:number-style style:name="N5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07P0"/>
    </number:number-style>
    <number:number-style style:name="N508">
      <number:text>35 437,50</number:text>
    </number:number-style>
    <number:number-style style:name="N509">
      <number:text>168 315,00</number:text>
    </number:number-style>
    <number:number-style style:name="N510">
      <number:text>31 710,00</number:text>
    </number:number-style>
    <number:number-style style:name="N511">
      <number:text>65 587,50</number:text>
    </number:number-style>
    <number:number-style style:name="N512">
      <number:text>500 000,00</number:text>
    </number:number-style>
    <number:number-style style:name="N513">
      <number:text>69 123,75</number:text>
    </number:number-style>
    <number:number-style style:name="N514">
      <number:text>30 408,75</number:text>
    </number:number-style>
    <number:number-style style:name="N515">
      <number:number number:decimal-places="3" number:min-decimal-places="3" number:min-integer-digits="1"/>
    </number:number-style>
    <number:number-style style:name="N516P0" style:volatile="true">
      <number:number number:decimal-places="3" number:min-decimal-places="3" number:min-integer-digits="1"/>
    </number:number-style>
    <number:number-style style:name="N516">
      <style:text-properties fo:color="#ff0000"/>
      <number:number number:decimal-places="3" number:min-decimal-places="3" number:min-integer-digits="1"/>
      <style:map style:condition="value()&gt;=0" style:apply-style-name="N516P0"/>
    </number:number-style>
    <number:number-style style:name="N517">
      <number:text>183 018,00</number:text>
    </number:number-style>
    <number:number-style style:name="N519P0" style:volatile="true">
      <number:number number:decimal-places="0" number:min-decimal-places="0" number:min-integer-digits="1" number:grouping="true"/>
      <number:text>р.</number:text>
    </number:number-style>
    <number:number-style style:name="N51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519P0"/>
    </number:number-style>
    <number:number-style style:name="N520">
      <number:text>30 037,50</number:text>
    </number:number-style>
    <number:number-style style:name="N521">
      <number:text>132 799,50</number:text>
    </number:number-style>
    <number:number-style style:name="N522">
      <number:text>168 735,00</number:text>
    </number:number-style>
    <number:number-style style:name="N523">
      <number:text>62 925,00</number:text>
    </number:number-style>
    <number:number-style style:name="N524">
      <number:text>12 600,00</number:text>
    </number:number-style>
    <number:number-style style:name="N525">
      <number:text>87 822,00</number:text>
    </number:number-style>
    <number:number-style style:name="N526">
      <number:text>34 222,50</number:text>
    </number:number-style>
    <number:number-style style:name="N527">
      <number:text>110 110,50</number:text>
    </number:number-style>
    <number:number-style style:name="N528">
      <number:text>89 545,50</number:text>
    </number:number-style>
    <number:number-style style:name="N530P0" style:volatile="true">
      <number:number number:decimal-places="1" number:min-decimal-places="1" number:min-integer-digits="1" number:grouping="true"/>
      <number:text>¢</number:text>
    </number:number-style>
    <number:number-style style:name="N530">
      <number:text>-</number:text>
      <number:number number:decimal-places="1" number:min-decimal-places="1" number:min-integer-digits="1" number:grouping="true"/>
      <number:text>¢</number:text>
      <style:map style:condition="value()&gt;=0" style:apply-style-name="N530P0"/>
    </number:number-style>
    <number:number-style style:name="N531">
      <number:text>10 099,50</number:text>
    </number:number-style>
    <number:number-style style:name="N532">
      <number:text>100 932,00</number:text>
    </number:number-style>
    <number:number-style style:name="N533">
      <number:text>70 398,00</number:text>
    </number:number-style>
    <number:number-style style:name="N534">
      <number:text>30 420,00</number:text>
    </number:number-style>
    <number:number-style style:name="N535">
      <number:text>32 242,50</number:text>
    </number:number-style>
    <number:number-style style:name="N536">
      <number:text>11 112,00</number:text>
    </number:number-style>
    <number:currency-style style:name="N53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5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538P0"/>
    </number:currency-style>
    <number:number-style style:name="N539">
      <number:text>36 007,50</number:text>
    </number:number-style>
    <number:number-style style:name="N540">
      <number:text>51 542,75</number:text>
    </number:number-style>
    <number:number-style style:name="N541">
      <number:text>78 509,25</number:text>
    </number:number-style>
    <number:number-style style:name="N542">
      <number:text>63 598,50</number:text>
    </number:number-style>
    <number:number-style style:name="N543">
      <number:text>38 520,00</number:text>
    </number:number-style>
    <number:number-style style:name="N544">
      <number:text>23 197,50</number:text>
    </number:number-style>
    <number:number-style style:name="N545">
      <number:text>93 555,00</number:text>
    </number:number-style>
    <number:number-style style:name="N548P0" style:volatile="true">
      <number:number number:decimal-places="0" number:min-decimal-places="0" number:min-integer-digits="1" number:grouping="true"/>
      <number:text> р. </number:text>
    </number:number-style>
    <number:number-style style:name="N548P1" style:volatile="true">
      <number:number number:decimal-places="0" number:min-decimal-places="0" number:min-integer-digits="1" number:grouping="true"/>
      <number:text> р. </number:text>
    </number:number-style>
    <number:number-style style:name="N548P2" style:volatile="true">
      <number:text>- р.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1P0" style:volatile="true">
      <number:number number:decimal-places="0" number:min-decimal-places="0" number:min-integer-digits="1" number:grouping="true"/>
      <number:text>р. </number:text>
    </number:number-style>
    <number:number-style style:name="N551P1" style:volatile="true">
      <number:number number:decimal-places="0" number:min-decimal-places="0" number:min-integer-digits="1" number:grouping="true"/>
      <number:text>р. </number:text>
    </number:number-style>
    <number:number-style style:name="N551P2" style:volatile="true">
      <number:text>-р.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text>51 480,00</number:text>
    </number:number-style>
    <number:number-style style:name="N553">
      <number:text>28 770,00</number:text>
    </number:number-style>
    <number:number-style style:name="N554">
      <number:text>96 573,75</number:text>
    </number:number-style>
    <number:number-style style:name="N555">
      <number:text>120 003,00</number:text>
    </number:number-style>
    <number:number-style style:name="N558P0" style:volatile="true">
      <number:number number:decimal-places="0" number:min-decimal-places="0" number:min-integer-digits="1" number:grouping="true"/>
      <number:text>       </number:text>
    </number:number-style>
    <number:number-style style:name="N558P1" style:volatile="true">
      <number:number number:decimal-places="0" number:min-decimal-places="0" number:min-integer-digits="1" number:grouping="true"/>
      <number:text>       </number:text>
    </number:number-style>
    <number:number-style style:name="N558P2" style:volatile="true">
      <number:text>-   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text>38 587,50</number:text>
    </number:number-style>
    <number:number-style style:name="N560">
      <number:text>15 149,25</number:text>
    </number:number-style>
    <number:number-style style:name="N561">
      <number:text>341 670,00</number:text>
    </number:number-style>
    <number:number-style style:name="N562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563">
      <number:text>95 512,50</number:text>
    </number:number-style>
    <number:number-style style:name="N564">
      <number:text>20 199,00</number:text>
    </number:number-style>
    <number:number-style style:name="N565">
      <number:text>52 798,50</number:text>
    </number:number-style>
    <number:number-style style:name="N566">
      <number:text>2 262 340,00</number:text>
    </number:number-style>
    <number:number-style style:name="N567">
      <number:text>46 972,50</number:text>
    </number:number-style>
    <number:number-style style:name="N568">
      <number:text>59 377,50</number:text>
    </number:number-style>
    <number:number-style style:name="N569">
      <number:text>113 396,75</number:text>
    </number:number-style>
    <number:number-style style:name="N570">
      <number:text>54 900,00</number:text>
    </number:number-style>
    <number:number-style style:name="N571">
      <number:text>35 199,00</number:text>
    </number:number-style>
    <number:number-style style:name="N572">
      <number:text>61 875,00</number:text>
    </number:number-style>
    <number:number-style style:name="N573">
      <number:text>91 935,00</number:text>
    </number:number-style>
    <number:number-style style:name="N574">
      <number:text>76 568,25</number:text>
    </number:number-style>
    <number:number-style style:name="N57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7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78P2" style:volatile="true">
      <number:text> </number:text>
      <number:fill-character> </number:fill-character>
      <number:text>- ₽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8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text>139 051,50</number:text>
    </number:number-style>
    <number:number-style style:name="N584">
      <number:text>59 017,50</number:text>
    </number:number-style>
    <number:number-style style:name="N585">
      <number:text>61 598,25</number:text>
    </number:number-style>
    <number:number-style style:name="N586">
      <number:text>79 466,25</number:text>
    </number:number-style>
    <number:number-style style:name="N587">
      <number:text>28 425,00</number:text>
    </number:number-style>
    <number:number-style style:name="N588">
      <number:text>51 860,25</number:text>
    </number:number-style>
    <number:number-style style:name="N589P0" style:volatile="true">
      <number:number number:decimal-places="0" number:min-decimal-places="0" number:min-integer-digits="1" number:grouping="true"/>
      <number:text> </number:text>
    </number:number-style>
    <number:number-style style:name="N589P1" style:volatile="true"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text>274 207,50</number:text>
    </number:number-style>
    <number:number-style style:name="N591">
      <number:text>52 860,00</number:text>
    </number:number-style>
    <number:number-style style:name="N592">
      <number:text>93 352,50</number:text>
    </number:number-style>
    <number:number-style style:name="N593">
      <number:text>53 100,00</number:text>
    </number:number-style>
    <number:number-style style:name="N594">
      <number:text>38 835,00</number:text>
    </number:number-style>
    <number:text-style style:name="N595">
      <number:text-content/>
      <number:text> ($)</number:text>
    </number:text-style>
    <number:number-style style:name="N596">
      <number:text>123 705,00</number:text>
    </number:number-style>
    <number:number-style style:name="N597">
      <number:text>49 680,00</number:text>
    </number:number-style>
    <number:number-style style:name="N598">
      <number:text>38 613,75</number:text>
    </number:number-style>
    <number:number-style style:name="N599">
      <number:text>110 722,50</number:text>
    </number:number-style>
    <number:number-style style:name="N600">
      <number:text>13 587,00</number:text>
    </number:number-style>
    <number:number-style style:name="N602P0" style:volatile="true">
      <number:number number:decimal-places="1" number:min-decimal-places="1" number:min-integer-digits="1" number:grouping="true"/>
      <number:text>      </number:text>
    </number:number-style>
    <number:number-style style:name="N602P1" style:volatile="true">
      <number:number number:decimal-places="1" number:min-decimal-places="1" number:min-integer-digits="1" number:grouping="true"/>
      <number:text>      </number:text>
    </number:number-style>
    <number:number-style style:name="N602P2" style:volatile="true">
      <number:text>-</number:text>
      <number:number number:decimal-places="0" number:min-decimal-places="0" number:min-integer-digits="0"/>
      <number:text>  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text>66 712,50</number:text>
    </number:number-style>
    <number:number-style style:name="N604">
      <number:text>52 980,00</number:text>
    </number:number-style>
    <number:number-style style:name="N605">
      <number:text>146 235 537,00</number:text>
    </number:number-style>
    <number:number-style style:name="N606">
      <number:text>70 785,00</number:text>
    </number:number-style>
    <number:number-style style:name="N607">
      <number:text>103 088,00</number:text>
    </number:number-style>
    <number:number-style style:name="N608">
      <number:text>34 665,00</number:text>
    </number:number-style>
    <number:number-style style:name="N609">
      <number:text>31 673,25</number:text>
    </number:number-style>
    <number:number-style style:name="N610">
      <number:text>27 330,00</number:text>
    </number:number-style>
    <number:number-style style:name="N611">
      <number:text>219 773,45</number:text>
    </number:number-style>
    <number:number-style style:name="N612">
      <number:text>25 248,75</number:text>
    </number:number-style>
    <number:number-style style:name="N613">
      <number:text>13 478,22</number:text>
    </number:number-style>
    <number:number-style style:name="N614">
      <number:text>60 129,00</number:text>
    </number:number-style>
    <number:number-style style:name="N615">
      <number:text>19 976,25</number:text>
    </number:number-style>
    <number:number-style style:name="N616">
      <number:text>92 308,50</number:text>
    </number:number-style>
    <number:number-style style:name="N617">
      <number:text>73 650,00</number:text>
    </number:number-style>
    <number:number-style style:name="N618">
      <number:text>113 396,25</number:text>
    </number:number-style>
    <number:number-style style:name="N619">
      <number:text>44 025,00</number:text>
    </number:number-style>
    <number:number-style style:name="N620">
      <number:text>95 306,25</number:text>
    </number:number-style>
    <number:number-style style:name="N621">
      <number:text>3 116 445,00</number:text>
    </number:number-style>
    <number:number-style style:name="N622">
      <number:text>123 626,25</number:text>
    </number:number-style>
    <number:number-style style:name="N623">
      <number:text>81 555,00</number:text>
    </number:number-style>
    <number:number-style style:name="N624">
      <number:text>10 000 000,00</number:text>
    </number:number-style>
    <number:number-style style:name="N625">
      <number:text>63 315,00</number:text>
    </number:number-style>
    <number:number-style style:name="N626">
      <number:text>103 146,00</number:text>
    </number:number-style>
    <number:number-style style:name="N627">
      <number:text>33 817,50</number:text>
    </number:number-style>
    <number:number-style style:name="N628">
      <number:text>112 454,00</number:text>
    </number:number-style>
    <number:currency-style style:name="N631P0" style:volatile="true">
      <number:text> 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631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  <style:map style:condition="value()&gt;0" style:apply-style-name="N631P0"/>
      <style:map style:condition="value()&lt;0" style:apply-style-name="N631P1"/>
    </number:currency-style>
    <number:number-style style:name="N633P0" style:volatile="true"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-</number:text>
      <number:number number:decimal-places="0" number:min-decimal-places="0" number:min-integer-digits="0"/>
      <number:text>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text>35 192,25</number:text>
    </number:number-style>
    <number:number-style style:name="N635">
      <number:text>20 475,00</number:text>
    </number:number-style>
    <number:number-style style:name="N636">
      <number:text>24 824,25</number:text>
    </number:number-style>
    <number:number-style style:name="N637">
      <number:text>50 842,50</number:text>
    </number:number-style>
    <number:number-style style:name="N638">
      <number:text>6 795,00</number:text>
    </number:number-style>
    <number:number-style style:name="N639">
      <number:text>70 312,50</number:text>
    </number:number-style>
    <number:number-style style:name="N640">
      <number:text>88 650,00</number:text>
    </number:number-style>
    <number:number-style style:name="N641">
      <number:text>10 845,00</number:text>
    </number:number-style>
    <number:number-style style:name="N642">
      <number:text>37 110,00</number:text>
    </number:number-style>
    <number:number-style style:name="N643">
      <number:text>29 977,50</number:text>
    </number:number-style>
    <number:number-style style:name="N644">
      <number:text>147 015,00</number:text>
    </number:number-style>
    <number:number-style style:name="N645">
      <number:text>74 997,00</number:text>
    </number:number-style>
    <number:number-style style:name="N646">
      <number:text>10 642,50</number:text>
    </number:number-style>
    <number:number-style style:name="N647">
      <number:text>106 930,00</number:text>
    </number:number-style>
    <number:number-style style:name="N648">
      <number:text>38 002,50</number:text>
    </number:number-style>
    <number:number-style style:name="N649">
      <number:text>53 460,00</number:text>
    </number:number-style>
    <number:number-style style:name="N650">
      <number:text>27 592,50</number:text>
    </number:number-style>
    <number:number-style style:name="N651">
      <number:text>8 874,75</number:text>
    </number:number-style>
    <number:number-style style:name="N652">
      <number:text>44 880,00</number:text>
    </number:number-style>
    <number:number-style style:name="N653">
      <number:text>56 031,75</number:text>
    </number:number-style>
    <number:number-style style:name="N654">
      <number:text>24 999,00</number:text>
    </number:number-style>
    <number:number-style style:name="N655">
      <number:text>13 365,00</number:text>
    </number:number-style>
    <number:number-style style:name="N656">
      <number:text>82 500,00</number:text>
    </number:number-style>
    <number:number-style style:name="N657">
      <number:text>29 550,00</number:text>
    </number:number-style>
    <number:number-style style:name="N658">
      <number:text>25 395,00</number:text>
    </number:number-style>
    <number:number-style style:name="N659">
      <number:text>73 863,75</number:text>
    </number:number-style>
    <number:number-style style:name="N660">
      <number:text>17 055,00</number:text>
    </number:number-style>
    <number:number-style style:name="N661">
      <number:text>19 425,00</number:text>
    </number:number-style>
    <number:number-style style:name="N662">
      <number:text>42 294,75</number:text>
    </number:number-style>
    <number:number-style style:name="N663">
      <number:text>61 123,50</number:text>
    </number:number-style>
    <number:number-style style:name="N664">
      <number:text>32 175,00</number:text>
    </number:number-style>
    <number:number-style style:name="N666P0" style:volatile="true">
      <number:number number:decimal-places="0" number:min-decimal-places="0" number:min-integer-digits="1" number:grouping="true"/>
      <number:text> </number:text>
    </number:number-style>
    <number:number-style style:name="N6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666">
      <number:text>- </number:text>
      <style:map style:condition="value()&gt;0" style:apply-style-name="N666P0"/>
      <style:map style:condition="value()&lt;0" style:apply-style-name="N666P1"/>
    </number:number-style>
    <number:number-style style:name="N667P0" style:volatile="true">
      <number:number number:decimal-places="2" number:min-decimal-places="2" number:min-integer-digits="1" number:grouping="true"/>
    </number:number-style>
    <number:number-style style:name="N667">
      <style:text-properties fo:color="#ff0000"/>
      <number:number number:decimal-places="2" number:min-decimal-places="2" number:min-integer-digits="1" number:grouping="true"/>
      <style:map style:condition="value()&gt;=0" style:apply-style-name="N667P0"/>
    </number:number-style>
    <number:number-style style:name="N668">
      <number:text>35 760,00</number:text>
    </number:number-style>
    <number:number-style style:name="N669">
      <number:text>175 028,25</number:text>
    </number:number-style>
    <number:number-style style:name="N672P0" style:volatile="true">
      <number:number number:decimal-places="2" number:min-decimal-places="2" number:min-integer-digits="1" number:grouping="true"/>
      <number:text> ₺ </number:text>
    </number:number-style>
    <number:number-style style:name="N672P1" style:volatile="true">
      <number:number number:decimal-places="2" number:min-decimal-places="2" number:min-integer-digits="1" number:grouping="true"/>
      <number:text> ₺ </number:text>
    </number:number-style>
    <number:number-style style:name="N672P2" style:volatile="true">
      <number:text>-</number:text>
      <number:number number:decimal-places="0" number:min-decimal-places="0" number:min-integer-digits="0"/>
      <number:text> ₺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number:text>95 397,75</number:text>
    </number:number-style>
    <number:number-style style:name="N674">
      <number:text>32 824,50</number:text>
    </number:number-style>
    <number:number-style style:name="N675">
      <number:text>102 430,00</number:text>
    </number:number-style>
    <number:number-style style:name="N676">
      <number:text>15 149,20</number:text>
    </number:number-style>
    <number:number-style style:name="N677">
      <number:text>11 730,75</number:text>
    </number:number-style>
    <number:number-style style:name="N678">
      <number:text>67 572,00</number:text>
    </number:number-style>
    <number:number-style style:name="N679">
      <number:text>147 558,00</number:text>
    </number:number-style>
    <number:number-style style:name="N680">
      <number:text>15 762,00</number:text>
    </number:number-style>
    <number:number-style style:name="N681">
      <number:text>65 211,75</number:text>
    </number:number-style>
    <number:number-style style:name="N682">
      <number:text>47 662,50</number:text>
    </number:number-style>
    <number:number-style style:name="N683">
      <number:text>19 822,50</number:text>
    </number:number-style>
    <number:number-style style:name="N684">
      <number:text>32 756,25</number:text>
    </number:number-style>
    <number:number-style style:name="N685">
      <number:text>4 710,00</number:text>
    </number:number-style>
    <number:number-style style:name="N686">
      <number:text>85 140,00</number:text>
    </number:number-style>
    <number:percentage-style style:name="N688P0" style:volatile="true">
      <number:number number:decimal-places="0" number:min-decimal-places="0" number:min-integer-digits="1"/>
      <number:text>% </number:text>
    </number:percentage-style>
    <number:percentage-style style:name="N688">
      <number:text>(</number:text>
      <number:number number:decimal-places="0" number:min-decimal-places="0" number:min-integer-digits="1"/>
      <number:text>%)</number:text>
      <style:map style:condition="value()&gt;=0" style:apply-style-name="N688P0"/>
    </number:percentage-style>
    <number:number-style style:name="N689">
      <number:text>36 180,00</number:text>
    </number:number-style>
    <number:number-style style:name="N690">
      <number:text>111 595,50</number:text>
    </number:number-style>
    <number:number-style style:name="N691">
      <number:text>68 928,00</number:text>
    </number:number-style>
    <number:number-style style:name="N692">
      <number:text>13 282,50</number:text>
    </number:number-style>
    <number:number-style style:name="N693">
      <number:text>13 362,00</number:text>
    </number:number-style>
    <number:number-style style:name="N694">
      <number:text>17 235,00</number:text>
    </number:number-style>
    <number:number-style style:name="N695">
      <number:text>6 975,00</number:text>
    </number:number-style>
    <number:number-style style:name="N697P0" style:volatile="true">
      <number:text>£</number:text>
      <number:number number:decimal-places="0" number:min-decimal-places="0" number:min-integer-digits="1" number:grouping="true"/>
    </number:number-style>
    <number:number-style style:name="N697">
      <number:text>-£</number:text>
      <number:number number:decimal-places="0" number:min-decimal-places="0" number:min-integer-digits="1" number:grouping="true"/>
      <style:map style:condition="value()&gt;=0" style:apply-style-name="N697P0"/>
    </number:number-style>
    <number:number-style style:name="N698">
      <number:number number:decimal-places="5" number:min-decimal-places="5" number:min-integer-digits="1" number:grouping="true"/>
    </number:number-style>
    <number:number-style style:name="N699">
      <number:text>57 109,50</number:text>
    </number:number-style>
    <number:number-style style:name="N700">
      <number:text>176 775,00</number:text>
    </number:number-style>
    <number:number-style style:name="N701">
      <number:text>148 574,25</number:text>
    </number:number-style>
    <number:number-style style:name="N702">
      <number:text>25 249,50</number:text>
    </number:number-style>
    <number:number-style style:name="N703">
      <number:text>18 555,00</number:text>
    </number:number-style>
    <number:number-style style:name="N704">
      <number:text>59 598,00</number:text>
    </number:number-style>
    <number:number-style style:name="N705">
      <number:text>4 522,50</number:text>
    </number:number-style>
    <number:number-style style:name="N706P0" style:volatile="true">
      <number:number number:decimal-places="0" number:min-decimal-places="0" number:min-integer-digits="1" number:grouping="true"/>
      <number:text> </number:text>
    </number:number-style>
    <number:number-style style:name="N706P1" style:volatile="true"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text>27 300,00</number:text>
    </number:number-style>
    <number:number-style style:name="N708">
      <number:text>70 290,00</number:text>
    </number:number-style>
    <number:number-style style:name="N709">
      <number:text>42 063,75</number:text>
    </number:number-style>
    <number:number-style style:name="N710P0" style:volatile="true">
      <number:number number:decimal-places="1" number:min-decimal-places="1" number:min-integer-digits="1" number:grouping="true"/>
      <number:text> </number:text>
    </number:number-style>
    <number:number-style style:name="N71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710P0"/>
    </number:number-style>
    <number:number-style style:name="N711">
      <number:text>56 372,25</number:text>
    </number:number-style>
    <number:number-style style:name="N712">
      <number:text>38 088,75</number:text>
    </number:number-style>
    <number:number-style style:name="N713">
      <number:text>44 133,75</number:text>
    </number:number-style>
    <number:number-style style:name="N717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717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text>93 814,50</number:text>
    </number:number-style>
    <number:number-style style:name="N719">
      <number:text>96 705,00</number:text>
    </number:number-style>
    <number:number-style style:name="N720">
      <number:text>64 831,50</number:text>
    </number:number-style>
    <number:number-style style:name="N721">
      <number:text>7 320,00</number:text>
    </number:number-style>
    <number:number-style style:name="N722">
      <number:text>26 865,00</number:text>
    </number:number-style>
    <number:number-style style:name="N723">
      <number:text>17 955,00</number:text>
    </number:number-style>
    <number:number-style style:name="N724">
      <number:text>30 761,25</number:text>
    </number:number-style>
    <number:number-style style:name="N725">
      <number:text>245 227,50</number:text>
    </number:number-style>
    <number:number-style style:name="N726">
      <number:text>9 967,50</number:text>
    </number:number-style>
    <number:number-style style:name="N727">
      <number:text>17 482,50</number:text>
    </number:number-style>
    <number:number-style style:name="N7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29">
      <number:text>67 560,00</number:text>
    </number:number-style>
    <number:number-style style:name="N730">
      <number:text>520 800,00</number:text>
    </number:number-style>
    <number:number-style style:name="N731">
      <number:text>11 940,00</number:text>
    </number:number-style>
    <number:number-style style:name="N732">
      <number:text>15 037,50</number:text>
    </number:number-style>
    <number:number-style style:name="N733">
      <number:text>61 080,00</number:text>
    </number:number-style>
    <number:number-style style:name="N734">
      <number:text>47 827,50</number:text>
    </number:number-style>
    <number:number-style style:name="N735">
      <number:text>5 460,00</number:text>
    </number:number-style>
    <number:number-style style:name="N736">
      <number:text>21 960,00</number:text>
    </number:number-style>
    <number:number-style style:name="N737">
      <number:text>9 592,50</number:text>
    </number:number-style>
    <number:number-style style:name="N738">
      <number:text>62 287,50</number:text>
    </number:number-style>
    <number:number-style style:name="N739">
      <number:text>75 187,50</number:text>
    </number:number-style>
    <number:number-style style:name="N740">
      <number:text>106 065,00</number:text>
    </number:number-style>
    <number:number-style style:name="N741">
      <number:text>153 136,50</number:text>
    </number:number-style>
    <number:number-style style:name="N742">
      <number:text>81 947,25</number:text>
    </number:number-style>
    <number:number-style style:name="N743">
      <number:text>12 255,00</number:text>
    </number:number-style>
    <number:number-style style:name="N744">
      <number:text>10 980,00</number:text>
    </number:number-style>
    <number:number-style style:name="N745">
      <number:text>83 429,25</number:text>
    </number:number-style>
    <number:number-style style:name="N746">
      <number:text>9 000 000,00</number:text>
    </number:number-style>
    <number:number-style style:name="N747">
      <number:text>35 415,00</number:text>
    </number:number-style>
    <number:number-style style:name="N748">
      <number:text>29 692,50</number:text>
    </number:number-style>
    <number:number-style style:name="N749">
      <number:text>100 462,50</number:text>
    </number:number-style>
    <number:number-style style:name="N750">
      <number:text>22 725,00</number:text>
    </number:number-style>
    <number:number-style style:name="N751">
      <number:text>186 637,50</number:text>
    </number:number-style>
    <number:number-style style:name="N752">
      <number:text>83 625,00</number:text>
    </number:number-style>
    <number:date-style style:name="N754P0" style:volatile="true">
      <number:day/>
      <number:text>-</number:text>
      <number:month number:textual="true"/>
      <number:text>-</number:text>
      <number:year/>
    </number:date-style>
    <number:text-style style:name="N754">
      <number:text-content/>
      <style:map style:condition="value()&lt;=1.7976931348623157E+308" style:apply-style-name="N754P0"/>
    </number:text-style>
    <number:number-style style:name="N755">
      <number:text>37 248,75</number:text>
    </number:number-style>
    <number:number-style style:name="N756">
      <number:text>22 830,00</number:text>
    </number:number-style>
    <number:number-style style:name="N757">
      <number:text>21 997,50</number:text>
    </number:number-style>
    <number:currency-style style:name="N759P0" style:volatile="true">
      <number:currency-symbol number:language="ru" number:country="RU">€</number:currency-symbol>
      <number:text> </number:text>
      <number:number number:decimal-places="0" number:min-decimal-places="0" number:min-integer-digits="1" number:grouping="true"/>
    </number:currency-style>
    <number:currency-style style:name="N759">
      <style:text-properties fo:color="#ff0000"/>
      <number:text>-</number:text>
      <number:currency-symbol number:language="ru" number:country="RU">€</number:currency-symbol>
      <number:text> </number:text>
      <number:number number:decimal-places="0" number:min-decimal-places="0" number:min-integer-digits="1" number:grouping="true"/>
      <style:map style:condition="value()&gt;=0" style:apply-style-name="N759P0"/>
    </number:currency-style>
    <number:number-style style:name="N760">
      <number:text>28 935,00</number:text>
    </number:number-style>
    <number:number-style style:name="N761">
      <number:text>25 410,00</number:text>
    </number:number-style>
    <number:number-style style:name="N762">
      <number:text>105 262,50</number:text>
    </number:number-style>
    <number:number-style style:name="N763">
      <number:text>25 599,00</number:text>
    </number:number-style>
    <number:number-style style:name="N764">
      <number:text>84 450,00</number:text>
    </number:number-style>
    <number:number-style style:name="N765">
      <number:text>10 192,50</number:text>
    </number:number-style>
    <number:number-style style:name="N766">
      <number:text>175 248,50</number:text>
    </number:number-style>
    <number:number-style style:name="N767">
      <number:text>23 310,00</number:text>
    </number:number-style>
    <number:number-style style:name="N768">
      <number:text>123 063,75</number:text>
    </number:number-style>
    <number:number-style style:name="N769">
      <number:text>31 860,00</number:text>
    </number:number-style>
    <number:number-style style:name="N770">
      <number:text>68 145,00</number:text>
    </number:number-style>
    <number:number-style style:name="N771">
      <number:text>36 592,50</number:text>
    </number:number-style>
    <number:number-style style:name="N772">
      <number:text>26 118,00</number:text>
    </number:number-style>
    <number:number-style style:name="N773">
      <number:text>55 875,00</number:text>
    </number:number-style>
    <number:number-style style:name="N774">
      <number:text>4 492,74</number:text>
    </number:number-style>
    <number:number-style style:name="N775">
      <number:text>37 230,00</number:text>
    </number:number-style>
    <number:number-style style:name="N7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9P2" style:volatile="true">
      <number:text> </number:text>
      <number:fill-character> </number:fill-character>
      <number:text>-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text>112 365,00</number:text>
    </number:number-style>
    <number:number-style style:name="N781">
      <number:text>61 087,50</number:text>
    </number:number-style>
    <number:number-style style:name="N782">
      <number:text>45 447,75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785P1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785P2" style:volatile="true"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">
      <number:text>92 214,00</number:text>
    </number:number-style>
    <number:number-style style:name="N787">
      <number:text>56 857,50</number:text>
    </number:number-style>
    <number:number-style style:name="N788">
      <number:number number:decimal-places="2" number:min-decimal-places="2" number:min-integer-digits="1" number:grouping="true" number:display-factor="1000"/>
    </number:number-style>
    <number:number-style style:name="N789">
      <number:text>-</number:text>
      <number:number number:decimal-places="0" number:min-decimal-places="0" number:min-integer-digits="0" number:display-factor="1000"/>
    </number:number-style>
    <number:number-style style:name="N790P0" style:volatile="true">
      <number:number number:decimal-places="2" number:min-decimal-places="2" number:min-integer-digits="1" number:grouping="true" number:display-factor="1000"/>
    </number:number-style>
    <number:number-style style:name="N7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0P2" style:volatile="true">
      <number:text>-</number:text>
      <number:number number:decimal-places="0" number:min-decimal-places="0" number:min-integer-digits="0" number:display-factor="1000"/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text>102 453,00</number:text>
    </number:number-style>
    <number:number-style style:name="N792">
      <number:text>25 845,00</number:text>
    </number:number-style>
    <number:number-style style:name="N793">
      <number:text>32 724,00</number:text>
    </number:number-style>
    <number:number-style style:name="N794">
      <number:text>34 020,00</number:text>
    </number:number-style>
    <number:number-style style:name="N7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text>77 295,00</number:text>
    </number:number-style>
    <number:number-style style:name="N798">
      <number:text>79 593,75</number:text>
    </number:number-style>
    <number:number-style style:name="N799">
      <number:text>5 295,00</number:text>
    </number:number-style>
    <number:number-style style:name="N800">
      <number:text>19 091,25</number:text>
    </number:number-style>
    <number:number-style style:name="N801">
      <number:text>106 350,00</number:text>
    </number:number-style>
    <number:number-style style:name="N803P0" style:volatile="true">
      <number:text>Evet</number:text>
    </number:number-style>
    <number:number-style style:name="N803P1" style:volatile="true">
      <number:text>Evet</number:text>
    </number:number-style>
    <number:number-style style:name="N803">
      <number:text>Hayır</number:text>
      <style:map style:condition="value()&gt;0" style:apply-style-name="N803P0"/>
      <style:map style:condition="value()&lt;0" style:apply-style-name="N803P1"/>
    </number:number-style>
    <number:number-style style:name="N804">
      <number:text>31 410,00</number:text>
    </number:number-style>
    <number:number-style style:name="N805">
      <number:text>81 742,75</number:text>
    </number:number-style>
    <number:number-style style:name="N806">
      <number:text>215 406,00</number:text>
    </number:number-style>
    <number:number-style style:name="N807">
      <number:text>71 436,00</number:text>
    </number:number-style>
    <number:number-style style:name="N808">
      <number:text>23 265,00</number:text>
    </number:number-style>
    <number:number-style style:name="N809">
      <number:text>31 899,00</number:text>
    </number:number-style>
    <number:number-style style:name="N810">
      <number:text>20 610,00</number:text>
    </number:number-style>
    <number:number-style style:name="N811">
      <number:text>105 585,00</number:text>
    </number:number-style>
    <number:number-style style:name="N812">
      <number:text>40 338,75</number:text>
    </number:number-style>
    <number:number-style style:name="N813">
      <number:text>257 647,50</number:text>
    </number:number-style>
    <number:number-style style:name="N814">
      <number:text>18 765,00</number:text>
    </number:number-style>
    <number:number-style style:name="N815">
      <number:text>131 066,25</number:text>
    </number:number-style>
    <number:number-style style:name="N816">
      <number:text>19 653,75</number:text>
    </number:number-style>
    <number:number-style style:name="N817">
      <number:text>76 003,50</number:text>
    </number:number-style>
    <number:number-style style:name="N818">
      <number:text>18 360,00</number:text>
    </number:number-style>
    <number:number-style style:name="N819">
      <number:text>24 832,50</number:text>
    </number:number-style>
    <number:number-style style:name="N820">
      <number:text>142 107,75</number:text>
    </number:number-style>
    <number:number-style style:name="N821">
      <number:text>55 620,00</number:text>
    </number:number-style>
    <number:number-style style:name="N822">
      <number:text>18 078,75</number:text>
    </number:number-style>
    <number:number-style style:name="N823">
      <number:text>3 397,50</number:text>
    </number:number-style>
    <number:number-style style:name="N824">
      <number:number number:decimal-places="8" number:min-decimal-places="8" number:min-integer-digits="1"/>
    </number:number-style>
    <number:number-style style:name="N825">
      <number:text>80 503,50</number:text>
    </number:number-style>
    <number:number-style style:name="N826">
      <number:text>40 095,00</number:text>
    </number:number-style>
    <number:number-style style:name="N827">
      <number:text>24 142,50</number:text>
    </number:number-style>
    <number:number-style style:name="N828">
      <number:text>12 387,00</number:text>
    </number:number-style>
    <number:number-style style:name="N829">
      <number:text>7 965,00</number:text>
    </number:number-style>
    <number:number-style style:name="N830P0" style:volatile="true">
      <number:number number:decimal-places="2" number:min-decimal-places="2" number:min-integer-digits="1"/>
    </number:number-style>
    <number:number-style style:name="N830">
      <style:text-properties fo:color="#ff0000"/>
      <number:text>-</number:text>
      <number:number number:decimal-places="2" number:min-decimal-places="2" number:min-integer-digits="1"/>
      <style:map style:condition="value()&gt;=0" style:apply-style-name="N830P0"/>
    </number:number-style>
    <number:number-style style:name="N831">
      <number:text>122 880,00</number:text>
    </number:number-style>
    <number:number-style style:name="N833P0" style:volatile="true">
      <number:number number:decimal-places="1" number:min-decimal-places="1" number:min-integer-digits="1"/>
      <number:text> %</number:text>
    </number:number-style>
    <number:number-style style:name="N833">
      <number:text>(</number:text>
      <number:number number:decimal-places="1" number:min-decimal-places="1" number:min-integer-digits="1"/>
      <number:text>)%</number:text>
      <style:map style:condition="value()&gt;=0" style:apply-style-name="N833P0"/>
    </number:number-style>
    <number:currency-style style:name="N834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35P0"/>
    </number:currency-style>
    <number:number-style style:name="N836">
      <number:text>34 573,50</number:text>
    </number:number-style>
    <number:number-style style:name="N837">
      <number:text>25 200,00</number:text>
    </number:number-style>
    <number:number-style style:name="N838">
      <number:text>88 315,50</number:text>
    </number:number-style>
    <number:number-style style:name="N839">
      <number:text>8 617,50</number:text>
    </number:number-style>
    <number:currency-style style:name="N8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8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text>163 485,00</number:text>
    </number:number-style>
    <number:number-style style:name="N846P0" style:volatile="true">
      <number:number number:decimal-places="10" number:min-decimal-places="10" number:min-integer-digits="1" number:grouping="true"/>
    </number:number-style>
    <number:number-style style:name="N84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846P0"/>
    </number:number-style>
    <number:number-style style:name="N847">
      <number:text>8 800,00</number:text>
    </number:number-style>
    <number:number-style style:name="N848">
      <number:text>30 083,75</number:text>
    </number:number-style>
    <number:number-style style:name="N849">
      <number:text>58 473,75</number:text>
    </number:number-style>
    <number:number-style style:name="N850">
      <number:text>21 750,00</number:text>
    </number:number-style>
    <number:number-style style:name="N851">
      <number:text>34 740,00</number:text>
    </number:number-style>
    <number:number-style style:name="N852">
      <number:text>71 745,00</number:text>
    </number:number-style>
    <number:number-style style:name="N853">
      <number:text>13 237,50</number:text>
    </number:number-style>
    <number:number-style style:name="N854">
      <number:text>73 491,00</number:text>
    </number:number-style>
    <number:number-style style:name="N855">
      <number:text>10 575,00</number:text>
    </number:number-style>
    <number:number-style style:name="N856">
      <number:text>149 343,50</number:text>
    </number:number-style>
    <number:number-style style:name="N857">
      <number:text>86 853,00</number:text>
    </number:number-style>
    <number:number-style style:name="N858">
      <number:text>31 507,50</number:text>
    </number:number-style>
    <number:number-style style:name="N859">
      <number:text>256 815,00</number:text>
    </number:number-style>
    <number:number-style style:name="N860">
      <number:text>64 350,00</number:text>
    </number:number-style>
    <number:percentage-style style:name="N861">
      <number:number number:decimal-places="2" number:min-decimal-places="2" number:min-integer-digits="1"/>
      <number:text> % </number:text>
    </number:percentage-style>
    <number:number-style style:name="N862">
      <number:text>53 932,50</number:text>
    </number:number-style>
    <number:date-style style:name="N863">
      <number:day number:style="long"/>
      <number:text>/</number:text>
      <number:month number:style="long"/>
      <number:text>/</number:text>
      <number:year number:style="long"/>
    </number:date-style>
    <number:number-style style:name="N864">
      <number:text>23 463,75</number:text>
    </number:number-style>
    <number:number-style style:name="N865">
      <number:text>69 761,25</number:text>
    </number:number-style>
    <number:number-style style:name="N866">
      <number:text>40 648,50</number:text>
    </number:number-style>
    <number:number-style style:name="N867">
      <number:text>23 040,00</number:text>
    </number:number-style>
    <number:number-style style:name="N868">
      <number:text>$</number:text>
      <number:number number:decimal-places="2" number:min-decimal-places="2" number:min-integer-digits="0"/>
    </number:number-style>
    <number:number-style style:name="N869">
      <number:text>38 475,00</number:text>
    </number:number-style>
    <number:number-style style:name="N870">
      <number:text>177 795,00</number:text>
    </number:number-style>
    <number:number-style style:name="N871">
      <number:text>33 037,50</number:text>
    </number:number-style>
    <number:number-style style:name="N872">
      <number:text>18 225,00</number:text>
    </number:number-style>
    <number:percentage-style style:name="N874P0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percentage-style style:name="N874">
      <style:text-properties fo:color="#000000"/>
      <number:number number:decimal-places="1" number:min-decimal-places="1" number:min-integer-digits="1"/>
      <number:text>%</number:text>
      <style:map style:condition="value()&lt;0" style:apply-style-name="N874P0"/>
    </number:percentage-style>
    <number:number-style style:name="N875">
      <number:text>15 430,45</number:text>
    </number:number-style>
    <number:number-style style:name="N876">
      <number:text>52 470,00</number:text>
    </number:number-style>
    <number:number-style style:name="N877">
      <number:text>205 961,25</number:text>
    </number:number-style>
    <number:number-style style:name="N878">
      <number:text>15 648,75</number:text>
    </number:number-style>
    <number:number-style style:name="N879">
      <number:text>222 480,00</number:text>
    </number:number-style>
    <number:number-style style:name="N880">
      <number:text>19 237,50</number:text>
    </number:number-style>
    <number:number-style style:name="N881">
      <number:text>10 897,50</number:text>
    </number:number-style>
    <number:number-style style:name="N882">
      <number:text>45 000,00</number:text>
    </number:number-style>
    <number:number-style style:name="N883">
      <number:text>5 260 000,00</number:text>
    </number:number-style>
    <number:number-style style:name="N884">
      <number:text>136 537,50</number:text>
    </number:number-style>
    <number:number-style style:name="N885">
      <number:text>96 625,40</number:text>
    </number:number-style>
    <number:number-style style:name="N886">
      <number:text>5 351,25</number:text>
    </number:number-style>
    <number:number-style style:name="N887">
      <number:text>28 800,00</number:text>
    </number:number-style>
    <number:number-style style:name="N888">
      <number:text>29 632,50</number:text>
    </number:number-style>
    <number:number-style style:name="N889">
      <number:text>44 985,00</number:text>
    </number:number-style>
    <number:number-style style:name="N890">
      <number:text>89 887,50</number:text>
    </number:number-style>
    <number:number-style style:name="N892P0" style:volatile="true">
      <number:number number:decimal-places="1" number:min-decimal-places="1" number:min-integer-digits="1" number:grouping="true" number:display-factor="1000"/>
    </number:number-style>
    <number:number-style style:name="N892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892P0"/>
    </number:number-style>
    <number:number-style style:name="N893">
      <number:text>95 827,50</number:text>
    </number:number-style>
    <number:number-style style:name="N894">
      <number:text>247 462,50</number:text>
    </number:number-style>
    <number:number-style style:name="N895">
      <number:text>121 884,00</number:text>
    </number:number-style>
    <number:number-style style:name="N896">
      <number:text>74 634,00</number:text>
    </number:number-style>
    <number:number-style style:name="N897">
      <number:text>16 267,50</number:text>
    </number:number-style>
    <number:number-style style:name="N898">
      <number:text>54 675,00</number:text>
    </number:number-style>
    <number:number-style style:name="N899">
      <number:number number:decimal-places="2" number:min-decimal-places="2" number:min-integer-digits="1" number:grouping="true"/>
      <number:text> ₽</number:text>
    </number:number-style>
    <number:number-style style:name="N900P0" style:volatile="true">
      <number:number number:decimal-places="2" number:min-decimal-places="2" number:min-integer-digits="1" number:grouping="true"/>
      <number:text> ₽</number:text>
    </number:number-style>
    <number:number-style style:name="N90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900P0"/>
    </number:number-style>
    <number:number-style style:name="N901">
      <number:text> </number:text>
      <number:number number:decimal-places="2" number:min-decimal-places="2" number:min-integer-digits="1" number:grouping="true"/>
      <number:text> </number:text>
    </number:number-style>
    <number:number-style style:name="N9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02P2" style:volatile="true">
      <number:text>-</number:text>
      <number:number number:decimal-places="0" number:min-decimal-places="0" number:min-integer-digits="0"/>
      <number:text>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">
      <number:text>866 850,00</number:text>
    </number:number-style>
    <number:number-style style:name="N904">
      <number:text>12 922,50</number:text>
    </number:number-style>
    <number:number-style style:name="N905">
      <number:text>141 018,75</number:text>
    </number:number-style>
    <number:number-style style:name="N906">
      <number:text>197 640,00</number:text>
    </number:number-style>
    <number:number-style style:name="N907">
      <number:text>5 910,00</number:text>
    </number:number-style>
    <number:number-style style:name="N908">
      <number:text>104 130,00</number:text>
    </number:number-style>
    <number:number-style style:name="N909">
      <number:text>104 422,50</number:text>
    </number:number-style>
    <number:number-style style:name="N910">
      <number:text>22 724,25</number:text>
    </number:number-style>
    <number:number-style style:name="N911P0" style:volatile="true">
      <number:number number:decimal-places="1" number:min-decimal-places="1" number:min-integer-digits="1" number:grouping="true"/>
      <number:text> </number:text>
    </number:number-style>
    <number:number-style style:name="N9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11P0"/>
    </number:number-style>
    <number:number-style style:name="N912">
      <number:text>27 135,00</number:text>
    </number:number-style>
    <number:number-style style:name="N913">
      <number:text>67 185,00</number:text>
    </number:number-style>
    <number:number-style style:name="N914">
      <number:text>292 005,00</number:text>
    </number:number-style>
    <number:number-style style:name="N915">
      <number:text>267 300,00</number:text>
    </number:number-style>
    <number:number-style style:name="N916">
      <number:text>92 196,00</number:text>
    </number:number-style>
    <number:number-style style:name="N917">
      <number:text>29 280,00</number:text>
    </number:number-style>
    <number:number-style style:name="N918">
      <number:text>44 122,50</number:text>
    </number:number-style>
    <number:number-style style:name="N919">
      <number:text>42 787,50</number:text>
    </number:number-style>
    <number:number-style style:name="N920">
      <number:text>77 887,50</number:text>
    </number:number-style>
    <number:number-style style:name="N921">
      <number:text>2 228 980,00</number:text>
    </number:number-style>
    <number:number-style style:name="N922">
      <number:text>48 060,00</number:text>
    </number:number-style>
    <number:number-style style:name="N923">
      <number:text>150 825,00</number:text>
    </number:number-style>
    <number:number-style style:name="N924">
      <number:text>22 305,00</number:text>
    </number:number-style>
    <number:number-style style:name="N925">
      <number:text>124 503,75</number:text>
    </number:number-style>
    <number:number-style style:name="N926">
      <number:text>5 647,50</number:text>
    </number:number-style>
    <number:number-style style:name="N927">
      <number:text>152 955,00</number:text>
    </number:number-style>
    <number:number-style style:name="N928">
      <number:text>37 935,00</number:text>
    </number:number-style>
    <number:number-style style:name="N929">
      <number:text>25 380,00</number:text>
    </number:number-style>
    <number:number-style style:name="N930">
      <number:text>31 000,00</number:text>
    </number:number-style>
    <number:number-style style:name="N931">
      <number:text>71 083,50</number:text>
    </number:number-style>
    <number:number-style style:name="N932">
      <number:text>111 075,00</number:text>
    </number:number-style>
    <number:number-style style:name="N933">
      <number:text>25 447,50</number:text>
    </number:number-style>
    <number:number-style style:name="N934">
      <number:text>20 186,25</number:text>
    </number:number-style>
    <number:number-style style:name="N935">
      <number:text>46 530,00</number:text>
    </number:number-style>
    <number:number-style style:name="N936">
      <number:text>77 584,50</number:text>
    </number:number-style>
    <number:number-style style:name="N937">
      <number:text>15 705,00</number:text>
    </number:number-style>
    <number:number-style style:name="N938">
      <number:text>26 175,00</number:text>
    </number:number-style>
    <number:number-style style:name="N939">
      <number:text>56 970,00</number:text>
    </number:number-style>
    <number:number-style style:name="N940P0" style:volatile="true">
      <number:number number:decimal-places="0" number:min-decimal-places="0" number:min-integer-digits="1" number:grouping="true"/>
    </number:number-style>
    <number:number-style style:name="N940">
      <style:text-properties fo:color="#ff0000"/>
      <number:number number:decimal-places="0" number:min-decimal-places="0" number:min-integer-digits="1" number:grouping="true"/>
      <style:map style:condition="value()&gt;=0" style:apply-style-name="N940P0"/>
    </number:number-style>
    <number:number-style style:name="N944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£(</number:text>
      <number:number number:decimal-places="2" number:min-decimal-places="2" number:min-integer-digits="1" number:grouping="true"/>
      <number:text>)</number:text>
    </number:number-style>
    <number:number-style style:name="N944P2" style:volatile="true">
      <number:text>£ </number:text>
      <number:number number:decimal-places="2" number:min-decimal-places="2" number:min-integer-digits="1"/>
      <number:text>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text>16 380,00</number:text>
    </number:number-style>
    <number:number-style style:name="N946">
      <number:number number:decimal-places="13" number:min-decimal-places="13" number:min-integer-digits="1"/>
    </number:number-style>
    <number:number-style style:name="N949P0" style:volatile="true">
      <number:number number:decimal-places="2" number:min-decimal-places="2" number:min-integer-digits="1" number:grouping="true"/>
      <number:text> </number:text>
    </number:number-style>
    <number:number-style style:name="N9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49P2" style:volatile="true">
      <number:number number:decimal-places="2" number:min-decimal-places="2" number:min-integer-digits="1"/>
      <number:text>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">
      <number:text>83 475,00</number:text>
    </number:number-style>
    <number:number-style style:name="N952P0" style:volatile="true">
      <number:number number:decimal-places="1" number:min-decimal-places="1" number:min-integer-digits="1" number:grouping="true"/>
      <number:text>    </number:text>
    </number:number-style>
    <number:number-style style:name="N952P1" style:volatile="true">
      <number:number number:decimal-places="1" number:min-decimal-places="1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text>149 695,50</number:text>
    </number:number-style>
    <number:number-style style:name="N954">
      <number:text>24 945,00</number:text>
    </number:number-style>
    <number:number-style style:name="N955">
      <number:text>67 710,00</number:text>
    </number:number-style>
    <number:number-style style:name="N9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57P0"/>
    </number:number-style>
    <number:number-style style:name="N958">
      <number:text>44 100,00</number:text>
    </number:number-style>
    <number:number-style style:name="N959">
      <number:text>19 923,75</number:text>
    </number:number-style>
    <number:number-style style:name="N960">
      <number:text>42 480,00</number:text>
    </number:number-style>
    <number:number-style style:name="N961">
      <number:text>12 217,50</number:text>
    </number:number-style>
    <number:number-style style:name="N962">
      <number:text>74 220,00</number:text>
    </number:number-style>
    <number:number-style style:name="N963">
      <number:text>69 727,50</number:text>
    </number:number-style>
    <number:number-style style:name="N964P0" style:volatile="true">
      <number:number number:decimal-places="2" number:min-decimal-places="2" number:min-integer-digits="1" number:grouping="true"/>
      <number:text> </number:text>
    </number:number-style>
    <number:number-style style:name="N964">
      <style:text-properties fo:color="#ff0000"/>
      <number:text>(</number:text>
      <number:number number:decimal-places="2" number:min-decimal-places="2" number:min-integer-digits="1" number:grouping="true"/>
      <number:text>) </number:text>
      <style:map style:condition="value()&gt;=0" style:apply-style-name="N964P0"/>
    </number:number-style>
    <number:number-style style:name="N965">
      <number:text>166 860,00</number:text>
    </number:number-style>
    <number:number-style style:name="N966">
      <number:text>237 101,25</number:text>
    </number:number-style>
    <number:number-style style:name="N967">
      <number:fraction number:min-integer-digits="0" number:min-numerator-digits="1" loext:max-numerator-digits="1" number:min-denominator-digits="1" number:max-denominator-value="9"/>
    </number:number-style>
    <number:number-style style:name="N968">
      <number:text>91 395,00</number:text>
    </number:number-style>
    <number:number-style style:name="N969">
      <number:text>265 387,50</number:text>
    </number:number-style>
    <number:number-style style:name="N970">
      <number:text>33 540,00</number:text>
    </number:number-style>
    <number:number-style style:name="N971">
      <number:text>42 727,50</number:text>
    </number:number-style>
    <number:number-style style:name="N972">
      <number:text>80 048,00</number:text>
    </number:number-style>
    <number:number-style style:name="N973">
      <number:text>80 644,50</number:text>
    </number:number-style>
    <number:number-style style:name="N974">
      <number:text>52 260,00</number:text>
    </number:number-style>
    <number:number-style style:name="N975">
      <number:text>9 945,00</number:text>
    </number:number-style>
    <number:number-style style:name="N976">
      <number:text>7 635,00</number:text>
    </number:number-style>
    <number:number-style style:name="N977">
      <number:text>25 950,00</number:text>
    </number:number-style>
    <number:number-style style:name="N978">
      <number:text>66 888,75</number:text>
    </number:number-style>
    <number:number-style style:name="N979">
      <number:text>39 036,00</number:text>
    </number:number-style>
    <number:number-style style:name="N980">
      <number:text>54 521,25</number:text>
    </number:number-style>
    <number:number-style style:name="N981">
      <number:text>49 149,00</number:text>
    </number:number-style>
    <number:number-style style:name="N982">
      <number:text>27 693,00</number:text>
    </number:number-style>
    <number:number-style style:name="N983">
      <number:text>17 286,75</number:text>
    </number:number-style>
    <number:number-style style:name="N984">
      <number:text>22 980,00</number:text>
    </number:number-style>
    <number:number-style style:name="N985">
      <number:text>66 300,00</number:text>
    </number:number-style>
    <number:number-style style:name="N986">
      <number:text>21 461,25</number:text>
    </number:number-style>
    <number:number-style style:name="N987">
      <number:text>166 995,00</number:text>
    </number:number-style>
    <number:number-style style:name="N988">
      <number:text>27 206,25</number:text>
    </number:number-style>
    <number:number-style style:name="N989">
      <number:text>32 782,50</number:text>
    </number:number-style>
    <number:number-style style:name="N990">
      <number:text>123 708,75</number:text>
    </number:number-style>
    <number:number-style style:name="N991">
      <number:text>47 670,00</number:text>
    </number:number-style>
    <number:number-style style:name="N992">
      <number:text>94 464,00</number:text>
    </number:number-style>
    <number:number-style style:name="N993">
      <number:text>199 237,50</number:text>
    </number:number-style>
    <number:number-style style:name="N994">
      <number:text>52 942,50</number:text>
    </number:number-style>
    <number:number-style style:name="N995">
      <number:text>32 500,00</number:text>
    </number:number-style>
    <number:number-style style:name="N996">
      <number:text>6 562,50</number:text>
    </number:number-style>
    <number:number-style style:name="N997">
      <number:text>25 785,00</number:text>
    </number:number-style>
    <number:number-style style:name="N998">
      <number:text>37 770,00</number:text>
    </number:number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">
      <number:text>17 100,00</number:text>
    </number:number-style>
    <number:number-style style:name="N1003">
      <number:text>162 315,75</number:text>
    </number:number-style>
    <number:number-style style:name="N1004">
      <number:text>160 251,75</number:text>
    </number:number-style>
    <number:number-style style:name="N1005">
      <number:text>153 168,75</number:text>
    </number:number-style>
    <number:number-style style:name="N1006">
      <number:text>48 097,50</number:text>
    </number:number-style>
    <number:number-style style:name="N1007">
      <number:text>69 975,00</number:text>
    </number:number-style>
    <number:number-style style:name="N1008">
      <number:text>52 148,25</number:text>
    </number:number-style>
    <number:number-style style:name="N1009">
      <number:text>16 222,50</number:text>
    </number:number-style>
    <number:number-style style:name="N1010">
      <number:text>40 350,00</number:text>
    </number:number-style>
    <number:number-style style:name="N1011P0" style:volatile="true">
      <number:number number:decimal-places="0" number:min-decimal-places="0" number:min-integer-digits="1" number:grouping="true"/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11">
      <number:text>- </number:text>
      <style:map style:condition="value()&gt;0" style:apply-style-name="N1011P0"/>
      <style:map style:condition="value()&lt;0" style:apply-style-name="N1011P1"/>
    </number:number-style>
    <number:number-style style:name="N1012">
      <number:text>14 973,75</number:text>
    </number:number-style>
    <number:number-style style:name="N1013">
      <number:text>53 193,75</number:text>
    </number:number-style>
    <number:number-style style:name="N1014">
      <number:text>30 645,00</number:text>
    </number:number-style>
    <number:number-style style:name="N1015">
      <number:text>230 580,00</number:text>
    </number:number-style>
    <number:number-style style:name="N1016">
      <number:text>7 545,00</number:text>
    </number:number-style>
    <number:number-style style:name="N1017">
      <number:text>20 598,75</number:text>
    </number:number-style>
    <number:number-style style:name="N1018">
      <number:text>22 400,00</number:text>
    </number:number-style>
    <number:number-style style:name="N1019">
      <number:text>126 742,50</number:text>
    </number:number-style>
    <number:number-style style:name="N1020">
      <number:text>175 248,75</number:text>
    </number:number-style>
    <number:number-style style:name="N1021">
      <number:text>14 940,00</number:text>
    </number:number-style>
    <number:number-style style:name="N1022">
      <number:text>18 099,00</number:text>
    </number:number-style>
    <number:number-style style:name="N1023">
      <number:text>14 362,50</number:text>
    </number:number-style>
    <number:number-style style:name="N1024">
      <number:text>41 527,50</number:text>
    </number:number-style>
    <number:number-style style:name="N1025">
      <number:text>22 515,00</number:text>
    </number:number-style>
    <number:number-style style:name="N1026">
      <number:text>19 935,00</number:text>
    </number:number-style>
    <number:number-style style:name="N1027">
      <number:text>31 680,00</number:text>
    </number:number-style>
    <number:number-style style:name="N1028">
      <number:text>109 230,75</number:text>
    </number:number-style>
    <number:number-style style:name="N1032P0" style:volatile="true">
      <number:number number:decimal-places="0" number:min-decimal-places="0" number:min-integer-digits="1" number:grouping="true"/>
      <number:text>        </number:text>
    </number:number-style>
    <number:number-style style:name="N1032P1" style:volatile="true">
      <number:text>(</number:text>
      <number:number number:decimal-places="0" number:min-decimal-places="0" number:min-integer-digits="1" number:grouping="true"/>
      <number:text>)        </number:text>
    </number:number-style>
    <number:number-style style:name="N1032P2" style:volatile="true">
      <number:number number:decimal-places="0" number:min-decimal-places="0" number:min-integer-digits="1"/>
      <number:text>        </number:text>
    </number:number-style>
    <number:text-style style:name="N1032">
      <number:text-content/>
      <number:text>       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text>6 825,00</number:text>
    </number:number-style>
    <number:number-style style:name="N1034">
      <number:text>163 957,50</number:text>
    </number:number-style>
    <number:number-style style:name="N1035">
      <number:text>46 305,00</number:text>
    </number:number-style>
    <number:currency-style style:name="N1036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037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0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037P0"/>
    </number:currency-style>
    <number:number-style style:name="N1038">
      <number:text>47 272,50</number:text>
    </number:number-style>
    <number:number-style style:name="N1039">
      <number:text>29 736,00</number:text>
    </number:number-style>
    <number:number-style style:name="N1040">
      <number:text>38 220,00</number:text>
    </number:number-style>
    <number:number-style style:name="N1041">
      <number:text>40 162,50</number:text>
    </number:number-style>
    <number:number-style style:name="N1042">
      <number:text>207 231,00</number:text>
    </number:number-style>
    <number:number-style style:name="N1043">
      <number:text>64 391,25</number:text>
    </number:number-style>
    <number:number-style style:name="N1044">
      <number:text>9 600,00</number:text>
    </number:number-style>
    <number:number-style style:name="N1045">
      <number:text>50 377,50</number:text>
    </number:number-style>
    <number:number-style style:name="N1046">
      <number:text>71 040,00</number:text>
    </number:number-style>
    <number:number-style style:name="N1047">
      <number:text>53 955,00</number:text>
    </number:number-style>
    <number:number-style style:name="N1049P0" style:volatile="true">
      <number:number number:decimal-places="2" number:min-decimal-places="2" number:min-integer-digits="1" number:grouping="true"/>
      <number:text> ?</number:text>
    </number:number-style>
    <number:number-style style:name="N1049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049P0"/>
    </number:number-style>
    <number:number-style style:name="N1050">
      <number:text>37 957,50</number:text>
    </number:number-style>
    <number:date-style style:name="N10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52">
      <number:text>111 240,00</number:text>
    </number:number-style>
    <number:number-style style:name="N1053">
      <number:text>6 840,00</number:text>
    </number:number-style>
    <number:number-style style:name="N1054">
      <number:text>9 495,00</number:text>
    </number:number-style>
    <number:number-style style:name="N1055">
      <number:text>9 105,00</number:text>
    </number:number-style>
    <number:number-style style:name="N1056">
      <number:text>39 795,00</number:text>
    </number:number-style>
    <number:currency-style style:name="N105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58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58P0"/>
    </number:currency-style>
    <number:number-style style:name="N1059">
      <number:text>42 648,00</number:text>
    </number:number-style>
    <number:number-style style:name="N1060">
      <number:text>35 475,00</number:text>
    </number:number-style>
    <number:number-style style:name="N1061">
      <number:text>53 730,00</number:text>
    </number:number-style>
    <number:number-style style:name="N1062">
      <number:text>35 662,50</number:text>
    </number:number-style>
    <number:number-style style:name="N1063">
      <number:text>17 771,25</number:text>
    </number:number-style>
    <number:number-style style:name="N1064">
      <number:text>40 600,00</number:text>
    </number:number-style>
    <number:number-style style:name="N1065">
      <number:text>43 911,00</number:text>
    </number:number-style>
    <number:number-style style:name="N1066">
      <number:text>41 085,00</number:text>
    </number:number-style>
    <number:number-style style:name="N1067">
      <number:number number:decimal-places="1" number:min-decimal-places="1" number:min-integer-digits="1"/>
    </number:number-style>
    <number:number-style style:name="N1068P0" style:volatile="true">
      <number:number number:decimal-places="1" number:min-decimal-places="1" number:min-integer-digits="1"/>
    </number:number-style>
    <number:number-style style:name="N1068">
      <style:text-properties fo:color="#ff0000"/>
      <number:number number:decimal-places="1" number:min-decimal-places="1" number:min-integer-digits="1"/>
      <style:map style:condition="value()&gt;=0" style:apply-style-name="N1068P0"/>
    </number:number-style>
    <number:number-style style:name="N1069">
      <number:text>14 917,50</number:text>
    </number:number-style>
    <number:number-style style:name="N1070">
      <number:text>77 220,00</number:text>
    </number:number-style>
    <number:number-style style:name="N1071">
      <number:text>30 748,50</number:text>
    </number:number-style>
    <number:number-style style:name="N1072">
      <number:text>31 260,00</number:text>
    </number:number-style>
    <number:date-style style:name="N1074P0" style:volatile="true">
      <number:year number:style="long"/>
      <number:text>, </number:text>
      <number:month number:style="long" number:textual="true"/>
    </number:date-style>
    <number:text-style style:name="N1074">
      <number:text-content/>
      <style:map style:condition="value()&lt;=1.7976931348623157E+308" style:apply-style-name="N1074P0"/>
    </number:text-style>
    <number:number-style style:name="N1075">
      <number:text>61 830,00</number:text>
    </number:number-style>
    <number:number-style style:name="N1076">
      <number:text>43 331,25</number:text>
    </number:number-style>
    <number:number-style style:name="N1077">
      <number:text>1 270 000,00</number:text>
    </number:number-style>
    <number:number-style style:name="N1078">
      <number:text>21 206,25</number:text>
    </number:number-style>
    <number:number-style style:name="N1079">
      <number:text>22 623,75</number:text>
    </number:number-style>
    <number:number-style style:name="N1080">
      <number:text>20 377,50</number:text>
    </number:number-style>
    <number:number-style style:name="N1082P0" style:volatile="true">
      <number:number number:decimal-places="0" number:min-decimal-places="0" number:min-integer-digits="1" number:grouping="true"/>
      <number:text> </number:text>
    </number:number-style>
    <number:number-style style:name="N108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082P2" style:volatile="true">
      <number:text>- </number:text>
    </number:number-style>
    <number:text-style style:name="N1082">
      <style:text-properties fo:color="#0000ff"/>
      <number:text>Error-</number:text>
      <number:text-content/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">
      <number:text>19 248,75</number:text>
    </number:number-style>
    <number:number-style style:name="N1084">
      <number:text>25 248,70</number:text>
    </number:number-style>
    <number:number-style style:name="N1085">
      <number:text>30 000 000,00</number:text>
    </number:number-style>
    <number:number-style style:name="N1086">
      <number:text>6 345,00</number:text>
    </number:number-style>
    <number:number-style style:name="N1087">
      <number:number number:decimal-places="0" number:min-decimal-places="0" number:min-integer-digits="6"/>
    </number:number-style>
    <number:number-style style:name="N1088">
      <number:text>146 080,00</number:text>
    </number:number-style>
    <number:number-style style:name="N1089">
      <number:text>9 742,50</number:text>
    </number:number-style>
    <number:number-style style:name="N1090">
      <number:text>2 700 000,00</number:text>
    </number:number-style>
    <number:number-style style:name="N1091">
      <number:text>55 031,25</number:text>
    </number:number-style>
    <number:number-style style:name="N1092">
      <number:text>404 865,00</number:text>
    </number:number-style>
    <number:percentage-style style:name="N1096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1096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1096P2" style:volatile="true">
      <number:text>   - %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text>32 100,00</number:text>
    </number:number-style>
    <number:number-style style:name="N1098">
      <number:text>14 700,00</number:text>
    </number:number-style>
    <number:number-style style:name="N1099">
      <number:text>52 245,00</number:text>
    </number:number-style>
    <number:number-style style:name="N1100">
      <number:text>22 635,00</number:text>
    </number:number-style>
    <number:number-style style:name="N1101">
      <number:text>86 691,00</number:text>
    </number:number-style>
    <number:currency-style style:name="N11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1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2 060 910,80</number:text>
    </number:number-style>
    <number:number-style style:name="N1106">
      <number:text>142 740,00</number:text>
    </number:number-style>
    <number:number-style style:name="N1107">
      <number:text>54 348,00</number:text>
    </number:number-style>
    <number:number-style style:name="N1108">
      <number:text>49 772,25</number:text>
    </number:number-style>
    <number:number-style style:name="N1109">
      <number:text>83 752,50</number:text>
    </number:number-style>
    <number:number-style style:name="N1110">
      <number:text>25 350,00</number:text>
    </number:number-style>
    <number:number-style style:name="N111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11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113P2" style:volatile="true">
      <number:text> - 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">
      <number:text>7 995,00</number:text>
    </number:number-style>
    <number:number-style style:name="N1115">
      <number:text>27 549,00</number:text>
    </number:number-style>
    <number:number-style style:name="N1116">
      <number:text>32 000 000,00</number:text>
    </number:number-style>
    <number:number-style style:name="N1118P0" style:volatile="true">
      <number:text>On</number:text>
    </number:number-style>
    <number:number-style style:name="N1118P1" style:volatile="true">
      <number:text>On</number:text>
    </number:number-style>
    <number:number-style style:name="N1118">
      <number:text>Off</number:text>
      <style:map style:condition="value()&gt;0" style:apply-style-name="N1118P0"/>
      <style:map style:condition="value()&lt;0" style:apply-style-name="N1118P1"/>
    </number:number-style>
    <number:number-style style:name="N1119">
      <number:text>87 496,50</number:text>
    </number:number-style>
    <number:number-style style:name="N1122P0" style:volatile="true">
      <number:number number:decimal-places="0" number:min-decimal-places="0" number:min-integer-digits="1" number:grouping="true"/>
      <number:text> ₽ </number:text>
    </number:number-style>
    <number:number-style style:name="N1122P1" style:volatile="true">
      <number:number number:decimal-places="0" number:min-decimal-places="0" number:min-integer-digits="1" number:grouping="true"/>
      <number:text> ₽ </number:text>
    </number:number-style>
    <number:number-style style:name="N1122P2" style:volatile="true">
      <number:text>- ₽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text>41 790,00</number:text>
    </number:number-style>
    <number:number-style style:name="N1124">
      <number:text>31 012,50</number:text>
    </number:number-style>
    <number:number-style style:name="N1126P0" style:volatile="true">
      <number:text>Yes</number:text>
    </number:number-style>
    <number:number-style style:name="N1126P1" style:volatile="true">
      <number:text>Yes</number:text>
    </number:number-style>
    <number:number-style style:name="N1126">
      <number:text>No</number:text>
      <style:map style:condition="value()&gt;0" style:apply-style-name="N1126P0"/>
      <style:map style:condition="value()&lt;0" style:apply-style-name="N1126P1"/>
    </number:number-style>
    <number:number-style style:name="N1127">
      <number:text>32 433,75</number:text>
    </number:number-style>
    <number:number-style style:name="N1128">
      <number:text>1 321 553,00</number:text>
    </number:number-style>
    <number:number-style style:name="N1129P0" style:volatile="true">
      <number:number number:decimal-places="2" number:min-decimal-places="2" number:min-integer-digits="1" number:grouping="true"/>
      <number:text> </number:text>
    </number:number-style>
    <number:number-style style:name="N1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9">
      <number:text> - </number:text>
      <style:map style:condition="value()&gt;0" style:apply-style-name="N1129P0"/>
      <style:map style:condition="value()&lt;0" style:apply-style-name="N1129P1"/>
    </number:number-style>
    <number:number-style style:name="N1130">
      <number:text>66 810,00</number:text>
    </number:number-style>
    <number:number-style style:name="N1131">
      <number:text>36 825,00</number:text>
    </number:number-style>
    <number:number-style style:name="N1132">
      <number:text>13 245,00</number:text>
    </number:number-style>
    <number:currency-style style:name="N1134P0" style:volatile="true">
      <number:number number:decimal-places="6" number:min-decimal-places="6" number:min-integer-digits="1" number:grouping="true"/>
      <number:text> </number:text>
      <number:currency-symbol>EUR</number:currency-symbol>
    </number:currency-style>
    <number:currency-style style:name="N113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EUR</number:currency-symbol>
      <style:map style:condition="value()&gt;=0" style:apply-style-name="N1134P0"/>
    </number:currency-style>
    <number:number-style style:name="N1135">
      <number:text>39 543,75</number:text>
    </number:number-style>
    <number:number-style style:name="N1136">
      <number:text>91 170,75</number:text>
    </number:number-style>
    <number:number-style style:name="N1137">
      <number:text>33 677,00</number:text>
    </number:number-style>
    <number:number-style style:name="N1138">
      <number:text>33 426,75</number:text>
    </number:number-style>
    <number:number-style style:name="N1139">
      <number:text>181 245,00</number:text>
    </number:number-style>
    <number:number-style style:name="N1140">
      <number:text>51 367,50</number:text>
    </number:number-style>
    <number:number-style style:name="N1141">
      <number:text>50 564,25</number:text>
    </number:number-style>
    <number:number-style style:name="N1142">
      <number:text>1 000 000,00</number:text>
    </number:number-style>
    <number:number-style style:name="N1143">
      <number:text>63 384,75</number:text>
    </number:number-style>
    <number:currency-style style:name="N1145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145P0"/>
    </number:currency-style>
    <number:number-style style:name="N11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6P2" style:volatile="true">
      <number:text>-</number:text>
      <number:number number:decimal-places="0" number:min-decimal-places="0" number:min-integer-digits="0"/>
      <number:text>   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text>85 659,00</number:text>
    </number:number-style>
    <number:number-style style:name="N1148">
      <number:text>68 872,50</number:text>
    </number:number-style>
    <number:number-style style:name="N1149">
      <number:text>38 625,00</number:text>
    </number:number-style>
    <number:number-style style:name="N1150">
      <number:text>13 515,00</number:text>
    </number:number-style>
    <number:number-style style:name="N1151">
      <number:text>183 870,00</number:text>
    </number:number-style>
    <number:number-style style:name="N1152">
      <number:text>23 049,00</number:text>
    </number:number-style>
    <number:number-style style:name="N1153">
      <number:text>148 162,50</number:text>
    </number:number-style>
    <number:number-style style:name="N1154">
      <number:number number:decimal-places="0" number:min-decimal-places="0" number:min-integer-digits="4"/>
    </number:number-style>
    <number:number-style style:name="N1157P0" style:volatile="true">
      <number:number number:decimal-places="0" number:min-decimal-places="0" number:min-integer-digits="1" number:grouping="true"/>
      <number:text>    </number:text>
    </number:number-style>
    <number:number-style style:name="N1157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157P2" style:volatile="true">
      <number:fill-character>*</number:fill-character>
      <number:text/>
    </number:number-style>
    <number:text-style style:name="N1157">
      <number:text-content/>
      <number:text>   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">
      <number:text>28 815,00</number:text>
    </number:number-style>
    <number:number-style style:name="N1159">
      <number:text>40 674,00</number:text>
    </number:number-style>
    <number:number-style style:name="N1160">
      <number:text>31 035,00</number:text>
    </number:number-style>
    <number:number-style style:name="N1161">
      <number:text>81 225,00</number:text>
    </number:number-style>
    <number:number-style style:name="N1162">
      <number:text>38 550,00</number:text>
    </number:number-style>
    <number:number-style style:name="N1163">
      <number:text>100 822,50</number:text>
    </number:number-style>
    <number:date-style style:name="N1164">
      <number:day number:style="long"/>
      <number:text>.</number:text>
      <number:month number:style="long"/>
      <number:text>.</number:text>
      <number:year number:style="long"/>
      <number:text> kur</number:text>
    </number:date-style>
    <number:number-style style:name="N1165">
      <number:text>60 831,00</number:text>
    </number:number-style>
    <number:number-style style:name="N1166">
      <number:text>49 083,75</number:text>
    </number:number-style>
    <number:number-style style:name="N1167">
      <number:text>1 764 561,00</number:text>
    </number:number-style>
    <number:number-style style:name="N1168">
      <number:text>30 505,50</number:text>
    </number:number-style>
    <number:number-style style:name="N1169">
      <number:text>18 382,50</number:text>
    </number:number-style>
    <number:number-style style:name="N1170">
      <number:text>14 637,00</number:text>
    </number:number-style>
    <number:number-style style:name="N1171">
      <number:text>85 296,00</number:text>
    </number:number-style>
    <number:number-style style:name="N1172">
      <number:text>96 905,25</number:text>
    </number:number-style>
    <number:number-style style:name="N1173">
      <number:text>101 307,75</number:text>
    </number:number-style>
    <number:number-style style:name="N1174">
      <number:text>160 076,25</number:text>
    </number:number-style>
    <number:number-style style:name="N1175">
      <number:text>23 340,00</number:text>
    </number:number-style>
    <number:number-style style:name="N1176">
      <number:text>13 890,00</number:text>
    </number:number-style>
    <number:number-style style:name="N1177">
      <number:text>262 132,50</number:text>
    </number:number-style>
    <number:number-style style:name="N1178">
      <number:text>16 323,75</number:text>
    </number:number-style>
    <number:number-style style:name="N1179">
      <number:text>122 631,00</number:text>
    </number:number-style>
    <number:number-style style:name="N1180">
      <number:text>240 600,00</number:text>
    </number:number-style>
    <number:number-style style:name="N1181">
      <number:text>79 616,25</number:text>
    </number:number-style>
    <number:number-style style:name="N1182">
      <number:text>15 390,00</number:text>
    </number:number-style>
    <number:number-style style:name="N1183">
      <number:text>23 280,00</number:text>
    </number:number-style>
    <number:number-style style:name="N1184">
      <number:text>57 277,50</number:text>
    </number:number-style>
    <number:number-style style:name="N1185">
      <number:text>151 807,50</number:text>
    </number:number-style>
    <number:number-style style:name="N1186">
      <number:text>28 312,50</number:text>
    </number:number-style>
    <number:number-style style:name="N1187">
      <number:text>81 679,85</number:text>
    </number:number-style>
    <number:number-style style:name="N1188P0" style:volatile="true">
      <number:number number:decimal-places="2" number:min-decimal-places="2" number:min-integer-digits="1" number:grouping="true"/>
      <number:text> </number:text>
    </number:number-style>
    <number:number-style style:name="N11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8P2" style:volatile="true">
      <number:text>-</number:text>
      <number:number number:decimal-places="0" number:min-decimal-places="0" number:min-integer-digits="0"/>
      <number:text>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2P0" style:volatile="true">
      <number:number number:decimal-places="1" number:min-decimal-places="1" number:min-integer-digits="1" number:grouping="true"/>
      <number:text>                </number:text>
    </number:number-style>
    <number:number-style style:name="N1192P1" style:volatile="true">
      <number:text>(</number:text>
      <number:number number:decimal-places="1" number:min-decimal-places="1" number:min-integer-digits="1" number:grouping="true"/>
      <number:text>)                </number:text>
    </number:number-style>
    <number:number-style style:name="N1192P2" style:volatile="true">
      <number:number number:decimal-places="1" number:min-decimal-places="1" number:min-integer-digits="1"/>
      <number:text>                </number:text>
    </number:number-style>
    <number:text-style style:name="N1192">
      <number:text-content/>
      <number:text>               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0" number:min-decimal-places="0" number:min-integer-digits="1" number:grouping="true"/>
    </number:number-style>
    <number:number-style style:name="N1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3P0"/>
    </number:number-style>
    <number:number-style style:name="N1194">
      <number:text>43 912,50</number:text>
    </number:number-style>
    <number:number-style style:name="N1195">
      <number:text>261 292,50</number:text>
    </number:number-style>
    <number:number-style style:name="N1196">
      <number:text>64 653,75</number:text>
    </number:number-style>
    <number:number-style style:name="N1197">
      <number:text>16 312,50</number:text>
    </number:number-style>
    <number:number-style style:name="N1198">
      <number:text>23 775,00</number:text>
    </number:number-style>
    <number:number-style style:name="N1199">
      <number:text>90 862,50</number:text>
    </number:number-style>
    <number:number-style style:name="N1201P0" style:volatile="true">
      <number:number number:decimal-places="2" number:min-decimal-places="2" number:min-integer-digits="1" number:grouping="true"/>
      <number:text> ₺</number:text>
    </number:number-style>
    <number:number-style style:name="N1201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201P0"/>
    </number:number-style>
    <number:number-style style:name="N1202">
      <number:text>99 540,00</number:text>
    </number:number-style>
    <number:number-style style:name="N1203">
      <number:text>70 065,00</number:text>
    </number:number-style>
    <number:number-style style:name="N1204">
      <number:text>40 335,75</number:text>
    </number:number-style>
    <number:number-style style:name="N1205P0" style:volatile="true">
      <number:number number:decimal-places="2" number:min-decimal-places="2" number:min-integer-digits="1" number:grouping="true"/>
      <number:text> </number:text>
    </number:number-style>
    <number:number-style style:name="N1205P1" style:volatile="true">
      <number:number number:decimal-places="2" number:min-decimal-places="2" number:min-integer-digits="1" number:grouping="true"/>
      <number:text> </number:text>
    </number:number-style>
    <number:number-style style:name="N1205P2" style:volatile="true">
      <number:text>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">
      <number:text>48 075,00</number:text>
    </number:number-style>
    <number:number-style style:name="N1207">
      <number:text>26 186,25</number:text>
    </number:number-style>
    <number:number-style style:name="N1208">
      <number:text>38 250,00</number:text>
    </number:number-style>
    <number:number-style style:name="N1209">
      <number:text>33 232,50</number:text>
    </number:number-style>
    <number:number-style style:name="N1210">
      <number:text>10 890,00</number:text>
    </number:number-style>
    <number:number-style style:name="N1211">
      <number:text>23 604 515,50</number:text>
    </number:number-style>
    <number:number-style style:name="N1212">
      <number:text>136 778,25</number:text>
    </number:number-style>
    <number:number-style style:name="N1213">
      <number:text>6 701,25</number:text>
    </number:number-style>
    <number:number-style style:name="N1214">
      <number:text>15 960,00</number:text>
    </number:number-style>
    <number:number-style style:name="N1215">
      <number:text>37 974,00</number:text>
    </number:number-style>
    <number:number-style style:name="N1216">
      <number:text>206 175,00</number:text>
    </number:number-style>
    <number:number-style style:name="N1217">
      <number:text>17 460,00</number:text>
    </number:number-style>
    <number:number-style style:name="N1218">
      <number:text>153 785,25</number:text>
    </number:number-style>
    <number:number-style style:name="N1219">
      <number:text>127 620,00</number:text>
    </number:number-style>
    <number:number-style style:name="N1220">
      <number:text>25 897,50</number:text>
    </number:number-style>
    <number:number-style style:name="N1221">
      <number:text>11 370,00</number:text>
    </number:number-style>
    <number:number-style style:name="N1222">
      <number:text>83 152,50</number:text>
    </number:number-style>
    <number:number-style style:name="N1223">
      <number:text>89 722,50</number:text>
    </number:number-style>
    <number:number-style style:name="N1224">
      <number:text>135 905,00</number:text>
    </number:number-style>
    <number:number-style style:name="N1225">
      <number:text>8 032,50</number:text>
    </number:number-style>
    <number:number-style style:name="N1226">
      <number:text>349 484,25</number:text>
    </number:number-style>
    <number:number-style style:name="N1227">
      <number:text>37 710,00</number:text>
    </number:number-style>
    <number:number-style style:name="N1228">
      <number:text>36 412,50</number:text>
    </number:number-style>
    <number:number-style style:name="N1229">
      <number:text>30 900,00</number:text>
    </number:number-style>
    <number:number-style style:name="N1230">
      <number:text>6 247,50</number:text>
    </number:number-style>
    <number:number-style style:name="N1231">
      <number:text>46 155,00</number:text>
    </number:number-style>
    <number:number-style style:name="N1232">
      <number:text>15 450,00</number:text>
    </number:number-style>
    <number:number-style style:name="N1233">
      <number:text>33 585,00</number:text>
    </number:number-style>
    <number:number-style style:name="N1234">
      <number:text>127 400,00</number:text>
    </number:number-style>
    <number:number-style style:name="N1235">
      <number:text>7 207,50</number:text>
    </number:number-style>
    <number:number-style style:name="N1236">
      <number:text>174 195,00</number:text>
    </number:number-style>
    <number:number-style style:name="N1237">
      <number:text>7 856,25</number:text>
    </number:number-style>
    <number:number-style style:name="N1238">
      <number:text>173 550,00</number:text>
    </number:number-style>
    <number:number-style style:name="N1239">
      <number:text>11 325,00</number:text>
    </number:number-style>
    <number:number-style style:name="N1240">
      <number:text>13 747,50</number:text>
    </number:number-style>
    <number:number-style style:name="N124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4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text>34 380,00</number:text>
    </number:number-style>
    <number:number-style style:name="N1246">
      <number:text>123 970,50</number:text>
    </number:number-style>
    <number:number-style style:name="N1247">
      <number:text>104 685,00</number:text>
    </number:number-style>
    <number:number-style style:name="N1248">
      <number:text>248 850,00</number:text>
    </number:number-style>
    <number:number-style style:name="N1249">
      <number:text>35 490,00</number:text>
    </number:number-style>
    <number:number-style style:name="N1250">
      <number:text>56 171,25</number:text>
    </number:number-style>
    <number:number-style style:name="N1251">
      <number:text>115 974,00</number:text>
    </number:number-style>
    <number:number-style style:name="N1255P0" style:volatile="true">
      <number:text> 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5P1" style:volatile="true">
      <number:text>-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5P2" style:volatile="true">
      <number:text> ?</number:text>
      <number:fill-character> </number:fill-character>
      <number:text>- </number:text>
    </number:number-style>
    <number:text-style style:name="N1255">
      <number:text> </number:text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text>58 792,50</number:text>
    </number:number-style>
    <number:number-style style:name="N1257">
      <number:text>20 580,00</number:text>
    </number:number-style>
    <number:number-style style:name="N1258">
      <number:text>161 752,50</number:text>
    </number:number-style>
    <number:time-style style:name="N1259">
      <number:minutes number:style="long"/>
      <number:text>:</number:text>
      <number:seconds number:style="long"/>
      <number:text>,</number:text>
    </number:time-style>
    <number:number-style style:name="N1260">
      <number:text>81 353,25</number:text>
    </number:number-style>
    <number:number-style style:name="N1261">
      <number:text>19 155,00</number:text>
    </number:number-style>
    <number:number-style style:name="N1262">
      <number:text>8 000 000,00</number:text>
    </number:number-style>
    <number:number-style style:name="N1263">
      <number:text>150 228,75</number:text>
    </number:number-style>
    <number:number-style style:name="N1264">
      <number:text>67 418,75</number:text>
    </number:number-style>
    <number:number-style style:name="N1265">
      <number:text>113 190,00</number:text>
    </number:number-style>
    <number:number-style style:name="N1266">
      <number:text>13 402,50</number:text>
    </number:number-style>
    <number:number-style style:name="N1267">
      <number:text>50 767,50</number:text>
    </number:number-style>
    <number:number-style style:name="N1268">
      <number:text>7 095,00</number:text>
    </number:number-style>
    <number:number-style style:name="N1269">
      <number:text>115 001,25</number:text>
    </number:number-style>
    <number:number-style style:name="N1270">
      <number:text>56 959,50</number:text>
    </number:number-style>
    <number:number-style style:name="N1271P0" style:volatile="true">
      <number:number number:decimal-places="1" number:min-decimal-places="1" number:min-integer-digits="1" number:grouping="true"/>
    </number:number-style>
    <number:number-style style:name="N12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1P0"/>
    </number:number-style>
    <number:number-style style:name="N1272">
      <number:text>20 940,00</number:text>
    </number:number-style>
    <number:number-style style:name="N1273">
      <number:text>59 104,50</number:text>
    </number:number-style>
    <number:number-style style:name="N1274">
      <number:text>3 210,00</number:text>
    </number:number-style>
    <number:number-style style:name="N1275">
      <number:text>30 500 000,00</number:text>
    </number:number-style>
    <number:number-style style:name="N1276">
      <number:text>10 620,00</number:text>
    </number:number-style>
    <number:number-style style:name="N1277">
      <number:text>43 102,50</number:text>
    </number:number-style>
    <number:number-style style:name="N1278">
      <number:text>21 414,75</number:text>
    </number:number-style>
    <number:number-style style:name="N1279">
      <number:text>39 225,00</number:text>
    </number:number-style>
    <number:number-style style:name="N1280">
      <number:text>40 323,75</number:text>
    </number:number-style>
    <number:time-style style:name="N1281">
      <number:minutes number:style="long"/>
      <number:text>:</number:text>
      <number:seconds number:style="long"/>
    </number:time-style>
    <number:number-style style:name="N1282">
      <number:text>134 595,00</number:text>
    </number:number-style>
    <number:number-style style:name="N1283">
      <number:text>64 192,50</number:text>
    </number:number-style>
    <number:number-style style:name="N1284">
      <number:text>82 470,00</number:text>
    </number:number-style>
    <number:number-style style:name="N1285">
      <number:text>14 130,00</number:text>
    </number:number-style>
    <number:number-style style:name="N1286">
      <number:text>60 466,50</number:text>
    </number:number-style>
    <number:number-style style:name="N1287">
      <number:text>245 092,50</number:text>
    </number:number-style>
    <number:number-style style:name="N1288">
      <number:text>31 657,50</number:text>
    </number:number-style>
    <number:number-style style:name="N1289">
      <number:text>25 575,00</number:text>
    </number:number-style>
    <number:number-style style:name="N1290">
      <number:text>150 375,00</number:text>
    </number:number-style>
    <number:number-style style:name="N1291">
      <number:text>85 522,50</number:text>
    </number:number-style>
    <number:number-style style:name="N1292">
      <number:text>12 352,50</number:text>
    </number:number-style>
    <number:number-style style:name="N12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99P1" style:volatile="true">
      <number:text>€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€ </number:text>
      <number:number number:decimal-places="2" number:min-decimal-places="2" number:min-integer-digits="1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80 610,00</number:text>
    </number:number-style>
    <number:number-style style:name="N1301">
      <number:text>151 117,50</number:text>
    </number:number-style>
    <number:number-style style:name="N1302">
      <number:text>14 556,00</number:text>
    </number:number-style>
    <number:number-style style:name="N1303">
      <number:text>29 910,00</number:text>
    </number:number-style>
    <number:number-style style:name="N1304">
      <number:text>77 025,00</number:text>
    </number:number-style>
    <number:number-style style:name="N1305">
      <number:text>29 362,50</number:text>
    </number:number-style>
    <number:number-style style:name="N1306">
      <number:text>70 173,00</number:text>
    </number:number-style>
    <number:number-style style:name="N1307">
      <number:text>19 563,75</number:text>
    </number:number-style>
    <number:number-style style:name="N1308">
      <number:text>93 550,00</number:text>
    </number:number-style>
    <number:number-style style:name="N1309">
      <number:text>50 962,50</number:text>
    </number:number-style>
    <number:number-style style:name="N1310">
      <number:text>105 723,00</number:text>
    </number:number-style>
    <number:number-style style:name="N1311">
      <number:text>43 848,00</number:text>
    </number:number-style>
    <number:number-style style:name="N1312">
      <number:text>133 974,00</number:text>
    </number:number-style>
    <number:number-style style:name="N1313">
      <number:text>36 585,00</number:text>
    </number:number-style>
    <number:number-style style:name="N1314">
      <number:text>64 942,50</number:text>
    </number:number-style>
    <number:number-style style:name="N1315">
      <number:text>219 862,50</number:text>
    </number:number-style>
    <number:number-style style:name="N1319P0" style:volatile="true">
      <number:number number:decimal-places="1" number:min-decimal-places="1" number:min-integer-digits="1" number:grouping="true"/>
      <number:text>              </number:text>
    </number:number-style>
    <number:number-style style:name="N1319P1" style:volatile="true">
      <number:text>(</number:text>
      <number:number number:decimal-places="1" number:min-decimal-places="1" number:min-integer-digits="1" number:grouping="true"/>
      <number:text>)              </number:text>
    </number:number-style>
    <number:number-style style:name="N1319P2" style:volatile="true">
      <number:number number:decimal-places="1" number:min-decimal-places="1" number:min-integer-digits="1"/>
      <number:text>              </number:text>
    </number:number-style>
    <number:text-style style:name="N1319">
      <number:text-content/>
      <number:text>             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">
      <number:text>74 497,50</number:text>
    </number:number-style>
    <number:number-style style:name="N1321">
      <number:text>55 167,00</number:text>
    </number:number-style>
    <number:number-style style:name="N1322">
      <number:text>197 553,60</number:text>
    </number:number-style>
    <number:number-style style:name="N1323">
      <number:text>100 912,50</number:text>
    </number:number-style>
    <number:number-style style:name="N1324">
      <number:text>66 772,50</number:text>
    </number:number-style>
    <number:number-style style:name="N1325">
      <number:text>27 849,00</number:text>
    </number:number-style>
    <number:number-style style:name="N132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9P2" style:volatile="true">
      <number:text> </number:text>
      <number:fill-character> </number:fill-character>
      <number:text>-р.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">
      <number:text>34 100,00</number:text>
    </number:number-style>
    <number:number-style style:name="N1331">
      <number:text>1 300 000,00</number:text>
    </number:number-style>
    <number:number-style style:name="N1332">
      <number:text>47 407,50</number:text>
    </number:number-style>
    <number:number-style style:name="N1333">
      <number:text>127 507,50</number:text>
    </number:number-style>
    <number:number-style style:name="N1334">
      <number:text>38 512,50</number:text>
    </number:number-style>
    <number:number-style style:name="N1335">
      <number:text>41 261,25</number:text>
    </number:number-style>
    <number:number-style style:name="N1336">
      <number:text>144 172,50</number:text>
    </number:number-style>
    <number:number-style style:name="N1337">
      <number:text>39 712,50</number:text>
    </number:number-style>
    <number:number-style style:name="N1338">
      <number:text>74 685,00</number:text>
    </number:number-style>
    <number:number-style style:name="N1339">
      <number:text>200 208,75</number:text>
    </number:number-style>
    <number:number-style style:name="N1340">
      <number:text>39 285,00</number:text>
    </number:number-style>
    <number:number-style style:name="N1341">
      <number:text>82 535,25</number:text>
    </number:number-style>
    <number:number-style style:name="N1343P0" style:volatile="true">
      <number:number number:decimal-places="2" number:min-decimal-places="2" number:min-integer-digits="1" number:grouping="true" number:display-factor="1000"/>
      <number:text>р.</number:text>
    </number:number-style>
    <number:number-style style:name="N1343">
      <style:text-properties fo:color="#ff0000"/>
      <number:number number:decimal-places="2" number:min-decimal-places="2" number:min-integer-digits="1" number:grouping="true" number:display-factor="1000"/>
      <number:text>р.</number:text>
      <style:map style:condition="value()&gt;=0" style:apply-style-name="N1343P0"/>
    </number:number-style>
    <number:number-style style:name="N1344">
      <number:text>47 587,50</number:text>
    </number:number-style>
    <number:number-style style:name="N1345">
      <number:text>51 544,00</number:text>
    </number:number-style>
    <number:number-style style:name="N1346">
      <number:text>83 212,50</number:text>
    </number:number-style>
    <number:number-style style:name="N1347">
      <number:text>34 807,50</number:text>
    </number:number-style>
    <number:number-style style:name="N1348">
      <number:text>232 425,00</number:text>
    </number:number-style>
    <number:number-style style:name="N1349">
      <number:text>11 524,50</number:text>
    </number:number-style>
    <number:number-style style:name="N1350">
      <number:text>15 862,50</number:text>
    </number:number-style>
    <number:number-style style:name="N1351">
      <number:text>8 070,00</number:text>
    </number:number-style>
    <number:number-style style:name="N1352">
      <number:text>3 322,50</number:text>
    </number:number-style>
    <number:number-style style:name="N1353">
      <number:text>56 835,00</number:text>
    </number:number-style>
    <number:number-style style:name="N1354">
      <number:text>124 166,25</number:text>
    </number:number-style>
    <number:number-style style:name="N1358P0" style:volatile="true">
      <number:number number:decimal-places="2" number:min-decimal-places="2" number:min-integer-digits="1" number:grouping="true"/>
      <number:text>                </number:text>
    </number:number-style>
    <number:number-style style:name="N1358P1" style:volatile="true">
      <number:text>(</number:text>
      <number:number number:decimal-places="2" number:min-decimal-places="2" number:min-integer-digits="1" number:grouping="true"/>
      <number:text>)                </number:text>
    </number:number-style>
    <number:number-style style:name="N1358P2" style:volatile="true">
      <number:number number:decimal-places="2" number:min-decimal-places="2" number:min-integer-digits="1"/>
      <number:text>                </number:text>
    </number:number-style>
    <number:text-style style:name="N1358">
      <number:text-content/>
      <number:text>               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text>19 740,00</number:text>
    </number:number-style>
    <number:number-style style:name="N1362">
      <number:text>55 773,75</number:text>
    </number:number-style>
    <number:number-style style:name="N1363">
      <number:number number:decimal-places="2" number:min-decimal-places="2" number:min-integer-digits="0"/>
    </number:number-style>
    <number:number-style style:name="N1364">
      <number:text>217 923,75</number:text>
    </number:number-style>
    <number:number-style style:name="N1365">
      <number:text>268 027,50</number:text>
    </number:number-style>
    <number:number-style style:name="N1366">
      <number:text>55 154,25</number:text>
    </number:number-style>
    <number:number-style style:name="N1367">
      <number:text>9 090,00</number:text>
    </number:number-style>
    <number:number-style style:name="N1368">
      <number:text>58 073,25</number:text>
    </number:number-style>
    <number:number-style style:name="N1369">
      <number:text>212 925,00</number:text>
    </number:number-style>
    <number:number-style style:name="N1370">
      <number:text>40 000 000,00</number:text>
    </number:number-style>
    <number:number-style style:name="N1371">
      <number:text>131 760,00</number:text>
    </number:number-style>
    <number:number-style style:name="N1372">
      <number:text>159 232,50</number:text>
    </number:number-style>
    <number:number-style style:name="N1373">
      <number:number number:decimal-places="0" number:min-decimal-places="0" number:min-integer-digits="1" number:grouping="true"/>
      <number:text> ₽</number:text>
    </number:number-style>
    <number:number-style style:name="N1374P0" style:volatile="true">
      <number:number number:decimal-places="0" number:min-decimal-places="0" number:min-integer-digits="1" number:grouping="true"/>
      <number:text> ₽</number:text>
    </number:number-style>
    <number:number-style style:name="N137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4P0"/>
    </number:number-style>
    <number:number-style style:name="N1375">
      <number:text>148 825,50</number:text>
    </number:number-style>
    <number:number-style style:name="N1376">
      <number:text>5 070,00</number:text>
    </number:number-style>
    <number:number-style style:name="N1377P0" style:volatile="true">
      <number:number number:decimal-places="0" number:min-decimal-places="0" number:min-integer-digits="1" number:grouping="true"/>
      <number:text> ₽</number:text>
    </number:number-style>
    <number:number-style style:name="N137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7P0"/>
    </number:number-style>
    <number:number-style style:name="N1378">
      <number:text>114 009,00</number:text>
    </number:number-style>
    <number:number-style style:name="N1379">
      <number:text>186 840,00</number:text>
    </number:number-style>
    <number:number-style style:name="N1380">
      <number:text>13 125,00</number:text>
    </number:number-style>
    <number:number-style style:name="N1381">
      <number:text>46 946,25</number:text>
    </number:number-style>
    <number:number-style style:name="N1382">
      <number:text>27 477,00</number:text>
    </number:number-style>
    <number:number-style style:name="N1383P0" style:volatile="true">
      <number:number number:decimal-places="0" number:min-decimal-places="0" number:min-integer-digits="1" number:grouping="true"/>
      <number:text>   </number:text>
    </number:number-style>
    <number:number-style style:name="N13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3P0"/>
    </number:number-style>
    <number:number-style style:name="N1384">
      <number:text>15 993,00</number:text>
    </number:number-style>
    <number:number-style style:name="N1385">
      <number:text>17 160,00</number:text>
    </number:number-style>
    <number:number-style style:name="N1386">
      <number:text>24 037,50</number:text>
    </number:number-style>
    <number:number-style style:name="N13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8">
      <number:text>97 622,25</number:text>
    </number:number-style>
    <number:number-style style:name="N1389">
      <number:text>400 000,00</number:text>
    </number:number-style>
    <number:number-style style:name="N1390">
      <number:text>118 950,00</number:text>
    </number:number-style>
    <number:number-style style:name="N1391P0" style:volatile="true">
      <number:number number:decimal-places="0" number:min-decimal-places="0" number:min-integer-digits="1" number:grouping="true"/>
    </number:number-style>
    <number:number-style style:name="N139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391">
      <number:number number:decimal-places="0" number:min-decimal-places="0" number:min-integer-digits="1"/>
      <style:map style:condition="value()&gt;0" style:apply-style-name="N1391P0"/>
      <style:map style:condition="value()&lt;0" style:apply-style-name="N1391P1"/>
    </number:number-style>
    <number:number-style style:name="N1393P0" style:volatile="true">
      <number:text>Doğru</number:text>
    </number:number-style>
    <number:number-style style:name="N1393P1" style:volatile="true">
      <number:text>Doğru</number:text>
    </number:number-style>
    <number:number-style style:name="N1393">
      <number:text>Yanlış</number:text>
      <style:map style:condition="value()&gt;0" style:apply-style-name="N1393P0"/>
      <style:map style:condition="value()&lt;0" style:apply-style-name="N1393P1"/>
    </number:number-style>
    <number:number-style style:name="N1394">
      <number:text>11 400,00</number:text>
    </number:number-style>
    <number:number-style style:name="N1395">
      <number:text>20 617,50</number:text>
    </number:number-style>
    <number:number-style style:name="N1397P0" style:volatile="true">
      <number:number number:decimal-places="2" number:min-decimal-places="2" number:min-integer-digits="1" number:grouping="true"/>
      <number:text>    </number:text>
    </number:number-style>
    <number:number-style style:name="N1397P1" style:volatile="true">
      <number:text>(</number:text>
      <number:number number:decimal-places="2" number:min-decimal-places="2" number:min-integer-digits="1" number:grouping="true"/>
      <number:text>)   </number:text>
    </number:number-style>
    <number:number-style style:name="N1397P2" style:volatile="true">
      <number:number number:decimal-places="2" number:min-decimal-places="2" number:min-integer-digits="1" number:grouping="true"/>
      <number:text>    </number:text>
    </number:number-style>
    <number:text-style style:name="N1397">
      <number:text-content/>
      <number:text>   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">
      <number:text>37 162,50</number:text>
    </number:number-style>
    <number:number-style style:name="N1401P0" style:volatile="true">
      <number:number number:decimal-places="1" number:min-decimal-places="1" number:min-integer-digits="1" number:grouping="true"/>
      <number:text>    </number:text>
    </number:number-style>
    <number:number-style style:name="N1401P1" style:volatile="true">
      <number:text>(</number:text>
      <number:number number:decimal-places="1" number:min-decimal-places="1" number:min-integer-digits="1" number:grouping="true"/>
      <number:text>)    </number:text>
    </number:number-style>
    <number:number-style style:name="N1401P2" style:volatile="true">
      <number:number number:decimal-places="1" number:min-decimal-places="1" number:min-integer-digits="1"/>
      <number:text>    </number:text>
    </number:number-style>
    <number:text-style style:name="N1401">
      <number:text-content/>
      <number:text>   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text>3 285,00</number:text>
    </number:number-style>
    <number:number-style style:name="N1403P0" style:volatile="true">
      <number:number number:decimal-places="0" number:min-decimal-places="0" number:min-integer-digits="1" number:grouping="true"/>
      <number:text>    </number:text>
    </number:number-style>
    <number:number-style style:name="N1403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403P2" style:volatile="true">
      <number:number number:decimal-places="0" number:min-decimal-places="0" number:min-integer-digits="1" number:grouping="true"/>
      <number:text>    </number:text>
    </number:number-style>
    <number:text-style style:name="N1403">
      <number:text-content/>
      <number:text>   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">
      <number:text>7 582,50</number:text>
    </number:number-style>
    <number:number-style style:name="N1405">
      <number:text>33 018,75</number:text>
    </number:number-style>
    <number:number-style style:name="N1406">
      <number:text>3 172,50</number:text>
    </number:number-style>
    <number:number-style style:name="N1407">
      <number:number number:decimal-places="2" number:min-decimal-places="2" number:min-integer-digits="1" number:grouping="true"/>
      <number:text>   </number:text>
    </number:number-style>
    <number:number-style style:name="N1408P0" style:volatile="true">
      <number:number number:decimal-places="2" number:min-decimal-places="2" number:min-integer-digits="1" number:grouping="true"/>
      <number:text>   </number:text>
    </number:number-style>
    <number:number-style style:name="N14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8P0"/>
    </number:number-style>
    <number:number-style style:name="N1409">
      <number:text>51 232,50</number:text>
    </number:number-style>
    <number:number-style style:name="N1410">
      <number:text>7 020,00</number:text>
    </number:number-style>
    <number:number-style style:name="N1411">
      <number:text>6 157,50</number:text>
    </number:number-style>
    <number:number-style style:name="N1412">
      <number:text>17 692,50</number:text>
    </number:number-style>
    <number:number-style style:name="N1413">
      <number:text>39 079,50</number:text>
    </number:number-style>
    <number:number-style style:name="N1414">
      <number:text>49 725,00</number:text>
    </number:number-style>
    <number:number-style style:name="N1415">
      <number:text>64 950,00</number:text>
    </number:number-style>
    <number:number-style style:name="N1416P0" style:volatile="true">
      <number:number number:decimal-places="2" number:min-decimal-places="2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6P0"/>
    </number:number-style>
    <number:number-style style:name="N1417">
      <number:text>56 212,50</number:text>
    </number:number-style>
    <number:number-style style:name="N1418">
      <number:text>45 630,00</number:text>
    </number:number-style>
    <number:number-style style:name="N1419">
      <number:text>45 832,50</number:text>
    </number:number-style>
    <number:number-style style:name="N14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0P2" style:volatile="true">
      <number:text> </number:text>
      <number:fill-character> </number:fill-character>
      <number:text>-   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">
      <number:text>110 370,00</number:text>
    </number:number-style>
    <number:number-style style:name="N1422">
      <number:text>17 412,00</number:text>
    </number:number-style>
    <number:number-style style:name="N1423">
      <number:text>82 777,50</number:text>
    </number:number-style>
    <number:number-style style:name="N1424">
      <number:text>52 852,50</number:text>
    </number:number-style>
    <number:number-style style:name="N1425">
      <number:text>93 097,50</number:text>
    </number:number-style>
    <number:number-style style:name="N1426">
      <number:text>10 140,00</number:text>
    </number:number-style>
    <number:number-style style:name="N1427">
      <number:text>46 117,50</number:text>
    </number:number-style>
    <number:number-style style:name="N1428">
      <number:text>10 950,00</number:text>
    </number:number-style>
    <number:number-style style:name="N1429">
      <number:text>45 225,00</number:text>
    </number:number-style>
    <number:number-style style:name="N1430">
      <number:text>140 011,50</number:text>
    </number:number-style>
    <number:number-style style:name="N1431">
      <number:text>40 702,50</number:text>
    </number:number-style>
    <number:number-style style:name="N1432">
      <number:text>68 571,00</number:text>
    </number:number-style>
    <number:number-style style:name="N1433">
      <number:text>43 380,00</number:text>
    </number:number-style>
    <number:number-style style:name="N1434">
      <number:text>128 453,25</number:text>
    </number:number-style>
    <number:number-style style:name="N1435">
      <number:text>25 449,00</number:text>
    </number:number-style>
    <number:number-style style:name="N1436">
      <number:text>4 822,50</number:text>
    </number:number-style>
    <number:number-style style:name="N1437">
      <number:text>34 110,00</number:text>
    </number:number-style>
    <number:number-style style:name="N1438">
      <number:text>144 763,50</number:text>
    </number:number-style>
    <number:number-style style:name="N1439">
      <number:text>24 375,00</number:text>
    </number:number-style>
    <number:number-style style:name="N1440">
      <number:text>41 235,00</number:text>
    </number:number-style>
    <number:number-style style:name="N1441">
      <number:text>82 173,00</number:text>
    </number:number-style>
    <number:number-style style:name="N1442">
      <number:text>293 370,00</number:text>
    </number:number-style>
    <number:number-style style:name="N1443">
      <number:text>20 992,50</number:text>
    </number:number-style>
    <number:number-style style:name="N1444">
      <number:text>30 298,50</number:text>
    </number:number-style>
    <number:number-style style:name="N1445">
      <number:text>102 180,00</number:text>
    </number:number-style>
    <number:number-style style:name="N14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6P2" style:volatile="true">
      <number:text> </number:text>
      <number:fill-character> </number:fill-character>
      <number:text>-р. </number:text>
    </number:number-style>
    <number:text-style style:name="N1446">
      <number:text> </number:text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">
      <number:text>48 648,00</number:text>
    </number:number-style>
    <number:number-style style:name="N1448">
      <number:text>40 398,75</number:text>
    </number:number-style>
    <number:number-style style:name="N1449">
      <number:text>37 873,50</number:text>
    </number:number-style>
    <number:number-style style:name="N1450">
      <number:text>11 137,50</number:text>
    </number:number-style>
    <number:number-style style:name="N1451">
      <number:text>40 380,00</number:text>
    </number:number-style>
    <number:number-style style:name="N1452">
      <number:text>83 547,00</number:text>
    </number:number-style>
    <number:currency-style style:name="N1454P0" style:volatile="true">
      <number:number number:decimal-places="5" number:min-decimal-places="5" number:min-integer-digits="1" number:grouping="true"/>
      <number:text> </number:text>
      <number:currency-symbol>EUR</number:currency-symbol>
    </number:currency-style>
    <number:currency-style style:name="N145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EUR</number:currency-symbol>
      <style:map style:condition="value()&gt;=0" style:apply-style-name="N1454P0"/>
    </number:currency-style>
    <number:number-style style:name="N1455">
      <number:text>14 655,00</number:text>
    </number:number-style>
    <number:number-style style:name="N1456">
      <number:text>2 872,50</number:text>
    </number:number-style>
    <number:number-style style:name="N1457">
      <number:text>103 012,40</number:text>
    </number:number-style>
    <number:number-style style:name="N1458P0" style:volatile="true">
      <number:number number:decimal-places="0" number:min-decimal-places="0" number:min-integer-digits="1" number:grouping="true"/>
      <number:text>   </number:text>
    </number:number-style>
    <number:number-style style:name="N14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8P0"/>
    </number:number-style>
    <number:number-style style:name="N1459">
      <number:text>117 530,00</number:text>
    </number:number-style>
    <number:number-style style:name="N1460">
      <number:text>13 218,75</number:text>
    </number:number-style>
    <number:number-style style:name="N1461">
      <number:text>18 967,50</number:text>
    </number:number-style>
    <number:number-style style:name="N1462">
      <number:text>17 587,50</number:text>
    </number:number-style>
    <number:number-style style:name="N1463">
      <number:text>20 362,50</number:text>
    </number:number-style>
    <number:number-style style:name="N1464">
      <number:text>109 951,50</number:text>
    </number:number-style>
    <number:number-style style:name="N1465">
      <number:text>33 729,25</number:text>
    </number:number-style>
    <number:number-style style:name="N1466">
      <number:text>24 885,00</number:text>
    </number:number-style>
    <number:number-style style:name="N1467">
      <number:text>39 637,50</number:text>
    </number:number-style>
    <number:number-style style:name="N147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0">
      <number:text> </number:text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3">
      <number:text> </number:text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">
      <number:text>29 017,50</number:text>
    </number:number-style>
    <number:number-style style:name="N1475">
      <number:text>41 197,50</number:text>
    </number:number-style>
    <number:number-style style:name="N1476">
      <number:text>14 407,50</number:text>
    </number:number-style>
    <number:number-style style:name="N1477">
      <number:text>28 830,00</number:text>
    </number:number-style>
    <number:number-style style:name="N1478">
      <number:text>170 640,00</number:text>
    </number:number-style>
    <number:number-style style:name="N1479">
      <number:text>862 575,00</number:text>
    </number:number-style>
    <number:number-style style:name="N1480">
      <number:text>1 352 475,00</number:text>
    </number:number-style>
    <number:number-style style:name="N1481">
      <number:text>8 295,00</number:text>
    </number:number-style>
    <number:number-style style:name="N1482">
      <number:text>236 385,00</number:text>
    </number:number-style>
    <number:number-style style:name="N1483">
      <number:text>106 920,00</number:text>
    </number:number-style>
    <number:number-style style:name="N1484">
      <number:text>34 938,75</number:text>
    </number:number-style>
    <number:number-style style:name="N1485">
      <number:text>660 480,00</number:text>
    </number:number-style>
    <number:number-style style:name="N1486">
      <number:text>27 780,00</number:text>
    </number:number-style>
    <number:number-style style:name="N1487">
      <number:text>42 585,00</number:text>
    </number:number-style>
    <number:number-style style:name="N1488">
      <number:text>91 264,50</number:text>
    </number:number-style>
    <number:number-style style:name="N1489">
      <number:text>38 047,50</number:text>
    </number:number-style>
    <number:number-style style:name="N1490">
      <number:text>35 276,25</number:text>
    </number:number-style>
    <number:number-style style:name="N1491">
      <number:text>30 063,75</number:text>
    </number:number-style>
    <number:percentage-style style:name="N1492">
      <number:text>%</number:text>
      <number:number number:decimal-places="2" number:min-decimal-places="2" number:min-integer-digits="0"/>
    </number:percentage-style>
    <number:number-style style:name="N1493">
      <number:text>42 562,50</number:text>
    </number:number-style>
    <number:number-style style:name="N1494">
      <number:text>276 525,00</number:text>
    </number:number-style>
    <number:number-style style:name="N1495">
      <number:text>280 215,00</number:text>
    </number:number-style>
    <number:number-style style:name="N1496">
      <number:text>9 780,00</number:text>
    </number:number-style>
    <number:number-style style:name="N1497">
      <number:text>28 440,00</number:text>
    </number:number-style>
    <number:number-style style:name="N1498">
      <number:text>32 823,75</number:text>
    </number:number-style>
    <number:number-style style:name="N1499">
      <number:text>9 277,50</number:text>
    </number:number-style>
    <number:number-style style:name="N1500">
      <number:text>67 905,00</number:text>
    </number:number-style>
    <number:number-style style:name="N1501">
      <number:text>66 825,00</number:text>
    </number:number-style>
    <number:number-style style:name="N1502">
      <number:text>756 235 804,06</number:text>
    </number:number-style>
    <number:number-style style:name="N1503">
      <number:text>23 437,50</number:text>
    </number:number-style>
    <number:number-style style:name="N1504">
      <number:text>39 000 000,00</number:text>
    </number:number-style>
    <number:number-style style:name="N1505">
      <number:text>33 168,00</number:text>
    </number:number-style>
    <number:number-style style:name="N1506">
      <number:text>111 982,50</number:text>
    </number:number-style>
    <number:number-style style:name="N1507">
      <number:text>246 112,50</number:text>
    </number:number-style>
    <number:number-style style:name="N1508">
      <number:text>40 912,50</number:text>
    </number:number-style>
    <number:number-style style:name="N1509">
      <number:text>22 349,25</number:text>
    </number:number-style>
    <number:number-style style:name="N1510">
      <number:text>68 287,50</number:text>
    </number:number-style>
    <number:number-style style:name="N1511">
      <number:text>16 942,50</number:text>
    </number:number-style>
    <number:number-style style:name="N1512">
      <number:text>36 000 000,00</number:text>
    </number:number-style>
    <number:number-style style:name="N1513">
      <number:text>132 190,50</number:text>
    </number:number-style>
    <number:text-style style:name="N1514">
      <number:text>•  </number:text>
      <number:text-content/>
    </number:text-style>
    <number:number-style style:name="N1515">
      <number:text>237 105,00</number:text>
    </number:number-style>
    <number:number-style style:name="N1516">
      <number:text>37 609,50</number:text>
    </number:number-style>
    <number:number-style style:name="N1517">
      <number:text>17 910,00</number:text>
    </number:number-style>
    <number:number-style style:name="N1518">
      <number:text>%</number:text>
      <number:number number:decimal-places="1" number:min-decimal-places="1" number:min-integer-digits="1"/>
    </number:number-style>
    <number:percentage-style style:name="N1519">
      <style:text-properties fo:color="#0000ff"/>
      <number:number number:decimal-places="1" number:min-decimal-places="1" number:min-integer-digits="1"/>
      <number:text>%</number:text>
    </number:percentage-style>
    <number:number-style style:name="N1520">
      <number:text>120 863,25</number:text>
    </number:number-style>
    <number:number-style style:name="N1521">
      <number:text>5 685,00</number:text>
    </number:number-style>
    <number:number-style style:name="N1525P0" style:volatile="true">
      <number:text> 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1525P1" style:volatile="true">
      <number:text>-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1525P2" style:volatile="true">
      <number:text> </number:text>
      <number:fill-character> </number:fill-character>
      <number:text>- руб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">
      <number:text>196 890,00</number:text>
    </number:number-style>
    <number:number-style style:name="N1527">
      <number:text>62 122,50</number:text>
    </number:number-style>
    <number:number-style style:name="N1528">
      <number:text>73 732,50</number:text>
    </number:number-style>
    <number:number-style style:name="N1529">
      <number:text>25 680,00</number:text>
    </number:number-style>
    <number:number-style style:name="N1530">
      <number:text>80 796,00</number:text>
    </number:number-style>
    <number:number-style style:name="N1531">
      <number:text>9 049,50</number:text>
    </number:number-style>
    <number:number-style style:name="N1532">
      <number:text>13 215,00</number:text>
    </number:number-style>
    <number:number-style style:name="N1533">
      <number:text>108 652,50</number:text>
    </number:number-style>
    <number:number-style style:name="N1534">
      <number:text>161 606,25</number:text>
    </number:number-style>
    <number:number-style style:name="N1535">
      <number:text>39 127,50</number:text>
    </number:number-style>
    <number:number-style style:name="N1537P0" style:volatile="true">
      <number:number number:decimal-places="1" number:min-decimal-places="1" number:min-integer-digits="1" number:grouping="true"/>
      <number:text> TL</number:text>
    </number:number-style>
    <number:number-style style:name="N1537">
      <style:text-properties fo:color="#ff0000"/>
      <number:text>-</number:text>
      <number:number number:decimal-places="1" number:min-decimal-places="1" number:min-integer-digits="1" number:grouping="true"/>
      <number:text> TL</number:text>
      <style:map style:condition="value()&gt;=0" style:apply-style-name="N1537P0"/>
    </number:number-style>
    <number:number-style style:name="N1538">
      <number:text>41 235,50</number:text>
    </number:number-style>
    <number:number-style style:name="N1539">
      <number:text>59 730,00</number:text>
    </number:number-style>
    <number:number-style style:name="N1540">
      <number:text>123 196,50</number:text>
    </number:number-style>
    <number:number-style style:name="N1541">
      <number:text>47 606 636,54</number:text>
    </number:number-style>
    <number:number-style style:name="N1542">
      <number:text>490 320,00</number:text>
    </number:number-style>
    <number:number-style style:name="N1543">
      <number:text>8 595,00</number:text>
    </number:number-style>
    <number:number-style style:name="N1544">
      <number:text>59 265,00</number:text>
    </number:number-style>
    <number:number-style style:name="N1547P0" style:volatile="true">
      <number:number number:decimal-places="1" number:min-decimal-places="1" number:min-integer-digits="1" number:grouping="true"/>
      <number:text>      </number:text>
    </number:number-style>
    <number:number-style style:name="N1547P1" style:volatile="true">
      <number:text>(</number:text>
      <number:number number:decimal-places="1" number:min-decimal-places="1" number:min-integer-digits="1" number:grouping="true"/>
      <number:text>)      </number:text>
    </number:number-style>
    <number:number-style style:name="N1547P2" style:volatile="true">
      <number:number number:decimal-places="1" number:min-decimal-places="1" number:min-integer-digits="1"/>
      <number:text>      </number:text>
    </number:number-style>
    <number:text-style style:name="N1547">
      <number:text-content/>
      <number:text>     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">
      <number:text>65 909,25</number:text>
    </number:number-style>
    <number:number-style style:name="N1549">
      <number:text>45 045,00</number:text>
    </number:number-style>
    <number:number-style style:name="N1550">
      <number:text>15 495,00</number:text>
    </number:number-style>
    <number:number-style style:name="N1551">
      <number:text>76 455,00</number:text>
    </number:number-style>
    <number:number-style style:name="N1552">
      <number:text>9 045,00</number:text>
    </number:number-style>
    <number:number-style style:name="N1553">
      <number:text>17 737,50</number:text>
    </number:number-style>
    <number:number-style style:name="N1554">
      <number:text>141 540,00</number:text>
    </number:number-style>
    <number:number-style style:name="N1555">
      <number:text>75 172,50</number:text>
    </number:number-style>
    <number:number-style style:name="N1556">
      <number:text>20 617,75</number:text>
    </number:number-style>
    <number:number-style style:name="N1557">
      <number:text>See Note  </number:text>
      <number:number number:decimal-places="0" number:min-decimal-places="0" number:min-integer-digits="0"/>
    </number:number-style>
    <number:number-style style:name="N1558">
      <number:text>16 155,00</number:text>
    </number:number-style>
    <number:number-style style:name="N1559">
      <number:text>45 498,00</number:text>
    </number:number-style>
    <number:number-style style:name="N1560">
      <number:text>65 662,50</number:text>
    </number:number-style>
    <number:number-style style:name="N1561">
      <number:text>134 095,50</number:text>
    </number:number-style>
    <number:number-style style:name="N1562">
      <number:text>97 308,75</number:text>
    </number:number-style>
    <number:number-style style:name="N1563">
      <number:text>30 649,00</number:text>
    </number:number-style>
    <number:number-style style:name="N15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5">
      <number:text>52 222,50</number:text>
    </number:number-style>
    <number:number-style style:name="N1568P0" style:volatile="true">
      <number:number number:decimal-places="2" number:min-decimal-places="2" number:min-integer-digits="1" number:grouping="true"/>
      <number:text>       </number:text>
    </number:number-style>
    <number:number-style style:name="N1568P1" style:volatile="true">
      <number:number number:decimal-places="2" number:min-decimal-places="2" number:min-integer-digits="1" number:grouping="true"/>
      <number:text>       </number:text>
    </number:number-style>
    <number:number-style style:name="N1568P2" style:volatile="true">
      <number:text>-</number:text>
      <number:number number:decimal-places="0" number:min-decimal-places="0" number:min-integer-digits="0"/>
      <number:text>   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">
      <number:text>12 832,50</number:text>
    </number:number-style>
    <number:number-style style:name="N1570">
      <number:text>6 641,25</number:text>
    </number:number-style>
    <number:number-style style:name="N1571">
      <number:text>16 440,00</number:text>
    </number:number-style>
    <number:number-style style:name="N1572">
      <number:text>28 507,50</number:text>
    </number:number-style>
    <number:number-style style:name="N1573">
      <number:text>50 175,00</number:text>
    </number:number-style>
    <number:number-style style:name="N1574">
      <number:text>2 246,37</number:text>
    </number:number-style>
    <number:number-style style:name="N1575">
      <number:text>47 565,00</number:text>
    </number:number-style>
    <number:number-style style:name="N1576">
      <number:text>105 597,00</number:text>
    </number:number-style>
    <number:number-style style:name="N1577">
      <number:text>26 850,00</number:text>
    </number:number-style>
    <number:number-style style:name="N1578">
      <number:text>153 468,00</number:text>
    </number:number-style>
    <number:number-style style:name="N1579">
      <number:text>40 387,50</number:text>
    </number:number-style>
    <number:number-style style:name="N1580">
      <number:text>71 306,25</number:text>
    </number:number-style>
    <number:number-style style:name="N1581">
      <number:text>44 655,00</number:text>
    </number:number-style>
    <number:number-style style:name="N1582">
      <number:text>185 557,75</number:text>
    </number:number-style>
    <number:number-style style:name="N1583">
      <number:text>18 697,50</number:text>
    </number:number-style>
    <number:number-style style:name="N1584">
      <number:text>18 150,00</number:text>
    </number:number-style>
    <number:number-style style:name="N1585">
      <number:text>31 815,00</number:text>
    </number:number-style>
    <number:number-style style:name="N1586">
      <number:text>74 135,25</number:text>
    </number:number-style>
    <number:number-style style:name="N1587">
      <number:text>70 770,00</number:text>
    </number:number-style>
    <number:number-style style:name="N1588">
      <number:text>20 625,00</number:text>
    </number:number-style>
    <number:number-style style:name="N1589">
      <number:text>18 749,25</number:text>
    </number:number-style>
    <number:number-style style:name="N1590">
      <number:text>3 271 432,80</number:text>
    </number:number-style>
    <number:number-style style:name="N1591">
      <number:text>109 800,00</number:text>
    </number:number-style>
    <number:number-style style:name="N1592">
      <number:text>46 252,50</number:text>
    </number:number-style>
    <number:number-style style:name="N1595P0" style:volatile="true">
      <number:number number:decimal-places="3" number:min-decimal-places="3" number:min-integer-digits="1" number:grouping="true"/>
      <number:text> </number:text>
    </number:number-style>
    <number:number-style style:name="N159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95">
      <number:text> - </number:text>
      <style:map style:condition="value()&gt;0" style:apply-style-name="N1595P0"/>
      <style:map style:condition="value()&lt;0" style:apply-style-name="N1595P1"/>
    </number:number-style>
    <number:number-style style:name="N1596">
      <number:text>81 660,00</number:text>
    </number:number-style>
    <number:number-style style:name="N1597">
      <number:text>25 620,00</number:text>
    </number:number-style>
    <number:number-style style:name="N1598">
      <number:text>4 545,00</number:text>
    </number:number-style>
    <number:number-style style:name="N1599">
      <number:text>335 835,00</number:text>
    </number:number-style>
    <number:number-style style:name="N1600">
      <number:text>28 537,50</number:text>
    </number:number-style>
    <number:number-style style:name="N1601">
      <number:text>44 940,00</number:text>
    </number:number-style>
    <number:number-style style:name="N1602">
      <number:text>117 517,50</number:text>
    </number:number-style>
    <number:number-style style:name="N1603">
      <number:text>91 230,75</number:text>
    </number:number-style>
    <number:number-style style:name="N1604">
      <number:number number:decimal-places="0" number:min-decimal-places="0" number:min-integer-digits="1" number:grouping="true"/>
      <number:text>      </number:text>
    </number:number-style>
    <number:number-style style:name="N1606P0" style:volatile="true">
      <number:number number:decimal-places="0" number:min-decimal-places="0" number:min-integer-digits="1" number:grouping="true"/>
      <number:text>      </number:text>
    </number:number-style>
    <number:number-style style:name="N1606P1" style:volatile="true">
      <number:number number:decimal-places="0" number:min-decimal-places="0" number:min-integer-digits="1" number:grouping="true"/>
      <number:text>      </number:text>
    </number:number-style>
    <number:number-style style:name="N1606P2" style:volatile="true">
      <number:text>-  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">
      <number:text>75 991,50</number:text>
    </number:number-style>
    <number:number-style style:name="N1608">
      <number:text>7 327,50</number:text>
    </number:number-style>
    <number:number-style style:name="N1609">
      <number:text>108 911,25</number:text>
    </number:number-style>
    <number:number-style style:name="N1610">
      <number:text>93 534,00</number:text>
    </number:number-style>
    <number:number-style style:name="N1611">
      <number:text>82 320,00</number:text>
    </number:number-style>
    <number:number-style style:name="N1612">
      <number:text>22 432,50</number:text>
    </number:number-style>
    <number:number-style style:name="N1613">
      <number:text>141 303,75</number:text>
    </number:number-style>
    <number:number-style style:name="N1614">
      <number:text>3 219,00</number:text>
    </number:number-style>
    <number:number-style style:name="N1615">
      <number:text>105 618,75</number:text>
    </number:number-style>
    <number:number-style style:name="N16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">
      <number:text>51 840,00</number:text>
    </number:number-style>
    <number:number-style style:name="N1621">
      <number:text>31 342,50</number:text>
    </number:number-style>
    <number:number-style style:name="N1622">
      <number:text>50 497,50</number:text>
    </number:number-style>
    <number:number-style style:name="N1623">
      <number:text>11 677,55</number:text>
    </number:number-style>
    <number:number-style style:name="N1624">
      <number:text>69 303,00</number:text>
    </number:number-style>
    <number:number-style style:name="N1625">
      <number:text>43 695,00</number:text>
    </number:number-style>
    <number:number-style style:name="N1626P0" style:volatile="true">
      <number:number number:decimal-places="2" number:min-decimal-places="2" number:min-integer-digits="1" number:grouping="true"/>
      <number:text> </number:text>
    </number:number-style>
    <number:number-style style:name="N16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26P0"/>
    </number:number-style>
    <number:number-style style:name="N1627">
      <number:text>27 465,00</number:text>
    </number:number-style>
    <number:number-style style:name="N1628">
      <number:text>40 125,00</number:text>
    </number:number-style>
    <number:number-style style:name="N1629">
      <number:text>34 920,00</number:text>
    </number:number-style>
    <number:number-style style:name="N1630">
      <number:text>31 080,00</number:text>
    </number:number-style>
    <number:number-style style:name="N1631">
      <number:text>27 180,00</number:text>
    </number:number-style>
    <number:number-style style:name="N1632">
      <number:text>49 335,00</number:text>
    </number:number-style>
    <number:number-style style:name="N1633">
      <number:text>289 266,00</number:text>
    </number:number-style>
    <number:number-style style:name="N1634">
      <number:text>46 122,75</number:text>
    </number:number-style>
    <number:number-style style:name="N1635">
      <number:text>20 040,00</number:text>
    </number:number-style>
    <number:number-style style:name="N1636">
      <number:text>27 148,50</number:text>
    </number:number-style>
    <number:number-style style:name="N1637">
      <number:text>15 840,00</number:text>
    </number:number-style>
    <number:number-style style:name="N1638">
      <number:number number:decimal-places="0" number:min-decimal-places="0" number:min-integer-digits="1" number:grouping="true"/>
      <number:text> kt</number:text>
    </number:number-style>
    <number:number-style style:name="N1639">
      <number:text>3 885,00</number:text>
    </number:number-style>
    <number:number-style style:name="N1640">
      <number:text>75 786,75</number:text>
    </number:number-style>
    <number:number-style style:name="N1641">
      <number:text>17 786,25</number:text>
    </number:number-style>
    <number:number-style style:name="N1642">
      <number:text>49 747,50</number:text>
    </number:number-style>
    <number:number-style style:name="N1643">
      <number:text>35 820,00</number:text>
    </number:number-style>
    <number:number-style style:name="N1644">
      <number:text>125 145,00</number:text>
    </number:number-style>
    <number:number-style style:name="N1645">
      <number:text>12 150,00</number:text>
    </number:number-style>
    <number:number-style style:name="N1646">
      <number:text>673 710,00</number:text>
    </number:number-style>
    <number:number-style style:name="N1648P0" style:volatile="true">
      <number:number number:decimal-places="0" number:min-decimal-places="0" number:min-integer-digits="1" number:grouping="true"/>
      <number:text> €</number:text>
    </number:number-style>
    <number:number-style style:name="N16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8P0"/>
    </number:number-style>
    <number:number-style style:name="N1649">
      <number:text>24 474,75</number:text>
    </number:number-style>
    <number:number-style style:name="N1650">
      <number:text>38 497,50</number:text>
    </number:number-style>
    <number:number-style style:name="N1651">
      <number:text>37 331,25</number:text>
    </number:number-style>
    <number:number-style style:name="N1652">
      <number:text>89 454,50</number:text>
    </number:number-style>
    <number:number-style style:name="N1653">
      <number:text>45 960,00</number:text>
    </number:number-style>
    <number:number-style style:name="N1654">
      <number:text>47 475,00</number:text>
    </number:number-style>
    <number:number-style style:name="N1655">
      <number:text>30 622,50</number:text>
    </number:number-style>
    <number:number-style style:name="N1656">
      <number:text>299 932,50</number:text>
    </number:number-style>
    <number:number-style style:name="N1660P0" style:volatile="true">
      <number:number number:decimal-places="2" number:min-decimal-places="2" number:min-integer-digits="1" number:grouping="true"/>
      <number:text>              </number:text>
    </number:number-style>
    <number:number-style style:name="N1660P1" style:volatile="true">
      <number:text>(</number:text>
      <number:number number:decimal-places="2" number:min-decimal-places="2" number:min-integer-digits="1" number:grouping="true"/>
      <number:text>)              </number:text>
    </number:number-style>
    <number:number-style style:name="N1660P2" style:volatile="true">
      <number:number number:decimal-places="2" number:min-decimal-places="2" number:min-integer-digits="1"/>
      <number:text>              </number:text>
    </number:number-style>
    <number:text-style style:name="N1660">
      <number:text-content/>
      <number:text>             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">
      <number:text>43 890,00</number:text>
    </number:number-style>
    <number:number-style style:name="N1662">
      <number:text>103 725,00</number:text>
    </number:number-style>
    <number:number-style style:name="N1663">
      <number:text>266 692,50</number:text>
    </number:number-style>
    <number:number-style style:name="N1664">
      <number:text>10 308,80</number:text>
    </number:number-style>
    <number:number-style style:name="N1665">
      <number:text>179 313,75</number:text>
    </number:number-style>
    <number:number-style style:name="N1666">
      <number:text>22 492,50</number:text>
    </number:number-style>
    <number:number-style style:name="N1667">
      <number:text>18 247,50</number:text>
    </number:number-style>
    <number:number-style style:name="N1668">
      <number:text>86 325,00</number:text>
    </number:number-style>
    <number:number-style style:name="N1669">
      <number:text>12 442,50</number:text>
    </number:number-style>
    <number:number-style style:name="N1670">
      <number:text>15 352,50</number:text>
    </number:number-style>
    <number:number-style style:name="N1671">
      <number:text>66 198,00</number:text>
    </number:number-style>
    <number:number-style style:name="N1672">
      <number:text>23 257,50</number:text>
    </number:number-style>
    <number:number-style style:name="N1673">
      <number:text>46 387,50</number:text>
    </number:number-style>
    <number:number-style style:name="N1674">
      <number:text>161 329,50</number:text>
    </number:number-style>
    <number:number-style style:name="N1675">
      <number:text>41 715,00</number:text>
    </number:number-style>
    <number:percentage-style style:name="N1676">
      <number:number number:decimal-places="3" number:min-decimal-places="3" number:min-integer-digits="1"/>
      <number:text>%</number:text>
    </number:percentage-style>
    <number:number-style style:name="N16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1">
      <number:text>28 725,00</number:text>
    </number:number-style>
    <number:number-style style:name="N1682">
      <number:text>60 000,00</number:text>
    </number:number-style>
    <number:time-style style:name="N1683">
      <number:hours/>
      <number:text>:</number:text>
      <number:minutes number:style="long"/>
    </number:time-style>
    <number:number-style style:name="N1687P0" style:volatile="true">
      <number:number number:decimal-places="2" number:min-decimal-places="2" number:min-integer-digits="1" number:grouping="true"/>
      <number:text>                  </number:text>
    </number:number-style>
    <number:number-style style:name="N1687P1" style:volatile="true">
      <number:text>(</number:text>
      <number:number number:decimal-places="2" number:min-decimal-places="2" number:min-integer-digits="1" number:grouping="true"/>
      <number:text>)                  </number:text>
    </number:number-style>
    <number:number-style style:name="N1687P2" style:volatile="true">
      <number:number number:decimal-places="2" number:min-decimal-places="2" number:min-integer-digits="1"/>
      <number:text>                  </number:text>
    </number:number-style>
    <number:text-style style:name="N1687">
      <number:text-content/>
      <number:text>                 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text>75 900,00</number:text>
    </number:number-style>
    <number:number-style style:name="N1689">
      <number:text>61 852,75</number:text>
    </number:number-style>
    <number:number-style style:name="N1690">
      <number:text>45 270,00</number:text>
    </number:number-style>
    <number:number-style style:name="N1691">
      <number:text>36 547,50</number:text>
    </number:number-style>
    <number:number-style style:name="N1692">
      <number:text>70 524,00</number:text>
    </number:number-style>
    <number:number-style style:name="N1693">
      <number:text>74 775,00</number:text>
    </number:number-style>
    <number:currency-style style:name="N1695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69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695P0"/>
    </number:currency-style>
    <number:number-style style:name="N1696">
      <number:text>18 472,50</number:text>
    </number:number-style>
    <number:number-style style:name="N1697">
      <number:text>38 677,50</number:text>
    </number:number-style>
    <number:number-style style:name="N1698">
      <number:text>76 350,00</number:text>
    </number:number-style>
    <number:number-style style:name="N1699">
      <number:text>247 410,00</number:text>
    </number:number-style>
    <number:percentage-style style:name="N1700">
      <number:number number:decimal-places="5" number:min-decimal-places="5" number:min-integer-digits="1"/>
      <number:text>%</number:text>
    </number:percentage-style>
    <number:number-style style:name="N1701P0" style:volatile="true">
      <number:number number:decimal-places="2" number:min-decimal-places="2" number:min-integer-digits="1" number:grouping="true"/>
      <number:text> ₺</number:text>
    </number:number-style>
    <number:number-style style:name="N1701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701P0"/>
    </number:number-style>
    <number:number-style style:name="N1702">
      <number:text>44 752,50</number:text>
    </number:number-style>
    <number:number-style style:name="N1703">
      <number:text>43 748,25</number:text>
    </number:number-style>
    <number:number-style style:name="N1704">
      <number:text>111 330,00</number:text>
    </number:number-style>
    <number:number-style style:name="N1705">
      <number:text>71 632,50</number:text>
    </number:number-style>
    <number:number-style style:name="N1706">
      <number:text>70 000,00</number:text>
    </number:number-style>
    <number:number-style style:name="N1707">
      <number:text>44 182,50</number:text>
    </number:number-style>
    <number:number-style style:name="N1708">
      <number:text>113 471,50</number:text>
    </number:number-style>
    <number:number-style style:name="N1712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712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7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712">
      <number:text> </number:text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">
      <number:text>58 548,00</number:text>
    </number:number-style>
    <number:number-style style:name="N1714">
      <number:text>62 986,50</number:text>
    </number:number-style>
    <number:number-style style:name="N1715">
      <number:text>101 216,25</number:text>
    </number:number-style>
    <number:number-style style:name="N1716">
      <number:text>82 470,40</number:text>
    </number:number-style>
    <number:number-style style:name="N1717">
      <number:text>27 870,00</number:text>
    </number:number-style>
    <number:number-style style:name="N1718">
      <number:text>44 130,00</number:text>
    </number:number-style>
    <number:number-style style:name="N1719">
      <number:text>11 449,50</number:text>
    </number:number-style>
    <number:number-style style:name="N1720">
      <number:text>150 000,00</number:text>
    </number:number-style>
    <number:number-style style:name="N17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2P2" style:volatile="true">
      <number:text> </number:text>
      <number:fill-character> </number:fill-character>
      <number:text>- </number:text>
    </number:number-style>
    <number:text-style style:name="N1722">
      <number:text> </number:text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">
      <number:text>23 017,50</number:text>
    </number:number-style>
    <number:number-style style:name="N1724">
      <number:text>2 300 000,00</number:text>
    </number:number-style>
    <number:number-style style:name="N1725">
      <number:text>41 895,00</number:text>
    </number:number-style>
    <number:number-style style:name="N1726">
      <number:text>38 362,50</number:text>
    </number:number-style>
    <number:number-style style:name="N1727">
      <number:text>132 232,50</number:text>
    </number:number-style>
    <number:number-style style:name="N1728">
      <number:text>8 846,25</number:text>
    </number:number-style>
    <number:number-style style:name="N1729">
      <number:text>45 847,50</number:text>
    </number:number-style>
    <number:number-style style:name="N1730">
      <number:text>72 082,50</number:text>
    </number:number-style>
    <number:number-style style:name="N17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34P2" style:volatile="true">
      <number:text> </number:text>
      <number:fill-character> </number:fill-character>
      <number:text>-      </number:text>
    </number:number-style>
    <number:text-style style:name="N1734">
      <number:text> </number:text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">
      <number:text>38 610,00</number:text>
    </number:number-style>
    <number:number-style style:name="N1736">
      <number:text>23 347,50</number:text>
    </number:number-style>
    <number:number-style style:name="N1737">
      <number:text>116 775,50</number:text>
    </number:number-style>
    <number:number-style style:name="N1738">
      <number:text>45 877,50</number:text>
    </number:number-style>
    <number:number-style style:name="N1739">
      <number:text>26 527,50</number:text>
    </number:number-style>
    <number:number-style style:name="N1740">
      <number:text>210 802,50</number:text>
    </number:number-style>
    <number:number-style style:name="N1741">
      <number:text>59 950,00</number:text>
    </number:number-style>
    <number:number-style style:name="N1742">
      <number:text>23 760,00</number:text>
    </number:number-style>
    <number:number-style style:name="N1743">
      <number:text>36 720,00</number:text>
    </number:number-style>
    <number:text-style style:name="N1744">
      <number:text-content/>
      <number:text> (¥)</number:text>
    </number:text-style>
    <number:number-style style:name="N1745">
      <number:text>25 740,00</number:text>
    </number:number-style>
    <number:number-style style:name="N1746">
      <number:text>60 825,00</number:text>
    </number:number-style>
    <number:number-style style:name="N1747">
      <number:text>40 311,00</number:text>
    </number:number-style>
    <number:number-style style:name="N1748">
      <number:text>48 971,25</number:text>
    </number:number-style>
    <number:number-style style:name="N1749">
      <number:text>11 490,00</number:text>
    </number:number-style>
    <number:number-style style:name="N1750">
      <number:number number:decimal-places="3" number:min-decimal-places="3" number:min-integer-digits="1" number:grouping="true"/>
    </number:number-style>
    <number:number-style style:name="N1751P0" style:volatile="true">
      <number:number number:decimal-places="3" number:min-decimal-places="3" number:min-integer-digits="1" number:grouping="true"/>
    </number:number-style>
    <number:number-style style:name="N175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51P0"/>
    </number:number-style>
    <number:number-style style:name="N1752">
      <number:text>94 568,25</number:text>
    </number:number-style>
    <number:number-style style:name="N1753">
      <number:text>23 985,00</number:text>
    </number:number-style>
    <number:number-style style:name="N1754">
      <number:text>60 942,00</number:text>
    </number:number-style>
    <number:number-style style:name="N1755">
      <number:number number:decimal-places="1" number:min-decimal-places="1" number:min-integer-digits="1" number:grouping="true"/>
      <number:text>  </number:text>
    </number:number-style>
    <number:number-style style:name="N1758P0" style:volatile="true">
      <number:number number:decimal-places="1" number:min-decimal-places="1" number:min-integer-digits="1" number:grouping="true"/>
      <number:text>  </number:text>
    </number:number-style>
    <number:number-style style:name="N1758P1" style:volatile="true">
      <number:text>(</number:text>
      <number:number number:decimal-places="1" number:min-decimal-places="1" number:min-integer-digits="1" number:grouping="true"/>
      <number:text>)  </number:text>
    </number:number-style>
    <number:number-style style:name="N1758P2" style:volatile="true">
      <number:number number:decimal-places="1" number:min-decimal-places="1" number:min-integer-digits="1"/>
      <number:text>  </number:text>
    </number:number-style>
    <number:text-style style:name="N1758">
      <number:text-content/>
      <number:text> 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">
      <number:text>102 609,00</number:text>
    </number:number-style>
    <number:number-style style:name="N1760">
      <number:text>44 535,75</number:text>
    </number:number-style>
    <number:number-style style:name="N1761">
      <number:text>29 500,00</number:text>
    </number:number-style>
    <number:number-style style:name="N176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62">
      <number:text> </number:text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">
      <number:text>17 445,00</number:text>
    </number:number-style>
    <number:number-style style:name="N1764">
      <number:text>10 417,50</number:text>
    </number:number-style>
    <number:number-style style:name="N1765">
      <number:text>23 831,25</number:text>
    </number:number-style>
    <number:number-style style:name="N1766">
      <number:text>93 387,75</number:text>
    </number:number-style>
    <number:number-style style:name="N1767">
      <number:text>19 824,00</number:text>
    </number:number-style>
    <number:number-style style:name="N1768">
      <number:text>41 160,00</number:text>
    </number:number-style>
    <number:number-style style:name="N1769">
      <number:text>39 352,50</number:text>
    </number:number-style>
    <number:number-style style:name="N1770">
      <number:text>82 252,50</number:text>
    </number:number-style>
    <number:number-style style:name="N1771">
      <number:text>87 819,75</number:text>
    </number:number-style>
    <number:number-style style:name="N1772">
      <number:text>156 369,75</number:text>
    </number:number-style>
    <number:number-style style:name="N1773">
      <number:text>83 508,75</number:text>
    </number:number-style>
    <number:number-style style:name="N1774">
      <number:text>32 940,00</number:text>
    </number:number-style>
    <number:number-style style:name="N1775">
      <number:text>5 745,00</number:text>
    </number:number-style>
    <number:number-style style:name="N1776">
      <number:text>42 060,00</number:text>
    </number:number-style>
    <number:number-style style:name="N1777">
      <number:text>21 986,25</number:text>
    </number:number-style>
    <number:number-style style:name="N1778">
      <number:text>20 505,00</number:text>
    </number:number-style>
    <number:number-style style:name="N1779">
      <number:text>147 747,75</number:text>
    </number:number-style>
    <number:number-style style:name="N1780">
      <number:text>42 030,00</number:text>
    </number:number-style>
    <number:number-style style:name="N1781">
      <number:text>95 000 000,00</number:text>
    </number:number-style>
    <number:number-style style:name="N1782">
      <number:text>50 062,50</number:text>
    </number:number-style>
    <number:number-style style:name="N1783">
      <number:text>22 575,00</number:text>
    </number:number-style>
    <number:number-style style:name="N1784">
      <number:text>25 226,25</number:text>
    </number:number-style>
    <number:number-style style:name="N1785">
      <number:text>33 831,00</number:text>
    </number:number-style>
    <number:number-style style:name="N1786">
      <number:text>87 102,75</number:text>
    </number:number-style>
    <number:number-style style:name="N1788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788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788P0"/>
    </number:number-style>
    <number:number-style style:name="N1789">
      <number:text>32 557,50</number:text>
    </number:number-style>
    <number:number-style style:name="N1790">
      <number:text>30 667,50</number:text>
    </number:number-style>
    <number:number-style style:name="N1791">
      <number:text>8 799,75</number:text>
    </number:number-style>
    <number:number-style style:name="N1792">
      <number:text>37 980,00</number:text>
    </number:number-style>
    <number:number-style style:name="N1793">
      <number:text>20 797,50</number:text>
    </number:number-style>
    <number:currency-style style:name="N179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795">
      <number:text>836 925,00</number:text>
    </number:number-style>
    <number:number-style style:name="N1796">
      <number:text>22 620,00</number:text>
    </number:number-style>
    <number:number-style style:name="N1799P0" style:volatile="true">
      <number:number number:decimal-places="0" number:min-decimal-places="0" number:min-integer-digits="1" number:grouping="true"/>
      <number:text> F </number:text>
    </number:number-style>
    <number:number-style style:name="N1799P1" style:volatile="true">
      <number:number number:decimal-places="0" number:min-decimal-places="0" number:min-integer-digits="1" number:grouping="true"/>
      <number:text> F </number:text>
    </number:number-style>
    <number:number-style style:name="N1799P2" style:volatile="true">
      <number:text>- F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text>67 047,75</number:text>
    </number:number-style>
    <number:number-style style:name="N1801">
      <number:text>179 351,25</number:text>
    </number:number-style>
    <number:number-style style:name="N1802">
      <number:text>12 723,75</number:text>
    </number:number-style>
    <number:number-style style:name="N1803">
      <number:text>163 485,50</number:text>
    </number:number-style>
    <number:number-style style:name="N1804">
      <number:text>10 882,50</number:text>
    </number:number-style>
    <number:number-style style:name="N1805">
      <number:text>36 615,00</number:text>
    </number:number-style>
    <number:number-style style:name="N1806">
      <number:text>12 750,00</number:text>
    </number:number-style>
    <number:number-style style:name="N1807">
      <number:text>33 036,00</number:text>
    </number:number-style>
    <number:number-style style:name="N1808">
      <number:text>34 950,00</number:text>
    </number:number-style>
    <number:number-style style:name="N1809">
      <number:text>33 937,50</number:text>
    </number:number-style>
    <number:number-style style:name="N1810">
      <number:text>31 117,50</number:text>
    </number:number-style>
    <number:number-style style:name="N1811">
      <number:text>96 167,25</number:text>
    </number:number-style>
    <number:number-style style:name="N1812">
      <number:text>80 172,00</number:text>
    </number:number-style>
    <number:number-style style:name="N1813">
      <number:number number:decimal-places="2" number:min-decimal-places="2" number:min-integer-digits="1" number:grouping="true" number:display-factor="1000"/>
      <number:text>₽</number:text>
    </number:number-style>
    <number:number-style style:name="N1814">
      <number:text>17 175,00</number:text>
    </number:number-style>
    <number:number-style style:name="N1815">
      <number:number number:decimal-places="1" number:min-decimal-places="1" number:min-integer-digits="1"/>
      <number:text> x</number:text>
    </number:number-style>
    <number:number-style style:name="N1816">
      <number:text>17 674,50</number:text>
    </number:number-style>
    <number:number-style style:name="N1817">
      <number:text>106 035,00</number:text>
    </number:number-style>
    <number:number-style style:name="N1818">
      <number:text>7 449,75</number:text>
    </number:number-style>
    <number:number-style style:name="N1819">
      <number:text>2 985,00</number:text>
    </number:number-style>
    <number:number-style style:name="N1820">
      <number:text>44 820,00</number:text>
    </number:number-style>
    <number:number-style style:name="N1821">
      <number:text>36 273,75</number:text>
    </number:number-style>
    <number:number-style style:name="N1822">
      <number:text>39 405,00</number:text>
    </number:number-style>
    <number:number-style style:name="N1823">
      <number:text>54 180,00</number:text>
    </number:number-style>
    <number:number-style style:name="N1824">
      <number:text>21 547,50</number:text>
    </number:number-style>
    <number:number-style style:name="N1825">
      <number:text>36 924,00</number:text>
    </number:number-style>
    <number:number-style style:name="N1826">
      <number:text>56 463,75</number:text>
    </number:number-style>
    <number:percentage-style style:name="N1827">
      <number:number number:decimal-places="1" number:min-decimal-places="1" number:min-integer-digits="1"/>
      <number:text>%</number:text>
    </number:percentage-style>
    <number:percentage-style style:name="N1828P0" style:volatile="true">
      <number:number number:decimal-places="1" number:min-decimal-places="1" number:min-integer-digits="1"/>
      <number:text>%</number:text>
    </number:percentage-style>
    <number:percentage-style style:name="N1828">
      <number:text>(</number:text>
      <number:number number:decimal-places="1" number:min-decimal-places="1" number:min-integer-digits="1"/>
      <number:text>%)</number:text>
      <style:map style:condition="value()&gt;=0" style:apply-style-name="N1828P0"/>
    </number:percentage-style>
    <number:number-style style:name="N1829">
      <number:text>31 365,00</number:text>
    </number:number-style>
    <number:number-style style:name="N1830">
      <number:text>26 081,25</number:text>
    </number:number-style>
    <number:number-style style:name="N1833P0" style:volatile="true">
      <number:number number:decimal-places="0" number:min-decimal-places="0" number:min-integer-digits="1" number:grouping="true"/>
      <number:text> ₺ </number:text>
    </number:number-style>
    <number:number-style style:name="N1833P1" style:volatile="true">
      <number:number number:decimal-places="0" number:min-decimal-places="0" number:min-integer-digits="1" number:grouping="true"/>
      <number:text> ₺ </number:text>
    </number:number-style>
    <number:number-style style:name="N1833P2" style:volatile="true">
      <number:text>- ₺ </number:text>
    </number:number-style>
    <number:text-style style:name="N1833"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">
      <number:text>31 811,25</number:text>
    </number:number-style>
    <number:number-style style:name="N1835">
      <number:text>71 505,00</number:text>
    </number:number-style>
    <number:number-style style:name="N1836">
      <number:text>29 880,00</number:text>
    </number:number-style>
    <number:number-style style:name="N1837">
      <number:text>20 000,00</number:text>
    </number:number-style>
    <number:number-style style:name="N1838">
      <number:text>93 348,40</number:text>
    </number:number-style>
    <number:number-style style:name="N1839">
      <number:text>34 987,50</number:text>
    </number:number-style>
    <number:number-style style:name="N1840">
      <number:text>82 020,00</number:text>
    </number:number-style>
    <number:number-style style:name="N1841">
      <number:text>40 515,00</number:text>
    </number:number-style>
    <number:number-style style:name="N1842">
      <number:text>34 436,25</number:text>
    </number:number-style>
    <number:date-style style:name="N18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44">
      <number:text>93 746,20</number:text>
    </number:number-style>
    <number:number-style style:name="N1845">
      <number:text>2 786 409,00</number:text>
    </number:number-style>
    <number:number-style style:name="N1846">
      <number:text>141 900,00</number:text>
    </number:number-style>
    <number:number-style style:name="N1847">
      <number:text>56 247,75</number:text>
    </number:number-style>
    <number:number-style style:name="N1848">
      <number:text>37 372,50</number:text>
    </number:number-style>
    <number:number-style style:name="N1849">
      <number:text>92 820,00</number:text>
    </number:number-style>
    <number:number-style style:name="N1850">
      <number:text>117 735,00</number:text>
    </number:number-style>
    <number:number-style style:name="N1851">
      <number:text>55 547,25</number:text>
    </number:number-style>
    <number:number-style style:name="N1854P0" style:volatile="true">
      <number:number number:decimal-places="4" number:min-decimal-places="4" number:min-integer-digits="1" number:grouping="true"/>
      <number:text> </number:text>
    </number:number-style>
    <number:number-style style:name="N185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54P2" style:volatile="true">
      <number:text>- </number:text>
    </number:number-style>
    <number:text-style style:name="N1854">
      <number:text>  </number:text>
      <number:text-content/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number-style style:name="N1855">
      <number:number number:decimal-places="0" number:min-decimal-places="0" number:min-integer-digits="1" number:grouping="true"/>
      <number:text>в</number:text>
    </number:number-style>
    <number:number-style style:name="N1856">
      <number:text>42 720,00</number:text>
    </number:number-style>
    <number:number-style style:name="N1857">
      <number:text>38 347,50</number:text>
    </number:number-style>
    <number:number-style style:name="N1858">
      <number:text>88 410,00</number:text>
    </number:number-style>
    <number:number-style style:name="N1859">
      <number:text>45 447,70</number:text>
    </number:number-style>
    <number:number-style style:name="N1860">
      <number:text>115 697,25</number:text>
    </number:number-style>
    <number:number-style style:name="N1861">
      <number:text>15 585,00</number:text>
    </number:number-style>
    <number:number-style style:name="N1862">
      <number:text>58 387,75</number:text>
    </number:number-style>
    <number:number-style style:name="N1863">
      <number:text>38 432,25</number:text>
    </number:number-style>
    <number:number-style style:name="N1864">
      <number:text>151 573,50</number:text>
    </number:number-style>
    <number:number-style style:name="N1865">
      <number:text>46 488,75</number:text>
    </number:number-style>
    <number:number-style style:name="N1866">
      <number:text>18 907,50</number:text>
    </number:number-style>
    <number:number-style style:name="N1867">
      <number:text>223 571,25</number:text>
    </number:number-style>
    <number:number-style style:name="N1868">
      <number:text>13 000 000,00</number:text>
    </number:number-style>
    <number:number-style style:name="N1869">
      <number:text>1 800,00</number:text>
    </number:number-style>
    <number:number-style style:name="N1870">
      <number:text>224 250,00</number:text>
    </number:number-style>
    <number:number-style style:name="N1871">
      <number:text>22 387,50</number:text>
    </number:number-style>
    <number:number-style style:name="N1872P0" style:volatile="true">
      <number:number number:decimal-places="0" number:min-decimal-places="0" number:min-integer-digits="1" number:grouping="true"/>
      <number:text> </number:text>
    </number:number-style>
    <number:number-style style:name="N18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72P2" style:volatile="true">
      <number:text> - 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currency-style style:name="N1873">
      <number:currency-symbol number:language="zh" number:country="SG">$</number:currency-symbol>
      <number:number number:decimal-places="2" number:min-decimal-places="2" number:min-integer-digits="1" number:grouping="true"/>
    </number:currency-style>
    <number:number-style style:name="N1874">
      <number:text>47 029,50</number:text>
    </number:number-style>
    <number:number-style style:name="N1875">
      <number:text>53 248,50</number:text>
    </number:number-style>
    <number:number-style style:name="N1876">
      <number:text>191 186,25</number:text>
    </number:number-style>
    <number:number-style style:name="N1877">
      <number:text>60 210,00</number:text>
    </number:number-style>
    <number:number-style style:name="N1878">
      <number:text>127 522,50</number:text>
    </number:number-style>
    <number:number-style style:name="N1879">
      <number:text>17 749,50</number:text>
    </number:number-style>
    <number:number-style style:name="N1880">
      <number:text>43 092,00</number:text>
    </number:number-style>
    <number:number-style style:name="N1881">
      <number:text>85 792,50</number:text>
    </number:number-style>
    <number:number-style style:name="N1882">
      <number:text>35 385,00</number:text>
    </number:number-style>
    <number:number-style style:name="N1883">
      <number:text>158 175,00</number:text>
    </number:number-style>
    <number:number-style style:name="N1884">
      <number:text>62 820,00</number:text>
    </number:number-style>
    <number:number-style style:name="N1885">
      <number:text>63 972,00</number:text>
    </number:number-style>
    <number:number-style style:name="N1887P0" style:volatile="true">
      <number:text>$</number:text>
      <number:number number:decimal-places="1" number:min-decimal-places="1" number:min-integer-digits="1" number:grouping="true"/>
    </number:number-style>
    <number:number-style style:name="N1887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887P0"/>
    </number:number-style>
    <number:number-style style:name="N1888">
      <number:text>40 905,00</number:text>
    </number:number-style>
    <number:number-style style:name="N1889">
      <number:text>42 300,00</number:text>
    </number:number-style>
    <number:number-style style:name="N1893P0" style:volatile="true">
      <number:number number:decimal-places="1" number:min-decimal-places="1" number:min-integer-digits="1" number:grouping="true"/>
      <number:text>            </number:text>
    </number:number-style>
    <number:number-style style:name="N1893P1" style:volatile="true">
      <number:text>(</number:text>
      <number:number number:decimal-places="1" number:min-decimal-places="1" number:min-integer-digits="1" number:grouping="true"/>
      <number:text>)            </number:text>
    </number:number-style>
    <number:number-style style:name="N1893P2" style:volatile="true">
      <number:number number:decimal-places="1" number:min-decimal-places="1" number:min-integer-digits="1"/>
      <number:text>            </number:text>
    </number:number-style>
    <number:text-style style:name="N1893">
      <number:text-content/>
      <number:text>           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number-style style:name="N1894">
      <number:text>146 418,75</number:text>
    </number:number-style>
    <number:number-style style:name="N1895">
      <number:text>84 435,00</number:text>
    </number:number-style>
    <number:number-style style:name="N1896">
      <number:text>37 354,50</number:text>
    </number:number-style>
    <number:number-style style:name="N1897">
      <number:text>30 577,50</number:text>
    </number:number-style>
    <number:number-style style:name="N1898">
      <number:text>81 209,25</number:text>
    </number:number-style>
    <number:number-style style:name="N1899P0" style:volatile="true">
      <number:number number:decimal-places="0" number:min-decimal-places="0" number:min-integer-digits="1"/>
    </number:number-style>
    <number:number-style style:name="N1899">
      <style:text-properties fo:color="#ff0000"/>
      <number:text>-</number:text>
      <number:number number:decimal-places="0" number:min-decimal-places="0" number:min-integer-digits="1"/>
      <style:map style:condition="value()&gt;=0" style:apply-style-name="N1899P0"/>
    </number:number-style>
    <number:number-style style:name="N19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33 390,00</number:text>
    </number:number-style>
    <number:number-style style:name="N1905">
      <number:text>195 487,50</number:text>
    </number:number-style>
    <number:number-style style:name="N1906">
      <number:text>534 750,00</number:text>
    </number:number-style>
    <number:number-style style:name="N1907">
      <number:text>78 045,00</number:text>
    </number:number-style>
    <number:number-style style:name="N1908">
      <number:text>15 393,75</number:text>
    </number:number-style>
    <number:number-style style:name="N1909">
      <number:text>27 922,50</number:text>
    </number:number-style>
    <number:number-style style:name="N1910">
      <number:text>57 923,25</number:text>
    </number:number-style>
    <number:number-style style:name="N1911">
      <number:text>53 580,00</number:text>
    </number:number-style>
    <number:number-style style:name="N1912">
      <number:text>26 724,00</number:text>
    </number:number-style>
    <number:number-style style:name="N1913">
      <number:text>92 642,25</number:text>
    </number:number-style>
    <number:number-style style:name="N1914">
      <number:text>23 550,00</number:text>
    </number:number-style>
    <number:number-style style:name="N1915">
      <number:text>248 010,00</number:text>
    </number:number-style>
    <number:number-style style:name="N1916">
      <number:text>34 470,00</number:text>
    </number:number-style>
    <number:currency-style style:name="N1918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18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18P0"/>
    </number:currency-style>
    <number:date-style style:name="N1919">
      <number:day/>
      <number:text> </number:text>
      <number:month number:textual="true"/>
      <number:text> </number:text>
      <number:year/>
    </number:date-style>
    <number:number-style style:name="N1920">
      <number:text>216 483,75</number:text>
    </number:number-style>
    <number:number-style style:name="N1921">
      <number:text>8 122,50</number:text>
    </number:number-style>
    <number:number-style style:name="N1922">
      <number:text>3 472,50</number:text>
    </number:number-style>
    <number:number-style style:name="N1923">
      <number:text>105 097,50</number:text>
    </number:number-style>
    <number:number-style style:name="N1924">
      <number:text>43 254,00</number:text>
    </number:number-style>
    <number:number-style style:name="N1925">
      <number:text>57 825,00</number:text>
    </number:number-style>
    <number:number-style style:name="N1926">
      <number:text>23 782,50</number:text>
    </number:number-style>
    <number:number-style style:name="N1927">
      <number:text>190 905,00</number:text>
    </number:number-style>
    <number:number-style style:name="N1928">
      <number:text>31 248,75</number:text>
    </number:number-style>
    <number:number-style style:name="N1929">
      <number:text>16 893,75</number:text>
    </number:number-style>
    <number:number-style style:name="N1930">
      <number:text>7 170,00</number:text>
    </number:number-style>
    <number:number-style style:name="N1931">
      <number:text>60 597,00</number:text>
    </number:number-style>
    <number:number-style style:name="N1932">
      <number:text>35 997,00</number:text>
    </number:number-style>
    <number:number-style style:name="N1933">
      <number:text>25 065,00</number:text>
    </number:number-style>
    <number:time-style style:name="N19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5">
      <number:text>59 145,00</number:text>
    </number:number-style>
    <number:number-style style:name="N1936">
      <number:text>102 151,50</number:text>
    </number:number-style>
    <number:number-style style:name="N1937">
      <number:text>39 847,50</number:text>
    </number:number-style>
    <number:number-style style:name="N1938">
      <number:text>17 256,00</number:text>
    </number:number-style>
    <number:number-style style:name="N1939">
      <number:text>55 432,50</number:text>
    </number:number-style>
    <number:number-style style:name="N1940">
      <number:text>225 615,00</number:text>
    </number:number-style>
    <number:number-style style:name="N1941">
      <number:text>87 997,50</number:text>
    </number:number-style>
    <number:number-style style:name="N1942">
      <number:text>48 959,25</number:text>
    </number:number-style>
    <number:number-style style:name="N1943">
      <number:text>37 498,50</number:text>
    </number:number-style>
    <number:number-style style:name="N1944">
      <number:text>10 136,25</number:text>
    </number:number-style>
    <number:number-style style:name="N1945">
      <number:text>256 905,00</number:text>
    </number:number-style>
    <number:number-style style:name="N1946">
      <number:text>16 053,75</number:text>
    </number:number-style>
    <number:number-style style:name="N1947">
      <number:text>21 765,00</number:text>
    </number:number-style>
    <number:number-style style:name="N1948">
      <number:text>77 805,00</number:text>
    </number:number-style>
    <number:number-style style:name="N1949">
      <number:text>16 290,00</number:text>
    </number:number-style>
    <number:number-style style:name="N1950">
      <number:text>108 247,50</number:text>
    </number:number-style>
    <number:number-style style:name="N1951">
      <number:text>129 835,00</number:text>
    </number:number-style>
    <number:number-style style:name="N1952">
      <number:text>31 986,00</number:text>
    </number:number-style>
    <number:number-style style:name="N1953">
      <number:text>32 081,25</number:text>
    </number:number-style>
    <number:date-style style:name="N1954">
      <number:day/>
      <number:text>.</number:text>
      <number:month/>
      <number:text>.</number:text>
      <number:year number:style="long"/>
    </number:date-style>
    <number:number-style style:name="N1955">
      <number:text>16 548,75</number:text>
    </number:number-style>
    <number:number-style style:name="N19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9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7">
      <number:text> </number:text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8">
      <number:text>41 358,75</number:text>
    </number:number-style>
    <number:number-style style:name="N1959">
      <number:text>20 103,75</number:text>
    </number:number-style>
    <number:number-style style:name="N1960">
      <number:text>61 740,00</number:text>
    </number:number-style>
    <number:number-style style:name="N1961">
      <number:text>39 532,50</number:text>
    </number:number-style>
    <number:number-style style:name="N1962">
      <number:text>1 484 232,00</number:text>
    </number:number-style>
    <number:number-style style:name="N1963">
      <number:text>70 920,00</number:text>
    </number:number-style>
    <number:date-style style:name="N1964P0" style:volatile="true">
      <number:day/>
      <number:text>.</number:text>
      <number:month/>
      <number:text>.</number:text>
      <number:year number:style="long"/>
    </number:date-style>
    <number:text-style style:name="N1964">
      <number:text-content/>
      <style:map style:condition="value()&lt;=1.7976931348623157E+308" style:apply-style-name="N1964P0"/>
    </number:text-style>
    <number:number-style style:name="N1965">
      <number:text>30 705,00</number:text>
    </number:number-style>
    <number:number-style style:name="N1966">
      <number:text>38 175,00</number:text>
    </number:number-style>
    <number:number-style style:name="N1967">
      <number:text>167 838,00</number:text>
    </number:number-style>
    <number:number-style style:name="N1968">
      <number:text>187 672,50</number:text>
    </number:number-style>
    <number:number-style style:name="N1969">
      <number:text>217 305,00</number:text>
    </number:number-style>
    <number:number-style style:name="N1970">
      <number:text>55 650,00</number:text>
    </number:number-style>
    <number:number-style style:name="N1971">
      <number:text>98 775,00</number:text>
    </number:number-style>
    <number:number-style style:name="N1972">
      <number:text>44 977,50</number:text>
    </number:number-style>
    <number:number-style style:name="N1973">
      <number:text>46 987,50</number:text>
    </number:number-style>
    <number:number-style style:name="N1974">
      <number:text>189 048,75</number:text>
    </number:number-style>
    <number:number-style style:name="N1975">
      <number:text>24 045,00</number:text>
    </number:number-style>
    <number:number-style style:name="N1976">
      <number:text>19 199,25</number:text>
    </number:number-style>
    <number:number-style style:name="N1977">
      <number:text>90 225,00</number:text>
    </number:number-style>
    <number:number-style style:name="N1978">
      <number:text>20 661,75</number:text>
    </number:number-style>
    <number:number-style style:name="N1979">
      <number:text>38 155,50</number:text>
    </number:number-style>
    <number:number-style style:name="N1980">
      <number:text>55 998,00</number:text>
    </number:number-style>
    <number:number-style style:name="N1981">
      <number:text>176 925,00</number:text>
    </number:number-style>
    <number:number-style style:name="N1982">
      <number:text>21 120,00</number:text>
    </number:number-style>
    <number:number-style style:name="N1983">
      <number:text>127 547,25</number:text>
    </number:number-style>
    <number:number-style style:name="N1984">
      <number:text>36 345,00</number:text>
    </number:number-style>
    <number:number-style style:name="N1985">
      <number:text>29 032,50</number:text>
    </number:number-style>
    <number:number-style style:name="N1986">
      <number:text>182 122,50</number:text>
    </number:number-style>
    <number:number-style style:name="N19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7">
      <number:text> </number:text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currency-style style:name="N1988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1988"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1988P0"/>
    </number:currency-style>
    <number:number-style style:name="N1989">
      <number:text>1 700 000,00</number:text>
    </number:number-style>
    <number:number-style style:name="N1990">
      <number:text>45 660,00</number:text>
    </number:number-style>
    <number:number-style style:name="N1991">
      <number:text>27 900,00</number:text>
    </number:number-style>
    <number:number-style style:name="N1992">
      <number:text>32 370,00</number:text>
    </number:number-style>
    <number:number-style style:name="N1993">
      <number:text>39 510,00</number:text>
    </number:number-style>
    <number:number-style style:name="N1994">
      <number:text>108 007,50</number:text>
    </number:number-style>
    <number:number-style style:name="N1995">
      <number:text>23 651,25</number:text>
    </number:number-style>
    <number:number-style style:name="N1996P0" style:volatile="true">
      <number:number number:decimal-places="3" number:min-decimal-places="3" number:min-integer-digits="1" number:grouping="true"/>
      <number:text> </number:text>
    </number:number-style>
    <number:number-style style:name="N1996P1" style:volatile="true">
      <number:number number:decimal-places="3" number:min-decimal-places="3" number:min-integer-digits="1" number:grouping="true"/>
      <number:text> </number:text>
    </number:number-style>
    <number:number-style style:name="N1996P2" style:volatile="true">
      <number:text>- </number:text>
    </number:number-style>
    <number:text-style style:name="N1996"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text>156 195,00</number:text>
    </number:number-style>
    <number:number-style style:name="N1998">
      <number:text>26 437,50</number:text>
    </number:number-style>
    <number:number-style style:name="N1999">
      <number:text>1 601 810,00</number:text>
    </number:number-style>
    <number:number-style style:name="N2000">
      <number:text>166 297,50</number:text>
    </number:number-style>
    <number:number-style style:name="N2001">
      <number:text>40 300,00</number:text>
    </number:number-style>
    <number:number-style style:name="N2002">
      <number:text>255 045,00</number:text>
    </number:number-style>
    <number:number-style style:name="N2003">
      <number:text>15 789,75</number:text>
    </number:number-style>
    <number:number-style style:name="N2004">
      <number:text>69 525,00</number:text>
    </number:number-style>
    <number:number-style style:name="N2005">
      <number:text>57 567 953,00</number:text>
    </number:number-style>
    <number:number-style style:name="N2006">
      <number:text>140 647,50</number:text>
    </number:number-style>
    <number:number-style style:name="N2007">
      <number:text>29 137,50</number:text>
    </number:number-style>
    <number:number-style style:name="N2008">
      <number:text>199 080,00</number:text>
    </number:number-style>
    <number:number-style style:name="N2009">
      <number:text>9 236,25</number:text>
    </number:number-style>
    <number:number-style style:name="N2010">
      <number:text>80 000 000,00</number:text>
    </number:number-style>
    <number:number-style style:name="N2011">
      <number:text>31 072,50</number:text>
    </number:number-style>
    <number:number-style style:name="N2012">
      <number:text>70 736,25</number:text>
    </number:number-style>
    <number:currency-style style:name="N20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0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014P0"/>
    </number:currency-style>
    <number:number-style style:name="N2015">
      <number:text>138 465,00</number:text>
    </number:number-style>
    <number:number-style style:name="N2016">
      <number:text>54 523,50</number:text>
    </number:number-style>
    <number:number-style style:name="N2017">
      <number:text>40 710,00</number:text>
    </number:number-style>
    <number:number-style style:name="N2018">
      <number:text>36 157,50</number:text>
    </number:number-style>
    <number:number-style style:name="N2019">
      <number:text>40 875,00</number:text>
    </number:number-style>
    <number:number-style style:name="N2020">
      <number:number number:decimal-places="12" number:min-decimal-places="12" number:min-integer-digits="1"/>
    </number:number-style>
    <number:number-style style:name="N2021">
      <number:text>113 285,25</number:text>
    </number:number-style>
    <number:number-style style:name="N2022">
      <number:text>54 127,50</number:text>
    </number:number-style>
    <number:number-style style:name="N2023">
      <number:text>85 664,25</number:text>
    </number:number-style>
    <number:number-style style:name="N2024">
      <number:text>434 281,50</number:text>
    </number:number-style>
    <number:number-style style:name="N2025">
      <number:text>20 137,50</number:text>
    </number:number-style>
    <number:number-style style:name="N2026">
      <number:text>55 386,00</number:text>
    </number:number-style>
    <number:number-style style:name="N2028P0" style:volatile="true">
      <number:number number:decimal-places="2" number:min-decimal-places="2" number:min-integer-digits="1" number:grouping="true"/>
      <number:text>x </number:text>
    </number:number-style>
    <number:number-style style:name="N2028">
      <style:text-properties fo:color="#ff0000"/>
      <number:text>(</number:text>
      <number:number number:decimal-places="2" number:min-decimal-places="2" number:min-integer-digits="1" number:grouping="true"/>
      <number:text>x)</number:text>
      <style:map style:condition="value()&gt;=0" style:apply-style-name="N2028P0"/>
    </number:number-style>
    <number:number-style style:name="N2029">
      <number:number number:decimal-places="3" number:min-decimal-places="3" number:min-integer-digits="1" number:grouping="true"/>
      <number:text>  </number:text>
    </number:number-style>
    <number:number-style style:name="N2030">
      <number:text>11 520,00</number:text>
    </number:number-style>
    <number:number-style style:name="N2031">
      <number:text>23 242,50</number:text>
    </number:number-style>
    <number:number-style style:name="N2032">
      <number:text>15 375,00</number:text>
    </number:number-style>
    <number:number-style style:name="N2033">
      <number:text>21 240,00</number:text>
    </number:number-style>
    <number:number-style style:name="N2034">
      <number:text>122 265,00</number:text>
    </number:number-style>
    <number:number-style style:name="N2035">
      <number:text>47 823,75</number:text>
    </number:number-style>
    <number:number-style style:name="N2036">
      <number:text>180 765,00</number:text>
    </number:number-style>
    <number:number-style style:name="N2037">
      <number:text>60 400 000,00</number:text>
    </number:number-style>
    <number:number-style style:name="N2038">
      <number:text>54 495,00</number:text>
    </number:number-style>
    <number:number-style style:name="N2039">
      <number:text>48 487,50</number:text>
    </number:number-style>
    <number:number-style style:name="N2040">
      <number:text>45 424,50</number:text>
    </number:number-style>
    <number:number-style style:name="N2041">
      <number:text>60 570,00</number:text>
    </number:number-style>
    <number:number-style style:name="N2042">
      <number:text>21 840,00</number:text>
    </number:number-style>
    <number:number-style style:name="N2043">
      <number:text>9 757,50</number:text>
    </number:number-style>
    <number:number-style style:name="N2044">
      <number:text>39 142,50</number:text>
    </number:number-style>
    <number:number-style style:name="N2045">
      <number:text>6 300,00</number:text>
    </number:number-style>
    <number:number-style style:name="N2046">
      <number:text>20 497,50</number:text>
    </number:number-style>
    <number:number-style style:name="N204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4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48P2" style:volatile="true">
      <number:text>-</number:text>
      <number:number number:decimal-places="0" number:min-decimal-places="0" number:min-integer-digits="0"/>
      <number:text>   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49">
      <number:text>95 140,50</number:text>
    </number:number-style>
    <number:number-style style:name="N2050">
      <number:text>38 892,00</number:text>
    </number:number-style>
    <number:number-style style:name="N2051">
      <number:text>139 776,75</number:text>
    </number:number-style>
    <number:number-style style:name="N2052">
      <number:text>53 786,25</number:text>
    </number:number-style>
    <number:number-style style:name="N2053">
      <number:text>17 190,00</number:text>
    </number:number-style>
    <number:number-style style:name="N2054">
      <number:text>23 276,25</number:text>
    </number:number-style>
    <number:number-style style:name="N2055">
      <number:text>128 407,50</number:text>
    </number:number-style>
    <number:number-style style:name="N2056">
      <number:text>11 160,00</number:text>
    </number:number-style>
    <number:number-style style:name="N2057">
      <number:text>109 931,25</number:text>
    </number:number-style>
    <number:number-style style:name="N2058">
      <number:text>149 550,00</number:text>
    </number:number-style>
    <number:percentage-style style:name="N2059P0" style:volatile="true">
      <number:number number:decimal-places="2" number:min-decimal-places="2" number:min-integer-digits="1"/>
      <number:text>%</number:text>
    </number:percentage-style>
    <number:percentage-style style:name="N2059">
      <number:text>(</number:text>
      <number:number number:decimal-places="2" number:min-decimal-places="2" number:min-integer-digits="1"/>
      <number:text>%)</number:text>
      <style:map style:condition="value()&gt;=0" style:apply-style-name="N2059P0"/>
    </number:percentage-style>
    <number:number-style style:name="N20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63">
      <number:text> </number:text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">
      <number:text>13 732,50</number:text>
    </number:number-style>
    <number:number-style style:name="N2065P0" style:volatile="true">
      <number:number number:decimal-places="2" number:min-decimal-places="2" number:min-integer-digits="0" number:grouping="true"/>
    </number:number-style>
    <number:number-style style:name="N20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65P0"/>
    </number:number-style>
    <number:number-style style:name="N2066">
      <number:text>72 161,60</number:text>
    </number:number-style>
    <number:number-style style:name="N2067">
      <number:text>25 683,75</number:text>
    </number:number-style>
    <number:number-style style:name="N2069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2069"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2069P0"/>
    </number:number-style>
    <number:number-style style:name="N2070">
      <number:text>72 161,25</number:text>
    </number:number-style>
    <number:number-style style:name="N2072P0" style:volatile="true">
      <number:text>Вкл</number:text>
    </number:number-style>
    <number:number-style style:name="N2072P1" style:volatile="true">
      <number:text>Вкл</number:text>
    </number:number-style>
    <number:number-style style:name="N2072">
      <number:text>Выкл</number:text>
      <style:map style:condition="value()&gt;0" style:apply-style-name="N2072P0"/>
      <style:map style:condition="value()&lt;0" style:apply-style-name="N2072P1"/>
    </number:number-style>
    <number:currency-style style:name="N2073">
      <number:number number:decimal-places="2" number:min-decimal-places="2" number:min-integer-digits="1" number:grouping="true"/>
      <number:text> </number:text>
      <number:currency-symbol>RUB</number:currency-symbol>
    </number:currency-style>
    <number:number-style style:name="N2074">
      <number:text>61 086,75</number:text>
    </number:number-style>
    <number:number-style style:name="N2075">
      <number:text>10 380,75</number:text>
    </number:number-style>
    <number:currency-style style:name="N207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20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2076P0"/>
    </number:currency-style>
    <number:number-style style:name="N2077">
      <number:text>52 263,75</number:text>
    </number:number-style>
    <number:number-style style:name="N2078">
      <number:text>79 905,00</number:text>
    </number:number-style>
    <number:number-style style:name="N2079">
      <number:text>74 197,50</number:text>
    </number:number-style>
    <number:number-style style:name="N2080">
      <number:text>46 098,00</number:text>
    </number:number-style>
    <number:number-style style:name="N2081">
      <number:text>60 000 000,00</number:text>
    </number:number-style>
    <number:number-style style:name="N2082">
      <number:text>32 760,00</number:text>
    </number:number-style>
    <number:number-style style:name="N2083">
      <number:text>73 715,25</number:text>
    </number:number-style>
    <number:number-style style:name="N2084">
      <number:text>24 574,50</number:text>
    </number:number-style>
    <number:number-style style:name="N2085">
      <number:text>31 597,50</number:text>
    </number:number-style>
    <number:number-style style:name="N2086">
      <number:text>116 985,00</number:text>
    </number:number-style>
    <number:number-style style:name="N2087">
      <number:text>30 000,00</number:text>
    </number:number-style>
    <number:number-style style:name="N2088">
      <number:text>21 982,50</number:text>
    </number:number-style>
    <number:number-style style:name="N2092P0" style:volatile="true">
      <number:number number:decimal-places="1" number:min-decimal-places="1" number:min-integer-digits="1" number:grouping="true"/>
      <number:text>        </number:text>
    </number:number-style>
    <number:number-style style:name="N2092P1" style:volatile="true">
      <number:text>(</number:text>
      <number:number number:decimal-places="1" number:min-decimal-places="1" number:min-integer-digits="1" number:grouping="true"/>
      <number:text>)        </number:text>
    </number:number-style>
    <number:number-style style:name="N2092P2" style:volatile="true">
      <number:number number:decimal-places="1" number:min-decimal-places="1" number:min-integer-digits="1"/>
      <number:text>        </number:text>
    </number:number-style>
    <number:text-style style:name="N2092">
      <number:text-content/>
      <number:text>       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5P0" style:volatile="true">
      <number:number number:decimal-places="0" number:min-decimal-places="0" number:min-integer-digits="1" number:grouping="true"/>
      <number:text>      </number:text>
    </number:number-style>
    <number:number-style style:name="N2095P1" style:volatile="true">
      <number:text>(</number:text>
      <number:number number:decimal-places="0" number:min-decimal-places="0" number:min-integer-digits="1" number:grouping="true"/>
      <number:text>)      </number:text>
    </number:number-style>
    <number:number-style style:name="N2095P2" style:volatile="true">
      <number:number number:decimal-places="0" number:min-decimal-places="0" number:min-integer-digits="1"/>
      <number:text>      </number:text>
    </number:number-style>
    <number:text-style style:name="N2095">
      <number:text-content/>
      <number:text>     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number-style style:name="N2096">
      <number:text>39 885,00</number:text>
    </number:number-style>
    <number:number-style style:name="N2097">
      <number:text>36 075,00</number:text>
    </number:number-style>
    <number:number-style style:name="N2098">
      <number:text>66 727,50</number:text>
    </number:number-style>
    <number:number-style style:name="N2099">
      <number:text>24 660,00</number:text>
    </number:number-style>
    <number:number-style style:name="N2100">
      <number:text>21 199,50</number:text>
    </number:number-style>
    <number:number-style style:name="N2101">
      <number:text>68 747,25</number:text>
    </number:number-style>
    <number:number-style style:name="N2102">
      <number:text>23 643,00</number:text>
    </number:number-style>
    <number:number-style style:name="N2103">
      <number:text>111 945,40</number:text>
    </number:number-style>
    <number:number-style style:name="N2105P0" style:volatile="true">
      <number:number number:decimal-places="0" number:min-decimal-places="0" number:min-integer-digits="1" number:grouping="true"/>
      <number:text> р.</number:text>
    </number:number-style>
    <number:number-style style:name="N2105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105P0"/>
    </number:number-style>
    <number:number-style style:name="N2106">
      <number:text>9 877,50</number:text>
    </number:number-style>
    <number:number-style style:name="N2107">
      <number:text>24 024,00</number:text>
    </number:number-style>
    <number:number-style style:name="N2108">
      <number:text>83 985,00</number:text>
    </number:number-style>
    <number:number-style style:name="N2109">
      <number:text>80 602,05</number:text>
    </number:number-style>
    <number:number-style style:name="N2110">
      <number:text>29 850,00</number:text>
    </number:number-style>
    <number:number-style style:name="N2111">
      <number:text>6 739,11</number:text>
    </number:number-style>
    <number:number-style style:name="N2112">
      <number:text>22 878,00</number:text>
    </number:number-style>
    <number:number-style style:name="N2113">
      <number:text>54 540,00</number:text>
    </number:number-style>
    <number:number-style style:name="N2114">
      <number:text>16 245,00</number:text>
    </number:number-style>
    <number:number-style style:name="N2115">
      <number:text>29 902,50</number:text>
    </number:number-style>
    <number:number-style style:name="N2116">
      <number:text>88 462,50</number:text>
    </number:number-style>
    <number:number-style style:name="N2117">
      <number:text>21 052,50</number:text>
    </number:number-style>
    <number:number-style style:name="N2118">
      <number:text>73 266,00</number:text>
    </number:number-style>
    <number:number-style style:name="N2119">
      <number:text>33 645,00</number:text>
    </number:number-style>
    <number:number-style style:name="N2120">
      <number:text>25 518,00</number:text>
    </number:number-style>
    <number:number-style style:name="N2121">
      <number:text>15 711,75</number:text>
    </number:number-style>
    <number:number-style style:name="N2122">
      <number:text>25 335,00</number:text>
    </number:number-style>
    <number:number-style style:name="N2123">
      <number:text>54 202,50</number:text>
    </number:number-style>
    <number:number-style style:name="N2124">
      <number:text>68 064,75</number:text>
    </number:number-style>
    <number:time-style style:name="N2125">
      <number:hours/>
      <number:text>:</number:text>
      <number:minutes number:style="long"/>
      <number:text>:</number:text>
      <number:seconds number:style="long"/>
    </number:time-style>
    <number:number-style style:name="N2126">
      <number:text>79 065,00</number:text>
    </number:number-style>
    <number:number-style style:name="N2127">
      <number:text>31 725,00</number:text>
    </number:number-style>
    <number:number-style style:name="N2128">
      <number:text>33 210,00</number:text>
    </number:number-style>
    <number:number-style style:name="N2129">
      <number:text>38 940,00</number:text>
    </number:number-style>
    <number:number-style style:name="N2130">
      <number:text>82 419,75</number:text>
    </number:number-style>
    <number:number-style style:name="N2131">
      <number:text>85 050,00</number:text>
    </number:number-style>
    <number:number-style style:name="N2132">
      <number:text>31 927,50</number:text>
    </number:number-style>
    <number:number-style style:name="N2133">
      <number:text>3 997,50</number:text>
    </number:number-style>
    <number:number-style style:name="N2134">
      <number:text>96 475,50</number:text>
    </number:number-style>
    <number:number-style style:name="N2135P0" style:volatile="true">
      <number:number number:decimal-places="1" number:min-decimal-places="1" number:min-integer-digits="1" number:grouping="true"/>
    </number:number-style>
    <number:number-style style:name="N213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35P0"/>
    </number:number-style>
    <number:number-style style:name="N2136">
      <number:text>221 017,50</number:text>
    </number:number-style>
    <number:number-style style:name="N2137">
      <number:text>46 170,00</number:text>
    </number:number-style>
    <number:number-style style:name="N2138">
      <number:text>36 435,00</number:text>
    </number:number-style>
    <number:number-style style:name="N2139">
      <number:text>91 425,00</number:text>
    </number:number-style>
    <number:number-style style:name="N2140">
      <number:text>6 270,00</number:text>
    </number:number-style>
    <number:number-style style:name="N2141">
      <number:text>5 310,00</number:text>
    </number:number-style>
    <number:number-style style:name="N2142">
      <number:text>33 787,50</number:text>
    </number:number-style>
    <number:number-style style:name="N2143">
      <number:text>81 813,75</number:text>
    </number:number-style>
    <number:number-style style:name="N2144">
      <number:text>17 977,50</number:text>
    </number:number-style>
    <number:number-style style:name="N2145">
      <number:text>48 813,75</number:text>
    </number:number-style>
    <number:number-style style:name="N2146">
      <number:text>20 574,75</number:text>
    </number:number-style>
    <number:number-style style:name="N2147">
      <number:text>224 265,00</number:text>
    </number:number-style>
    <number:number-style style:name="N2148">
      <number:text>66 596,25</number:text>
    </number:number-style>
    <number:number-style style:name="N2149">
      <number:text>21 431,25</number:text>
    </number:number-style>
    <number:number-style style:name="N2150">
      <number:text>18 100 000,00</number:text>
    </number:number-style>
    <number:number-style style:name="N2151">
      <number:text>210 195,00</number:text>
    </number:number-style>
    <number:number-style style:name="N2152">
      <number:text>114 619,50</number:text>
    </number:number-style>
    <number:number-style style:name="N2154P0" style:volatile="true">
      <number:number number:decimal-places="1" number:min-decimal-places="1" number:min-integer-digits="1" number:grouping="true"/>
      <number:text>    </number:text>
    </number:number-style>
    <number:number-style style:name="N2154P1" style:volatile="true">
      <number:text>(</number:text>
      <number:number number:decimal-places="1" number:min-decimal-places="1" number:min-integer-digits="1" number:grouping="true"/>
      <number:text>)   </number:text>
    </number:number-style>
    <number:number-style style:name="N2154P2" style:volatile="true">
      <number:number number:decimal-places="1" number:min-decimal-places="1" number:min-integer-digits="1"/>
      <number:text>    </number:text>
    </number:number-style>
    <number:text-style style:name="N2154">
      <number:text-content/>
      <number:text>   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number-style style:name="N2155">
      <number:text>52 953,75</number:text>
    </number:number-style>
    <number:number-style style:name="N2156">
      <number:text>255 240,00</number:text>
    </number:number-style>
    <number:number-style style:name="N2157">
      <number:text>101 340,00</number:text>
    </number:number-style>
    <number:date-style style:name="N2158">
      <number:day/>
      <number:text> </number:text>
      <number:month number:style="long" number:textual="true"/>
      <number:text> </number:text>
      <number:year number:style="long"/>
    </number:date-style>
    <number:number-style style:name="N2159">
      <number:text>18 390,00</number:text>
    </number:number-style>
    <number:number-style style:name="N2163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2163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2163P2" style:volatile="true">
      <number:text>   -     </number:text>
    </number:number-style>
    <number:text-style style:name="N2163">
      <number:text-content/>
      <number:text> </number:text>
      <style:map style:condition="value()&gt;0" style:apply-style-name="N2163P0"/>
      <style:map style:condition="value()&lt;0" style:apply-style-name="N2163P1"/>
      <style:map style:condition="value()=0" style:apply-style-name="N2163P2"/>
    </number:text-style>
    <number:number-style style:name="N2164">
      <number:text>84 586,50</number:text>
    </number:number-style>
    <number:number-style style:name="N2165">
      <number:text>14 516,25</number:text>
    </number:number-style>
    <number:number-style style:name="N2166">
      <number:text>60 952,50</number:text>
    </number:number-style>
    <number:number-style style:name="N2167">
      <number:text>224 925,00</number:text>
    </number:number-style>
    <number:number-style style:name="N2168">
      <number:text>80 216,25</number:text>
    </number:number-style>
    <number:number-style style:name="N2169">
      <number:text>38 070,00</number:text>
    </number:number-style>
    <number:number-style style:name="N2170">
      <number:text>65 880,00</number:text>
    </number:number-style>
    <number:number-style style:name="N2173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17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73P2" style:volatile="true">
      <number:text> -  </number:text>
    </number:number-style>
    <number:text-style style:name="N2173"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number-style style:name="N2174">
      <number:text>4 747,50</number:text>
    </number:number-style>
    <number:number-style style:name="N2175">
      <number:text>355 179,00</number:text>
    </number:number-style>
    <number:number-style style:name="N2178P0" style:volatile="true">
      <number:number number:decimal-places="2" number:min-decimal-places="2" number:min-integer-digits="1" number:grouping="true"/>
      <number:text> Pts </number:text>
    </number:number-style>
    <number:number-style style:name="N2178P1" style:volatile="true">
      <number:number number:decimal-places="2" number:min-decimal-places="2" number:min-integer-digits="1" number:grouping="true"/>
      <number:text> Pts </number:text>
    </number:number-style>
    <number:number-style style:name="N2178P2" style:volatile="true">
      <number:text>-</number:text>
      <number:number number:decimal-places="0" number:min-decimal-places="0" number:min-integer-digits="0"/>
      <number:text> Pts </number:text>
    </number:number-style>
    <number:text-style style:name="N2178">
      <number:text-content/>
      <number:text> </number:text>
      <style:map style:condition="value()&gt;0" style:apply-style-name="N2178P0"/>
      <style:map style:condition="value()&lt;0" style:apply-style-name="N2178P1"/>
      <style:map style:condition="value()=0" style:apply-style-name="N2178P2"/>
    </number:text-style>
    <number:number-style style:name="N2179">
      <number:text>125 995,50</number:text>
    </number:number-style>
    <number:number-style style:name="N2180">
      <number:text>6 887,25</number:text>
    </number:number-style>
    <number:number-style style:name="N2181">
      <number:text>8 870,40</number:text>
    </number:number-style>
    <number:number-style style:name="N2182">
      <number:text>125 028,75</number:text>
    </number:number-style>
    <number:number-style style:name="N2185P0" style:volatile="true">
      <number:text>+</number:text>
      <number:number number:decimal-places="2" number:min-decimal-places="2" number:min-integer-digits="1" number:grouping="true"/>
      <number:text>  </number:text>
    </number:number-style>
    <number:number-style style:name="N2185P1" style:volatile="true">
      <number:text>-</number:text>
      <number:number number:decimal-places="2" number:min-decimal-places="2" number:min-integer-digits="1" number:grouping="true"/>
      <number:text>  </number:text>
    </number:number-style>
    <number:number-style style:name="N2185">
      <number:number number:decimal-places="2" number:min-decimal-places="2" number:min-integer-digits="1"/>
      <number:text>  </number:text>
      <style:map style:condition="value()&gt;0" style:apply-style-name="N2185P0"/>
      <style:map style:condition="value()&lt;0" style:apply-style-name="N2185P1"/>
    </number:number-style>
    <number:number-style style:name="N2186">
      <number:text>41 107,50</number:text>
    </number:number-style>
    <number:number-style style:name="N2187">
      <number:text>137 103,75</number:text>
    </number:number-style>
    <number:number-style style:name="N2188">
      <number:text>47 973,00</number:text>
    </number:number-style>
    <number:number-style style:name="N2189">
      <number:text>19 676,25</number:text>
    </number:number-style>
    <number:number-style style:name="N2190">
      <number:text>46 350,00</number:text>
    </number:number-style>
    <number:number-style style:name="N2191P0" style:volatile="true">
      <number:number number:decimal-places="0" number:min-decimal-places="0" number:min-integer-digits="1" number:grouping="true"/>
      <number:text> </number:text>
    </number:number-style>
    <number:number-style style:name="N219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91P2" style:volatile="true">
      <number:text>-</number:text>
      <number:number number:decimal-places="0" number:min-decimal-places="0" number:min-integer-digits="0"/>
      <number:text> </number:text>
    </number:number-style>
    <number:text-style style:name="N2191"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number-style style:name="N2192">
      <number:text>16 635,00</number:text>
    </number:number-style>
    <number:number-style style:name="N2193">
      <number:text>55 361,25</number:text>
    </number:number-style>
    <number:number-style style:name="N2194">
      <number:text>124 425,00</number:text>
    </number:number-style>
    <number:number-style style:name="N2198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198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198P2" style:volatile="true">
      <number:text> </number:text>
      <number:fill-character> </number:fill-character>
      <number:text>- ₺ </number:text>
    </number:number-style>
    <number:text-style style:name="N2198">
      <number:text> </number:text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199">
      <number:text>61 972,50</number:text>
    </number:number-style>
    <number:number-style style:name="N2200">
      <number:text>11 542,50</number:text>
    </number:number-style>
    <number:number-style style:name="N2201">
      <number:text>186 660,00</number:text>
    </number:number-style>
    <number:number-style style:name="N2202">
      <number:text>25 330,50</number:text>
    </number:number-style>
    <number:number-style style:name="N2203">
      <number:text>136 785,00</number:text>
    </number:number-style>
    <number:number-style style:name="N2204">
      <number:text>6 082,50</number:text>
    </number:number-style>
    <number:number-style style:name="N2205">
      <number:text>38 001,75</number:text>
    </number:number-style>
    <number:number-style style:name="N2206">
      <number:text>25 665,00</number:text>
    </number:number-style>
    <number:number-style style:name="N2207">
      <number:text>21 912,00</number:text>
    </number:number-style>
    <number:number-style style:name="N2208">
      <number:text>29 235,00</number:text>
    </number:number-style>
    <number:number-style style:name="N2209">
      <number:text>12 724,50</number:text>
    </number:number-style>
    <number:number-style style:name="N2210">
      <number:text>91 022,25</number:text>
    </number:number-style>
    <number:number-style style:name="N2211">
      <number:text>92 779,00</number:text>
    </number:number-style>
    <number:number-style style:name="N2212">
      <number:text>106 155,00</number:text>
    </number:number-style>
    <number:number-style style:name="N2213">
      <number:text>6 900,00</number:text>
    </number:number-style>
    <number:number-style style:name="N2214">
      <number:text>37 878,75</number:text>
    </number:number-style>
    <number:number-style style:name="N2215">
      <number:text>52 815,00</number:text>
    </number:number-style>
    <number:number-style style:name="N2216">
      <number:text>47 452,50</number:text>
    </number:number-style>
    <number:number-style style:name="N2217">
      <number:text>65 646,75</number:text>
    </number:number-style>
    <number:number-style style:name="N2218">
      <number:text>139 542,75</number:text>
    </number:number-style>
    <number:number-style style:name="N2219">
      <number:text>5 943,75</number:text>
    </number:number-style>
    <number:number-style style:name="N2220">
      <number:text>30 780,00</number:text>
    </number:number-style>
    <number:number-style style:name="N2221">
      <number:text>57 622,50</number:text>
    </number:number-style>
    <number:number-style style:name="N2222">
      <number:text>7 695,00</number:text>
    </number:number-style>
    <number:number-style style:name="N2223">
      <number:text>5 422,50</number:text>
    </number:number-style>
    <number:number-style style:name="N2224">
      <number:text>23 490,00</number:text>
    </number:number-style>
    <number:number-style style:name="N2225">
      <number:text>22 590,00</number:text>
    </number:number-style>
    <number:number-style style:name="N2226">
      <number:text>74 412,75</number:text>
    </number:number-style>
    <number:number-style style:name="N2227">
      <number:text>33 367,50</number:text>
    </number:number-style>
    <number:number-style style:name="N2228">
      <number:text>88 920,00</number:text>
    </number:number-style>
    <number:number-style style:name="N2229">
      <number:text>10 290,00</number:text>
    </number:number-style>
    <number:number-style style:name="N2230">
      <number:text>62 220,00</number:text>
    </number:number-style>
    <number:number-style style:name="N2231">
      <number:text>103 015,60</number:text>
    </number:number-style>
    <number:number-style style:name="N2232">
      <number:text>22 985 754,21</number:text>
    </number:number-style>
    <number:number-style style:name="N2233">
      <number:text>154 632,00</number:text>
    </number:number-style>
    <number:number-style style:name="N2234P0" style:volatile="true">
      <number:number number:decimal-places="2" number:min-decimal-places="2" number:min-integer-digits="1" number:grouping="true"/>
      <number:text>р.</number:text>
    </number:number-style>
    <number:number-style style:name="N22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34P0"/>
    </number:number-style>
    <number:number-style style:name="N2235">
      <number:text>115 977,75</number:text>
    </number:number-style>
    <number:number-style style:name="N2236">
      <number:text>26 655,00</number:text>
    </number:number-style>
    <number:number-style style:name="N2237">
      <number:text>104 341,50</number:text>
    </number:number-style>
    <number:number-style style:name="N2238">
      <number:text>75 967,50</number:text>
    </number:number-style>
    <number:number-style style:name="N2239">
      <number:text>25 000 000,00</number:text>
    </number:number-style>
    <number:number-style style:name="N2240">
      <number:text>6 100 000,00</number:text>
    </number:number-style>
    <number:number-style style:name="N2241">
      <number:text>59 820,00</number:text>
    </number:number-style>
    <number:number-style style:name="N2242">
      <number:text>87 600,00</number:text>
    </number:number-style>
    <number:number-style style:name="N2243">
      <number:text>28 380,00</number:text>
    </number:number-style>
    <number:number-style style:name="N2244">
      <number:text>53 445,00</number:text>
    </number:number-style>
    <number:number-style style:name="N2245">
      <number:text>41 880,00</number:text>
    </number:number-style>
    <number:number-style style:name="N2246">
      <number:text>50 482,50</number:text>
    </number:number-style>
    <number:number-style style:name="N2247">
      <number:text>51 267,00</number:text>
    </number:number-style>
    <number:number-style style:name="N2248">
      <number:text>73 848,00</number:text>
    </number:number-style>
    <number:number-style style:name="N2249">
      <number:text>27 174,00</number:text>
    </number:number-style>
    <number:number-style style:name="N2250">
      <number:text>102 942,00</number:text>
    </number:number-style>
    <number:number-style style:name="N2251">
      <number:text>68 981,50</number:text>
    </number:number-style>
    <number:number-style style:name="N2252">
      <number:text>102 150,00</number:text>
    </number:number-style>
    <number:number-style style:name="N2253">
      <number:text>49 821,75</number:text>
    </number:number-style>
    <number:number-style style:name="N2254">
      <number:text>43 920,00</number:text>
    </number:number-style>
    <number:number-style style:name="N2255">
      <number:text>241 320,00</number:text>
    </number:number-style>
    <number:number-style style:name="N2256">
      <number:text>99 225,00</number:text>
    </number:number-style>
    <number:number-style style:name="N2257">
      <number:text>26 730,00</number:text>
    </number:number-style>
    <number:number-style style:name="N2258">
      <number:number number:decimal-places="5" number:min-decimal-places="5" number:min-integer-digits="1"/>
    </number:number-style>
    <number:number-style style:name="N2259P0" style:volatile="true">
      <number:number number:decimal-places="5" number:min-decimal-places="5" number:min-integer-digits="1"/>
    </number:number-style>
    <number:number-style style:name="N2259">
      <style:text-properties fo:color="#ff0000"/>
      <number:number number:decimal-places="5" number:min-decimal-places="5" number:min-integer-digits="1"/>
      <style:map style:condition="value()&gt;=0" style:apply-style-name="N2259P0"/>
    </number:number-style>
    <number:number-style style:name="N2260">
      <number:text>37 327,50</number:text>
    </number:number-style>
    <number:number-style style:name="N2261">
      <number:text>14 268,75</number:text>
    </number:number-style>
    <number:number-style style:name="N2262">
      <number:text>247 308,75</number:text>
    </number:number-style>
    <number:number-style style:name="N2263">
      <number:text>19 305,00</number:text>
    </number:number-style>
    <number:number-style style:name="N2264">
      <number:text>76 725,00</number:text>
    </number:number-style>
    <number:number-style style:name="N2265">
      <number:text>90 772,50</number:text>
    </number:number-style>
    <number:number-style style:name="N2266">
      <number:text>49 387,50</number:text>
    </number:number-style>
    <number:number-style style:name="N2267">
      <number:text>160 466,25</number:text>
    </number:number-style>
    <number:number-style style:name="N2268">
      <number:text>23 487,00</number:text>
    </number:number-style>
    <number:number-style style:name="N2269">
      <number:text>63 517,50</number:text>
    </number:number-style>
    <number:number-style style:name="N2270">
      <number:text>84 712,50</number:text>
    </number:number-style>
    <number:currency-style style:name="N2271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2271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2271P0"/>
    </number:currency-style>
    <number:number-style style:name="N2272">
      <number:text>67 909,50</number:text>
    </number:number-style>
    <number:number-style style:name="N2273">
      <number:text>140 325,00</number:text>
    </number:number-style>
    <number:number-style style:name="N2274">
      <number:text>61 245,00</number:text>
    </number:number-style>
    <number:number-style style:name="N2275">
      <number:text>51 600,00</number:text>
    </number:number-style>
    <number:number-style style:name="N2276">
      <number:text>39 930,00</number:text>
    </number:number-style>
    <number:number-style style:name="N2277">
      <number:text>100 786,50</number:text>
    </number:number-style>
    <number:number-style style:name="N2280P0" style:volatile="true">
      <number:number number:decimal-places="1" number:min-decimal-places="1" number:min-integer-digits="0" number:grouping="true"/>
      <number:text> </number:text>
    </number:number-style>
    <number:number-style style:name="N2280P1" style:volatile="true">
      <number:text>(</number:text>
      <number:number number:decimal-places="1" number:min-decimal-places="1" number:min-integer-digits="0" number:grouping="true"/>
      <number:text>)</number:text>
    </number:number-style>
    <number:number-style style:name="N2280P2" style:volatile="true">
      <number:text>-</number:text>
      <number:number number:decimal-places="0" number:min-decimal-places="0" number:min-integer-digits="0"/>
      <number:text> </number:text>
    </number:number-style>
    <number:text-style style:name="N2280">
      <number:text-content/>
      <number:text> </number:text>
      <style:map style:condition="value()&gt;0" style:apply-style-name="N2280P0"/>
      <style:map style:condition="value()&lt;0" style:apply-style-name="N2280P1"/>
      <style:map style:condition="value()=0" style:apply-style-name="N2280P2"/>
    </number:text-style>
    <number:number-style style:name="N2281">
      <number:text>82 095,00</number:text>
    </number:number-style>
    <number:number-style style:name="N2282">
      <number:text>79 872,75</number:text>
    </number:number-style>
    <number:number-style style:name="N2283">
      <number:text>29 947,50</number:text>
    </number:number-style>
    <number:number-style style:name="N2284">
      <number:text>195 862,50</number:text>
    </number:number-style>
    <number:number-style style:name="N2285">
      <number:text>52 236,00</number:text>
    </number:number-style>
    <number:number-style style:name="N228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228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2287P2" style:volatile="true">
      <number:text>-</number:text>
      <number:number number:decimal-places="0" number:min-decimal-places="0" number:min-integer-digits="0"/>
      <number:text>    </number:text>
    </number:number-style>
    <number:text-style style:name="N2287">
      <number:text-content/>
      <number:text> </number:text>
      <style:map style:condition="value()&gt;0" style:apply-style-name="N2287P0"/>
      <style:map style:condition="value()&lt;0" style:apply-style-name="N2287P1"/>
      <style:map style:condition="value()=0" style:apply-style-name="N2287P2"/>
    </number:text-style>
    <number:number-style style:name="N2289P0" style:volatile="true">
      <number:number number:decimal-places="2" number:min-decimal-places="2" number:min-integer-digits="1" number:grouping="true"/>
      <number:text> €</number:text>
    </number:number-style>
    <number:number-style style:name="N22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89P0"/>
    </number:number-style>
    <number:number-style style:name="N2290">
      <number:text>32 349,75</number:text>
    </number:number-style>
    <number:number-style style:name="N2291">
      <number:text>6 435,00</number:text>
    </number:number-style>
    <number:number-style style:name="N2292">
      <number:text>88 897,50</number:text>
    </number:number-style>
    <number:number-style style:name="N2293">
      <number:text>50 466,00</number:text>
    </number:number-style>
    <number:number-style style:name="N2294">
      <number:text>44 415,00</number:text>
    </number:number-style>
    <number:number-style style:name="N2295">
      <number:text>43 222,50</number:text>
    </number:number-style>
    <number:number-style style:name="N2296">
      <number:text>120 285,00</number:text>
    </number:number-style>
    <number:number-style style:name="N2297">
      <number:text>103 696,50</number:text>
    </number:number-style>
    <number:number-style style:name="N2298">
      <number:text>228 532,50</number:text>
    </number:number-style>
    <number:number-style style:name="N2299">
      <number:text>100 777,50</number:text>
    </number:number-style>
    <number:currency-style style:name="N230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301P0"/>
    </number:currency-style>
    <number:number-style style:name="N2302">
      <number:text>17 500,00</number:text>
    </number:number-style>
    <number:number-style style:name="N2303P0" style:volatile="true">
      <number:number number:decimal-places="0" number:min-decimal-places="0" number:min-integer-digits="1" number:grouping="true"/>
      <number:text> </number:text>
    </number:number-style>
    <number:number-style style:name="N230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03P2" style:volatile="true">
      <number:text>- </number:text>
    </number:number-style>
    <number:text-style style:name="N2303">
      <number:text-content/>
      <number:text> </number:text>
      <style:map style:condition="value()&gt;0" style:apply-style-name="N2303P0"/>
      <style:map style:condition="value()&lt;0" style:apply-style-name="N2303P1"/>
      <style:map style:condition="value()=0" style:apply-style-name="N2303P2"/>
    </number:text-style>
    <number:number-style style:name="N2304">
      <number:text>34 402,50</number:text>
    </number:number-style>
    <number:number-style style:name="N2305">
      <number:text>97 207,50</number:text>
    </number:number-style>
    <number:number-style style:name="N2306">
      <number:text>60 774,75</number:text>
    </number:number-style>
    <number:number-style style:name="N2307">
      <number:text>36 276,75</number:text>
    </number:number-style>
    <number:number-style style:name="N2308">
      <number:text>23 880,00</number:text>
    </number:number-style>
    <number:number-style style:name="N2309">
      <number:text>112 495,50</number:text>
    </number:number-style>
    <number:number-style style:name="N2310">
      <number:text>74 928,75</number:text>
    </number:number-style>
    <number:number-style style:name="N2311">
      <number:text>53 722,80</number:text>
    </number:number-style>
    <number:time-style style:name="N2312">
      <number:hours/>
      <number:text>:</number:text>
      <number:minutes number:style="long"/>
      <number:text> </number:text>
      <number:am-pm/>
    </number:time-style>
    <number:number-style style:name="N2313">
      <number:text>93 975,00</number:text>
    </number:number-style>
    <number:number-style style:name="N2314">
      <number:text>116 685,50</number:text>
    </number:number-style>
    <number:number-style style:name="N2318P0" style:volatile="true">
      <number:number number:decimal-places="0" number:min-decimal-places="0" number:min-integer-digits="1" number:grouping="true"/>
      <number:text> x</number:text>
    </number:number-style>
    <number:number-style style:name="N2318P1" style:volatile="true">
      <number:text>(</number:text>
      <number:number number:decimal-places="0" number:min-decimal-places="0" number:min-integer-digits="1" number:grouping="true"/>
      <number:text>)x</number:text>
    </number:number-style>
    <number:number-style style:name="N2318P2" style:volatile="true">
      <number:number number:decimal-places="0" number:min-decimal-places="0" number:min-integer-digits="1"/>
      <number:text> x</number:text>
    </number:number-style>
    <number:text-style style:name="N2318">
      <number:text-content/>
      <number:text>   </number:text>
      <style:map style:condition="value()&gt;0" style:apply-style-name="N2318P0"/>
      <style:map style:condition="value()&lt;0" style:apply-style-name="N2318P1"/>
      <style:map style:condition="value()=0" style:apply-style-name="N2318P2"/>
    </number:text-style>
    <number:number-style style:name="N2319">
      <number:text>40 635,00</number:text>
    </number:number-style>
    <number:number-style style:name="N2320">
      <number:text>48 735,75</number:text>
    </number:number-style>
    <number:number-style style:name="N2321">
      <number:text>66 037,50</number:text>
    </number:number-style>
    <number:number-style style:name="N2322">
      <number:text>10 465,20</number:text>
    </number:number-style>
    <number:number-style style:name="N2323">
      <number:text>23 640,00</number:text>
    </number:number-style>
    <number:number-style style:name="N2324">
      <number:text>89 730,00</number:text>
    </number:number-style>
    <number:currency-style style:name="N2326P0" style:volatile="true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23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2326P0"/>
    </number:currency-style>
    <number:number-style style:name="N2327">
      <number:text>14 190,00</number:text>
    </number:number-style>
    <number:number-style style:name="N2328">
      <number:text>52 494,75</number:text>
    </number:number-style>
    <number:number-style style:name="N2329P0" style:volatile="true">
      <number:number number:decimal-places="3" number:min-decimal-places="3" number:min-integer-digits="1" number:grouping="true"/>
      <number:text> </number:text>
    </number:number-style>
    <number:number-style style:name="N232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29P0"/>
    </number:number-style>
    <number:number-style style:name="N2330">
      <number:text>219 600,00</number:text>
    </number:number-style>
    <number:number-style style:name="N2331">
      <number:text>27 937,50</number:text>
    </number:number-style>
    <number:number-style style:name="N2332">
      <number:text>68 981,25</number:text>
    </number:number-style>
    <number:number-style style:name="N2333">
      <number:text>70 740,00</number:text>
    </number:number-style>
    <number:number-style style:name="N2334">
      <number:text>211 627,50</number:text>
    </number:number-style>
    <number:number-style style:name="N2335">
      <number:text>123 364,50</number:text>
    </number:number-style>
    <number:number-style style:name="N2336">
      <number:text>63 048,00</number:text>
    </number:number-style>
    <number:number-style style:name="N2337">
      <number:text>28 237,50</number:text>
    </number:number-style>
    <number:number-style style:name="N2338">
      <number:text>71 145,00</number:text>
    </number:number-style>
    <number:number-style style:name="N2339">
      <number:text>62 676,00</number:text>
    </number:number-style>
    <number:number-style style:name="N2340">
      <number:text>23 325,00</number:text>
    </number:number-style>
    <number:number-style style:name="N2342P0" style:volatile="true">
      <number:text>?.</number:text>
      <number:number number:decimal-places="0" number:min-decimal-places="0" number:min-integer-digits="1" number:grouping="true"/>
      <number:text> </number:text>
    </number:number-style>
    <number:number-style style:name="N2342">
      <style:text-properties fo:color="#ff0000"/>
      <number:text>(?.</number:text>
      <number:number number:decimal-places="0" number:min-decimal-places="0" number:min-integer-digits="1" number:grouping="true"/>
      <number:text>)</number:text>
      <style:map style:condition="value()&gt;=0" style:apply-style-name="N2342P0"/>
    </number:number-style>
    <number:number-style style:name="N2343">
      <number:text>43 020,00</number:text>
    </number:number-style>
    <number:number-style style:name="N2344">
      <number:text>128 550,00</number:text>
    </number:number-style>
    <number:number-style style:name="N2345">
      <number:text>18 322,50</number:text>
    </number:number-style>
    <number:number-style style:name="N2346">
      <number:text>31 263,75</number:text>
    </number:number-style>
    <number:number-style style:name="N2347">
      <number:text>20 380,50</number:text>
    </number:number-style>
    <number:number-style style:name="N2348" number:title="Особый">
      <number:number number:decimal-places="2" number:min-decimal-places="2" number:min-integer-digits="2" number:grouping="true"/>
    </number:number-style>
    <number:number-style style:name="N2349P0" style:volatile="true">
      <number:number number:decimal-places="2" number:min-decimal-places="2" number:min-integer-digits="2" number:grouping="true"/>
    </number:number-style>
    <number:number-style style:name="N234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49P0"/>
    </number:number-style>
    <number:number-style style:name="N2350">
      <number:text>54 375,00</number:text>
    </number:number-style>
    <number:number-style style:name="N2351">
      <number:text>185 557,50</number:text>
    </number:number-style>
    <number:number-style style:name="N2352">
      <number:text>21 555,00</number:text>
    </number:number-style>
    <number:number-style style:name="N2353">
      <number:text>16 443,00</number:text>
    </number:number-style>
    <number:number-style style:name="N2354">
      <number:text>82 147,50</number:text>
    </number:number-style>
    <number:number-style style:name="N2355">
      <number:text>43 907,25</number:text>
    </number:number-style>
    <number:number-style style:name="N2356">
      <number:text>58 410,00</number:text>
    </number:number-style>
    <number:number-style style:name="N2357">
      <number:text>101 322,00</number:text>
    </number:number-style>
    <number:number-style style:name="N2358">
      <number:text>60 150,00</number:text>
    </number:number-style>
    <number:number-style style:name="N2359">
      <number:text>103 087,50</number:text>
    </number:number-style>
    <number:number-style style:name="N2360">
      <number:text>84 000,00</number:text>
    </number:number-style>
    <number:number-style style:name="N2361">
      <number:text>200 000,00</number:text>
    </number:number-style>
    <number:number-style style:name="N2362">
      <number:text>94 905,00</number:text>
    </number:number-style>
    <number:number-style style:name="N2363">
      <number:text>173 111,25</number:text>
    </number:number-style>
    <number:number-style style:name="N2364">
      <number:text>126 243,75</number:text>
    </number:number-style>
    <number:number-style style:name="N2365">
      <number:text>75 759,75</number:text>
    </number:number-style>
    <number:number-style style:name="N2366">
      <number:text>40 320,00</number:text>
    </number:number-style>
    <number:number-style style:name="N2367">
      <number:text>6 127,50</number:text>
    </number:number-style>
    <number:number-style style:name="N2368">
      <number:text>11 243,25</number:text>
    </number:number-style>
    <number:number-style style:name="N2369">
      <number:text>175 162,50</number:text>
    </number:number-style>
    <number:number-style style:name="N2370">
      <number:text>107 574,75</number:text>
    </number:number-style>
    <number:number-style style:name="N2371">
      <number:text>15 540,00</number:text>
    </number:number-style>
    <number:number-style style:name="N23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2">
      <number:text> </number:text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3">
      <number:text>307 807,50</number:text>
    </number:number-style>
    <number:number-style style:name="N2374">
      <number:text>203 811,75</number:text>
    </number:number-style>
    <number:number-style style:name="N2375">
      <number:text>247 695,00</number:text>
    </number:number-style>
    <number:number-style style:name="N2376">
      <number:text>102 052,50</number:text>
    </number:number-style>
    <number:number-style style:name="N2377">
      <number:text>23 305,50</number:text>
    </number:number-style>
    <number:number-style style:name="N2378">
      <number:text>116 212,50</number:text>
    </number:number-style>
    <number:number-style style:name="N2379">
      <number:text>239 085,00</number:text>
    </number:number-style>
    <number:number-style style:name="N2380">
      <number:text>34 560,00</number:text>
    </number:number-style>
    <number:number-style style:name="N2381">
      <number:text>62 470,00</number:text>
    </number:number-style>
    <number:number-style style:name="N2382">
      <number:text>43 530,00</number:text>
    </number:number-style>
    <number:number-style style:name="N2383">
      <number:text>33 810,00</number:text>
    </number:number-style>
    <number:number-style style:name="N2384">
      <number:text>22 747,50</number:text>
    </number:number-style>
    <number:number-style style:name="N2385">
      <number:text>18 090,00</number:text>
    </number:number-style>
    <number:number-style style:name="N2386">
      <number:text>102 813,75</number:text>
    </number:number-style>
    <number:number-style style:name="N2387">
      <number:text>102 459,00</number:text>
    </number:number-style>
    <number:number-style style:name="N2388">
      <number:text>111 997,50</number:text>
    </number:number-style>
    <number:number-style style:name="N2389">
      <number:text>127 374,75</number:text>
    </number:number-style>
    <number:number-style style:name="N2390">
      <number:text>116 775,00</number:text>
    </number:number-style>
    <number:number-style style:name="N2391">
      <number:text>160 380,00</number:text>
    </number:number-style>
    <number:number-style style:name="N2392">
      <number:text>38 737,50</number:text>
    </number:number-style>
    <number:number-style style:name="N2393">
      <number:text>30 915,00</number:text>
    </number:number-style>
    <number:number-style style:name="N2394">
      <number:text>150 981,00</number:text>
    </number:number-style>
    <number:number-style style:name="N2395">
      <number:text>36 015,00</number:text>
    </number:number-style>
    <number:number-style style:name="N2396">
      <number:text>33 840,00</number:text>
    </number:number-style>
    <number:number-style style:name="N2397">
      <number:text>37 387,50</number:text>
    </number:number-style>
    <number:number-style style:name="N2398">
      <number:text>72 150,00</number:text>
    </number:number-style>
    <number:number-style style:name="N2399">
      <number:text>9 420,00</number:text>
    </number:number-style>
    <number:number-style style:name="N2400">
      <number:text>42 615,00</number:text>
    </number:number-style>
    <number:number-style style:name="N2401">
      <number:text>61 961,25</number:text>
    </number:number-style>
    <number:number-style style:name="N2402">
      <number:text>13 290,00</number:text>
    </number:number-style>
    <number:number-style style:name="N2403">
      <number:text>15 210,00</number:text>
    </number:number-style>
    <number:number-style style:name="N2404">
      <number:text>94 972,50</number:text>
    </number:number-style>
    <number:number-style style:name="N2405">
      <number:text>8 561,25</number:text>
    </number:number-style>
    <number:text-style style:name="N2406">
      <number:text-content/>
      <number:text> (€)</number:text>
    </number:text-style>
    <number:number-style style:name="N2407">
      <number:text>5 707,50</number:text>
    </number:number-style>
    <number:number-style style:name="N2408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40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408P0"/>
    </number:number-style>
    <number:number-style style:name="N2409">
      <number:text>50 520,00</number:text>
    </number:number-style>
    <number:number-style style:name="N2410">
      <number:text>15 930,00</number:text>
    </number:number-style>
    <number:number-style style:name="N2411">
      <number:text>218 827,50</number:text>
    </number:number-style>
    <number:number-style style:name="N2412">
      <number:text>217 671,00</number:text>
    </number:number-style>
    <number:number-style style:name="N2413">
      <number:text>17 617,50</number:text>
    </number:number-style>
    <number:number-style style:name="N2414">
      <number:text>20 317,50</number:text>
    </number:number-style>
    <number:number-style style:name="N2415">
      <number:text>139 455,00</number:text>
    </number:number-style>
    <number:number-style style:name="N2416">
      <number:text>49 080,00</number:text>
    </number:number-style>
    <number:number-style style:name="N2417">
      <number:text>93 618,75</number:text>
    </number:number-style>
    <number:time-style style:name="N2418">
      <number:minutes number:style="long"/>
      <number:text>:</number:text>
      <number:seconds number:style="long" number:decimal-places="1"/>
    </number:time-style>
    <number:number-style style:name="N2421P0" style:volatile="true">
      <number:number number:decimal-places="0" number:min-decimal-places="0" number:min-integer-digits="1" number:grouping="true"/>
      <number:text> Pts </number:text>
    </number:number-style>
    <number:number-style style:name="N2421P1" style:volatile="true">
      <number:number number:decimal-places="0" number:min-decimal-places="0" number:min-integer-digits="1" number:grouping="true"/>
      <number:text> Pts </number:text>
    </number:number-style>
    <number:number-style style:name="N2421P2" style:volatile="true">
      <number:text>- Pts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number-style style:name="N2422">
      <number:text>67 770,00</number:text>
    </number:number-style>
    <number:number-style style:name="N2423">
      <number:text>97 432,50</number:text>
    </number:number-style>
    <number:number-style style:name="N2424">
      <number:text>27 495,00</number:text>
    </number:number-style>
    <number:text-style style:name="N2425">
      <number:text-content/>
      <number:text> (%)</number:text>
    </number:text-style>
    <number:number-style style:name="N2426">
      <number:text>36 645,00</number:text>
    </number:number-style>
    <number:number-style style:name="N2427">
      <number:number number:decimal-places="1" number:min-decimal-places="1" number:min-integer-digits="1"/>
      <number:text>x</number:text>
    </number:number-style>
    <number:number-style style:name="N2428">
      <number:text>24 667,50</number:text>
    </number:number-style>
    <number:number-style style:name="N2429">
      <number:text>210 525,00</number:text>
    </number:number-style>
    <number:number-style style:name="N2430">
      <number:text>300 750,00</number:text>
    </number:number-style>
    <number:number-style style:name="N2431P0" style:volatile="true">
      <number:number number:decimal-places="2" number:min-decimal-places="2" number:min-integer-digits="1" number:grouping="true"/>
      <number:text> ₽</number:text>
    </number:number-style>
    <number:number-style style:name="N243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431P0"/>
    </number:number-style>
    <number:number-style style:name="N2434P0" style:volatile="true">
      <number:number number:decimal-places="1" number:min-decimal-places="1" number:min-integer-digits="1"/>
      <number:text>% </number:text>
    </number:number-style>
    <number:number-style style:name="N2434P1" style:volatile="true">
      <number:text>(</number:text>
      <number:number number:decimal-places="1" number:min-decimal-places="1" number:min-integer-digits="1"/>
      <number:text>%)</number:text>
    </number:number-style>
    <number:number-style style:name="N2434P2" style:volatile="true">
      <number:number number:decimal-places="1" number:min-decimal-places="1" number:min-integer-digits="1"/>
      <number:text>% </number:text>
    </number:number-style>
    <number:text-style style:name="N2434">
      <number:text-content/>
      <number:text>    </number:text>
      <style:map style:condition="value()&gt;0" style:apply-style-name="N2434P0"/>
      <style:map style:condition="value()&lt;0" style:apply-style-name="N2434P1"/>
      <style:map style:condition="value()=0" style:apply-style-name="N2434P2"/>
    </number:text-style>
    <number:number-style style:name="N2435">
      <number:text>96 347,25</number:text>
    </number:number-style>
    <number:percentage-style style:name="N2436">
      <number:number number:decimal-places="4" number:min-decimal-places="4" number:min-integer-digits="1"/>
      <number:text>%</number:text>
    </number:percentage-style>
    <number:number-style style:name="N2437">
      <number:text>265 657,50</number:text>
    </number:number-style>
    <number:number-style style:name="N2438">
      <number:text>168 693,75</number:text>
    </number:number-style>
    <number:date-style style:name="N2439">
      <number:day number:style="long"/>
      <number:text>/</number:text>
      <number:month number:style="long"/>
      <number:text>/</number:text>
      <number:year/>
    </number:date-style>
    <number:number-style style:name="N2440">
      <number:text>74 198,25</number:text>
    </number:number-style>
    <number:number-style style:name="N2441">
      <number:text>6 251,25</number:text>
    </number:number-style>
    <number:percentage-style style:name="N2442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2442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2442P2" style:volatile="true">
      <number:text>   - % </number:text>
    </number:number-style>
    <number:text-style style:name="N2442">
      <number:text-content/>
      <number:text> </number:text>
      <style:map style:condition="value()&gt;0" style:apply-style-name="N2442P0"/>
      <style:map style:condition="value()&lt;0" style:apply-style-name="N2442P1"/>
      <style:map style:condition="value()=0" style:apply-style-name="N2442P2"/>
    </number:text-style>
    <number:number-style style:name="N2443">
      <number:text>4 524,75</number:text>
    </number:number-style>
    <number:number-style style:name="N2444">
      <number:number number:decimal-places="2" number:min-decimal-places="2" number:min-integer-digits="1" number:grouping="true"/>
      <number:text> -$</number:text>
    </number:number-style>
    <number:number-style style:name="N2445">
      <number:text>21 937,50</number:text>
    </number:number-style>
    <number:currency-style style:name="N2447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2447P1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2447">
      <number:text>-</number:text>
      <number:number number:decimal-places="0" number:min-decimal-places="0" number:min-integer-digits="0"/>
      <number:currency-symbol number:language="ar" number:country="SA">€</number:currency-symbol>
      <number:text> </number:text>
      <style:map style:condition="value()&gt;0" style:apply-style-name="N2447P0"/>
      <style:map style:condition="value()&lt;0" style:apply-style-name="N2447P1"/>
    </number:currency-style>
    <number:number-style style:name="N2448">
      <number:text>99 996,00</number:text>
    </number:number-style>
    <number:number-style style:name="N2449">
      <number:text>92 235,00</number:text>
    </number:number-style>
    <number:number-style style:name="N2450">
      <number:text>16 987,50</number:text>
    </number:number-style>
    <number:number-style style:name="N2451">
      <number:text>113 809,50</number:text>
    </number:number-style>
    <number:number-style style:name="N2452">
      <number:text>10 398,75</number:text>
    </number:number-style>
    <number:number-style style:name="N2454P0" style:volatile="true">
      <number:text>Açık</number:text>
    </number:number-style>
    <number:number-style style:name="N2454P1" style:volatile="true">
      <number:text>Açık</number:text>
    </number:number-style>
    <number:number-style style:name="N2454">
      <number:text>Kapalı</number:text>
      <style:map style:condition="value()&gt;0" style:apply-style-name="N2454P0"/>
      <style:map style:condition="value()&lt;0" style:apply-style-name="N2454P1"/>
    </number:number-style>
    <number:number-style style:name="N2455">
      <number:text>66 987,00</number:text>
    </number:number-style>
    <number:number-style style:name="N2456">
      <number:text>138 285,00</number:text>
    </number:number-style>
    <number:number-style style:name="N2457">
      <number:text>212 043,75</number:text>
    </number:number-style>
    <number:date-style style:name="N2458">
      <number:month number:textual="true"/>
      <number:text>.</number:text>
      <number:year number:style="long"/>
    </number:date-style>
    <number:number-style style:name="N2459">
      <number:text>40 157,25</number:text>
    </number:number-style>
    <number:number-style style:name="N2460">
      <number:text>10 308,75</number:text>
    </number:number-style>
    <number:number-style style:name="N2461">
      <number:number number:decimal-places="0" number:min-decimal-places="0" number:min-integer-digits="1" number:grouping="true" number:display-factor="1000"/>
      <number:text>₽</number:text>
    </number:number-style>
    <number:number-style style:name="N2462">
      <number:text>39 169,50</number:text>
    </number:number-style>
    <number:number-style style:name="N2463">
      <number:text>31 485,00</number:text>
    </number:number-style>
    <number:number-style style:name="N2464">
      <number:text>69 900,00</number:text>
    </number:number-style>
    <number:number-style style:name="N2465">
      <number:text>152 903,75</number:text>
    </number:number-style>
    <number:number-style style:name="N2466">
      <number:text>3 660,00</number:text>
    </number:number-style>
    <number:number-style style:name="N2467">
      <number:text>69 120,00</number:text>
    </number:number-style>
    <number:number-style style:name="N2468">
      <number:text>15 990,00</number:text>
    </number:number-style>
    <number:number-style style:name="N2469">
      <number:text>33 952,50</number:text>
    </number:number-style>
    <number:number-style style:name="N2470">
      <number:text>28 597,50</number:text>
    </number:number-style>
    <number:number-style style:name="N2471">
      <number:text>22 890,00</number:text>
    </number:number-style>
    <number:number-style style:name="N2472">
      <number:text>77 646,00</number:text>
    </number:number-style>
    <number:number-style style:name="N2473">
      <number:text>803 850,00</number:text>
    </number:number-style>
    <number:number-style style:name="N2474">
      <number:text>115 371,75</number:text>
    </number:number-style>
    <number:number-style style:name="N2476P0" style:volatile="true">
      <number:number number:decimal-places="3" number:min-decimal-places="3" number:min-integer-digits="1" number:grouping="true"/>
      <number:text>p </number:text>
    </number:number-style>
    <number:number-style style:name="N247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76P0"/>
    </number:number-style>
    <number:number-style style:name="N2477">
      <number:text>125 391,75</number:text>
    </number:number-style>
    <number:number-style style:name="N2478">
      <number:text>187 237,50</number:text>
    </number:number-style>
    <number:number-style style:name="N2479">
      <number:text>2 840 000,00</number:text>
    </number:number-style>
    <number:number-style style:name="N2480">
      <number:text>23 655,00</number:text>
    </number:number-style>
    <number:number-style style:name="N2481">
      <number:text>65 485,00</number:text>
    </number:number-style>
    <number:number-style style:name="N2485P0" style:volatile="true">
      <number:number number:decimal-places="2" number:min-decimal-places="2" number:min-integer-digits="1" number:grouping="true"/>
      <number:text>        </number:text>
    </number:number-style>
    <number:number-style style:name="N2485P1" style:volatile="true">
      <number:text>(</number:text>
      <number:number number:decimal-places="2" number:min-decimal-places="2" number:min-integer-digits="1" number:grouping="true"/>
      <number:text>)        </number:text>
    </number:number-style>
    <number:number-style style:name="N2485P2" style:volatile="true">
      <number:number number:decimal-places="2" number:min-decimal-places="2" number:min-integer-digits="1"/>
      <number:text>        </number:text>
    </number:number-style>
    <number:text-style style:name="N2485">
      <number:text-content/>
      <number:text>       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number-style style:name="N2486">
      <number:text>14 242,50</number:text>
    </number:number-style>
    <number:number-style style:name="N2488P0" style:volatile="true">
      <number:number number:decimal-places="1" number:min-decimal-places="1" number:min-integer-digits="1" number:grouping="true"/>
      <number:text> </number:text>
    </number:number-style>
    <number:number-style style:name="N2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488P2" style:volatile="true">
      <number:text>-</number:text>
      <number:number number:decimal-places="0" number:min-decimal-places="0" number:min-integer-digits="1"/>
      <number:text>-</number:text>
    </number:number-style>
    <number:text-style style:name="N2488">
      <style:text-properties fo:color="#00ff00"/>
      <number:text-content/>
      <style:map style:condition="value()&gt;0" style:apply-style-name="N2488P0"/>
      <style:map style:condition="value()&lt;0" style:apply-style-name="N2488P1"/>
      <style:map style:condition="value()=0" style:apply-style-name="N2488P2"/>
    </number:text-style>
    <number:number-style style:name="N2489">
      <number:text>82 431,00</number:text>
    </number:number-style>
    <number:number-style style:name="N2490">
      <number:text>37 012,50</number:text>
    </number:number-style>
    <number:number-style style:name="N2491">
      <number:text>97 996,50</number:text>
    </number:number-style>
    <number:number-style style:name="N2492">
      <number:text>54 297,00</number:text>
    </number:number-style>
    <number:number-style style:name="N2493">
      <number:text>34 350,00</number:text>
    </number:number-style>
    <number:number-style style:name="N2494">
      <number:text>131 700,00</number:text>
    </number:number-style>
    <number:number-style style:name="N2495">
      <number:text>2 000 000,00</number:text>
    </number:number-style>
    <number:currency-style style:name="N249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497P0"/>
    </number:currency-style>
    <number:number-style style:name="N2498">
      <number:text>72 927,75</number:text>
    </number:number-style>
    <number:number-style style:name="N2499">
      <number:text>36 513,75</number:text>
    </number:number-style>
    <number:number-style style:name="N2500">
      <number:text>54 600,00</number:text>
    </number:number-style>
    <number:number-style style:name="N2501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2502">
      <number:text>144 323,05</number:text>
    </number:number-style>
    <number:number-style style:name="N2503">
      <number:text>148 440,00</number:text>
    </number:number-style>
    <number:number-style style:name="N2504">
      <number:text>141 185,00</number:text>
    </number:number-style>
    <number:number-style style:name="N2506P0" style:volatile="true">
      <number:text>True</number:text>
    </number:number-style>
    <number:number-style style:name="N2506P1" style:volatile="true">
      <number:text>True</number:text>
    </number:number-style>
    <number:number-style style:name="N2506">
      <number:text>False</number:text>
      <style:map style:condition="value()&gt;0" style:apply-style-name="N2506P0"/>
      <style:map style:condition="value()&lt;0" style:apply-style-name="N2506P1"/>
    </number:number-style>
    <number:number-style style:name="N2507">
      <number:text>27 990,00</number:text>
    </number:number-style>
    <number:number-style style:name="N2508">
      <number:text>189 045,00</number:text>
    </number:number-style>
    <number:number-style style:name="N2509">
      <number:text>87 840,00</number:text>
    </number:number-style>
    <number:number-style style:name="N2510">
      <number:text>60 663,75</number:text>
    </number:number-style>
    <number:number-style style:name="N2511">
      <number:text>85 575,00</number:text>
    </number:number-style>
    <number:number-style style:name="N2512">
      <number:text>21 735,00</number:text>
    </number:number-style>
    <number:number-style style:name="N2513">
      <number:text>27 982,50</number:text>
    </number:number-style>
    <number:number-style style:name="N2514">
      <number:text>29 835,00</number:text>
    </number:number-style>
    <number:number-style style:name="N2515P0" style:volatile="true">
      <number:number number:decimal-places="2" number:min-decimal-places="2" number:min-integer-digits="1"/>
      <number:text> </number:text>
    </number:number-style>
    <number:number-style style:name="N251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15P0"/>
    </number:number-style>
    <number:number-style style:name="N2516">
      <number:text>67 479,00</number:text>
    </number:number-style>
    <number:number-style style:name="N2517">
      <number:text>12 690,00</number:text>
    </number:number-style>
    <number:number-style style:name="N2518">
      <number:text>61 805,00</number:text>
    </number:number-style>
    <number:number-style style:name="N2519">
      <number:text>158 925,00</number:text>
    </number:number-style>
    <number:number-style style:name="N2520">
      <number:text>57 448,50</number:text>
    </number:number-style>
    <number:number-style style:name="N2521">
      <number:text>26 624,25</number:text>
    </number:number-style>
    <number:number-style style:name="N2522">
      <number:text>36 600,00</number:text>
    </number:number-style>
    <number:number-style style:name="N2523">
      <number:text>26 475,00</number:text>
    </number:number-style>
    <number:number-style style:name="N2524">
      <number:text>17 280,00</number:text>
    </number:number-style>
    <number:number-style style:name="N2525">
      <number:text>33 474,75</number:text>
    </number:number-style>
    <number:number-style style:name="N2526">
      <number:text>40 485,00</number:text>
    </number:number-style>
    <number:number-style style:name="N2527">
      <number:text>25 368,75</number:text>
    </number:number-style>
    <number:number-style style:name="N2528">
      <number:text>20 037,00</number:text>
    </number:number-style>
    <number:number-style style:name="N2529">
      <number:text>13 635,00</number:text>
    </number:number-style>
    <number:number-style style:name="N2530">
      <number:text>92 310,00</number:text>
    </number:number-style>
    <number:number-style style:name="N2531">
      <number:text>158 085,00</number:text>
    </number:number-style>
    <number:number-style style:name="N2532">
      <number:text>600 000,00</number:text>
    </number:number-style>
    <number:number-style style:name="N2533">
      <number:text>197 550,00</number:text>
    </number:number-style>
    <number:number-style style:name="N2534">
      <number:text>13 695,00</number:text>
    </number:number-style>
    <number:number-style style:name="N2535P0" style:volatile="true">
      <number:number number:decimal-places="0" number:min-decimal-places="0" number:min-integer-digits="1" number:grouping="true"/>
      <number:text>р.</number:text>
    </number:number-style>
    <number:number-style style:name="N25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535P0"/>
    </number:number-style>
    <number:number-style style:name="N253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3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39P2" style:volatile="true">
      <number:text> </number:text>
      <number:fill-character> </number:fill-character>
      <number:text>- F </number:text>
    </number:number-style>
    <number:text-style style:name="N2539">
      <number:text> </number:text>
      <number:text-content/>
      <number:text> </number:text>
      <style:map style:condition="value()&gt;0" style:apply-style-name="N2539P0"/>
      <style:map style:condition="value()&lt;0" style:apply-style-name="N2539P1"/>
      <style:map style:condition="value()=0" style:apply-style-name="N2539P2"/>
    </number:text-style>
    <number:time-style style:name="N25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41">
      <number:text>69 142,50</number:text>
    </number:number-style>
    <number:number-style style:name="N2542">
      <number:text>46 710,00</number:text>
    </number:number-style>
    <number:number-style style:name="N2543">
      <number:text>19 710,00</number:text>
    </number:number-style>
    <number:number-style style:name="N2544">
      <number:text>200 277,00</number:text>
    </number:number-style>
    <number:number-style style:name="N2545">
      <number:text>13 995,00</number:text>
    </number:number-style>
    <number:number-style style:name="N2546">
      <number:text>53 493,75</number:text>
    </number:number-style>
    <number:number-style style:name="N2547">
      <number:text>40 086,00</number:text>
    </number:number-style>
    <number:number-style style:name="N2548">
      <number:text>36 360,00</number:text>
    </number:number-style>
    <number:number-style style:name="N2549">
      <style:text-properties fo:color="#0000ff"/>
      <number:number number:decimal-places="0" number:min-decimal-places="0" number:min-integer-digits="1" number:grouping="true"/>
    </number:number-style>
    <number:number-style style:name="N2550">
      <number:text>16 000 000,00</number:text>
    </number:number-style>
    <number:number-style style:name="N2551">
      <number:text>5 722,50</number:text>
    </number:number-style>
    <number:text-style style:name="N2552">
      <number:text-content/>
      <number:text> (x)</number:text>
    </number:text-style>
    <number:number-style style:name="N2553">
      <number:text>58 065,00</number:text>
    </number:number-style>
    <number:number-style style:name="N2554">
      <number:text>27 540,00</number:text>
    </number:number-style>
    <number:number-style style:name="N25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8P2" style:volatile="true">
      <number:text> $</number:text>
      <number:fill-character> </number:fill-character>
      <number:text>- </number:text>
    </number:number-style>
    <number:text-style style:name="N2558">
      <number:text> </number:text>
      <number:text-content/>
      <number:text> </number:text>
      <style:map style:condition="value()&gt;0" style:apply-style-name="N2558P0"/>
      <style:map style:condition="value()&lt;0" style:apply-style-name="N2558P1"/>
      <style:map style:condition="value()=0" style:apply-style-name="N2558P2"/>
    </number:text-style>
    <number:number-style style:name="N2559">
      <number:text>46 395,00</number:text>
    </number:number-style>
    <number:number-style style:name="N2560">
      <number:number number:decimal-places="6" number:min-decimal-places="6" number:min-integer-digits="1"/>
    </number:number-style>
    <number:number-style style:name="N2561P0" style:volatile="true">
      <number:number number:decimal-places="6" number:min-decimal-places="6" number:min-integer-digits="1"/>
    </number:number-style>
    <number:number-style style:name="N2561">
      <style:text-properties fo:color="#ff0000"/>
      <number:number number:decimal-places="6" number:min-decimal-places="6" number:min-integer-digits="1"/>
      <style:map style:condition="value()&gt;=0" style:apply-style-name="N2561P0"/>
    </number:number-style>
    <number:number-style style:name="N2562">
      <number:text>13 200 000,00</number:text>
    </number:number-style>
    <number:number-style style:name="N2563">
      <number:text>51 705,00</number:text>
    </number:number-style>
    <number:number-style style:name="N2564">
      <number:text>31 980,00</number:text>
    </number:number-style>
    <number:number-style style:name="N2565">
      <number:text>135 700,50</number:text>
    </number:number-style>
    <number:number-style style:name="N2566">
      <number:text>46 908,75</number:text>
    </number:number-style>
    <number:number-style style:name="N2567">
      <number:text>58 455,00</number:text>
    </number:number-style>
    <number:number-style style:name="N2568">
      <number:text>96 450,00</number:text>
    </number:number-style>
    <number:number-style style:name="N2569">
      <number:text>21 847,50</number:text>
    </number:number-style>
    <number:number-style style:name="N2570">
      <number:text>105 097,75</number:text>
    </number:number-style>
    <number:number-style style:name="N2571">
      <number:text>19 755,00</number:text>
    </number:number-style>
    <number:number-style style:name="N2572">
      <number:text>35 910,00</number:text>
    </number:number-style>
    <number:number-style style:name="N2573">
      <number:text>91 080,00</number:text>
    </number:number-style>
    <number:number-style style:name="N2574">
      <number:text>84 495,00</number:text>
    </number:number-style>
    <number:number-style style:name="N25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5">
      <number:text-content/>
      <number:text> </number:text>
      <style:map style:condition="value()&gt;0" style:apply-style-name="N2575P0"/>
      <style:map style:condition="value()&lt;0" style:apply-style-name="N2575P1"/>
      <style:map style:condition="value()=0" style:apply-style-name="N2575P2"/>
    </number:text-style>
    <number:number-style style:name="N2576">
      <number:text>56 700,00</number:text>
    </number:number-style>
    <number:number-style style:name="N2577">
      <number:text>247 485,00</number:text>
    </number:number-style>
    <number:number-style style:name="N2578">
      <number:text>30 800,00</number:text>
    </number:number-style>
    <number:number-style style:name="N2579">
      <number:text>19 912,50</number:text>
    </number:number-style>
    <number:number-style style:name="N2580">
      <number:text>106 036 927,83</number:text>
    </number:number-style>
    <number:number-style style:name="N2581">
      <number:text>53 448,00</number:text>
    </number:number-style>
    <number:number-style style:name="N2582">
      <number:text>73 185,00</number:text>
    </number:number-style>
    <number:number-style style:name="N2583">
      <number:text>33 206,25</number:text>
    </number:number-style>
    <number:number-style style:name="N2584">
      <number:text>28 485,00</number:text>
    </number:number-style>
    <number:number-style style:name="N2585">
      <number:text>19 905,00</number:text>
    </number:number-style>
    <number:number-style style:name="N2586">
      <number:text>40 755,00</number:text>
    </number:number-style>
    <number:number-style style:name="N2587">
      <number:text>86 760,00</number:text>
    </number:number-style>
    <number:number-style style:name="N2588">
      <number:text>2 647,50</number:text>
    </number:number-style>
    <number:number-style style:name="N2589">
      <number:text>84 726,00</number:text>
    </number:number-style>
    <number:number-style style:name="N2590">
      <number:text>48 645,00</number:text>
    </number:number-style>
    <number:number-style style:name="N2591">
      <number:text>26 550,00</number:text>
    </number:number-style>
    <number:number-style style:name="N2592">
      <number:text>35 349,00</number:text>
    </number:number-style>
    <number:number-style style:name="N2593">
      <number:text>35 992,50</number:text>
    </number:number-style>
    <number:number-style style:name="N2594">
      <number:text>18 810,00</number:text>
    </number:number-style>
    <number:number-style style:name="N2595">
      <number:text>48 630,00</number:text>
    </number:number-style>
    <number:number-style style:name="N2596">
      <number:text>10 590,00</number:text>
    </number:number-style>
    <number:number-style style:name="N2597">
      <number:text>157 447,50</number:text>
    </number:number-style>
    <number:number-style style:name="N2598">
      <number:text>63 985,50</number:text>
    </number:number-style>
    <number:number-style style:name="N2599">
      <number:text>82 647,00</number:text>
    </number:number-style>
    <number:number-style style:name="N2600">
      <number:text>166 538,25</number:text>
    </number:number-style>
    <number:number-style style:name="N2601">
      <number:text>12 720,00</number:text>
    </number:number-style>
    <number:number-style style:name="N2603P0" style:volatile="true">
      <number:text>\</number:text>
      <number:number number:decimal-places="0" number:min-decimal-places="0" number:min-integer-digits="1" number:grouping="true"/>
    </number:number-style>
    <number:number-style style:name="N2603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2603P0"/>
    </number:number-style>
    <number:number-style style:name="N2604">
      <number:text>55 840,50</number:text>
    </number:number-style>
    <number:number-style style:name="N2605">
      <number:text>46 762,50</number:text>
    </number:number-style>
    <number:number-style style:name="N2606">
      <number:text>86 021,25</number:text>
    </number:number-style>
    <number:number-style style:name="N2607">
      <number:text>63 753,75</number:text>
    </number:number-style>
    <number:number-style style:name="N2608">
      <number:text>98 107,50</number:text>
    </number:number-style>
    <number:number-style style:name="N2609">
      <number:text>35 499,00</number:text>
    </number:number-style>
    <number:number-style style:name="N2610">
      <number:text>43 860,00</number:text>
    </number:number-style>
    <number:number-style style:name="N2611">
      <number:text>3 000 000,00</number:text>
    </number:number-style>
    <number:number-style style:name="N2612">
      <number:text>164 940,75</number:text>
    </number:number-style>
    <number:number-style style:name="N2613">
      <number:text>21 262,50</number:text>
    </number:number-style>
    <number:number-style style:name="N2614">
      <number:text>129 885,00</number:text>
    </number:number-style>
    <number:number-style style:name="N2615">
      <number:number number:decimal-places="0" number:min-decimal-places="0" number:min-integer-digits="1" number:grouping="true"/>
      <number:text>т</number:text>
    </number:number-style>
    <number:number-style style:name="N2616">
      <number:text>259 119,00</number:text>
    </number:number-style>
    <number:number-style style:name="N2617">
      <number:text>53 085,00</number:text>
    </number:number-style>
    <number:number-style style:name="N2618">
      <number:text>13 950,00</number:text>
    </number:number-style>
    <number:number-style style:name="N2619">
      <number:text>34 348,50</number:text>
    </number:number-style>
    <number:number-style style:name="N2620">
      <number:text>73 305,00</number:text>
    </number:number-style>
    <number:number-style style:name="N2621">
      <number:text>85 234,50</number:text>
    </number:number-style>
    <number:number-style style:name="N2622">
      <number:text>34 245,00</number:text>
    </number:number-style>
    <number:number-style style:name="N2623">
      <number:text>134 014,25</number:text>
    </number:number-style>
    <number:number-style style:name="N2624">
      <number:text>26 399,25</number:text>
    </number:number-style>
    <number:number-style style:name="N2625">
      <number:text>4 147,50</number:text>
    </number:number-style>
    <number:number-style style:name="N2626">
      <number:text>3 435,00</number:text>
    </number:number-style>
    <number:number-style style:name="N2627">
      <number:text>79 020,00</number:text>
    </number:number-style>
    <number:number-style style:name="N2628">
      <number:text>99 697,50</number:text>
    </number:number-style>
    <number:number-style style:name="N2629">
      <number:text>56 231,25</number:text>
    </number:number-style>
    <number:number-style style:name="N2630">
      <number:text>45 922,50</number:text>
    </number:number-style>
    <number:number-style style:name="N2631">
      <number:text>141 393,00</number:text>
    </number:number-style>
    <number:number-style style:name="N2632">
      <number:text>80 797,50</number:text>
    </number:number-style>
    <number:number-style style:name="N2633">
      <number:text>32 737,50</number:text>
    </number:number-style>
    <number:number-style style:name="N2634">
      <number:text>36 652,50</number:text>
    </number:number-style>
    <number:number-style style:name="N2635">
      <number:text>114 367,50</number:text>
    </number:number-style>
    <number:number-style style:name="N2636">
      <number:text>43 095,00</number:text>
    </number:number-style>
    <number:number-style style:name="N2637">
      <number:text>53 940,00</number:text>
    </number:number-style>
    <number:number-style style:name="N26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8">
      <number:text-content/>
      <number:text> </number:text>
      <style:map style:condition="value()&gt;0" style:apply-style-name="N2638P0"/>
      <style:map style:condition="value()&lt;0" style:apply-style-name="N2638P1"/>
      <style:map style:condition="value()=0" style:apply-style-name="N2638P2"/>
    </number:text-style>
    <number:number-style style:name="N2639">
      <number:text>43 087,50</number:text>
    </number:number-style>
    <number:number-style style:name="N2640">
      <number:text>237 060,00</number:text>
    </number:number-style>
    <number:number-style style:name="N2641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1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641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1">
      <number:text> </number:text>
      <number:text-content/>
      <number:text> </number:text>
      <style:map style:condition="value()&gt;0" style:apply-style-name="N2641P0"/>
      <style:map style:condition="value()&lt;0" style:apply-style-name="N2641P1"/>
      <style:map style:condition="value()=0" style:apply-style-name="N2641P2"/>
    </number:text-style>
    <number:number-style style:name="N2642">
      <number:text>57 015,00</number:text>
    </number:number-style>
    <number:number-style style:name="N2643">
      <number:text>45 798,00</number:text>
    </number:number-style>
    <number:number-style style:name="N2644">
      <number:text>175 857,75</number:text>
    </number:number-style>
    <number:number-style style:name="N2645">
      <number:text>12 488 992,00</number:text>
    </number:number-style>
    <number:number-style style:name="N2646">
      <number:text>1 100 000,00</number:text>
    </number:number-style>
    <number:number-style style:name="N2647">
      <number:text>21 690,00</number:text>
    </number:number-style>
    <number:number-style style:name="N2648">
      <number:text>1 500 000,00</number:text>
    </number:number-style>
    <number:number-style style:name="N2649">
      <number:text>99 177,75</number:text>
    </number:number-style>
    <number:number-style style:name="N2650">
      <number:text>16 912,50</number:text>
    </number:number-style>
    <number:number-style style:name="N2651">
      <number:text>164 940,00</number:text>
    </number:number-style>
    <number:number-style style:name="N2652">
      <number:text>26 212,50</number:text>
    </number:number-style>
    <number:number-style style:name="N2653">
      <number:text>45 907,50</number:text>
    </number:number-style>
    <number:number-style style:name="N2654">
      <number:text>139 050,00</number:text>
    </number:number-style>
    <number:number-style style:name="N2655">
      <style:text-properties fo:color="#000000"/>
      <number:number number:decimal-places="0" number:min-decimal-places="0" number:min-integer-digits="1" number:grouping="true"/>
    </number:number-style>
    <number:number-style style:name="N2656P0" style:volatile="true">
      <number:number number:decimal-places="0" number:min-decimal-places="0" number:min-integer-digits="1" number:grouping="true"/>
    </number:number-style>
    <number:number-style style:name="N2656">
      <number:text>-</number:text>
      <number:number number:decimal-places="0" number:min-decimal-places="0" number:min-integer-digits="1" number:grouping="true"/>
      <style:map style:condition="value()&gt;=0" style:apply-style-name="N2656P0"/>
    </number:number-style>
    <number:number-style style:name="N2657">
      <number:text>56 247,70</number:text>
    </number:number-style>
    <number:number-style style:name="N2658">
      <number:text>41 400,00</number:text>
    </number:number-style>
    <number:number-style style:name="N2659">
      <number:text>48 225,00</number:text>
    </number:number-style>
    <number:number-style style:name="N2660">
      <number:text>48 735,00</number:text>
    </number:number-style>
    <number:number-style style:name="N2661">
      <number:text>30 926,25</number:text>
    </number:number-style>
    <number:currency-style style:name="N26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63P0"/>
    </number:currency-style>
    <number:number-style style:name="N2664">
      <number:text>60 291,00</number:text>
    </number:number-style>
    <number:number-style style:name="N2665">
      <number:text>11 317,50</number:text>
    </number:number-style>
    <number:number-style style:name="N2666">
      <number:text>167 917,50</number:text>
    </number:number-style>
    <number:number-style style:name="N2667">
      <number:text>19 890,00</number:text>
    </number:number-style>
    <number:number-style style:name="N2668">
      <number:text>9 318,75</number:text>
    </number:number-style>
    <number:number-style style:name="N2669">
      <number:text>55 387,50</number:text>
    </number:number-style>
    <number:number-style style:name="N2670">
      <number:text>29 567,25</number:text>
    </number:number-style>
    <number:number-style style:name="N2671">
      <number:text>12 667,50</number:text>
    </number:number-style>
    <number:number-style style:name="N2672">
      <number:text>6 570,00</number:text>
    </number:number-style>
    <number:number-style style:name="N2673">
      <number:text>40 207,50</number:text>
    </number:number-style>
    <number:number-style style:name="N2674">
      <number:text>75 915,00</number:text>
    </number:number-style>
    <number:number-style style:name="N2675P0" style:volatile="true">
      <number:number number:decimal-places="1" number:min-decimal-places="1" number:min-integer-digits="1"/>
    </number:number-style>
    <number:number-style style:name="N2675">
      <style:text-properties fo:color="#ff0000"/>
      <number:text>-</number:text>
      <number:number number:decimal-places="1" number:min-decimal-places="1" number:min-integer-digits="1"/>
      <style:map style:condition="value()&gt;=0" style:apply-style-name="N2675P0"/>
    </number:number-style>
    <number:number-style style:name="N2676">
      <number:text>227 310,00</number:text>
    </number:number-style>
    <number:number-style style:name="N2677">
      <number:text>119 640,00</number:text>
    </number:number-style>
    <number:number-style style:name="N2678">
      <number:text>77 793,75</number:text>
    </number:number-style>
    <number:number-style style:name="N2679">
      <number:text>170 864,00</number:text>
    </number:number-style>
    <number:number-style style:name="N2680">
      <number:text>119 830,50</number:text>
    </number:number-style>
    <number:number-style style:name="N2681">
      <number:text>6 362,25</number:text>
    </number:number-style>
    <number:number-style style:name="N2682">
      <number:text>78 723,75</number:text>
    </number:number-style>
    <number:number-style style:name="N2683">
      <number:text>18 840,00</number:text>
    </number:number-style>
    <number:number-style style:name="N2684">
      <number:text>172 710,00</number:text>
    </number:number-style>
    <number:number-style style:name="N2685">
      <number:text>35 032,50</number:text>
    </number:number-style>
    <number:number-style style:name="N2686P0" style:volatile="true">
      <number:number number:decimal-places="0" number:min-decimal-places="0" number:min-integer-digits="1"/>
    </number:number-style>
    <number:number-style style:name="N2686">
      <style:text-properties fo:color="#ff0000"/>
      <number:number number:decimal-places="0" number:min-decimal-places="0" number:min-integer-digits="1"/>
      <style:map style:condition="value()&gt;=0" style:apply-style-name="N2686P0"/>
    </number:number-style>
    <number:number-style style:name="N2687">
      <number:text>45 450,00</number:text>
    </number:number-style>
    <number:number-style style:name="N2688">
      <number:number number:min-integer-digits="1"/>
      <number:text> </number:text>
    </number:number-style>
    <number:number-style style:name="N2689">
      <number:text>64 365,00</number:text>
    </number:number-style>
    <number:number-style style:name="N2690">
      <number:text>74 523,75</number:text>
    </number:number-style>
    <number:number-style style:name="N2691">
      <number:text>65 866,50</number:text>
    </number:number-style>
    <number:number-style style:name="N2692">
      <number:text>20 661,70</number:text>
    </number:number-style>
    <number:number-style style:name="N2693">
      <number:text>19 230,00</number:text>
    </number:number-style>
    <number:number-style style:name="N2694">
      <number:text>62 670,00</number:text>
    </number:number-style>
    <number:number-style style:name="N2695">
      <number:text>20 385,00</number:text>
    </number:number-style>
    <number:number-style style:name="N2696">
      <number:text>204 806,25</number:text>
    </number:number-style>
    <number:number-style style:name="N2697P0" style:volatile="true">
      <number:number number:decimal-places="2" number:min-decimal-places="2" number:min-integer-digits="1" number:grouping="true"/>
    </number:number-style>
    <number:number-style style:name="N2697">
      <number:text>-</number:text>
      <number:number number:decimal-places="2" number:min-decimal-places="2" number:min-integer-digits="1" number:grouping="true"/>
      <style:map style:condition="value()&gt;=0" style:apply-style-name="N2697P0"/>
    </number:number-style>
    <number:number-style style:name="N26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8P0"/>
    </number:number-style>
    <number:number-style style:name="N2699">
      <number:text>14 739,75</number:text>
    </number:number-style>
    <number:number-style style:name="N2700">
      <number:text>42 525,00</number:text>
    </number:number-style>
    <number:number-style style:name="N2701">
      <number:text>76 848,75</number:text>
    </number:number-style>
    <number:number-style style:name="N2702">
      <number:text>60 748,50</number:text>
    </number:number-style>
    <number:number-style style:name="N2703">
      <number:text>26 332,50</number:text>
    </number:number-style>
    <number:number-style style:name="N2704">
      <number:text>20 499,00</number:text>
    </number:number-style>
    <number:number-style style:name="N2705">
      <number:text>106 130,00</number:text>
    </number:number-style>
    <number:number-style style:name="N2706">
      <number:text>53 876,25</number:text>
    </number:number-style>
    <number:number-style style:name="N2707">
      <number:text>61 985,25</number:text>
    </number:number-style>
    <number:number-style style:name="N2709P0" style:volatile="true">
      <number:number number:decimal-places="1" number:min-decimal-places="1" number:min-integer-digits="1" number:grouping="true"/>
      <number:text> </number:text>
    </number:number-style>
    <number:number-style style:name="N27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09">
      <number:text> - </number:text>
      <style:map style:condition="value()&gt;0" style:apply-style-name="N2709P0"/>
      <style:map style:condition="value()&lt;0" style:apply-style-name="N2709P1"/>
    </number:number-style>
    <number:number-style style:name="N2710">
      <number:text>23 722,50</number:text>
    </number:number-style>
    <number:number-style style:name="N2711">
      <number:text>22 650,00</number:text>
    </number:number-style>
    <number:number-style style:name="N2712">
      <number:text>4 297,50</number:text>
    </number:number-style>
    <number:number-style style:name="N2713">
      <number:text>67 477,50</number:text>
    </number:number-style>
    <number:number-style style:name="N2714">
      <number:text>37 725,00</number:text>
    </number:number-style>
    <number:number-style style:name="N2715">
      <number:text>220 724,00</number:text>
    </number:number-style>
    <number:number-style style:name="N2716">
      <number:text>195 866,25</number:text>
    </number:number-style>
    <number:number-style style:name="N2717">
      <number:text>69 648,75</number:text>
    </number:number-style>
    <number:number-style style:name="N2718">
      <number:text>124 246,50</number:text>
    </number:number-style>
    <number:number-style style:name="N2719">
      <number:text>245 623,20</number:text>
    </number:number-style>
    <number:number-style style:name="N2720">
      <number:text>21 150,00</number:text>
    </number:number-style>
    <number:number-style style:name="N2721">
      <number:text>153 903,75</number:text>
    </number:number-style>
    <number:number-style style:name="N2722">
      <number:text>77 079,00</number:text>
    </number:number-style>
    <number:number-style style:name="N272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5">
      <number:text> </number:text>
      <number:text-content/>
      <number:text> </number:text>
      <style:map style:condition="value()&gt;0" style:apply-style-name="N2725P0"/>
      <style:map style:condition="value()&lt;0" style:apply-style-name="N2725P1"/>
      <style:map style:condition="value()=0" style:apply-style-name="N2725P2"/>
    </number:text-style>
    <number:number-style style:name="N2726">
      <number:text>85 567,50</number:text>
    </number:number-style>
    <number:number-style style:name="N2727">
      <number:text>5 049,70</number:text>
    </number:number-style>
    <number:number-style style:name="N2728">
      <number:text>47 055,75</number:text>
    </number:number-style>
    <number:number-style style:name="N2729">
      <number:text>92 775,00</number:text>
    </number:number-style>
    <number:number-style style:name="N2730">
      <number:text>62 782,50</number:text>
    </number:number-style>
    <number:number-style style:name="N2731">
      <number:text>19 065,00</number:text>
    </number:number-style>
    <number:number-style style:name="N2732">
      <number:text>27 405,00</number:text>
    </number:number-style>
    <number:number-style style:name="N2733">
      <number:text>63 270,00</number:text>
    </number:number-style>
    <number:number-style style:name="N2734">
      <number:text>59 632,50</number:text>
    </number:number-style>
    <number:number-style style:name="N2735">
      <number:text>25 672,50</number:text>
    </number:number-style>
    <number:number-style style:name="N2736">
      <number:text>1 406 636,54</number:text>
    </number:number-style>
    <number:number-style style:name="N2737">
      <number:text>21 697,50</number:text>
    </number:number-style>
    <number:number-style style:name="N2738">
      <number:text>120 828,75</number:text>
    </number:number-style>
    <number:number-style style:name="N2739">
      <number:text>41 235,20</number:text>
    </number:number-style>
    <number:number-style style:name="N2740">
      <number:text>16 706,25</number:text>
    </number:number-style>
    <number:number-style style:name="N2741">
      <number:text>115 665,00</number:text>
    </number:number-style>
    <number:number-style style:name="N2742">
      <number:text>55 072,50</number:text>
    </number:number-style>
    <number:number-style style:name="N2743">
      <number:text>66 465,00</number:text>
    </number:number-style>
    <number:number-style style:name="N2744">
      <number:text>69 147,00</number:text>
    </number:number-style>
    <number:number-style style:name="N2745">
      <number:text>20 199,75</number:text>
    </number:number-style>
    <number:number-style style:name="N2746">
      <number:text>52 998,75</number:text>
    </number:number-style>
    <number:number-style style:name="N2748P0" style:volatile="true">
      <number:number number:decimal-places="0" number:min-decimal-places="0" number:min-integer-digits="1" number:grouping="true" number:display-factor="1000"/>
    </number:number-style>
    <number:number-style style:name="N274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2748P0"/>
    </number:number-style>
    <number:number-style style:name="N2749">
      <number:text>25 724,25</number:text>
    </number:number-style>
    <number:number-style style:name="N2750">
      <number:text>31 050,00</number:text>
    </number:number-style>
    <number:number-style style:name="N2751">
      <number:text>47 295,00</number:text>
    </number:number-style>
    <number:number-style style:name="N2753P0" style:volatile="true">
      <number:text/>
    </number:number-style>
    <number:number-style style:name="N2753P1" style:volatile="true">
      <number:text/>
    </number:number-style>
    <number:number-style style:name="N2753P2" style:volatile="true">
      <number:text/>
    </number:number-style>
    <number:text-style style:name="N2753">
      <number:text/>
      <style:map style:condition="value()&gt;0" style:apply-style-name="N2753P0"/>
      <style:map style:condition="value()&lt;0" style:apply-style-name="N2753P1"/>
      <style:map style:condition="value()=0" style:apply-style-name="N2753P2"/>
    </number:text-style>
    <number:percentage-style style:name="N2754">
      <number:text>t</number:text>
      <number:number number:decimal-places="2" number:min-decimal-places="2" number:min-integer-digits="1"/>
      <number:text>%</number:text>
    </number:percentage-style>
    <number:number-style style:name="N2755">
      <number:text>88 597,50</number:text>
    </number:number-style>
    <number:number-style style:name="N2756">
      <number:text>546 450,00</number:text>
    </number:number-style>
    <number:number-style style:name="N2757">
      <number:text>134 085,00</number:text>
    </number:number-style>
    <number:number-style style:name="N2758">
      <number:text>19 000 000,00</number:text>
    </number:number-style>
    <number:number-style style:name="N2759">
      <number:text>115 132,50</number:text>
    </number:number-style>
    <number:number-style style:name="N2760">
      <number:text>45 480,00</number:text>
    </number:number-style>
    <number:number-style style:name="N2761">
      <number:text>24 322,50</number:text>
    </number:number-style>
    <number:number-style style:name="N2762">
      <number:text>88 237,50</number:text>
    </number:number-style>
    <number:number-style style:name="N2764P0" style:volatile="true">
      <number:text>Истина</number:text>
    </number:number-style>
    <number:number-style style:name="N2764P1" style:volatile="true">
      <number:text>Истина</number:text>
    </number:number-style>
    <number:number-style style:name="N2764">
      <number:text>Ложь</number:text>
      <style:map style:condition="value()&gt;0" style:apply-style-name="N2764P0"/>
      <style:map style:condition="value()&lt;0" style:apply-style-name="N2764P1"/>
    </number:number-style>
    <number:number-style style:name="N2765">
      <number:text>593 182,50</number:text>
    </number:number-style>
    <number:number-style style:name="N2766">
      <number:text>33 855,00</number:text>
    </number:number-style>
    <number:number-style style:name="N2767">
      <number:text>80 370,00</number:text>
    </number:number-style>
    <number:number-style style:name="N2768">
      <number:text>70 704,00</number:text>
    </number:number-style>
    <number:date-style style:name="N2769">
      <number:day number:style="long"/>
      <number:text>.</number:text>
      <number:month number:textual="true"/>
      <number:text>.</number:text>
      <number:year/>
    </number:date-style>
    <number:number-style style:name="N2770">
      <number:text>19 035,00</number:text>
    </number:number-style>
    <number:number-style style:name="N2771">
      <number:text>61 065,00</number:text>
    </number:number-style>
    <number:number-style style:name="N2772">
      <number:text>35 527,50</number:text>
    </number:number-style>
    <number:number-style style:name="N2773">
      <number:text>41 475,00</number:text>
    </number:number-style>
    <number:number-style style:name="N2774">
      <number:text>87 945,00</number:text>
    </number:number-style>
    <number:number-style style:name="N2775">
      <number:text>59 361,00</number:text>
    </number:number-style>
    <number:number-style style:name="N2776">
      <number:text>1 220 000,00</number:text>
    </number:number-style>
    <number:number-style style:name="N2777">
      <number:text>35 835,00</number:text>
    </number:number-style>
    <number:number-style style:name="N2778">
      <number:text>7 087,50</number:text>
    </number:number-style>
    <number:number-style style:name="N2779">
      <number:text>56 625,00</number:text>
    </number:number-style>
    <number:number-style style:name="N2780P0" style:volatile="true">
      <number:number number:decimal-places="0" number:min-decimal-places="0" number:min-integer-digits="1" number:grouping="true"/>
      <number:text> </number:text>
    </number:number-style>
    <number:number-style style:name="N27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80P0"/>
    </number:number-style>
    <number:number-style style:name="N2781">
      <number:text>29 310,00</number:text>
    </number:number-style>
    <number:number-style style:name="N2782">
      <number:text>55 500,00</number:text>
    </number:number-style>
    <number:number-style style:name="N2783">
      <number:text>10 470,00</number:text>
    </number:number-style>
    <number:number-style style:name="N2784">
      <number:number number:decimal-places="2" number:min-decimal-places="2" number:min-integer-digits="1" number:grouping="true"/>
      <number:text>  </number:text>
    </number:number-style>
    <number:number-style style:name="N2787P0" style:volatile="true">
      <number:number number:decimal-places="2" number:min-decimal-places="2" number:min-integer-digits="1" number:grouping="true"/>
      <number:text>  </number:text>
    </number:number-style>
    <number:number-style style:name="N2787P1" style:volatile="true">
      <number:text>(</number:text>
      <number:number number:decimal-places="2" number:min-decimal-places="2" number:min-integer-digits="1" number:grouping="true"/>
      <number:text>)  </number:text>
    </number:number-style>
    <number:number-style style:name="N2787P2" style:volatile="true">
      <number:number number:decimal-places="2" number:min-decimal-places="2" number:min-integer-digits="1"/>
      <number:text>  </number:text>
    </number:number-style>
    <number:text-style style:name="N2787">
      <number:text-content/>
      <number:text>  </number:text>
      <style:map style:condition="value()&gt;0" style:apply-style-name="N2787P0"/>
      <style:map style:condition="value()&lt;0" style:apply-style-name="N2787P1"/>
      <style:map style:condition="value()=0" style:apply-style-name="N2787P2"/>
    </number:text-style>
    <number:number-style style:name="N2788">
      <number:text>70 929,00</number:text>
    </number:number-style>
    <number:number-style style:name="N2789">
      <number:text>66 622,50</number:text>
    </number:number-style>
    <number:number-style style:name="N2790">
      <number:text>52 224,00</number:text>
    </number:number-style>
    <number:number-style style:name="N2791">
      <number:text>5 970,00</number:text>
    </number:number-style>
    <number:number-style style:name="N2792">
      <number:text>22 612,50</number:text>
    </number:number-style>
    <number:number-style style:name="N2793">
      <number:text>95 543,25</number:text>
    </number:number-style>
    <number:date-style style:name="N2795P0" style:volatile="true">
      <number:text>“Tru</number:text>
      <number:year/>
      <number:text>”</number:text>
    </number:date-style>
    <number:date-style style:name="N2795P1" style:volatile="true">
      <number:text>“Tru</number:text>
      <number:year/>
      <number:text>”</number:text>
    </number:date-style>
    <number:date-style style:name="N2795">
      <number:text>“Fal</number:text>
      <number:seconds/>
      <number:year/>
      <number:text>”</number:text>
      <style:map style:condition="value()&gt;0" style:apply-style-name="N2795P0"/>
      <style:map style:condition="value()&lt;0" style:apply-style-name="N2795P1"/>
    </number:date-style>
    <number:number-style style:name="N27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8P2" style:volatile="true">
      <number:text> </number:text>
      <number:fill-character> </number:fill-character>
      <number:text>- </number:text>
    </number:number-style>
    <number:text-style style:name="N2798">
      <number:text> </number:text>
      <number:text-content/>
      <number:text> </number:text>
      <style:map style:condition="value()&gt;0" style:apply-style-name="N2798P0"/>
      <style:map style:condition="value()&lt;0" style:apply-style-name="N2798P1"/>
      <style:map style:condition="value()=0" style:apply-style-name="N2798P2"/>
    </number:text-style>
    <number:number-style style:name="N2799">
      <number:text>65 460,00</number:text>
    </number:number-style>
    <number:number-style style:name="N2800">
      <number:text>25 087,50</number:text>
    </number:number-style>
    <number:number-style style:name="N2801">
      <number:text>380 733,75</number:text>
    </number:number-style>
    <number:number-style style:name="N2802">
      <number:text>127 522,25</number:text>
    </number:number-style>
    <number:date-style style:name="N2804P0" style:volatile="true">
      <number:day/>
      <number:text>.</number:text>
      <number:month number:style="long"/>
      <number:text>.</number:text>
      <number:year/>
    </number:date-style>
    <number:text-style style:name="N2804">
      <number:text-content/>
      <style:map style:condition="value()&lt;=1.7976931348623157E+308" style:apply-style-name="N2804P0"/>
    </number:text-style>
    <number:number-style style:name="N2805">
      <number:text>130 740,75</number:text>
    </number:number-style>
    <number:number-style style:name="N2806">
      <number:text>60 135,00</number:text>
    </number:number-style>
    <number:number-style style:name="N2807">
      <number:text>72 360,00</number:text>
    </number:number-style>
    <number:number-style style:name="N2808">
      <number:text>91 028,25</number:text>
    </number:number-style>
    <number:number-style style:name="N2809">
      <number:text>20 617,60</number:text>
    </number:number-style>
    <number:number-style style:name="N2810">
      <number:text>185 771,25</number:text>
    </number:number-style>
    <number:number-style style:name="N2811">
      <number:text>67 687,50</number:text>
    </number:number-style>
    <number:number-style style:name="N2812">
      <number:text>184 470,00</number:text>
    </number:number-style>
    <number:number-style style:name="N2813">
      <number:text>26 565,00</number:text>
    </number:number-style>
    <number:currency-style style:name="N2815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28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2815P0"/>
    </number:currency-style>
    <number:number-style style:name="N2816P0" style:volatile="true">
      <number:number number:decimal-places="2" number:min-decimal-places="2" number:min-integer-digits="1" number:grouping="true"/>
    </number:number-style>
    <number:number-style style:name="N28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16P0"/>
    </number:number-style>
    <number:number-style style:name="N2818P0" style:volatile="true">
      <number:number number:decimal-places="0" number:min-decimal-places="0" number:min-integer-digits="1" number:grouping="true"/>
      <number:text> ₺</number:text>
    </number:number-style>
    <number:number-style style:name="N2818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2818P0"/>
    </number:number-style>
    <number:number-style style:name="N2819">
      <number:text>59 100,00</number:text>
    </number:number-style>
    <number:number-style style:name="N2820">
      <number:text>2 146,00</number:text>
    </number:number-style>
    <number:number-style style:name="N2821">
      <number:text>135 337,50</number:text>
    </number:number-style>
    <number:number-style style:name="N2822">
      <number:text>144 322,50</number:text>
    </number:number-style>
    <number:number-style style:name="N2823">
      <number:text>82 897,50</number:text>
    </number:number-style>
    <number:number-style style:name="N2824">
      <number:text>47 520,00</number:text>
    </number:number-style>
    <number:number-style style:name="N2825">
      <number:text>66 885,00</number:text>
    </number:number-style>
    <number:number-style style:name="N2826P0" style:volatile="true">
      <number:number number:decimal-places="2" number:min-decimal-places="2" number:min-integer-digits="1" number:grouping="true"/>
      <number:text> </number:text>
    </number:number-style>
    <number:number-style style:name="N282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826P0"/>
    </number:number-style>
    <number:currency-style style:name="N2827">
      <number:currency-symbol number:language="en" number:country="JM">$</number:currency-symbol>
      <number:number number:decimal-places="2" number:min-decimal-places="2" number:min-integer-digits="1" number:grouping="true"/>
    </number:currency-style>
    <number:number-style style:name="N2828">
      <number:text>54 060,00</number:text>
    </number:number-style>
    <number:number-style style:name="N2829">
      <number:text>66 831,75</number:text>
    </number:number-style>
    <number:currency-style style:name="N2830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2830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2830P0"/>
    </number:currency-style>
    <number:number-style style:name="N2831">
      <number:text>120 555,00</number:text>
    </number:number-style>
    <number:number-style style:name="N2832">
      <number:text>56 475,00</number:text>
    </number:number-style>
    <number:number-style style:name="N2834P0" style:volatile="true">
      <number:number number:decimal-places="2" number:min-decimal-places="2" number:min-integer-digits="1" number:grouping="true"/>
      <number:text> </number:text>
    </number:number-style>
    <number:number-style style:name="N2834P1" style:volatile="true">
      <number:number number:decimal-places="2" number:min-decimal-places="2" number:min-integer-digits="1" number:grouping="true"/>
      <number:text>-</number:text>
    </number:number-style>
    <number:number-style style:name="N2834P2" style:volatile="true">
      <number:text>-</number:text>
      <number:number number:decimal-places="0" number:min-decimal-places="0" number:min-integer-digits="0"/>
      <number:text> </number:text>
    </number:number-style>
    <number:text-style style:name="N2834">
      <number:text-content/>
      <number:text> </number:text>
      <style:map style:condition="value()&gt;0" style:apply-style-name="N2834P0"/>
      <style:map style:condition="value()&lt;0" style:apply-style-name="N2834P1"/>
      <style:map style:condition="value()=0" style:apply-style-name="N2834P2"/>
    </number:text-style>
    <number:number-style style:name="N2835">
      <number:text>30 947,25</number:text>
    </number:number-style>
    <number:number-style style:name="N2836">
      <number:text>22 777,50</number:text>
    </number:number-style>
    <number:number-style style:name="N28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37P2" style:volatile="true">
      <number:text> -  </number:text>
    </number:number-style>
    <number:text-style style:name="N2837">
      <number:text-content/>
      <number:text> </number:text>
      <style:map style:condition="value()&gt;0" style:apply-style-name="N2837P0"/>
      <style:map style:condition="value()&lt;0" style:apply-style-name="N2837P1"/>
      <style:map style:condition="value()=0" style:apply-style-name="N2837P2"/>
    </number:text-style>
    <number:number-style style:name="N2838">
      <number:text>157 169,25</number:text>
    </number:number-style>
    <number:number-style style:name="N2839">
      <number:text>23 250,00</number:text>
    </number:number-style>
    <number:number-style style:name="N28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3P2" style:volatile="true">
      <number:text> </number:text>
      <number:fill-character> </number:fill-character>
      <number:text>- € </number:text>
    </number:number-style>
    <number:text-style style:name="N2843">
      <number:text> </number:text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text>76 830,00</number:text>
    </number:number-style>
    <number:number-style style:name="N2845">
      <number:text>50 160,00</number:text>
    </number:number-style>
    <number:number-style style:name="N2848P0" style:volatile="true">
      <number:number number:decimal-places="2" number:min-decimal-places="2" number:min-integer-digits="1" number:grouping="true"/>
      <number:text>р. </number:text>
    </number:number-style>
    <number:number-style style:name="N2848P1" style:volatile="true">
      <number:number number:decimal-places="2" number:min-decimal-places="2" number:min-integer-digits="1" number:grouping="true"/>
      <number:text>р. </number:text>
    </number:number-style>
    <number:number-style style:name="N2848P2" style:volatile="true">
      <number:text>-</number:text>
      <number:number number:decimal-places="0" number:min-decimal-places="0" number:min-integer-digits="0"/>
      <number:text>р. </number:text>
    </number:number-style>
    <number:text-style style:name="N2848">
      <number:text-content/>
      <number:text> </number:text>
      <style:map style:condition="value()&gt;0" style:apply-style-name="N2848P0"/>
      <style:map style:condition="value()&lt;0" style:apply-style-name="N2848P1"/>
      <style:map style:condition="value()=0" style:apply-style-name="N2848P2"/>
    </number:text-style>
    <number:number-style style:name="N2849">
      <number:text>26 190,00</number:text>
    </number:number-style>
    <number:number-style style:name="N2850">
      <number:text>61 717,50</number:text>
    </number:number-style>
    <number:number-style style:name="N2851">
      <number:text>80 664,75</number:text>
    </number:number-style>
    <number:number-style style:name="N2852">
      <number:text>42 903,75</number:text>
    </number:number-style>
    <number:number-style style:name="N2853">
      <number:text>112 162,50</number:text>
    </number:number-style>
    <number:number-style style:name="N2854">
      <number:text>7 942,50</number:text>
    </number:number-style>
    <number:number-style style:name="N2855">
      <number:text>71 178,75</number:text>
    </number:number-style>
    <number:number-style style:name="N2856">
      <number:text>35 235,00</number:text>
    </number:number-style>
    <number:number-style style:name="N2857">
      <number:text>102 900,00</number:text>
    </number:number-style>
    <number:number-style style:name="N2858">
      <number:text>13 574,25</number:text>
    </number:number-style>
    <number:number-style style:name="N2859">
      <number:text>184 620,00</number:text>
    </number:number-style>
    <number:number-style style:name="N2862P0" style:volatile="true">
      <number:number number:decimal-places="2" number:min-decimal-places="2" number:min-integer-digits="1" number:grouping="true"/>
      <number:text> ₽ </number:text>
    </number:number-style>
    <number:number-style style:name="N2862P1" style:volatile="true">
      <number:number number:decimal-places="2" number:min-decimal-places="2" number:min-integer-digits="1" number:grouping="true"/>
      <number:text> ₽ </number:text>
    </number:number-style>
    <number:number-style style:name="N2862P2" style:volatile="true">
      <number:text>-</number:text>
      <number:number number:decimal-places="0" number:min-decimal-places="0" number:min-integer-digits="0"/>
      <number:text> ₽ </number:text>
    </number:number-style>
    <number:text-style style:name="N2862">
      <number:text-content/>
      <number:text> </number:text>
      <style:map style:condition="value()&gt;0" style:apply-style-name="N2862P0"/>
      <style:map style:condition="value()&lt;0" style:apply-style-name="N2862P1"/>
      <style:map style:condition="value()=0" style:apply-style-name="N2862P2"/>
    </number:text-style>
    <number:number-style style:name="N2863">
      <number:text>36 936,00</number:text>
    </number:number-style>
    <number:number-style style:name="N2864">
      <number:text>40 398,00</number:text>
    </number:number-style>
    <number:number-style style:name="N2865">
      <number:text>33 135,00</number:text>
    </number:number-style>
    <number:number-style style:name="N2866">
      <number:text>254 621,25</number:text>
    </number:number-style>
    <number:number-style style:name="N2867">
      <number:text>30 263,25</number:text>
    </number:number-style>
    <number:number-style style:name="N2868">
      <number:text>50 820,00</number:text>
    </number:number-style>
    <number:number-style style:name="N2869">
      <number:text>102 277,50</number:text>
    </number:number-style>
    <number:number-style style:name="N2870">
      <number:text>5 762,25</number:text>
    </number:number-style>
    <number:number-style style:name="N2871">
      <number:text>41 242,50</number:text>
    </number:number-style>
    <number:number-style style:name="N2873P0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2873P1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2873P2" style:volatile="true">
      <number:text>-</number:text>
      <number:number number:decimal-places="0" number:min-decimal-places="0" number:min-integer-digits="0"/>
      <number:text> ₽ </number:text>
    </number:number-style>
    <number:text-style style:name="N2873">
      <number:text-content/>
      <number:text> </number:text>
      <style:map style:condition="value()&gt;0" style:apply-style-name="N2873P0"/>
      <style:map style:condition="value()&lt;0" style:apply-style-name="N2873P1"/>
      <style:map style:condition="value()=0" style:apply-style-name="N2873P2"/>
    </number:text-style>
    <number:number-style style:name="N2874">
      <number:text>173 745,00</number:text>
    </number:number-style>
    <number:number-style style:name="N2875">
      <number:text>21 324,00</number:text>
    </number:number-style>
    <number:number-style style:name="N2876">
      <number:text>122 580,00</number:text>
    </number:number-style>
    <number:number-style style:name="N2877">
      <number:text>99 854,25</number:text>
    </number:number-style>
    <number:number-style style:name="N2878">
      <number:text>204 990,00</number:text>
    </number:number-style>
    <number:number-style style:name="N2879">
      <number:text>85 797,00</number:text>
    </number:number-style>
    <number:number-style style:name="N2880">
      <number:text>5 216,25</number:text>
    </number:number-style>
    <number:number-style style:name="N2881">
      <number:text>61 132,50</number:text>
    </number:number-style>
    <number:number-style style:name="N2882">
      <number:text>33 465,00</number:text>
    </number:number-style>
    <number:number-style style:name="N28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884P2" style:volatile="true">
      <number:text> </number:text>
      <number:fill-character> </number:fill-character>
      <number:text>- </number:text>
    </number:number-style>
    <number:text-style style:name="N2884">
      <number:text> </number:text>
      <number:text-content/>
      <number:text> </number:text>
      <style:map style:condition="value()&gt;0" style:apply-style-name="N2884P0"/>
      <style:map style:condition="value()&lt;0" style:apply-style-name="N2884P1"/>
      <style:map style:condition="value()=0" style:apply-style-name="N2884P2"/>
    </number:text-style>
    <number:number-style style:name="N2885">
      <number:text>71 179,50</number:text>
    </number:number-style>
    <number:number-style style:name="N2886">
      <number:text>47 960,00</number:text>
    </number:number-style>
    <number:number-style style:name="N2890P0" style:volatile="true">
      <number:number number:decimal-places="0" number:min-decimal-places="0" number:min-integer-digits="1" number:grouping="true"/>
      <number:text>              </number:text>
    </number:number-style>
    <number:number-style style:name="N2890P1" style:volatile="true">
      <number:text>(</number:text>
      <number:number number:decimal-places="0" number:min-decimal-places="0" number:min-integer-digits="1" number:grouping="true"/>
      <number:text>)              </number:text>
    </number:number-style>
    <number:number-style style:name="N2890P2" style:volatile="true">
      <number:number number:decimal-places="0" number:min-decimal-places="0" number:min-integer-digits="1"/>
      <number:text>              </number:text>
    </number:number-style>
    <number:text-style style:name="N2890">
      <number:text-content/>
      <number:text>              </number:text>
      <style:map style:condition="value()&gt;0" style:apply-style-name="N2890P0"/>
      <style:map style:condition="value()&lt;0" style:apply-style-name="N2890P1"/>
      <style:map style:condition="value()=0" style:apply-style-name="N2890P2"/>
    </number:text-style>
    <number:number-style style:name="N2891">
      <number:text>59 430,00</number:text>
    </number:number-style>
    <number:number-style style:name="N2892">
      <number:text>38 460,00</number:text>
    </number:number-style>
    <number:number-style style:name="N2893">
      <number:text>86 775,00</number:text>
    </number:number-style>
    <number:number-style style:name="N2894">
      <number:number number:decimal-places="14" number:min-decimal-places="14" number:min-integer-digits="1"/>
    </number:number-style>
    <number:number-style style:name="N2895">
      <number:text>85 080,00</number:text>
    </number:number-style>
    <number:number-style style:name="N2896">
      <number:text>13 600,00</number:text>
    </number:number-style>
    <number:number-style style:name="N2897">
      <number:text>2 750 000,00</number:text>
    </number:number-style>
    <number:number-style style:name="N2898">
      <number:text>148 890,00</number:text>
    </number:number-style>
    <number:number-style style:name="N2899">
      <number:text>18 675,00</number:text>
    </number:number-style>
    <number:currency-style style:name="N2901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29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2901P0"/>
    </number:currency-style>
    <number:number-style style:name="N2902">
      <number:text>37 620,00</number:text>
    </number:number-style>
    <number:number-style style:name="N2903">
      <number:text>44 760,00</number:text>
    </number:number-style>
    <number:number-style style:name="N2904">
      <number:text>72 825,00</number:text>
    </number:number-style>
    <number:number-style style:name="N2905">
      <number:text>14 752,50</number:text>
    </number:number-style>
    <number:number-style style:name="N2906P0" style:volatile="true">
      <number:number number:decimal-places="0" number:min-decimal-places="0" number:min-integer-digits="1" number:grouping="true"/>
      <number:text> €</number:text>
    </number:number-style>
    <number:number-style style:name="N29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06P0"/>
    </number:number-style>
    <number:number-style style:name="N2907">
      <number:text>9 630,00</number:text>
    </number:number-style>
    <number:number-style style:name="N2908">
      <number:text>21 922,50</number:text>
    </number:number-style>
    <number:number-style style:name="N2909">
      <number:text>175 890,00</number:text>
    </number:number-style>
    <number:number-style style:name="N2910">
      <number:text>131 917,50</number:text>
    </number:number-style>
    <number:number-style style:name="N2911">
      <number:text>190 687,50</number:text>
    </number:number-style>
    <number:number-style style:name="N2913P0" style:volatile="true">
      <number:number number:decimal-places="2" number:min-decimal-places="2" number:min-integer-digits="1" number:grouping="true"/>
      <number:text>    </number:text>
    </number:number-style>
    <number:number-style style:name="N2913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2913P2" style:volatile="true">
      <number:number number:decimal-places="0" number:min-decimal-places="0" number:min-integer-digits="1"/>
      <number:text>    </number:text>
    </number:number-style>
    <number:text-style style:name="N2913">
      <number:text-content/>
      <number:text>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4">
      <number:text>122 587,50</number:text>
    </number:number-style>
    <number:number-style style:name="N2915">
      <number:text>179 940,00</number:text>
    </number:number-style>
    <number:number-style style:name="N2916">
      <number:text>82 665,00</number:text>
    </number:number-style>
    <number:number-style style:name="N2917">
      <number:text>133 650,00</number:text>
    </number:number-style>
    <number:number-style style:name="N2918">
      <number:text>132 480,00</number:text>
    </number:number-style>
    <number:number-style style:name="N2919">
      <number:text>70 005,75</number:text>
    </number:number-style>
    <number:number-style style:name="N2920">
      <number:text>243 408,75</number:text>
    </number:number-style>
    <number:number-style style:name="N2921">
      <number:text>37 458,75</number:text>
    </number:number-style>
    <number:number-style style:name="N2922">
      <number:text>64 617,00</number:text>
    </number:number-style>
    <number:number-style style:name="N2923">
      <number:text>18 615,00</number:text>
    </number:number-style>
    <number:number-style style:name="N2924">
      <number:text>33 774,00</number:text>
    </number:number-style>
    <number:number-style style:name="N2925">
      <number:text>49 350,00</number:text>
    </number:number-style>
    <number:number-style style:name="N2926">
      <number:text>8 580,00</number:text>
    </number:number-style>
    <number:number-style style:name="N2927">
      <number:text>14 467,50</number:text>
    </number:number-style>
    <number:number-style style:name="N2928">
      <number:text>96 185,00</number:text>
    </number:number-style>
    <number:number-style style:name="N2929">
      <number:text>51 570,00</number:text>
    </number:number-style>
    <number:number-style style:name="N2930">
      <number:text>27 225,00</number:text>
    </number:number-style>
    <number:number-style style:name="N2932P0" style:volatile="true">
      <number:number number:decimal-places="1" number:min-decimal-places="1" number:min-integer-digits="1"/>
      <number:text> %</number:text>
    </number:number-style>
    <number:number-style style:name="N2932P1" style:volatile="true">
      <number:text>(</number:text>
      <number:number number:decimal-places="1" number:min-decimal-places="1" number:min-integer-digits="1"/>
      <number:text>)%</number:text>
    </number:number-style>
    <number:number-style style:name="N2932P2" style:volatile="true">
      <number:number number:decimal-places="1" number:min-decimal-places="1" number:min-integer-digits="1"/>
      <number:text> %</number:text>
    </number:number-style>
    <number:text-style style:name="N2932">
      <number:text-content/>
      <number:text>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3">
      <number:text>7 732,50</number:text>
    </number:number-style>
    <number:number-style style:name="N2934">
      <number:text>31 350,00</number:text>
    </number:number-style>
    <number:number-style style:name="N2935">
      <number:text>57 411,00</number:text>
    </number:number-style>
    <number:number-style style:name="N2939P0" style:volatile="true">
      <number:number number:decimal-places="0" number:min-decimal-places="0" number:min-integer-digits="1" number:grouping="true"/>
      <number:text>            </number:text>
    </number:number-style>
    <number:number-style style:name="N2939P1" style:volatile="true">
      <number:text>(</number:text>
      <number:number number:decimal-places="0" number:min-decimal-places="0" number:min-integer-digits="1" number:grouping="true"/>
      <number:text>)            </number:text>
    </number:number-style>
    <number:number-style style:name="N2939P2" style:volatile="true">
      <number:number number:decimal-places="0" number:min-decimal-places="0" number:min-integer-digits="1"/>
      <number:text>            </number:text>
    </number:number-style>
    <number:text-style style:name="N2939">
      <number:text-content/>
      <number:text>            </number:text>
      <style:map style:condition="value()&gt;0" style:apply-style-name="N2939P0"/>
      <style:map style:condition="value()&lt;0" style:apply-style-name="N2939P1"/>
      <style:map style:condition="value()=0" style:apply-style-name="N2939P2"/>
    </number:text-style>
    <number:number-style style:name="N2940">
      <number:text>9 060,00</number:text>
    </number:number-style>
    <number:number-style style:name="N2941">
      <number:text>72 527,00</number:text>
    </number:number-style>
    <number:number-style style:name="N2942">
      <number:text>160 000,00</number:text>
    </number:number-style>
    <number:number-style style:name="N2943">
      <number:text>128 453,05</number:text>
    </number:number-style>
    <number:text-style style:name="N2944">
      <number:text-content/>
      <number:text> (£)</number:text>
    </number:text-style>
    <number:number-style style:name="N2945P0" style:volatile="true">
      <number:number number:decimal-places="3" number:min-decimal-places="3" number:min-integer-digits="1" number:grouping="true"/>
    </number:number-style>
    <number:number-style style:name="N294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945P0"/>
    </number:number-style>
    <number:number-style style:name="N2946">
      <number:text>46 980,00</number:text>
    </number:number-style>
    <number:number-style style:name="N2947">
      <number:text>43 998,75</number:text>
    </number:number-style>
    <number:number-style style:name="N2948">
      <number:text>16 050,00</number:text>
    </number:number-style>
    <number:number-style style:name="N2949">
      <number:text>6 551,25</number:text>
    </number:number-style>
    <number:number-style style:name="N2950">
      <number:text>33 738,75</number:text>
    </number:number-style>
    <number:currency-style style:name="N2952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9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2952P0"/>
    </number:currency-style>
    <number:number-style style:name="N2955P0" style:volatile="true">
      <number:number number:decimal-places="2" number:min-decimal-places="2" number:min-integer-digits="1" number:grouping="true"/>
      <number:text> F </number:text>
    </number:number-style>
    <number:number-style style:name="N2955P1" style:volatile="true">
      <number:number number:decimal-places="2" number:min-decimal-places="2" number:min-integer-digits="1" number:grouping="true"/>
      <number:text> F </number:text>
    </number:number-style>
    <number:number-style style:name="N2955P2" style:volatile="true">
      <number:text>-</number:text>
      <number:number number:decimal-places="0" number:min-decimal-places="0" number:min-integer-digits="0"/>
      <number:text> F </number:text>
    </number:number-style>
    <number:text-style style:name="N2955">
      <number:text-content/>
      <number:text> </number:text>
      <style:map style:condition="value()&gt;0" style:apply-style-name="N2955P0"/>
      <style:map style:condition="value()&lt;0" style:apply-style-name="N2955P1"/>
      <style:map style:condition="value()=0" style:apply-style-name="N2955P2"/>
    </number:text-style>
    <number:number-style style:name="N2956">
      <number:text>5 500 000,00</number:text>
    </number:number-style>
    <number:number-style style:name="N2958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958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958P0"/>
    </number:number-style>
    <number:number-style style:name="N2959">
      <number:text>572 925,00</number:text>
    </number:number-style>
    <number:number-style style:name="N2960">
      <number:text>41 047,50</number:text>
    </number:number-style>
    <number:number-style style:name="N2961">
      <number:text>3 453,75</number:text>
    </number:number-style>
    <number:number-style style:name="N2962">
      <number:text>6 870,00</number:text>
    </number:number-style>
    <number:number-style style:name="N2963">
      <number:text>89 280,00</number:text>
    </number:number-style>
    <number:number-style style:name="N2964">
      <number:text>42 363,00</number:text>
    </number:number-style>
    <number:currency-style style:name="N2966P0" style:volatile="true"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66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66P0"/>
    </number:currency-style>
    <number:number-style style:name="N2967">
      <number:text>146 201,25</number:text>
    </number:number-style>
    <number:number-style style:name="N2968">
      <number:text>30 870,00</number:text>
    </number:number-style>
    <number:number-style style:name="N2969">
      <number:text>30 330,00</number:text>
    </number:number-style>
    <number:number-style style:name="N2970">
      <number:text>115 038,00</number:text>
    </number:number-style>
    <number:number-style style:name="N2971">
      <number:number number:decimal-places="1" number:min-decimal-places="1" number:min-integer-digits="1"/>
      <number:text>   </number:text>
    </number:number-style>
    <number:number-style style:name="N2972P0" style:volatile="true">
      <number:number number:decimal-places="1" number:min-decimal-places="1" number:min-integer-digits="1"/>
      <number:text>   </number:text>
    </number:number-style>
    <number:number-style style:name="N2972">
      <number:text>(</number:text>
      <number:number number:decimal-places="1" number:min-decimal-places="1" number:min-integer-digits="1"/>
      <number:text>)  </number:text>
      <style:map style:condition="value()&gt;=0" style:apply-style-name="N2972P0"/>
    </number:number-style>
    <number:number-style style:name="N2974P0" style:volatile="true">
      <number:number number:decimal-places="0" number:min-decimal-places="0" number:min-integer-digits="1" number:grouping="true"/>
      <number:text> ?</number:text>
    </number:number-style>
    <number:number-style style:name="N2974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974P0"/>
    </number:number-style>
    <number:number-style style:name="N2975">
      <number:text>21 405,00</number:text>
    </number:number-style>
    <number:number-style style:name="N2976">
      <number:text>3 300 000,00</number:text>
    </number:number-style>
    <number:number-style style:name="N2977">
      <number:text>81 742,50</number:text>
    </number:number-style>
    <number:number-style style:name="N2978">
      <number:text>24 967,50</number:text>
    </number:number-style>
    <number:number-style style:name="N2979">
      <number:text>44 064,00</number:text>
    </number:number-style>
    <number:number-style style:name="N2980">
      <number:text>2 400 000,00</number:text>
    </number:number-style>
    <number:number-style style:name="N2981">
      <number:text>50 463,00</number:text>
    </number:number-style>
    <number:number-style style:name="N2982">
      <number:text>33 885,00</number:text>
    </number:number-style>
    <number:number-style style:name="N2983">
      <number:text>32 924,25</number:text>
    </number:number-style>
    <number:number-style style:name="N2984">
      <number:text>48 309,75</number:text>
    </number:number-style>
    <number:number-style style:name="N2985">
      <number:text>51 273,00</number:text>
    </number:number-style>
    <number:number-style style:name="N2987P0" style:volatile="true">
      <number:text>Да</number:text>
    </number:number-style>
    <number:number-style style:name="N2987P1" style:volatile="true">
      <number:text>Да</number:text>
    </number:number-style>
    <number:number-style style:name="N2987">
      <number:text>Нет</number:text>
      <style:map style:condition="value()&gt;0" style:apply-style-name="N2987P0"/>
      <style:map style:condition="value()&lt;0" style:apply-style-name="N2987P1"/>
    </number:number-style>
    <number:number-style style:name="N2988">
      <number:text>30 180,00</number:text>
    </number:number-style>
    <number:number-style style:name="N2989">
      <number:text>22 995,00</number:text>
    </number:number-style>
    <number:number-style style:name="N2990">
      <number:text>13 774,50</number:text>
    </number:number-style>
    <number:number-style style:name="N2991">
      <number:text>74 471,25</number:text>
    </number:number-style>
    <number:number-style style:name="N2992">
      <number:text>233 550,00</number:text>
    </number:number-style>
    <number:number-style style:name="N2993">
      <number:text>15 817,50</number:text>
    </number:number-style>
    <number:number-style style:name="N2994">
      <number:text>49 648,50</number:text>
    </number:number-style>
    <number:number-style style:name="N2995">
      <number:text>91 516,50</number:text>
    </number:number-style>
    <number:number-style style:name="N2996">
      <number:text>54 270,00</number:text>
    </number:number-style>
    <number:number-style style:name="N2997">
      <number:text>6 156,00</number:text>
    </number:number-style>
    <number:number-style style:name="N2998">
      <number:text>17 437,50</number:text>
    </number:number-style>
    <number:number-style style:name="N2999">
      <number:text>38 392,50</number:text>
    </number:number-style>
    <number:number-style style:name="N3000">
      <number:text>34 545,00</number:text>
    </number:number-style>
    <number:number-style style:name="N3001">
      <number:text>67 050,00</number:text>
    </number:number-style>
    <number:number-style style:name="N3002">
      <number:text>62 212,50</number:text>
    </number:number-style>
    <number:number-style style:name="N3003">
      <number:text>211 237,50</number:text>
    </number:number-style>
    <number:number-style style:name="N3004">
      <number:text>101 541,00</number:text>
    </number:number-style>
    <number:number-style style:name="N3005">
      <number:number number:decimal-places="4" number:min-decimal-places="4" number:min-integer-digits="1" number:grouping="true"/>
    </number:number-style>
    <number:number-style style:name="N3006">
      <number:text>23 355,00</number:text>
    </number:number-style>
    <number:number-style style:name="N3007">
      <number:text>98 776,50</number:text>
    </number:number-style>
    <number:number-style style:name="N3008">
      <number:text>24 105,00</number:text>
    </number:number-style>
    <number:number-style style:name="N3009">
      <number:text>5 049,75</number:text>
    </number:number-style>
    <number:number-style style:name="N3010">
      <number:text>6 681,00</number:text>
    </number:number-style>
    <number:number-style style:name="N3011">
      <number:text>25 042,50</number:text>
    </number:number-style>
    <number:number-style style:name="N3012">
      <number:text>41 220,00</number:text>
    </number:number-style>
    <number:number-style style:name="N3013">
      <number:text>11 246,25</number:text>
    </number:number-style>
    <number:currency-style style:name="N3014">
      <number:currency-symbol number:language="ru" number:country="RU">€</number:currency-symbol>
      <number:text> </number:text>
      <number:number number:decimal-places="2" number:min-decimal-places="2" number:min-integer-digits="1" number:grouping="true"/>
    </number:currency-style>
    <number:number-style style:name="N3015">
      <number:text>76 734,00</number:text>
    </number:number-style>
    <number:date-style style:name="N30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016">
      <number:text-content/>
      <style:map style:condition="value()&lt;=1.7976931348623157E+308" style:apply-style-name="N3016P0"/>
    </number:text-style>
    <number:number-style style:name="N3017">
      <number:text>26 407,50</number:text>
    </number:number-style>
    <number:number-style style:name="N3018P0" style:volatile="true">
      <number:number number:decimal-places="2" number:min-decimal-places="2" number:min-integer-digits="1" number:grouping="true"/>
      <number:text> €</number:text>
    </number:number-style>
    <number:number-style style:name="N30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8P0"/>
    </number:number-style>
    <number:number-style style:name="N3019">
      <number:text>109 320,00</number:text>
    </number:number-style>
    <number:number-style style:name="N3020">
      <number:text>18 462,00</number:text>
    </number:number-style>
    <number:number-style style:name="N3021">
      <number:text>66 442,50</number:text>
    </number:number-style>
    <number:number-style style:name="N3022">
      <number:text>233 551,00</number:text>
    </number:number-style>
    <number:number-style style:name="N3023">
      <number:text>23 175,00</number:text>
    </number:number-style>
    <number:number-style style:name="N3024">
      <number:text>116 025,00</number:text>
    </number:number-style>
    <number:number-style style:name="N3025">
      <number:text>44 797,50</number:text>
    </number:number-style>
    <number:number-style style:name="N3026">
      <number:text>66 978,00</number:text>
    </number:number-style>
    <number:number-style style:name="N3027">
      <number:text>52 921,00</number:text>
    </number:number-style>
    <number:number-style style:name="N3028">
      <number:number number:decimal-places="0" number:min-decimal-places="0" number:min-integer-digits="1" number:grouping="true"/>
      <number:text>  </number:text>
    </number:number-style>
    <number:number-style style:name="N3030P0" style:volatile="true">
      <number:number number:decimal-places="0" number:min-decimal-places="0" number:min-integer-digits="1" number:grouping="true"/>
      <number:text>  </number:text>
    </number:number-style>
    <number:number-style style:name="N3030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3030P2" style:volatile="true">
      <number:number number:decimal-places="0" number:min-decimal-places="0" number:min-integer-digits="1"/>
      <number:text>  </number:text>
    </number:number-style>
    <number:text-style style:name="N3030">
      <number:text-content/>
      <number:text>  </number:text>
      <style:map style:condition="value()&gt;0" style:apply-style-name="N3030P0"/>
      <style:map style:condition="value()&lt;0" style:apply-style-name="N3030P1"/>
      <style:map style:condition="value()=0" style:apply-style-name="N3030P2"/>
    </number:text-style>
    <number:number-style style:name="N3031">
      <number:text>4 240,00</number:text>
    </number:number-style>
    <number:number-style style:name="N3032">
      <number:text>116 597,25</number:text>
    </number:number-style>
    <number:number-style style:name="N3033">
      <number:text>65 542,50</number:text>
    </number:number-style>
    <number:number-style style:name="N3034">
      <number:text>4 072,50</number:text>
    </number:number-style>
    <number:number-style style:name="N3035">
      <number:text>4 972,50</number:text>
    </number:number-style>
    <number:number-style style:name="N3036">
      <number:text>9 075,00</number:text>
    </number:number-style>
    <number:number-style style:name="N3037">
      <number:text>41 373,75</number:text>
    </number:number-style>
    <number:number-style style:name="N3038">
      <number:text>44 606 636,54</number:text>
    </number:number-style>
    <number:number-style style:name="N3039">
      <number:text>32 535,00</number:text>
    </number:number-style>
    <number:number-style style:name="N3040">
      <number:number number:decimal-places="10" number:min-decimal-places="10" number:min-integer-digits="1"/>
    </number:number-style>
    <number:currency-style style:name="N30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30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3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3041">
      <number:text> </number:text>
      <number:text-content/>
      <number:text>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2">
      <number:text>24 750,00</number:text>
    </number:number-style>
    <number:number-style style:name="N3043">
      <number:text>23 422,50</number:text>
    </number:number-style>
    <number:number-style style:name="N3044">
      <number:text>207 427,50</number:text>
    </number:number-style>
    <number:number-style style:name="N3045">
      <number:text>31 799,25</number:text>
    </number:number-style>
    <number:number-style style:name="N3046">
      <number:text>84 156,75</number:text>
    </number:number-style>
    <number:number-style style:name="N3047">
      <number:text>67 297,50</number:text>
    </number:number-style>
    <number:number-style style:name="N3048">
      <number:text>29 797,50</number:text>
    </number:number-style>
    <number:number-style style:name="N3049">
      <number:text>198 217,50</number:text>
    </number:number-style>
    <number:number-style style:name="N3050">
      <number:text>15 435,00</number:text>
    </number:number-style>
    <number:number-style style:name="N3051">
      <number:text>195 533,25</number:text>
    </number:number-style>
    <number:number-style style:name="N3052">
      <number:text>6 712,50</number:text>
    </number:number-style>
    <number:number-style style:name="N3053">
      <number:text>525,00</number:text>
    </number:number-style>
    <number:number-style style:name="N3056P0" style:volatile="true">
      <number:text>+</number:text>
      <number:number number:decimal-places="1" number:min-decimal-places="1" number:min-integer-digits="1" number:grouping="true"/>
      <number:text>  </number:text>
    </number:number-style>
    <number:number-style style:name="N3056P1" style:volatile="true">
      <number:text>-</number:text>
      <number:number number:decimal-places="1" number:min-decimal-places="1" number:min-integer-digits="1" number:grouping="true"/>
      <number:text>  </number:text>
    </number:number-style>
    <number:number-style style:name="N3056">
      <number:number number:decimal-places="1" number:min-decimal-places="1" number:min-integer-digits="1"/>
      <number:text>  </number:text>
      <style:map style:condition="value()&gt;0" style:apply-style-name="N3056P0"/>
      <style:map style:condition="value()&lt;0" style:apply-style-name="N3056P1"/>
    </number:number-style>
    <number:currency-style style:name="N3058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30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3058P0"/>
    </number:currency-style>
    <number:number-style style:name="N3059">
      <number:text>14 899,50</number:text>
    </number:number-style>
    <number:number-style style:name="N3060">
      <number:text>75 660,00</number:text>
    </number:number-style>
    <number:number-style style:name="N3061">
      <number:text>13 920,00</number:text>
    </number:number-style>
    <number:number-style style:name="N3062">
      <number:text>34 824,00</number:text>
    </number:number-style>
    <number:number-style style:name="N3063">
      <number:text>49 329,00</number:text>
    </number:number-style>
    <number:number-style style:name="N3064">
      <number:text>4 807,50</number:text>
    </number:number-style>
    <number:number-style style:name="N3066P0" style:volatile="true">
      <number:number number:decimal-places="1" number:min-decimal-places="1" number:min-integer-digits="1" number:grouping="true"/>
      <number:text> ?</number:text>
    </number:number-style>
    <number:number-style style:name="N3066">
      <number:text>-</number:text>
      <number:number number:decimal-places="1" number:min-decimal-places="1" number:min-integer-digits="1" number:grouping="true"/>
      <number:text> ?</number:text>
      <style:map style:condition="value()&gt;=0" style:apply-style-name="N3066P0"/>
    </number:number-style>
    <number:number-style style:name="N3067">
      <number:text>27 810,00</number:text>
    </number:number-style>
    <number:number-style style:name="N3068">
      <number:text>3 378,75</number:text>
    </number:number-style>
    <number:number-style style:name="N3070P0" style:volatile="true">
      <number:number number:decimal-places="0" number:min-decimal-places="0" number:min-integer-digits="1"/>
      <number:text> </number:text>
    </number:number-style>
    <number:number-style style:name="N3070">
      <number:text>(</number:text>
      <number:number number:decimal-places="0" number:min-decimal-places="0" number:min-integer-digits="1"/>
      <number:text>)</number:text>
      <style:map style:condition="value()&gt;=0" style:apply-style-name="N3070P0"/>
    </number:number-style>
    <number:number-style style:name="N3071">
      <number:text>5 568,75</number:text>
    </number:number-style>
    <number:number-style style:name="N3074P0" style:volatile="true">
      <number:number number:decimal-places="1" number:min-decimal-places="1" number:min-integer-digits="1" number:grouping="true" number:display-factor="1000"/>
      <number:text> m</number:text>
    </number:number-style>
    <number:number-style style:name="N3074P1" style:volatile="true">
      <number:text>(</number:text>
      <number:number number:decimal-places="1" number:min-decimal-places="1" number:min-integer-digits="1" number:grouping="true" number:display-factor="1000"/>
      <number:text> m)</number:text>
    </number:number-style>
    <number:text-style style:name="N3074">
      <number:text-content/>
      <number:text> </number:text>
      <style:map style:condition="value()&gt;=0" style:apply-style-name="N3074P0"/>
      <style:map style:condition="value()&lt;0" style:apply-style-name="N3074P1"/>
    </number:text-style>
    <number:number-style style:name="N3075">
      <number:text>41 985,00</number:text>
    </number:number-style>
    <number:number-style style:name="N3076">
      <number:text>15 270,00</number:text>
    </number:number-style>
    <number:number-style style:name="N3077">
      <number:text>14 422,50</number:text>
    </number:number-style>
    <number:number-style style:name="N3078">
      <number:text>162 407,25</number:text>
    </number:number-style>
    <number:number-style style:name="N3079">
      <number:text>11 000,00</number:text>
    </number:number-style>
    <number:number-style style:name="N3080">
      <number:text>27 832,50</number:text>
    </number:number-style>
    <number:number-style style:name="N3081">
      <number:text>40 770,00</number:text>
    </number:number-style>
    <number:number-style style:name="N3082">
      <number:text>28 012,50</number:text>
    </number:number-style>
    <number:number-style style:name="N3083">
      <number:text>65 295,00</number:text>
    </number:number-style>
    <number:number-style style:name="N3084">
      <number:text>1 326 016,00</number:text>
    </number:number-style>
    <number:number-style style:name="N3085">
      <number:text>19 260,00</number:text>
    </number:number-style>
    <number:number-style style:name="N3086">
      <number:text>47 790,00</number:text>
    </number:number-style>
    <number:number-style style:name="N3087">
      <number:text>56 906,25</number:text>
    </number:number-style>
    <number:number-style style:name="N3088">
      <number:text>24 097,50</number:text>
    </number:number-style>
    <number:number-style style:name="N3089">
      <number:text>34 897,50</number:text>
    </number:number-style>
    <number:number-style style:name="N3090">
      <number:text>51 075,00</number:text>
    </number:number-style>
    <number:number-style style:name="N3091P0" style:volatile="true">
      <number:number number:decimal-places="4" number:min-decimal-places="4" number:min-integer-digits="1" number:grouping="true"/>
      <number:text> </number:text>
    </number:number-style>
    <number:number-style style:name="N309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091P2" style:volatile="true">
      <number:text>- </number:text>
    </number:number-style>
    <number:text-style style:name="N3091">
      <number:text-content/>
      <style:map style:condition="value()&gt;0" style:apply-style-name="N3091P0"/>
      <style:map style:condition="value()&lt;0" style:apply-style-name="N3091P1"/>
      <style:map style:condition="value()=0" style:apply-style-name="N3091P2"/>
    </number:text-style>
    <number:number-style style:name="N3092">
      <number:text>149 790,00</number:text>
    </number:number-style>
    <number:number-style style:name="N3093">
      <number:text>75 810,00</number:text>
    </number:number-style>
    <number:number-style style:name="N3094">
      <number:text>97 762,50</number:text>
    </number:number-style>
    <number:number-style style:name="N3095">
      <number:text>102 009,75</number:text>
    </number:number-style>
    <number:number-style style:name="N3096">
      <number:text>201 263,00</number:text>
    </number:number-style>
    <number:number-style style:name="N3097">
      <number:text>12 063,75</number:text>
    </number:number-style>
    <number:number-style style:name="N3098P0" style:volatile="true">
      <number:number number:decimal-places="0" number:min-decimal-places="0" number:min-integer-digits="1" number:grouping="true"/>
    </number:number-style>
    <number:number-style style:name="N30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98P0"/>
    </number:number-style>
    <number:number-style style:name="N3099">
      <number:text>107 047,50</number:text>
    </number:number-style>
    <number:number-style style:name="N3100">
      <number:text>67 166,25</number:text>
    </number:number-style>
    <number:number-style style:name="N3101">
      <number:text>61 000 000,00</number:text>
    </number:number-style>
    <number:number-style style:name="N3102">
      <number:text>31 522,50</number:text>
    </number:number-style>
    <number:number-style style:name="N3103">
      <number:text>19 110,00</number:text>
    </number:number-style>
    <number:number-style style:name="N3104">
      <number:text>21 924,00</number:text>
    </number:number-style>
    <number:number-style style:name="N3105">
      <number:text>41 388,75</number:text>
    </number:number-style>
    <number:number-style style:name="N3106">
      <number:text>22 410,00</number:text>
    </number:number-style>
    <number:number-style style:name="N3107">
      <number:text>37 350,00</number:text>
    </number:number-style>
    <number:number-style style:name="N3108">
      <number:text>42 345,00</number:text>
    </number:number-style>
    <number:number-style style:name="N3109">
      <number:text>243 652,50</number:text>
    </number:number-style>
    <number:number-style style:name="N3110">
      <number:text>14 175,00</number:text>
    </number:number-style>
    <number:number-style style:name="N3111">
      <number:text>26 167,50</number:text>
    </number:number-style>
    <number:number-style style:name="N3112">
      <number:text>8 482,50</number:text>
    </number:number-style>
    <number:number-style style:name="N3113">
      <number:text>31 772,25</number:text>
    </number:number-style>
    <number:number-style style:name="N3114">
      <number:text>34 627,50</number:text>
    </number:number-style>
    <number:number-style style:name="N3115">
      <number:text>20 895,00</number:text>
    </number:number-style>
    <number:number-style style:name="N3116">
      <number:text>12 877,50</number:text>
    </number:number-style>
    <number:number-style style:name="N3117">
      <number:text>289 765,00</number:text>
    </number:number-style>
    <number:number-style style:name="N3118">
      <number:text>53 403,00</number:text>
    </number:number-style>
    <number:number-style style:name="N3119">
      <number:text>164 684,25</number:text>
    </number:number-style>
    <number:number-style style:name="N3120">
      <number:text>47 065,50</number:text>
    </number:number-style>
    <number:number-style style:name="N3121">
      <number:text>57 060,00</number:text>
    </number:number-style>
    <number:number-style style:name="N3122">
      <number:text>35 538,75</number:text>
    </number:number-style>
    <number:number-style style:name="N3123">
      <number:text>253 485,00</number:text>
    </number:number-style>
    <number:number-style style:name="N3124">
      <number:text>79 695,00</number:text>
    </number:number-style>
    <number:number-style style:name="N3125">
      <number:text>81 246,75</number:text>
    </number:number-style>
    <number:number-style style:name="N3128P0" style:volatile="true">
      <number:number number:decimal-places="1" number:min-decimal-places="1" number:min-integer-digits="1" number:display-factor="1000000"/>
      <number:text> </number:text>
    </number:number-style>
    <number:number-style style:name="N3128P1" style:volatile="true">
      <number:text>(</number:text>
      <number:number number:decimal-places="1" number:min-decimal-places="1" number:min-integer-digits="1" number:display-factor="1000000"/>
      <number:text>)</number:text>
    </number:number-style>
    <number:number-style style:name="N3128">
      <number:text>-   </number:text>
      <style:map style:condition="value()&gt;0" style:apply-style-name="N3128P0"/>
      <style:map style:condition="value()&lt;0" style:apply-style-name="N3128P1"/>
    </number:number-style>
    <number:number-style style:name="N3129">
      <number:text>53 865,00</number:text>
    </number:number-style>
    <number:number-style style:name="N3130">
      <number:text>143 010,00</number:text>
    </number:number-style>
    <number:number-style style:name="N3131P0" style:volatile="true">
      <number:number number:decimal-places="0" number:min-decimal-places="0" number:min-integer-digits="1" number:grouping="true"/>
      <number:text> ₺</number:text>
    </number:number-style>
    <number:number-style style:name="N3131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3131P0"/>
    </number:number-style>
    <number:number-style style:name="N3132">
      <number:text>147 866,25</number:text>
    </number:number-style>
    <number:number-style style:name="N3133">
      <number:text>62 911,50</number:text>
    </number:number-style>
    <number:number-style style:name="N3134">
      <number:text>60 720,00</number:text>
    </number:number-style>
    <number:number-style style:name="N3135">
      <number:text>37 166,40</number:text>
    </number:number-style>
    <number:number-style style:name="N3136">
      <number:text>10 432,50</number:text>
    </number:number-style>
    <number:number-style style:name="N3137">
      <number:text>17 000 000,00</number:text>
    </number:number-style>
    <number:number-style style:name="N3138">
      <number:text>10 305,00</number:text>
    </number:number-style>
    <number:number-style style:name="N3139">
      <number:text>10 811,25</number:text>
    </number:number-style>
    <number:number-style style:name="N3140">
      <number:text>117 238,50</number:text>
    </number:number-style>
    <number:number-style style:name="N3141">
      <number:text>18 300,00</number:text>
    </number:number-style>
    <number:number-style style:name="N3142">
      <number:text>154 631,25</number:text>
    </number:number-style>
    <number:number-style style:name="N3143">
      <number:text>7 575,00</number:text>
    </number:number-style>
    <number:number-style style:name="N3144">
      <number:text>75 540,00</number:text>
    </number:number-style>
    <number:number-style style:name="N3145">
      <number:text>197 876,25</number:text>
    </number:number-style>
    <number:number-style style:name="N3146">
      <number:text>34 335,00</number:text>
    </number:number-style>
    <number:number-style style:name="N3147">
      <number:text>15 000 000,00</number:text>
    </number:number-style>
    <number:number-style style:name="N3148">
      <number:text>120 300,00</number:text>
    </number:number-style>
    <number:number-style style:name="N3149P0" style:volatile="true">
      <number:number number:decimal-places="2" number:min-decimal-places="2" number:min-integer-digits="1"/>
    </number:number-style>
    <number:number-style style:name="N3149">
      <style:text-properties fo:color="#ff0000"/>
      <number:number number:decimal-places="2" number:min-decimal-places="2" number:min-integer-digits="1"/>
      <style:map style:condition="value()&gt;=0" style:apply-style-name="N3149P0"/>
    </number:number-style>
    <number:number-style style:name="N3150">
      <number:text>13 567,50</number:text>
    </number:number-style>
    <number:number-style style:name="N3151">
      <number:text>63 195,00</number:text>
    </number:number-style>
    <number:number-style style:name="N3154P0" style:volatile="true">
      <number:text>$</number:text>
      <number:number number:decimal-places="0" number:min-decimal-places="0" number:min-integer-digits="1" number:grouping="true"/>
      <number:text>    </number:text>
    </number:number-style>
    <number:number-style style:name="N3154P1" style:volatile="true">
      <number:text>($</number:text>
      <number:number number:decimal-places="0" number:min-decimal-places="0" number:min-integer-digits="1" number:grouping="true"/>
      <number:text>)   </number:text>
    </number:number-style>
    <number:number-style style:name="N3154P2" style:volatile="true">
      <number:text>$</number:text>
      <number:number number:decimal-places="0" number:min-decimal-places="0" number:min-integer-digits="1" number:grouping="true"/>
      <number:text>    </number:text>
    </number:number-style>
    <number:text-style style:name="N3154">
      <number:text-content/>
      <number:text>    </number:text>
      <style:map style:condition="value()&gt;0" style:apply-style-name="N3154P0"/>
      <style:map style:condition="value()&lt;0" style:apply-style-name="N3154P1"/>
      <style:map style:condition="value()=0" style:apply-style-name="N3154P2"/>
    </number:text-style>
    <number:number-style style:name="N3155">
      <number:text>627 213 122,02</number:text>
    </number:number-style>
    <number:number-style style:name="N3156">
      <number:text>20 865,00</number:text>
    </number:number-style>
    <number:number-style style:name="N3157">
      <number:text>2 026 980,00</number:text>
    </number:number-style>
    <number:number-style style:name="N3158">
      <number:text>97 335,00</number:text>
    </number:number-style>
    <number:number-style style:name="N3159">
      <number:text>27 480,00</number:text>
    </number:number-style>
    <number:number-style style:name="N3160">
      <number:text>50 827,50</number:text>
    </number:number-style>
    <number:number-style style:name="N3161">
      <number:text>47 232,00</number:text>
    </number:number-style>
    <number:number-style style:name="N3162">
      <number:text>35 497,50</number:text>
    </number:number-style>
    <number:number-style style:name="N3163">
      <number:text>40 995,00</number:text>
    </number:number-style>
    <number:number-style style:name="N3164">
      <number:text>72 302,00</number:text>
    </number:number-style>
    <number:number-style style:name="N3165">
      <number:text>85 305,00</number:text>
    </number:number-style>
    <number:number-style style:name="N3166">
      <number:text>179 351,50</number:text>
    </number:number-style>
    <number:number-style style:name="N3167">
      <number:text>50 017,50</number:text>
    </number:number-style>
    <number:number-style style:name="N3168">
      <number:text>74 655,00</number:text>
    </number:number-style>
    <number:number-style style:name="N3169">
      <number:text>37 065,00</number:text>
    </number:number-style>
    <number:number-style style:name="N3170">
      <number:text>58 762,50</number:text>
    </number:number-style>
    <number:number-style style:name="N3173P0" style:volatile="true">
      <number:text>+</number:text>
      <number:number number:decimal-places="0" number:min-decimal-places="0" number:min-integer-digits="1" number:grouping="true"/>
      <number:text>  </number:text>
    </number:number-style>
    <number:number-style style:name="N3173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3173">
      <number:number number:decimal-places="0" number:min-decimal-places="0" number:min-integer-digits="1"/>
      <number:text>  </number:text>
      <style:map style:condition="value()&gt;0" style:apply-style-name="N3173P0"/>
      <style:map style:condition="value()&lt;0" style:apply-style-name="N3173P1"/>
    </number:number-style>
    <number:number-style style:name="N3174">
      <number:text>8 955,00</number:text>
    </number:number-style>
    <number:number-style style:name="N3175">
      <number:text>48 110,00</number:text>
    </number:number-style>
    <number:number-style style:name="N3176">
      <number:text>224 118,75</number:text>
    </number:number-style>
    <number:number-style style:name="N3177">
      <number:text>168 513,75</number:text>
    </number:number-style>
    <number:number-style style:name="N3178">
      <number:text>157 491,00</number:text>
    </number:number-style>
    <number:number-style style:name="N3179">
      <number:text>81 337,50</number:text>
    </number:number-style>
    <number:number-style style:name="N3180">
      <number:text>44 798,25</number:text>
    </number:number-style>
    <number:number-style style:name="N3181">
      <number:text>47 606 636,00</number:text>
    </number:number-style>
    <number:number-style style:name="N3182">
      <number:text>110 307,00</number:text>
    </number:number-style>
    <number:number-style style:name="N3183">
      <number:text>1 575 453,00</number:text>
    </number:number-style>
    <number:number-style style:name="N3184">
      <number:text>27 130,50</number:text>
    </number:number-style>
    <number:number-style style:name="N3185">
      <number:text>149 310,00</number:text>
    </number:number-style>
    <number:number-style style:name="N3186">
      <number:text>38 647,50</number:text>
    </number:number-style>
    <number:number-style style:name="N3187">
      <number:text>190 113,75</number:text>
    </number:number-style>
    <number:number-style style:name="N3188">
      <number:text>38 700,00</number:text>
    </number:number-style>
    <number:number-style style:name="N3189">
      <number:text>31 635,00</number:text>
    </number:number-style>
    <number:number-style style:name="N3190">
      <number:text>36 899,25</number:text>
    </number:number-style>
    <number:number-style style:name="N3191">
      <number:text>24 652,50</number:text>
    </number:number-style>
    <number:number-style style:name="N3192">
      <number:text>65 772,00</number:text>
    </number:number-style>
    <number:number-style style:name="N3193">
      <number:text>59 925,00</number:text>
    </number:number-style>
    <number:number-style style:name="N3194">
      <number:text>314 895,00</number:text>
    </number:number-style>
    <number:currency-style style:name="N3195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196P0" style:volatile="true">
      <number:number number:decimal-places="2" number:min-decimal-places="2" number:min-integer-digits="1" number:grouping="true"/>
      <number:text>    </number:text>
    </number:number-style>
    <number:number-style style:name="N3196P1" style:volatile="true">
      <number:number number:decimal-places="2" number:min-decimal-places="2" number:min-integer-digits="1" number:grouping="true"/>
      <number:text>    </number:text>
    </number:number-style>
    <number:number-style style:name="N3196P2" style:volatile="true">
      <number:text>-</number:text>
      <number:number number:decimal-places="0" number:min-decimal-places="0" number:min-integer-digits="0"/>
      <number:text>    </number:text>
    </number:number-style>
    <number:text-style style:name="N3196">
      <number:text> </number:text>
      <number:text-content/>
      <number:text> </number:text>
      <style:map style:condition="value()&gt;0" style:apply-style-name="N3196P0"/>
      <style:map style:condition="value()&lt;0" style:apply-style-name="N3196P1"/>
      <style:map style:condition="value()=0" style:apply-style-name="N3196P2"/>
    </number:text-style>
    <number:date-style style:name="N3197">
      <number:day/>
      <number:text>.</number:text>
      <number:month/>
      <number:text>.</number:text>
      <number:year/>
      <number:text>    </number:text>
    </number:date-style>
    <number:currency-style style:name="N31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19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198P0"/>
    </number:currency-style>
    <number:number-style style:name="N3199">
      <number:number number:decimal-places="7" number:min-decimal-places="7" number:min-integer-digits="1"/>
    </number:number-style>
    <number:number-style style:name="N3200">
      <number:text>45 300,00</number:text>
    </number:number-style>
    <number:number-style style:name="N3201">
      <number:text>56 760,00</number:text>
    </number:number-style>
    <number:number-style style:name="N3202P0" style:volatile="true">
      <number:number number:decimal-places="7" number:min-decimal-places="7" number:min-integer-digits="1"/>
    </number:number-style>
    <number:number-style style:name="N3202">
      <style:text-properties fo:color="#ff0000"/>
      <number:number number:decimal-places="7" number:min-decimal-places="7" number:min-integer-digits="1"/>
      <style:map style:condition="value()&gt;=0" style:apply-style-name="N3202P0"/>
    </number:number-style>
    <number:number-style style:name="N3203">
      <number:text>111 450,00</number:text>
    </number:number-style>
    <number:number-style style:name="N3204">
      <number:text>95 715,00</number:text>
    </number:number-style>
    <number:number-style style:name="N3205">
      <number:text>27 195,00</number:text>
    </number:number-style>
    <number:number-style style:name="N3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7P2" style:volatile="true">
      <number:text> </number:text>
      <number:fill-character> </number:fill-character>
      <number:text>- </number:text>
    </number:number-style>
    <number:text-style style:name="N3207">
      <number:text> </number:text>
      <number:text-content/>
      <number:text> </number:text>
      <style:map style:condition="value()&gt;0" style:apply-style-name="N3207P0"/>
      <style:map style:condition="value()&lt;0" style:apply-style-name="N3207P1"/>
      <style:map style:condition="value()=0" style:apply-style-name="N3207P2"/>
    </number:text-style>
    <number:number-style style:name="N32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11P2" style:volatile="true">
      <number:text> </number:text>
      <number:fill-character> </number:fill-character>
      <number:text>- Pts </number:text>
    </number:number-style>
    <number:text-style style:name="N3211">
      <number:text> </number:text>
      <number:text-content/>
      <number:text> </number:text>
      <style:map style:condition="value()&gt;0" style:apply-style-name="N3211P0"/>
      <style:map style:condition="value()&lt;0" style:apply-style-name="N3211P1"/>
      <style:map style:condition="value()=0" style:apply-style-name="N3211P2"/>
    </number:text-style>
    <number:number-style style:name="N321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32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3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215">
      <number:text> </number:text>
      <number:text-content/>
      <number:text> </number:text>
      <style:map style:condition="value()&gt;0" style:apply-style-name="N3215P0"/>
      <style:map style:condition="value()&lt;0" style:apply-style-name="N3215P1"/>
      <style:map style:condition="value()=0" style:apply-style-name="N3215P2"/>
    </number:text-style>
    <number:date-style style:name="N3216">
      <number:month number:style="long"/>
      <number:text>.</number:text>
      <number:day number:style="long"/>
      <number:text>.</number:text>
      <number:year/>
    </number:date-style>
    <number:date-style style:name="N3217P0" style:volatile="true">
      <number:month number:style="long"/>
      <number:text>.</number:text>
      <number:day number:style="long"/>
      <number:text>.</number:text>
      <number:year/>
    </number:date-style>
    <number:text-style style:name="N3217">
      <number:text-content/>
      <style:map style:condition="value()&lt;=1.7976931348623157E+308" style:apply-style-name="N3217P0"/>
    </number:text-style>
    <number:currency-style style:name="N321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218P0"/>
    </number:currency-style>
    <number:number-style style:name="N3219">
      <number:text>164 227,50</number:text>
    </number:number-style>
    <number:number-style style:name="N3220">
      <number:text>31 770,00</number:text>
    </number:number-style>
    <number:number-style style:name="N3221">
      <number:text>191 152,50</number:text>
    </number:number-style>
    <number:number-style style:name="N3222">
      <number:text>61 011,00</number:text>
    </number:number-style>
    <number:number-style style:name="N3223">
      <number:text>66 060,00</number:text>
    </number:number-style>
    <number:number-style style:name="N3224">
      <number:text>73 717,00</number:text>
    </number:number-style>
    <number:number-style style:name="N3225">
      <number:text>53 347,50</number:text>
    </number:number-style>
    <number:number-style style:name="N3226">
      <number:text>61 852,50</number:text>
    </number:number-style>
    <number:number-style style:name="N3227">
      <number:text>134 955,00</number:text>
    </number:number-style>
    <number:number-style style:name="N3228">
      <number:text>22 050,00</number:text>
    </number:number-style>
    <number:number-style style:name="N3230P0" style:volatile="true">
      <number:text>$</number:text>
      <number:number number:decimal-places="1" number:min-decimal-places="1" number:min-integer-digits="1" number:grouping="true"/>
      <number:text>m</number:text>
    </number:number-style>
    <number:number-style style:name="N3230">
      <number:text>-$</number:text>
      <number:number number:decimal-places="1" number:min-decimal-places="1" number:min-integer-digits="1" number:grouping="true"/>
      <number:text>m</number:text>
      <style:map style:condition="value()&gt;=0" style:apply-style-name="N3230P0"/>
    </number:number-style>
    <number:number-style style:name="N3231">
      <number:text>129 663,00</number:text>
    </number:number-style>
    <number:number-style style:name="N3232">
      <number:text>21 955,50</number:text>
    </number:number-style>
    <number:number-style style:name="N3233">
      <number:text>44 865,00</number:text>
    </number:number-style>
    <number:number-style style:name="N3234">
      <number:text>76 050,00</number:text>
    </number:number-style>
    <number:number-style style:name="N3235">
      <number:text>38 370,00</number:text>
    </number:number-style>
    <number:number-style style:name="N3236">
      <number:text>46 767,00</number:text>
    </number:number-style>
    <number:number-style style:name="N3237">
      <number:text>156 444,70</number:text>
    </number:number-style>
    <number:number-style style:name="N3238">
      <number:text>25 998,75</number:text>
    </number:number-style>
    <number:number-style style:name="N3239">
      <number:text>29 274,00</number:text>
    </number:number-style>
    <number:number-style style:name="N3240">
      <number:text>20 872,50</number:text>
    </number:number-style>
    <number:number-style style:name="N3241">
      <number:text>5 331,00</number:text>
    </number:number-style>
    <number:number-style style:name="N3242">
      <number:text>28 372,50</number:text>
    </number:number-style>
    <number:number-style style:name="N3243">
      <number:text>80 257,50</number:text>
    </number:number-style>
    <number:number-style style:name="N3244">
      <number:text>43 267,50</number:text>
    </number:number-style>
    <number:number-style style:name="N3245">
      <number:text>96 110,00</number:text>
    </number:number-style>
    <number:number-style style:name="N3246">
      <number:text>6 249,75</number:text>
    </number:number-style>
    <number:number-style style:name="N3247">
      <number:text>9 517,50</number:text>
    </number:number-style>
    <number:number-style style:name="N3248">
      <number:text>40 050,00</number:text>
    </number:number-style>
    <number:number-style style:name="N3249">
      <number:text>83 079,00</number:text>
    </number:number-style>
    <number:number-style style:name="N3250">
      <number:text>67 548,75</number:text>
    </number:number-style>
    <number:number-style style:name="N3251">
      <number:text>40 725,00</number:text>
    </number:number-style>
    <number:number-style style:name="N3252">
      <number:text>9 967,00</number:text>
    </number:number-style>
    <number:number-style style:name="N3253">
      <number:text>25 437,00</number:text>
    </number:number-style>
    <number:number-style style:name="N3254">
      <number:text>114 795,00</number:text>
    </number:number-style>
    <number:number-style style:name="N3255">
      <number:text>32 490,00</number:text>
    </number:number-style>
    <number:number-style style:name="N3256">
      <number:text>54 022,50</number:text>
    </number:number-style>
    <number:number-style style:name="N3257">
      <number:text>32 970,00</number:text>
    </number:number-style>
    <number:number-style style:name="N3258">
      <number:text>64 810,50</number:text>
    </number:number-style>
    <number:number-style style:name="N3259">
      <number:text>13 590,00</number:text>
    </number:number-style>
    <number:number-style style:name="N3260P0" style:volatile="true">
      <number:number number:decimal-places="0" number:min-decimal-places="0" number:min-integer-digits="1" number:grouping="true"/>
      <number:text>      </number:text>
    </number:number-style>
    <number:number-style style:name="N3260P1" style:volatile="true">
      <number:text/>
    </number:number-style>
    <number:number-style style:name="N3260">
      <number:text>------------      </number:text>
      <style:map style:condition="value()&gt;0" style:apply-style-name="N3260P0"/>
      <style:map style:condition="value()&lt;0" style:apply-style-name="N3260P1"/>
    </number:number-style>
    <number:number-style style:name="N3261">
      <number:text>80 115,00</number:text>
    </number:number-style>
    <number:number-style style:name="N3262">
      <number:text>85 300,50</number:text>
    </number:number-style>
    <number:number-style style:name="N3263">
      <number:text>6 645,00</number:text>
    </number:number-style>
    <number:number-style style:name="N3264">
      <number:text>18 677,25</number:text>
    </number:number-style>
    <number:number-style style:name="N3265">
      <number:text>37 293,00</number:text>
    </number:number-style>
    <number:number-style style:name="N3266">
      <number:text>57 105,00</number:text>
    </number:number-style>
    <number:number-style style:name="N3267">
      <number:text>3 500 000,00</number:text>
    </number:number-style>
    <number:number-style style:name="N3268">
      <number:text>30 375,00</number:text>
    </number:number-style>
    <number:number-style style:name="N3269">
      <number:text>84 746,25</number:text>
    </number:number-style>
    <number:number-style style:name="N3270">
      <number:text>87 097,50</number:text>
    </number:number-style>
    <number:number-style style:name="N3271">
      <number:text>155 587,50</number:text>
    </number:number-style>
    <number:number-style style:name="N3272">
      <number:text>26 415,00</number:text>
    </number:number-style>
    <number:number-style style:name="N3273">
      <number:text>26 430,00</number:text>
    </number:number-style>
    <number:number-style style:name="N3274">
      <number:text>42 322,50</number:text>
    </number:number-style>
    <number:number-style style:name="N3275">
      <number:text>48 465,00</number:text>
    </number:number-style>
    <number:number-style style:name="N3276">
      <number:text>300 982,50</number:text>
    </number:number-style>
    <number:number-style style:name="N3277">
      <number:text>124 432,50</number:text>
    </number:number-style>
    <number:currency-style style:name="N3278P0" style:volatile="true">
      <number:currency-symbol number:language="ru" number:country="RU">€</number:currency-symbol>
      <number:text> </number:text>
      <number:number number:decimal-places="2" number:min-decimal-places="2" number:min-integer-digits="1" number:grouping="true"/>
    </number:currency-style>
    <number:currency-style style:name="N3278">
      <style:text-properties fo:color="#ff0000"/>
      <number:text>-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style:map style:condition="value()&gt;=0" style:apply-style-name="N3278P0"/>
    </number:currency-style>
    <number:number-style style:name="N3279">
      <number:text>215 448,75</number:text>
    </number:number-style>
    <number:number-style style:name="N3280">
      <number:text>4 991,25</number:text>
    </number:number-style>
    <number:number-style style:name="N3281">
      <number:text>29 799,00</number:text>
    </number:number-style>
    <number:number-style style:name="N3282">
      <number:text>13 575,00</number:text>
    </number:number-style>
    <number:number-style style:name="N3283">
      <number:text>46 200 000,00</number:text>
    </number:number-style>
    <number:number-style style:name="N3284">
      <number:text>14 265,00</number:text>
    </number:number-style>
    <number:number-style style:name="N3285">
      <number:text>116 374,50</number:text>
    </number:number-style>
    <number:number-style style:name="N3286">
      <number:text>86 220,00</number:text>
    </number:number-style>
    <number:number-style style:name="N3287">
      <number:text>66 232,50</number:text>
    </number:number-style>
    <number:number-style style:name="N3288">
      <number:text>30 075,00</number:text>
    </number:number-style>
    <number:number-style style:name="N3289">
      <number:text>90 600,00</number:text>
    </number:number-style>
    <number:number-style style:name="N3290">
      <number:text>50 977,50</number:text>
    </number:number-style>
    <number:number-style style:name="N3291">
      <number:text>61 860,00</number:text>
    </number:number-style>
    <number:number-style style:name="N3293P0" style:volatile="true">
      <number:number number:decimal-places="1" number:min-decimal-places="1" number:min-integer-digits="1" number:grouping="true"/>
      <number:text> x</number:text>
    </number:number-style>
    <number:number-style style:name="N3293">
      <number:text>(</number:text>
      <number:number number:decimal-places="1" number:min-decimal-places="1" number:min-integer-digits="1" number:grouping="true"/>
      <number:text>)x</number:text>
      <style:map style:condition="value()&gt;=0" style:apply-style-name="N3293P0"/>
    </number:number-style>
    <number:number-style style:name="N3294">
      <number:text>25 080,00</number:text>
    </number:number-style>
    <number:number-style style:name="N3295">
      <number:text>33 757,50</number:text>
    </number:number-style>
    <number:number-style style:name="N3296">
      <number:text>5 662,50</number:text>
    </number:number-style>
    <number:number-style style:name="N3298P0" style:volatile="true">
      <number:number number:decimal-places="0" number:min-decimal-places="0" number:min-integer-digits="1" number:grouping="true"/>
      <number:text>    </number:text>
    </number:number-style>
    <number:number-style style:name="N3298P1" style:volatile="true">
      <number:number number:decimal-places="0" number:min-decimal-places="0" number:min-integer-digits="1" number:grouping="true"/>
      <number:text>    </number:text>
    </number:number-style>
    <number:number-style style:name="N3298P2" style:volatile="true">
      <number:text>-    </number:text>
    </number:number-style>
    <number:text-style style:name="N3298">
      <number:text-content/>
      <number:text> </number:text>
      <style:map style:condition="value()&gt;0" style:apply-style-name="N3298P0"/>
      <style:map style:condition="value()&lt;0" style:apply-style-name="N3298P1"/>
      <style:map style:condition="value()=0" style:apply-style-name="N3298P2"/>
    </number:text-style>
    <number:number-style style:name="N3299">
      <number:text>326 970,00</number:text>
    </number:number-style>
    <number:number-style style:name="N3300">
      <number:text>144 332,50</number:text>
    </number:number-style>
    <number:number-style style:name="N3301">
      <number:text>42 810,00</number:text>
    </number:number-style>
    <number:number-style style:name="N3302">
      <number:text>XXXXXX-XXX</number:text>
    </number:number-style>
    <number:number-style style:name="N3303">
      <number:text>46 154,25</number:text>
    </number:number-style>
    <number:number-style style:name="N3304">
      <number:text>15 150,00</number:text>
    </number:number-style>
    <number:number-style style:name="N3305">
      <number:text>41 323,50</number:text>
    </number:number-style>
    <number:number-style style:name="N3306">
      <number:text>27 112,50</number:text>
    </number:number-style>
    <number:number-style style:name="N3307">
      <number:text>28 845,00</number:text>
    </number:number-style>
    <number:number-style style:name="N33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8">
      <number:text> </number:text>
      <number:text-content/>
      <number:text> </number:text>
      <style:map style:condition="value()&gt;0" style:apply-style-name="N3308P0"/>
      <style:map style:condition="value()&lt;0" style:apply-style-name="N3308P1"/>
      <style:map style:condition="value()=0" style:apply-style-name="N3308P2"/>
    </number:text-style>
    <number:number-style style:name="N3309">
      <number:text>127 375,75</number:text>
    </number:number-style>
    <number:number-style style:name="N3310">
      <number:text>16 031,25</number:text>
    </number:number-style>
    <number:number-style style:name="N3311">
      <number:text>39 952,50</number:text>
    </number:number-style>
    <number:number-style style:name="N3312">
      <number:text>78 810,00</number:text>
    </number:number-style>
    <number:number-style style:name="N3313">
      <number:text>44 257,50</number:text>
    </number:number-style>
    <number:number-style style:name="N3314">
      <number:text>103 807,50</number:text>
    </number:number-style>
    <number:number-style style:name="N3315">
      <number:text>252 551,25</number:text>
    </number:number-style>
    <number:number-style style:name="N3316">
      <number:text>13 200,00</number:text>
    </number:number-style>
    <number:number-style style:name="N3317">
      <number:text>134 013,75</number:text>
    </number:number-style>
    <number:number-style style:name="N3318">
      <number:text>3 847,50</number:text>
    </number:number-style>
    <number:number-style style:name="N3319">
      <number:text>50 774,25</number:text>
    </number:number-style>
    <number:number-style style:name="N3320">
      <number:text>110 100,00</number:text>
    </number:number-style>
    <number:number-style style:name="N3321">
      <number:text>32 827,50</number:text>
    </number:number-style>
    <number:number-style style:name="N3322">
      <number:text>202 432,50</number:text>
    </number:number-style>
    <number:number-style style:name="N3323">
      <number:text>53 160,00</number:text>
    </number:number-style>
    <number:number-style style:name="N3324">
      <number:text>30 566,25</number:text>
    </number:number-style>
    <number:number-style style:name="N3325">
      <number:text>21 495,00</number:text>
    </number:number-style>
    <number:number-style style:name="N3326">
      <number:text>169 059,00</number:text>
    </number:number-style>
    <number:number-style style:name="N3327">
      <number:text>82 470,35</number:text>
    </number:number-style>
    <number:number-style style:name="N3328">
      <number:number number:decimal-places="6" number:min-decimal-places="6" number:min-integer-digits="1" number:grouping="true"/>
    </number:number-style>
    <number:number-style style:name="N3329">
      <number:text>13 545,00</number:text>
    </number:number-style>
    <number:number-style style:name="N3330">
      <number:text>264 498,75</number:text>
    </number:number-style>
    <number:number-style style:name="N3331">
      <number:text>30 561,75</number:text>
    </number:number-style>
    <number:number-style style:name="N3332">
      <number:text>18 180,00</number:text>
    </number:number-style>
    <number:number-style style:name="N3333">
      <number:text>24 862,50</number:text>
    </number:number-style>
    <number:number-style style:name="N3334">
      <number:text>18 862,50</number:text>
    </number:number-style>
    <number:number-style style:name="N3335">
      <number:text>50 661,00</number:text>
    </number:number-style>
    <number:number-style style:name="N3336">
      <number:text>10 747,50</number:text>
    </number:number-style>
    <number:number-style style:name="N3337">
      <number:text>61 923,75</number:text>
    </number:number-style>
    <number:number-style style:name="N3338">
      <number:text>98 820,00</number:text>
    </number:number-style>
    <number:number-style style:name="N3339">
      <number:text>52 866,00</number:text>
    </number:number-style>
    <number:number-style style:name="N3340">
      <number:text>73 792,50</number:text>
    </number:number-style>
    <number:number-style style:name="N3341">
      <number:text>79 087,50</number:text>
    </number:number-style>
    <number:number-style style:name="N3342">
      <number:text>87 384,75</number:text>
    </number:number-style>
    <number:number-style style:name="N3343">
      <number:text>28 057,50</number:text>
    </number:number-style>
    <number:number-style style:name="N3344">
      <number:text>12 840,00</number:text>
    </number:number-style>
    <number:number-style style:name="N3345">
      <number:text>52 830,00</number:text>
    </number:number-style>
    <number:number-style style:name="N3346">
      <number:text>111 746,25</number:text>
    </number:number-style>
    <number:number-style style:name="N3347">
      <number:text>9 231,00</number:text>
    </number:number-style>
    <number:number-style style:name="N3348">
      <number:text>62 497,50</number:text>
    </number:number-style>
    <number:number-style style:name="N3349">
      <number:text>30 299,25</number:text>
    </number:number-style>
    <number:number-style style:name="N3350">
      <number:text>77 942,25</number:text>
    </number:number-style>
    <number:number-style style:name="N3351">
      <number:number number:decimal-places="4" number:min-decimal-places="4" number:min-integer-digits="1"/>
    </number:number-style>
    <number:number-style style:name="N3352P0" style:volatile="true">
      <number:number number:decimal-places="4" number:min-decimal-places="4" number:min-integer-digits="1"/>
    </number:number-style>
    <number:number-style style:name="N3352">
      <style:text-properties fo:color="#ff0000"/>
      <number:number number:decimal-places="4" number:min-decimal-places="4" number:min-integer-digits="1"/>
      <style:map style:condition="value()&gt;=0" style:apply-style-name="N3352P0"/>
    </number:number-style>
    <number:number-style style:name="N3353">
      <number:text>22 207,50</number:text>
    </number:number-style>
    <number:number-style style:name="N3355P0" style:volatile="true">
      <number:text>$</number:text>
      <number:number number:decimal-places="0" number:min-decimal-places="0" number:min-integer-digits="1" number:grouping="true"/>
    </number:number-style>
    <number:number-style style:name="N33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355P0"/>
    </number:number-style>
    <number:number-style style:name="N3356">
      <number:text>31 569,75</number:text>
    </number:number-style>
    <number:number-style style:name="N3357">
      <number:text>29 130,00</number:text>
    </number:number-style>
    <number:number-style style:name="N3358">
      <number:text>89 596,50</number:text>
    </number:number-style>
    <number:number-style style:name="N3359">
      <number:text>57 541,50</number:text>
    </number:number-style>
    <number:number-style style:name="N3360">
      <number:text>153 720,00</number:text>
    </number:number-style>
    <number:number-style style:name="N3361">
      <number:text>127 089,00</number:text>
    </number:number-style>
    <number:number-style style:name="N3362">
      <number:text>49 560,00</number:text>
    </number:number-style>
    <number:number-style style:name="N3363">
      <number:text>61 200,00</number:text>
    </number:number-style>
    <number:number-style style:name="N3364">
      <number:text>96 797,25</number:text>
    </number:number-style>
    <number:number-style style:name="N336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6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68">
      <number:text>7 908,75</number:text>
    </number:number-style>
    <number:percentage-style style:name="N3369">
      <number:number number:decimal-places="1" number:min-decimal-places="1" number:min-integer-digits="1"/>
      <number:text> % </number:text>
    </number:percentage-style>
    <number:number-style style:name="N3370">
      <number:text>877 050,00</number:text>
    </number:number-style>
    <number:number-style style:name="N3371">
      <number:text>8 527,50</number:text>
    </number:number-style>
    <number:number-style style:name="N3372">
      <number:text>425 850,00</number:text>
    </number:number-style>
    <number:number-style style:name="N3373">
      <number:text>14 565,00</number:text>
    </number:number-style>
    <number:number-style style:name="N3374">
      <number:text>152 431,50</number:text>
    </number:number-style>
    <number:number-style style:name="N3375P0" style:volatile="true">
      <number:number number:decimal-places="1" number:min-decimal-places="1" number:min-integer-digits="1" number:grouping="true"/>
      <number:text>    </number:text>
    </number:number-style>
    <number:number-style style:name="N3375">
      <number:text>(</number:text>
      <number:number number:decimal-places="1" number:min-decimal-places="1" number:min-integer-digits="1" number:grouping="true"/>
      <number:text>)   </number:text>
      <style:map style:condition="value()&gt;=0" style:apply-style-name="N3375P0"/>
    </number:number-style>
    <number:number-style style:name="N3376">
      <number:text>66 825,75</number:text>
    </number:number-style>
    <number:number-style style:name="N3377">
      <number:text>42 399,00</number:text>
    </number:number-style>
    <number:number-style style:name="N3378">
      <number:text>80 512,50</number:text>
    </number:number-style>
    <number:number-style style:name="N3379">
      <number:text>21 487,50</number:text>
    </number:number-style>
    <number:number-style style:name="N3380">
      <number:text>33 652,50</number:text>
    </number:number-style>
    <number:number-style style:name="N3381">
      <number:text>16 320,00</number:text>
    </number:number-style>
    <number:number-style style:name="N3382">
      <number:text>140 025,00</number:text>
    </number:number-style>
    <number:number-style style:name="N3383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3383">
      <number:text>£(</number:text>
      <number:number number:decimal-places="2" number:min-decimal-places="2" number:min-integer-digits="1" number:grouping="true"/>
      <number:text>)</number:text>
      <style:map style:condition="value()&gt;=0" style:apply-style-name="N3383P0"/>
    </number:number-style>
    <number:number-style style:name="N3384">
      <number:text>29 272,50</number:text>
    </number:number-style>
    <number:number-style style:name="N33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88P2" style:volatile="true">
      <number:text> </number:text>
      <number:fill-character> </number:fill-character>
      <number:text>-       </number:text>
    </number:number-style>
    <number:text-style style:name="N3388">
      <number:text> </number:text>
      <number:text-content/>
      <number:text> </number:text>
      <style:map style:condition="value()&gt;0" style:apply-style-name="N3388P0"/>
      <style:map style:condition="value()&lt;0" style:apply-style-name="N3388P1"/>
      <style:map style:condition="value()=0" style:apply-style-name="N3388P2"/>
    </number:text-style>
    <number:number-style style:name="N3389">
      <number:text>63 997,50</number:text>
    </number:number-style>
    <number:number-style style:name="N3390">
      <number:text>48 210,75</number:text>
    </number:number-style>
    <number:number-style style:name="N3391">
      <number:text>57 150,00</number:text>
    </number:number-style>
    <number:number-style style:name="N3392">
      <number:text>124 005,00</number:text>
    </number:number-style>
    <number:number-style style:name="N3393">
      <number:text>118 530,00</number:text>
    </number:number-style>
    <number:number-style style:name="N3396P0" style:volatile="true">
      <number:text>$</number:text>
      <number:number number:decimal-places="2" number:min-decimal-places="2" number:min-integer-digits="1" number:grouping="true"/>
      <number:text>    </number:text>
    </number:number-style>
    <number:number-style style:name="N3396P1" style:volatile="true">
      <number:text>($</number:text>
      <number:number number:decimal-places="2" number:min-decimal-places="2" number:min-integer-digits="1" number:grouping="true"/>
      <number:text>)   </number:text>
    </number:number-style>
    <number:number-style style:name="N3396P2" style:volatile="true">
      <number:text>$</number:text>
      <number:number number:decimal-places="2" number:min-decimal-places="2" number:min-integer-digits="1" number:grouping="true"/>
      <number:text>    </number:text>
    </number:number-style>
    <number:text-style style:name="N3396">
      <number:text-content/>
      <number:text>    </number:text>
      <style:map style:condition="value()&gt;0" style:apply-style-name="N3396P0"/>
      <style:map style:condition="value()&lt;0" style:apply-style-name="N3396P1"/>
      <style:map style:condition="value()=0" style:apply-style-name="N3396P2"/>
    </number:text-style>
    <number:number-style style:name="N3397">
      <number:text>63 371,25</number:text>
    </number:number-style>
    <number:number-style style:name="N3398">
      <number:text>32 107,50</number:text>
    </number:number-style>
    <number:number-style style:name="N3399">
      <number:text>146 640,00</number:text>
    </number:number-style>
    <number:number-style style:name="N3400">
      <number:text>109 229,25</number:text>
    </number:number-style>
    <number:number-style style:name="N3401">
      <number:text>105 997,50</number:text>
    </number:number-style>
    <number:number-style style:name="N3402">
      <number:text>24 075,00</number:text>
    </number:number-style>
    <number:number-style style:name="N3403">
      <number:text>112 342,50</number:text>
    </number:number-style>
    <number:number-style style:name="N3404">
      <number:text>32 160,00</number:text>
    </number:number-style>
    <number:number-style style:name="N3405">
      <number:text>131 737,50</number:text>
    </number:number-style>
    <number:number-style style:name="N3406">
      <number:text>181 676,25</number:text>
    </number:number-style>
    <number:number-style style:name="N3407">
      <number:text>74 435,00</number:text>
    </number:number-style>
    <number:number-style style:name="N3408">
      <number:text>14 925,00</number:text>
    </number:number-style>
    <number:number-style style:name="N3409">
      <number:text>50 000 000,00</number:text>
    </number:number-style>
    <number:number-style style:name="N3410">
      <number:text>47 979,00</number:text>
    </number:number-style>
    <number:currency-style style:name="N3412P0" style:volatile="true">
      <number:currency-symbol>EUR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12">
      <style:text-properties fo:color="#ff0000"/>
      <number:text>(</number:text>
      <number:currency-symbol>EUR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12P0"/>
    </number:currency-style>
    <number:number-style style:name="N3413">
      <number:text>83 930,00</number:text>
    </number:number-style>
    <number:number-style style:name="N3414">
      <number:text>49 042,50</number:text>
    </number:number-style>
    <number:number-style style:name="N3415">
      <number:text>68 490,00</number:text>
    </number:number-style>
    <number:number-style style:name="N3416">
      <number:text>48 802,50</number:text>
    </number:number-style>
    <number:number-style style:name="N3417">
      <number:text>69 915,00</number:text>
    </number:number-style>
    <number:number-style style:name="N3418">
      <number:text>40 215,00</number:text>
    </number:number-style>
    <number:number-style style:name="N3419">
      <number:text>65 298,00</number:text>
    </number:number-style>
    <number:number-style style:name="N3420">
      <number:text>55 123,50</number:text>
    </number:number-style>
    <number:number-style style:name="N3421">
      <number:text>40 275,00</number:text>
    </number:number-style>
    <number:number-style style:name="N3422">
      <number:text>17 730,00</number:text>
    </number:number-style>
    <number:number-style style:name="N3423">
      <number:text>18 120,00</number:text>
    </number:number-style>
    <number:number-style style:name="N3424">
      <number:text>48 982,50</number:text>
    </number:number-style>
    <number:number-style style:name="N3425">
      <number:text>51 903,75</number:text>
    </number:number-style>
    <number:number-style style:name="N3426">
      <number:text>44 373,75</number:text>
    </number:number-style>
    <number:number-style style:name="N3427">
      <number:text>150 386,25</number:text>
    </number:number-style>
    <number:number-style style:name="N3428">
      <number:text>19 642,50</number:text>
    </number:number-style>
    <number:number-style style:name="N3429">
      <number:text>82 215,00</number:text>
    </number:number-style>
    <number:number-style style:name="N3430">
      <number:text>54 810,00</number:text>
    </number:number-style>
    <number:number-style style:name="N3431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3431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3431P2" style:volatile="true">
      <number:text>   -     </number:text>
    </number:number-style>
    <number:text-style style:name="N3431">
      <number:text> </number:text>
      <number:text-content/>
      <number:text> </number:text>
      <style:map style:condition="value()&gt;0" style:apply-style-name="N3431P0"/>
      <style:map style:condition="value()&lt;0" style:apply-style-name="N3431P1"/>
      <style:map style:condition="value()=0" style:apply-style-name="N3431P2"/>
    </number:text-style>
    <number:number-style style:name="N3432">
      <number:text>57 757,50</number:text>
    </number:number-style>
    <number:number-style style:name="N3433">
      <number:text>75 450,00</number:text>
    </number:number-style>
    <number:number-style style:name="N3434">
      <number:number number:decimal-places="11" number:min-decimal-places="11" number:min-integer-digits="1"/>
    </number:number-style>
    <number:number-style style:name="N3435">
      <number:text>120 150,00</number:text>
    </number:number-style>
    <number:number-style style:name="N3436">
      <number:text>134 325,00</number:text>
    </number:number-style>
    <number:number-style style:name="N3437">
      <number:text>24 412,50</number:text>
    </number:number-style>
    <number:number-style style:name="N3438">
      <number:text>57 516,75</number:text>
    </number:number-style>
    <number:number-style style:name="N3439">
      <number:text>33 405,00</number:text>
    </number:number-style>
    <number:number-style style:name="N3440">
      <number:text>39 724,50</number:text>
    </number:number-style>
    <number:number-style style:name="N3441">
      <number:text>1 850,00</number:text>
    </number:number-style>
    <number:number-style style:name="N3442P0" style:volatile="true">
      <number:number number:decimal-places="0" number:min-decimal-places="0" number:min-integer-digits="1" number:grouping="true"/>
      <number:text>    </number:text>
    </number:number-style>
    <number:number-style style:name="N3442P1" style:volatile="true">
      <number:number number:decimal-places="0" number:min-decimal-places="0" number:min-integer-digits="1" number:grouping="true"/>
      <number:text>    </number:text>
    </number:number-style>
    <number:number-style style:name="N3442P2" style:volatile="true">
      <number:text>-</number:text>
      <number:number number:decimal-places="0" number:min-decimal-places="0" number:min-integer-digits="0"/>
      <number:text>    </number:text>
    </number:number-style>
    <number:text-style style:name="N3442">
      <number:text-content/>
      <number:text> </number:text>
      <style:map style:condition="value()&gt;0" style:apply-style-name="N3442P0"/>
      <style:map style:condition="value()&lt;0" style:apply-style-name="N3442P1"/>
      <style:map style:condition="value()=0" style:apply-style-name="N3442P2"/>
    </number:text-style>
    <number:number-style style:name="N3443">
      <number:text>63 877,50</number:text>
    </number:number-style>
    <number:number-style style:name="N3444">
      <number:text>61 807,50</number:text>
    </number:number-style>
    <number:number-style style:name="N3445">
      <number:text>27 675,00</number:text>
    </number:number-style>
    <number:number-style style:name="N3446">
      <number:text>55 185,00</number:text>
    </number:number-style>
    <number:number-style style:name="N3447">
      <number:text>69 637,50</number:text>
    </number:number-style>
    <number:number-style style:name="N3448">
      <number:text>42 975,00</number:text>
    </number:number-style>
    <number:number-style style:name="N3449">
      <number:text>49 998,00</number:text>
    </number:number-style>
    <number:number-style style:name="N3450">
      <number:text>86 996,25</number:text>
    </number:number-style>
    <number:number-style style:name="N34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1">
      <number:text> </number:text>
      <number:text-content/>
      <number:text> </number:text>
      <style:map style:condition="value()&gt;0" style:apply-style-name="N3451P0"/>
      <style:map style:condition="value()&lt;0" style:apply-style-name="N3451P1"/>
      <style:map style:condition="value()=0" style:apply-style-name="N3451P2"/>
    </number:text-style>
    <number:number-style style:name="N3452">
      <number:text>185 287,50</number:text>
    </number:number-style>
    <number:number-style style:name="N3453">
      <number:text>69 997,50</number:text>
    </number:number-style>
    <number:number-style style:name="N3454">
      <number:text>31 297,50</number:text>
    </number:number-style>
    <number:number-style style:name="N3455">
      <number:text>73 521,75</number:text>
    </number:number-style>
    <number:number-style style:name="N3456">
      <number:text>32 842,50</number:text>
    </number:number-style>
    <number:number-style style:name="N3457">
      <number:text>29 688,75</number:text>
    </number:number-style>
    <number:number-style style:name="N3458">
      <number:text>2 280 000,00</number:text>
    </number:number-style>
    <number:number-style style:name="N3459">
      <number:text>112 463,50</number:text>
    </number:number-style>
    <number:number-style style:name="N3460">
      <number:text>12 499,50</number:text>
    </number:number-style>
    <number:number-style style:name="N3461">
      <number:text>80 763,75</number:text>
    </number:number-style>
    <number:number-style style:name="N3462">
      <number:text>22 905,00</number:text>
    </number:number-style>
    <number:number-style style:name="N3463">
      <number:text>42 120,00</number:text>
    </number:number-style>
    <number:number-style style:name="N3464">
      <number:text>28 836,00</number:text>
    </number:number-style>
    <number:number-style style:name="N3465">
      <number:text>47 171,25</number:text>
    </number:number-style>
    <number:number-style style:name="N3466">
      <number:text>50 328,00</number:text>
    </number:number-style>
    <number:number-style style:name="N3467">
      <number:text>29 820,00</number:text>
    </number:number-style>
    <number:number-style style:name="N3468">
      <number:text>106 968,75</number:text>
    </number:number-style>
    <number:number-style style:name="N3469">
      <number:text>19 539,75</number:text>
    </number:number-style>
    <number:number-style style:name="N3470">
      <number:text>26 966,25</number:text>
    </number:number-style>
    <number:number-style style:name="N34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1P0"/>
    </number:number-style>
    <number:number-style style:name="N3472">
      <number:text>27 824,25</number:text>
    </number:number-style>
    <number:number-style style:name="N3473">
      <number:text>12 624,75</number:text>
    </number:number-style>
    <number:number-style style:name="N3474">
      <number:text>8 145,00</number:text>
    </number:number-style>
    <number:number-style style:name="N3475">
      <number:text>37 312,50</number:text>
    </number:number-style>
    <number:number-style style:name="N3476">
      <number:text>60 165,00</number:text>
    </number:number-style>
    <number:number-style style:name="N34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0">
      <number:text> </number:text>
      <number:text-content/>
      <number:text> </number:text>
      <style:map style:condition="value()&gt;0" style:apply-style-name="N3480P0"/>
      <style:map style:condition="value()&lt;0" style:apply-style-name="N3480P1"/>
      <style:map style:condition="value()=0" style:apply-style-name="N3480P2"/>
    </number:text-style>
    <number:number-style style:name="N3481">
      <number:text>30 540,00</number:text>
    </number:number-style>
    <number:number-style style:name="N3482">
      <number:text>45 112,50</number:text>
    </number:number-style>
    <number:number-style style:name="N3483">
      <number:text>45 448,50</number:text>
    </number:number-style>
    <number:number-style style:name="N3485P0" style:volatile="true">
      <number:number number:decimal-places="1" number:min-decimal-places="1" number:min-integer-digits="1"/>
      <number:text>x </number:text>
    </number:number-style>
    <number:number-style style:name="N3485">
      <number:text>(</number:text>
      <number:number number:decimal-places="1" number:min-decimal-places="1" number:min-integer-digits="1"/>
      <number:text>x)</number:text>
      <style:map style:condition="value()&gt;=0" style:apply-style-name="N3485P0"/>
    </number:number-style>
    <number:number-style style:name="N3486">
      <number:text>78 277,50</number:text>
    </number:number-style>
    <number:number-style style:name="N3487">
      <number:text>30 697,50</number:text>
    </number:number-style>
    <number:number-style style:name="N3488">
      <number:text>98 445,00</number:text>
    </number:number-style>
    <number:number-style style:name="N3489">
      <number:text>18 255,00</number:text>
    </number:number-style>
    <number:number-style style:name="N3490">
      <number:text>164 505,00</number:text>
    </number:number-style>
    <number:number-style style:name="N3491">
      <number:text>21 622,50</number:text>
    </number:number-style>
    <number:number-style style:name="N3492">
      <number:text>176 276,25</number:text>
    </number:number-style>
    <number:number-style style:name="N3493">
      <number:text>28 912,50</number:text>
    </number:number-style>
    <number:number-style style:name="N3494">
      <number:text>64 860,30</number:text>
    </number:number-style>
    <number:number-style style:name="N3495">
      <number:text>32 886,00</number:text>
    </number:number-style>
    <number:number-style style:name="N3496">
      <number:text>16 599,75</number:text>
    </number:number-style>
    <number:number-style style:name="N3497">
      <number:text>72 262,50</number:text>
    </number:number-style>
    <number:number-style style:name="N3498">
      <number:text>4 000 000,00</number:text>
    </number:number-style>
    <number:number-style style:name="N3499">
      <number:text>62 235,00</number:text>
    </number:number-style>
    <number:number-style style:name="N3500">
      <number:text>184 794,75</number:text>
    </number:number-style>
    <number:number-style style:name="N3501">
      <number:text>49 815,00</number:text>
    </number:number-style>
    <number:number-style style:name="N3502">
      <number:text>63 907,50</number:text>
    </number:number-style>
    <number:number-style style:name="N3503">
      <number:text>12 330,00</number:text>
    </number:number-style>
    <number:number-style style:name="N3506P0" style:volatile="true">
      <number:text> </number:text>
      <number:fill-character> </number:fill-character>
      <number:number number:decimal-places="1" number:min-decimal-places="1" number:min-integer-digits="0" number:grouping="true"/>
      <number:text> </number:text>
    </number:number-style>
    <number:number-style style:name="N3506P1" style:volatile="true">
      <number:text> </number:text>
      <number:fill-character> </number:fill-character>
      <number:text>(</number:text>
      <number:number number:decimal-places="1" number:min-decimal-places="1" number:min-integer-digits="0" number:grouping="true"/>
      <number:text>)</number:text>
    </number:number-style>
    <number:number-style style:name="N3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6">
      <number:text> </number:text>
      <number:text-content/>
      <number:text> </number:text>
      <style:map style:condition="value()&gt;0" style:apply-style-name="N3506P0"/>
      <style:map style:condition="value()&lt;0" style:apply-style-name="N3506P1"/>
      <style:map style:condition="value()=0" style:apply-style-name="N3506P2"/>
    </number:text-style>
    <number:number-style style:name="N3507">
      <number:text>55 098,00</number:text>
    </number:number-style>
    <number:number-style style:name="N3508">
      <number:text>168 129,00</number:text>
    </number:number-style>
    <number:number-style style:name="N3509">
      <number:text>14 955,00</number:text>
    </number:number-style>
    <number:number-style style:name="N3510">
      <number:text>24 090,00</number:text>
    </number:number-style>
    <number:number-style style:name="N3511">
      <number:text>31 890,00</number:text>
    </number:number-style>
    <number:number-style style:name="N3512">
      <number:text>16 887,00</number:text>
    </number:number-style>
    <number:number-style style:name="N3513">
      <number:text>5 235,00</number:text>
    </number:number-style>
    <number:number-style style:name="N3514">
      <number:text>31 786,50</number:text>
    </number:number-style>
    <number:number-style style:name="N3515">
      <number:text>57 075,00</number:text>
    </number:number-style>
    <number:number-style style:name="N3516">
      <number:text>29 227,50</number:text>
    </number:number-style>
    <number:number-style style:name="N3517">
      <number:text>117 108,75</number:text>
    </number:number-style>
    <number:number-style style:name="N3518">
      <number:text>39 375,00</number:text>
    </number:number-style>
    <number:number-style style:name="N3519">
      <number:text>44 775,00</number:text>
    </number:number-style>
    <number:number-style style:name="N3520">
      <number:text>93 420,00</number:text>
    </number:number-style>
    <number:number-style style:name="N3521">
      <number:text>56 850,00</number:text>
    </number:number-style>
    <number:number-style style:name="N3522P0" style:volatile="true">
      <number:number number:decimal-places="0" number:min-decimal-places="0" number:min-integer-digits="1" number:grouping="true"/>
      <number:text>    </number:text>
    </number:number-style>
    <number:number-style style:name="N352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3522P2" style:volatile="true">
      <number:text/>
    </number:number-style>
    <number:text-style style:name="N3522">
      <number:text-content/>
      <number:text>    </number:text>
      <style:map style:condition="value()&gt;0" style:apply-style-name="N3522P0"/>
      <style:map style:condition="value()&lt;0" style:apply-style-name="N3522P1"/>
      <style:map style:condition="value()=0" style:apply-style-name="N3522P2"/>
    </number:text-style>
    <number:number-style style:name="N3523">
      <number:text>7 881,00</number:text>
    </number:number-style>
    <number:number-style style:name="N3524">
      <number:text>227 493,00</number:text>
    </number:number-style>
    <number:number-style style:name="N3525">
      <number:text>72 397,50</number:text>
    </number:number-style>
    <number:number-style style:name="N3526">
      <number:text>113 872,50</number:text>
    </number:number-style>
    <number:number-style style:name="N3528P0" style:volatile="true">
      <number:text>?.</number:text>
      <number:number number:decimal-places="2" number:min-decimal-places="2" number:min-integer-digits="1" number:grouping="true"/>
      <number:text> </number:text>
    </number:number-style>
    <number:number-style style:name="N3528">
      <style:text-properties fo:color="#ff0000"/>
      <number:text>(?.</number:text>
      <number:number number:decimal-places="2" number:min-decimal-places="2" number:min-integer-digits="1" number:grouping="true"/>
      <number:text>)</number:text>
      <style:map style:condition="value()&gt;=0" style:apply-style-name="N3528P0"/>
    </number:number-style>
    <number:number-style style:name="N3529">
      <number:text>70 065,30</number:text>
    </number:number-style>
    <number:number-style style:name="N3530">
      <number:text>16 695,00</number:text>
    </number:number-style>
    <number:number-style style:name="N3531">
      <number:text>73 630,50</number:text>
    </number:number-style>
    <number:number-style style:name="N3532">
      <number:text>18 018,75</number:text>
    </number:number-style>
    <number:percentage-style style:name="N3533P0" style:volatile="true">
      <number:number number:decimal-places="0" number:min-decimal-places="0" number:min-integer-digits="1"/>
      <number:text>%</number:text>
    </number:percentage-style>
    <number:percentage-style style:name="N3533">
      <number:text>(</number:text>
      <number:number number:decimal-places="0" number:min-decimal-places="0" number:min-integer-digits="1"/>
      <number:text>%)</number:text>
      <style:map style:condition="value()&gt;=0" style:apply-style-name="N3533P0"/>
    </number:percentage-style>
    <number:number-style style:name="N3534">
      <number:text>38 367,00</number:text>
    </number:number-style>
    <number:number-style style:name="N3535">
      <number:text>8 722,50</number:text>
    </number:number-style>
    <number:number-style style:name="N3539P0" style:volatile="true">
      <number:text> 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9P1" style:volatile="true">
      <number:text>-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9P2" style:volatile="true">
      <number:text> ?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9">
      <number:text> </number:text>
      <number:text-content/>
      <number:text> </number:text>
      <style:map style:condition="value()&gt;0" style:apply-style-name="N3539P0"/>
      <style:map style:condition="value()&lt;0" style:apply-style-name="N3539P1"/>
      <style:map style:condition="value()=0" style:apply-style-name="N3539P2"/>
    </number:text-style>
    <number:number-style style:name="N3540">
      <number:text>22 470,00</number:text>
    </number:number-style>
    <number:number-style style:name="N3541">
      <number:text>33 363,75</number:text>
    </number:number-style>
    <number:number-style style:name="N3542">
      <number:text>128 452,50</number:text>
    </number:number-style>
    <number:number-style style:name="N3543">
      <number:text>229 263,75</number:text>
    </number:number-style>
    <number:number-style style:name="N3544">
      <number:text>21 285,00</number:text>
    </number:number-style>
    <number:number-style style:name="N3545">
      <number:text>5 287,50</number:text>
    </number:number-style>
    <number:number-style style:name="N3546">
      <number:text>39 645,00</number:text>
    </number:number-style>
    <number:number-style style:name="N3547">
      <number:text>12 540,00</number:text>
    </number:number-style>
    <number:number-style style:name="N3548">
      <number:text>171 862,50</number:text>
    </number:number-style>
    <number:percentage-style style:name="N3549">
      <number:number number:decimal-places="7" number:min-decimal-places="7" number:min-integer-digits="1"/>
      <number:text>%</number:text>
    </number:percentage-style>
    <number:number-style style:name="N3550">
      <number:text>8 985,48</number:text>
    </number:number-style>
    <number:number-style style:name="N3551">
      <number:text>33 630,00</number:text>
    </number:number-style>
    <number:number-style style:name="N3552">
      <number:text>59 467,50</number:text>
    </number:number-style>
    <number:number-style style:name="N3553">
      <number:text>15 090,00</number:text>
    </number:number-style>
    <number:number-style style:name="N3554">
      <number:text>19 086,75</number:text>
    </number:number-style>
    <number:number-style style:name="N3555">
      <number:text>121 485,00</number:text>
    </number:number-style>
    <number:number-style style:name="N3556">
      <number:text>8 460,00</number:text>
    </number:number-style>
    <number:number-style style:name="N3557">
      <number:text>60 798,00</number:text>
    </number:number-style>
    <number:number-style style:name="N3558">
      <number:text>57 037,50</number:text>
    </number:number-style>
    <number:number-style style:name="N3559">
      <number:text>193 147,50</number:text>
    </number:number-style>
    <number:date-style style:name="N3560">
      <number:month number:textual="true"/>
      <number:text>.</number:text>
      <number:year/>
    </number:date-style>
    <number:number-style style:name="N3561">
      <number:text>48 063,75</number:text>
    </number:number-style>
    <number:number-style style:name="N3562">
      <number:text>49 087,50</number:text>
    </number:number-style>
    <number:number-style style:name="N3563">
      <number:text>33 592,50</number:text>
    </number:number-style>
    <number:number-style style:name="N3564">
      <number:text>7 318,50</number:text>
    </number:number-style>
    <number:number-style style:name="N3565">
      <number:text>26 932,50</number:text>
    </number:number-style>
    <number:number-style style:name="N3566">
      <number:text>72 030,00</number:text>
    </number:number-style>
    <number:number-style style:name="N3567">
      <number:text>24 780,00</number:text>
    </number:number-style>
    <number:number-style style:name="N3568">
      <number:text>109 647,00</number:text>
    </number:number-style>
    <number:number-style style:name="N3569">
      <number:text>5 481,00</number:text>
    </number:number-style>
    <number:date-style style:name="N10115P0" style:volatile="true" number:language="ru" number:country="RU">
      <number:month number:style="long" number:textual="true"/>
      <number:text> </number:text>
      <number:year number:style="long"/>
    </number:date-style>
    <number:text-style style:name="N10115" number:language="ru" number:country="RU">
      <number:text-content/>
      <style:map style:condition="value()&lt;=1.7976931348623157E+308" style:apply-style-name="N10115P0"/>
    </number:text-style>
    <number:currency-style style:name="N10116" number:language="ru" number:country="RU">
      <number:number number:decimal-places="2" number:min-decimal-places="2" number:min-integer-digits="1" number:grouping="true"/>
      <number:currency-symbol number:language="ru" number:country="RU">₽</number:currency-symbol>
    </number:currency-style>
    <number:number-style style:name="N10117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8" number:language="ru" number:country="RU">
      <number:minutes number:style="long"/>
      <number:text>:</number:text>
      <number:seconds number:style="long"/>
      <number:text>,</number:text>
    </number:time-style>
    <number:time-style style:name="N10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ru" number:country="RU">
      <number:minutes number:style="long"/>
      <number:text>:</number:text>
      <number:seconds number:style="long"/>
    </number:time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3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38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38P0"/>
    </number:currency-style>
    <number:currency-style style:name="N1013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4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40P0"/>
    </number:currency-style>
    <number:currency-style style:name="N1014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41P0"/>
    </number:currency-style>
    <number:number-style style:name="N10144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0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0P2" style:volatile="true" number:language="ru" number:country="RU">
      <number:text>-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5P0"/>
    </number:currency-style>
    <number:number-style style:name="N1015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8P2" style:volatile="true" number:language="ru" number:country="RU">
      <number:text> </number:text>
      <number:fill-character> </number:fill-character>
      <number:text>-р.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ru" number:country="RU">
      <number:text> </number:text>
      <number:fill-character> </number:fill-character>
      <number:text>-   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6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6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2P0"/>
    </number:number-style>
    <number:number-style style:name="N1016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6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6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5P0"/>
    </number:number-style>
    <number:date-style style:name="N1016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6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68" number:language="ru" number:country="RU">
      <number:hours/>
      <number:text>:</number:text>
      <number:minutes number:style="long"/>
    </number:time-style>
    <number:time-style style:name="N1016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0" number:language="ru" number:country="RU">
      <number:hours/>
      <number:text>:</number:text>
      <number:minutes number:style="long"/>
      <number:text> </number:text>
      <number:am-pm/>
    </number:time-style>
    <number:date-style style:name="N10171" number:language="ru" number:country="RU">
      <number:month number:textual="true"/>
      <number:text>.</number:text>
      <number:year/>
    </number:date-style>
    <number:date-style style:name="N1017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7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7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74P0"/>
    </number:number-style>
    <number:number-style style:name="N1017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7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75P0"/>
    </number:number-style>
    <number:number-style style:name="N1017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7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77P0"/>
    </number:number-style>
    <number:number-style style:name="N1017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7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78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7P0"/>
    </number:currency-style>
    <number:currency-style style:name="N2011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2011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20119P0"/>
    </number:currency-style>
    <number:currency-style style:name="N30120P0" style:volatile="true" number:language="yi" number:country="US"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30120" number:language="yi" number:country="US">
      <style:text-properties fo:color="#ff0000"/>
      <number:text>-</number:text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30120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32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32" number:language="en" number:country="US">
      <number:text-content/>
      <number:text> </number:text>
      <style:map style:condition="value()&gt;0" style:apply-style-name="N40132P0"/>
      <style:map style:condition="value()&lt;0" style:apply-style-name="N40132P1"/>
      <style:map style:condition="value()=0" style:apply-style-name="N40132P2"/>
    </number:text-style>
    <number:number-style style:name="N4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3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3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36" number:language="en" number:country="US">
      <number:text-content/>
      <number:text> </number:text>
      <style:map style:condition="value()&gt;0" style:apply-style-name="N40136P0"/>
      <style:map style:condition="value()&lt;0" style:apply-style-name="N40136P1"/>
      <style:map style:condition="value()=0" style:apply-style-name="N40136P2"/>
    </number:text-style>
    <number:currency-style style:name="N4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0P2" style:volatile="true" number:language="en" number:country="US">
      <number:currency-symbol/>
      <number:text>- </number:text>
    </number:currency-style>
    <number:text-style style:name="N40140" number:language="en" number:country="US">
      <number:text-content/>
      <number:text> </number:text>
      <style:map style:condition="value()&gt;0" style:apply-style-name="N40140P0"/>
      <style:map style:condition="value()&lt;0" style:apply-style-name="N40140P1"/>
      <style:map style:condition="value()=0" style:apply-style-name="N40140P2"/>
    </number:text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4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4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48" number:language="en" number:country="US">
      <number:text> </number:text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number-style style:name="N4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2" number:language="en" number:country="US">
      <number:text> </number:text>
      <number:text-content/>
      <number:text> </number:text>
      <style:map style:condition="value()&gt;0" style:apply-style-name="N40152P0"/>
      <style:map style:condition="value()&lt;0" style:apply-style-name="N40152P1"/>
      <style:map style:condition="value()=0" style:apply-style-name="N40152P2"/>
    </number:text-style>
    <number:currency-style style:name="N4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6P2" style:volatile="true" number:language="en" number:country="US">
      <number:currency-symbol/>
      <number:fill-character> </number:fill-character>
      <number:text>- </number:text>
    </number:currency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number-style style:name="N4016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0P2" style:volatile="true" number:language="en" number:country="US">
      <number:text> </number:text>
      <number:fill-character> </number:fill-character>
      <number:text>- </number:text>
    </number:number-style>
    <number:text-style style:name="N40160" number:language="en" number:country="US">
      <number:text> </number:text>
      <number:text-content/>
      <number:text> </number:text>
      <style:map style:condition="value()&gt;0" style:apply-style-name="N40160P0"/>
      <style:map style:condition="value()&lt;0" style:apply-style-name="N40160P1"/>
      <style:map style:condition="value()=0" style:apply-style-name="N40160P2"/>
    </number:text-style>
    <number:currency-style style:name="N4016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6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6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61" number:language="en" number:country="US">
      <number:text-content/>
      <number:text> </number:text>
      <style:map style:condition="value()&gt;0" style:apply-style-name="N40161P0"/>
      <style:map style:condition="value()&lt;0" style:apply-style-name="N40161P1"/>
      <style:map style:condition="value()=0" style:apply-style-name="N40161P2"/>
    </number:text-style>
    <number:number-style style:name="N4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65" number:language="en" number:country="US">
      <number:text-content/>
      <number:text> </number:text>
      <style:map style:condition="value()&gt;0" style:apply-style-name="N40165P0"/>
      <style:map style:condition="value()&lt;0" style:apply-style-name="N40165P1"/>
      <style:map style:condition="value()=0" style:apply-style-name="N40165P2"/>
    </number:text-style>
    <number:currency-style style:name="N4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6P2" style:volatile="true" number:language="en" number:country="US">
      <number:currency-symbol/>
      <number:fill-character> </number:fill-character>
      <number:text>- </number:text>
    </number:currency-style>
    <number:text-style style:name="N40166" number:language="en" number:country="US">
      <number:text-content/>
      <number:text> </number:text>
      <style:map style:condition="value()&gt;0" style:apply-style-name="N40166P0"/>
      <style:map style:condition="value()&lt;0" style:apply-style-name="N40166P1"/>
      <style:map style:condition="value()=0" style:apply-style-name="N40166P2"/>
    </number:text-style>
    <number:number-style style:name="N4017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7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70P2" style:volatile="true" number:language="en" number:country="US">
      <number:fill-character> </number:fill-character>
      <number:text>- </number:text>
    </number:number-style>
    <number:text-style style:name="N40170" number:language="en" number:country="US">
      <number:text-content/>
      <number:text> </number:text>
      <style:map style:condition="value()&gt;0" style:apply-style-name="N40170P0"/>
      <style:map style:condition="value()&lt;0" style:apply-style-name="N40170P1"/>
      <style:map style:condition="value()=0" style:apply-style-name="N40170P2"/>
    </number:text-style>
    <number:number-style style:name="N4017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7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71P0"/>
    </number:number-style>
    <number:number-style style:name="N4017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7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72P0"/>
    </number:number-style>
    <number:date-style style:name="N4017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7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40175" number:language="en" number:country="US">
      <number:hours/>
      <number:text>:</number:text>
      <number:minutes number:style="long"/>
    </number:time-style>
    <number:time-style style:name="N4017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77" number:language="en" number:country="US">
      <number:hours/>
      <number:text>:</number:text>
      <number:minutes number:style="long"/>
      <number:text> </number:text>
      <number:am-pm/>
    </number:time-style>
    <number:date-style style:name="N40178" number:language="en" number:country="US">
      <number:month number:textual="true"/>
      <number:text>-</number:text>
      <number:year/>
    </number:date-style>
    <number:date-style style:name="N40179" number:language="en" number:country="US">
      <number:month/>
      <number:text>/</number:text>
      <number:day/>
      <number:text>/</number:text>
      <number:year number:style="long"/>
    </number:date-style>
    <number:currency-style style:name="N4018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8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80P0"/>
    </number:currency-style>
    <number:currency-style style:name="N4018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8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81P0"/>
    </number:currency-style>
    <number:currency-style style:name="N4018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8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82P0"/>
    </number:currency-style>
    <number:currency-style style:name="N4018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8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83P0"/>
    </number:currency-style>
    <number:date-style style:name="N40184" number:language="en" number:country="US">
      <number:day/>
      <number:text>-</number:text>
      <number:month number:textual="true"/>
      <number:text>-</number:text>
      <number:year/>
    </number:date-style>
    <number:date-style style:name="N40185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85" number:language="en" number:country="US">
      <number:text-content/>
      <style:map style:condition="value()&lt;=1.7976931348623157E+308" style:apply-style-name="N40185P0"/>
    </number:text-style>
    <number:date-style style:name="N40186" number:language="en" number:country="US">
      <number:day/>
      <number:text>-</number:text>
      <number:month number:textual="true"/>
    </number:date-style>
    <number:date-style style:name="N40187P0" style:volatile="true" number:language="en" number:country="US">
      <number:day/>
      <number:text>-</number:text>
      <number:month number:textual="true"/>
    </number:date-style>
    <number:text-style style:name="N40187" number:language="en" number:country="US">
      <number:text-content/>
      <style:map style:condition="value()&lt;=1.7976931348623157E+308" style:apply-style-name="N40187P0"/>
    </number:text-style>
    <number:date-style style:name="N40189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0189" number:language="en" number:country="US">
      <number:text-content/>
      <style:map style:condition="value()&lt;=1.7976931348623157E+308" style:apply-style-name="N40189P0"/>
    </number:text-style>
    <number:date-style style:name="N50120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20" number:language="en" number:country="IN">
      <number:text-content/>
      <style:map style:condition="value()&lt;=1.7976931348623157E+308" style:apply-style-name="N50120P0"/>
    </number:text-style>
    <number:date-style style:name="N60118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 style:data-style-name="N2" text:time-value="17:27:40.2914444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7:12:37.272016474</meta:creation-date>
    <meta:editing-duration>P26DT8H39M45S</meta:editing-duration>
    <meta:editing-cycles>585</meta:editing-cycles>
    <meta:generator>LibreOffice/24.8.0.3$Linux_X86_64 LibreOffice_project/480$Build-3</meta:generator>
    <dc:date>2026-04-02T17:25:47.397461660</dc:date>
    <meta:document-statistic meta:table-count="3" meta:cell-count="2449" meta:object-count="0"/>
  </office:meta>
</office:document-meta>
</file>