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434cm"/>
    </style:style>
    <style:style style:name="co2" style:family="table-column">
      <style:table-column-properties fo:break-before="auto" style:column-width="6.703cm"/>
    </style:style>
    <style:style style:name="co3" style:family="table-column">
      <style:table-column-properties fo:break-before="auto" style:column-width="5.865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351cm"/>
    </style:style>
    <style:style style:name="co7" style:family="table-column">
      <style:table-column-properties fo:break-before="auto" style:column-width="3.854cm"/>
    </style:style>
    <style:style style:name="co8" style:family="table-column">
      <style:table-column-properties fo:break-before="auto" style:column-width="4.2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5">
      <style:table-cell-properties fo:border="0.06pt solid #000000"/>
    </style:style>
    <style:style style:name="ce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0" style:family="table-cell" style:parent-style-name="Default" style:data-style-name="N5">
      <style:table-cell-properties fo:background-color="transparent" fo:border="0.06pt solid #000000"/>
    </style:style>
    <style:style style:name="ce41" style:family="table-cell" style:parent-style-name="Default" style:data-style-name="N5">
      <style:table-cell-properties fo:background-color="transparent" fo:border="0.74pt solid #000000"/>
    </style:style>
    <style:style style:name="ce42" style:family="table-cell" style:parent-style-name="Default">
      <style:table-cell-properties fo:background-color="transparent"/>
    </style:style>
    <style:style style:name="ce16" style:family="table-cell" style:parent-style-name="Default" style:data-style-name="N5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44" style:family="table-cell" style:parent-style-name="Default" style:data-style-name="N5">
      <style:table-cell-properties fo:background-color="#f6f9d4" fo:border="0.06pt solid #000000"/>
    </style:style>
    <style:style style:name="ce45" style:family="table-cell" style:parent-style-name="Default" style:data-style-name="N5">
      <style:table-cell-properties fo:background-color="#eeeeee" fo:border="0.06pt solid #000000"/>
    </style:style>
    <style:style style:name="ce46" style:family="table-cell" style:parent-style-name="Default" style:data-style-name="N1727">
      <style:table-cell-properties fo:background-color="transparent" fo:border="0.06pt solid #000000"/>
    </style:style>
    <style:style style:name="ce20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2" table:default-cell-style-name="ce42"/>
        <table:table-column table:style-name="co7" table:number-columns-repeated="3" table:default-cell-style-name="Default"/>
        <table:table-column table:style-name="co8" table:default-cell-style-name="Default"/>
        <table:table-row table:style-name="ro1">
          <table:table-cell table:style-name="ce30" office:value-type="string" calcext:value-type="string">
            <text:p>Страна</text:p>
          </table:table-cell>
          <table:table-cell table:style-name="ce30" office:value-type="string" calcext:value-type="string">
            <text:p>Партнер</text:p>
          </table:table-cell>
          <table:table-cell table:style-name="ce30" office:value-type="string" calcext:value-type="string">
            <text:p>Отель</text:p>
          </table:table-cell>
          <table:table-cell table:style-name="ce30" office:value-type="string" calcext:value-type="string">
            <text:p>Договор</text:p>
          </table:table-cell>
          <table:table-cell table:style-name="ce30" office:value-type="string" calcext:value-type="string">
            <text:p>Валюта</text:p>
          </table:table-cell>
          <table:table-cell table:style-name="ce30" office:value-type="string" calcext:value-type="string">
            <text:p>Тотал оплат</text:p>
          </table:table-cell>
          <table:table-cell table:style-name="ce39" office:value-type="string" calcext:value-type="string">
            <text:p>1 квартал (январь)</text:p>
          </table:table-cell>
          <table:table-cell table:style-name="ce39" office:value-type="string" calcext:value-type="string">
            <text:p>1 квартал (февраль)</text:p>
          </table:table-cell>
          <table:table-cell table:style-name="ce39" office:value-type="string" calcext:value-type="string">
            <text:p>1 квартал (март)</text:p>
          </table:table-cell>
          <table:table-cell table:style-name="ce39" office:value-type="string" calcext:value-type="string">
            <text:p>2 квартал (апрель)</text:p>
          </table:table-cell>
          <table:table-cell table:style-name="ce39" office:value-type="string" calcext:value-type="string">
            <text:p>2 квартал (май)</text:p>
          </table:table-cell>
          <table:table-cell table:style-name="ce39" office:value-type="string" calcext:value-type="string">
            <text:p>2 квартал (июнь)</text:p>
          </table:table-cell>
          <table:table-cell table:style-name="ce39" office:value-type="string" calcext:value-type="string">
            <text:p>3 квартал (июль)</text:p>
          </table:table-cell>
          <table:table-cell table:style-name="ce39" office:value-type="string" calcext:value-type="string">
            <text:p>3 квартал (август)</text:p>
          </table:table-cell>
          <table:table-cell table:style-name="ce39" office:value-type="string" calcext:value-type="string">
            <text:p>3 квартал (сентябрь)</text:p>
          </table:table-cell>
          <table:table-cell table:style-name="ce39" office:value-type="string" calcext:value-type="string">
            <text:p>4 квартал (октябрь)</text:p>
          </table:table-cell>
          <table:table-cell table:style-name="ce39" office:value-type="string" calcext:value-type="string">
            <text:p>4 квартал (ноябрь)</text:p>
          </table:table-cell>
          <table:table-cell table:style-name="ce39" office:value-type="string" calcext:value-type="string">
            <text:p>4 квартал (декабрь)</text:p>
          </table:table-cell>
          <table:table-cell table:style-name="ce30" office:value-type="string" calcext:value-type="string">
            <text:p>Гранд тотал</text:p>
          </table:table-cell>
          <table:table-cell table:style-name="ce20" office:value-type="string" calcext:value-type="string">
            <text:p>Отправлен</text:p>
          </table:table-cell>
          <table:table-cell table:style-name="ce20" office:value-type="string" calcext:value-type="string">
            <text:p>Подписан</text:p>
          </table:table-cell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ИП Абгаджава Т.Д.</text:p>
          </table:table-cell>
          <table:table-cell table:style-name="ce3" office:value-type="string" calcext:value-type="string">
            <text:p>База отдыха "Мия"</text:p>
          </table:table-cell>
          <table:table-cell table:style-name="ce3" office:value-type="string" calcext:value-type="string">
            <text:p>52/21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2]+[.H2]+[.I2]+[.J2]+[.K2]+[.L2]+[.M2]+[.N2]+[.O2]+[.P2]+[.Q2]+[.R2]-[.F2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ИП Абиджба Ц.А.</text:p>
          </table:table-cell>
          <table:table-cell table:style-name="ce3" office:value-type="string" calcext:value-type="string">
            <text:p>Apsuana Rose (Абхазская Роза)</text:p>
          </table:table-cell>
          <table:table-cell table:style-name="ce3" office:value-type="string" calcext:value-type="string">
            <text:p>13/20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3]+[.H3]+[.I3]+[.J3]+[.K3]+[.L3]+[.M3]+[.N3]+[.O3]+[.P3]+[.Q3]+[.R3]-[.F3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ИП Алания П.О.</text:p>
          </table:table-cell>
          <table:table-cell table:style-name="ce3" office:value-type="string" calcext:value-type="string">
            <text:p>отель "Арабика"</text:p>
          </table:table-cell>
          <table:table-cell table:style-name="ce3" office:value-type="string" calcext:value-type="string">
            <text:p>15/20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4]+[.H4]+[.I4]+[.J4]+[.K4]+[.L4]+[.M4]+[.N4]+[.O4]+[.P4]+[.Q4]+[.R4]-[.F4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ИП Анкваб Б.Ч.</text:p>
          </table:table-cell>
          <table:table-cell table:style-name="ce3" office:value-type="string" calcext:value-type="string">
            <text:p>отель "Папа" + отель "Эко-Папа"</text:p>
          </table:table-cell>
          <table:table-cell table:style-name="ce3" office:value-type="string" calcext:value-type="string">
            <text:p>20/20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5]+[.H5]+[.I5]+[.J5]+[.K5]+[.L5]+[.M5]+[.N5]+[.O5]+[.P5]+[.Q5]+[.R5]-[.F5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ИП Барганджия К.Н.</text:p>
          </table:table-cell>
          <table:table-cell table:style-name="ce3" office:value-type="string" calcext:value-type="string">
            <text:p>гостевой дом "Чегем"</text:p>
          </table:table-cell>
          <table:table-cell table:style-name="ce3" office:value-type="string" calcext:value-type="string">
            <text:p>60/21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6]+[.H6]+[.I6]+[.J6]+[.K6]+[.L6]+[.M6]+[.N6]+[.O6]+[.P6]+[.Q6]+[.R6]-[.F6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ИП Бения Киагуа Иванович</text:p>
          </table:table-cell>
          <table:table-cell table:style-name="ce3" office:value-type="string" calcext:value-type="string">
            <text:p>отель "Вилла Сова"</text:p>
          </table:table-cell>
          <table:table-cell table:style-name="ce3" office:value-type="string" calcext:value-type="string">
            <text:p>09/23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7]+[.H7]+[.I7]+[.J7]+[.K7]+[.L7]+[.M7]+[.N7]+[.O7]+[.P7]+[.Q7]+[.R7]-[.F7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ИП Бильдина О.А.</text:p>
          </table:table-cell>
          <table:table-cell table:style-name="ce3" office:value-type="string" calcext:value-type="string">
            <text:p>отель "Вилла Сова"</text:p>
          </table:table-cell>
          <table:table-cell table:style-name="ce3" office:value-type="string" calcext:value-type="string">
            <text:p>71/20А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8]+[.H8]+[.I8]+[.J8]+[.K8]+[.L8]+[.M8]+[.N8]+[.O8]+[.P8]+[.Q8]+[.R8]-[.F8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ИП Герзмава В.В.</text:p>
          </table:table-cell>
          <table:table-cell table:style-name="ce3" office:value-type="string" calcext:value-type="string">
            <text:p>гостевой дом "Сказка"</text:p>
          </table:table-cell>
          <table:table-cell table:style-name="ce3" office:value-type="string" calcext:value-type="string">
            <text:p>19/24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9]+[.H9]+[.I9]+[.J9]+[.K9]+[.L9]+[.M9]+[.N9]+[.O9]+[.P9]+[.Q9]+[.R9]-[.F9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ИП Герзмава В.В.</text:p>
          </table:table-cell>
          <table:table-cell table:style-name="ce3" office:value-type="string" calcext:value-type="string">
            <text:p>отель "Ашамта"</text:p>
          </table:table-cell>
          <table:table-cell table:style-name="ce3" office:value-type="string" calcext:value-type="string">
            <text:p>68/20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10]+[.H10]+[.I10]+[.J10]+[.K10]+[.L10]+[.M10]+[.N10]+[.O10]+[.P10]+[.Q10]+[.R10]-[.F10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ИП Джергения Алхас Лювович</text:p>
          </table:table-cell>
          <table:table-cell table:style-name="ce3" office:value-type="string" calcext:value-type="string">
            <text:p>отель "Орхидея"</text:p>
          </table:table-cell>
          <table:table-cell table:style-name="ce3" office:value-type="string" calcext:value-type="string">
            <text:p>29/20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11]+[.H11]+[.I11]+[.J11]+[.K11]+[.L11]+[.M11]+[.N11]+[.O11]+[.P11]+[.Q11]+[.R11]-[.F11]" office:value-type="float" office:value="0" calcext:value-type="float">
            <text:p>0,00</text:p>
          </table:table-cell>
          <table:table-cell table:style-name="ce21"/>
          <table:table-cell table:style-name="ce20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ИП Джергения Астамур Львович</text:p>
          </table:table-cell>
          <table:table-cell table:style-name="ce3" office:value-type="string" calcext:value-type="string">
            <text:p>отель Arda</text:p>
          </table:table-cell>
          <table:table-cell table:style-name="ce3" office:value-type="string" calcext:value-type="string">
            <text:p>32/24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12]+[.H12]+[.I12]+[.J12]+[.K12]+[.L12]+[.M12]+[.N12]+[.O12]+[.P12]+[.Q12]+[.R12]-[.F12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ИП Джологуа К.Р.</text:p>
          </table:table-cell>
          <table:table-cell table:style-name="ce3" office:value-type="string" calcext:value-type="string">
            <text:p>Отель "RD Hotel"</text:p>
          </table:table-cell>
          <table:table-cell table:style-name="ce3" office:value-type="string" calcext:value-type="string">
            <text:p>27/20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13]+[.H13]+[.I13]+[.J13]+[.K13]+[.L13]+[.M13]+[.N13]+[.O13]+[.P13]+[.Q13]+[.R13]-[.F13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ИП Дзкуя В.А.</text:p>
          </table:table-cell>
          <table:table-cell table:style-name="ce3" office:value-type="string" calcext:value-type="string">
            <text:p>отель "Магнолия"</text:p>
          </table:table-cell>
          <table:table-cell table:style-name="ce3" office:value-type="string" calcext:value-type="string">
            <text:p>05/20 А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/>
          <table:table-cell table:style-name="ce16"/>
          <table:table-cell table:style-name="ce40" table:number-columns-repeated="10"/>
          <table:table-cell table:style-name="ce46" table:formula="of:=[.G14]+[.H14]+[.I14]+[.J14]+[.K14]+[.L14]+[.M14]+[.N14]+[.O14]+[.P14]+[.Q14]+[.R14]-[.F14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ИП Дзкуя Виктор Бесланович</text:p>
          </table:table-cell>
          <table:table-cell table:style-name="ce3" office:value-type="string" calcext:value-type="string">
            <text:p>Абхазия</text:p>
          </table:table-cell>
          <table:table-cell table:style-name="ce3" office:value-type="string" calcext:value-type="string">
            <text:p>34/21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15]+[.H15]+[.I15]+[.J15]+[.K15]+[.L15]+[.M15]+[.N15]+[.O15]+[.P15]+[.Q15]+[.R15]-[.F15]" office:value-type="float" office:value="0" calcext:value-type="float">
            <text:p>0,00</text:p>
          </table:table-cell>
          <table:table-cell table:style-name="ce21"/>
          <table:table-cell table:style-name="ce20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ИП Зарандия А.И.</text:p>
          </table:table-cell>
          <table:table-cell table:style-name="ce3" office:value-type="string" calcext:value-type="string">
            <text:p>отель "Лернест"</text:p>
          </table:table-cell>
          <table:table-cell table:style-name="ce3" office:value-type="string" calcext:value-type="string">
            <text:p>54/20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16]+[.H16]+[.I16]+[.J16]+[.K16]+[.L16]+[.M16]+[.N16]+[.O16]+[.P16]+[.Q16]+[.R16]-[.F16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ИП Иванова О.И.</text:p>
          </table:table-cell>
          <table:table-cell table:style-name="ce3" office:value-type="string" calcext:value-type="string">
            <text:p>отель "Золотой Якорь"</text:p>
          </table:table-cell>
          <table:table-cell table:style-name="ce3" office:value-type="string" calcext:value-type="string">
            <text:p>1/21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17]+[.H17]+[.I17]+[.J17]+[.K17]+[.L17]+[.M17]+[.N17]+[.O17]+[.P17]+[.Q17]+[.R17]-[.F17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ИП Кварацхелия Г.В.</text:p>
          </table:table-cell>
          <table:table-cell table:style-name="ce3" office:value-type="string" calcext:value-type="string">
            <text:p>отель "Villa Victoria" (Вилла Виктория)</text:p>
          </table:table-cell>
          <table:table-cell table:style-name="ce3" office:value-type="string" calcext:value-type="string">
            <text:p>51/20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18]+[.H18]+[.I18]+[.J18]+[.K18]+[.L18]+[.M18]+[.N18]+[.O18]+[.P18]+[.Q18]+[.R18]-[.F18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ИП Кирюхин В.А.</text:p>
          </table:table-cell>
          <table:table-cell table:style-name="ce3" office:value-type="string" calcext:value-type="string">
            <text:p>отель Пальма</text:p>
          </table:table-cell>
          <table:table-cell table:style-name="ce3" office:value-type="string" calcext:value-type="string">
            <text:p>78/24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19]+[.H19]+[.I19]+[.J19]+[.K19]+[.L19]+[.M19]+[.N19]+[.O19]+[.P19]+[.Q19]+[.R19]-[.F19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ИП Лобкарева С.А.</text:p>
          </table:table-cell>
          <table:table-cell table:style-name="ce3" office:value-type="string" calcext:value-type="string">
            <text:p>Абхазия</text:p>
          </table:table-cell>
          <table:table-cell table:style-name="ce3" office:value-type="string" calcext:value-type="string">
            <text:p>05/23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20]+[.H20]+[.I20]+[.J20]+[.K20]+[.L20]+[.M20]+[.N20]+[.O20]+[.P20]+[.Q20]+[.R20]-[.F20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ИП Ломия Э.О.</text:p>
          </table:table-cell>
          <table:table-cell table:style-name="ce3" office:value-type="string" calcext:value-type="string">
            <text:p>Абхазия</text:p>
          </table:table-cell>
          <table:table-cell table:style-name="ce3" office:value-type="string" calcext:value-type="string">
            <text:p>107/23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/>
          <table:table-cell table:style-name="ce16"/>
          <table:table-cell table:style-name="ce40" table:number-columns-repeated="10"/>
          <table:table-cell table:style-name="ce46" table:formula="of:=[.G21]+[.H21]+[.I21]+[.J21]+[.K21]+[.L21]+[.M21]+[.N21]+[.O21]+[.P21]+[.Q21]+[.R21]-[.F21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ИП Суханова ИГ</text:p>
          </table:table-cell>
          <table:table-cell table:style-name="ce3" office:value-type="string" calcext:value-type="string">
            <text:p>отель "Магнолия"</text:p>
          </table:table-cell>
          <table:table-cell table:style-name="ce3" office:value-type="string" calcext:value-type="string">
            <text:p>05/20 Б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22]+[.H22]+[.I22]+[.J22]+[.K22]+[.L22]+[.M22]+[.N22]+[.O22]+[.P22]+[.Q22]+[.R22]-[.F22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ИП Тания И.И.</text:p>
          </table:table-cell>
          <table:table-cell table:style-name="ce3" office:value-type="string" calcext:value-type="string">
            <text:p>отель "Астан"</text:p>
          </table:table-cell>
          <table:table-cell table:style-name="ce3" office:value-type="string" calcext:value-type="string">
            <text:p>37/20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/>
          <table:table-cell table:style-name="ce16"/>
          <table:table-cell table:style-name="ce40" table:number-columns-repeated="10"/>
          <table:table-cell table:style-name="ce46" table:formula="of:=[.G23]+[.H23]+[.I23]+[.J23]+[.K23]+[.L23]+[.M23]+[.N23]+[.O23]+[.P23]+[.Q23]+[.R23]-[.F23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ИП Тарба И. М.</text:p>
          </table:table-cell>
          <table:table-cell table:style-name="ce3" office:value-type="string" calcext:value-type="string">
            <text:p>отель "Club Resort Hotel "Oasis"</text:p>
          </table:table-cell>
          <table:table-cell table:style-name="ce3" office:value-type="string" calcext:value-type="string">
            <text:p>77/20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24]+[.H24]+[.I24]+[.J24]+[.K24]+[.L24]+[.M24]+[.N24]+[.O24]+[.P24]+[.Q24]+[.R24]-[.F24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ИП Трапш А.Г.</text:p>
          </table:table-cell>
          <table:table-cell table:style-name="ce3" office:value-type="string" calcext:value-type="string">
            <text:p>отель "Сосновый бор"</text:p>
          </table:table-cell>
          <table:table-cell table:style-name="ce3" office:value-type="string" calcext:value-type="string">
            <text:p>22/20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25]+[.H25]+[.I25]+[.J25]+[.K25]+[.L25]+[.M25]+[.N25]+[.O25]+[.P25]+[.Q25]+[.R25]-[.F25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ИП Хапат Н.Х.</text:p>
          </table:table-cell>
          <table:table-cell table:style-name="ce3" office:value-type="string" calcext:value-type="string">
            <text:p>Akua Resort Hotel</text:p>
          </table:table-cell>
          <table:table-cell table:style-name="ce3" office:value-type="string" calcext:value-type="string">
            <text:p>18/20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26]+[.H26]+[.I26]+[.J26]+[.K26]+[.L26]+[.M26]+[.N26]+[.O26]+[.P26]+[.Q26]+[.R26]-[.F26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ИП Чакрян А.С.</text:p>
          </table:table-cell>
          <table:table-cell table:style-name="ce3" office:value-type="string" calcext:value-type="string">
            <text:p>отель "Багрипш"</text:p>
          </table:table-cell>
          <table:table-cell table:style-name="ce3" office:value-type="string" calcext:value-type="string">
            <text:p>72/20А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27]+[.H27]+[.I27]+[.J27]+[.K27]+[.L27]+[.M27]+[.N27]+[.O27]+[.P27]+[.Q27]+[.R27]-[.F27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ИП Чкадуа А.Г.</text:p>
          </table:table-cell>
          <table:table-cell table:style-name="ce3" office:value-type="string" calcext:value-type="string">
            <text:p>гостевой дом Мариэк</text:p>
          </table:table-cell>
          <table:table-cell table:style-name="ce3" office:value-type="string" calcext:value-type="string">
            <text:p>88/22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28]+[.H28]+[.I28]+[.J28]+[.K28]+[.L28]+[.M28]+[.N28]+[.O28]+[.P28]+[.Q28]+[.R28]-[.F28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ИП Чукбар Б.Л.</text:p>
          </table:table-cell>
          <table:table-cell table:style-name="ce3" office:value-type="string" calcext:value-type="string">
            <text:p>Гостиница "Апсара"</text:p>
          </table:table-cell>
          <table:table-cell table:style-name="ce3" office:value-type="string" calcext:value-type="string">
            <text:p>78/21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29]+[.H29]+[.I29]+[.J29]+[.K29]+[.L29]+[.M29]+[.N29]+[.O29]+[.P29]+[.Q29]+[.R29]-[.F29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ООО "Александрия-2"</text:p>
          </table:table-cell>
          <table:table-cell table:style-name="ce3" office:value-type="string" calcext:value-type="string">
            <text:p>Отель "Alex Resort &amp; Spa Hotel"</text:p>
          </table:table-cell>
          <table:table-cell table:style-name="ce3" office:value-type="string" calcext:value-type="string">
            <text:p>30/24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30]+[.H30]+[.I30]+[.J30]+[.K30]+[.L30]+[.M30]+[.N30]+[.O30]+[.P30]+[.Q30]+[.R30]-[.F30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ООО "Гаруда-Экспресс"</text:p>
          </table:table-cell>
          <table:table-cell table:style-name="ce3" office:value-type="string" calcext:value-type="string">
            <text:p>услуги размещения + наземное обслуживание</text:p>
          </table:table-cell>
          <table:table-cell table:style-name="ce3" office:value-type="string" calcext:value-type="string">
            <text:p>09/20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31]+[.H31]+[.I31]+[.J31]+[.K31]+[.L31]+[.M31]+[.N31]+[.O31]+[.P31]+[.Q31]+[.R31]-[.F31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ООО "Два кипариса"</text:p>
          </table:table-cell>
          <table:table-cell table:style-name="ce3" office:value-type="string" calcext:value-type="string">
            <text:p>Family Club Hotel "Aquamarine"</text:p>
          </table:table-cell>
          <table:table-cell table:style-name="ce3" office:value-type="string" calcext:value-type="string">
            <text:p>14/24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32]+[.H32]+[.I32]+[.J32]+[.K32]+[.L32]+[.M32]+[.N32]+[.O32]+[.P32]+[.Q32]+[.R32]-[.F32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4" office:value-type="string" calcext:value-type="string">
            <text:p>ООО "Золотое Руно 2020" ( по НС)</text:p>
          </table:table-cell>
          <table:table-cell table:style-name="ce3" office:value-type="string" calcext:value-type="string">
            <text:p>"Тамыш Village"</text:p>
          </table:table-cell>
          <table:table-cell table:style-name="ce3" office:value-type="string" calcext:value-type="string">
            <text:p>01/ТБГ-ЗР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33]+[.H33]+[.I33]+[.J33]+[.K33]+[.L33]+[.M33]+[.N33]+[.O33]+[.P33]+[.Q33]+[.R33]-[.F33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ООО "Интер-Сухум"</text:p>
          </table:table-cell>
          <table:table-cell table:style-name="ce3" office:value-type="string" calcext:value-type="string">
            <text:p>отель "Интер-Сухум"</text:p>
          </table:table-cell>
          <table:table-cell table:style-name="ce3" office:value-type="string" calcext:value-type="string">
            <text:p>07/20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34]+[.H34]+[.I34]+[.J34]+[.K34]+[.L34]+[.M34]+[.N34]+[.O34]+[.P34]+[.Q34]+[.R34]-[.F34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ООО "Картего-ЮГ"</text:p>
          </table:table-cell>
          <table:table-cell table:style-name="ce3" office:value-type="string" calcext:value-type="string">
            <text:p>отель "Ирэн"</text:p>
          </table:table-cell>
          <table:table-cell table:style-name="ce3" office:value-type="string" calcext:value-type="string">
            <text:p>47/20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35]+[.H35]+[.I35]+[.J35]+[.K35]+[.L35]+[.M35]+[.N35]+[.O35]+[.P35]+[.Q35]+[.R35]-[.F35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ООО "М.И.В. ЛТД"</text:p>
          </table:table-cell>
          <table:table-cell table:style-name="ce3" office:value-type="string" calcext:value-type="string">
            <text:p>пансионат "Колхида"</text:p>
          </table:table-cell>
          <table:table-cell table:style-name="ce3" office:value-type="string" calcext:value-type="string">
            <text:p>08/20 Б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36]+[.H36]+[.I36]+[.J36]+[.K36]+[.L36]+[.M36]+[.N36]+[.O36]+[.P36]+[.Q36]+[.R36]-[.F36]" office:value-type="float" office:value="0" calcext:value-type="float">
            <text:p>0,00</text:p>
          </table:table-cell>
          <table:table-cell table:style-name="ce46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ООО "МАРС ГРУПП"</text:p>
          </table:table-cell>
          <table:table-cell table:style-name="ce3" office:value-type="string" calcext:value-type="string">
            <text:p>услуги размещения</text:p>
          </table:table-cell>
          <table:table-cell table:style-name="ce3" office:value-type="string" calcext:value-type="string">
            <text:p>АРС-02/АБХ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3"/>
          <table:table-cell table:style-name="ce44" office:value-type="float" office:value="6038958" calcext:value-type="float">
            <text:p>6 038 958,00</text:p>
          </table:table-cell>
          <table:table-cell table:style-name="ce45" office:value-type="float" office:value="111419790.86" calcext:value-type="float">
            <text:p>111 419 790,86</text:p>
          </table:table-cell>
          <table:table-cell table:style-name="ce40" office:value-type="float" office:value="286426583.64" calcext:value-type="float">
            <text:p>286 426 583,64</text:p>
          </table:table-cell>
          <table:table-cell table:style-name="ce40" table:number-columns-repeated="6"/>
          <table:table-cell table:style-name="ce46" table:formula="of:=[.G37]+[.H37]+[.I37]+[.J37]+[.K37]+[.L37]+[.M37]+[.N37]+[.O37]+[.P37]+[.Q37]+[.R37]-[.F37]" office:value-type="float" office:value="403885332.5" calcext:value-type="float">
            <text:p>403 885 332,50</text:p>
          </table:table-cell>
          <table:table-cell table:style-name="ce46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ООО "МАРС ГРУПП"</text:p>
          </table:table-cell>
          <table:table-cell table:style-name="ce3" office:value-type="string" calcext:value-type="string">
            <text:p>трансферы</text:p>
          </table:table-cell>
          <table:table-cell table:style-name="ce3" office:value-type="string" calcext:value-type="string">
            <text:p>АРС-02/АБХ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3"/>
          <table:table-cell table:style-name="ce44" office:value-type="float" office:value="694300" calcext:value-type="float">
            <text:p>694 300,00</text:p>
          </table:table-cell>
          <table:table-cell table:style-name="ce45" office:value-type="float" office:value="11356510" calcext:value-type="float">
            <text:p>11 356 510,00</text:p>
          </table:table-cell>
          <table:table-cell table:style-name="ce40" table:number-columns-repeated="7"/>
          <table:table-cell table:style-name="ce46" table:formula="of:=[.G38]+[.H38]+[.I38]+[.J38]+[.K38]+[.L38]+[.M38]+[.N38]+[.O38]+[.P38]+[.Q38]+[.R38]-[.F38]" office:value-type="float" office:value="12050810" calcext:value-type="float">
            <text:p>12 050 810,00</text:p>
          </table:table-cell>
          <table:table-cell table:style-name="ce46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ООО "Север-1"</text:p>
          </table:table-cell>
          <table:table-cell table:style-name="ce3" office:value-type="string" calcext:value-type="string">
            <text:p>Гаруда-Экспресс</text:p>
          </table:table-cell>
          <table:table-cell table:style-name="ce3" office:value-type="string" calcext:value-type="string">
            <text:p>09/24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39]+[.H39]+[.I39]+[.J39]+[.K39]+[.L39]+[.M39]+[.N39]+[.O39]+[.P39]+[.Q39]+[.R39]-[.F39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ООО "Созидание"</text:p>
          </table:table-cell>
          <table:table-cell table:style-name="ce3" office:value-type="string" calcext:value-type="string">
            <text:p>отель "Sunrise Garden"</text:p>
          </table:table-cell>
          <table:table-cell table:style-name="ce3" office:value-type="string" calcext:value-type="string">
            <text:p>36/20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40]+[.H40]+[.I40]+[.J40]+[.K40]+[.L40]+[.M40]+[.N40]+[.O40]+[.P40]+[.Q40]+[.R40]-[.F40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ООО "Туроператор Золотое Руно"</text:p>
          </table:table-cell>
          <table:table-cell table:style-name="ce3" office:value-type="string" calcext:value-type="string">
            <text:p>принимающая компания</text:p>
          </table:table-cell>
          <table:table-cell table:style-name="ce3" office:value-type="string" calcext:value-type="string">
            <text:p>В-48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41]+[.H41]+[.I41]+[.J41]+[.K41]+[.L41]+[.M41]+[.N41]+[.O41]+[.P41]+[.Q41]+[.R41]-[.F41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ООО "Чайка-2003"</text:p>
          </table:table-cell>
          <table:table-cell table:style-name="ce3" office:value-type="string" calcext:value-type="string">
            <text:p>пансионат "Багрипш"</text:p>
          </table:table-cell>
          <table:table-cell table:style-name="ce3" office:value-type="string" calcext:value-type="string">
            <text:p>72/20Б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42]+[.H42]+[.I42]+[.J42]+[.K42]+[.L42]+[.M42]+[.N42]+[.O42]+[.P42]+[.Q42]+[.R42]-[.F42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ООО ЛБ</text:p>
          </table:table-cell>
          <table:table-cell table:style-name="ce3" office:value-type="string" calcext:value-type="string">
            <text:p>Отель "Лазурный берег"</text:p>
          </table:table-cell>
          <table:table-cell table:style-name="ce3" office:value-type="string" calcext:value-type="string">
            <text:p>25/20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43]+[.H43]+[.I43]+[.J43]+[.K43]+[.L43]+[.M43]+[.N43]+[.O43]+[.P43]+[.Q43]+[.R43]-[.F43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ООО фирма "Репруа"</text:p>
          </table:table-cell>
          <table:table-cell table:style-name="ce3" office:value-type="string" calcext:value-type="string">
            <text:p>отель "Ривьера"</text:p>
          </table:table-cell>
          <table:table-cell table:style-name="ce3" office:value-type="string" calcext:value-type="string">
            <text:p>65/20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44]+[.H44]+[.I44]+[.J44]+[.K44]+[.L44]+[.M44]+[.N44]+[.O44]+[.P44]+[.Q44]+[.R44]-[.F44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ООО Эвкалиптовая роща</text:p>
          </table:table-cell>
          <table:table-cell table:style-name="ce3" office:value-type="string" calcext:value-type="string">
            <text:p>пансионат "Эвкалиптовая Роща"</text:p>
          </table:table-cell>
          <table:table-cell table:style-name="ce3" office:value-type="string" calcext:value-type="string">
            <text:p>10/20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45]+[.H45]+[.I45]+[.J45]+[.K45]+[.L45]+[.M45]+[.N45]+[.O45]+[.P45]+[.Q45]+[.R45]-[.F45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РУП ОПК Пицунда</text:p>
          </table:table-cell>
          <table:table-cell table:style-name="ce3" office:value-type="string" calcext:value-type="string">
            <text:p>Абхазия. Оказание услуг размещения и проживания в РУП ОПК "Пицунда" (Курорт "Пицунда")</text:p>
          </table:table-cell>
          <table:table-cell table:style-name="ce3" office:value-type="string" calcext:value-type="string">
            <text:p>06/20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46]+[.H46]+[.I46]+[.J46]+[.K46]+[.L46]+[.M46]+[.N46]+[.O46]+[.P46]+[.Q46]+[.R46]-[.F46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" office:value-type="string" calcext:value-type="string">
            <text:p>Филиал ООО "АЗиД" Санаторно-курортный комплекс ""Райда"</text:p>
          </table:table-cell>
          <table:table-cell table:style-name="ce3" office:value-type="string" calcext:value-type="string">
            <text:p>отель "Райда"</text:p>
          </table:table-cell>
          <table:table-cell table:style-name="ce3" office:value-type="string" calcext:value-type="string">
            <text:p>73/20</text:p>
          </table:table-cell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47]+[.H47]+[.I47]+[.J47]+[.K47]+[.L47]+[.M47]+[.N47]+[.O47]+[.P47]+[.Q47]+[.R47]-[.F47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4" table:number-columns-repeated="2"/>
          <table:table-cell table:style-name="ce36"/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48]+[.H48]+[.I48]+[.J48]+[.K48]+[.L48]+[.M48]+[.N48]+[.O48]+[.P48]+[.Q48]+[.R48]-[.F48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5" table:number-columns-repeated="2"/>
          <table:table-cell table:style-name="ce36"/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49]+[.H49]+[.I49]+[.J49]+[.K49]+[.L49]+[.M49]+[.N49]+[.O49]+[.P49]+[.Q49]+[.R49]-[.F49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5" table:number-columns-repeated="2"/>
          <table:table-cell table:style-name="ce36"/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50]+[.H50]+[.I50]+[.J50]+[.K50]+[.L50]+[.M50]+[.N50]+[.O50]+[.P50]+[.Q50]+[.R50]-[.F50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5" table:number-columns-repeated="2"/>
          <table:table-cell table:style-name="ce36"/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51]+[.H51]+[.I51]+[.J51]+[.K51]+[.L51]+[.M51]+[.N51]+[.O51]+[.P51]+[.Q51]+[.R51]-[.F51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5" table:number-columns-repeated="2"/>
          <table:table-cell table:style-name="ce36"/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52]+[.H52]+[.I52]+[.J52]+[.K52]+[.L52]+[.M52]+[.N52]+[.O52]+[.P52]+[.Q52]+[.R52]-[.F52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5" table:number-columns-repeated="2"/>
          <table:table-cell table:style-name="ce36"/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53]+[.H53]+[.I53]+[.J53]+[.K53]+[.L53]+[.M53]+[.N53]+[.O53]+[.P53]+[.Q53]+[.R53]-[.F53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4" table:number-columns-repeated="2"/>
          <table:table-cell table:style-name="ce36"/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54]+[.H54]+[.I54]+[.J54]+[.K54]+[.L54]+[.M54]+[.N54]+[.O54]+[.P54]+[.Q54]+[.R54]-[.F54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4" table:number-columns-repeated="2"/>
          <table:table-cell table:style-name="ce36"/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55]+[.H55]+[.I55]+[.J55]+[.K55]+[.L55]+[.M55]+[.N55]+[.O55]+[.P55]+[.Q55]+[.R55]-[.F55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4" table:number-columns-repeated="2"/>
          <table:table-cell table:style-name="ce36"/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56]+[.H56]+[.I56]+[.J56]+[.K56]+[.L56]+[.M56]+[.N56]+[.O56]+[.P56]+[.Q56]+[.R56]-[.F56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4" table:number-columns-repeated="2"/>
          <table:table-cell table:style-name="ce36"/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57]+[.H57]+[.I57]+[.J57]+[.K57]+[.L57]+[.M57]+[.N57]+[.O57]+[.P57]+[.Q57]+[.R57]-[.F57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4" table:number-columns-repeated="2"/>
          <table:table-cell table:style-name="ce36"/>
          <table:table-cell table:style-name="ce37" office:value-type="string" calcext:value-type="string">
            <text:p>RUR</text:p>
          </table:table-cell>
          <table:table-cell table:style-name="ce38"/>
          <table:table-cell table:style-name="ce40"/>
          <table:table-cell table:style-name="ce16"/>
          <table:table-cell table:style-name="ce40" table:number-columns-repeated="10"/>
          <table:table-cell table:style-name="ce46" table:formula="of:=[.G58]+[.H58]+[.I58]+[.J58]+[.K58]+[.L58]+[.M58]+[.N58]+[.O58]+[.P58]+[.Q58]+[.R58]-[.F58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4" table:number-columns-repeated="2"/>
          <table:table-cell table:style-name="ce36"/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59]+[.H59]+[.I59]+[.J59]+[.K59]+[.L59]+[.M59]+[.N59]+[.O59]+[.P59]+[.Q59]+[.R59]-[.F59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4" table:number-columns-repeated="2"/>
          <table:table-cell table:style-name="ce36"/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60]+[.H60]+[.I60]+[.J60]+[.K60]+[.L60]+[.M60]+[.N60]+[.O60]+[.P60]+[.Q60]+[.R60]-[.F60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2">
          <table:table-cell table:style-name="ce31" office:value-type="string" calcext:value-type="string">
            <text:p>Абхазия</text:p>
          </table:table-cell>
          <table:table-cell table:style-name="ce34" table:number-columns-repeated="2"/>
          <table:table-cell table:style-name="ce36"/>
          <table:table-cell table:style-name="ce37" office:value-type="string" calcext:value-type="string">
            <text:p>RUR</text:p>
          </table:table-cell>
          <table:table-cell table:style-name="ce38"/>
          <table:table-cell table:style-name="ce40" table:number-columns-repeated="12"/>
          <table:table-cell table:style-name="ce46" table:formula="of:=[.G61]+[.H61]+[.I61]+[.J61]+[.K61]+[.L61]+[.M61]+[.N61]+[.O61]+[.P61]+[.Q61]+[.R61]-[.F61]" office:value-type="float" office:value="0" calcext:value-type="float">
            <text:p>0,00</text:p>
          </table:table-cell>
          <table:table-cell table:style-name="ce20" table:number-columns-repeated="2"/>
          <table:table-cell/>
        </table:table-row>
        <table:table-row table:style-name="ro1">
          <table:table-cell table:number-columns-repeated="6"/>
          <table:table-cell table:style-name="ce41" table:formula="of:=SUM([.G2:.G61])" office:value-type="float" office:value="0" calcext:value-type="float">
            <text:p>,00</text:p>
          </table:table-cell>
          <table:table-cell table:style-name="ce41" table:formula="of:=SUM([.H2:.H61])" office:value-type="float" office:value="0" calcext:value-type="float">
            <text:p>,00</text:p>
          </table:table-cell>
          <table:table-cell table:style-name="ce41" table:formula="of:=SUM([.I2:.I61])" office:value-type="float" office:value="0" calcext:value-type="float">
            <text:p>,00</text:p>
          </table:table-cell>
          <table:table-cell table:style-name="ce41" table:formula="of:=SUM([.J2:.J61])" office:value-type="float" office:value="6733258" calcext:value-type="float">
            <text:p>6 733 258,00</text:p>
          </table:table-cell>
          <table:table-cell table:style-name="ce41" table:formula="of:=SUM([.K2:.K61])" office:value-type="float" office:value="122776300.86" calcext:value-type="float">
            <text:p>122 776 300,86</text:p>
          </table:table-cell>
          <table:table-cell table:style-name="ce41" table:formula="of:=SUM([.L2:.L61])" office:value-type="float" office:value="286426583.64" calcext:value-type="float">
            <text:p>286 426 583,64</text:p>
          </table:table-cell>
          <table:table-cell table:style-name="ce41" table:formula="of:=SUM([.M2:.M61])" office:value-type="float" office:value="0" calcext:value-type="float">
            <text:p>,00</text:p>
          </table:table-cell>
          <table:table-cell table:style-name="ce41" table:formula="of:=SUM([.N2:.N61])" office:value-type="float" office:value="0" calcext:value-type="float">
            <text:p>,00</text:p>
          </table:table-cell>
          <table:table-cell table:style-name="ce41" table:formula="of:=SUM([.O2:.O61])" office:value-type="float" office:value="0" calcext:value-type="float">
            <text:p>,00</text:p>
          </table:table-cell>
          <table:table-cell table:style-name="ce41" table:formula="of:=SUM([.P2:.P61])" office:value-type="float" office:value="0" calcext:value-type="float">
            <text:p>,00</text:p>
          </table:table-cell>
          <table:table-cell table:style-name="ce41" table:formula="of:=SUM([.Q2:.Q61])" office:value-type="float" office:value="0" calcext:value-type="float">
            <text:p>,00</text:p>
          </table:table-cell>
          <table:table-cell table:style-name="ce41" table:formula="of:=SUM([.R2:.R61])" office:value-type="float" office:value="0" calcext:value-type="float">
            <text:p>,00</text:p>
          </table:table-cell>
          <table:table-cell table:number-columns-repeated="4"/>
        </table:table-row>
        <table:table-row table:style-name="ro1" table:number-rows-repeated="1048513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3562">
      <number:text>5 441,25</number:text>
    </number:number-style>
    <number:number-style style:name="N3561">
      <number:number number:decimal-places="2" number:min-decimal-places="2" number:min-integer-digits="1" number:grouping="true"/>
      <number:text> -€</number:text>
    </number:number-style>
    <number:number-style style:name="N3560">
      <number:text>50 760,00</number:text>
    </number:number-style>
    <number:number-style style:name="N3559">
      <number:text>55 350,00</number:text>
    </number:number-style>
    <number:number-style style:name="N3558">
      <number:text>31 142,25</number:text>
    </number:number-style>
    <number:number-style style:name="N3557">
      <number:text>27 843,75</number:text>
    </number:number-style>
    <number:number-style style:name="N3556">
      <number:text>49 912,50</number:text>
    </number:number-style>
    <number:number-style style:name="N3555">
      <number:text>35 348,25</number:text>
    </number:number-style>
    <number:number-style style:name="N3554">
      <number:text>64 000 000,00</number:text>
    </number:number-style>
    <number:number-style style:name="N3553">
      <number:text>120 660,00</number:text>
    </number:number-style>
    <number:number-style style:name="N3552">
      <number:text>136 867,50</number:text>
    </number:number-style>
    <number:number-style style:name="N3551">
      <number:text>47 280,00</number:text>
    </number:number-style>
    <number:number-style style:name="N3550">
      <number:text>186 146,25</number:text>
    </number:number-style>
    <number:number-style style:name="N3549">
      <number:text>66 412,50</number:text>
    </number:number-style>
    <number:date-style style:name="N3548">
      <number:month number:textual="true"/>
      <number:text>-</number:text>
      <number:year number:style="long"/>
    </number:date-style>
    <number:number-style style:name="N3547">
      <number:text>325 957,50</number:text>
    </number:number-style>
    <number:number-style style:name="N3546">
      <number:text>24 510,00</number:text>
    </number:number-style>
    <number:number-style style:name="N3545">
      <number:text>226 792,50</number:text>
    </number:number-style>
    <number:number-style style:name="N3544">
      <number:text>120 607,50</number:text>
    </number:number-style>
    <number:number-style style:name="N354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5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543P2" style:volatile="true">
      <number:text>-</number:text>
      <number:number number:decimal-places="0" number:min-decimal-places="0" number:min-integer-digits="0"/>
      <number:text>    </number:text>
    </number:number-style>
    <number:text-style style:name="N3543">
      <number:text-content/>
      <number:text> </number:text>
      <style:map style:condition="value()&gt;0" style:apply-style-name="N3543P0"/>
      <style:map style:condition="value()&lt;0" style:apply-style-name="N3543P1"/>
      <style:map style:condition="value()=0" style:apply-style-name="N3543P2"/>
    </number:text-style>
    <number:number-style style:name="N3542">
      <number:text>14 640,00</number:text>
    </number:number-style>
    <number:number-style style:name="N3541">
      <number:text>67 927,50</number:text>
    </number:number-style>
    <number:number-style style:name="N3540">
      <number:text>74 445,00</number:text>
    </number:number-style>
    <number:number-style style:name="N3539">
      <number:text>36 037,50</number:text>
    </number:number-style>
    <number:number-style style:name="N3538">
      <number:text>89 795,00</number:text>
    </number:number-style>
    <number:number-style style:name="N3537">
      <number:text>86 742,00</number:text>
    </number:number-style>
    <number:number-style style:name="N3536">
      <number:text>28 554,75</number:text>
    </number:number-style>
    <number:number-style style:name="N3535">
      <number:text>37 410,00</number:text>
    </number:number-style>
    <number:number-style style:name="N3534">
      <number:text>120 780,00</number:text>
    </number:number-style>
    <number:number-style style:name="N3533">
      <number:text>57 450,00</number:text>
    </number:number-style>
    <number:number-style style:name="N3532">
      <number:text>32 647,50</number:text>
    </number:number-style>
    <number:number-style style:name="N3531">
      <number:text>19 226,25</number:text>
    </number:number-style>
    <number:number-style style:name="N3530">
      <number:text>65 508,00</number:text>
    </number:number-style>
    <number:number-style style:name="N3529">
      <number:text>7 470,00</number:text>
    </number:number-style>
    <number:number-style style:name="N3528">
      <number:text>412 350,00</number:text>
    </number:number-style>
    <number:number-style style:name="N3527">
      <number:text>70 260,00</number:text>
    </number:number-style>
    <number:currency-style style:name="N3526P0" style:volatile="true">
      <number:number number:decimal-places="2" number:min-decimal-places="2" number:min-integer-digits="1" number:grouping="true"/>
      <number:text> </number:text>
      <number:currency-symbol>UAH</number:currency-symbol>
    </number:currency-style>
    <number:currency-style style:name="N35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AH</number:currency-symbol>
      <style:map style:condition="value()&gt;=0" style:apply-style-name="N3526P0"/>
    </number:currency-style>
    <number:number-style style:name="N3525">
      <number:text>52 290,00</number:text>
    </number:number-style>
    <number:number-style style:name="N3524">
      <number:text>49 031,25</number:text>
    </number:number-style>
    <number:number-style style:name="N3523">
      <number:text>8 842,50</number:text>
    </number:number-style>
    <number:number-style style:name="N3522">
      <number:text>6 558,75</number:text>
    </number:number-style>
    <number:number-style style:name="N3521">
      <number:text>118 707,75</number:text>
    </number:number-style>
    <number:number-style style:name="N3520">
      <number:text>163 515,00</number:text>
    </number:number-style>
    <number:number-style style:name="N3519">
      <number:text>38 482,50</number:text>
    </number:number-style>
    <number:number-style style:name="N3518">
      <number:text>302 152,50</number:text>
    </number:number-style>
    <number:number-style style:name="N3517">
      <number:text>7 001,25</number:text>
    </number:number-style>
    <number:number-style style:name="N3516">
      <number:text>51 117,75</number:text>
    </number:number-style>
    <number:number-style style:name="N3515">
      <number:text>37 170,00</number:text>
    </number:number-style>
    <number:number-style style:name="N3514P0" style:volatile="true">
      <number:number number:decimal-places="1" number:min-decimal-places="1" number:min-integer-digits="1" number:grouping="true"/>
      <number:text> </number:text>
    </number:number-style>
    <number:number-style style:name="N351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3514P0"/>
    </number:number-style>
    <number:number-style style:name="N3513">
      <number:text>19 965,00</number:text>
    </number:number-style>
    <number:number-style style:name="N3512P0" style:volatile="true">
      <number:text> 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3512P1" style:volatile="true">
      <number:text>-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3512P2" style:volatile="true">
      <number:text> </number:text>
      <number:fill-character> </number:fill-character>
      <number:text>- р. </number:text>
    </number:number-style>
    <number:text-style style:name="N3512">
      <number:text> </number:text>
      <number:text-content/>
      <number:text> </number:text>
      <style:map style:condition="value()&gt;0" style:apply-style-name="N3512P0"/>
      <style:map style:condition="value()&lt;0" style:apply-style-name="N3512P1"/>
      <style:map style:condition="value()=0" style:apply-style-name="N3512P2"/>
    </number:text-style>
    <number:number-style style:name="N3508">
      <number:text>50 124,00</number:text>
    </number:number-style>
    <number:number-style style:name="N3507">
      <number:text>106 462,50</number:text>
    </number:number-style>
    <number:number-style style:name="N3506">
      <number:number number:decimal-places="0" number:min-decimal-places="0" number:min-integer-digits="0"/>
      <number:text>,</number:text>
    </number:number-style>
    <number:number-style style:name="N3505">
      <number:text>123 847,50</number:text>
    </number:number-style>
    <number:number-style style:name="N3504">
      <number:text>28 930,50</number:text>
    </number:number-style>
    <number:number-style style:name="N3503">
      <number:text>20 520,00</number:text>
    </number:number-style>
    <number:number-style style:name="N3502">
      <number:text>74 598,00</number:text>
    </number:number-style>
    <number:number-style style:name="N3501">
      <number:text>38 711,25</number:text>
    </number:number-style>
    <number:number-style style:name="N3500">
      <number:text>33 975,00</number:text>
    </number:number-style>
    <number:number-style style:name="N3499">
      <number:text>89 109,00</number:text>
    </number:number-style>
    <number:number-style style:name="N3498">
      <number:text>13 102,50</number:text>
    </number:number-style>
    <number:number-style style:name="N3497">
      <number:text>112 462,50</number:text>
    </number:number-style>
    <number:number-style style:name="N3496">
      <number:text>10 962,00</number:text>
    </number:number-style>
    <number:number-style style:name="N3495">
      <number:text>102 322,50</number:text>
    </number:number-style>
    <number:number-style style:name="N3494">
      <number:text>21 181,50</number:text>
    </number:number-style>
    <number:number-style style:name="N3493">
      <number:text>76 005,00</number:text>
    </number:number-style>
    <number:number-style style:name="N3492">
      <number:text>194 670,00</number:text>
    </number:number-style>
    <number:currency-style style:name="N3491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491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491P0"/>
    </number:currency-style>
    <number:number-style style:name="N3489">
      <number:text>10 662,00</number:text>
    </number:number-style>
    <number:number-style style:name="N3488">
      <number:text>104 062,50</number:text>
    </number:number-style>
    <number:number-style style:name="N3487">
      <number:text>64 098,00</number:text>
    </number:number-style>
    <number:number-style style:name="N3486">
      <number:text>137 962,50</number:text>
    </number:number-style>
    <number:number-style style:name="N3485">
      <number:text>20 550,00</number:text>
    </number:number-style>
    <number:number-style style:name="N3484">
      <number:text>19 800,00</number:text>
    </number:number-style>
    <number:number-style style:name="N3483">
      <number:text>39 298,50</number:text>
    </number:number-style>
    <number:number-style style:name="N3482">
      <number:text>163 237,50</number:text>
    </number:number-style>
    <number:number-style style:name="N3481">
      <number:text>107 073,75</number:text>
    </number:number-style>
    <number:number-style style:name="N3480">
      <number:text>43 800,00</number:text>
    </number:number-style>
    <number:number-style style:name="N3479P0" style:volatile="true">
      <number:number number:decimal-places="0" number:min-decimal-places="0" number:min-integer-digits="1" number:grouping="true"/>
      <number:text> </number:text>
    </number:number-style>
    <number:number-style style:name="N3479P1" style:volatile="true">
      <number:number number:decimal-places="0" number:min-decimal-places="0" number:min-integer-digits="1" number:grouping="true"/>
      <number:text>-</number:text>
    </number:number-style>
    <number:number-style style:name="N3479P2" style:volatile="true">
      <number:text>- </number:text>
    </number:number-style>
    <number:text-style style:name="N3479">
      <number:text-content/>
      <number:text> </number:text>
      <style:map style:condition="value()&gt;0" style:apply-style-name="N3479P0"/>
      <style:map style:condition="value()&lt;0" style:apply-style-name="N3479P1"/>
      <style:map style:condition="value()=0" style:apply-style-name="N3479P2"/>
    </number:text-style>
    <number:number-style style:name="N3477">
      <number:text>133 620,00</number:text>
    </number:number-style>
    <number:number-style style:name="N3476">
      <number:text>309 613,50</number:text>
    </number:number-style>
    <number:number-style style:name="N3475">
      <number:text>23 085,00</number:text>
    </number:number-style>
    <number:number-style style:name="N3474">
      <number:text>61 560,00</number:text>
    </number:number-style>
    <number:number-style style:name="N3473">
      <number:text>17 599,50</number:text>
    </number:number-style>
    <number:number-style style:name="N3472">
      <number:text>11 677,50</number:text>
    </number:number-style>
    <number:number-style style:name="N3471">
      <number:text>194 617,50</number:text>
    </number:number-style>
    <number:number-style style:name="N3470">
      <number:text>21 180,00</number:text>
    </number:number-style>
    <number:number-style style:name="N3469">
      <number:text>24 915,00</number:text>
    </number:number-style>
    <number:number-style style:name="N3468P0" style:volatile="true">
      <number:number number:decimal-places="0" number:min-decimal-places="0" number:min-integer-digits="1" number:grouping="true"/>
      <number:text>   </number:text>
    </number:number-style>
    <number:number-style style:name="N3468P1" style:volatile="true">
      <number:text>(</number:text>
      <number:number number:decimal-places="0" number:min-decimal-places="0" number:min-integer-digits="1" number:grouping="true"/>
      <number:text>)  </number:text>
    </number:number-style>
    <number:number-style style:name="N3468P2" style:volatile="true">
      <number:number number:decimal-places="0" number:min-decimal-places="0" number:min-integer-digits="1"/>
      <number:text>   </number:text>
    </number:number-style>
    <number:text-style style:name="N3468">
      <number:text-content/>
      <number:text>   </number:text>
      <style:map style:condition="value()&gt;0" style:apply-style-name="N3468P0"/>
      <style:map style:condition="value()&lt;0" style:apply-style-name="N3468P1"/>
      <style:map style:condition="value()=0" style:apply-style-name="N3468P2"/>
    </number:text-style>
    <number:number-style style:name="N3466">
      <number:text>136 732,50</number:text>
    </number:number-style>
    <number:number-style style:name="N3465">
      <number:text>79 197,75</number:text>
    </number:number-style>
    <number:number-style style:name="N3464">
      <number:text>140 130,00</number:text>
    </number:number-style>
    <number:number-style style:name="N3463">
      <number:text>110 334,00</number:text>
    </number:number-style>
    <number:number-style style:name="N3462">
      <number:text>12 892,50</number:text>
    </number:number-style>
    <number:number-style style:name="N3461">
      <number:text>14 415,00</number:text>
    </number:number-style>
    <number:number-style style:name="N3460">
      <number:text>42 367,50</number:text>
    </number:number-style>
    <number:number-style style:name="N3459">
      <number:text>206 943,75</number:text>
    </number:number-style>
    <number:number-style style:name="N3458">
      <number:text>41 343,75</number:text>
    </number:number-style>
    <number:number-style style:name="N3457P0" style:volatile="true">
      <number:number number:decimal-places="2" number:min-decimal-places="2" number:min-integer-digits="1" number:grouping="true"/>
    </number:number-style>
    <number:number-style style:name="N345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457P0"/>
    </number:number-style>
    <number:number-style style:name="N3456">
      <number:text>90 360,00</number:text>
    </number:number-style>
    <number:number-style style:name="N3455">
      <number:text>195 397,50</number:text>
    </number:number-style>
    <number:number-style style:name="N3454">
      <number:text>28 552,50</number:text>
    </number:number-style>
    <number:number-style style:name="N3453">
      <number:text>52 920,00</number:text>
    </number:number-style>
    <number:number-style style:name="N3452">
      <number:text>55 965,00</number:text>
    </number:number-style>
    <number:number-style style:name="N3451">
      <number:text>34 710,00</number:text>
    </number:number-style>
    <number:number-style style:name="N3450">
      <number:text>20 565,00</number:text>
    </number:number-style>
    <number:number-style style:name="N3449">
      <number:text>16 549,50</number:text>
    </number:number-style>
    <number:number-style style:name="N3448">
      <number:text>62 167,50</number:text>
    </number:number-style>
    <number:number-style style:name="N3447">
      <number:text>58 387,50</number:text>
    </number:number-style>
    <number:number-style style:name="N3446">
      <number:text>11 295,00</number:text>
    </number:number-style>
    <number:number-style style:name="N3445">
      <number:text>59 647,50</number:text>
    </number:number-style>
    <number:number-style style:name="N3444">
      <number:text>42 873,00</number:text>
    </number:number-style>
    <number:number-style style:name="N3443">
      <number:text>97 697,25</number:text>
    </number:number-style>
    <number:number-style style:name="N3442">
      <number:text>1 710 169,00</number:text>
    </number:number-style>
    <number:number-style style:name="N3441">
      <number:text>411 311,25</number:text>
    </number:number-style>
    <number:number-style style:name="N3440">
      <number:text>163 395,00</number:text>
    </number:number-style>
    <number:number-style style:name="N3439">
      <number:text>19 320,00</number:text>
    </number:number-style>
    <number:number-style style:name="N3438">
      <number:text>34 000 000,00</number:text>
    </number:number-style>
    <number:number-style style:name="N3437">
      <number:text>68 679,00</number:text>
    </number:number-style>
    <number:number-style style:name="N3436">
      <number:text>35 325,00</number:text>
    </number:number-style>
    <number:number-style style:name="N3435">
      <number:text>12 870,00</number:text>
    </number:number-style>
    <number:date-style style:name="N3434">
      <number:month number:style="long"/>
      <number:text>.</number:text>
      <number:day number:style="long"/>
      <number:text>.</number:text>
      <number:year number:style="long"/>
    </number:date-style>
    <number:number-style style:name="N3433">
      <number:text>76 106,25</number:text>
    </number:number-style>
    <number:number-style style:name="N3432">
      <number:text>24 030,00</number:text>
    </number:number-style>
    <number:number-style style:name="N3431">
      <number:text>33 225,00</number:text>
    </number:number-style>
    <number:number-style style:name="N3430">
      <number:text>1 600 000,00</number:text>
    </number:number-style>
    <number:number-style style:name="N3429">
      <number:text>22 740,00</number:text>
    </number:number-style>
    <number:number-style style:name="N3428">
      <number:text>47 286,00</number:text>
    </number:number-style>
    <number:number-style style:name="N3427">
      <number:text>34 446,75</number:text>
    </number:number-style>
    <number:number-style style:name="N3426">
      <number:text>13 117,50</number:text>
    </number:number-style>
    <number:number-style style:name="N3425">
      <number:text>64 836,00</number:text>
    </number:number-style>
    <number:number-style style:name="N3424">
      <number:text>47 523,75</number:text>
    </number:number-style>
    <number:number-style style:name="N3423">
      <number:text>100 000,00</number:text>
    </number:number-style>
    <number:number-style style:name="N3422">
      <number:text>73 323,75</number:text>
    </number:number-style>
    <number:number-style style:name="N3421">
      <number:text>54 261,00</number:text>
    </number:number-style>
    <number:currency-style style:name="N342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420"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420P0"/>
    </number:currency-style>
    <number:number-style style:name="N3419">
      <number:text>17 122,50</number:text>
    </number:number-style>
    <number:number-style style:name="N3418">
      <number:text>39 022,50</number:text>
    </number:number-style>
    <number:number-style style:name="N3417">
      <number:text>132 795,00</number:text>
    </number:number-style>
    <number:number-style style:name="N3416">
      <number:text>24 599,25</number:text>
    </number:number-style>
    <number:number-style style:name="N3415">
      <number:text>24 367,50</number:text>
    </number:number-style>
    <number:number-style style:name="N3414">
      <number:text>27 090,00</number:text>
    </number:number-style>
    <number:number-style style:name="N3413">
      <number:text>44 913,75</number:text>
    </number:number-style>
    <number:number-style style:name="N3412">
      <number:text>t</number:text>
      <number:fraction number:min-integer-digits="0" number:min-numerator-digits="2" loext:max-numerator-digits="2" number:min-denominator-digits="2" number:max-denominator-value="99"/>
    </number:number-style>
    <number:number-style style:name="N3411">
      <number:text>53 077,50</number:text>
    </number:number-style>
    <number:number-style style:name="N3410">
      <number:text>47 775,00</number:text>
    </number:number-style>
    <number:number-style style:name="N3409">
      <number:text>37 317,00</number:text>
    </number:number-style>
    <number:number-style style:name="N3408">
      <number:text>54 150,00</number:text>
    </number:number-style>
    <number:number-style style:name="N3407">
      <number:text>16 965,00</number:text>
    </number:number-style>
    <number:number-style style:name="N3406P0" style:volatile="true">
      <number:text> Rs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06P1" style:volatile="true">
      <number:text> Rs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406P2" style:volatile="true">
      <number:text> Rs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06">
      <number:text-content/>
      <number:text> </number:text>
      <style:map style:condition="value()&gt;0" style:apply-style-name="N3406P0"/>
      <style:map style:condition="value()&lt;0" style:apply-style-name="N3406P1"/>
      <style:map style:condition="value()=0" style:apply-style-name="N3406P2"/>
    </number:text-style>
    <number:number-style style:name="N3405">
      <number:text>21 123,75</number:text>
    </number:number-style>
    <number:number-style style:name="N3404">
      <number:text>48 870,00</number:text>
    </number:number-style>
    <number:number-style style:name="N3403">
      <number:text>112 425,00</number:text>
    </number:number-style>
    <number:number-style style:name="N3402">
      <number:text>36 750,00</number:text>
    </number:number-style>
    <number:number-style style:name="N3401">
      <number:text>93 386,25</number:text>
    </number:number-style>
    <number:number-style style:name="N3400">
      <number:text>242 970,00</number:text>
    </number:number-style>
    <number:number-style style:name="N3399">
      <number:text>26 647,50</number:text>
    </number:number-style>
    <number:number-style style:name="N3398">
      <number:text>13 905,00</number:text>
    </number:number-style>
    <number:number-style style:name="N3397">
      <number:text>124 096,50</number:text>
    </number:number-style>
    <number:number-style style:name="N3396">
      <number:text>13 425,00</number:text>
    </number:number-style>
    <number:number-style style:name="N3395">
      <number:text>133 545,00</number:text>
    </number:number-style>
    <number:number-style style:name="N3394">
      <number:text>54 225,00</number:text>
    </number:number-style>
    <number:number-style style:name="N3393">
      <number:text>24 435,00</number:text>
    </number:number-style>
    <number:number-style style:name="N3392">
      <number:text>64 162,50</number:text>
    </number:number-style>
    <number:number-style style:name="N3391">
      <number:text>79 290,00</number:text>
    </number:number-style>
    <number:number-style style:name="N3390">
      <number:text>57 447,00</number:text>
    </number:number-style>
    <number:number-style style:name="N3389P0" style:volatile="true">
      <number:number number:decimal-places="1" number:min-decimal-places="1" number:min-integer-digits="1" number:grouping="true"/>
    </number:number-style>
    <number:number-style style:name="N3389">
      <style:text-properties fo:color="#ff0000"/>
      <number:number number:decimal-places="1" number:min-decimal-places="1" number:min-integer-digits="1" number:grouping="true"/>
      <style:map style:condition="value()&gt;=0" style:apply-style-name="N3389P0"/>
    </number:number-style>
    <number:number-style style:name="N3388">
      <number:text>94 572,00</number:text>
    </number:number-style>
    <number:number-style style:name="N3387">
      <number:text>111 105,00</number:text>
    </number:number-style>
    <number:number-style style:name="N3386">
      <number:number number:decimal-places="0" number:min-decimal-places="0" number:min-integer-digits="1" number:grouping="true"/>
      <number:text>  SD mt,</number:text>
    </number:number-style>
    <number:number-style style:name="N3385">
      <number:text>143 587,50</number:text>
    </number:number-style>
    <number:number-style style:name="N3384">
      <number:text>50 048,25</number:text>
    </number:number-style>
    <number:number-style style:name="N3383">
      <number:text>158 040,00</number:text>
    </number:number-style>
    <number:currency-style style:name="N3382P0" style:volatile="true">
      <number:currency-symbol number:language="ru" number:country="RU">¥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382">
      <style:text-properties fo:color="#ff0000"/>
      <number:text>(</number:text>
      <number:currency-symbol number:language="ru" number:country="RU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382P0"/>
    </number:currency-style>
    <number:number-style style:name="N3380">
      <number:text>52 342,50</number:text>
    </number:number-style>
    <number:number-style style:name="N3379">
      <number:text>9 612,00</number:text>
    </number:number-style>
    <number:number-style style:name="N3378P0" style:volatile="true">
      <number:number number:decimal-places="0" number:min-decimal-places="0" number:min-integer-digits="1" number:grouping="true"/>
      <number:text>    </number:text>
    </number:number-style>
    <number:number-style style:name="N3378P1" style:volatile="true">
      <number:text>(</number:text>
      <number:number number:decimal-places="0" number:min-decimal-places="0" number:min-integer-digits="1" number:grouping="true"/>
      <number:text>)    </number:text>
    </number:number-style>
    <number:number-style style:name="N3378P2" style:volatile="true">
      <number:number number:decimal-places="0" number:min-decimal-places="0" number:min-integer-digits="1"/>
      <number:text>    </number:text>
    </number:number-style>
    <number:text-style style:name="N3378">
      <number:text-content/>
      <number:text>    </number:text>
      <style:map style:condition="value()&gt;0" style:apply-style-name="N3378P0"/>
      <style:map style:condition="value()&lt;0" style:apply-style-name="N3378P1"/>
      <style:map style:condition="value()=0" style:apply-style-name="N3378P2"/>
    </number:text-style>
    <number:number-style style:name="N3376">
      <number:text>14 298,75</number:text>
    </number:number-style>
    <number:number-style style:name="N3375">
      <number:text>22 365,00</number:text>
    </number:number-style>
    <number:number-style style:name="N3374P0" style:volatile="true">
      <number:number number:decimal-places="0" number:min-decimal-places="0" number:min-integer-digits="1" number:grouping="true"/>
      <number:text> руб </number:text>
    </number:number-style>
    <number:number-style style:name="N3374P1" style:volatile="true">
      <number:number number:decimal-places="0" number:min-decimal-places="0" number:min-integer-digits="1" number:grouping="true"/>
      <number:text> руб </number:text>
    </number:number-style>
    <number:number-style style:name="N3374P2" style:volatile="true">
      <number:text>- руб </number:text>
    </number:number-style>
    <number:text-style style:name="N3374">
      <number:text-content/>
      <number:text> </number:text>
      <style:map style:condition="value()&gt;0" style:apply-style-name="N3374P0"/>
      <style:map style:condition="value()&lt;0" style:apply-style-name="N3374P1"/>
      <style:map style:condition="value()=0" style:apply-style-name="N3374P2"/>
    </number:text-style>
    <number:number-style style:name="N3371">
      <number:text>76 860,00</number:text>
    </number:number-style>
    <number:number-style style:name="N3370">
      <number:text>160 534,50</number:text>
    </number:number-style>
    <number:number-style style:name="N3369">
      <number:text>58 641,00</number:text>
    </number:number-style>
    <number:number-style style:name="N3368">
      <number:text>57 186,75</number:text>
    </number:number-style>
    <number:number-style style:name="N3367">
      <number:text>15 885,00</number:text>
    </number:number-style>
    <number:number-style style:name="N3366P0" style:volatile="true">
      <number:number number:decimal-places="2" number:min-decimal-places="2" number:min-integer-digits="1" number:grouping="true"/>
      <number:text>    </number:text>
    </number:number-style>
    <number:number-style style:name="N3366P1" style:volatile="true">
      <number:number number:decimal-places="2" number:min-decimal-places="2" number:min-integer-digits="1" number:grouping="true"/>
      <number:text>    </number:text>
    </number:number-style>
    <number:number-style style:name="N3366P2" style:volatile="true">
      <number:text>-</number:text>
      <number:number number:decimal-places="0" number:min-decimal-places="0" number:min-integer-digits="0"/>
      <number:text>    </number:text>
    </number:number-style>
    <number:text-style style:name="N3366">
      <number:text-content/>
      <number:text> </number:text>
      <style:map style:condition="value()&gt;0" style:apply-style-name="N3366P0"/>
      <style:map style:condition="value()&lt;0" style:apply-style-name="N3366P1"/>
      <style:map style:condition="value()=0" style:apply-style-name="N3366P2"/>
    </number:text-style>
    <number:number-style style:name="N3365">
      <number:text>12 817,50</number:text>
    </number:number-style>
    <number:number-style style:name="N3364">
      <number:text>$</number:text>
      <number:number number:decimal-places="2" number:min-decimal-places="2" number:min-integer-digits="1" number:grouping="true"/>
    </number:number-style>
    <number:number-style style:name="N3363">
      <number:text>282 607,50</number:text>
    </number:number-style>
    <number:number-style style:name="N3362">
      <number:text>58 285,00</number:text>
    </number:number-style>
    <number:number-style style:name="N3361">
      <number:text>235 035,00</number:text>
    </number:number-style>
    <number:number-style style:name="N3360">
      <number:text>92 778,75</number:text>
    </number:number-style>
    <number:number-style style:name="N3359P0" style:volatile="true">
      <number:number number:decimal-places="1" number:min-decimal-places="1" number:min-integer-digits="1" number:grouping="true"/>
      <number:text> </number:text>
    </number:number-style>
    <number:number-style style:name="N3359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3359P2" style:volatile="true">
      <number:number number:decimal-places="1" number:min-decimal-places="1" number:min-integer-digits="1" number:grouping="true"/>
      <number:text> </number:text>
    </number:number-style>
    <number:text-style style:name="N3359">
      <number:text-content/>
      <number:text> </number:text>
      <style:map style:condition="value()&gt;0" style:apply-style-name="N3359P0"/>
      <style:map style:condition="value()&lt;0" style:apply-style-name="N3359P1"/>
      <style:map style:condition="value()=0" style:apply-style-name="N3359P2"/>
    </number:text-style>
    <number:number-style style:name="N3358">
      <number:text>69 052,50</number:text>
    </number:number-style>
    <number:number-style style:name="N3357">
      <number:text>89 970,00</number:text>
    </number:number-style>
    <number:number-style style:name="N3356">
      <number:text>28 113,75</number:text>
    </number:number-style>
    <number:number-style style:name="N3355P0" style:volatile="true">
      <number:number number:decimal-places="0" number:min-decimal-places="0" number:min-integer-digits="1" number:grouping="true"/>
    </number:number-style>
    <number:number-style style:name="N335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355">
      <number:text>-</number:text>
      <style:map style:condition="value()&gt;0" style:apply-style-name="N3355P0"/>
      <style:map style:condition="value()&lt;0" style:apply-style-name="N3355P1"/>
    </number:number-style>
    <number:number-style style:name="N3354">
      <number:text>30 712,50</number:text>
    </number:number-style>
    <number:number-style style:name="N3353">
      <number:text>55 665,00</number:text>
    </number:number-style>
    <number:number-style style:name="N3352">
      <number:text>23 737,50</number:text>
    </number:number-style>
    <number:number-style style:name="N3351">
      <number:text>1 210 522,00</number:text>
    </number:number-style>
    <number:number-style style:name="N3350">
      <number:text>80 190,00</number:text>
    </number:number-style>
    <number:number-style style:name="N3349">
      <number:text>71 385,00</number:text>
    </number:number-style>
    <number:number-style style:name="N3348">
      <number:text>16 612,50</number:text>
    </number:number-style>
    <number:number-style style:name="N3347">
      <number:text>11 992,50</number:text>
    </number:number-style>
    <number:number-style style:name="N3346">
      <number:text>91 650,00</number:text>
    </number:number-style>
    <number:number-style style:name="N3345">
      <number:text>6 757,50</number:text>
    </number:number-style>
    <number:number-style style:name="N3344">
      <number:text>83 430,00</number:text>
    </number:number-style>
    <number:number-style style:name="N3343">
      <number:text>18 532,50</number:text>
    </number:number-style>
    <number:number-style style:name="N3342">
      <number:text>6 420,00</number:text>
    </number:number-style>
    <number:number-style style:name="N3341">
      <number:text>28 350,00</number:text>
    </number:number-style>
    <number:number-style style:name="N3340">
      <number:text>168 078,75</number:text>
    </number:number-style>
    <number:number-style style:name="N3339">
      <number:text>10 920,00</number:text>
    </number:number-style>
    <number:number-style style:name="N3338">
      <number:text>20 280,00</number:text>
    </number:number-style>
    <number:number-style style:name="N3337">
      <number:text>80 107,50</number:text>
    </number:number-style>
    <number:number-style style:name="N3336">
      <number:text>44 437,50</number:text>
    </number:number-style>
    <number:number-style style:name="N3335">
      <number:text>39 174,75</number:text>
    </number:number-style>
    <number:number-style style:name="N3334">
      <number:text>11 887,50</number:text>
    </number:number-style>
    <number:number-style style:name="N3333">
      <number:text>51 543,75</number:text>
    </number:number-style>
    <number:number-style style:name="N3332">
      <number:text>24 697,50</number:text>
    </number:number-style>
    <number:number-style style:name="N3331">
      <number:text>73 550,00</number:text>
    </number:number-style>
    <number:number-style style:name="N3330">
      <number:text>54 703,50</number:text>
    </number:number-style>
    <number:number-style style:name="N3329">
      <number:text>69 247,50</number:text>
    </number:number-style>
    <number:number-style style:name="N3328">
      <number:text>18 990,00</number:text>
    </number:number-style>
    <number:number-style style:name="N3327">
      <number:text>38 130,00</number:text>
    </number:number-style>
    <number:number-style style:name="N3326">
      <number:text>22 200,00</number:text>
    </number:number-style>
    <number:number-style style:name="N3325">
      <number:text>41 370,00</number:text>
    </number:number-style>
    <number:number-style style:name="N3324">
      <number:text>53 310,00</number:text>
    </number:number-style>
    <number:number-style style:name="N3323">
      <number:text>12 048,75</number:text>
    </number:number-style>
    <number:number-style style:name="N3322">
      <number:text>44 115,00</number:text>
    </number:number-style>
    <number:number-style style:name="N3321">
      <number:text>21 131 093,71</number:text>
    </number:number-style>
    <number:number-style style:name="N3320">
      <number:number number:decimal-places="9" number:min-decimal-places="9" number:min-integer-digits="1"/>
    </number:number-style>
    <number:number-style style:name="N3319">
      <number:text>95 997,00</number:text>
    </number:number-style>
    <number:number-style style:name="N3318P0" style:volatile="true">
      <number:text>¥</number:text>
      <number:number number:decimal-places="0" number:min-decimal-places="0" number:min-integer-digits="1" number:grouping="true"/>
      <number:text> </number:text>
    </number:number-style>
    <number:number-style style:name="N3318">
      <number:text>(¥</number:text>
      <number:number number:decimal-places="0" number:min-decimal-places="0" number:min-integer-digits="1" number:grouping="true"/>
      <number:text>)</number:text>
      <style:map style:condition="value()&gt;=0" style:apply-style-name="N3318P0"/>
    </number:number-style>
    <number:number-style style:name="N3316">
      <number:text>15 300,00</number:text>
    </number:number-style>
    <number:number-style style:name="N3315">
      <number:text>44 231,25</number:text>
    </number:number-style>
    <number:number-style style:name="N3314">
      <number:text>48 090,00</number:text>
    </number:number-style>
    <number:number-style style:name="N3313">
      <number:text>84 225,00</number:text>
    </number:number-style>
    <number:number-style style:name="N3312">
      <number:text>36 450,00</number:text>
    </number:number-style>
    <number:number-style style:name="N3311">
      <number:text>94 815,00</number:text>
    </number:number-style>
    <number:number-style style:name="N3310">
      <number:text>81 070,50</number:text>
    </number:number-style>
    <number:number-style style:name="N3309">
      <number:text>21 348 956,20</number:text>
    </number:number-style>
    <number:number-style style:name="N3308">
      <number:text>33 562,50</number:text>
    </number:number-style>
    <number:number-style style:name="N3307">
      <number:text>44 310,00</number:text>
    </number:number-style>
    <number:number-style style:name="N3306">
      <number:text>45 180,00</number:text>
    </number:number-style>
    <number:number-style style:name="N3305">
      <number:text>137 963,00</number:text>
    </number:number-style>
    <number:number-style style:name="N3304P0" style:volatile="true">
      <number:number number:decimal-places="2" number:min-decimal-places="2" number:min-integer-digits="1" number:grouping="true"/>
      <number:text>      </number:text>
    </number:number-style>
    <number:number-style style:name="N3304P1" style:volatile="true">
      <number:text>(</number:text>
      <number:number number:decimal-places="2" number:min-decimal-places="2" number:min-integer-digits="1" number:grouping="true"/>
      <number:text>)      </number:text>
    </number:number-style>
    <number:number-style style:name="N3304P2" style:volatile="true">
      <number:number number:decimal-places="2" number:min-decimal-places="2" number:min-integer-digits="1"/>
      <number:text>      </number:text>
    </number:number-style>
    <number:text-style style:name="N3304">
      <number:text-content/>
      <number:text>      </number:text>
      <style:map style:condition="value()&gt;0" style:apply-style-name="N3304P0"/>
      <style:map style:condition="value()&lt;0" style:apply-style-name="N3304P1"/>
      <style:map style:condition="value()=0" style:apply-style-name="N3304P2"/>
    </number:text-style>
    <number:number-style style:name="N3301">
      <number:text>47 932,50</number:text>
    </number:number-style>
    <number:number-style style:name="N3300">
      <number:text>105 097,95</number:text>
    </number:number-style>
    <number:number-style style:name="N3299">
      <number:text>25 725,00</number:text>
    </number:number-style>
    <number:number-style style:name="N3298">
      <number:text>12 000 000,00</number:text>
    </number:number-style>
    <number:number-style style:name="N3297">
      <number:text>1 059 700,00</number:text>
    </number:number-style>
    <number:number-style style:name="N3296">
      <number:text>12 315,00</number:text>
    </number:number-style>
    <number:number-style style:name="N3295P0" style:volatile="true">
      <number:number number:decimal-places="0" number:min-decimal-places="0" number:min-integer-digits="0" number:grouping="true"/>
      <number:text> </number:text>
    </number:number-style>
    <number:number-style style:name="N3295">
      <number:text>(</number:text>
      <number:number number:decimal-places="0" number:min-decimal-places="0" number:min-integer-digits="0" number:grouping="true"/>
      <number:text>)</number:text>
      <style:map style:condition="value()&gt;=0" style:apply-style-name="N3295P0"/>
    </number:number-style>
    <number:number-style style:name="N329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292">
      <number:text>100 991,25</number:text>
    </number:number-style>
    <number:number-style style:name="N3291">
      <number:text>145 980,00</number:text>
    </number:number-style>
    <number:number-style style:name="N3290">
      <number:text>64 500,00</number:text>
    </number:number-style>
    <number:number-style style:name="N3289">
      <number:text>55 395,00</number:text>
    </number:number-style>
    <number:number-style style:name="N3288">
      <number:text>13 740,00</number:text>
    </number:number-style>
    <number:number-style style:name="N3287">
      <number:text>20 272,50</number:text>
    </number:number-style>
    <number:number-style style:name="N3286">
      <number:text>5 872,50</number:text>
    </number:number-style>
    <number:number-style style:name="N3285">
      <number:text>10 249,50</number:text>
    </number:number-style>
    <number:number-style style:name="N3284">
      <number:text>7 477,50</number:text>
    </number:number-style>
    <number:number-style style:name="N3283">
      <number:text>35 867,25</number:text>
    </number:number-style>
    <number:number-style style:name="N3282">
      <number:text>3 500,00</number:text>
    </number:number-style>
    <number:number-style style:name="N3281">
      <number:text>13 665,00</number:text>
    </number:number-style>
    <number:number-style style:name="N3280">
      <number:text>52 057,50</number:text>
    </number:number-style>
    <number:number-style style:name="N3279P0" style:volatile="true">
      <number:number number:decimal-places="2" number:min-decimal-places="2" number:min-integer-digits="1" number:grouping="true"/>
      <number:text>      </number:text>
    </number:number-style>
    <number:number-style style:name="N3279P1" style:volatile="true">
      <number:number number:decimal-places="2" number:min-decimal-places="2" number:min-integer-digits="1" number:grouping="true"/>
      <number:text>      </number:text>
    </number:number-style>
    <number:number-style style:name="N3279P2" style:volatile="true">
      <number:text>-</number:text>
      <number:number number:decimal-places="0" number:min-decimal-places="0" number:min-integer-digits="0"/>
      <number:text>      </number:text>
    </number:number-style>
    <number:text-style style:name="N3279">
      <number:text-content/>
      <number:text> </number:text>
      <style:map style:condition="value()&gt;0" style:apply-style-name="N3279P0"/>
      <style:map style:condition="value()&lt;0" style:apply-style-name="N3279P1"/>
      <style:map style:condition="value()=0" style:apply-style-name="N3279P2"/>
    </number:text-style>
    <number:number-style style:name="N3277">
      <number:text>45 000 000,00</number:text>
    </number:number-style>
    <number:number-style style:name="N3276P0" style:volatile="true">
      <number:number number:decimal-places="2" number:min-decimal-places="2" number:min-integer-digits="1" number:grouping="true"/>
      <number:text> </number:text>
    </number:number-style>
    <number:number-style style:name="N327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276P2" style:volatile="true">
      <number:text>-</number:text>
      <number:number number:decimal-places="0" number:min-decimal-places="0" number:min-integer-digits="0"/>
      <number:text> </number:text>
    </number:number-style>
    <number:text-style style:name="N3276">
      <number:text-content/>
      <number:text> </number:text>
      <style:map style:condition="value()&gt;0" style:apply-style-name="N3276P0"/>
      <style:map style:condition="value()&lt;0" style:apply-style-name="N3276P1"/>
      <style:map style:condition="value()=0" style:apply-style-name="N3276P2"/>
    </number:text-style>
    <number:number-style style:name="N3275">
      <number:text>53 707,50</number:text>
    </number:number-style>
    <number:number-style style:name="N3274">
      <number:text>35 460,00</number:text>
    </number:number-style>
    <number:number-style style:name="N3273">
      <number:text>33 099,00</number:text>
    </number:number-style>
    <number:number-style style:name="N3272">
      <number:text>20 542,50</number:text>
    </number:number-style>
    <number:number-style style:name="N3271">
      <number:text>33 097,50</number:text>
    </number:number-style>
    <number:number-style style:name="N3270">
      <number:text>30 082,50</number:text>
    </number:number-style>
    <number:number-style style:name="N3269">
      <number:text>76 785,00</number:text>
    </number:number-style>
    <number:number-style style:name="N3268">
      <number:text>23 362,50</number:text>
    </number:number-style>
    <number:number-style style:name="N32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6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2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67">
      <number:text> </number:text>
      <number:text-content/>
      <number:text> </number:text>
      <style:map style:condition="value()&gt;0" style:apply-style-name="N3267P0"/>
      <style:map style:condition="value()&lt;0" style:apply-style-name="N3267P1"/>
      <style:map style:condition="value()=0" style:apply-style-name="N3267P2"/>
    </number:text-style>
    <number:number-style style:name="N3266">
      <number:text>44 670,00</number:text>
    </number:number-style>
    <number:number-style style:name="N3265">
      <number:text>69 615,00</number:text>
    </number:number-style>
    <number:number-style style:name="N3264">
      <number:text>100 819,50</number:text>
    </number:number-style>
    <number:number-style style:name="N3263">
      <number:text>110 772,00</number:text>
    </number:number-style>
    <number:number-style style:name="N3262">
      <number:text>28 811,25</number:text>
    </number:number-style>
    <number:number-style style:name="N3261">
      <number:text>5 145,00</number:text>
    </number:number-style>
    <number:number-style style:name="N3260">
      <number:text>371 100,00</number:text>
    </number:number-style>
    <number:number-style style:name="N3259">
      <number:text>70 696,50</number:text>
    </number:number-style>
    <number:number-style style:name="N3258">
      <number:text>21 700,00</number:text>
    </number:number-style>
    <number:number-style style:name="N3257">
      <number:text>206 925,95</number:text>
    </number:number-style>
    <number:number-style style:name="N3256">
      <number:text>88 686,75</number:text>
    </number:number-style>
    <number:number-style style:name="N3255">
      <number:text>11 415,00</number:text>
    </number:number-style>
    <number:percentage-style style:name="N3254">
      <number:number number:decimal-places="0" number:min-decimal-places="0" number:min-integer-digits="1"/>
      <number:text> % </number:text>
    </number:percentage-style>
    <number:number-style style:name="N3253">
      <number:text>28 972,50</number:text>
    </number:number-style>
    <number:number-style style:name="N3252P0" style:volatile="true">
      <number:number number:decimal-places="1" number:min-decimal-places="1" number:min-integer-digits="1" number:grouping="true"/>
      <number:text>   </number:text>
    </number:number-style>
    <number:number-style style:name="N3252">
      <number:text>(</number:text>
      <number:number number:decimal-places="1" number:min-decimal-places="1" number:min-integer-digits="1" number:grouping="true"/>
      <number:text>)  </number:text>
      <style:map style:condition="value()&gt;=0" style:apply-style-name="N3252P0"/>
    </number:number-style>
    <number:number-style style:name="N3250">
      <number:text>162 697,50</number:text>
    </number:number-style>
    <number:number-style style:name="N3249">
      <number:text>44 698,50</number:text>
    </number:number-style>
    <number:number-style style:name="N3248">
      <number:text>67 198,50</number:text>
    </number:number-style>
    <number:number-style style:name="N3247">
      <number:text>51 229,50</number:text>
    </number:number-style>
    <number:number-style style:name="N3246">
      <number:text>9 855,00</number:text>
    </number:number-style>
    <number:number-style style:name="N3245">
      <number:text>106 982,50</number:text>
    </number:number-style>
    <number:number-style style:name="N3244">
      <number:text>71 701,00</number:text>
    </number:number-style>
    <number:number-style style:name="N3243">
      <number:text>20 043,00</number:text>
    </number:number-style>
    <number:date-style style:name="N3242P0" style:volatile="true">
      <number:day number:style="long"/>
      <number:text>.</number:text>
      <number:month number:style="long"/>
      <number:text>.</number:text>
      <number:year/>
    </number:date-style>
    <number:text-style style:name="N3242">
      <number:text-content/>
      <style:map style:condition="value()&lt;=1.7976931348623157E+308" style:apply-style-name="N3242P0"/>
    </number:text-style>
    <number:number-style style:name="N3241">
      <number:text>74 758,50</number:text>
    </number:number-style>
    <number:number-style style:name="N3240">
      <number:text>128 745,00</number:text>
    </number:number-style>
    <number:number-style style:name="N3239">
      <number:text>49 398,75</number:text>
    </number:number-style>
    <number:number-style style:name="N3238">
      <number:text>24 768,75</number:text>
    </number:number-style>
    <number:number-style style:name="N3237">
      <number:text>23 726,25</number:text>
    </number:number-style>
    <number:number-style style:name="N3236">
      <number:text>77 431,50</number:text>
    </number:number-style>
    <number:number-style style:name="N3235">
      <number:text>333 990,00</number:text>
    </number:number-style>
    <number:number-style style:name="N3234">
      <number:text>42 174,00</number:text>
    </number:number-style>
    <number:number-style style:name="N3233">
      <number:text>36 187,50</number:text>
    </number:number-style>
    <number:number-style style:name="N3232">
      <number:text>51 502,50</number:text>
    </number:number-style>
    <number:number-style style:name="N3231">
      <number:text>40 777,50</number:text>
    </number:number-style>
    <number:number-style style:name="N3230">
      <number:text>161 175,00</number:text>
    </number:number-style>
    <number:number-style style:name="N3229">
      <number:text>27 270,00</number:text>
    </number:number-style>
    <number:number-style style:name="N3228">
      <number:text>45 478,50</number:text>
    </number:number-style>
    <number:number-style style:name="N3227">
      <number:text>49 770,00</number:text>
    </number:number-style>
    <number:number-style style:name="N3226">
      <number:number number:decimal-places="2" number:min-decimal-places="2" number:min-integer-digits="1"/>
      <number:text> -$</number:text>
    </number:number-style>
    <number:number-style style:name="N3225P0" style:volatile="true">
      <number:number number:decimal-places="2" number:min-decimal-places="2" number:min-integer-digits="1" number:grouping="true"/>
      <number:text>р.</number:text>
    </number:number-style>
    <number:number-style style:name="N322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225P0"/>
    </number:number-style>
    <number:number-style style:name="N3224">
      <number:text>293 224,50</number:text>
    </number:number-style>
    <number:number-style style:name="N3223">
      <number:text>67 950,00</number:text>
    </number:number-style>
    <number:number-style style:name="N3222P0" style:volatile="true">
      <number:number number:decimal-places="0" number:min-decimal-places="0" number:min-integer-digits="1"/>
      <number:text>    </number:text>
    </number:number-style>
    <number:number-style style:name="N3222P1" style:volatile="true">
      <number:text>(</number:text>
      <number:number number:decimal-places="0" number:min-decimal-places="0" number:min-integer-digits="1"/>
      <number:text>)   </number:text>
    </number:number-style>
    <number:number-style style:name="N3222P2" style:volatile="true">
      <number:number number:decimal-places="0" number:min-decimal-places="0" number:min-integer-digits="1"/>
      <number:text>    </number:text>
    </number:number-style>
    <number:text-style style:name="N3222">
      <number:text-content/>
      <number:text>    </number:text>
      <style:map style:condition="value()&gt;0" style:apply-style-name="N3222P0"/>
      <style:map style:condition="value()&lt;0" style:apply-style-name="N3222P1"/>
      <style:map style:condition="value()=0" style:apply-style-name="N3222P2"/>
    </number:text-style>
    <number:number-style style:name="N3220">
      <number:text>32 580,00</number:text>
    </number:number-style>
    <number:number-style style:name="N3219">
      <number:text>65 070,00</number:text>
    </number:number-style>
    <number:number-style style:name="N3218">
      <number:text>120 075,00</number:text>
    </number:number-style>
    <number:number-style style:name="N3217">
      <number:text>20 081,25</number:text>
    </number:number-style>
    <number:number-style style:name="N3216">
      <number:text>40 170,00</number:text>
    </number:number-style>
    <number:number-style style:name="N3215">
      <number:text>51 997,50</number:text>
    </number:number-style>
    <number:number-style style:name="N3214">
      <number:text>72 553,50</number:text>
    </number:number-style>
    <number:number-style style:name="N3213">
      <number:text>10 200,00</number:text>
    </number:number-style>
    <number:number-style style:name="N3212">
      <number:text>30 585,00</number:text>
    </number:number-style>
    <number:number-style style:name="N3211">
      <number:text>19 987,50</number:text>
    </number:number-style>
    <number:number-style style:name="N3210">
      <number:text>20 200,00</number:text>
    </number:number-style>
    <number:number-style style:name="N3209">
      <number:text>132 530,00</number:text>
    </number:number-style>
    <number:number-style style:name="N3208">
      <number:text>21 172,50</number:text>
    </number:number-style>
    <number:number-style style:name="N3207">
      <number:text>44 205,00</number:text>
    </number:number-style>
    <number:number-style style:name="N3206">
      <number:text>11 655,00</number:text>
    </number:number-style>
    <number:number-style style:name="N3205">
      <number:text>187 110,00</number:text>
    </number:number-style>
    <number:number-style style:name="N3204">
      <number:text>48 864,75</number:text>
    </number:number-style>
    <number:number-style style:name="N3203">
      <number:text>31 524,00</number:text>
    </number:number-style>
    <number:number-style style:name="N3202">
      <number:text>92 927,25</number:text>
    </number:number-style>
    <number:number-style style:name="N3201">
      <number:text>9 615,00</number:text>
    </number:number-style>
    <number:number-style style:name="N3200">
      <number:text>15 855,00</number:text>
    </number:number-style>
    <number:number-style style:name="N3199">
      <number:text>3 603,75</number:text>
    </number:number-style>
    <number:number-style style:name="N3198">
      <number:text>123 705,60</number:text>
    </number:number-style>
    <number:number-style style:name="N3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9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97P0"/>
    </number:number-style>
    <number:number-style style:name="N3196">
      <number:text>35 437,50</number:text>
    </number:number-style>
    <number:number-style style:name="N3195">
      <number:text>168 315,00</number:text>
    </number:number-style>
    <number:number-style style:name="N3194">
      <number:text>31 710,00</number:text>
    </number:number-style>
    <number:number-style style:name="N3193">
      <number:text>65 587,50</number:text>
    </number:number-style>
    <number:number-style style:name="N3192">
      <number:text>500 000,00</number:text>
    </number:number-style>
    <number:number-style style:name="N3191">
      <number:text>69 123,75</number:text>
    </number:number-style>
    <number:number-style style:name="N3190">
      <number:text>30 408,75</number:text>
    </number:number-style>
    <number:number-style style:name="N3189P0" style:volatile="true">
      <number:number number:decimal-places="3" number:min-decimal-places="3" number:min-integer-digits="1"/>
    </number:number-style>
    <number:number-style style:name="N3189">
      <style:text-properties fo:color="#ff0000"/>
      <number:number number:decimal-places="3" number:min-decimal-places="3" number:min-integer-digits="1"/>
      <style:map style:condition="value()&gt;=0" style:apply-style-name="N3189P0"/>
    </number:number-style>
    <number:number-style style:name="N3188">
      <number:text>183 018,00</number:text>
    </number:number-style>
    <number:number-style style:name="N3187P0" style:volatile="true">
      <number:number number:decimal-places="0" number:min-decimal-places="0" number:min-integer-digits="1" number:grouping="true"/>
      <number:text>р.</number:text>
    </number:number-style>
    <number:number-style style:name="N318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187P0"/>
    </number:number-style>
    <number:number-style style:name="N3186">
      <number:number number:decimal-places="3" number:min-decimal-places="3" number:min-integer-digits="1"/>
    </number:number-style>
    <number:number-style style:name="N3185">
      <number:text>30 037,50</number:text>
    </number:number-style>
    <number:number-style style:name="N3184">
      <number:text>132 799,50</number:text>
    </number:number-style>
    <number:number-style style:name="N3183">
      <number:text>168 735,00</number:text>
    </number:number-style>
    <number:number-style style:name="N3182">
      <number:text>62 925,00</number:text>
    </number:number-style>
    <number:number-style style:name="N3181">
      <number:text>12 600,00</number:text>
    </number:number-style>
    <number:number-style style:name="N3180">
      <number:text>87 822,00</number:text>
    </number:number-style>
    <number:number-style style:name="N3179">
      <number:text>34 222,50</number:text>
    </number:number-style>
    <number:number-style style:name="N3178">
      <number:text>110 110,50</number:text>
    </number:number-style>
    <number:number-style style:name="N3177">
      <number:text>89 545,50</number:text>
    </number:number-style>
    <number:number-style style:name="N3176P0" style:volatile="true">
      <number:number number:decimal-places="1" number:min-decimal-places="1" number:min-integer-digits="1" number:grouping="true"/>
      <number:text>¢</number:text>
    </number:number-style>
    <number:number-style style:name="N3176">
      <number:text>-</number:text>
      <number:number number:decimal-places="1" number:min-decimal-places="1" number:min-integer-digits="1" number:grouping="true"/>
      <number:text>¢</number:text>
      <style:map style:condition="value()&gt;=0" style:apply-style-name="N3176P0"/>
    </number:number-style>
    <number:number-style style:name="N3174">
      <number:text>10 099,50</number:text>
    </number:number-style>
    <number:number-style style:name="N3173">
      <number:text>100 932,00</number:text>
    </number:number-style>
    <number:number-style style:name="N3172">
      <number:text>70 398,00</number:text>
    </number:number-style>
    <number:number-style style:name="N3171">
      <number:text>30 420,00</number:text>
    </number:number-style>
    <number:number-style style:name="N3170">
      <number:text>32 242,50</number:text>
    </number:number-style>
    <number:number-style style:name="N3169">
      <number:text>11 112,00</number:text>
    </number:number-style>
    <number:currency-style style:name="N3168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31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3168P0"/>
    </number:currency-style>
    <number:number-style style:name="N3166">
      <number:text>36 007,50</number:text>
    </number:number-style>
    <number:number-style style:name="N3165">
      <number:text>51 542,75</number:text>
    </number:number-style>
    <number:number-style style:name="N3164">
      <number:text>78 509,25</number:text>
    </number:number-style>
    <number:number-style style:name="N3163">
      <number:text>63 598,50</number:text>
    </number:number-style>
    <number:number-style style:name="N3162">
      <number:text>38 520,00</number:text>
    </number:number-style>
    <number:number-style style:name="N3161">
      <number:text>23 197,50</number:text>
    </number:number-style>
    <number:number-style style:name="N3160">
      <number:text>93 555,00</number:text>
    </number:number-style>
    <number:number-style style:name="N3159P0" style:volatile="true">
      <number:number number:decimal-places="0" number:min-decimal-places="0" number:min-integer-digits="1" number:grouping="true"/>
      <number:text> р. </number:text>
    </number:number-style>
    <number:number-style style:name="N3159P1" style:volatile="true">
      <number:number number:decimal-places="0" number:min-decimal-places="0" number:min-integer-digits="1" number:grouping="true"/>
      <number:text> р. </number:text>
    </number:number-style>
    <number:number-style style:name="N3159P2" style:volatile="true">
      <number:text>- р. </number:text>
    </number:number-style>
    <number:text-style style:name="N3159">
      <number:text-content/>
      <number:text> </number:text>
      <style:map style:condition="value()&gt;0" style:apply-style-name="N3159P0"/>
      <style:map style:condition="value()&lt;0" style:apply-style-name="N3159P1"/>
      <style:map style:condition="value()=0" style:apply-style-name="N3159P2"/>
    </number:text-style>
    <number:number-style style:name="N3156P0" style:volatile="true">
      <number:number number:decimal-places="0" number:min-decimal-places="0" number:min-integer-digits="1" number:grouping="true"/>
      <number:text>р. </number:text>
    </number:number-style>
    <number:number-style style:name="N3156P1" style:volatile="true">
      <number:number number:decimal-places="0" number:min-decimal-places="0" number:min-integer-digits="1" number:grouping="true"/>
      <number:text>р. </number:text>
    </number:number-style>
    <number:number-style style:name="N3156P2" style:volatile="true">
      <number:text>-р. </number:text>
    </number:number-style>
    <number:text-style style:name="N3156">
      <number:text-content/>
      <number:text> </number:text>
      <style:map style:condition="value()&gt;0" style:apply-style-name="N3156P0"/>
      <style:map style:condition="value()&lt;0" style:apply-style-name="N3156P1"/>
      <style:map style:condition="value()=0" style:apply-style-name="N3156P2"/>
    </number:text-style>
    <number:number-style style:name="N3153">
      <number:text>51 480,00</number:text>
    </number:number-style>
    <number:number-style style:name="N3152">
      <number:text>28 770,00</number:text>
    </number:number-style>
    <number:number-style style:name="N3151">
      <number:text>96 573,75</number:text>
    </number:number-style>
    <number:number-style style:name="N3150">
      <number:text>120 003,00</number:text>
    </number:number-style>
    <number:number-style style:name="N3149P0" style:volatile="true">
      <number:number number:decimal-places="0" number:min-decimal-places="0" number:min-integer-digits="1" number:grouping="true"/>
      <number:text>       </number:text>
    </number:number-style>
    <number:number-style style:name="N3149P1" style:volatile="true">
      <number:number number:decimal-places="0" number:min-decimal-places="0" number:min-integer-digits="1" number:grouping="true"/>
      <number:text>       </number:text>
    </number:number-style>
    <number:number-style style:name="N3149P2" style:volatile="true">
      <number:text>-       </number:text>
    </number:number-style>
    <number:text-style style:name="N3149">
      <number:text-content/>
      <number:text> </number:text>
      <style:map style:condition="value()&gt;0" style:apply-style-name="N3149P0"/>
      <style:map style:condition="value()&lt;0" style:apply-style-name="N3149P1"/>
      <style:map style:condition="value()=0" style:apply-style-name="N3149P2"/>
    </number:text-style>
    <number:number-style style:name="N3146">
      <number:text>38 587,50</number:text>
    </number:number-style>
    <number:number-style style:name="N3145">
      <number:text>15 149,25</number:text>
    </number:number-style>
    <number:number-style style:name="N3144">
      <number:text>341 670,00</number:text>
    </number:number-style>
    <number:number-style style:name="N3143">
      <number:number number:decimal-places="0" number:min-decimal-places="0" number:min-integer-digits="6">
        <number:embedded-text number:position="4"> </number:embedded-text>
        <number:embedded-text number:position="2"> </number:embedded-text>
      </number:number>
    </number:number-style>
    <number:number-style style:name="N3142">
      <number:text>95 512,50</number:text>
    </number:number-style>
    <number:number-style style:name="N3141">
      <number:text>20 199,00</number:text>
    </number:number-style>
    <number:number-style style:name="N3140">
      <number:text>52 798,50</number:text>
    </number:number-style>
    <number:number-style style:name="N3139">
      <number:text>2 262 340,00</number:text>
    </number:number-style>
    <number:number-style style:name="N3138">
      <number:text>46 972,50</number:text>
    </number:number-style>
    <number:number-style style:name="N3137">
      <number:text>59 377,50</number:text>
    </number:number-style>
    <number:number-style style:name="N3136">
      <number:text>113 396,75</number:text>
    </number:number-style>
    <number:number-style style:name="N3135">
      <number:text>54 900,00</number:text>
    </number:number-style>
    <number:number-style style:name="N3134">
      <number:text>35 199,00</number:text>
    </number:number-style>
    <number:number-style style:name="N3133">
      <number:text>61 875,00</number:text>
    </number:number-style>
    <number:number-style style:name="N3132">
      <number:text>91 935,00</number:text>
    </number:number-style>
    <number:number-style style:name="N3131">
      <number:text>76 568,25</number:text>
    </number:number-style>
    <number:number-style style:name="N3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130P2" style:volatile="true">
      <number:text> </number:text>
      <number:fill-character> </number:fill-character>
      <number:text>- ₽ </number:text>
    </number:number-style>
    <number:text-style style:name="N3130">
      <number:text> </number:text>
      <number:text-content/>
      <number:text> </number:text>
      <style:map style:condition="value()&gt;0" style:apply-style-name="N3130P0"/>
      <style:map style:condition="value()&lt;0" style:apply-style-name="N3130P1"/>
      <style:map style:condition="value()=0" style:apply-style-name="N3130P2"/>
    </number:text-style>
    <number:number-style style:name="N312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3126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3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26">
      <number:text> </number:text>
      <number:text-content/>
      <number:text> </number:text>
      <style:map style:condition="value()&gt;0" style:apply-style-name="N3126P0"/>
      <style:map style:condition="value()&lt;0" style:apply-style-name="N3126P1"/>
      <style:map style:condition="value()=0" style:apply-style-name="N3126P2"/>
    </number:text-style>
    <number:number-style style:name="N3123">
      <number:text>139 051,50</number:text>
    </number:number-style>
    <number:number-style style:name="N3122">
      <number:text>59 017,50</number:text>
    </number:number-style>
    <number:number-style style:name="N3121">
      <number:text>61 598,25</number:text>
    </number:number-style>
    <number:number-style style:name="N3120">
      <number:text>79 466,25</number:text>
    </number:number-style>
    <number:number-style style:name="N3119">
      <number:text>28 425,00</number:text>
    </number:number-style>
    <number:number-style style:name="N3118">
      <number:text>51 860,25</number:text>
    </number:number-style>
    <number:number-style style:name="N3117P0" style:volatile="true">
      <number:number number:decimal-places="0" number:min-decimal-places="0" number:min-integer-digits="1" number:grouping="true"/>
      <number:text> </number:text>
    </number:number-style>
    <number:number-style style:name="N3117P1" style:volatile="true">
      <number:number number:decimal-places="0" number:min-decimal-places="0" number:min-integer-digits="1" number:grouping="true"/>
      <number:text> </number:text>
    </number:number-style>
    <number:number-style style:name="N3117P2" style:volatile="true">
      <number:text>-</number:text>
      <number:number number:decimal-places="0" number:min-decimal-places="0" number:min-integer-digits="0"/>
      <number:text> </number:text>
    </number:number-style>
    <number:text-style style:name="N3117">
      <number:text-content/>
      <number:text> </number:text>
      <style:map style:condition="value()&gt;0" style:apply-style-name="N3117P0"/>
      <style:map style:condition="value()&lt;0" style:apply-style-name="N3117P1"/>
      <style:map style:condition="value()=0" style:apply-style-name="N3117P2"/>
    </number:text-style>
    <number:number-style style:name="N3116">
      <number:text>274 207,50</number:text>
    </number:number-style>
    <number:number-style style:name="N3115">
      <number:text>52 860,00</number:text>
    </number:number-style>
    <number:number-style style:name="N3114">
      <number:text>93 352,50</number:text>
    </number:number-style>
    <number:number-style style:name="N3113">
      <number:text>53 100,00</number:text>
    </number:number-style>
    <number:number-style style:name="N3112">
      <number:text>38 835,00</number:text>
    </number:number-style>
    <number:text-style style:name="N3111">
      <number:text-content/>
      <number:text> ($)</number:text>
    </number:text-style>
    <number:number-style style:name="N3110">
      <number:text>123 705,00</number:text>
    </number:number-style>
    <number:number-style style:name="N3109">
      <number:text>49 680,00</number:text>
    </number:number-style>
    <number:number-style style:name="N3108">
      <number:text>38 613,75</number:text>
    </number:number-style>
    <number:number-style style:name="N3107">
      <number:text>110 722,50</number:text>
    </number:number-style>
    <number:number-style style:name="N3106">
      <number:text>13 587,00</number:text>
    </number:number-style>
    <number:number-style style:name="N3105P0" style:volatile="true">
      <number:number number:decimal-places="1" number:min-decimal-places="1" number:min-integer-digits="1" number:grouping="true"/>
      <number:text>      </number:text>
    </number:number-style>
    <number:number-style style:name="N3105P1" style:volatile="true">
      <number:number number:decimal-places="1" number:min-decimal-places="1" number:min-integer-digits="1" number:grouping="true"/>
      <number:text>      </number:text>
    </number:number-style>
    <number:number-style style:name="N3105P2" style:volatile="true">
      <number:text>-</number:text>
      <number:number number:decimal-places="0" number:min-decimal-places="0" number:min-integer-digits="0"/>
      <number:text>      </number:text>
    </number:number-style>
    <number:text-style style:name="N3105">
      <number:text-content/>
      <number:text> </number:text>
      <style:map style:condition="value()&gt;0" style:apply-style-name="N3105P0"/>
      <style:map style:condition="value()&lt;0" style:apply-style-name="N3105P1"/>
      <style:map style:condition="value()=0" style:apply-style-name="N3105P2"/>
    </number:text-style>
    <number:number-style style:name="N3103">
      <number:text>66 712,50</number:text>
    </number:number-style>
    <number:number-style style:name="N3102">
      <number:text>52 980,00</number:text>
    </number:number-style>
    <number:number-style style:name="N3101">
      <number:text>146 235 537,00</number:text>
    </number:number-style>
    <number:number-style style:name="N3100">
      <number:text>70 785,00</number:text>
    </number:number-style>
    <number:number-style style:name="N3099">
      <number:text>103 088,00</number:text>
    </number:number-style>
    <number:number-style style:name="N3098">
      <number:text>34 665,00</number:text>
    </number:number-style>
    <number:number-style style:name="N3097">
      <number:text>31 673,25</number:text>
    </number:number-style>
    <number:number-style style:name="N3096">
      <number:text>27 330,00</number:text>
    </number:number-style>
    <number:number-style style:name="N3095">
      <number:text>219 773,45</number:text>
    </number:number-style>
    <number:number-style style:name="N3094">
      <number:text>25 248,75</number:text>
    </number:number-style>
    <number:number-style style:name="N3093">
      <number:text>13 478,22</number:text>
    </number:number-style>
    <number:number-style style:name="N3092">
      <number:text>60 129,00</number:text>
    </number:number-style>
    <number:number-style style:name="N3091">
      <number:text>19 976,25</number:text>
    </number:number-style>
    <number:number-style style:name="N3090">
      <number:text>92 308,50</number:text>
    </number:number-style>
    <number:number-style style:name="N3089">
      <number:text>73 650,00</number:text>
    </number:number-style>
    <number:number-style style:name="N3088">
      <number:text>113 396,25</number:text>
    </number:number-style>
    <number:number-style style:name="N3087">
      <number:text>44 025,00</number:text>
    </number:number-style>
    <number:number-style style:name="N3086">
      <number:text>95 306,25</number:text>
    </number:number-style>
    <number:number-style style:name="N3085">
      <number:text>3 116 445,00</number:text>
    </number:number-style>
    <number:number-style style:name="N3084">
      <number:text>123 626,25</number:text>
    </number:number-style>
    <number:number-style style:name="N3083">
      <number:text>81 555,00</number:text>
    </number:number-style>
    <number:number-style style:name="N3082">
      <number:text>10 000 000,00</number:text>
    </number:number-style>
    <number:number-style style:name="N3081">
      <number:text>63 315,00</number:text>
    </number:number-style>
    <number:number-style style:name="N3080">
      <number:text>103 146,00</number:text>
    </number:number-style>
    <number:number-style style:name="N3079">
      <number:text>33 817,50</number:text>
    </number:number-style>
    <number:number-style style:name="N3078">
      <number:text>112 454,00</number:text>
    </number:number-style>
    <number:currency-style style:name="N3077P0" style:volatile="true">
      <number:text> </number:text>
      <number:fill-character> </number:fill-character>
      <number:number number:decimal-places="2" number:min-decimal-places="2" number:min-integer-digits="1" number:grouping="true"/>
      <number:currency-symbol number:language="ar">€</number:currency-symbol>
      <number:text> </number:text>
    </number:currency-style>
    <number:currency-style style:name="N3077P1" style:volatile="true">
      <number:text>-</number:text>
      <number:fill-character> </number:fill-character>
      <number:number number:decimal-places="2" number:min-decimal-places="2" number:min-integer-digits="1" number:grouping="true"/>
      <number:currency-symbol number:language="ar">€</number:currency-symbol>
      <number:text> </number:text>
    </number:currency-style>
    <number:currency-style style:name="N3077">
      <number:text> </number:text>
      <number:fill-character> </number:fill-character>
      <number:text>-</number:text>
      <number:number number:decimal-places="0" number:min-decimal-places="0" number:min-integer-digits="0"/>
      <number:currency-symbol number:language="ar">€</number:currency-symbol>
      <number:text> </number:text>
      <style:map style:condition="value()&gt;0" style:apply-style-name="N3077P0"/>
      <style:map style:condition="value()&lt;0" style:apply-style-name="N3077P1"/>
    </number:currency-style>
    <number:number-style style:name="N3074P0" style:volatile="true">
      <number:number number:decimal-places="2" number:min-decimal-places="2" number:min-integer-digits="1" number:grouping="true"/>
      <number:text> </number:text>
    </number:number-style>
    <number:number-style style:name="N307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074P2" style:volatile="true">
      <number:text>-</number:text>
      <number:number number:decimal-places="0" number:min-decimal-places="0" number:min-integer-digits="0"/>
      <number:text> </number:text>
    </number:number-style>
    <number:text-style style:name="N3074">
      <number:text-content/>
      <number:text> </number:text>
      <style:map style:condition="value()&gt;0" style:apply-style-name="N3074P0"/>
      <style:map style:condition="value()&lt;0" style:apply-style-name="N3074P1"/>
      <style:map style:condition="value()=0" style:apply-style-name="N3074P2"/>
    </number:text-style>
    <number:number-style style:name="N3073">
      <number:text>35 192,25</number:text>
    </number:number-style>
    <number:number-style style:name="N3072">
      <number:text>20 475,00</number:text>
    </number:number-style>
    <number:number-style style:name="N3071">
      <number:text>24 824,25</number:text>
    </number:number-style>
    <number:number-style style:name="N3070">
      <number:text>50 842,50</number:text>
    </number:number-style>
    <number:number-style style:name="N3069">
      <number:text>6 795,00</number:text>
    </number:number-style>
    <number:number-style style:name="N3068">
      <number:text>70 312,50</number:text>
    </number:number-style>
    <number:number-style style:name="N3067">
      <number:text>88 650,00</number:text>
    </number:number-style>
    <number:number-style style:name="N3066">
      <number:text>10 845,00</number:text>
    </number:number-style>
    <number:number-style style:name="N3065">
      <number:text>37 110,00</number:text>
    </number:number-style>
    <number:number-style style:name="N3064">
      <number:text>29 977,50</number:text>
    </number:number-style>
    <number:number-style style:name="N3063">
      <number:text>147 015,00</number:text>
    </number:number-style>
    <number:number-style style:name="N3062">
      <number:text>74 997,00</number:text>
    </number:number-style>
    <number:number-style style:name="N3061">
      <number:text>10 642,50</number:text>
    </number:number-style>
    <number:number-style style:name="N3060">
      <number:text>106 930,00</number:text>
    </number:number-style>
    <number:number-style style:name="N3059">
      <number:text>38 002,50</number:text>
    </number:number-style>
    <number:number-style style:name="N3058">
      <number:text>53 460,00</number:text>
    </number:number-style>
    <number:number-style style:name="N3057">
      <number:text>27 592,50</number:text>
    </number:number-style>
    <number:number-style style:name="N3056">
      <number:text>8 874,75</number:text>
    </number:number-style>
    <number:number-style style:name="N3055">
      <number:text>44 880,00</number:text>
    </number:number-style>
    <number:number-style style:name="N3054">
      <number:text>56 031,75</number:text>
    </number:number-style>
    <number:number-style style:name="N3053">
      <number:text>24 999,00</number:text>
    </number:number-style>
    <number:number-style style:name="N3052">
      <number:text>13 365,00</number:text>
    </number:number-style>
    <number:number-style style:name="N3051">
      <number:text>82 500,00</number:text>
    </number:number-style>
    <number:number-style style:name="N3050">
      <number:text>29 550,00</number:text>
    </number:number-style>
    <number:number-style style:name="N3049">
      <number:text>25 395,00</number:text>
    </number:number-style>
    <number:number-style style:name="N3048">
      <number:text>73 863,75</number:text>
    </number:number-style>
    <number:number-style style:name="N3047">
      <number:text>17 055,00</number:text>
    </number:number-style>
    <number:number-style style:name="N3046">
      <number:text>19 425,00</number:text>
    </number:number-style>
    <number:number-style style:name="N3045">
      <number:text>42 294,75</number:text>
    </number:number-style>
    <number:number-style style:name="N3044">
      <number:text>61 123,50</number:text>
    </number:number-style>
    <number:number-style style:name="N3043">
      <number:text>32 175,00</number:text>
    </number:number-style>
    <number:number-style style:name="N3042P0" style:volatile="true">
      <number:number number:decimal-places="0" number:min-decimal-places="0" number:min-integer-digits="1" number:grouping="true"/>
      <number:text> </number:text>
    </number:number-style>
    <number:number-style style:name="N304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3042">
      <number:text>- </number:text>
      <style:map style:condition="value()&gt;0" style:apply-style-name="N3042P0"/>
      <style:map style:condition="value()&lt;0" style:apply-style-name="N3042P1"/>
    </number:number-style>
    <number:number-style style:name="N3040P0" style:volatile="true">
      <number:number number:decimal-places="2" number:min-decimal-places="2" number:min-integer-digits="1" number:grouping="true"/>
    </number:number-style>
    <number:number-style style:name="N3040">
      <style:text-properties fo:color="#ff0000"/>
      <number:number number:decimal-places="2" number:min-decimal-places="2" number:min-integer-digits="1" number:grouping="true"/>
      <style:map style:condition="value()&gt;=0" style:apply-style-name="N3040P0"/>
    </number:number-style>
    <number:number-style style:name="N3039">
      <number:text>35 760,00</number:text>
    </number:number-style>
    <number:number-style style:name="N3038">
      <number:text>175 028,25</number:text>
    </number:number-style>
    <number:number-style style:name="N3037P0" style:volatile="true">
      <number:number number:decimal-places="2" number:min-decimal-places="2" number:min-integer-digits="1" number:grouping="true"/>
      <number:text> ₺ </number:text>
    </number:number-style>
    <number:number-style style:name="N3037P1" style:volatile="true">
      <number:number number:decimal-places="2" number:min-decimal-places="2" number:min-integer-digits="1" number:grouping="true"/>
      <number:text> ₺ </number:text>
    </number:number-style>
    <number:number-style style:name="N3037P2" style:volatile="true">
      <number:text>-</number:text>
      <number:number number:decimal-places="0" number:min-decimal-places="0" number:min-integer-digits="0"/>
      <number:text> ₺ </number:text>
    </number:number-style>
    <number:text-style style:name="N3037">
      <number:text-content/>
      <number:text> </number:text>
      <style:map style:condition="value()&gt;0" style:apply-style-name="N3037P0"/>
      <style:map style:condition="value()&lt;0" style:apply-style-name="N3037P1"/>
      <style:map style:condition="value()=0" style:apply-style-name="N3037P2"/>
    </number:text-style>
    <number:number-style style:name="N3034">
      <number:text>95 397,75</number:text>
    </number:number-style>
    <number:number-style style:name="N3033">
      <number:text>32 824,50</number:text>
    </number:number-style>
    <number:number-style style:name="N3032">
      <number:text>102 430,00</number:text>
    </number:number-style>
    <number:number-style style:name="N3031">
      <number:text>15 149,20</number:text>
    </number:number-style>
    <number:number-style style:name="N3030">
      <number:text>11 730,75</number:text>
    </number:number-style>
    <number:number-style style:name="N3029">
      <number:text>67 572,00</number:text>
    </number:number-style>
    <number:number-style style:name="N3028">
      <number:text>147 558,00</number:text>
    </number:number-style>
    <number:number-style style:name="N3027">
      <number:text>15 762,00</number:text>
    </number:number-style>
    <number:number-style style:name="N3026">
      <number:text>65 211,75</number:text>
    </number:number-style>
    <number:number-style style:name="N3025">
      <number:text>47 662,50</number:text>
    </number:number-style>
    <number:number-style style:name="N3024">
      <number:text>19 822,50</number:text>
    </number:number-style>
    <number:number-style style:name="N3023">
      <number:text>32 756,25</number:text>
    </number:number-style>
    <number:number-style style:name="N3022">
      <number:text>4 710,00</number:text>
    </number:number-style>
    <number:number-style style:name="N3021">
      <number:text>85 140,00</number:text>
    </number:number-style>
    <number:percentage-style style:name="N3020P0" style:volatile="true">
      <number:number number:decimal-places="0" number:min-decimal-places="0" number:min-integer-digits="1"/>
      <number:text>% </number:text>
    </number:percentage-style>
    <number:percentage-style style:name="N3020">
      <number:text>(</number:text>
      <number:number number:decimal-places="0" number:min-decimal-places="0" number:min-integer-digits="1"/>
      <number:text>%)</number:text>
      <style:map style:condition="value()&gt;=0" style:apply-style-name="N3020P0"/>
    </number:percentage-style>
    <number:number-style style:name="N3018">
      <number:text>36 180,00</number:text>
    </number:number-style>
    <number:number-style style:name="N3017">
      <number:text>111 595,50</number:text>
    </number:number-style>
    <number:number-style style:name="N3016">
      <number:text>68 928,00</number:text>
    </number:number-style>
    <number:number-style style:name="N3015">
      <number:text>13 282,50</number:text>
    </number:number-style>
    <number:number-style style:name="N3014">
      <number:text>13 362,00</number:text>
    </number:number-style>
    <number:number-style style:name="N3013">
      <number:text>17 235,00</number:text>
    </number:number-style>
    <number:number-style style:name="N3012">
      <number:text>6 975,00</number:text>
    </number:number-style>
    <number:number-style style:name="N3011P0" style:volatile="true">
      <number:text>£</number:text>
      <number:number number:decimal-places="0" number:min-decimal-places="0" number:min-integer-digits="1" number:grouping="true"/>
    </number:number-style>
    <number:number-style style:name="N3011">
      <number:text>-£</number:text>
      <number:number number:decimal-places="0" number:min-decimal-places="0" number:min-integer-digits="1" number:grouping="true"/>
      <style:map style:condition="value()&gt;=0" style:apply-style-name="N3011P0"/>
    </number:number-style>
    <number:number-style style:name="N3009">
      <number:number number:decimal-places="5" number:min-decimal-places="5" number:min-integer-digits="1" number:grouping="true"/>
    </number:number-style>
    <number:number-style style:name="N3008">
      <number:text>57 109,50</number:text>
    </number:number-style>
    <number:number-style style:name="N3007">
      <number:text>176 775,00</number:text>
    </number:number-style>
    <number:number-style style:name="N3006">
      <number:text>148 574,25</number:text>
    </number:number-style>
    <number:number-style style:name="N3005">
      <number:text>25 249,50</number:text>
    </number:number-style>
    <number:number-style style:name="N3004">
      <number:text>18 555,00</number:text>
    </number:number-style>
    <number:number-style style:name="N3003">
      <number:text>59 598,00</number:text>
    </number:number-style>
    <number:number-style style:name="N3002">
      <number:text>4 522,50</number:text>
    </number:number-style>
    <number:number-style style:name="N3001P0" style:volatile="true">
      <number:number number:decimal-places="0" number:min-decimal-places="0" number:min-integer-digits="1" number:grouping="true"/>
      <number:text> </number:text>
    </number:number-style>
    <number:number-style style:name="N3001P1" style:volatile="true">
      <number:number number:decimal-places="0" number:min-decimal-places="0" number:min-integer-digits="1" number:grouping="true"/>
      <number:text> </number:text>
    </number:number-style>
    <number:number-style style:name="N3001P2" style:volatile="true">
      <number:text>- </number:text>
    </number:number-style>
    <number:text-style style:name="N3001">
      <number:text-content/>
      <number:text> </number:text>
      <style:map style:condition="value()&gt;0" style:apply-style-name="N3001P0"/>
      <style:map style:condition="value()&lt;0" style:apply-style-name="N3001P1"/>
      <style:map style:condition="value()=0" style:apply-style-name="N3001P2"/>
    </number:text-style>
    <number:number-style style:name="N3000">
      <number:text>27 300,00</number:text>
    </number:number-style>
    <number:number-style style:name="N2999">
      <number:text>70 290,00</number:text>
    </number:number-style>
    <number:number-style style:name="N2998">
      <number:text>42 063,75</number:text>
    </number:number-style>
    <number:number-style style:name="N2997P0" style:volatile="true">
      <number:number number:decimal-places="1" number:min-decimal-places="1" number:min-integer-digits="1" number:grouping="true"/>
      <number:text> </number:text>
    </number:number-style>
    <number:number-style style:name="N299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997P0"/>
    </number:number-style>
    <number:number-style style:name="N2996">
      <number:text>56 372,25</number:text>
    </number:number-style>
    <number:number-style style:name="N2995">
      <number:text>38 088,75</number:text>
    </number:number-style>
    <number:number-style style:name="N2994">
      <number:text>44 133,75</number:text>
    </number:number-style>
    <number:number-style style:name="N2993P0" style:volatile="true">
      <number:text> </number:text>
      <number:fill-character> </number:fill-character>
      <number:number number:decimal-places="1" number:min-decimal-places="1" number:min-integer-digits="1" number:grouping="true"/>
      <number:text>      </number:text>
    </number:number-style>
    <number:number-style style:name="N2993P1" style:volatile="true">
      <number:text>-</number:text>
      <number:fill-character> </number:fill-character>
      <number:number number:decimal-places="1" number:min-decimal-places="1" number:min-integer-digits="1" number:grouping="true"/>
      <number:text>      </number:text>
    </number:number-style>
    <number:number-style style:name="N29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93">
      <number:text> </number:text>
      <number:text-content/>
      <number:text> </number:text>
      <style:map style:condition="value()&gt;0" style:apply-style-name="N2993P0"/>
      <style:map style:condition="value()&lt;0" style:apply-style-name="N2993P1"/>
      <style:map style:condition="value()=0" style:apply-style-name="N2993P2"/>
    </number:text-style>
    <number:number-style style:name="N2990">
      <number:text>93 814,50</number:text>
    </number:number-style>
    <number:number-style style:name="N2989">
      <number:text>96 705,00</number:text>
    </number:number-style>
    <number:number-style style:name="N2988">
      <number:text>64 831,50</number:text>
    </number:number-style>
    <number:number-style style:name="N2987">
      <number:text>7 320,00</number:text>
    </number:number-style>
    <number:number-style style:name="N2986">
      <number:text>26 865,00</number:text>
    </number:number-style>
    <number:number-style style:name="N2985">
      <number:text>17 955,00</number:text>
    </number:number-style>
    <number:number-style style:name="N2984">
      <number:text>30 761,25</number:text>
    </number:number-style>
    <number:number-style style:name="N2983">
      <number:text>245 227,50</number:text>
    </number:number-style>
    <number:number-style style:name="N2982">
      <number:text>9 967,50</number:text>
    </number:number-style>
    <number:number-style style:name="N2981">
      <number:text>17 482,50</number:text>
    </number:number-style>
    <number:number-style style:name="N29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979">
      <number:text>67 560,00</number:text>
    </number:number-style>
    <number:number-style style:name="N2978">
      <number:text>520 800,00</number:text>
    </number:number-style>
    <number:number-style style:name="N2977">
      <number:text>11 940,00</number:text>
    </number:number-style>
    <number:number-style style:name="N2976">
      <number:text>15 037,50</number:text>
    </number:number-style>
    <number:number-style style:name="N2975">
      <number:text>61 080,00</number:text>
    </number:number-style>
    <number:number-style style:name="N2974">
      <number:text>47 827,50</number:text>
    </number:number-style>
    <number:number-style style:name="N2973">
      <number:text>5 460,00</number:text>
    </number:number-style>
    <number:number-style style:name="N2972">
      <number:text>21 960,00</number:text>
    </number:number-style>
    <number:number-style style:name="N2971">
      <number:text>9 592,50</number:text>
    </number:number-style>
    <number:number-style style:name="N2970">
      <number:text>62 287,50</number:text>
    </number:number-style>
    <number:number-style style:name="N2969">
      <number:text>75 187,50</number:text>
    </number:number-style>
    <number:number-style style:name="N2968">
      <number:text>106 065,00</number:text>
    </number:number-style>
    <number:number-style style:name="N2967">
      <number:text>153 136,50</number:text>
    </number:number-style>
    <number:number-style style:name="N2966">
      <number:text>81 947,25</number:text>
    </number:number-style>
    <number:number-style style:name="N2965">
      <number:text>12 255,00</number:text>
    </number:number-style>
    <number:number-style style:name="N2964">
      <number:text>10 980,00</number:text>
    </number:number-style>
    <number:number-style style:name="N2963">
      <number:text>83 429,25</number:text>
    </number:number-style>
    <number:number-style style:name="N2962">
      <number:text>9 000 000,00</number:text>
    </number:number-style>
    <number:number-style style:name="N2961">
      <number:text>35 415,00</number:text>
    </number:number-style>
    <number:number-style style:name="N2960">
      <number:text>29 692,50</number:text>
    </number:number-style>
    <number:number-style style:name="N2959">
      <number:text>100 462,50</number:text>
    </number:number-style>
    <number:number-style style:name="N2958">
      <number:text>22 725,00</number:text>
    </number:number-style>
    <number:number-style style:name="N2957">
      <number:text>186 637,50</number:text>
    </number:number-style>
    <number:number-style style:name="N2956">
      <number:text>83 625,00</number:text>
    </number:number-style>
    <number:date-style style:name="N2955P0" style:volatile="true">
      <number:day/>
      <number:text>-</number:text>
      <number:month number:textual="true"/>
      <number:text>-</number:text>
      <number:year/>
    </number:date-style>
    <number:text-style style:name="N2955">
      <number:text-content/>
      <style:map style:condition="value()&lt;=1.7976931348623157E+308" style:apply-style-name="N2955P0"/>
    </number:text-style>
    <number:number-style style:name="N2953">
      <number:text>37 248,75</number:text>
    </number:number-style>
    <number:number-style style:name="N2952">
      <number:text>22 830,00</number:text>
    </number:number-style>
    <number:number-style style:name="N2951">
      <number:text>21 997,50</number:text>
    </number:number-style>
    <number:currency-style style:name="N2950P0" style:volatile="true">
      <number:currency-symbol number:language="ru" number:country="RU">€</number:currency-symbol>
      <number:text> </number:text>
      <number:number number:decimal-places="0" number:min-decimal-places="0" number:min-integer-digits="1" number:grouping="true"/>
    </number:currency-style>
    <number:currency-style style:name="N2950">
      <style:text-properties fo:color="#ff0000"/>
      <number:text>-</number:text>
      <number:currency-symbol number:language="ru" number:country="RU">€</number:currency-symbol>
      <number:text> </number:text>
      <number:number number:decimal-places="0" number:min-decimal-places="0" number:min-integer-digits="1" number:grouping="true"/>
      <style:map style:condition="value()&gt;=0" style:apply-style-name="N2950P0"/>
    </number:currency-style>
    <number:number-style style:name="N2948">
      <number:text>28 935,00</number:text>
    </number:number-style>
    <number:number-style style:name="N2947">
      <number:text>25 410,00</number:text>
    </number:number-style>
    <number:number-style style:name="N2946">
      <number:text>105 262,50</number:text>
    </number:number-style>
    <number:number-style style:name="N2945">
      <number:text>25 599,00</number:text>
    </number:number-style>
    <number:number-style style:name="N2944">
      <number:text>84 450,00</number:text>
    </number:number-style>
    <number:number-style style:name="N2943">
      <number:text>10 192,50</number:text>
    </number:number-style>
    <number:number-style style:name="N2942">
      <number:text>175 248,50</number:text>
    </number:number-style>
    <number:number-style style:name="N2941">
      <number:text>23 310,00</number:text>
    </number:number-style>
    <number:number-style style:name="N2940">
      <number:text>123 063,75</number:text>
    </number:number-style>
    <number:number-style style:name="N2939">
      <number:text>31 860,00</number:text>
    </number:number-style>
    <number:number-style style:name="N2938">
      <number:text>68 145,00</number:text>
    </number:number-style>
    <number:number-style style:name="N2937">
      <number:text>36 592,50</number:text>
    </number:number-style>
    <number:number-style style:name="N2936">
      <number:text>26 118,00</number:text>
    </number:number-style>
    <number:number-style style:name="N2935">
      <number:text>55 875,00</number:text>
    </number:number-style>
    <number:number-style style:name="N2934">
      <number:text>4 492,74</number:text>
    </number:number-style>
    <number:number-style style:name="N2933">
      <number:text>37 230,00</number:text>
    </number:number-style>
    <number:number-style style:name="N29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2P2" style:volatile="true">
      <number:text> </number:text>
      <number:fill-character> </number:fill-character>
      <number:text>-    </number:text>
    </number:number-style>
    <number:text-style style:name="N2932">
      <number:text-content/>
      <number:text> </number:text>
      <style:map style:condition="value()&gt;0" style:apply-style-name="N2932P0"/>
      <style:map style:condition="value()&lt;0" style:apply-style-name="N2932P1"/>
      <style:map style:condition="value()=0" style:apply-style-name="N2932P2"/>
    </number:text-style>
    <number:number-style style:name="N2931">
      <number:text>112 365,00</number:text>
    </number:number-style>
    <number:number-style style:name="N2930">
      <number:text>61 087,50</number:text>
    </number:number-style>
    <number:number-style style:name="N2929">
      <number:text>45 447,75</number:text>
    </number:number-style>
    <number:currency-style style:name="N2928P0" style:volatile="true">
      <number:number number:decimal-places="2" number:min-decimal-places="2" number:min-integer-digits="1" number:grouping="true"/>
      <number:text> </number:text>
      <number:currency-symbol>USD</number:currency-symbol>
      <number:text> </number:text>
    </number:currency-style>
    <number:currency-style style:name="N2928P1" style:volatile="true">
      <number:number number:decimal-places="2" number:min-decimal-places="2" number:min-integer-digits="1" number:grouping="true"/>
      <number:text> </number:text>
      <number:currency-symbol>USD</number:currency-symbol>
      <number:text> </number:text>
    </number:currency-style>
    <number:currency-style style:name="N2928P2" style:volatile="true">
      <number:text>-</number:text>
      <number:number number:decimal-places="0" number:min-decimal-places="0" number:min-integer-digits="0"/>
      <number:text> </number:text>
      <number:currency-symbol>USD</number:currency-symbol>
      <number:text> </number:text>
    </number:currency-style>
    <number:text-style style:name="N2928">
      <number:text-content/>
      <number:text> </number:text>
      <style:map style:condition="value()&gt;0" style:apply-style-name="N2928P0"/>
      <style:map style:condition="value()&lt;0" style:apply-style-name="N2928P1"/>
      <style:map style:condition="value()=0" style:apply-style-name="N2928P2"/>
    </number:text-style>
    <number:number-style style:name="N2925">
      <number:text>92 214,00</number:text>
    </number:number-style>
    <number:number-style style:name="N2924">
      <number:text>56 857,50</number:text>
    </number:number-style>
    <number:number-style style:name="N2923P0" style:volatile="true">
      <number:number number:decimal-places="2" number:min-decimal-places="2" number:min-integer-digits="1" number:grouping="true" number:display-factor="1000"/>
    </number:number-style>
    <number:number-style style:name="N29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923P2" style:volatile="true">
      <number:text>-</number:text>
      <number:number number:decimal-places="0" number:min-decimal-places="0" number:min-integer-digits="0" number:display-factor="1000"/>
    </number:number-style>
    <number:text-style style:name="N2923">
      <number:text-content/>
      <number:text> </number:text>
      <style:map style:condition="value()&gt;0" style:apply-style-name="N2923P0"/>
      <style:map style:condition="value()&lt;0" style:apply-style-name="N2923P1"/>
      <style:map style:condition="value()=0" style:apply-style-name="N2923P2"/>
    </number:text-style>
    <number:number-style style:name="N2922">
      <number:text>-</number:text>
      <number:number number:decimal-places="0" number:min-decimal-places="0" number:min-integer-digits="0" number:display-factor="1000"/>
    </number:number-style>
    <number:number-style style:name="N2921">
      <number:number number:decimal-places="2" number:min-decimal-places="2" number:min-integer-digits="1" number:grouping="true" number:display-factor="1000"/>
    </number:number-style>
    <number:number-style style:name="N2920">
      <number:text>102 453,00</number:text>
    </number:number-style>
    <number:number-style style:name="N2919">
      <number:text>25 845,00</number:text>
    </number:number-style>
    <number:number-style style:name="N2918">
      <number:text>32 724,00</number:text>
    </number:number-style>
    <number:number-style style:name="N2917">
      <number:text>34 020,00</number:text>
    </number:number-style>
    <number:number-style style:name="N29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16">
      <number:text> </number:text>
      <number:text-content/>
      <number:text> </number:text>
      <style:map style:condition="value()&gt;0" style:apply-style-name="N2916P0"/>
      <style:map style:condition="value()&lt;0" style:apply-style-name="N2916P1"/>
      <style:map style:condition="value()=0" style:apply-style-name="N2916P2"/>
    </number:text-style>
    <number:number-style style:name="N2914">
      <number:text>77 295,00</number:text>
    </number:number-style>
    <number:number-style style:name="N2913">
      <number:text>79 593,75</number:text>
    </number:number-style>
    <number:number-style style:name="N2912">
      <number:text>5 295,00</number:text>
    </number:number-style>
    <number:number-style style:name="N2911">
      <number:text>19 091,25</number:text>
    </number:number-style>
    <number:number-style style:name="N2910">
      <number:text>106 350,00</number:text>
    </number:number-style>
    <number:number-style style:name="N2909P0" style:volatile="true">
      <number:text>Evet</number:text>
    </number:number-style>
    <number:number-style style:name="N2909P1" style:volatile="true">
      <number:text>Evet</number:text>
    </number:number-style>
    <number:number-style style:name="N2909">
      <number:text>Hayır</number:text>
      <style:map style:condition="value()&gt;0" style:apply-style-name="N2909P0"/>
      <style:map style:condition="value()&lt;0" style:apply-style-name="N2909P1"/>
    </number:number-style>
    <number:number-style style:name="N2907">
      <number:text>31 410,00</number:text>
    </number:number-style>
    <number:number-style style:name="N2906">
      <number:text>81 742,75</number:text>
    </number:number-style>
    <number:number-style style:name="N2905">
      <number:text>215 406,00</number:text>
    </number:number-style>
    <number:number-style style:name="N2904">
      <number:text>71 436,00</number:text>
    </number:number-style>
    <number:number-style style:name="N2903">
      <number:text>23 265,00</number:text>
    </number:number-style>
    <number:number-style style:name="N2902">
      <number:text>31 899,00</number:text>
    </number:number-style>
    <number:number-style style:name="N2901">
      <number:text>20 610,00</number:text>
    </number:number-style>
    <number:number-style style:name="N2900">
      <number:text>105 585,00</number:text>
    </number:number-style>
    <number:number-style style:name="N2899">
      <number:text>40 338,75</number:text>
    </number:number-style>
    <number:number-style style:name="N2898">
      <number:text>257 647,50</number:text>
    </number:number-style>
    <number:number-style style:name="N2897">
      <number:text>18 765,00</number:text>
    </number:number-style>
    <number:number-style style:name="N2896">
      <number:text>131 066,25</number:text>
    </number:number-style>
    <number:number-style style:name="N2895">
      <number:text>19 653,75</number:text>
    </number:number-style>
    <number:number-style style:name="N2894">
      <number:text>76 003,50</number:text>
    </number:number-style>
    <number:number-style style:name="N2893">
      <number:text>18 360,00</number:text>
    </number:number-style>
    <number:number-style style:name="N2892">
      <number:text>24 832,50</number:text>
    </number:number-style>
    <number:number-style style:name="N2891">
      <number:text>142 107,75</number:text>
    </number:number-style>
    <number:number-style style:name="N2890">
      <number:text>55 620,00</number:text>
    </number:number-style>
    <number:number-style style:name="N2889">
      <number:text>18 078,75</number:text>
    </number:number-style>
    <number:number-style style:name="N2888">
      <number:text>3 397,50</number:text>
    </number:number-style>
    <number:number-style style:name="N2887">
      <number:number number:decimal-places="8" number:min-decimal-places="8" number:min-integer-digits="1"/>
    </number:number-style>
    <number:number-style style:name="N2886">
      <number:text>80 503,50</number:text>
    </number:number-style>
    <number:number-style style:name="N2885">
      <number:text>40 095,00</number:text>
    </number:number-style>
    <number:number-style style:name="N2884">
      <number:text>24 142,50</number:text>
    </number:number-style>
    <number:number-style style:name="N2883">
      <number:text>12 387,00</number:text>
    </number:number-style>
    <number:number-style style:name="N2882">
      <number:text>7 965,00</number:text>
    </number:number-style>
    <number:number-style style:name="N2881P0" style:volatile="true">
      <number:number number:decimal-places="2" number:min-decimal-places="2" number:min-integer-digits="1"/>
    </number:number-style>
    <number:number-style style:name="N2881">
      <style:text-properties fo:color="#ff0000"/>
      <number:text>-</number:text>
      <number:number number:decimal-places="2" number:min-decimal-places="2" number:min-integer-digits="1"/>
      <style:map style:condition="value()&gt;=0" style:apply-style-name="N2881P0"/>
    </number:number-style>
    <number:number-style style:name="N2880">
      <number:text>122 880,00</number:text>
    </number:number-style>
    <number:number-style style:name="N2879P0" style:volatile="true">
      <number:number number:decimal-places="1" number:min-decimal-places="1" number:min-integer-digits="1"/>
      <number:text> %</number:text>
    </number:number-style>
    <number:number-style style:name="N2879">
      <number:text>(</number:text>
      <number:number number:decimal-places="1" number:min-decimal-places="1" number:min-integer-digits="1"/>
      <number:text>)%</number:text>
      <style:map style:condition="value()&gt;=0" style:apply-style-name="N2879P0"/>
    </number:number-style>
    <number:currency-style style:name="N287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8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878P0"/>
    </number:currency-style>
    <number:currency-style style:name="N2877">
      <number:number number:decimal-places="2" number:min-decimal-places="2" number:min-integer-digits="1" number:grouping="true"/>
      <number:text> </number:text>
      <number:currency-symbol>EUR</number:currency-symbol>
    </number:currency-style>
    <number:number-style style:name="N2876">
      <number:text>34 573,50</number:text>
    </number:number-style>
    <number:number-style style:name="N2875">
      <number:text>25 200,00</number:text>
    </number:number-style>
    <number:number-style style:name="N2874">
      <number:text>88 315,50</number:text>
    </number:number-style>
    <number:number-style style:name="N2873">
      <number:text>8 617,50</number:text>
    </number:number-style>
    <number:currency-style style:name="N28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USD</number:currency-symbol>
      <number:text> </number:text>
    </number:currency-style>
    <number:currency-style style:name="N28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USD</number:currency-symbol>
      <number:text> </number:text>
    </number:currency-style>
    <number:currency-style style:name="N28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USD</number:currency-symbol>
      <number:text> </number:text>
    </number:currency-style>
    <number:text-style style:name="N2872">
      <number:text-content/>
      <number:text> </number:text>
      <style:map style:condition="value()&gt;0" style:apply-style-name="N2872P0"/>
      <style:map style:condition="value()&lt;0" style:apply-style-name="N2872P1"/>
      <style:map style:condition="value()=0" style:apply-style-name="N2872P2"/>
    </number:text-style>
    <number:number-style style:name="N2871">
      <number:text>163 485,00</number:text>
    </number:number-style>
    <number:number-style style:name="N2870P0" style:volatile="true">
      <number:number number:decimal-places="10" number:min-decimal-places="10" number:min-integer-digits="1" number:grouping="true"/>
    </number:number-style>
    <number:number-style style:name="N2870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2870P0"/>
    </number:number-style>
    <number:number-style style:name="N2868">
      <number:text>8 800,00</number:text>
    </number:number-style>
    <number:number-style style:name="N2867">
      <number:text>30 083,75</number:text>
    </number:number-style>
    <number:number-style style:name="N2866">
      <number:text>58 473,75</number:text>
    </number:number-style>
    <number:number-style style:name="N2865">
      <number:text>21 750,00</number:text>
    </number:number-style>
    <number:number-style style:name="N2864">
      <number:text>34 740,00</number:text>
    </number:number-style>
    <number:number-style style:name="N2863">
      <number:text>71 745,00</number:text>
    </number:number-style>
    <number:number-style style:name="N2862">
      <number:text>13 237,50</number:text>
    </number:number-style>
    <number:number-style style:name="N2861">
      <number:text>73 491,00</number:text>
    </number:number-style>
    <number:number-style style:name="N2860">
      <number:text>10 575,00</number:text>
    </number:number-style>
    <number:number-style style:name="N2859">
      <number:text>149 343,50</number:text>
    </number:number-style>
    <number:number-style style:name="N2858">
      <number:text>86 853,00</number:text>
    </number:number-style>
    <number:number-style style:name="N2857">
      <number:text>31 507,50</number:text>
    </number:number-style>
    <number:number-style style:name="N2856">
      <number:text>256 815,00</number:text>
    </number:number-style>
    <number:number-style style:name="N2855">
      <number:text>64 350,00</number:text>
    </number:number-style>
    <number:percentage-style style:name="N2854">
      <number:number number:decimal-places="2" number:min-decimal-places="2" number:min-integer-digits="1"/>
      <number:text> % </number:text>
    </number:percentage-style>
    <number:number-style style:name="N2853">
      <number:text>53 932,50</number:text>
    </number:number-style>
    <number:date-style style:name="N2852">
      <number:day number:style="long"/>
      <number:text>/</number:text>
      <number:month number:style="long"/>
      <number:text>/</number:text>
      <number:year number:style="long"/>
    </number:date-style>
    <number:number-style style:name="N2851">
      <number:text>23 463,75</number:text>
    </number:number-style>
    <number:number-style style:name="N2850">
      <number:text>69 761,25</number:text>
    </number:number-style>
    <number:number-style style:name="N2849">
      <number:text>40 648,50</number:text>
    </number:number-style>
    <number:number-style style:name="N2848">
      <number:text>23 040,00</number:text>
    </number:number-style>
    <number:number-style style:name="N2847">
      <number:text>$</number:text>
      <number:number number:decimal-places="2" number:min-decimal-places="2" number:min-integer-digits="0"/>
    </number:number-style>
    <number:number-style style:name="N2846">
      <number:text>38 475,00</number:text>
    </number:number-style>
    <number:number-style style:name="N2845">
      <number:text>177 795,00</number:text>
    </number:number-style>
    <number:number-style style:name="N2844">
      <number:text>33 037,50</number:text>
    </number:number-style>
    <number:number-style style:name="N2843">
      <number:text>18 225,00</number:text>
    </number:number-style>
    <number:percentage-style style:name="N2842P0" style:volatile="true">
      <style:text-properties fo:color="#ff0000"/>
      <number:text>-</number:text>
      <number:number number:decimal-places="1" number:min-decimal-places="1" number:min-integer-digits="1"/>
      <number:text>%</number:text>
    </number:percentage-style>
    <number:percentage-style style:name="N2842">
      <style:text-properties fo:color="#000000"/>
      <number:number number:decimal-places="1" number:min-decimal-places="1" number:min-integer-digits="1"/>
      <number:text>%</number:text>
      <style:map style:condition="value()&lt;0" style:apply-style-name="N2842P0"/>
    </number:percentage-style>
    <number:number-style style:name="N2840">
      <number:text>15 430,45</number:text>
    </number:number-style>
    <number:number-style style:name="N2839">
      <number:text>52 470,00</number:text>
    </number:number-style>
    <number:number-style style:name="N2838">
      <number:text>205 961,25</number:text>
    </number:number-style>
    <number:number-style style:name="N2837">
      <number:text>15 648,75</number:text>
    </number:number-style>
    <number:number-style style:name="N2836">
      <number:text>222 480,00</number:text>
    </number:number-style>
    <number:number-style style:name="N2835">
      <number:text>19 237,50</number:text>
    </number:number-style>
    <number:number-style style:name="N2834">
      <number:text>10 897,50</number:text>
    </number:number-style>
    <number:number-style style:name="N2833">
      <number:text>45 000,00</number:text>
    </number:number-style>
    <number:number-style style:name="N2832">
      <number:text>5 260 000,00</number:text>
    </number:number-style>
    <number:number-style style:name="N2831">
      <number:text>136 537,50</number:text>
    </number:number-style>
    <number:number-style style:name="N2830">
      <number:text>96 625,40</number:text>
    </number:number-style>
    <number:number-style style:name="N2829">
      <number:text>5 351,25</number:text>
    </number:number-style>
    <number:number-style style:name="N2828">
      <number:text>28 800,00</number:text>
    </number:number-style>
    <number:number-style style:name="N2827">
      <number:text>29 632,50</number:text>
    </number:number-style>
    <number:number-style style:name="N2826">
      <number:text>44 985,00</number:text>
    </number:number-style>
    <number:number-style style:name="N2825">
      <number:text>89 887,50</number:text>
    </number:number-style>
    <number:number-style style:name="N2824P0" style:volatile="true">
      <number:number number:decimal-places="1" number:min-decimal-places="1" number:min-integer-digits="1" number:grouping="true" number:display-factor="1000"/>
    </number:number-style>
    <number:number-style style:name="N2824">
      <number:text>(</number:text>
      <number:number number:decimal-places="1" number:min-decimal-places="1" number:min-integer-digits="1" number:grouping="true" number:display-factor="1000"/>
      <number:text>)</number:text>
      <style:map style:condition="value()&gt;=0" style:apply-style-name="N2824P0"/>
    </number:number-style>
    <number:number-style style:name="N2822">
      <number:text>95 827,50</number:text>
    </number:number-style>
    <number:number-style style:name="N2821">
      <number:text>247 462,50</number:text>
    </number:number-style>
    <number:number-style style:name="N2820">
      <number:text>121 884,00</number:text>
    </number:number-style>
    <number:number-style style:name="N2819">
      <number:text>74 634,00</number:text>
    </number:number-style>
    <number:number-style style:name="N2818">
      <number:text>16 267,50</number:text>
    </number:number-style>
    <number:number-style style:name="N2817">
      <number:text>54 675,00</number:text>
    </number:number-style>
    <number:number-style style:name="N2816P0" style:volatile="true">
      <number:number number:decimal-places="2" number:min-decimal-places="2" number:min-integer-digits="1" number:grouping="true"/>
      <number:text> ₽</number:text>
    </number:number-style>
    <number:number-style style:name="N28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816P0"/>
    </number:number-style>
    <number:number-style style:name="N28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81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815P2" style:volatile="true">
      <number:text>-</number:text>
      <number:number number:decimal-places="0" number:min-decimal-places="0" number:min-integer-digits="0"/>
      <number:text> </number:text>
    </number:number-style>
    <number:text-style style:name="N2815">
      <number:text-content/>
      <number:text> </number:text>
      <style:map style:condition="value()&gt;0" style:apply-style-name="N2815P0"/>
      <style:map style:condition="value()&lt;0" style:apply-style-name="N2815P1"/>
      <style:map style:condition="value()=0" style:apply-style-name="N2815P2"/>
    </number:text-style>
    <number:number-style style:name="N2814">
      <number:text> (</number:text>
      <number:number number:decimal-places="2" number:min-decimal-places="2" number:min-integer-digits="1" number:grouping="true"/>
      <number:text>)</number:text>
    </number:number-style>
    <number:number-style style:name="N2813">
      <number:text>866 850,00</number:text>
    </number:number-style>
    <number:number-style style:name="N2812">
      <number:text>12 922,50</number:text>
    </number:number-style>
    <number:number-style style:name="N2811">
      <number:text>141 018,75</number:text>
    </number:number-style>
    <number:number-style style:name="N2810">
      <number:text>197 640,00</number:text>
    </number:number-style>
    <number:number-style style:name="N2809">
      <number:text>5 910,00</number:text>
    </number:number-style>
    <number:number-style style:name="N2808">
      <number:text>104 130,00</number:text>
    </number:number-style>
    <number:number-style style:name="N2807">
      <number:text>104 422,50</number:text>
    </number:number-style>
    <number:number-style style:name="N2806">
      <number:text>22 724,25</number:text>
    </number:number-style>
    <number:number-style style:name="N2805P0" style:volatile="true">
      <number:number number:decimal-places="1" number:min-decimal-places="1" number:min-integer-digits="1" number:grouping="true"/>
      <number:text> </number:text>
    </number:number-style>
    <number:number-style style:name="N280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805P0"/>
    </number:number-style>
    <number:number-style style:name="N2804">
      <number:text>27 135,00</number:text>
    </number:number-style>
    <number:number-style style:name="N2803">
      <number:text>67 185,00</number:text>
    </number:number-style>
    <number:number-style style:name="N2802">
      <number:text>292 005,00</number:text>
    </number:number-style>
    <number:number-style style:name="N2801">
      <number:text>267 300,00</number:text>
    </number:number-style>
    <number:number-style style:name="N2800">
      <number:text>92 196,00</number:text>
    </number:number-style>
    <number:number-style style:name="N2799">
      <number:text>29 280,00</number:text>
    </number:number-style>
    <number:number-style style:name="N2798">
      <number:text>44 122,50</number:text>
    </number:number-style>
    <number:number-style style:name="N2797">
      <number:text>42 787,50</number:text>
    </number:number-style>
    <number:number-style style:name="N2796">
      <number:text>77 887,50</number:text>
    </number:number-style>
    <number:number-style style:name="N2795">
      <number:text>2 228 980,00</number:text>
    </number:number-style>
    <number:number-style style:name="N2794">
      <number:text>48 060,00</number:text>
    </number:number-style>
    <number:number-style style:name="N2793">
      <number:text>150 825,00</number:text>
    </number:number-style>
    <number:number-style style:name="N2792">
      <number:text>22 305,00</number:text>
    </number:number-style>
    <number:number-style style:name="N2791">
      <number:text>124 503,75</number:text>
    </number:number-style>
    <number:number-style style:name="N2790">
      <number:text>5 647,50</number:text>
    </number:number-style>
    <number:number-style style:name="N2789">
      <number:text>152 955,00</number:text>
    </number:number-style>
    <number:number-style style:name="N2788">
      <number:text>37 935,00</number:text>
    </number:number-style>
    <number:number-style style:name="N2787">
      <number:text>25 380,00</number:text>
    </number:number-style>
    <number:number-style style:name="N2786">
      <number:text>31 000,00</number:text>
    </number:number-style>
    <number:number-style style:name="N2785">
      <number:text>71 083,50</number:text>
    </number:number-style>
    <number:number-style style:name="N2784">
      <number:text>111 075,00</number:text>
    </number:number-style>
    <number:number-style style:name="N2783">
      <number:text>25 447,50</number:text>
    </number:number-style>
    <number:number-style style:name="N2782">
      <number:text>20 186,25</number:text>
    </number:number-style>
    <number:number-style style:name="N2781">
      <number:text>46 530,00</number:text>
    </number:number-style>
    <number:number-style style:name="N2780">
      <number:text>77 584,50</number:text>
    </number:number-style>
    <number:number-style style:name="N2779">
      <number:text>15 705,00</number:text>
    </number:number-style>
    <number:number-style style:name="N2778">
      <number:text>26 175,00</number:text>
    </number:number-style>
    <number:number-style style:name="N2777">
      <number:text>56 970,00</number:text>
    </number:number-style>
    <number:number-style style:name="N2776P0" style:volatile="true">
      <number:number number:decimal-places="0" number:min-decimal-places="0" number:min-integer-digits="1" number:grouping="true"/>
    </number:number-style>
    <number:number-style style:name="N2776">
      <style:text-properties fo:color="#ff0000"/>
      <number:number number:decimal-places="0" number:min-decimal-places="0" number:min-integer-digits="1" number:grouping="true"/>
      <style:map style:condition="value()&gt;=0" style:apply-style-name="N2776P0"/>
    </number:number-style>
    <number:number-style style:name="N2775P0" style:volatile="true">
      <number:text>£ </number:text>
      <number:number number:decimal-places="2" number:min-decimal-places="2" number:min-integer-digits="1" number:grouping="true"/>
      <number:text> </number:text>
    </number:number-style>
    <number:number-style style:name="N2775P1" style:volatile="true">
      <number:text>£(</number:text>
      <number:number number:decimal-places="2" number:min-decimal-places="2" number:min-integer-digits="1" number:grouping="true"/>
      <number:text>)</number:text>
    </number:number-style>
    <number:number-style style:name="N2775P2" style:volatile="true">
      <number:text>£ </number:text>
      <number:number number:decimal-places="2" number:min-decimal-places="2" number:min-integer-digits="1"/>
      <number:text> </number:text>
    </number:number-style>
    <number:text-style style:name="N2775">
      <number:text-content/>
      <number:text> </number:text>
      <style:map style:condition="value()&gt;0" style:apply-style-name="N2775P0"/>
      <style:map style:condition="value()&lt;0" style:apply-style-name="N2775P1"/>
      <style:map style:condition="value()=0" style:apply-style-name="N2775P2"/>
    </number:text-style>
    <number:number-style style:name="N2772">
      <number:text>16 380,00</number:text>
    </number:number-style>
    <number:number-style style:name="N2771">
      <number:number number:decimal-places="13" number:min-decimal-places="13" number:min-integer-digits="1"/>
    </number:number-style>
    <number:number-style style:name="N2770P0" style:volatile="true">
      <number:number number:decimal-places="2" number:min-decimal-places="2" number:min-integer-digits="1" number:grouping="true"/>
      <number:text> </number:text>
    </number:number-style>
    <number:number-style style:name="N277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770P2" style:volatile="true">
      <number:number number:decimal-places="2" number:min-decimal-places="2" number:min-integer-digits="1"/>
      <number:text> </number:text>
    </number:number-style>
    <number:text-style style:name="N2770">
      <number:text-content/>
      <number:text> </number:text>
      <style:map style:condition="value()&gt;0" style:apply-style-name="N2770P0"/>
      <style:map style:condition="value()&lt;0" style:apply-style-name="N2770P1"/>
      <style:map style:condition="value()=0" style:apply-style-name="N2770P2"/>
    </number:text-style>
    <number:number-style style:name="N2769">
      <number:text>83 475,00</number:text>
    </number:number-style>
    <number:number-style style:name="N2768P0" style:volatile="true">
      <number:number number:decimal-places="1" number:min-decimal-places="1" number:min-integer-digits="1" number:grouping="true"/>
      <number:text>    </number:text>
    </number:number-style>
    <number:number-style style:name="N2768P1" style:volatile="true">
      <number:number number:decimal-places="1" number:min-decimal-places="1" number:min-integer-digits="1" number:grouping="true"/>
      <number:text>    </number:text>
    </number:number-style>
    <number:number-style style:name="N2768P2" style:volatile="true">
      <number:text>-</number:text>
      <number:number number:decimal-places="0" number:min-decimal-places="0" number:min-integer-digits="0"/>
      <number:text>    </number:text>
    </number:number-style>
    <number:text-style style:name="N2768">
      <number:text-content/>
      <number:text> </number:text>
      <style:map style:condition="value()&gt;0" style:apply-style-name="N2768P0"/>
      <style:map style:condition="value()&lt;0" style:apply-style-name="N2768P1"/>
      <style:map style:condition="value()=0" style:apply-style-name="N2768P2"/>
    </number:text-style>
    <number:number-style style:name="N2767">
      <number:text>149 695,50</number:text>
    </number:number-style>
    <number:number-style style:name="N2766">
      <number:text>24 945,00</number:text>
    </number:number-style>
    <number:number-style style:name="N2765">
      <number:text>67 710,00</number:text>
    </number:number-style>
    <number:number-style style:name="N27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6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64P0"/>
    </number:number-style>
    <number:number-style style:name="N2763">
      <number:text>44 100,00</number:text>
    </number:number-style>
    <number:number-style style:name="N2762">
      <number:text>19 923,75</number:text>
    </number:number-style>
    <number:number-style style:name="N2761">
      <number:text>42 480,00</number:text>
    </number:number-style>
    <number:number-style style:name="N2760">
      <number:text>12 217,50</number:text>
    </number:number-style>
    <number:number-style style:name="N2759">
      <number:text>74 220,00</number:text>
    </number:number-style>
    <number:number-style style:name="N2758">
      <number:text>69 727,50</number:text>
    </number:number-style>
    <number:number-style style:name="N2757P0" style:volatile="true">
      <number:number number:decimal-places="2" number:min-decimal-places="2" number:min-integer-digits="1" number:grouping="true"/>
      <number:text> </number:text>
    </number:number-style>
    <number:number-style style:name="N2757">
      <style:text-properties fo:color="#ff0000"/>
      <number:text>(</number:text>
      <number:number number:decimal-places="2" number:min-decimal-places="2" number:min-integer-digits="1" number:grouping="true"/>
      <number:text>) </number:text>
      <style:map style:condition="value()&gt;=0" style:apply-style-name="N2757P0"/>
    </number:number-style>
    <number:number-style style:name="N2756">
      <number:text>166 860,00</number:text>
    </number:number-style>
    <number:number-style style:name="N2755">
      <number:text>237 101,25</number:text>
    </number:number-style>
    <number:number-style style:name="N2754">
      <number:fraction number:min-integer-digits="0" number:min-numerator-digits="1" loext:max-numerator-digits="1" number:min-denominator-digits="1" number:max-denominator-value="9"/>
    </number:number-style>
    <number:number-style style:name="N2753">
      <number:text>91 395,00</number:text>
    </number:number-style>
    <number:number-style style:name="N2752">
      <number:text>265 387,50</number:text>
    </number:number-style>
    <number:number-style style:name="N2751">
      <number:text>33 540,00</number:text>
    </number:number-style>
    <number:number-style style:name="N1347">
      <number:text>42 727,50</number:text>
    </number:number-style>
    <number:number-style style:name="N1337">
      <number:text>80 048,00</number:text>
    </number:number-style>
    <number:number-style style:name="N1336">
      <number:text>80 644,50</number:text>
    </number:number-style>
    <number:number-style style:name="N1335">
      <number:text>52 260,00</number:text>
    </number:number-style>
    <number:number-style style:name="N1327">
      <number:text>9 945,00</number:text>
    </number:number-style>
    <number:number-style style:name="N1326">
      <number:text>7 635,00</number:text>
    </number:number-style>
    <number:number-style style:name="N1325">
      <number:text>25 950,00</number:text>
    </number:number-style>
    <number:number-style style:name="N1299">
      <number:text>66 888,75</number:text>
    </number:number-style>
    <number:number-style style:name="N1298">
      <number:text>39 036,00</number:text>
    </number:number-style>
    <number:number-style style:name="N1297">
      <number:text>54 521,25</number:text>
    </number:number-style>
    <number:number-style style:name="N1278">
      <number:text>49 149,00</number:text>
    </number:number-style>
    <number:number-style style:name="N1277">
      <number:text>27 693,00</number:text>
    </number:number-style>
    <number:number-style style:name="N1276">
      <number:text>17 286,75</number:text>
    </number:number-style>
    <number:number-style style:name="N1272">
      <number:text>22 980,00</number:text>
    </number:number-style>
    <number:number-style style:name="N1269">
      <number:text>66 300,00</number:text>
    </number:number-style>
    <number:number-style style:name="N1268">
      <number:text>21 461,25</number:text>
    </number:number-style>
    <number:number-style style:name="N1267">
      <number:text>166 995,00</number:text>
    </number:number-style>
    <number:number-style style:name="N1238">
      <number:text>27 206,25</number:text>
    </number:number-style>
    <number:number-style style:name="N1215">
      <number:text>32 782,50</number:text>
    </number:number-style>
    <number:number-style style:name="N1214">
      <number:text>123 708,75</number:text>
    </number:number-style>
    <number:number-style style:name="N1213">
      <number:text>47 670,00</number:text>
    </number:number-style>
    <number:number-style style:name="N1212">
      <number:text>94 464,00</number:text>
    </number:number-style>
    <number:number-style style:name="N1211">
      <number:text>199 237,50</number:text>
    </number:number-style>
    <number:number-style style:name="N1210">
      <number:text>52 942,50</number:text>
    </number:number-style>
    <number:number-style style:name="N1209">
      <number:text>32 500,00</number:text>
    </number:number-style>
    <number:number-style style:name="N1208">
      <number:text>6 562,50</number:text>
    </number:number-style>
    <number:number-style style:name="N1207">
      <number:text>25 785,00</number:text>
    </number:number-style>
    <number:number-style style:name="N1206">
      <number:text>37 770,00</number:text>
    </number:number-style>
    <number:number-style style:name="N120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0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5">
      <number:text> </number:text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number-style style:name="N1202">
      <number:text>17 100,00</number:text>
    </number:number-style>
    <number:number-style style:name="N1201">
      <number:text>162 315,75</number:text>
    </number:number-style>
    <number:number-style style:name="N1200">
      <number:text>160 251,75</number:text>
    </number:number-style>
    <number:number-style style:name="N1199">
      <number:text>153 168,75</number:text>
    </number:number-style>
    <number:number-style style:name="N1198">
      <number:text>48 097,50</number:text>
    </number:number-style>
    <number:number-style style:name="N1197">
      <number:text>69 975,00</number:text>
    </number:number-style>
    <number:number-style style:name="N1196">
      <number:text>52 148,25</number:text>
    </number:number-style>
    <number:number-style style:name="N1195">
      <number:text>16 222,50</number:text>
    </number:number-style>
    <number:number-style style:name="N1194">
      <number:text>40 350,00</number:text>
    </number:number-style>
    <number:number-style style:name="N1193P0" style:volatile="true">
      <number:number number:decimal-places="0" number:min-decimal-places="0" number:min-integer-digits="1" number:grouping="true"/>
    </number:number-style>
    <number:number-style style:name="N119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93">
      <number:text>- </number:text>
      <style:map style:condition="value()&gt;0" style:apply-style-name="N1193P0"/>
      <style:map style:condition="value()&lt;0" style:apply-style-name="N1193P1"/>
    </number:number-style>
    <number:number-style style:name="N1192">
      <number:text>14 973,75</number:text>
    </number:number-style>
    <number:number-style style:name="N1191">
      <number:text>53 193,75</number:text>
    </number:number-style>
    <number:number-style style:name="N1190">
      <number:text>30 645,00</number:text>
    </number:number-style>
    <number:number-style style:name="N1189">
      <number:text>230 580,00</number:text>
    </number:number-style>
    <number:number-style style:name="N1188">
      <number:text>7 545,00</number:text>
    </number:number-style>
    <number:number-style style:name="N1187">
      <number:text>20 598,75</number:text>
    </number:number-style>
    <number:number-style style:name="N1186">
      <number:text>22 400,00</number:text>
    </number:number-style>
    <number:number-style style:name="N1185">
      <number:text>126 742,50</number:text>
    </number:number-style>
    <number:number-style style:name="N1184">
      <number:text>175 248,75</number:text>
    </number:number-style>
    <number:number-style style:name="N1183">
      <number:text>14 940,00</number:text>
    </number:number-style>
    <number:number-style style:name="N1182">
      <number:text>18 099,00</number:text>
    </number:number-style>
    <number:number-style style:name="N1181">
      <number:text>14 362,50</number:text>
    </number:number-style>
    <number:number-style style:name="N1180">
      <number:text>41 527,50</number:text>
    </number:number-style>
    <number:number-style style:name="N1179">
      <number:text>22 515,00</number:text>
    </number:number-style>
    <number:number-style style:name="N1178">
      <number:text>19 935,00</number:text>
    </number:number-style>
    <number:number-style style:name="N1177">
      <number:text>31 680,00</number:text>
    </number:number-style>
    <number:number-style style:name="N1176">
      <number:text>109 230,75</number:text>
    </number:number-style>
    <number:number-style style:name="N1175P0" style:volatile="true">
      <number:number number:decimal-places="0" number:min-decimal-places="0" number:min-integer-digits="1" number:grouping="true"/>
      <number:text>        </number:text>
    </number:number-style>
    <number:number-style style:name="N1175P1" style:volatile="true">
      <number:text>(</number:text>
      <number:number number:decimal-places="0" number:min-decimal-places="0" number:min-integer-digits="1" number:grouping="true"/>
      <number:text>)        </number:text>
    </number:number-style>
    <number:number-style style:name="N1175P2" style:volatile="true">
      <number:number number:decimal-places="0" number:min-decimal-places="0" number:min-integer-digits="1"/>
      <number:text>        </number:text>
    </number:number-style>
    <number:text-style style:name="N1175">
      <number:text-content/>
      <number:text>        </number:text>
      <style:map style:condition="value()&gt;0" style:apply-style-name="N1175P0"/>
      <style:map style:condition="value()&lt;0" style:apply-style-name="N1175P1"/>
      <style:map style:condition="value()=0" style:apply-style-name="N1175P2"/>
    </number:text-style>
    <number:number-style style:name="N1171">
      <number:text>6 825,00</number:text>
    </number:number-style>
    <number:number-style style:name="N1170">
      <number:text>163 957,50</number:text>
    </number:number-style>
    <number:number-style style:name="N1169">
      <number:text>46 305,00</number:text>
    </number:number-style>
    <number:currency-style style:name="N1168P0" style:volatile="true">
      <number:number number:decimal-places="2" number:min-decimal-places="2" number:min-integer-digits="1" number:grouping="true"/>
      <number:text> </number:text>
      <number:currency-symbol>INR</number:currency-symbol>
    </number:currency-style>
    <number:currency-style style:name="N11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INR</number:currency-symbol>
      <style:map style:condition="value()&gt;=0" style:apply-style-name="N1168P0"/>
    </number:currency-style>
    <number:currency-style style:name="N1167">
      <number:number number:decimal-places="2" number:min-decimal-places="2" number:min-integer-digits="1" number:grouping="true"/>
      <number:text> </number:text>
      <number:currency-symbol>INR</number:currency-symbol>
    </number:currency-style>
    <number:number-style style:name="N1166">
      <number:text>47 272,50</number:text>
    </number:number-style>
    <number:number-style style:name="N1165">
      <number:text>29 736,00</number:text>
    </number:number-style>
    <number:number-style style:name="N1164">
      <number:text>38 220,00</number:text>
    </number:number-style>
    <number:number-style style:name="N1163">
      <number:text>40 162,50</number:text>
    </number:number-style>
    <number:number-style style:name="N1162">
      <number:text>207 231,00</number:text>
    </number:number-style>
    <number:number-style style:name="N1161">
      <number:text>64 391,25</number:text>
    </number:number-style>
    <number:number-style style:name="N1160">
      <number:text>9 600,00</number:text>
    </number:number-style>
    <number:number-style style:name="N1159">
      <number:text>50 377,50</number:text>
    </number:number-style>
    <number:number-style style:name="N1158">
      <number:text>71 040,00</number:text>
    </number:number-style>
    <number:number-style style:name="N1157">
      <number:text>53 955,00</number:text>
    </number:number-style>
    <number:number-style style:name="N1156P0" style:volatile="true">
      <number:number number:decimal-places="2" number:min-decimal-places="2" number:min-integer-digits="1" number:grouping="true"/>
      <number:text> ?</number:text>
    </number:number-style>
    <number:number-style style:name="N1156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1156P0"/>
    </number:number-style>
    <number:number-style style:name="N1154">
      <number:text>37 957,50</number:text>
    </number:number-style>
    <number:date-style style:name="N115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52">
      <number:text>111 240,00</number:text>
    </number:number-style>
    <number:number-style style:name="N1151">
      <number:text>6 840,00</number:text>
    </number:number-style>
    <number:number-style style:name="N1150">
      <number:text>9 495,00</number:text>
    </number:number-style>
    <number:number-style style:name="N1149">
      <number:text>9 105,00</number:text>
    </number:number-style>
    <number:number-style style:name="N1148">
      <number:text>39 795,00</number:text>
    </number:number-style>
    <number:currency-style style:name="N1147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7" number:title="Особый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7P0"/>
    </number:currency-style>
    <number:number-style style:name="N1145">
      <number:text>42 648,00</number:text>
    </number:number-style>
    <number:number-style style:name="N1144">
      <number:text>35 475,00</number:text>
    </number:number-style>
    <number:number-style style:name="N1143">
      <number:text>53 730,00</number:text>
    </number:number-style>
    <number:number-style style:name="N1142">
      <number:text>35 662,50</number:text>
    </number:number-style>
    <number:number-style style:name="N1141">
      <number:text>17 771,25</number:text>
    </number:number-style>
    <number:number-style style:name="N1140">
      <number:text>40 600,00</number:text>
    </number:number-style>
    <number:number-style style:name="N1139">
      <number:text>43 911,00</number:text>
    </number:number-style>
    <number:number-style style:name="N1138">
      <number:text>41 085,00</number:text>
    </number:number-style>
    <number:number-style style:name="N1137P0" style:volatile="true">
      <number:number number:decimal-places="1" number:min-decimal-places="1" number:min-integer-digits="1"/>
    </number:number-style>
    <number:number-style style:name="N1137">
      <style:text-properties fo:color="#ff0000"/>
      <number:number number:decimal-places="1" number:min-decimal-places="1" number:min-integer-digits="1"/>
      <style:map style:condition="value()&gt;=0" style:apply-style-name="N1137P0"/>
    </number:number-style>
    <number:number-style style:name="N1136">
      <number:number number:decimal-places="1" number:min-decimal-places="1" number:min-integer-digits="1"/>
    </number:number-style>
    <number:number-style style:name="N1135">
      <number:text>14 917,50</number:text>
    </number:number-style>
    <number:number-style style:name="N1134">
      <number:text>77 220,00</number:text>
    </number:number-style>
    <number:number-style style:name="N1133">
      <number:text>30 748,50</number:text>
    </number:number-style>
    <number:number-style style:name="N1132">
      <number:text>31 260,00</number:text>
    </number:number-style>
    <number:date-style style:name="N1131P0" style:volatile="true">
      <number:year number:style="long"/>
      <number:text>, </number:text>
      <number:month number:style="long" number:textual="true"/>
    </number:date-style>
    <number:text-style style:name="N1131">
      <number:text-content/>
      <style:map style:condition="value()&lt;=1.7976931348623157E+308" style:apply-style-name="N1131P0"/>
    </number:text-style>
    <number:number-style style:name="N1129">
      <number:text>61 830,00</number:text>
    </number:number-style>
    <number:number-style style:name="N1128">
      <number:text>43 331,25</number:text>
    </number:number-style>
    <number:number-style style:name="N1127">
      <number:text>1 270 000,00</number:text>
    </number:number-style>
    <number:number-style style:name="N1126">
      <number:text>21 206,25</number:text>
    </number:number-style>
    <number:number-style style:name="N1125">
      <number:text>22 623,75</number:text>
    </number:number-style>
    <number:number-style style:name="N1124">
      <number:text>20 377,50</number:text>
    </number:number-style>
    <number:number-style style:name="N1123P0" style:volatile="true">
      <number:number number:decimal-places="0" number:min-decimal-places="0" number:min-integer-digits="1" number:grouping="true"/>
      <number:text> </number:text>
    </number:number-style>
    <number:number-style style:name="N1123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123P2" style:volatile="true">
      <number:text>- </number:text>
    </number:number-style>
    <number:text-style style:name="N1123">
      <style:text-properties fo:color="#0000ff"/>
      <number:text>Error-</number:text>
      <number:text-content/>
      <style:map style:condition="value()&gt;0" style:apply-style-name="N1123P0"/>
      <style:map style:condition="value()&lt;0" style:apply-style-name="N1123P1"/>
      <style:map style:condition="value()=0" style:apply-style-name="N1123P2"/>
    </number:text-style>
    <number:number-style style:name="N1122">
      <number:text>19 248,75</number:text>
    </number:number-style>
    <number:number-style style:name="N1121">
      <number:text>25 248,70</number:text>
    </number:number-style>
    <number:number-style style:name="N1120">
      <number:text>30 000 000,00</number:text>
    </number:number-style>
    <number:number-style style:name="N1119">
      <number:text>6 345,00</number:text>
    </number:number-style>
    <number:number-style style:name="N1118">
      <number:number number:decimal-places="0" number:min-decimal-places="0" number:min-integer-digits="6"/>
    </number:number-style>
    <number:number-style style:name="N1117">
      <number:text>146 080,00</number:text>
    </number:number-style>
    <number:number-style style:name="N1116">
      <number:text>9 742,50</number:text>
    </number:number-style>
    <number:number-style style:name="N1115">
      <number:text>2 700 000,00</number:text>
    </number:number-style>
    <number:number-style style:name="N1114">
      <number:text>55 031,25</number:text>
    </number:number-style>
    <number:number-style style:name="N1113">
      <number:text>404 865,00</number:text>
    </number:number-style>
    <number:percentage-style style:name="N1112P0" style:volatile="true">
      <number:text>  </number:text>
      <number:number number:decimal-places="1" number:min-decimal-places="1" number:min-integer-digits="1" number:grouping="true"/>
      <number:text>% </number:text>
    </number:percentage-style>
    <number:percentage-style style:name="N1112P1" style:volatile="true">
      <number:text>  (</number:text>
      <number:number number:decimal-places="1" number:min-decimal-places="1" number:min-integer-digits="1" number:grouping="true"/>
      <number:text>%)</number:text>
    </number:percentage-style>
    <number:number-style style:name="N1112P2" style:volatile="true">
      <number:text>   - % </number:text>
    </number:number-style>
    <number:text-style style:name="N1112">
      <number:text> </number:text>
      <number:text-content/>
      <number:text> </number:text>
      <style:map style:condition="value()&gt;0" style:apply-style-name="N1112P0"/>
      <style:map style:condition="value()&lt;0" style:apply-style-name="N1112P1"/>
      <style:map style:condition="value()=0" style:apply-style-name="N1112P2"/>
    </number:text-style>
    <number:number-style style:name="N1111">
      <number:text>32 100,00</number:text>
    </number:number-style>
    <number:number-style style:name="N1110">
      <number:text>14 700,00</number:text>
    </number:number-style>
    <number:number-style style:name="N1109">
      <number:text>52 245,00</number:text>
    </number:number-style>
    <number:number-style style:name="N1108">
      <number:text>22 635,00</number:text>
    </number:number-style>
    <number:number-style style:name="N1107">
      <number:text>86 691,00</number:text>
    </number:number-style>
    <number:currency-style style:name="N1106P0" style:volatile="true">
      <number:fill-character> </number:fill-character>
      <number:number number:decimal-places="2" number:min-decimal-places="2" number:min-integer-digits="1" number:grouping="true"/>
      <number:text> </number:text>
      <number:currency-symbol>USD</number:currency-symbol>
      <number:text> </number:text>
    </number:currency-style>
    <number:currency-style style:name="N11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USD</number:currency-symbol>
      <number:text> </number:text>
    </number:currency-style>
    <number:currency-style style:name="N110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USD</number:currency-symbol>
      <number:text> </number:text>
    </number:currency-style>
    <number:text-style style:name="N1106">
      <number:text> </number:text>
      <number:text-content/>
      <number:text> </number:text>
      <style:map style:condition="value()&gt;0" style:apply-style-name="N1106P0"/>
      <style:map style:condition="value()&lt;0" style:apply-style-name="N1106P1"/>
      <style:map style:condition="value()=0" style:apply-style-name="N1106P2"/>
    </number:text-style>
    <number:number-style style:name="N1102">
      <number:text>2 060 910,80</number:text>
    </number:number-style>
    <number:number-style style:name="N1101">
      <number:text>142 740,00</number:text>
    </number:number-style>
    <number:number-style style:name="N1100">
      <number:text>54 348,00</number:text>
    </number:number-style>
    <number:number-style style:name="N1099">
      <number:text>49 772,25</number:text>
    </number:number-style>
    <number:number-style style:name="N1098">
      <number:text>83 752,50</number:text>
    </number:number-style>
    <number:number-style style:name="N1097">
      <number:text>25 350,00</number:text>
    </number:number-style>
    <number:number-style style:name="N1096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096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096P2" style:volatile="true">
      <number:text> -  </number:text>
    </number:number-style>
    <number:text-style style:name="N1096"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number-style style:name="N1093">
      <number:text>7 995,00</number:text>
    </number:number-style>
    <number:number-style style:name="N1092">
      <number:text>27 549,00</number:text>
    </number:number-style>
    <number:number-style style:name="N1091">
      <number:text>32 000 000,00</number:text>
    </number:number-style>
    <number:number-style style:name="N1090P0" style:volatile="true">
      <number:text>On</number:text>
    </number:number-style>
    <number:number-style style:name="N1090P1" style:volatile="true">
      <number:text>On</number:text>
    </number:number-style>
    <number:number-style style:name="N1090">
      <number:text>Off</number:text>
      <style:map style:condition="value()&gt;0" style:apply-style-name="N1090P0"/>
      <style:map style:condition="value()&lt;0" style:apply-style-name="N1090P1"/>
    </number:number-style>
    <number:number-style style:name="N1088">
      <number:text>87 496,50</number:text>
    </number:number-style>
    <number:number-style style:name="N1087P0" style:volatile="true">
      <number:number number:decimal-places="0" number:min-decimal-places="0" number:min-integer-digits="1" number:grouping="true"/>
      <number:text> ₽ </number:text>
    </number:number-style>
    <number:number-style style:name="N1087P1" style:volatile="true">
      <number:number number:decimal-places="0" number:min-decimal-places="0" number:min-integer-digits="1" number:grouping="true"/>
      <number:text> ₽ </number:text>
    </number:number-style>
    <number:number-style style:name="N1087P2" style:volatile="true">
      <number:text>- ₽ </number:text>
    </number:number-style>
    <number:text-style style:name="N1087">
      <number:text-content/>
      <number:text> </number:text>
      <style:map style:condition="value()&gt;0" style:apply-style-name="N1087P0"/>
      <style:map style:condition="value()&lt;0" style:apply-style-name="N1087P1"/>
      <style:map style:condition="value()=0" style:apply-style-name="N1087P2"/>
    </number:text-style>
    <number:number-style style:name="N1084">
      <number:text>41 790,00</number:text>
    </number:number-style>
    <number:number-style style:name="N1083">
      <number:text>31 012,50</number:text>
    </number:number-style>
    <number:number-style style:name="N1082P0" style:volatile="true">
      <number:text>Yes</number:text>
    </number:number-style>
    <number:number-style style:name="N1082P1" style:volatile="true">
      <number:text>Yes</number:text>
    </number:number-style>
    <number:number-style style:name="N1082">
      <number:text>No</number:text>
      <style:map style:condition="value()&gt;0" style:apply-style-name="N1082P0"/>
      <style:map style:condition="value()&lt;0" style:apply-style-name="N1082P1"/>
    </number:number-style>
    <number:number-style style:name="N1080">
      <number:text>32 433,75</number:text>
    </number:number-style>
    <number:number-style style:name="N1079">
      <number:text>1 321 553,00</number:text>
    </number:number-style>
    <number:number-style style:name="N1078P0" style:volatile="true">
      <number:number number:decimal-places="2" number:min-decimal-places="2" number:min-integer-digits="1" number:grouping="true"/>
      <number:text> </number:text>
    </number:number-style>
    <number:number-style style:name="N107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8">
      <number:text> - </number:text>
      <style:map style:condition="value()&gt;0" style:apply-style-name="N1078P0"/>
      <style:map style:condition="value()&lt;0" style:apply-style-name="N1078P1"/>
    </number:number-style>
    <number:number-style style:name="N1076">
      <number:text>66 810,00</number:text>
    </number:number-style>
    <number:number-style style:name="N1075">
      <number:text>36 825,00</number:text>
    </number:number-style>
    <number:number-style style:name="N1074">
      <number:text>13 245,00</number:text>
    </number:number-style>
    <number:currency-style style:name="N1073P0" style:volatile="true">
      <number:number number:decimal-places="6" number:min-decimal-places="6" number:min-integer-digits="1" number:grouping="true"/>
      <number:text> </number:text>
      <number:currency-symbol>EUR</number:currency-symbol>
    </number:currency-style>
    <number:currency-style style:name="N107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>EUR</number:currency-symbol>
      <style:map style:condition="value()&gt;=0" style:apply-style-name="N1073P0"/>
    </number:currency-style>
    <number:number-style style:name="N1071">
      <number:text>39 543,75</number:text>
    </number:number-style>
    <number:number-style style:name="N1070">
      <number:text>91 170,75</number:text>
    </number:number-style>
    <number:number-style style:name="N1069">
      <number:text>33 677,00</number:text>
    </number:number-style>
    <number:number-style style:name="N1068">
      <number:text>33 426,75</number:text>
    </number:number-style>
    <number:number-style style:name="N1067">
      <number:text>181 245,00</number:text>
    </number:number-style>
    <number:number-style style:name="N1066">
      <number:text>51 367,50</number:text>
    </number:number-style>
    <number:number-style style:name="N1065">
      <number:text>50 564,25</number:text>
    </number:number-style>
    <number:number-style style:name="N1064">
      <number:text>1 000 000,00</number:text>
    </number:number-style>
    <number:number-style style:name="N1063">
      <number:text>63 384,75</number:text>
    </number:number-style>
    <number:currency-style style:name="N1062P0" style:volatile="true">
      <number:number number:decimal-places="2" number:min-decimal-places="2" number:min-integer-digits="1" number:grouping="true"/>
      <number:text> </number:text>
      <number:currency-symbol>RUR</number:currency-symbol>
    </number:currency-style>
    <number:currency-style style:name="N10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RUR</number:currency-symbol>
      <style:map style:condition="value()&gt;=0" style:apply-style-name="N1062P0"/>
    </number:currency-style>
    <number:number-style style:name="N106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06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61P2" style:volatile="true">
      <number:text>-</number:text>
      <number:number number:decimal-places="0" number:min-decimal-places="0" number:min-integer-digits="0"/>
      <number:text>    </number:text>
    </number:number-style>
    <number:text-style style:name="N1061">
      <number:text> </number:text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58">
      <number:text>85 659,00</number:text>
    </number:number-style>
    <number:number-style style:name="N1057">
      <number:text>68 872,50</number:text>
    </number:number-style>
    <number:number-style style:name="N1056">
      <number:text>38 625,00</number:text>
    </number:number-style>
    <number:number-style style:name="N1055">
      <number:text>13 515,00</number:text>
    </number:number-style>
    <number:number-style style:name="N1054">
      <number:text>183 870,00</number:text>
    </number:number-style>
    <number:number-style style:name="N1053">
      <number:text>23 049,00</number:text>
    </number:number-style>
    <number:number-style style:name="N1052">
      <number:text>148 162,50</number:text>
    </number:number-style>
    <number:number-style style:name="N1051">
      <number:number number:decimal-places="0" number:min-decimal-places="0" number:min-integer-digits="4"/>
    </number:number-style>
    <number:number-style style:name="N1050P0" style:volatile="true">
      <number:number number:decimal-places="0" number:min-decimal-places="0" number:min-integer-digits="1" number:grouping="true"/>
      <number:text>    </number:text>
    </number:number-style>
    <number:number-style style:name="N1050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1050P2" style:volatile="true">
      <number:fill-character>*</number:fill-character>
      <number:text/>
    </number:number-style>
    <number:text-style style:name="N1050">
      <number:text-content/>
      <number:text>    </number:text>
      <style:map style:condition="value()&gt;0" style:apply-style-name="N1050P0"/>
      <style:map style:condition="value()&lt;0" style:apply-style-name="N1050P1"/>
      <style:map style:condition="value()=0" style:apply-style-name="N1050P2"/>
    </number:text-style>
    <number:number-style style:name="N1048">
      <number:text>28 815,00</number:text>
    </number:number-style>
    <number:number-style style:name="N1047">
      <number:text>40 674,00</number:text>
    </number:number-style>
    <number:number-style style:name="N1046">
      <number:text>31 035,00</number:text>
    </number:number-style>
    <number:number-style style:name="N1045">
      <number:text>81 225,00</number:text>
    </number:number-style>
    <number:number-style style:name="N1044">
      <number:text>38 550,00</number:text>
    </number:number-style>
    <number:number-style style:name="N1043">
      <number:text>100 822,50</number:text>
    </number:number-style>
    <number:date-style style:name="N1042">
      <number:day number:style="long"/>
      <number:text>.</number:text>
      <number:month number:style="long"/>
      <number:text>.</number:text>
      <number:year number:style="long"/>
      <number:text> kur</number:text>
    </number:date-style>
    <number:number-style style:name="N1041">
      <number:text>60 831,00</number:text>
    </number:number-style>
    <number:number-style style:name="N1040">
      <number:text>49 083,75</number:text>
    </number:number-style>
    <number:number-style style:name="N1039">
      <number:text>1 764 561,00</number:text>
    </number:number-style>
    <number:number-style style:name="N1038">
      <number:text>30 505,50</number:text>
    </number:number-style>
    <number:number-style style:name="N1037">
      <number:text>18 382,50</number:text>
    </number:number-style>
    <number:number-style style:name="N1036">
      <number:text>14 637,00</number:text>
    </number:number-style>
    <number:number-style style:name="N1035">
      <number:text>85 296,00</number:text>
    </number:number-style>
    <number:number-style style:name="N1034">
      <number:text>96 905,25</number:text>
    </number:number-style>
    <number:number-style style:name="N1033">
      <number:text>101 307,75</number:text>
    </number:number-style>
    <number:number-style style:name="N1032">
      <number:text>160 076,25</number:text>
    </number:number-style>
    <number:number-style style:name="N1031">
      <number:text>23 340,00</number:text>
    </number:number-style>
    <number:number-style style:name="N1030">
      <number:text>13 890,00</number:text>
    </number:number-style>
    <number:number-style style:name="N1029">
      <number:text>262 132,50</number:text>
    </number:number-style>
    <number:number-style style:name="N1028">
      <number:text>16 323,75</number:text>
    </number:number-style>
    <number:number-style style:name="N1027">
      <number:text>122 631,00</number:text>
    </number:number-style>
    <number:number-style style:name="N1026">
      <number:text>240 600,00</number:text>
    </number:number-style>
    <number:number-style style:name="N1025">
      <number:text>79 616,25</number:text>
    </number:number-style>
    <number:number-style style:name="N1024">
      <number:text>15 390,00</number:text>
    </number:number-style>
    <number:number-style style:name="N1023">
      <number:text>23 280,00</number:text>
    </number:number-style>
    <number:number-style style:name="N1022">
      <number:text>57 277,50</number:text>
    </number:number-style>
    <number:number-style style:name="N1021">
      <number:text>151 807,50</number:text>
    </number:number-style>
    <number:number-style style:name="N1020">
      <number:text>28 312,50</number:text>
    </number:number-style>
    <number:number-style style:name="N1019">
      <number:text>81 679,85</number:text>
    </number:number-style>
    <number:number-style style:name="N1018P0" style:volatile="true">
      <number:number number:decimal-places="2" number:min-decimal-places="2" number:min-integer-digits="1" number:grouping="true"/>
      <number:text> </number:text>
    </number:number-style>
    <number:number-style style:name="N101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018P2" style:volatile="true">
      <number:text>-</number:text>
      <number:number number:decimal-places="0" number:min-decimal-places="0" number:min-integer-digits="0"/>
      <number:text> </number:text>
    </number:number-style>
    <number:text-style style:name="N1018">
      <number:text-content/>
      <number:text> </number:text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number-style style:name="N1016P0" style:volatile="true">
      <number:number number:decimal-places="1" number:min-decimal-places="1" number:min-integer-digits="1" number:grouping="true"/>
      <number:text>                </number:text>
    </number:number-style>
    <number:number-style style:name="N1016P1" style:volatile="true">
      <number:text>(</number:text>
      <number:number number:decimal-places="1" number:min-decimal-places="1" number:min-integer-digits="1" number:grouping="true"/>
      <number:text>)                </number:text>
    </number:number-style>
    <number:number-style style:name="N1016P2" style:volatile="true">
      <number:number number:decimal-places="1" number:min-decimal-places="1" number:min-integer-digits="1"/>
      <number:text>                </number:text>
    </number:number-style>
    <number:text-style style:name="N1016">
      <number:text-content/>
      <number:text>               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number-style style:name="N1012P0" style:volatile="true">
      <number:number number:decimal-places="0" number:min-decimal-places="0" number:min-integer-digits="1" number:grouping="true"/>
    </number:number-style>
    <number:number-style style:name="N10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P0"/>
    </number:number-style>
    <number:number-style style:name="N1011">
      <number:text>43 912,50</number:text>
    </number:number-style>
    <number:number-style style:name="N1010">
      <number:text>261 292,50</number:text>
    </number:number-style>
    <number:number-style style:name="N1009">
      <number:text>64 653,75</number:text>
    </number:number-style>
    <number:number-style style:name="N1008">
      <number:text>16 312,50</number:text>
    </number:number-style>
    <number:number-style style:name="N1007">
      <number:text>23 775,00</number:text>
    </number:number-style>
    <number:number-style style:name="N1006">
      <number:text>90 862,50</number:text>
    </number:number-style>
    <number:number-style style:name="N1005P0" style:volatile="true">
      <number:number number:decimal-places="2" number:min-decimal-places="2" number:min-integer-digits="1" number:grouping="true"/>
      <number:text> ₺</number:text>
    </number:number-style>
    <number:number-style style:name="N1005">
      <style:text-properties fo:color="#ff0000"/>
      <number:text>-</number:text>
      <number:number number:decimal-places="2" number:min-decimal-places="2" number:min-integer-digits="1" number:grouping="true"/>
      <number:text> ₺</number:text>
      <style:map style:condition="value()&gt;=0" style:apply-style-name="N1005P0"/>
    </number:number-style>
    <number:number-style style:name="N1004">
      <number:text>99 540,00</number:text>
    </number:number-style>
    <number:number-style style:name="N1003">
      <number:text>70 065,00</number:text>
    </number:number-style>
    <number:number-style style:name="N1002">
      <number:text>40 335,75</number:text>
    </number:number-style>
    <number:number-style style:name="N1001P0" style:volatile="true">
      <number:number number:decimal-places="2" number:min-decimal-places="2" number:min-integer-digits="1" number:grouping="true"/>
      <number:text> </number:text>
    </number:number-style>
    <number:number-style style:name="N1001P1" style:volatile="true">
      <number:number number:decimal-places="2" number:min-decimal-places="2" number:min-integer-digits="1" number:grouping="true"/>
      <number:text> </number:text>
    </number:number-style>
    <number:number-style style:name="N1001P2" style:volatile="true">
      <number:text>-</number:text>
      <number:number number:decimal-places="0" number:min-decimal-places="0" number:min-integer-digits="0"/>
      <number:text> </number:text>
    </number:number-style>
    <number:text-style style:name="N1001"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999">
      <number:text> </number:text>
      <number:number number:decimal-places="2" number:min-decimal-places="2" number:min-integer-digits="1" number:grouping="true"/>
      <number:text> </number:text>
    </number:number-style>
    <number:number-style style:name="N998">
      <number:text>48 075,00</number:text>
    </number:number-style>
    <number:number-style style:name="N997">
      <number:text>26 186,25</number:text>
    </number:number-style>
    <number:number-style style:name="N996">
      <number:text>38 250,00</number:text>
    </number:number-style>
    <number:number-style style:name="N995">
      <number:text>33 232,50</number:text>
    </number:number-style>
    <number:number-style style:name="N994">
      <number:text>10 890,00</number:text>
    </number:number-style>
    <number:number-style style:name="N993">
      <number:text>23 604 515,50</number:text>
    </number:number-style>
    <number:number-style style:name="N992">
      <number:text>136 778,25</number:text>
    </number:number-style>
    <number:number-style style:name="N991">
      <number:text>6 701,25</number:text>
    </number:number-style>
    <number:number-style style:name="N990">
      <number:text>15 960,00</number:text>
    </number:number-style>
    <number:number-style style:name="N989">
      <number:text>37 974,00</number:text>
    </number:number-style>
    <number:number-style style:name="N988">
      <number:text>206 175,00</number:text>
    </number:number-style>
    <number:number-style style:name="N987">
      <number:text>17 460,00</number:text>
    </number:number-style>
    <number:number-style style:name="N986">
      <number:text>153 785,25</number:text>
    </number:number-style>
    <number:number-style style:name="N985">
      <number:text>127 620,00</number:text>
    </number:number-style>
    <number:number-style style:name="N984">
      <number:text>25 897,50</number:text>
    </number:number-style>
    <number:number-style style:name="N983">
      <number:text>11 370,00</number:text>
    </number:number-style>
    <number:number-style style:name="N982">
      <number:text>83 152,50</number:text>
    </number:number-style>
    <number:number-style style:name="N981">
      <number:text>89 722,50</number:text>
    </number:number-style>
    <number:number-style style:name="N980">
      <number:text>135 905,00</number:text>
    </number:number-style>
    <number:number-style style:name="N979">
      <number:text>8 032,50</number:text>
    </number:number-style>
    <number:number-style style:name="N978">
      <number:text>349 484,25</number:text>
    </number:number-style>
    <number:number-style style:name="N977">
      <number:text>37 710,00</number:text>
    </number:number-style>
    <number:number-style style:name="N976">
      <number:text>36 412,50</number:text>
    </number:number-style>
    <number:number-style style:name="N975">
      <number:text>30 900,00</number:text>
    </number:number-style>
    <number:number-style style:name="N974">
      <number:text>6 247,50</number:text>
    </number:number-style>
    <number:number-style style:name="N973">
      <number:text>46 155,00</number:text>
    </number:number-style>
    <number:number-style style:name="N972">
      <number:text>15 450,00</number:text>
    </number:number-style>
    <number:number-style style:name="N971">
      <number:text>33 585,00</number:text>
    </number:number-style>
    <number:number-style style:name="N970">
      <number:text>127 400,00</number:text>
    </number:number-style>
    <number:number-style style:name="N969">
      <number:text>7 207,50</number:text>
    </number:number-style>
    <number:number-style style:name="N968">
      <number:text>174 195,00</number:text>
    </number:number-style>
    <number:number-style style:name="N967">
      <number:text>7 856,25</number:text>
    </number:number-style>
    <number:number-style style:name="N966">
      <number:text>173 550,00</number:text>
    </number:number-style>
    <number:number-style style:name="N965">
      <number:text>11 325,00</number:text>
    </number:number-style>
    <number:number-style style:name="N964">
      <number:text>13 747,50</number:text>
    </number:number-style>
    <number:number-style style:name="N963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6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63">
      <number:text> </number:text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number-style style:name="N959">
      <number:text>34 380,00</number:text>
    </number:number-style>
    <number:number-style style:name="N958">
      <number:text>123 970,50</number:text>
    </number:number-style>
    <number:number-style style:name="N957">
      <number:text>104 685,00</number:text>
    </number:number-style>
    <number:number-style style:name="N956">
      <number:text>248 850,00</number:text>
    </number:number-style>
    <number:number-style style:name="N955">
      <number:text>35 490,00</number:text>
    </number:number-style>
    <number:number-style style:name="N954">
      <number:text>56 171,25</number:text>
    </number:number-style>
    <number:number-style style:name="N953">
      <number:text>115 974,00</number:text>
    </number:number-style>
    <number:number-style style:name="N952P0" style:volatile="true">
      <number:text> ?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2P1" style:volatile="true">
      <number:text>-?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2P2" style:volatile="true">
      <number:text> ?</number:text>
      <number:fill-character> </number:fill-character>
      <number:text>- </number:text>
    </number:number-style>
    <number:text-style style:name="N952">
      <number:text> </number:text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48">
      <number:text>58 792,50</number:text>
    </number:number-style>
    <number:number-style style:name="N947">
      <number:text>20 580,00</number:text>
    </number:number-style>
    <number:number-style style:name="N946">
      <number:text>161 752,50</number:text>
    </number:number-style>
    <number:time-style style:name="N945">
      <number:minutes number:style="long"/>
      <number:text>:</number:text>
      <number:seconds number:style="long"/>
      <number:text>,</number:text>
    </number:time-style>
    <number:number-style style:name="N944">
      <number:text>81 353,25</number:text>
    </number:number-style>
    <number:number-style style:name="N943">
      <number:text>19 155,00</number:text>
    </number:number-style>
    <number:number-style style:name="N942">
      <number:text>8 000 000,00</number:text>
    </number:number-style>
    <number:number-style style:name="N941">
      <number:text>150 228,75</number:text>
    </number:number-style>
    <number:number-style style:name="N940">
      <number:text>67 418,75</number:text>
    </number:number-style>
    <number:number-style style:name="N939">
      <number:text>113 190,00</number:text>
    </number:number-style>
    <number:number-style style:name="N938">
      <number:text>13 402,50</number:text>
    </number:number-style>
    <number:number-style style:name="N937">
      <number:text>50 767,50</number:text>
    </number:number-style>
    <number:number-style style:name="N936">
      <number:text>7 095,00</number:text>
    </number:number-style>
    <number:number-style style:name="N935">
      <number:text>115 001,25</number:text>
    </number:number-style>
    <number:number-style style:name="N934">
      <number:text>56 959,50</number:text>
    </number:number-style>
    <number:number-style style:name="N933P0" style:volatile="true">
      <number:number number:decimal-places="1" number:min-decimal-places="1" number:min-integer-digits="1" number:grouping="true"/>
    </number:number-style>
    <number:number-style style:name="N93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933P0"/>
    </number:number-style>
    <number:number-style style:name="N932">
      <number:text>20 940,00</number:text>
    </number:number-style>
    <number:number-style style:name="N931">
      <number:text>59 104,50</number:text>
    </number:number-style>
    <number:number-style style:name="N930">
      <number:text>3 210,00</number:text>
    </number:number-style>
    <number:number-style style:name="N929">
      <number:text>30 500 000,00</number:text>
    </number:number-style>
    <number:number-style style:name="N928">
      <number:text>10 620,00</number:text>
    </number:number-style>
    <number:number-style style:name="N927">
      <number:text>43 102,50</number:text>
    </number:number-style>
    <number:number-style style:name="N926">
      <number:text>21 414,75</number:text>
    </number:number-style>
    <number:number-style style:name="N925">
      <number:text>39 225,00</number:text>
    </number:number-style>
    <number:number-style style:name="N924">
      <number:text>40 323,75</number:text>
    </number:number-style>
    <number:time-style style:name="N923">
      <number:minutes number:style="long"/>
      <number:text>:</number:text>
      <number:seconds number:style="long"/>
    </number:time-style>
    <number:number-style style:name="N922">
      <number:text>134 595,00</number:text>
    </number:number-style>
    <number:number-style style:name="N921">
      <number:text>64 192,50</number:text>
    </number:number-style>
    <number:number-style style:name="N920">
      <number:text>82 470,00</number:text>
    </number:number-style>
    <number:number-style style:name="N919">
      <number:text>14 130,00</number:text>
    </number:number-style>
    <number:number-style style:name="N918">
      <number:text>60 466,50</number:text>
    </number:number-style>
    <number:number-style style:name="N917">
      <number:text>245 092,50</number:text>
    </number:number-style>
    <number:number-style style:name="N916">
      <number:text>31 657,50</number:text>
    </number:number-style>
    <number:number-style style:name="N915">
      <number:text>25 575,00</number:text>
    </number:number-style>
    <number:number-style style:name="N914">
      <number:text>150 375,00</number:text>
    </number:number-style>
    <number:number-style style:name="N913">
      <number:text>85 522,50</number:text>
    </number:number-style>
    <number:number-style style:name="N912">
      <number:text>12 352,50</number:text>
    </number:number-style>
    <number:number-style style:name="N9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910P1" style:volatile="true">
      <number:text>€(</number:text>
      <number:number number:decimal-places="2" number:min-decimal-places="2" number:min-integer-digits="1" number:grouping="true"/>
      <number:text>)</number:text>
    </number:number-style>
    <number:number-style style:name="N910P2" style:volatile="true">
      <number:text>€ </number:text>
      <number:number number:decimal-places="2" number:min-decimal-places="2" number:min-integer-digits="1"/>
      <number:text> </number:text>
    </number:number-style>
    <number:text-style style:name="N910"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906">
      <number:text>80 610,00</number:text>
    </number:number-style>
    <number:number-style style:name="N905">
      <number:text>151 117,50</number:text>
    </number:number-style>
    <number:number-style style:name="N904">
      <number:text>14 556,00</number:text>
    </number:number-style>
    <number:number-style style:name="N903">
      <number:text>29 910,00</number:text>
    </number:number-style>
    <number:number-style style:name="N902">
      <number:text>77 025,00</number:text>
    </number:number-style>
    <number:number-style style:name="N901">
      <number:text>29 362,50</number:text>
    </number:number-style>
    <number:number-style style:name="N900">
      <number:text>70 173,00</number:text>
    </number:number-style>
    <number:number-style style:name="N899">
      <number:text>19 563,75</number:text>
    </number:number-style>
    <number:number-style style:name="N898">
      <number:text>93 550,00</number:text>
    </number:number-style>
    <number:number-style style:name="N897">
      <number:text>50 962,50</number:text>
    </number:number-style>
    <number:number-style style:name="N896">
      <number:text>105 723,00</number:text>
    </number:number-style>
    <number:number-style style:name="N895">
      <number:text>43 848,00</number:text>
    </number:number-style>
    <number:number-style style:name="N894">
      <number:text>133 974,00</number:text>
    </number:number-style>
    <number:number-style style:name="N893">
      <number:text>36 585,00</number:text>
    </number:number-style>
    <number:number-style style:name="N892">
      <number:text>64 942,50</number:text>
    </number:number-style>
    <number:number-style style:name="N891">
      <number:text>219 862,50</number:text>
    </number:number-style>
    <number:number-style style:name="N890P0" style:volatile="true">
      <number:number number:decimal-places="1" number:min-decimal-places="1" number:min-integer-digits="1" number:grouping="true"/>
      <number:text>              </number:text>
    </number:number-style>
    <number:number-style style:name="N890P1" style:volatile="true">
      <number:text>(</number:text>
      <number:number number:decimal-places="1" number:min-decimal-places="1" number:min-integer-digits="1" number:grouping="true"/>
      <number:text>)              </number:text>
    </number:number-style>
    <number:number-style style:name="N890P2" style:volatile="true">
      <number:number number:decimal-places="1" number:min-decimal-places="1" number:min-integer-digits="1"/>
      <number:text>              </number:text>
    </number:number-style>
    <number:text-style style:name="N890">
      <number:text-content/>
      <number:text>             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86">
      <number:text>74 497,50</number:text>
    </number:number-style>
    <number:number-style style:name="N885">
      <number:text>55 167,00</number:text>
    </number:number-style>
    <number:number-style style:name="N884">
      <number:text>197 553,60</number:text>
    </number:number-style>
    <number:number-style style:name="N883">
      <number:text>100 912,50</number:text>
    </number:number-style>
    <number:number-style style:name="N882">
      <number:text>66 772,50</number:text>
    </number:number-style>
    <number:number-style style:name="N881">
      <number:text>27 849,00</number:text>
    </number:number-style>
    <number:number-style style:name="N88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88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880P2" style:volatile="true">
      <number:text> </number:text>
      <number:fill-character> </number:fill-character>
      <number:text>-р. 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79">
      <number:text>34 100,00</number:text>
    </number:number-style>
    <number:number-style style:name="N878">
      <number:text>1 300 000,00</number:text>
    </number:number-style>
    <number:number-style style:name="N877">
      <number:text>47 407,50</number:text>
    </number:number-style>
    <number:number-style style:name="N876">
      <number:text>127 507,50</number:text>
    </number:number-style>
    <number:number-style style:name="N875">
      <number:text>38 512,50</number:text>
    </number:number-style>
    <number:number-style style:name="N874">
      <number:text>41 261,25</number:text>
    </number:number-style>
    <number:number-style style:name="N873">
      <number:text>144 172,50</number:text>
    </number:number-style>
    <number:number-style style:name="N872">
      <number:text>39 712,50</number:text>
    </number:number-style>
    <number:number-style style:name="N871">
      <number:text>74 685,00</number:text>
    </number:number-style>
    <number:number-style style:name="N870">
      <number:text>200 208,75</number:text>
    </number:number-style>
    <number:number-style style:name="N869">
      <number:text>39 285,00</number:text>
    </number:number-style>
    <number:number-style style:name="N868">
      <number:text>82 535,25</number:text>
    </number:number-style>
    <number:number-style style:name="N867P0" style:volatile="true">
      <number:number number:decimal-places="2" number:min-decimal-places="2" number:min-integer-digits="1" number:grouping="true" number:display-factor="1000"/>
      <number:text>р.</number:text>
    </number:number-style>
    <number:number-style style:name="N867">
      <style:text-properties fo:color="#ff0000"/>
      <number:number number:decimal-places="2" number:min-decimal-places="2" number:min-integer-digits="1" number:grouping="true" number:display-factor="1000"/>
      <number:text>р.</number:text>
      <style:map style:condition="value()&gt;=0" style:apply-style-name="N867P0"/>
    </number:number-style>
    <number:number-style style:name="N865">
      <number:text>47 587,50</number:text>
    </number:number-style>
    <number:number-style style:name="N864">
      <number:text>51 544,00</number:text>
    </number:number-style>
    <number:number-style style:name="N863">
      <number:text>83 212,50</number:text>
    </number:number-style>
    <number:number-style style:name="N862">
      <number:text>34 807,50</number:text>
    </number:number-style>
    <number:number-style style:name="N861">
      <number:text>232 425,00</number:text>
    </number:number-style>
    <number:number-style style:name="N860">
      <number:text>11 524,50</number:text>
    </number:number-style>
    <number:number-style style:name="N859">
      <number:text>15 862,50</number:text>
    </number:number-style>
    <number:number-style style:name="N858">
      <number:text>8 070,00</number:text>
    </number:number-style>
    <number:number-style style:name="N857">
      <number:text>3 322,50</number:text>
    </number:number-style>
    <number:number-style style:name="N856">
      <number:text>56 835,00</number:text>
    </number:number-style>
    <number:number-style style:name="N855">
      <number:text>124 166,25</number:text>
    </number:number-style>
    <number:number-style style:name="N854P0" style:volatile="true">
      <number:number number:decimal-places="2" number:min-decimal-places="2" number:min-integer-digits="1" number:grouping="true"/>
      <number:text>                </number:text>
    </number:number-style>
    <number:number-style style:name="N854P1" style:volatile="true">
      <number:text>(</number:text>
      <number:number number:decimal-places="2" number:min-decimal-places="2" number:min-integer-digits="1" number:grouping="true"/>
      <number:text>)                </number:text>
    </number:number-style>
    <number:number-style style:name="N854P2" style:volatile="true">
      <number:number number:decimal-places="2" number:min-decimal-places="2" number:min-integer-digits="1"/>
      <number:text>                </number:text>
    </number:number-style>
    <number:text-style style:name="N854">
      <number:text-content/>
      <number:text>               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0">
      <number:text> </number:text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number-style style:name="N847">
      <number:text>19 740,00</number:text>
    </number:number-style>
    <number:number-style style:name="N846">
      <number:text>55 773,75</number:text>
    </number:number-style>
    <number:number-style style:name="N845">
      <number:number number:decimal-places="2" number:min-decimal-places="2" number:min-integer-digits="0"/>
    </number:number-style>
    <number:number-style style:name="N844">
      <number:text>217 923,75</number:text>
    </number:number-style>
    <number:number-style style:name="N843">
      <number:text>268 027,50</number:text>
    </number:number-style>
    <number:number-style style:name="N842">
      <number:text>55 154,25</number:text>
    </number:number-style>
    <number:number-style style:name="N841">
      <number:text>9 090,00</number:text>
    </number:number-style>
    <number:number-style style:name="N840">
      <number:text>58 073,25</number:text>
    </number:number-style>
    <number:number-style style:name="N839">
      <number:text>212 925,00</number:text>
    </number:number-style>
    <number:number-style style:name="N838">
      <number:text>40 000 000,00</number:text>
    </number:number-style>
    <number:number-style style:name="N837">
      <number:text>131 760,00</number:text>
    </number:number-style>
    <number:number-style style:name="N836">
      <number:text>159 232,50</number:text>
    </number:number-style>
    <number:number-style style:name="N835P0" style:volatile="true">
      <number:number number:decimal-places="0" number:min-decimal-places="0" number:min-integer-digits="1" number:grouping="true"/>
      <number:text> ₽</number:text>
    </number:number-style>
    <number:number-style style:name="N83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835P0"/>
    </number:number-style>
    <number:number-style style:name="N834">
      <number:text>148 825,50</number:text>
    </number:number-style>
    <number:number-style style:name="N833">
      <number:text>5 070,00</number:text>
    </number:number-style>
    <number:number-style style:name="N832P0" style:volatile="true">
      <number:number number:decimal-places="0" number:min-decimal-places="0" number:min-integer-digits="1" number:grouping="true"/>
      <number:text> ₽</number:text>
    </number:number-style>
    <number:number-style style:name="N832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832P0"/>
    </number:number-style>
    <number:number-style style:name="N831">
      <number:number number:decimal-places="0" number:min-decimal-places="0" number:min-integer-digits="1" number:grouping="true"/>
      <number:text> ₽</number:text>
    </number:number-style>
    <number:number-style style:name="N830">
      <number:text>114 009,00</number:text>
    </number:number-style>
    <number:number-style style:name="N829">
      <number:text>186 840,00</number:text>
    </number:number-style>
    <number:number-style style:name="N828">
      <number:text>13 125,00</number:text>
    </number:number-style>
    <number:number-style style:name="N827">
      <number:text>46 946,25</number:text>
    </number:number-style>
    <number:number-style style:name="N826">
      <number:text>27 477,00</number:text>
    </number:number-style>
    <number:number-style style:name="N825P0" style:volatile="true">
      <number:number number:decimal-places="0" number:min-decimal-places="0" number:min-integer-digits="1" number:grouping="true"/>
      <number:text>   </number:text>
    </number:number-style>
    <number:number-style style:name="N8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825P0"/>
    </number:number-style>
    <number:number-style style:name="N824">
      <number:text>15 993,00</number:text>
    </number:number-style>
    <number:number-style style:name="N823">
      <number:text>17 160,00</number:text>
    </number:number-style>
    <number:number-style style:name="N822">
      <number:text>24 037,50</number:text>
    </number:number-style>
    <number:number-style style:name="N8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820">
      <number:text>97 622,25</number:text>
    </number:number-style>
    <number:number-style style:name="N819">
      <number:text>400 000,00</number:text>
    </number:number-style>
    <number:number-style style:name="N818">
      <number:text>118 950,00</number:text>
    </number:number-style>
    <number:number-style style:name="N817P0" style:volatile="true">
      <number:number number:decimal-places="0" number:min-decimal-places="0" number:min-integer-digits="1" number:grouping="true"/>
    </number:number-style>
    <number:number-style style:name="N817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817">
      <number:number number:decimal-places="0" number:min-decimal-places="0" number:min-integer-digits="1"/>
      <style:map style:condition="value()&gt;0" style:apply-style-name="N817P0"/>
      <style:map style:condition="value()&lt;0" style:apply-style-name="N817P1"/>
    </number:number-style>
    <number:number-style style:name="N815P0" style:volatile="true">
      <number:text>Doğru</number:text>
    </number:number-style>
    <number:number-style style:name="N815P1" style:volatile="true">
      <number:text>Doğru</number:text>
    </number:number-style>
    <number:number-style style:name="N815">
      <number:text>Yanlış</number:text>
      <style:map style:condition="value()&gt;0" style:apply-style-name="N815P0"/>
      <style:map style:condition="value()&lt;0" style:apply-style-name="N815P1"/>
    </number:number-style>
    <number:number-style style:name="N813">
      <number:text>11 400,00</number:text>
    </number:number-style>
    <number:number-style style:name="N812">
      <number:text>20 617,50</number:text>
    </number:number-style>
    <number:number-style style:name="N811P0" style:volatile="true">
      <number:number number:decimal-places="2" number:min-decimal-places="2" number:min-integer-digits="1" number:grouping="true"/>
      <number:text>    </number:text>
    </number:number-style>
    <number:number-style style:name="N811P1" style:volatile="true">
      <number:text>(</number:text>
      <number:number number:decimal-places="2" number:min-decimal-places="2" number:min-integer-digits="1" number:grouping="true"/>
      <number:text>)   </number:text>
    </number:number-style>
    <number:number-style style:name="N811P2" style:volatile="true">
      <number:number number:decimal-places="2" number:min-decimal-places="2" number:min-integer-digits="1" number:grouping="true"/>
      <number:text>    </number:text>
    </number:number-style>
    <number:text-style style:name="N811">
      <number:text-content/>
      <number:text>   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09">
      <number:number number:decimal-places="2" number:min-decimal-places="2" number:min-integer-digits="1" number:grouping="true"/>
      <number:text>    </number:text>
    </number:number-style>
    <number:number-style style:name="N808">
      <number:text>37 162,50</number:text>
    </number:number-style>
    <number:number-style style:name="N807P0" style:volatile="true">
      <number:number number:decimal-places="1" number:min-decimal-places="1" number:min-integer-digits="1" number:grouping="true"/>
      <number:text>    </number:text>
    </number:number-style>
    <number:number-style style:name="N807P1" style:volatile="true">
      <number:text>(</number:text>
      <number:number number:decimal-places="1" number:min-decimal-places="1" number:min-integer-digits="1" number:grouping="true"/>
      <number:text>)    </number:text>
    </number:number-style>
    <number:number-style style:name="N807P2" style:volatile="true">
      <number:number number:decimal-places="1" number:min-decimal-places="1" number:min-integer-digits="1"/>
      <number:text>    </number:text>
    </number:number-style>
    <number:text-style style:name="N807">
      <number:text-content/>
      <number:text>   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3">
      <number:text>3 285,00</number:text>
    </number:number-style>
    <number:number-style style:name="N802P0" style:volatile="true">
      <number:number number:decimal-places="0" number:min-decimal-places="0" number:min-integer-digits="1" number:grouping="true"/>
      <number:text>    </number:text>
    </number:number-style>
    <number:number-style style:name="N802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802P2" style:volatile="true">
      <number:number number:decimal-places="0" number:min-decimal-places="0" number:min-integer-digits="1" number:grouping="true"/>
      <number:text>    </number:text>
    </number:number-style>
    <number:text-style style:name="N802">
      <number:text-content/>
      <number:text>   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799">
      <number:text>7 582,50</number:text>
    </number:number-style>
    <number:number-style style:name="N798">
      <number:text>33 018,75</number:text>
    </number:number-style>
    <number:number-style style:name="N797">
      <number:text>3 172,50</number:text>
    </number:number-style>
    <number:number-style style:name="N796P0" style:volatile="true">
      <number:number number:decimal-places="2" number:min-decimal-places="2" number:min-integer-digits="1" number:grouping="true"/>
      <number:text>   </number:text>
    </number:number-style>
    <number:number-style style:name="N79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96P0"/>
    </number:number-style>
    <number:number-style style:name="N795">
      <number:text>51 232,50</number:text>
    </number:number-style>
    <number:number-style style:name="N794">
      <number:text>7 020,00</number:text>
    </number:number-style>
    <number:number-style style:name="N793">
      <number:text>6 157,50</number:text>
    </number:number-style>
    <number:number-style style:name="N792">
      <number:text>17 692,50</number:text>
    </number:number-style>
    <number:number-style style:name="N791">
      <number:text>39 079,50</number:text>
    </number:number-style>
    <number:number-style style:name="N790">
      <number:text>49 725,00</number:text>
    </number:number-style>
    <number:number-style style:name="N789">
      <number:text>64 950,00</number:text>
    </number:number-style>
    <number:number-style style:name="N788P0" style:volatile="true">
      <number:number number:decimal-places="2" number:min-decimal-places="2" number:min-integer-digits="1" number:grouping="true"/>
      <number:text>   </number:text>
    </number:number-style>
    <number:number-style style:name="N78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88P0"/>
    </number:number-style>
    <number:number-style style:name="N787">
      <number:number number:decimal-places="2" number:min-decimal-places="2" number:min-integer-digits="1" number:grouping="true"/>
      <number:text>   </number:text>
    </number:number-style>
    <number:number-style style:name="N786">
      <number:text>56 212,50</number:text>
    </number:number-style>
    <number:number-style style:name="N785">
      <number:text>45 630,00</number:text>
    </number:number-style>
    <number:number-style style:name="N784">
      <number:text>45 832,50</number:text>
    </number:number-style>
    <number:number-style style:name="N78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8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83P2" style:volatile="true">
      <number:text> </number:text>
      <number:fill-character> </number:fill-character>
      <number:text>-    </number:text>
    </number:number-style>
    <number:text-style style:name="N783">
      <number:text> </number:text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79">
      <number:text>110 370,00</number:text>
    </number:number-style>
    <number:number-style style:name="N778">
      <number:text>17 412,00</number:text>
    </number:number-style>
    <number:number-style style:name="N777">
      <number:text>82 777,50</number:text>
    </number:number-style>
    <number:number-style style:name="N776">
      <number:text>52 852,50</number:text>
    </number:number-style>
    <number:number-style style:name="N775">
      <number:text>93 097,50</number:text>
    </number:number-style>
    <number:number-style style:name="N774">
      <number:text>10 140,00</number:text>
    </number:number-style>
    <number:number-style style:name="N773">
      <number:text>46 117,50</number:text>
    </number:number-style>
    <number:number-style style:name="N772">
      <number:text>10 950,00</number:text>
    </number:number-style>
    <number:number-style style:name="N771">
      <number:text>45 225,00</number:text>
    </number:number-style>
    <number:number-style style:name="N770">
      <number:text>140 011,50</number:text>
    </number:number-style>
    <number:number-style style:name="N769">
      <number:text>40 702,50</number:text>
    </number:number-style>
    <number:number-style style:name="N768">
      <number:text>68 571,00</number:text>
    </number:number-style>
    <number:number-style style:name="N767">
      <number:text>43 380,00</number:text>
    </number:number-style>
    <number:number-style style:name="N766">
      <number:text>128 453,25</number:text>
    </number:number-style>
    <number:number-style style:name="N765">
      <number:text>25 449,00</number:text>
    </number:number-style>
    <number:number-style style:name="N764">
      <number:text>4 822,50</number:text>
    </number:number-style>
    <number:number-style style:name="N763">
      <number:text>34 110,00</number:text>
    </number:number-style>
    <number:number-style style:name="N762">
      <number:text>144 763,50</number:text>
    </number:number-style>
    <number:number-style style:name="N761">
      <number:text>24 375,00</number:text>
    </number:number-style>
    <number:number-style style:name="N760">
      <number:text>41 235,00</number:text>
    </number:number-style>
    <number:number-style style:name="N759">
      <number:text>82 173,00</number:text>
    </number:number-style>
    <number:number-style style:name="N758">
      <number:text>293 370,00</number:text>
    </number:number-style>
    <number:number-style style:name="N757">
      <number:text>20 992,50</number:text>
    </number:number-style>
    <number:number-style style:name="N756">
      <number:text>30 298,50</number:text>
    </number:number-style>
    <number:number-style style:name="N755">
      <number:text>102 180,00</number:text>
    </number:number-style>
    <number:number-style style:name="N75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75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754P2" style:volatile="true">
      <number:text> </number:text>
      <number:fill-character> </number:fill-character>
      <number:text>-р. </number:text>
    </number:number-style>
    <number:text-style style:name="N754">
      <number:text> </number:text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0">
      <number:text>48 648,00</number:text>
    </number:number-style>
    <number:number-style style:name="N749">
      <number:text>40 398,75</number:text>
    </number:number-style>
    <number:number-style style:name="N748">
      <number:text>37 873,50</number:text>
    </number:number-style>
    <number:number-style style:name="N747">
      <number:text>11 137,50</number:text>
    </number:number-style>
    <number:number-style style:name="N746">
      <number:text>40 380,00</number:text>
    </number:number-style>
    <number:number-style style:name="N745">
      <number:text>83 547,00</number:text>
    </number:number-style>
    <number:currency-style style:name="N744P0" style:volatile="true">
      <number:number number:decimal-places="5" number:min-decimal-places="5" number:min-integer-digits="1" number:grouping="true"/>
      <number:text> </number:text>
      <number:currency-symbol>EUR</number:currency-symbol>
    </number:currency-style>
    <number:currency-style style:name="N74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>EUR</number:currency-symbol>
      <style:map style:condition="value()&gt;=0" style:apply-style-name="N744P0"/>
    </number:currency-style>
    <number:number-style style:name="N742">
      <number:text>14 655,00</number:text>
    </number:number-style>
    <number:number-style style:name="N741">
      <number:text>2 872,50</number:text>
    </number:number-style>
    <number:number-style style:name="N740">
      <number:text>103 012,40</number:text>
    </number:number-style>
    <number:number-style style:name="N739P0" style:volatile="true">
      <number:number number:decimal-places="0" number:min-decimal-places="0" number:min-integer-digits="1" number:grouping="true"/>
      <number:text>   </number:text>
    </number:number-style>
    <number:number-style style:name="N73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39P0"/>
    </number:number-style>
    <number:number-style style:name="N738">
      <number:number number:decimal-places="0" number:min-decimal-places="0" number:min-integer-digits="1" number:grouping="true"/>
      <number:text>   </number:text>
    </number:number-style>
    <number:number-style style:name="N737">
      <number:text>117 530,00</number:text>
    </number:number-style>
    <number:number-style style:name="N736">
      <number:text>13 218,75</number:text>
    </number:number-style>
    <number:number-style style:name="N735">
      <number:text>18 967,50</number:text>
    </number:number-style>
    <number:number-style style:name="N734">
      <number:text>17 587,50</number:text>
    </number:number-style>
    <number:number-style style:name="N733">
      <number:text>20 362,50</number:text>
    </number:number-style>
    <number:number-style style:name="N732">
      <number:text>109 951,50</number:text>
    </number:number-style>
    <number:number-style style:name="N731">
      <number:text>33 729,25</number:text>
    </number:number-style>
    <number:number-style style:name="N730">
      <number:text>24 885,00</number:text>
    </number:number-style>
    <number:number-style style:name="N729">
      <number:text>39 637,50</number:text>
    </number:number-style>
    <number:number-style style:name="N72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72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7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728">
      <number:text> </number:text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24">
      <number:text> </number:text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0">
      <number:text>29 017,50</number:text>
    </number:number-style>
    <number:number-style style:name="N719">
      <number:text>41 197,50</number:text>
    </number:number-style>
    <number:number-style style:name="N718">
      <number:text>14 407,50</number:text>
    </number:number-style>
    <number:number-style style:name="N717">
      <number:text>28 830,00</number:text>
    </number:number-style>
    <number:number-style style:name="N386">
      <number:text>170 640,00</number:text>
    </number:number-style>
    <number:number-style style:name="N2743">
      <number:text>862 575,00</number:text>
    </number:number-style>
    <number:number-style style:name="N363">
      <number:text>1 352 475,00</number:text>
    </number:number-style>
    <number:number-style style:name="N2720">
      <number:text>8 295,00</number:text>
    </number:number-style>
    <number:number-style style:name="N362">
      <number:text>236 385,00</number:text>
    </number:number-style>
    <number:number-style style:name="N2719">
      <number:text>106 920,00</number:text>
    </number:number-style>
    <number:number-style style:name="N361">
      <number:text>34 938,75</number:text>
    </number:number-style>
    <number:number-style style:name="N2718">
      <number:text>660 480,00</number:text>
    </number:number-style>
    <number:number-style style:name="N360">
      <number:text>27 780,00</number:text>
    </number:number-style>
    <number:number-style style:name="N2717">
      <number:text>42 585,00</number:text>
    </number:number-style>
    <number:number-style style:name="N359">
      <number:text>91 264,50</number:text>
    </number:number-style>
    <number:number-style style:name="N2716">
      <number:text>38 047,50</number:text>
    </number:number-style>
    <number:number-style style:name="N358">
      <number:text>35 276,25</number:text>
    </number:number-style>
    <number:number-style style:name="N2715">
      <number:text>30 063,75</number:text>
    </number:number-style>
    <number:percentage-style style:name="N357">
      <number:text>%</number:text>
      <number:number number:decimal-places="2" number:min-decimal-places="2" number:min-integer-digits="0"/>
    </number:percentage-style>
    <number:number-style style:name="N2714">
      <number:text>42 562,50</number:text>
    </number:number-style>
    <number:number-style style:name="N356">
      <number:text>276 525,00</number:text>
    </number:number-style>
    <number:number-style style:name="N2713">
      <number:text>280 215,00</number:text>
    </number:number-style>
    <number:number-style style:name="N355">
      <number:text>9 780,00</number:text>
    </number:number-style>
    <number:number-style style:name="N2712">
      <number:text>28 440,00</number:text>
    </number:number-style>
    <number:number-style style:name="N354">
      <number:text>32 823,75</number:text>
    </number:number-style>
    <number:number-style style:name="N2711">
      <number:text>9 277,50</number:text>
    </number:number-style>
    <number:number-style style:name="N353">
      <number:text>67 905,00</number:text>
    </number:number-style>
    <number:number-style style:name="N2710">
      <number:text>66 825,00</number:text>
    </number:number-style>
    <number:number-style style:name="N352">
      <number:text>756 235 804,06</number:text>
    </number:number-style>
    <number:number-style style:name="N2709">
      <number:text>23 437,50</number:text>
    </number:number-style>
    <number:number-style style:name="N351">
      <number:text>39 000 000,00</number:text>
    </number:number-style>
    <number:number-style style:name="N2708">
      <number:text>33 168,00</number:text>
    </number:number-style>
    <number:number-style style:name="N350">
      <number:text>111 982,50</number:text>
    </number:number-style>
    <number:number-style style:name="N2707">
      <number:text>246 112,50</number:text>
    </number:number-style>
    <number:number-style style:name="N349">
      <number:text>40 912,50</number:text>
    </number:number-style>
    <number:number-style style:name="N2706">
      <number:text>22 349,25</number:text>
    </number:number-style>
    <number:number-style style:name="N348">
      <number:text>68 287,50</number:text>
    </number:number-style>
    <number:number-style style:name="N2705">
      <number:text>16 942,50</number:text>
    </number:number-style>
    <number:number-style style:name="N347">
      <number:text>36 000 000,00</number:text>
    </number:number-style>
    <number:number-style style:name="N2704">
      <number:text>132 190,50</number:text>
    </number:number-style>
    <number:text-style style:name="N346">
      <number:text>•  </number:text>
      <number:text-content/>
    </number:text-style>
    <number:number-style style:name="N2703">
      <number:text>237 105,00</number:text>
    </number:number-style>
    <number:number-style style:name="N345">
      <number:text>37 609,50</number:text>
    </number:number-style>
    <number:number-style style:name="N2702">
      <number:text>17 910,00</number:text>
    </number:number-style>
    <number:number-style style:name="N344">
      <number:text>%</number:text>
      <number:number number:decimal-places="1" number:min-decimal-places="1" number:min-integer-digits="1"/>
    </number:number-style>
    <number:percentage-style style:name="N2701">
      <style:text-properties fo:color="#0000ff"/>
      <number:number number:decimal-places="1" number:min-decimal-places="1" number:min-integer-digits="1"/>
      <number:text>%</number:text>
    </number:percentage-style>
    <number:number-style style:name="N343">
      <number:text>120 863,25</number:text>
    </number:number-style>
    <number:number-style style:name="N2700">
      <number:text>5 685,00</number:text>
    </number:number-style>
    <number:number-style style:name="N342P0" style:volatile="true">
      <number:text> </number:text>
      <number:fill-character> </number:fill-character>
      <number:number number:decimal-places="0" number:min-decimal-places="0" number:min-integer-digits="1" number:grouping="true"/>
      <number:text> руб </number:text>
    </number:number-style>
    <number:number-style style:name="N342P1" style:volatile="true">
      <number:text>-</number:text>
      <number:fill-character> </number:fill-character>
      <number:number number:decimal-places="0" number:min-decimal-places="0" number:min-integer-digits="1" number:grouping="true"/>
      <number:text> руб </number:text>
    </number:number-style>
    <number:number-style style:name="N342P2" style:volatile="true">
      <number:text> </number:text>
      <number:fill-character> </number:fill-character>
      <number:text>- руб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2699">
      <number:text>196 890,00</number:text>
    </number:number-style>
    <number:number-style style:name="N338">
      <number:text>62 122,50</number:text>
    </number:number-style>
    <number:number-style style:name="N2695">
      <number:text>73 732,50</number:text>
    </number:number-style>
    <number:number-style style:name="N337">
      <number:text>25 680,00</number:text>
    </number:number-style>
    <number:number-style style:name="N2694">
      <number:text>80 796,00</number:text>
    </number:number-style>
    <number:number-style style:name="N336">
      <number:text>9 049,50</number:text>
    </number:number-style>
    <number:number-style style:name="N2693">
      <number:text>13 215,00</number:text>
    </number:number-style>
    <number:number-style style:name="N335">
      <number:text>108 652,50</number:text>
    </number:number-style>
    <number:number-style style:name="N2692">
      <number:text>161 606,25</number:text>
    </number:number-style>
    <number:number-style style:name="N334">
      <number:text>39 127,50</number:text>
    </number:number-style>
    <number:number-style style:name="N2691P0" style:volatile="true">
      <number:number number:decimal-places="1" number:min-decimal-places="1" number:min-integer-digits="1" number:grouping="true"/>
      <number:text> TL</number:text>
    </number:number-style>
    <number:number-style style:name="N2691">
      <style:text-properties fo:color="#ff0000"/>
      <number:text>-</number:text>
      <number:number number:decimal-places="1" number:min-decimal-places="1" number:min-integer-digits="1" number:grouping="true"/>
      <number:text> TL</number:text>
      <style:map style:condition="value()&gt;=0" style:apply-style-name="N2691P0"/>
    </number:number-style>
    <number:number-style style:name="N333">
      <number:text>41 235,50</number:text>
    </number:number-style>
    <number:number-style style:name="N332">
      <number:text>59 730,00</number:text>
    </number:number-style>
    <number:number-style style:name="N2689">
      <number:text>123 196,50</number:text>
    </number:number-style>
    <number:number-style style:name="N331">
      <number:text>47 606 636,54</number:text>
    </number:number-style>
    <number:number-style style:name="N2688">
      <number:text>490 320,00</number:text>
    </number:number-style>
    <number:number-style style:name="N330">
      <number:text>8 595,00</number:text>
    </number:number-style>
    <number:number-style style:name="N2687">
      <number:text>59 265,00</number:text>
    </number:number-style>
    <number:number-style style:name="N329P0" style:volatile="true">
      <number:number number:decimal-places="1" number:min-decimal-places="1" number:min-integer-digits="1" number:grouping="true"/>
      <number:text>      </number:text>
    </number:number-style>
    <number:number-style style:name="N329P1" style:volatile="true">
      <number:text>(</number:text>
      <number:number number:decimal-places="1" number:min-decimal-places="1" number:min-integer-digits="1" number:grouping="true"/>
      <number:text>)      </number:text>
    </number:number-style>
    <number:number-style style:name="N329P2" style:volatile="true">
      <number:number number:decimal-places="1" number:min-decimal-places="1" number:min-integer-digits="1"/>
      <number:text>      </number:text>
    </number:number-style>
    <number:text-style style:name="N329">
      <number:text-content/>
      <number:text>     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2686">
      <number:text>65 909,25</number:text>
    </number:number-style>
    <number:number-style style:name="N325">
      <number:text>45 045,00</number:text>
    </number:number-style>
    <number:number-style style:name="N2682">
      <number:text>15 495,00</number:text>
    </number:number-style>
    <number:number-style style:name="N324">
      <number:text>76 455,00</number:text>
    </number:number-style>
    <number:number-style style:name="N2681">
      <number:text>9 045,00</number:text>
    </number:number-style>
    <number:number-style style:name="N323">
      <number:text>17 737,50</number:text>
    </number:number-style>
    <number:number-style style:name="N2680">
      <number:text>141 540,00</number:text>
    </number:number-style>
    <number:number-style style:name="N322">
      <number:text>75 172,50</number:text>
    </number:number-style>
    <number:number-style style:name="N2679">
      <number:text>20 617,75</number:text>
    </number:number-style>
    <number:number-style style:name="N321">
      <number:text>See Note  </number:text>
      <number:number number:decimal-places="0" number:min-decimal-places="0" number:min-integer-digits="0"/>
    </number:number-style>
    <number:number-style style:name="N2678">
      <number:text>16 155,00</number:text>
    </number:number-style>
    <number:number-style style:name="N320">
      <number:text>45 498,00</number:text>
    </number:number-style>
    <number:number-style style:name="N2677">
      <number:text>65 662,50</number:text>
    </number:number-style>
    <number:number-style style:name="N319">
      <number:text>134 095,50</number:text>
    </number:number-style>
    <number:number-style style:name="N2676">
      <number:text>97 308,75</number:text>
    </number:number-style>
    <number:number-style style:name="N318">
      <number:text>30 649,00</number:text>
    </number:number-style>
    <number:number-style style:name="N26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75">
      <number:text-content/>
      <number:text> </number:text>
      <style:map style:condition="value()&gt;0" style:apply-style-name="N2675P0"/>
      <style:map style:condition="value()&lt;0" style:apply-style-name="N2675P1"/>
      <style:map style:condition="value()=0" style:apply-style-name="N2675P2"/>
    </number:text-style>
    <number:number-style style:name="N317">
      <number:text>52 222,50</number:text>
    </number:number-style>
    <number:number-style style:name="N2674P0" style:volatile="true">
      <number:number number:decimal-places="2" number:min-decimal-places="2" number:min-integer-digits="1" number:grouping="true"/>
      <number:text>       </number:text>
    </number:number-style>
    <number:number-style style:name="N2674P1" style:volatile="true">
      <number:number number:decimal-places="2" number:min-decimal-places="2" number:min-integer-digits="1" number:grouping="true"/>
      <number:text>       </number:text>
    </number:number-style>
    <number:number-style style:name="N2674P2" style:volatile="true">
      <number:text>-</number:text>
      <number:number number:decimal-places="0" number:min-decimal-places="0" number:min-integer-digits="0"/>
      <number:text>       </number:text>
    </number:number-style>
    <number:text-style style:name="N2674">
      <number:text-content/>
      <number:text> </number:text>
      <style:map style:condition="value()&gt;0" style:apply-style-name="N2674P0"/>
      <style:map style:condition="value()&lt;0" style:apply-style-name="N2674P1"/>
      <style:map style:condition="value()=0" style:apply-style-name="N2674P2"/>
    </number:text-style>
    <number:number-style style:name="N316">
      <number:text>12 832,50</number:text>
    </number:number-style>
    <number:number-style style:name="N315">
      <number:text>6 641,25</number:text>
    </number:number-style>
    <number:number-style style:name="N314">
      <number:text>16 440,00</number:text>
    </number:number-style>
    <number:number-style style:name="N2671">
      <number:text>28 507,50</number:text>
    </number:number-style>
    <number:number-style style:name="N313">
      <number:text>50 175,00</number:text>
    </number:number-style>
    <number:number-style style:name="N2670">
      <number:text>2 246,37</number:text>
    </number:number-style>
    <number:number-style style:name="N312">
      <number:text>47 565,00</number:text>
    </number:number-style>
    <number:number-style style:name="N2669">
      <number:text>105 597,00</number:text>
    </number:number-style>
    <number:number-style style:name="N311">
      <number:text>26 850,00</number:text>
    </number:number-style>
    <number:number-style style:name="N2668">
      <number:text>153 468,00</number:text>
    </number:number-style>
    <number:number-style style:name="N310">
      <number:text>40 387,50</number:text>
    </number:number-style>
    <number:number-style style:name="N2667">
      <number:text>71 306,25</number:text>
    </number:number-style>
    <number:number-style style:name="N309">
      <number:text>44 655,00</number:text>
    </number:number-style>
    <number:number-style style:name="N2666">
      <number:text>185 557,75</number:text>
    </number:number-style>
    <number:number-style style:name="N308">
      <number:text>18 697,50</number:text>
    </number:number-style>
    <number:number-style style:name="N2665">
      <number:text>18 150,00</number:text>
    </number:number-style>
    <number:number-style style:name="N307">
      <number:text>31 815,00</number:text>
    </number:number-style>
    <number:number-style style:name="N2664">
      <number:text>74 135,25</number:text>
    </number:number-style>
    <number:number-style style:name="N306">
      <number:text>70 770,00</number:text>
    </number:number-style>
    <number:number-style style:name="N2663">
      <number:text>20 625,00</number:text>
    </number:number-style>
    <number:number-style style:name="N305">
      <number:text>18 749,25</number:text>
    </number:number-style>
    <number:number-style style:name="N2662">
      <number:text>3 271 432,80</number:text>
    </number:number-style>
    <number:number-style style:name="N304">
      <number:text>109 800,00</number:text>
    </number:number-style>
    <number:number-style style:name="N2661">
      <number:text>46 252,50</number:text>
    </number:number-style>
    <number:number-style style:name="N303P0" style:volatile="true">
      <number:number number:decimal-places="3" number:min-decimal-places="3" number:min-integer-digits="1" number:grouping="true"/>
      <number:text> </number:text>
    </number:number-style>
    <number:number-style style:name="N303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303">
      <number:text> - </number:text>
      <style:map style:condition="value()&gt;0" style:apply-style-name="N303P0"/>
      <style:map style:condition="value()&lt;0" style:apply-style-name="N303P1"/>
    </number:number-style>
    <number:number-style style:name="N2660">
      <number:text>81 660,00</number:text>
    </number:number-style>
    <number:number-style style:name="N300">
      <number:text>25 620,00</number:text>
    </number:number-style>
    <number:number-style style:name="N2657">
      <number:text>4 545,00</number:text>
    </number:number-style>
    <number:number-style style:name="N299">
      <number:text>335 835,00</number:text>
    </number:number-style>
    <number:number-style style:name="N2656">
      <number:text>28 537,50</number:text>
    </number:number-style>
    <number:number-style style:name="N298">
      <number:text>44 940,00</number:text>
    </number:number-style>
    <number:number-style style:name="N2655">
      <number:text>117 517,50</number:text>
    </number:number-style>
    <number:number-style style:name="N297">
      <number:text>91 230,75</number:text>
    </number:number-style>
    <number:number-style style:name="N2654P0" style:volatile="true">
      <number:number number:decimal-places="0" number:min-decimal-places="0" number:min-integer-digits="1" number:grouping="true"/>
      <number:text>      </number:text>
    </number:number-style>
    <number:number-style style:name="N2654P1" style:volatile="true">
      <number:number number:decimal-places="0" number:min-decimal-places="0" number:min-integer-digits="1" number:grouping="true"/>
      <number:text>      </number:text>
    </number:number-style>
    <number:number-style style:name="N2654P2" style:volatile="true">
      <number:text>-      </number:text>
    </number:number-style>
    <number:text-style style:name="N2654">
      <number:text-content/>
      <number:text> </number:text>
      <style:map style:condition="value()&gt;0" style:apply-style-name="N2654P0"/>
      <style:map style:condition="value()&lt;0" style:apply-style-name="N2654P1"/>
      <style:map style:condition="value()=0" style:apply-style-name="N2654P2"/>
    </number:text-style>
    <number:number-style style:name="N296">
      <number:text>75 991,50</number:text>
    </number:number-style>
    <number:number-style style:name="N295">
      <number:text>7 327,50</number:text>
    </number:number-style>
    <number:number-style style:name="N2652">
      <number:text>108 911,25</number:text>
    </number:number-style>
    <number:number-style style:name="N294">
      <number:text>93 534,00</number:text>
    </number:number-style>
    <number:number-style style:name="N2651">
      <number:text>82 320,00</number:text>
    </number:number-style>
    <number:number-style style:name="N293">
      <number:text>22 432,50</number:text>
    </number:number-style>
    <number:number-style style:name="N2650">
      <number:text>141 303,75</number:text>
    </number:number-style>
    <number:number-style style:name="N292">
      <number:text>3 219,00</number:text>
    </number:number-style>
    <number:number-style style:name="N2649">
      <number:text>105 618,75</number:text>
    </number:number-style>
    <number:number-style style:name="N29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648">
      <number:text>51 840,00</number:text>
    </number:number-style>
    <number:number-style style:name="N287">
      <number:text>31 342,50</number:text>
    </number:number-style>
    <number:number-style style:name="N2644">
      <number:text>50 497,50</number:text>
    </number:number-style>
    <number:number-style style:name="N286">
      <number:text>11 677,55</number:text>
    </number:number-style>
    <number:number-style style:name="N2643">
      <number:text>69 303,00</number:text>
    </number:number-style>
    <number:number-style style:name="N285">
      <number:text>43 695,00</number:text>
    </number:number-style>
    <number:number-style style:name="N2642P0" style:volatile="true">
      <number:number number:decimal-places="2" number:min-decimal-places="2" number:min-integer-digits="1" number:grouping="true"/>
      <number:text> </number:text>
    </number:number-style>
    <number:number-style style:name="N26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42P0"/>
    </number:number-style>
    <number:number-style style:name="N284">
      <number:text>27 465,00</number:text>
    </number:number-style>
    <number:number-style style:name="N2641">
      <number:text>40 125,00</number:text>
    </number:number-style>
    <number:number-style style:name="N283">
      <number:text>34 920,00</number:text>
    </number:number-style>
    <number:number-style style:name="N2640">
      <number:text>31 080,00</number:text>
    </number:number-style>
    <number:number-style style:name="N282">
      <number:text>27 180,00</number:text>
    </number:number-style>
    <number:number-style style:name="N2639">
      <number:text>49 335,00</number:text>
    </number:number-style>
    <number:number-style style:name="N281">
      <number:text>289 266,00</number:text>
    </number:number-style>
    <number:number-style style:name="N2638">
      <number:text>46 122,75</number:text>
    </number:number-style>
    <number:number-style style:name="N280">
      <number:text>20 040,00</number:text>
    </number:number-style>
    <number:number-style style:name="N2637">
      <number:text>27 148,50</number:text>
    </number:number-style>
    <number:number-style style:name="N279">
      <number:text>15 840,00</number:text>
    </number:number-style>
    <number:number-style style:name="N2636">
      <number:number number:decimal-places="0" number:min-decimal-places="0" number:min-integer-digits="1" number:grouping="true"/>
      <number:text> kt</number:text>
    </number:number-style>
    <number:number-style style:name="N278">
      <number:text>3 885,00</number:text>
    </number:number-style>
    <number:number-style style:name="N2635">
      <number:text>75 786,75</number:text>
    </number:number-style>
    <number:number-style style:name="N277">
      <number:text>17 786,25</number:text>
    </number:number-style>
    <number:number-style style:name="N2634">
      <number:text>49 747,50</number:text>
    </number:number-style>
    <number:number-style style:name="N276">
      <number:text>35 820,00</number:text>
    </number:number-style>
    <number:number-style style:name="N2633">
      <number:text>125 145,00</number:text>
    </number:number-style>
    <number:number-style style:name="N275">
      <number:text>12 150,00</number:text>
    </number:number-style>
    <number:number-style style:name="N2632">
      <number:text>673 710,00</number:text>
    </number:number-style>
    <number:number-style style:name="N274P0" style:volatile="true">
      <number:number number:decimal-places="0" number:min-decimal-places="0" number:min-integer-digits="1" number:grouping="true"/>
      <number:text> €</number:text>
    </number:number-style>
    <number:number-style style:name="N27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74P0"/>
    </number:number-style>
    <number:number-style style:name="N2631">
      <number:text>24 474,75</number:text>
    </number:number-style>
    <number:number-style style:name="N272">
      <number:text>38 497,50</number:text>
    </number:number-style>
    <number:number-style style:name="N2629">
      <number:text>37 331,25</number:text>
    </number:number-style>
    <number:number-style style:name="N271">
      <number:text>89 454,50</number:text>
    </number:number-style>
    <number:number-style style:name="N2628">
      <number:text>45 960,00</number:text>
    </number:number-style>
    <number:number-style style:name="N270">
      <number:text>47 475,00</number:text>
    </number:number-style>
    <number:number-style style:name="N2627">
      <number:text>30 622,50</number:text>
    </number:number-style>
    <number:number-style style:name="N269">
      <number:text>299 932,50</number:text>
    </number:number-style>
    <number:number-style style:name="N2626P0" style:volatile="true">
      <number:number number:decimal-places="2" number:min-decimal-places="2" number:min-integer-digits="1" number:grouping="true"/>
      <number:text>              </number:text>
    </number:number-style>
    <number:number-style style:name="N2626P1" style:volatile="true">
      <number:text>(</number:text>
      <number:number number:decimal-places="2" number:min-decimal-places="2" number:min-integer-digits="1" number:grouping="true"/>
      <number:text>)              </number:text>
    </number:number-style>
    <number:number-style style:name="N2626P2" style:volatile="true">
      <number:number number:decimal-places="2" number:min-decimal-places="2" number:min-integer-digits="1"/>
      <number:text>              </number:text>
    </number:number-style>
    <number:text-style style:name="N2626">
      <number:text-content/>
      <number:text>              </number:text>
      <style:map style:condition="value()&gt;0" style:apply-style-name="N2626P0"/>
      <style:map style:condition="value()&lt;0" style:apply-style-name="N2626P1"/>
      <style:map style:condition="value()=0" style:apply-style-name="N2626P2"/>
    </number:text-style>
    <number:number-style style:name="N268">
      <number:text>43 890,00</number:text>
    </number:number-style>
    <number:number-style style:name="N267">
      <number:text>103 725,00</number:text>
    </number:number-style>
    <number:number-style style:name="N266">
      <number:text>266 692,50</number:text>
    </number:number-style>
    <number:number-style style:name="N265">
      <number:text>10 308,80</number:text>
    </number:number-style>
    <number:number-style style:name="N2622">
      <number:text>179 313,75</number:text>
    </number:number-style>
    <number:number-style style:name="N264">
      <number:text>22 492,50</number:text>
    </number:number-style>
    <number:number-style style:name="N2621">
      <number:text>18 247,50</number:text>
    </number:number-style>
    <number:number-style style:name="N263">
      <number:text>86 325,00</number:text>
    </number:number-style>
    <number:number-style style:name="N2620">
      <number:text>12 442,50</number:text>
    </number:number-style>
    <number:number-style style:name="N262">
      <number:text>15 352,50</number:text>
    </number:number-style>
    <number:number-style style:name="N2619">
      <number:text>66 198,00</number:text>
    </number:number-style>
    <number:number-style style:name="N261">
      <number:text>23 257,50</number:text>
    </number:number-style>
    <number:number-style style:name="N2618">
      <number:text>46 387,50</number:text>
    </number:number-style>
    <number:number-style style:name="N260">
      <number:text>161 329,50</number:text>
    </number:number-style>
    <number:number-style style:name="N2617">
      <number:text>41 715,00</number:text>
    </number:number-style>
    <number:percentage-style style:name="N259">
      <number:number number:decimal-places="3" number:min-decimal-places="3" number:min-integer-digits="1"/>
      <number:text>%</number:text>
    </number:percentage-style>
    <number:number-style style:name="N261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61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6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616">
      <number:text-content/>
      <number:text> </number:text>
      <style:map style:condition="value()&gt;0" style:apply-style-name="N2616P0"/>
      <style:map style:condition="value()&lt;0" style:apply-style-name="N2616P1"/>
      <style:map style:condition="value()=0" style:apply-style-name="N2616P2"/>
    </number:text-style>
    <number:number-style style:name="N258">
      <number:text>28 725,00</number:text>
    </number:number-style>
    <number:number-style style:name="N2615">
      <number:text>60 000,00</number:text>
    </number:number-style>
    <number:time-style style:name="N257">
      <number:hours/>
      <number:text>:</number:text>
      <number:minutes number:style="long"/>
    </number:time-style>
    <number:number-style style:name="N2614P0" style:volatile="true">
      <number:number number:decimal-places="2" number:min-decimal-places="2" number:min-integer-digits="1" number:grouping="true"/>
      <number:text>                  </number:text>
    </number:number-style>
    <number:number-style style:name="N2614P1" style:volatile="true">
      <number:text>(</number:text>
      <number:number number:decimal-places="2" number:min-decimal-places="2" number:min-integer-digits="1" number:grouping="true"/>
      <number:text>)                  </number:text>
    </number:number-style>
    <number:number-style style:name="N2614P2" style:volatile="true">
      <number:number number:decimal-places="2" number:min-decimal-places="2" number:min-integer-digits="1"/>
      <number:text>                  </number:text>
    </number:number-style>
    <number:text-style style:name="N2614">
      <number:text-content/>
      <number:text>                  </number:text>
      <style:map style:condition="value()&gt;0" style:apply-style-name="N2614P0"/>
      <style:map style:condition="value()&lt;0" style:apply-style-name="N2614P1"/>
      <style:map style:condition="value()=0" style:apply-style-name="N2614P2"/>
    </number:text-style>
    <number:number-style style:name="N256">
      <number:text>75 900,00</number:text>
    </number:number-style>
    <number:number-style style:name="N255">
      <number:text>61 852,75</number:text>
    </number:number-style>
    <number:number-style style:name="N254">
      <number:text>45 270,00</number:text>
    </number:number-style>
    <number:number-style style:name="N253">
      <number:text>36 547,50</number:text>
    </number:number-style>
    <number:number-style style:name="N2610">
      <number:text>70 524,00</number:text>
    </number:number-style>
    <number:number-style style:name="N252">
      <number:text>74 775,00</number:text>
    </number:number-style>
    <number:currency-style style:name="N2609P0" style:volatile="true">
      <number:number number:decimal-places="4" number:min-decimal-places="4" number:min-integer-digits="1" number:grouping="true"/>
      <number:text> </number:text>
      <number:currency-symbol>EUR</number:currency-symbol>
    </number:currency-style>
    <number:currency-style style:name="N260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>EUR</number:currency-symbol>
      <style:map style:condition="value()&gt;=0" style:apply-style-name="N2609P0"/>
    </number:currency-style>
    <number:number-style style:name="N1274">
      <number:text>18 472,50</number:text>
    </number:number-style>
    <number:number-style style:name="N165">
      <number:text>38 677,50</number:text>
    </number:number-style>
    <number:number-style style:name="N2522">
      <number:text>76 350,00</number:text>
    </number:number-style>
    <number:number-style style:name="N706">
      <number:text>247 410,00</number:text>
    </number:number-style>
    <number:percentage-style style:name="N1273">
      <number:number number:decimal-places="5" number:min-decimal-places="5" number:min-integer-digits="1"/>
      <number:text>%</number:text>
    </number:percentage-style>
    <number:number-style style:name="N164P0" style:volatile="true">
      <number:number number:decimal-places="2" number:min-decimal-places="2" number:min-integer-digits="1" number:grouping="true"/>
      <number:text> ₺</number:text>
    </number:number-style>
    <number:number-style style:name="N164">
      <number:text>-</number:text>
      <number:number number:decimal-places="2" number:min-decimal-places="2" number:min-integer-digits="1" number:grouping="true"/>
      <number:text> ₺</number:text>
      <style:map style:condition="value()&gt;=0" style:apply-style-name="N164P0"/>
    </number:number-style>
    <number:number-style style:name="N2521">
      <number:text>44 752,50</number:text>
    </number:number-style>
    <number:number-style style:name="N705">
      <number:text>43 748,25</number:text>
    </number:number-style>
    <number:number-style style:name="N1271">
      <number:text>111 330,00</number:text>
    </number:number-style>
    <number:number-style style:name="N162">
      <number:text>71 632,50</number:text>
    </number:number-style>
    <number:number-style style:name="N2519">
      <number:text>70 000,00</number:text>
    </number:number-style>
    <number:number-style style:name="N703">
      <number:text>44 182,50</number:text>
    </number:number-style>
    <number:number-style style:name="N1270">
      <number:text>113 471,50</number:text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₺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₺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₺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2518">
      <number:text>58 548,00</number:text>
    </number:number-style>
    <number:number-style style:name="N702">
      <number:text>62 986,50</number:text>
    </number:number-style>
    <number:number-style style:name="N1266">
      <number:text>101 216,25</number:text>
    </number:number-style>
    <number:number-style style:name="N157">
      <number:text>82 470,40</number:text>
    </number:number-style>
    <number:number-style style:name="N2514">
      <number:text>27 870,00</number:text>
    </number:number-style>
    <number:number-style style:name="N698">
      <number:text>44 130,00</number:text>
    </number:number-style>
    <number:number-style style:name="N1265">
      <number:text>11 449,50</number:text>
    </number:number-style>
    <number:number-style style:name="N156">
      <number:text>150 000,00</number:text>
    </number:number-style>
    <number:number-style style:name="N25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13P2" style:volatile="true">
      <number:text> </number:text>
      <number:fill-character> </number:fill-character>
      <number:text>- </number:text>
    </number:number-style>
    <number:text-style style:name="N2513">
      <number:text> </number:text>
      <number:text-content/>
      <number:text> </number:text>
      <style:map style:condition="value()&gt;0" style:apply-style-name="N2513P0"/>
      <style:map style:condition="value()&lt;0" style:apply-style-name="N2513P1"/>
      <style:map style:condition="value()=0" style:apply-style-name="N2513P2"/>
    </number:text-style>
    <number:number-style style:name="N697">
      <number:text>23 017,50</number:text>
    </number:number-style>
    <number:number-style style:name="N1264">
      <number:text>2 300 000,00</number:text>
    </number:number-style>
    <number:number-style style:name="N155">
      <number:text>41 895,00</number:text>
    </number:number-style>
    <number:number-style style:name="N2512">
      <number:text>38 362,50</number:text>
    </number:number-style>
    <number:number-style style:name="N696">
      <number:text>132 232,50</number:text>
    </number:number-style>
    <number:number-style style:name="N1263">
      <number:text>8 846,25</number:text>
    </number:number-style>
    <number:number-style style:name="N154">
      <number:text>45 847,50</number:text>
    </number:number-style>
    <number:number-style style:name="N2511">
      <number:text>72 082,50</number:text>
    </number:number-style>
    <number:number-style style:name="N69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69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695P2" style:volatile="true">
      <number:text> </number:text>
      <number:fill-character> </number:fill-character>
      <number:text>-      </number:text>
    </number:number-style>
    <number:text-style style:name="N695">
      <number:text> </number:text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1262">
      <number:text>38 610,00</number:text>
    </number:number-style>
    <number:number-style style:name="N153">
      <number:text>23 347,50</number:text>
    </number:number-style>
    <number:number-style style:name="N2510">
      <number:text>116 775,50</number:text>
    </number:number-style>
    <number:number-style style:name="N1261">
      <number:text>45 877,50</number:text>
    </number:number-style>
    <number:number-style style:name="N152">
      <number:text>26 527,50</number:text>
    </number:number-style>
    <number:number-style style:name="N2509">
      <number:text>210 802,50</number:text>
    </number:number-style>
    <number:number-style style:name="N1260">
      <number:text>59 950,00</number:text>
    </number:number-style>
    <number:number-style style:name="N151">
      <number:text>23 760,00</number:text>
    </number:number-style>
    <number:number-style style:name="N2508">
      <number:text>36 720,00</number:text>
    </number:number-style>
    <number:text-style style:name="N1259">
      <number:text-content/>
      <number:text> (¥)</number:text>
    </number:text-style>
    <number:number-style style:name="N150">
      <number:text>25 740,00</number:text>
    </number:number-style>
    <number:number-style style:name="N2507">
      <number:text>60 825,00</number:text>
    </number:number-style>
    <number:number-style style:name="N691">
      <number:text>40 311,00</number:text>
    </number:number-style>
    <number:number-style style:name="N1258">
      <number:text>48 971,25</number:text>
    </number:number-style>
    <number:number-style style:name="N149">
      <number:text>11 490,00</number:text>
    </number:number-style>
    <number:number-style style:name="N2506P0" style:volatile="true">
      <number:number number:decimal-places="3" number:min-decimal-places="3" number:min-integer-digits="1" number:grouping="true"/>
    </number:number-style>
    <number:number-style style:name="N250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506P0"/>
    </number:number-style>
    <number:number-style style:name="N690">
      <number:text>94 568,25</number:text>
    </number:number-style>
    <number:number-style style:name="N1257">
      <number:text>23 985,00</number:text>
    </number:number-style>
    <number:number-style style:name="N148">
      <number:text>60 942,00</number:text>
    </number:number-style>
    <number:number-style style:name="N2505P0" style:volatile="true">
      <number:number number:decimal-places="1" number:min-decimal-places="1" number:min-integer-digits="1" number:grouping="true"/>
      <number:text>  </number:text>
    </number:number-style>
    <number:number-style style:name="N2505P1" style:volatile="true">
      <number:text>(</number:text>
      <number:number number:decimal-places="1" number:min-decimal-places="1" number:min-integer-digits="1" number:grouping="true"/>
      <number:text>)  </number:text>
    </number:number-style>
    <number:number-style style:name="N2505P2" style:volatile="true">
      <number:number number:decimal-places="1" number:min-decimal-places="1" number:min-integer-digits="1"/>
      <number:text>  </number:text>
    </number:number-style>
    <number:text-style style:name="N2505">
      <number:text-content/>
      <number:text>  </number:text>
      <style:map style:condition="value()&gt;0" style:apply-style-name="N2505P0"/>
      <style:map style:condition="value()&lt;0" style:apply-style-name="N2505P1"/>
      <style:map style:condition="value()=0" style:apply-style-name="N2505P2"/>
    </number:text-style>
    <number:number-style style:name="N689">
      <number:text>102 609,00</number:text>
    </number:number-style>
    <number:number-style style:name="N1256">
      <number:text>44 535,75</number:text>
    </number:number-style>
    <number:number-style style:name="N147">
      <number:text>29 500,00</number:text>
    </number:number-style>
    <number:number-style style:name="N68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68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6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688">
      <number:text> </number:text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1255">
      <number:text>17 445,00</number:text>
    </number:number-style>
    <number:number-style style:name="N146">
      <number:text>10 417,50</number:text>
    </number:number-style>
    <number:number-style style:name="N1254">
      <number:text>23 831,25</number:text>
    </number:number-style>
    <number:number-style style:name="N145">
      <number:text>93 387,75</number:text>
    </number:number-style>
    <number:number-style style:name="N2502">
      <number:number number:decimal-places="1" number:min-decimal-places="1" number:min-integer-digits="1" number:grouping="true"/>
      <number:text>  </number:text>
    </number:number-style>
    <number:number-style style:name="N1253">
      <number:text>19 824,00</number:text>
    </number:number-style>
    <number:number-style style:name="N144">
      <number:text>41 160,00</number:text>
    </number:number-style>
    <number:number-style style:name="N2501">
      <number:text>39 352,50</number:text>
    </number:number-style>
    <number:number-style style:name="N1252">
      <number:text>82 252,50</number:text>
    </number:number-style>
    <number:number-style style:name="N143">
      <number:text>87 819,75</number:text>
    </number:number-style>
    <number:number-style style:name="N2500">
      <number:text>156 369,75</number:text>
    </number:number-style>
    <number:number-style style:name="N684">
      <number:text>83 508,75</number:text>
    </number:number-style>
    <number:number-style style:name="N1251">
      <number:text>32 940,00</number:text>
    </number:number-style>
    <number:number-style style:name="N142">
      <number:text>5 745,00</number:text>
    </number:number-style>
    <number:number-style style:name="N2499">
      <number:text>42 060,00</number:text>
    </number:number-style>
    <number:number-style style:name="N683">
      <number:text>21 986,25</number:text>
    </number:number-style>
    <number:number-style style:name="N1250">
      <number:text>20 505,00</number:text>
    </number:number-style>
    <number:number-style style:name="N141">
      <number:text>147 747,75</number:text>
    </number:number-style>
    <number:number-style style:name="N2498">
      <number:text>42 030,00</number:text>
    </number:number-style>
    <number:number-style style:name="N682">
      <number:text>95 000 000,00</number:text>
    </number:number-style>
    <number:number-style style:name="N1249">
      <number:text>50 062,50</number:text>
    </number:number-style>
    <number:number-style style:name="N140">
      <number:text>22 575,00</number:text>
    </number:number-style>
    <number:number-style style:name="N2497">
      <number:text>25 226,25</number:text>
    </number:number-style>
    <number:number-style style:name="N681">
      <number:text>33 831,00</number:text>
    </number:number-style>
    <number:number-style style:name="N396">
      <number:text>87 102,75</number:text>
    </number:number-style>
    <number:number-style style:name="N1248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1248">
      <style:text-properties fo:color="#ff0000"/>
      <number:text>($</number:text>
      <number:number number:decimal-places="1" number:min-decimal-places="1" number:min-integer-digits="1" number:grouping="true"/>
      <number:text>)</number:text>
      <style:map style:condition="value()&gt;=0" style:apply-style-name="N1248P0"/>
    </number:number-style>
    <number:number-style style:name="N139">
      <number:text>32 557,50</number:text>
    </number:number-style>
    <number:number-style style:name="N2496">
      <number:text>30 667,50</number:text>
    </number:number-style>
    <number:number-style style:name="N680">
      <number:text>8 799,75</number:text>
    </number:number-style>
    <number:number-style style:name="N395">
      <number:text>37 980,00</number:text>
    </number:number-style>
    <number:number-style style:name="N1247">
      <number:text>20 797,50</number:text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2495">
      <number:text>836 925,00</number:text>
    </number:number-style>
    <number:number-style style:name="N679">
      <number:text>22 620,00</number:text>
    </number:number-style>
    <number:number-style style:name="N394P0" style:volatile="true">
      <number:number number:decimal-places="0" number:min-decimal-places="0" number:min-integer-digits="1" number:grouping="true"/>
      <number:text> F </number:text>
    </number:number-style>
    <number:number-style style:name="N394P1" style:volatile="true">
      <number:number number:decimal-places="0" number:min-decimal-places="0" number:min-integer-digits="1" number:grouping="true"/>
      <number:text> F </number:text>
    </number:number-style>
    <number:number-style style:name="N394P2" style:volatile="true">
      <number:text>- F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1246">
      <number:text>67 047,75</number:text>
    </number:number-style>
    <number:number-style style:name="N137">
      <number:text>179 351,25</number:text>
    </number:number-style>
    <number:number-style style:name="N2494">
      <number:text>12 723,75</number:text>
    </number:number-style>
    <number:number-style style:name="N678">
      <number:text>163 485,50</number:text>
    </number:number-style>
    <number:number-style style:name="N376">
      <number:text>10 882,50</number:text>
    </number:number-style>
    <number:number-style style:name="N2733">
      <number:text>36 615,00</number:text>
    </number:number-style>
    <number:number-style style:name="N1228">
      <number:text>12 750,00</number:text>
    </number:number-style>
    <number:number-style style:name="N119">
      <number:text>33 036,00</number:text>
    </number:number-style>
    <number:number-style style:name="N2476">
      <number:text>34 950,00</number:text>
    </number:number-style>
    <number:number-style style:name="N660">
      <number:text>33 937,50</number:text>
    </number:number-style>
    <number:number-style style:name="N1355">
      <number:text>31 117,50</number:text>
    </number:number-style>
    <number:number-style style:name="N246">
      <number:text>96 167,25</number:text>
    </number:number-style>
    <number:number-style style:name="N2603">
      <number:text>80 172,00</number:text>
    </number:number-style>
    <number:number-style style:name="N375">
      <number:number number:decimal-places="2" number:min-decimal-places="2" number:min-integer-digits="1" number:grouping="true" number:display-factor="1000"/>
      <number:text>₽</number:text>
    </number:number-style>
    <number:number-style style:name="N2732">
      <number:text>17 175,00</number:text>
    </number:number-style>
    <number:number-style style:name="N1227">
      <number:number number:decimal-places="1" number:min-decimal-places="1" number:min-integer-digits="1"/>
      <number:text> x</number:text>
    </number:number-style>
    <number:number-style style:name="N118">
      <number:text>17 674,50</number:text>
    </number:number-style>
    <number:number-style style:name="N2475">
      <number:text>106 035,00</number:text>
    </number:number-style>
    <number:number-style style:name="N659">
      <number:text>7 449,75</number:text>
    </number:number-style>
    <number:number-style style:name="N1354">
      <number:text>2 985,00</number:text>
    </number:number-style>
    <number:number-style style:name="N245">
      <number:text>44 820,00</number:text>
    </number:number-style>
    <number:number-style style:name="N2602">
      <number:text>36 273,75</number:text>
    </number:number-style>
    <number:number-style style:name="N374">
      <number:text>39 405,00</number:text>
    </number:number-style>
    <number:number-style style:name="N2731">
      <number:text>54 180,00</number:text>
    </number:number-style>
    <number:number-style style:name="N1226">
      <number:text>21 547,50</number:text>
    </number:number-style>
    <number:number-style style:name="N117">
      <number:text>36 924,00</number:text>
    </number:number-style>
    <number:number-style style:name="N2474">
      <number:text>56 463,75</number:text>
    </number:number-style>
    <number:percentage-style style:name="N658P0" style:volatile="true">
      <number:number number:decimal-places="1" number:min-decimal-places="1" number:min-integer-digits="1"/>
      <number:text>%</number:text>
    </number:percentage-style>
    <number:percentage-style style:name="N658">
      <number:text>(</number:text>
      <number:number number:decimal-places="1" number:min-decimal-places="1" number:min-integer-digits="1"/>
      <number:text>%)</number:text>
      <style:map style:condition="value()&gt;=0" style:apply-style-name="N658P0"/>
    </number:percentage-style>
    <number:number-style style:name="N1353">
      <number:text>31 365,00</number:text>
    </number:number-style>
    <number:number-style style:name="N244">
      <number:text>26 081,25</number:text>
    </number:number-style>
    <number:number-style style:name="N2601P0" style:volatile="true">
      <number:number number:decimal-places="0" number:min-decimal-places="0" number:min-integer-digits="1" number:grouping="true"/>
      <number:text> ₺ </number:text>
    </number:number-style>
    <number:number-style style:name="N2601P1" style:volatile="true">
      <number:number number:decimal-places="0" number:min-decimal-places="0" number:min-integer-digits="1" number:grouping="true"/>
      <number:text> ₺ </number:text>
    </number:number-style>
    <number:number-style style:name="N2601P2" style:volatile="true">
      <number:text>- ₺ </number:text>
    </number:number-style>
    <number:text-style style:name="N2601">
      <number:text-content/>
      <number:text> </number:text>
      <style:map style:condition="value()&gt;0" style:apply-style-name="N2601P0"/>
      <style:map style:condition="value()&lt;0" style:apply-style-name="N2601P1"/>
      <style:map style:condition="value()=0" style:apply-style-name="N2601P2"/>
    </number:text-style>
    <number:number-style style:name="N373">
      <number:text>31 811,25</number:text>
    </number:number-style>
    <number:number-style style:name="N2730">
      <number:text>71 505,00</number:text>
    </number:number-style>
    <number:number-style style:name="N1225">
      <number:text>29 880,00</number:text>
    </number:number-style>
    <number:number-style style:name="N116">
      <number:text>20 000,00</number:text>
    </number:number-style>
    <number:number-style style:name="N2473">
      <number:text>93 348,40</number:text>
    </number:number-style>
    <number:percentage-style style:name="N657">
      <number:number number:decimal-places="1" number:min-decimal-places="1" number:min-integer-digits="1"/>
      <number:text>%</number:text>
    </number:percentage-style>
    <number:number-style style:name="N1352">
      <number:text>34 987,50</number:text>
    </number:number-style>
    <number:number-style style:name="N243">
      <number:text>82 020,00</number:text>
    </number:number-style>
    <number:number-style style:name="N372">
      <number:text>40 515,00</number:text>
    </number:number-style>
    <number:number-style style:name="N2729">
      <number:text>34 436,25</number:text>
    </number:number-style>
    <number:date-style style:name="N122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5">
      <number:text>93 746,20</number:text>
    </number:number-style>
    <number:number-style style:name="N2472">
      <number:text>2 786 409,00</number:text>
    </number:number-style>
    <number:number-style style:name="N656">
      <number:text>141 900,00</number:text>
    </number:number-style>
    <number:number-style style:name="N1351">
      <number:text>56 247,75</number:text>
    </number:number-style>
    <number:number-style style:name="N242">
      <number:text>37 372,50</number:text>
    </number:number-style>
    <number:number-style style:name="N1282">
      <number:text>92 820,00</number:text>
    </number:number-style>
    <number:number-style style:name="N173">
      <number:text>117 735,00</number:text>
    </number:number-style>
    <number:number-style style:name="N2530">
      <number:text>55 547,25</number:text>
    </number:number-style>
    <number:number-style style:name="N714P0" style:volatile="true">
      <number:number number:decimal-places="4" number:min-decimal-places="4" number:min-integer-digits="1" number:grouping="true"/>
      <number:text> </number:text>
    </number:number-style>
    <number:number-style style:name="N714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714P2" style:volatile="true">
      <number:text>- </number:text>
    </number:number-style>
    <number:text-style style:name="N714">
      <number:text>  </number:text>
      <number:text-content/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371">
      <number:number number:decimal-places="0" number:min-decimal-places="0" number:min-integer-digits="1" number:grouping="true"/>
      <number:text>в</number:text>
    </number:number-style>
    <number:number-style style:name="N2728">
      <number:text>42 720,00</number:text>
    </number:number-style>
    <number:number-style style:name="N1223">
      <number:text>38 347,50</number:text>
    </number:number-style>
    <number:number-style style:name="N114">
      <number:text>88 410,00</number:text>
    </number:number-style>
    <number:number-style style:name="N2471">
      <number:text>45 447,70</number:text>
    </number:number-style>
    <number:number-style style:name="N655">
      <number:text>115 697,25</number:text>
    </number:number-style>
    <number:number-style style:name="N1350">
      <number:text>15 585,00</number:text>
    </number:number-style>
    <number:number-style style:name="N241">
      <number:text>58 387,75</number:text>
    </number:number-style>
    <number:number-style style:name="N2598">
      <number:text>38 432,25</number:text>
    </number:number-style>
    <number:number-style style:name="N1281">
      <number:text>151 573,50</number:text>
    </number:number-style>
    <number:number-style style:name="N172">
      <number:text>46 488,75</number:text>
    </number:number-style>
    <number:number-style style:name="N2529">
      <number:text>18 907,50</number:text>
    </number:number-style>
    <number:number-style style:name="N370">
      <number:text>223 571,25</number:text>
    </number:number-style>
    <number:number-style style:name="N2727">
      <number:text>13 000 000,00</number:text>
    </number:number-style>
    <number:number-style style:name="N1222">
      <number:text>1 800,00</number:text>
    </number:number-style>
    <number:number-style style:name="N113">
      <number:text>224 250,00</number:text>
    </number:number-style>
    <number:number-style style:name="N2470">
      <number:text>22 387,50</number:text>
    </number:number-style>
    <number:number-style style:name="N654P0" style:volatile="true">
      <number:number number:decimal-places="0" number:min-decimal-places="0" number:min-integer-digits="1" number:grouping="true"/>
      <number:text> </number:text>
    </number:number-style>
    <number:number-style style:name="N65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54P2" style:volatile="true">
      <number:text> - 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currency-style style:name="N1349">
      <number:currency-symbol number:language="zh" number:country="SG">$</number:currency-symbol>
      <number:number number:decimal-places="2" number:min-decimal-places="2" number:min-integer-digits="1" number:grouping="true"/>
    </number:currency-style>
    <number:number-style style:name="N240">
      <number:text>47 029,50</number:text>
    </number:number-style>
    <number:number-style style:name="N2597">
      <number:text>53 248,50</number:text>
    </number:number-style>
    <number:number-style style:name="N1280">
      <number:text>191 186,25</number:text>
    </number:number-style>
    <number:number-style style:name="N171">
      <number:text>60 210,00</number:text>
    </number:number-style>
    <number:number-style style:name="N2528">
      <number:text>127 522,50</number:text>
    </number:number-style>
    <number:number-style style:name="N369">
      <number:text>17 749,50</number:text>
    </number:number-style>
    <number:number-style style:name="N2726">
      <number:text>43 092,00</number:text>
    </number:number-style>
    <number:number-style style:name="N1221">
      <number:text>85 792,50</number:text>
    </number:number-style>
    <number:number-style style:name="N112">
      <number:text>35 385,00</number:text>
    </number:number-style>
    <number:number-style style:name="N2469">
      <number:text>158 175,00</number:text>
    </number:number-style>
    <number:number-style style:name="N653">
      <number:text>62 820,00</number:text>
    </number:number-style>
    <number:number-style style:name="N1348">
      <number:text>63 972,00</number:text>
    </number:number-style>
    <number:number-style style:name="N239P0" style:volatile="true">
      <number:text>$</number:text>
      <number:number number:decimal-places="1" number:min-decimal-places="1" number:min-integer-digits="1" number:grouping="true"/>
    </number:number-style>
    <number:number-style style:name="N239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239P0"/>
    </number:number-style>
    <number:number-style style:name="N2596">
      <number:text>40 905,00</number:text>
    </number:number-style>
    <number:number-style style:name="N1279">
      <number:text>42 300,00</number:text>
    </number:number-style>
    <number:number-style style:name="N170P0" style:volatile="true">
      <number:number number:decimal-places="1" number:min-decimal-places="1" number:min-integer-digits="1" number:grouping="true"/>
      <number:text>            </number:text>
    </number:number-style>
    <number:number-style style:name="N170P1" style:volatile="true">
      <number:text>(</number:text>
      <number:number number:decimal-places="1" number:min-decimal-places="1" number:min-integer-digits="1" number:grouping="true"/>
      <number:text>)            </number:text>
    </number:number-style>
    <number:number-style style:name="N170P2" style:volatile="true">
      <number:number number:decimal-places="1" number:min-decimal-places="1" number:min-integer-digits="1"/>
      <number:text>            </number:text>
    </number:number-style>
    <number:text-style style:name="N170">
      <number:text-content/>
      <number:text>           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2527">
      <number:text>146 418,75</number:text>
    </number:number-style>
    <number:number-style style:name="N711">
      <number:text>84 435,00</number:text>
    </number:number-style>
    <number:number-style style:name="N368">
      <number:text>37 354,50</number:text>
    </number:number-style>
    <number:number-style style:name="N2725">
      <number:text>30 577,50</number:text>
    </number:number-style>
    <number:number-style style:name="N1220">
      <number:text>81 209,25</number:text>
    </number:number-style>
    <number:number-style style:name="N111P0" style:volatile="true">
      <number:number number:decimal-places="0" number:min-decimal-places="0" number:min-integer-digits="1"/>
    </number:number-style>
    <number:number-style style:name="N111">
      <style:text-properties fo:color="#ff0000"/>
      <number:text>-</number:text>
      <number:number number:decimal-places="0" number:min-decimal-places="0" number:min-integer-digits="1"/>
      <style:map style:condition="value()&gt;=0" style:apply-style-name="N111P0"/>
    </number:number-style>
    <number:number-style style:name="N24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8">
      <number:text-content/>
      <number:text> </number:text>
      <style:map style:condition="value()&gt;0" style:apply-style-name="N2468P0"/>
      <style:map style:condition="value()&lt;0" style:apply-style-name="N2468P1"/>
      <style:map style:condition="value()=0" style:apply-style-name="N2468P2"/>
    </number:text-style>
    <number:number-style style:name="N652">
      <number:text>33 390,00</number:text>
    </number:number-style>
    <number:number-style style:name="N367">
      <number:text>195 487,50</number:text>
    </number:number-style>
    <number:number-style style:name="N2724">
      <number:text>534 750,00</number:text>
    </number:number-style>
    <number:number-style style:name="N1219">
      <number:text>78 045,00</number:text>
    </number:number-style>
    <number:number-style style:name="N110">
      <number:text>15 393,75</number:text>
    </number:number-style>
    <number:number-style style:name="N651">
      <number:text>27 922,50</number:text>
    </number:number-style>
    <number:number-style style:name="N1346">
      <number:text>57 923,25</number:text>
    </number:number-style>
    <number:number-style style:name="N237">
      <number:text>53 580,00</number:text>
    </number:number-style>
    <number:number-style style:name="N2594">
      <number:text>26 724,00</number:text>
    </number:number-style>
    <number:number-style style:name="N366">
      <number:text>92 642,25</number:text>
    </number:number-style>
    <number:number-style style:name="N2723">
      <number:text>23 550,00</number:text>
    </number:number-style>
    <number:number-style style:name="N1218">
      <number:text>248 010,00</number:text>
    </number:number-style>
    <number:number-style style:name="N109">
      <number:text>34 470,00</number:text>
    </number:number-style>
    <number:currency-style style:name="N650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650"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650P0"/>
    </number:currency-style>
    <number:date-style style:name="N1345">
      <number:day/>
      <number:text> </number:text>
      <number:month number:textual="true"/>
      <number:text> </number:text>
      <number:year/>
    </number:date-style>
    <number:number-style style:name="N236">
      <number:text>216 483,75</number:text>
    </number:number-style>
    <number:number-style style:name="N2593">
      <number:text>8 122,50</number:text>
    </number:number-style>
    <number:number-style style:name="N365">
      <number:text>3 472,50</number:text>
    </number:number-style>
    <number:number-style style:name="N2722">
      <number:text>105 097,50</number:text>
    </number:number-style>
    <number:number-style style:name="N1217">
      <number:text>43 254,00</number:text>
    </number:number-style>
    <number:number-style style:name="N108">
      <number:text>57 825,00</number:text>
    </number:number-style>
    <number:number-style style:name="N1344">
      <number:text>23 782,50</number:text>
    </number:number-style>
    <number:number-style style:name="N235">
      <number:text>190 905,00</number:text>
    </number:number-style>
    <number:number-style style:name="N2592">
      <number:text>31 248,75</number:text>
    </number:number-style>
    <number:number-style style:name="N1275">
      <number:text>16 893,75</number:text>
    </number:number-style>
    <number:number-style style:name="N166">
      <number:text>7 170,00</number:text>
    </number:number-style>
    <number:number-style style:name="N2523">
      <number:text>60 597,00</number:text>
    </number:number-style>
    <number:number-style style:name="N707">
      <number:text>35 997,00</number:text>
    </number:number-style>
    <number:number-style style:name="N364">
      <number:text>25 065,00</number:text>
    </number:number-style>
    <number:time-style style:name="N27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6">
      <number:text>59 145,00</number:text>
    </number:number-style>
    <number:number-style style:name="N107">
      <number:text>102 151,50</number:text>
    </number:number-style>
    <number:number-style style:name="N2464">
      <number:text>39 847,50</number:text>
    </number:number-style>
    <number:number-style style:name="N648">
      <number:text>17 256,00</number:text>
    </number:number-style>
    <number:number-style style:name="N1343">
      <number:text>55 432,50</number:text>
    </number:number-style>
    <number:number-style style:name="N234">
      <number:text>225 615,00</number:text>
    </number:number-style>
    <number:number-style style:name="N2591">
      <number:text>87 997,50</number:text>
    </number:number-style>
    <number:number-style style:name="N1245">
      <number:text>48 959,25</number:text>
    </number:number-style>
    <number:number-style style:name="N136">
      <number:text>37 498,50</number:text>
    </number:number-style>
    <number:number-style style:name="N2493">
      <number:text>10 136,25</number:text>
    </number:number-style>
    <number:number-style style:name="N677">
      <number:text>256 905,00</number:text>
    </number:number-style>
    <number:number-style style:name="N377">
      <number:text>16 053,75</number:text>
    </number:number-style>
    <number:number-style style:name="N2734">
      <number:text>21 765,00</number:text>
    </number:number-style>
    <number:number-style style:name="N120">
      <number:text>77 805,00</number:text>
    </number:number-style>
    <number:number-style style:name="N2477">
      <number:text>16 290,00</number:text>
    </number:number-style>
    <number:number-style style:name="N661">
      <number:text>108 247,50</number:text>
    </number:number-style>
    <number:number-style style:name="N1356">
      <number:text>129 835,00</number:text>
    </number:number-style>
    <number:number-style style:name="N247">
      <number:text>31 986,00</number:text>
    </number:number-style>
    <number:number-style style:name="N2604">
      <number:text>32 081,25</number:text>
    </number:number-style>
    <number:date-style style:name="N378">
      <number:day/>
      <number:text>.</number:text>
      <number:month/>
      <number:text>.</number:text>
      <number:year number:style="long"/>
    </number:date-style>
    <number:number-style style:name="N2735">
      <number:text>16 548,75</number:text>
    </number:number-style>
    <number:number-style style:name="N1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0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0">
      <number:text> </number:text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1">
      <number:text>41 358,75</number:text>
    </number:number-style>
    <number:number-style style:name="N2478">
      <number:text>20 103,75</number:text>
    </number:number-style>
    <number:number-style style:name="N662">
      <number:text>61 740,00</number:text>
    </number:number-style>
    <number:number-style style:name="N1357">
      <number:text>39 532,50</number:text>
    </number:number-style>
    <number:number-style style:name="N248">
      <number:text>1 484 232,00</number:text>
    </number:number-style>
    <number:number-style style:name="N2605">
      <number:text>70 920,00</number:text>
    </number:number-style>
    <number:date-style style:name="N379P0" style:volatile="true">
      <number:day/>
      <number:text>.</number:text>
      <number:month/>
      <number:text>.</number:text>
      <number:year number:style="long"/>
    </number:date-style>
    <number:text-style style:name="N379">
      <number:text-content/>
      <style:map style:condition="value()&lt;=1.7976931348623157E+308" style:apply-style-name="N379P0"/>
    </number:text-style>
    <number:number-style style:name="N2736">
      <number:text>30 705,00</number:text>
    </number:number-style>
    <number:number-style style:name="N1231">
      <number:text>38 175,00</number:text>
    </number:number-style>
    <number:number-style style:name="N122">
      <number:text>167 838,00</number:text>
    </number:number-style>
    <number:number-style style:name="N2479">
      <number:text>187 672,50</number:text>
    </number:number-style>
    <number:number-style style:name="N663">
      <number:text>217 305,00</number:text>
    </number:number-style>
    <number:number-style style:name="N249">
      <number:text>55 650,00</number:text>
    </number:number-style>
    <number:number-style style:name="N2606">
      <number:text>98 775,00</number:text>
    </number:number-style>
    <number:number-style style:name="N380">
      <number:text>44 977,50</number:text>
    </number:number-style>
    <number:number-style style:name="N2737">
      <number:text>46 987,50</number:text>
    </number:number-style>
    <number:number-style style:name="N1232">
      <number:text>189 048,75</number:text>
    </number:number-style>
    <number:number-style style:name="N123">
      <number:text>24 045,00</number:text>
    </number:number-style>
    <number:number-style style:name="N2480">
      <number:text>19 199,25</number:text>
    </number:number-style>
    <number:number-style style:name="N664">
      <number:text>90 225,00</number:text>
    </number:number-style>
    <number:number-style style:name="N250">
      <number:text>20 661,75</number:text>
    </number:number-style>
    <number:number-style style:name="N2607">
      <number:text>38 155,50</number:text>
    </number:number-style>
    <number:number-style style:name="N381">
      <number:text>55 998,00</number:text>
    </number:number-style>
    <number:number-style style:name="N2738">
      <number:text>176 925,00</number:text>
    </number:number-style>
    <number:number-style style:name="N124">
      <number:text>21 120,00</number:text>
    </number:number-style>
    <number:number-style style:name="N2481">
      <number:text>127 547,25</number:text>
    </number:number-style>
    <number:number-style style:name="N665">
      <number:text>36 345,00</number:text>
    </number:number-style>
    <number:number-style style:name="N251">
      <number:text>29 032,50</number:text>
    </number:number-style>
    <number:number-style style:name="N382">
      <number:text>182 122,50</number:text>
    </number:number-style>
    <number:number-style style:name="N27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39">
      <number:text> </number:text>
      <number:text-content/>
      <number:text> </number:text>
      <style:map style:condition="value()&gt;0" style:apply-style-name="N2739P0"/>
      <style:map style:condition="value()&lt;0" style:apply-style-name="N2739P1"/>
      <style:map style:condition="value()=0" style:apply-style-name="N2739P2"/>
    </number:text-style>
    <number:currency-style style:name="N1234P0" style:volatile="true">
      <number:number number:decimal-places="2" number:min-decimal-places="2" number:min-integer-digits="1" number:grouping="true"/>
      <number:text> </number:text>
      <number:currency-symbol>UAH</number:currency-symbol>
    </number:currency-style>
    <number:currency-style style:name="N1234">
      <number:text>-</number:text>
      <number:number number:decimal-places="2" number:min-decimal-places="2" number:min-integer-digits="1" number:grouping="true"/>
      <number:text> </number:text>
      <number:currency-symbol>UAH</number:currency-symbol>
      <style:map style:condition="value()&gt;=0" style:apply-style-name="N1234P0"/>
    </number:currency-style>
    <number:number-style style:name="N125">
      <number:text>1 700 000,00</number:text>
    </number:number-style>
    <number:number-style style:name="N2482">
      <number:text>45 660,00</number:text>
    </number:number-style>
    <number:number-style style:name="N666">
      <number:text>27 900,00</number:text>
    </number:number-style>
    <number:number-style style:name="N383">
      <number:text>32 370,00</number:text>
    </number:number-style>
    <number:number-style style:name="N2740">
      <number:text>39 510,00</number:text>
    </number:number-style>
    <number:number-style style:name="N1235">
      <number:text>108 007,50</number:text>
    </number:number-style>
    <number:number-style style:name="N126">
      <number:text>23 651,25</number:text>
    </number:number-style>
    <number:number-style style:name="N2483P0" style:volatile="true">
      <number:number number:decimal-places="3" number:min-decimal-places="3" number:min-integer-digits="1" number:grouping="true"/>
      <number:text> </number:text>
    </number:number-style>
    <number:number-style style:name="N2483P1" style:volatile="true">
      <number:number number:decimal-places="3" number:min-decimal-places="3" number:min-integer-digits="1" number:grouping="true"/>
      <number:text> </number:text>
    </number:number-style>
    <number:number-style style:name="N2483P2" style:volatile="true">
      <number:text>- </number:text>
    </number:number-style>
    <number:text-style style:name="N2483">
      <number:text-content/>
      <number:text> </number:text>
      <style:map style:condition="value()&gt;0" style:apply-style-name="N2483P0"/>
      <style:map style:condition="value()&lt;0" style:apply-style-name="N2483P1"/>
      <style:map style:condition="value()=0" style:apply-style-name="N2483P2"/>
    </number:text-style>
    <number:number-style style:name="N667">
      <number:text>156 195,00</number:text>
    </number:number-style>
    <number:number-style style:name="N384">
      <number:text>26 437,50</number:text>
    </number:number-style>
    <number:number-style style:name="N2741">
      <number:text>1 601 810,00</number:text>
    </number:number-style>
    <number:number-style style:name="N1236">
      <number:text>166 297,50</number:text>
    </number:number-style>
    <number:number-style style:name="N127">
      <number:text>40 300,00</number:text>
    </number:number-style>
    <number:number-style style:name="N2484">
      <number:text>255 045,00</number:text>
    </number:number-style>
    <number:number-style style:name="N668">
      <number:text>15 789,75</number:text>
    </number:number-style>
    <number:number-style style:name="N385">
      <number:text>69 525,00</number:text>
    </number:number-style>
    <number:number-style style:name="N2742">
      <number:text>57 567 953,00</number:text>
    </number:number-style>
    <number:number-style style:name="N1237">
      <number:text>140 647,50</number:text>
    </number:number-style>
    <number:number-style style:name="N128">
      <number:text>29 137,50</number:text>
    </number:number-style>
    <number:number-style style:name="N2485">
      <number:text>199 080,00</number:text>
    </number:number-style>
    <number:number-style style:name="N669">
      <number:text>9 236,25</number:text>
    </number:number-style>
    <number:number-style style:name="N387">
      <number:text>80 000 000,00</number:text>
    </number:number-style>
    <number:number-style style:name="N2744">
      <number:text>31 072,50</number:text>
    </number:number-style>
    <number:number-style style:name="N1239">
      <number:text>70 736,25</number:text>
    </number:number-style>
    <number:currency-style style:name="N130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3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30P0"/>
    </number:currency-style>
    <number:number-style style:name="N2487">
      <number:text>138 465,00</number:text>
    </number:number-style>
    <number:number-style style:name="N671">
      <number:text>54 523,50</number:text>
    </number:number-style>
    <number:number-style style:name="N388">
      <number:text>40 710,00</number:text>
    </number:number-style>
    <number:number-style style:name="N2745">
      <number:text>36 157,50</number:text>
    </number:number-style>
    <number:number-style style:name="N1240">
      <number:text>40 875,00</number:text>
    </number:number-style>
    <number:number-style style:name="N131">
      <number:number number:decimal-places="12" number:min-decimal-places="12" number:min-integer-digits="1"/>
    </number:number-style>
    <number:number-style style:name="N2488">
      <number:text>113 285,25</number:text>
    </number:number-style>
    <number:number-style style:name="N672">
      <number:text>54 127,50</number:text>
    </number:number-style>
    <number:number-style style:name="N1241">
      <number:text>85 664,25</number:text>
    </number:number-style>
    <number:number-style style:name="N132">
      <number:text>434 281,50</number:text>
    </number:number-style>
    <number:number-style style:name="N2489">
      <number:text>20 137,50</number:text>
    </number:number-style>
    <number:number-style style:name="N673">
      <number:text>55 386,00</number:text>
    </number:number-style>
    <number:number-style style:name="N390P0" style:volatile="true">
      <number:number number:decimal-places="2" number:min-decimal-places="2" number:min-integer-digits="1" number:grouping="true"/>
      <number:text>x </number:text>
    </number:number-style>
    <number:number-style style:name="N390">
      <style:text-properties fo:color="#ff0000"/>
      <number:text>(</number:text>
      <number:number number:decimal-places="2" number:min-decimal-places="2" number:min-integer-digits="1" number:grouping="true"/>
      <number:text>x)</number:text>
      <style:map style:condition="value()&gt;=0" style:apply-style-name="N390P0"/>
    </number:number-style>
    <number:number-style style:name="N2747">
      <number:number number:decimal-places="3" number:min-decimal-places="3" number:min-integer-digits="1" number:grouping="true"/>
      <number:text>  </number:text>
    </number:number-style>
    <number:number-style style:name="N1242">
      <number:text>11 520,00</number:text>
    </number:number-style>
    <number:number-style style:name="N133">
      <number:text>23 242,50</number:text>
    </number:number-style>
    <number:number-style style:name="N2490">
      <number:text>15 375,00</number:text>
    </number:number-style>
    <number:number-style style:name="N674">
      <number:text>21 240,00</number:text>
    </number:number-style>
    <number:number-style style:name="N391">
      <number:text>122 265,00</number:text>
    </number:number-style>
    <number:number-style style:name="N2748">
      <number:text>47 823,75</number:text>
    </number:number-style>
    <number:number-style style:name="N1243">
      <number:text>180 765,00</number:text>
    </number:number-style>
    <number:number-style style:name="N134">
      <number:text>60 400 000,00</number:text>
    </number:number-style>
    <number:number-style style:name="N2491">
      <number:text>54 495,00</number:text>
    </number:number-style>
    <number:number-style style:name="N675">
      <number:text>48 487,50</number:text>
    </number:number-style>
    <number:number-style style:name="N1244">
      <number:text>45 424,50</number:text>
    </number:number-style>
    <number:number-style style:name="N135">
      <number:text>60 570,00</number:text>
    </number:number-style>
    <number:number-style style:name="N2492">
      <number:text>21 840,00</number:text>
    </number:number-style>
    <number:number-style style:name="N676">
      <number:text>9 757,50</number:text>
    </number:number-style>
    <number:number-style style:name="N174">
      <number:text>39 142,50</number:text>
    </number:number-style>
    <number:number-style style:name="N2531">
      <number:text>6 300,00</number:text>
    </number:number-style>
    <number:number-style style:name="N715">
      <number:text>20 497,50</number:text>
    </number:number-style>
    <number:number-style style:name="N1284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284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284P2" style:volatile="true">
      <number:text>-</number:text>
      <number:number number:decimal-places="0" number:min-decimal-places="0" number:min-integer-digits="0"/>
      <number:text>    </number:text>
    </number:number-style>
    <number:text-style style:name="N1284">
      <number:text-content/>
      <number:text> </number:text>
      <style:map style:condition="value()&gt;0" style:apply-style-name="N1284P0"/>
      <style:map style:condition="value()&lt;0" style:apply-style-name="N1284P1"/>
      <style:map style:condition="value()=0" style:apply-style-name="N1284P2"/>
    </number:text-style>
    <number:number-style style:name="N175">
      <number:text>95 140,50</number:text>
    </number:number-style>
    <number:number-style style:name="N2532">
      <number:text>38 892,00</number:text>
    </number:number-style>
    <number:number-style style:name="N716">
      <number:text>139 776,75</number:text>
    </number:number-style>
    <number:number-style style:name="N1285">
      <number:text>53 786,25</number:text>
    </number:number-style>
    <number:number-style style:name="N176">
      <number:text>17 190,00</number:text>
    </number:number-style>
    <number:number-style style:name="N1286">
      <number:text>23 276,25</number:text>
    </number:number-style>
    <number:number-style style:name="N177">
      <number:text>128 407,50</number:text>
    </number:number-style>
    <number:number-style style:name="N1287">
      <number:text>11 160,00</number:text>
    </number:number-style>
    <number:number-style style:name="N178">
      <number:text>109 931,25</number:text>
    </number:number-style>
    <number:number-style style:name="N1288">
      <number:text>149 550,00</number:text>
    </number:number-style>
    <number:percentage-style style:name="N179P0" style:volatile="true">
      <number:number number:decimal-places="2" number:min-decimal-places="2" number:min-integer-digits="1"/>
      <number:text>%</number:text>
    </number:percentage-style>
    <number:percentage-style style:name="N179">
      <number:text>(</number:text>
      <number:number number:decimal-places="2" number:min-decimal-places="2" number:min-integer-digits="1"/>
      <number:text>%)</number:text>
      <style:map style:condition="value()&gt;=0" style:apply-style-name="N179P0"/>
    </number:percentage-style>
    <number:number-style style:name="N253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3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536">
      <number:text> </number:text>
      <number:text-content/>
      <number:text> </number:text>
      <style:map style:condition="value()&gt;0" style:apply-style-name="N2536P0"/>
      <style:map style:condition="value()&lt;0" style:apply-style-name="N2536P1"/>
      <style:map style:condition="value()=0" style:apply-style-name="N2536P2"/>
    </number:text-style>
    <number:number-style style:name="N1289">
      <number:text>13 732,50</number:text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2537">
      <number:text>72 161,60</number:text>
    </number:number-style>
    <number:number-style style:name="N181">
      <number:text>25 683,75</number:text>
    </number:number-style>
    <number:number-style style:name="N1291P0" style:volatile="true">
      <number:text>£</number:text>
      <number:number number:decimal-places="0" number:min-decimal-places="0" number:min-integer-digits="1" number:grouping="true"/>
      <number:text> </number:text>
    </number:number-style>
    <number:number-style style:name="N1291">
      <number:text>(£</number:text>
      <number:number number:decimal-places="0" number:min-decimal-places="0" number:min-integer-digits="1" number:grouping="true"/>
      <number:text>)</number:text>
      <style:map style:condition="value()&gt;=0" style:apply-style-name="N1291P0"/>
    </number:number-style>
    <number:number-style style:name="N182">
      <number:text>72 161,25</number:text>
    </number:number-style>
    <number:number-style style:name="N2539P0" style:volatile="true">
      <number:text>Вкл</number:text>
    </number:number-style>
    <number:number-style style:name="N2539P1" style:volatile="true">
      <number:text>Вкл</number:text>
    </number:number-style>
    <number:number-style style:name="N2539">
      <number:text>Выкл</number:text>
      <style:map style:condition="value()&gt;0" style:apply-style-name="N2539P0"/>
      <style:map style:condition="value()&lt;0" style:apply-style-name="N2539P1"/>
    </number:number-style>
    <number:currency-style style:name="N1292">
      <number:number number:decimal-places="2" number:min-decimal-places="2" number:min-integer-digits="1" number:grouping="true"/>
      <number:text> </number:text>
      <number:currency-symbol>RUB</number:currency-symbol>
    </number:currency-style>
    <number:number-style style:name="N183">
      <number:text>61 086,75</number:text>
    </number:number-style>
    <number:number-style style:name="N2540">
      <number:text>10 380,75</number:text>
    </number:number-style>
    <number:currency-style style:name="N1293P0" style:volatile="true">
      <number:number number:decimal-places="2" number:min-decimal-places="2" number:min-integer-digits="1" number:grouping="true"/>
      <number:text> </number:text>
      <number:currency-symbol>RUB</number:currency-symbol>
    </number:currency-style>
    <number:currency-style style:name="N12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RUB</number:currency-symbol>
      <style:map style:condition="value()&gt;=0" style:apply-style-name="N1293P0"/>
    </number:currency-style>
    <number:number-style style:name="N184">
      <number:text>52 263,75</number:text>
    </number:number-style>
    <number:number-style style:name="N2541">
      <number:text>79 905,00</number:text>
    </number:number-style>
    <number:number-style style:name="N1294">
      <number:text>74 197,50</number:text>
    </number:number-style>
    <number:number-style style:name="N185">
      <number:text>46 098,00</number:text>
    </number:number-style>
    <number:number-style style:name="N2542">
      <number:text>60 000 000,00</number:text>
    </number:number-style>
    <number:number-style style:name="N1295">
      <number:text>32 760,00</number:text>
    </number:number-style>
    <number:number-style style:name="N186">
      <number:text>73 715,25</number:text>
    </number:number-style>
    <number:number-style style:name="N2543">
      <number:text>24 574,50</number:text>
    </number:number-style>
    <number:number-style style:name="N1296">
      <number:text>31 597,50</number:text>
    </number:number-style>
    <number:number-style style:name="N187">
      <number:text>116 985,00</number:text>
    </number:number-style>
    <number:number-style style:name="N2544">
      <number:text>30 000,00</number:text>
    </number:number-style>
    <number:number-style style:name="N1300">
      <number:text>21 982,50</number:text>
    </number:number-style>
    <number:number-style style:name="N191P0" style:volatile="true">
      <number:number number:decimal-places="1" number:min-decimal-places="1" number:min-integer-digits="1" number:grouping="true"/>
      <number:text>        </number:text>
    </number:number-style>
    <number:number-style style:name="N191P1" style:volatile="true">
      <number:text>(</number:text>
      <number:number number:decimal-places="1" number:min-decimal-places="1" number:min-integer-digits="1" number:grouping="true"/>
      <number:text>)        </number:text>
    </number:number-style>
    <number:number-style style:name="N191P2" style:volatile="true">
      <number:number number:decimal-places="1" number:min-decimal-places="1" number:min-integer-digits="1"/>
      <number:text>        </number:text>
    </number:number-style>
    <number:text-style style:name="N191">
      <number:text-content/>
      <number:text>      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2548P0" style:volatile="true">
      <number:number number:decimal-places="0" number:min-decimal-places="0" number:min-integer-digits="1" number:grouping="true"/>
      <number:text>      </number:text>
    </number:number-style>
    <number:number-style style:name="N2548P1" style:volatile="true">
      <number:text>(</number:text>
      <number:number number:decimal-places="0" number:min-decimal-places="0" number:min-integer-digits="1" number:grouping="true"/>
      <number:text>)      </number:text>
    </number:number-style>
    <number:number-style style:name="N2548P2" style:volatile="true">
      <number:number number:decimal-places="0" number:min-decimal-places="0" number:min-integer-digits="1"/>
      <number:text>      </number:text>
    </number:number-style>
    <number:text-style style:name="N2548">
      <number:text-content/>
      <number:text>      </number:text>
      <style:map style:condition="value()&gt;0" style:apply-style-name="N2548P0"/>
      <style:map style:condition="value()&lt;0" style:apply-style-name="N2548P1"/>
      <style:map style:condition="value()=0" style:apply-style-name="N2548P2"/>
    </number:text-style>
    <number:number-style style:name="N1301">
      <number:text>39 885,00</number:text>
    </number:number-style>
    <number:number-style style:name="N192">
      <number:text>36 075,00</number:text>
    </number:number-style>
    <number:number-style style:name="N2549">
      <number:text>66 727,50</number:text>
    </number:number-style>
    <number:number-style style:name="N1302">
      <number:text>24 660,00</number:text>
    </number:number-style>
    <number:number-style style:name="N193">
      <number:text>21 199,50</number:text>
    </number:number-style>
    <number:number-style style:name="N2550">
      <number:text>68 747,25</number:text>
    </number:number-style>
    <number:number-style style:name="N194">
      <number:text>23 643,00</number:text>
    </number:number-style>
    <number:number-style style:name="N2551">
      <number:text>111 945,40</number:text>
    </number:number-style>
    <number:number-style style:name="N1304P0" style:volatile="true">
      <number:number number:decimal-places="0" number:min-decimal-places="0" number:min-integer-digits="1" number:grouping="true"/>
      <number:text> р.</number:text>
    </number:number-style>
    <number:number-style style:name="N1304"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304P0"/>
    </number:number-style>
    <number:number-style style:name="N195">
      <number:text>9 877,50</number:text>
    </number:number-style>
    <number:number-style style:name="N2552">
      <number:text>24 024,00</number:text>
    </number:number-style>
    <number:number-style style:name="N1305">
      <number:text>83 985,00</number:text>
    </number:number-style>
    <number:number-style style:name="N196">
      <number:text>80 602,05</number:text>
    </number:number-style>
    <number:number-style style:name="N2553">
      <number:text>29 850,00</number:text>
    </number:number-style>
    <number:number-style style:name="N1306">
      <number:text>6 739,11</number:text>
    </number:number-style>
    <number:number-style style:name="N197">
      <number:text>22 878,00</number:text>
    </number:number-style>
    <number:number-style style:name="N2554">
      <number:text>54 540,00</number:text>
    </number:number-style>
    <number:number-style style:name="N1307">
      <number:text>16 245,00</number:text>
    </number:number-style>
    <number:number-style style:name="N198">
      <number:text>29 902,50</number:text>
    </number:number-style>
    <number:number-style style:name="N2555">
      <number:text>88 462,50</number:text>
    </number:number-style>
    <number:number-style style:name="N1308">
      <number:text>21 052,50</number:text>
    </number:number-style>
    <number:number-style style:name="N199">
      <number:text>73 266,00</number:text>
    </number:number-style>
    <number:number-style style:name="N2556">
      <number:text>33 645,00</number:text>
    </number:number-style>
    <number:number-style style:name="N1309">
      <number:text>25 518,00</number:text>
    </number:number-style>
    <number:number-style style:name="N200">
      <number:text>15 711,75</number:text>
    </number:number-style>
    <number:number-style style:name="N2557">
      <number:text>25 335,00</number:text>
    </number:number-style>
    <number:number-style style:name="N1310">
      <number:text>54 202,50</number:text>
    </number:number-style>
    <number:number-style style:name="N201">
      <number:text>68 064,75</number:text>
    </number:number-style>
    <number:time-style style:name="N2558">
      <number:hours/>
      <number:text>:</number:text>
      <number:minutes number:style="long"/>
      <number:text>:</number:text>
      <number:seconds number:style="long"/>
    </number:time-style>
    <number:number-style style:name="N1311">
      <number:text>79 065,00</number:text>
    </number:number-style>
    <number:number-style style:name="N202">
      <number:text>31 725,00</number:text>
    </number:number-style>
    <number:number-style style:name="N2559">
      <number:text>33 210,00</number:text>
    </number:number-style>
    <number:number-style style:name="N1312">
      <number:text>38 940,00</number:text>
    </number:number-style>
    <number:number-style style:name="N203">
      <number:text>82 419,75</number:text>
    </number:number-style>
    <number:number-style style:name="N2560">
      <number:text>85 050,00</number:text>
    </number:number-style>
    <number:number-style style:name="N1313">
      <number:text>31 927,50</number:text>
    </number:number-style>
    <number:number-style style:name="N204">
      <number:number number:decimal-places="1" number:min-decimal-places="1" number:min-integer-digits="1" number:grouping="true"/>
    </number:number-style>
    <number:number-style style:name="N2561">
      <number:text>3 997,50</number:text>
    </number:number-style>
    <number:number-style style:name="N1314">
      <number:text>96 475,50</number:text>
    </number:number-style>
    <number:number-style style:name="N205P0" style:volatile="true">
      <number:number number:decimal-places="1" number:min-decimal-places="1" number:min-integer-digits="1" number:grouping="true"/>
    </number:number-style>
    <number:number-style style:name="N20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5P0"/>
    </number:number-style>
    <number:number-style style:name="N2562">
      <number:text>221 017,50</number:text>
    </number:number-style>
    <number:number-style style:name="N1315">
      <number:text>46 170,00</number:text>
    </number:number-style>
    <number:number-style style:name="N206">
      <number:text>36 435,00</number:text>
    </number:number-style>
    <number:number-style style:name="N2563">
      <number:text>91 425,00</number:text>
    </number:number-style>
    <number:number-style style:name="N1316">
      <number:text>6 270,00</number:text>
    </number:number-style>
    <number:number-style style:name="N207">
      <number:text>5 310,00</number:text>
    </number:number-style>
    <number:number-style style:name="N2564">
      <number:text>33 787,50</number:text>
    </number:number-style>
    <number:number-style style:name="N1317">
      <number:text>81 813,75</number:text>
    </number:number-style>
    <number:number-style style:name="N208">
      <number:text>17 977,50</number:text>
    </number:number-style>
    <number:number-style style:name="N2565">
      <number:text>48 813,75</number:text>
    </number:number-style>
    <number:number-style style:name="N1318">
      <number:text>20 574,75</number:text>
    </number:number-style>
    <number:number-style style:name="N209">
      <number:text>224 265,00</number:text>
    </number:number-style>
    <number:number-style style:name="N2566">
      <number:text>66 596,25</number:text>
    </number:number-style>
    <number:number-style style:name="N1319">
      <number:text>21 431,25</number:text>
    </number:number-style>
    <number:number-style style:name="N210">
      <number:text>18 100 000,00</number:text>
    </number:number-style>
    <number:number-style style:name="N1320">
      <number:text>210 195,00</number:text>
    </number:number-style>
    <number:number-style style:name="N211">
      <number:text>114 619,50</number:text>
    </number:number-style>
    <number:number-style style:name="N2568P0" style:volatile="true">
      <number:number number:decimal-places="1" number:min-decimal-places="1" number:min-integer-digits="1" number:grouping="true"/>
      <number:text>    </number:text>
    </number:number-style>
    <number:number-style style:name="N2568P1" style:volatile="true">
      <number:text>(</number:text>
      <number:number number:decimal-places="1" number:min-decimal-places="1" number:min-integer-digits="1" number:grouping="true"/>
      <number:text>)   </number:text>
    </number:number-style>
    <number:number-style style:name="N2568P2" style:volatile="true">
      <number:number number:decimal-places="1" number:min-decimal-places="1" number:min-integer-digits="1"/>
      <number:text>    </number:text>
    </number:number-style>
    <number:text-style style:name="N2568">
      <number:text-content/>
      <number:text>    </number:text>
      <style:map style:condition="value()&gt;0" style:apply-style-name="N2568P0"/>
      <style:map style:condition="value()&lt;0" style:apply-style-name="N2568P1"/>
      <style:map style:condition="value()=0" style:apply-style-name="N2568P2"/>
    </number:text-style>
    <number:number-style style:name="N1321">
      <number:text>52 953,75</number:text>
    </number:number-style>
    <number:number-style style:name="N212">
      <number:text>255 240,00</number:text>
    </number:number-style>
    <number:number-style style:name="N2569">
      <number:text>101 340,00</number:text>
    </number:number-style>
    <number:date-style style:name="N1322">
      <number:day/>
      <number:text> </number:text>
      <number:month number:style="long" number:textual="true"/>
      <number:text> </number:text>
      <number:year number:style="long"/>
    </number:date-style>
    <number:number-style style:name="N213">
      <number:text>18 390,00</number:text>
    </number:number-style>
    <number:number-style style:name="N2570P0" style:volatile="true">
      <number:text>  </number:text>
      <number:number number:decimal-places="1" number:min-decimal-places="1" number:min-integer-digits="1" number:grouping="true"/>
      <number:text>    </number:text>
    </number:number-style>
    <number:number-style style:name="N2570P1" style:volatile="true">
      <number:text>  (</number:text>
      <number:number number:decimal-places="1" number:min-decimal-places="1" number:min-integer-digits="1" number:grouping="true"/>
      <number:text>   )</number:text>
    </number:number-style>
    <number:number-style style:name="N2570P2" style:volatile="true">
      <number:text>   -     </number:text>
    </number:number-style>
    <number:text-style style:name="N2570">
      <number:text-content/>
      <number:text> </number:text>
      <style:map style:condition="value()&gt;0" style:apply-style-name="N2570P0"/>
      <style:map style:condition="value()&lt;0" style:apply-style-name="N2570P1"/>
      <style:map style:condition="value()=0" style:apply-style-name="N2570P2"/>
    </number:text-style>
    <number:number-style style:name="N1323">
      <number:text>84 586,50</number:text>
    </number:number-style>
    <number:number-style style:name="N214">
      <number:text>14 516,25</number:text>
    </number:number-style>
    <number:number-style style:name="N2571">
      <number:text>60 952,50</number:text>
    </number:number-style>
    <number:number-style style:name="N1324">
      <number:text>224 925,00</number:text>
    </number:number-style>
    <number:number-style style:name="N215">
      <number:text>80 216,25</number:text>
    </number:number-style>
    <number:number-style style:name="N2572">
      <number:text>38 070,00</number:text>
    </number:number-style>
    <number:number-style style:name="N1328">
      <number:text>65 880,00</number:text>
    </number:number-style>
    <number:number-style style:name="N219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219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19P2" style:volatile="true">
      <number:text> -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1329">
      <number:text>4 747,50</number:text>
    </number:number-style>
    <number:number-style style:name="N220">
      <number:text>355 179,00</number:text>
    </number:number-style>
    <number:number-style style:name="N2577P0" style:volatile="true">
      <number:number number:decimal-places="2" number:min-decimal-places="2" number:min-integer-digits="1" number:grouping="true"/>
      <number:text> Pts </number:text>
    </number:number-style>
    <number:number-style style:name="N2577P1" style:volatile="true">
      <number:number number:decimal-places="2" number:min-decimal-places="2" number:min-integer-digits="1" number:grouping="true"/>
      <number:text> Pts </number:text>
    </number:number-style>
    <number:number-style style:name="N2577P2" style:volatile="true">
      <number:text>-</number:text>
      <number:number number:decimal-places="0" number:min-decimal-places="0" number:min-integer-digits="0"/>
      <number:text> Pts </number:text>
    </number:number-style>
    <number:text-style style:name="N2577">
      <number:text-content/>
      <number:text> </number:text>
      <style:map style:condition="value()&gt;0" style:apply-style-name="N2577P0"/>
      <style:map style:condition="value()&lt;0" style:apply-style-name="N2577P1"/>
      <style:map style:condition="value()=0" style:apply-style-name="N2577P2"/>
    </number:text-style>
    <number:number-style style:name="N221">
      <number:text>125 995,50</number:text>
    </number:number-style>
    <number:number-style style:name="N2578">
      <number:text>6 887,25</number:text>
    </number:number-style>
    <number:number-style style:name="N222">
      <number:text>8 870,40</number:text>
    </number:number-style>
    <number:number-style style:name="N2579">
      <number:text>125 028,75</number:text>
    </number:number-style>
    <number:number-style style:name="N1332P0" style:volatile="true">
      <number:text>+</number:text>
      <number:number number:decimal-places="2" number:min-decimal-places="2" number:min-integer-digits="1" number:grouping="true"/>
      <number:text>  </number:text>
    </number:number-style>
    <number:number-style style:name="N1332P1" style:volatile="true">
      <number:text>-</number:text>
      <number:number number:decimal-places="2" number:min-decimal-places="2" number:min-integer-digits="1" number:grouping="true"/>
      <number:text>  </number:text>
    </number:number-style>
    <number:number-style style:name="N1332">
      <number:number number:decimal-places="2" number:min-decimal-places="2" number:min-integer-digits="1"/>
      <number:text>  </number:text>
      <style:map style:condition="value()&gt;0" style:apply-style-name="N1332P0"/>
      <style:map style:condition="value()&lt;0" style:apply-style-name="N1332P1"/>
    </number:number-style>
    <number:number-style style:name="N223">
      <number:text>41 107,50</number:text>
    </number:number-style>
    <number:number-style style:name="N2580">
      <number:text>137 103,75</number:text>
    </number:number-style>
    <number:number-style style:name="N1333">
      <number:text>47 973,00</number:text>
    </number:number-style>
    <number:number-style style:name="N224">
      <number:text>19 676,25</number:text>
    </number:number-style>
    <number:number-style style:name="N2581">
      <number:text>46 350,00</number:text>
    </number:number-style>
    <number:number-style style:name="N1334P0" style:volatile="true">
      <number:number number:decimal-places="0" number:min-decimal-places="0" number:min-integer-digits="1" number:grouping="true"/>
      <number:text> </number:text>
    </number:number-style>
    <number:number-style style:name="N133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4P2" style:volatile="true">
      <number:text>-</number:text>
      <number:number number:decimal-places="0" number:min-decimal-places="0" number:min-integer-digits="0"/>
      <number:text> </number:text>
    </number:number-style>
    <number:text-style style:name="N1334">
      <number:text-content/>
      <number:text> </number:text>
      <style:map style:condition="value()&gt;0" style:apply-style-name="N1334P0"/>
      <style:map style:condition="value()&lt;0" style:apply-style-name="N1334P1"/>
      <style:map style:condition="value()=0" style:apply-style-name="N1334P2"/>
    </number:text-style>
    <number:number-style style:name="N225">
      <number:text>16 635,00</number:text>
    </number:number-style>
    <number:number-style style:name="N2582">
      <number:text>55 361,25</number:text>
    </number:number-style>
    <number:number-style style:name="N1338">
      <number:text>124 425,00</number:text>
    </number:number-style>
    <number:number-style style:name="N229P0" style:volatile="true">
      <number:text> </number:text>
      <number:fill-character> </number:fill-character>
      <number:number number:decimal-places="0" number:min-decimal-places="0" number:min-integer-digits="1" number:grouping="true"/>
      <number:text> ₺ </number:text>
    </number:number-style>
    <number:number-style style:name="N229P1" style:volatile="true">
      <number:text>-</number:text>
      <number:fill-character> </number:fill-character>
      <number:number number:decimal-places="0" number:min-decimal-places="0" number:min-integer-digits="1" number:grouping="true"/>
      <number:text> ₺ </number:text>
    </number:number-style>
    <number:number-style style:name="N229P2" style:volatile="true">
      <number:text> </number:text>
      <number:fill-character> </number:fill-character>
      <number:text>- ₺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586">
      <number:text>61 972,50</number:text>
    </number:number-style>
    <number:number-style style:name="N1339">
      <number:text>11 542,50</number:text>
    </number:number-style>
    <number:number-style style:name="N230">
      <number:text>186 660,00</number:text>
    </number:number-style>
    <number:number-style style:name="N2587">
      <number:text>25 330,50</number:text>
    </number:number-style>
    <number:number-style style:name="N1340">
      <number:text>136 785,00</number:text>
    </number:number-style>
    <number:number-style style:name="N231">
      <number:text>6 082,50</number:text>
    </number:number-style>
    <number:number-style style:name="N2588">
      <number:text>38 001,75</number:text>
    </number:number-style>
    <number:number-style style:name="N1341">
      <number:text>25 665,00</number:text>
    </number:number-style>
    <number:number-style style:name="N232">
      <number:text>21 912,00</number:text>
    </number:number-style>
    <number:number-style style:name="N2589">
      <number:text>29 235,00</number:text>
    </number:number-style>
    <number:number-style style:name="N1342">
      <number:text>12 724,50</number:text>
    </number:number-style>
    <number:number-style style:name="N233">
      <number:text>91 022,25</number:text>
    </number:number-style>
    <number:number-style style:name="N2590">
      <number:text>92 779,00</number:text>
    </number:number-style>
    <number:number-style style:name="N397">
      <number:text>106 155,00</number:text>
    </number:number-style>
    <number:number-style style:name="N398">
      <number:text>6 900,00</number:text>
    </number:number-style>
    <number:number-style style:name="N399">
      <number:text>37 878,75</number:text>
    </number:number-style>
    <number:number-style style:name="N400">
      <number:text>52 815,00</number:text>
    </number:number-style>
    <number:number-style style:name="N401">
      <number:text>47 452,50</number:text>
    </number:number-style>
    <number:number-style style:name="N402">
      <number:text>65 646,75</number:text>
    </number:number-style>
    <number:number-style style:name="N403">
      <number:text>139 542,75</number:text>
    </number:number-style>
    <number:number-style style:name="N404">
      <number:text>5 943,75</number:text>
    </number:number-style>
    <number:number-style style:name="N405">
      <number:text>30 780,00</number:text>
    </number:number-style>
    <number:number-style style:name="N406">
      <number:text>57 622,50</number:text>
    </number:number-style>
    <number:number-style style:name="N407">
      <number:text>7 695,00</number:text>
    </number:number-style>
    <number:number-style style:name="N408">
      <number:text>5 422,50</number:text>
    </number:number-style>
    <number:number-style style:name="N409">
      <number:text>23 490,00</number:text>
    </number:number-style>
    <number:number-style style:name="N410">
      <number:text>22 590,00</number:text>
    </number:number-style>
    <number:number-style style:name="N411">
      <number:text>74 412,75</number:text>
    </number:number-style>
    <number:number-style style:name="N412">
      <number:text>33 367,50</number:text>
    </number:number-style>
    <number:number-style style:name="N413">
      <number:text>88 920,00</number:text>
    </number:number-style>
    <number:number-style style:name="N414">
      <number:text>10 290,00</number:text>
    </number:number-style>
    <number:number-style style:name="N415">
      <number:text>62 220,00</number:text>
    </number:number-style>
    <number:number-style style:name="N416">
      <number:text>103 015,60</number:text>
    </number:number-style>
    <number:number-style style:name="N417">
      <number:text>22 985 754,21</number:text>
    </number:number-style>
    <number:number-style style:name="N418">
      <number:text>154 632,00</number:text>
    </number:number-style>
    <number:number-style style:name="N419">
      <number:number number:decimal-places="2" number:min-decimal-places="2" number:min-integer-digits="1" number:grouping="true"/>
      <number:text>р.</number:text>
    </number:number-style>
    <number:number-style style:name="N420P0" style:volatile="true">
      <number:number number:decimal-places="2" number:min-decimal-places="2" number:min-integer-digits="1" number:grouping="true"/>
      <number:text>р.</number:text>
    </number:number-style>
    <number:number-style style:name="N42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420P0"/>
    </number:number-style>
    <number:number-style style:name="N421">
      <number:text>115 977,75</number:text>
    </number:number-style>
    <number:number-style style:name="N422">
      <number:text>26 655,00</number:text>
    </number:number-style>
    <number:number-style style:name="N423">
      <number:text>104 341,50</number:text>
    </number:number-style>
    <number:number-style style:name="N424">
      <number:text>75 967,50</number:text>
    </number:number-style>
    <number:number-style style:name="N425">
      <number:text>25 000 000,00</number:text>
    </number:number-style>
    <number:number-style style:name="N426">
      <number:text>6 100 000,00</number:text>
    </number:number-style>
    <number:number-style style:name="N427">
      <number:text>59 820,00</number:text>
    </number:number-style>
    <number:number-style style:name="N428">
      <number:text>87 600,00</number:text>
    </number:number-style>
    <number:number-style style:name="N429">
      <number:text>28 380,00</number:text>
    </number:number-style>
    <number:number-style style:name="N430">
      <number:text>53 445,00</number:text>
    </number:number-style>
    <number:number-style style:name="N431">
      <number:text>41 880,00</number:text>
    </number:number-style>
    <number:number-style style:name="N432">
      <number:text>50 482,50</number:text>
    </number:number-style>
    <number:number-style style:name="N433">
      <number:text>51 267,00</number:text>
    </number:number-style>
    <number:number-style style:name="N434">
      <number:text>73 848,00</number:text>
    </number:number-style>
    <number:number-style style:name="N435">
      <number:text>27 174,00</number:text>
    </number:number-style>
    <number:number-style style:name="N436">
      <number:text>102 942,00</number:text>
    </number:number-style>
    <number:number-style style:name="N437">
      <number:text>68 981,50</number:text>
    </number:number-style>
    <number:number-style style:name="N438">
      <number:text>102 150,00</number:text>
    </number:number-style>
    <number:number-style style:name="N439">
      <number:text>49 821,75</number:text>
    </number:number-style>
    <number:number-style style:name="N440">
      <number:text>43 920,00</number:text>
    </number:number-style>
    <number:number-style style:name="N441">
      <number:text>241 320,00</number:text>
    </number:number-style>
    <number:number-style style:name="N442">
      <number:text>99 225,00</number:text>
    </number:number-style>
    <number:number-style style:name="N443">
      <number:text>26 730,00</number:text>
    </number:number-style>
    <number:number-style style:name="N444">
      <number:number number:decimal-places="5" number:min-decimal-places="5" number:min-integer-digits="1"/>
    </number:number-style>
    <number:number-style style:name="N445P0" style:volatile="true">
      <number:number number:decimal-places="5" number:min-decimal-places="5" number:min-integer-digits="1"/>
    </number:number-style>
    <number:number-style style:name="N445">
      <style:text-properties fo:color="#ff0000"/>
      <number:number number:decimal-places="5" number:min-decimal-places="5" number:min-integer-digits="1"/>
      <style:map style:condition="value()&gt;=0" style:apply-style-name="N445P0"/>
    </number:number-style>
    <number:number-style style:name="N446">
      <number:text>37 327,50</number:text>
    </number:number-style>
    <number:number-style style:name="N447">
      <number:text>14 268,75</number:text>
    </number:number-style>
    <number:number-style style:name="N448">
      <number:text>247 308,75</number:text>
    </number:number-style>
    <number:number-style style:name="N449">
      <number:text>19 305,00</number:text>
    </number:number-style>
    <number:number-style style:name="N450">
      <number:text>76 725,00</number:text>
    </number:number-style>
    <number:number-style style:name="N451">
      <number:text>90 772,50</number:text>
    </number:number-style>
    <number:number-style style:name="N452">
      <number:text>49 387,50</number:text>
    </number:number-style>
    <number:number-style style:name="N453">
      <number:text>160 466,25</number:text>
    </number:number-style>
    <number:number-style style:name="N454">
      <number:text>23 487,00</number:text>
    </number:number-style>
    <number:number-style style:name="N455">
      <number:text>63 517,50</number:text>
    </number:number-style>
    <number:number-style style:name="N456">
      <number:text>84 712,50</number:text>
    </number:number-style>
    <number:currency-style style:name="N458P0" style:volatile="true">
      <number:number number:decimal-places="2" number:min-decimal-places="2" number:min-integer-digits="1" number:grouping="true"/>
      <number:text> </number:text>
      <number:currency-symbol>RUR</number:currency-symbol>
    </number:currency-style>
    <number:currency-style style:name="N458">
      <number:text>-</number:text>
      <number:number number:decimal-places="2" number:min-decimal-places="2" number:min-integer-digits="1" number:grouping="true"/>
      <number:text> </number:text>
      <number:currency-symbol>RUR</number:currency-symbol>
      <style:map style:condition="value()&gt;=0" style:apply-style-name="N458P0"/>
    </number:currency-style>
    <number:number-style style:name="N459">
      <number:text>67 909,50</number:text>
    </number:number-style>
    <number:number-style style:name="N460">
      <number:text>140 325,00</number:text>
    </number:number-style>
    <number:number-style style:name="N461">
      <number:text>61 245,00</number:text>
    </number:number-style>
    <number:number-style style:name="N462">
      <number:text>51 600,00</number:text>
    </number:number-style>
    <number:number-style style:name="N463">
      <number:text>39 930,00</number:text>
    </number:number-style>
    <number:number-style style:name="N464">
      <number:text>100 786,50</number:text>
    </number:number-style>
    <number:number-style style:name="N467">
      <number:text>-</number:text>
      <number:number number:decimal-places="0" number:min-decimal-places="0" number:min-integer-digits="0"/>
      <number:text> </number:text>
    </number:number-style>
    <number:number-style style:name="N468P0" style:volatile="true">
      <number:number number:decimal-places="1" number:min-decimal-places="1" number:min-integer-digits="0" number:grouping="true"/>
      <number:text> </number:text>
    </number:number-style>
    <number:number-style style:name="N468P1" style:volatile="true">
      <number:text>(</number:text>
      <number:number number:decimal-places="1" number:min-decimal-places="1" number:min-integer-digits="0" number:grouping="true"/>
      <number:text>)</number:text>
    </number:number-style>
    <number:number-style style:name="N468P2" style:volatile="true">
      <number:text>-</number:text>
      <number:number number:decimal-places="0" number:min-decimal-places="0" number:min-integer-digits="0"/>
      <number:text>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">
      <number:text>82 095,00</number:text>
    </number:number-style>
    <number:number-style style:name="N470">
      <number:text>79 872,75</number:text>
    </number:number-style>
    <number:number-style style:name="N471">
      <number:text>29 947,50</number:text>
    </number:number-style>
    <number:number-style style:name="N472">
      <number:text>195 862,50</number:text>
    </number:number-style>
    <number:number-style style:name="N473">
      <number:text>52 236,00</number:text>
    </number:number-style>
    <number:number-style style:name="N475">
      <number:text>-</number:text>
      <number:number number:decimal-places="0" number:min-decimal-places="0" number:min-integer-digits="0"/>
      <number:text>    </number:text>
    </number:number-style>
    <number:number-style style:name="N476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476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476P2" style:volatile="true">
      <number:text>-</number:text>
      <number:number number:decimal-places="0" number:min-decimal-places="0" number:min-integer-digits="0"/>
      <number:text>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number:number number:decimal-places="2" number:min-decimal-places="2" number:min-integer-digits="1" number:grouping="true"/>
      <number:text> €</number:text>
    </number:number-style>
    <number:number-style style:name="N47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78P0"/>
    </number:number-style>
    <number:number-style style:name="N479">
      <number:text>32 349,75</number:text>
    </number:number-style>
    <number:number-style style:name="N480">
      <number:text>6 435,00</number:text>
    </number:number-style>
    <number:number-style style:name="N481">
      <number:text>88 897,50</number:text>
    </number:number-style>
    <number:number-style style:name="N482">
      <number:text>50 466,00</number:text>
    </number:number-style>
    <number:number-style style:name="N483">
      <number:text>44 415,00</number:text>
    </number:number-style>
    <number:number-style style:name="N484">
      <number:text>43 222,50</number:text>
    </number:number-style>
    <number:number-style style:name="N485">
      <number:text>120 285,00</number:text>
    </number:number-style>
    <number:number-style style:name="N486">
      <number:text>103 696,50</number:text>
    </number:number-style>
    <number:number-style style:name="N487">
      <number:text>228 532,50</number:text>
    </number:number-style>
    <number:number-style style:name="N488">
      <number:text>100 777,50</number:text>
    </number:number-style>
    <number:currency-style style:name="N490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4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490P0"/>
    </number:currency-style>
    <number:number-style style:name="N491">
      <number:text>17 500,00</number:text>
    </number:number-style>
    <number:number-style style:name="N495P0" style:volatile="true">
      <number:number number:decimal-places="0" number:min-decimal-places="0" number:min-integer-digits="1" number:grouping="true"/>
      <number:text> </number:text>
    </number:number-style>
    <number:number-style style:name="N49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95P2" style:volatile="true">
      <number:text>-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">
      <number:text>34 402,50</number:text>
    </number:number-style>
    <number:number-style style:name="N497">
      <number:text>97 207,50</number:text>
    </number:number-style>
    <number:number-style style:name="N498">
      <number:text>60 774,75</number:text>
    </number:number-style>
    <number:number-style style:name="N499">
      <number:text>36 276,75</number:text>
    </number:number-style>
    <number:number-style style:name="N500">
      <number:text>23 880,00</number:text>
    </number:number-style>
    <number:number-style style:name="N501">
      <number:text>112 495,50</number:text>
    </number:number-style>
    <number:number-style style:name="N502">
      <number:text>74 928,75</number:text>
    </number:number-style>
    <number:number-style style:name="N503">
      <number:text>53 722,80</number:text>
    </number:number-style>
    <number:time-style style:name="N504">
      <number:hours/>
      <number:text>:</number:text>
      <number:minutes number:style="long"/>
      <number:text> </number:text>
      <number:am-pm/>
    </number:time-style>
    <number:number-style style:name="N505">
      <number:text>93 975,00</number:text>
    </number:number-style>
    <number:number-style style:name="N506">
      <number:text>116 685,50</number:text>
    </number:number-style>
    <number:number-style style:name="N510P0" style:volatile="true">
      <number:number number:decimal-places="0" number:min-decimal-places="0" number:min-integer-digits="1" number:grouping="true"/>
      <number:text> x</number:text>
    </number:number-style>
    <number:number-style style:name="N510P1" style:volatile="true">
      <number:text>(</number:text>
      <number:number number:decimal-places="0" number:min-decimal-places="0" number:min-integer-digits="1" number:grouping="true"/>
      <number:text>)x</number:text>
    </number:number-style>
    <number:number-style style:name="N510P2" style:volatile="true">
      <number:number number:decimal-places="0" number:min-decimal-places="0" number:min-integer-digits="1"/>
      <number:text> x</number:text>
    </number:number-style>
    <number:text-style style:name="N510">
      <number:text-content/>
      <number:text>  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">
      <number:text>40 635,00</number:text>
    </number:number-style>
    <number:number-style style:name="N512">
      <number:text>48 735,75</number:text>
    </number:number-style>
    <number:number-style style:name="N513">
      <number:text>66 037,50</number:text>
    </number:number-style>
    <number:number-style style:name="N514">
      <number:text>10 465,20</number:text>
    </number:number-style>
    <number:number-style style:name="N515">
      <number:text>23 640,00</number:text>
    </number:number-style>
    <number:number-style style:name="N516">
      <number:text>89 730,00</number:text>
    </number:number-style>
    <number:currency-style style:name="N518P0" style:volatile="true">
      <number:number number:decimal-places="2" number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5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518P0"/>
    </number:currency-style>
    <number:number-style style:name="N519">
      <number:text>14 190,00</number:text>
    </number:number-style>
    <number:number-style style:name="N520">
      <number:text>52 494,75</number:text>
    </number:number-style>
    <number:number-style style:name="N521P0" style:volatile="true">
      <number:number number:decimal-places="3" number:min-decimal-places="3" number:min-integer-digits="1" number:grouping="true"/>
      <number:text> </number:text>
    </number:number-style>
    <number:number-style style:name="N521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521P0"/>
    </number:number-style>
    <number:number-style style:name="N522">
      <number:text>219 600,00</number:text>
    </number:number-style>
    <number:number-style style:name="N523">
      <number:text>27 937,50</number:text>
    </number:number-style>
    <number:number-style style:name="N524">
      <number:text>68 981,25</number:text>
    </number:number-style>
    <number:number-style style:name="N525">
      <number:text>70 740,00</number:text>
    </number:number-style>
    <number:number-style style:name="N526">
      <number:text>211 627,50</number:text>
    </number:number-style>
    <number:number-style style:name="N527">
      <number:text>123 364,50</number:text>
    </number:number-style>
    <number:number-style style:name="N528">
      <number:text>63 048,00</number:text>
    </number:number-style>
    <number:number-style style:name="N529">
      <number:text>28 237,50</number:text>
    </number:number-style>
    <number:number-style style:name="N530">
      <number:text>71 145,00</number:text>
    </number:number-style>
    <number:number-style style:name="N531">
      <number:text>62 676,00</number:text>
    </number:number-style>
    <number:number-style style:name="N532">
      <number:text>23 325,00</number:text>
    </number:number-style>
    <number:number-style style:name="N534P0" style:volatile="true">
      <number:text>?.</number:text>
      <number:number number:decimal-places="0" number:min-decimal-places="0" number:min-integer-digits="1" number:grouping="true"/>
      <number:text> </number:text>
    </number:number-style>
    <number:number-style style:name="N534">
      <style:text-properties fo:color="#ff0000"/>
      <number:text>(?.</number:text>
      <number:number number:decimal-places="0" number:min-decimal-places="0" number:min-integer-digits="1" number:grouping="true"/>
      <number:text>)</number:text>
      <style:map style:condition="value()&gt;=0" style:apply-style-name="N534P0"/>
    </number:number-style>
    <number:number-style style:name="N535">
      <number:text>43 020,00</number:text>
    </number:number-style>
    <number:number-style style:name="N536">
      <number:text>128 550,00</number:text>
    </number:number-style>
    <number:number-style style:name="N537">
      <number:text>18 322,50</number:text>
    </number:number-style>
    <number:number-style style:name="N538">
      <number:text>31 263,75</number:text>
    </number:number-style>
    <number:number-style style:name="N539">
      <number:text>20 380,50</number:text>
    </number:number-style>
    <number:number-style style:name="N540" number:title="Особый">
      <number:number number:decimal-places="2" number:min-decimal-places="2" number:min-integer-digits="2" number:grouping="true"/>
    </number:number-style>
    <number:number-style style:name="N541P0" style:volatile="true">
      <number:number number:decimal-places="2" number:min-decimal-places="2" number:min-integer-digits="2" number:grouping="true"/>
    </number:number-style>
    <number:number-style style:name="N541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541P0"/>
    </number:number-style>
    <number:number-style style:name="N542">
      <number:text>54 375,00</number:text>
    </number:number-style>
    <number:number-style style:name="N543">
      <number:text>185 557,50</number:text>
    </number:number-style>
    <number:number-style style:name="N544">
      <number:text>21 555,00</number:text>
    </number:number-style>
    <number:number-style style:name="N545">
      <number:text>16 443,00</number:text>
    </number:number-style>
    <number:number-style style:name="N546">
      <number:text>82 147,50</number:text>
    </number:number-style>
    <number:number-style style:name="N547">
      <number:text>43 907,25</number:text>
    </number:number-style>
    <number:number-style style:name="N548">
      <number:text>58 410,00</number:text>
    </number:number-style>
    <number:number-style style:name="N549">
      <number:text>101 322,00</number:text>
    </number:number-style>
    <number:number-style style:name="N550">
      <number:text>60 150,00</number:text>
    </number:number-style>
    <number:number-style style:name="N551">
      <number:text>103 087,50</number:text>
    </number:number-style>
    <number:number-style style:name="N552">
      <number:text>84 000,00</number:text>
    </number:number-style>
    <number:number-style style:name="N553">
      <number:text>200 000,00</number:text>
    </number:number-style>
    <number:number-style style:name="N554">
      <number:text>94 905,00</number:text>
    </number:number-style>
    <number:number-style style:name="N555">
      <number:text>173 111,25</number:text>
    </number:number-style>
    <number:number-style style:name="N556">
      <number:text>126 243,75</number:text>
    </number:number-style>
    <number:number-style style:name="N557">
      <number:text>75 759,75</number:text>
    </number:number-style>
    <number:number-style style:name="N558">
      <number:text>40 320,00</number:text>
    </number:number-style>
    <number:number-style style:name="N559">
      <number:text>6 127,50</number:text>
    </number:number-style>
    <number:number-style style:name="N560">
      <number:text>11 243,25</number:text>
    </number:number-style>
    <number:number-style style:name="N561">
      <number:text>175 162,50</number:text>
    </number:number-style>
    <number:number-style style:name="N562">
      <number:text>107 574,75</number:text>
    </number:number-style>
    <number:number-style style:name="N563">
      <number:text>15 540,00</number:text>
    </number:number-style>
    <number:number-style style:name="N5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7">
      <number:text> </number:text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">
      <number:text>307 807,50</number:text>
    </number:number-style>
    <number:number-style style:name="N569">
      <number:text>203 811,75</number:text>
    </number:number-style>
    <number:number-style style:name="N570">
      <number:text>247 695,00</number:text>
    </number:number-style>
    <number:number-style style:name="N571">
      <number:text>102 052,50</number:text>
    </number:number-style>
    <number:number-style style:name="N572">
      <number:text>23 305,50</number:text>
    </number:number-style>
    <number:number-style style:name="N573">
      <number:text>116 212,50</number:text>
    </number:number-style>
    <number:number-style style:name="N574">
      <number:text>239 085,00</number:text>
    </number:number-style>
    <number:number-style style:name="N575">
      <number:text>34 560,00</number:text>
    </number:number-style>
    <number:number-style style:name="N576">
      <number:text>62 470,00</number:text>
    </number:number-style>
    <number:number-style style:name="N577">
      <number:text>43 530,00</number:text>
    </number:number-style>
    <number:number-style style:name="N578">
      <number:text>33 810,00</number:text>
    </number:number-style>
    <number:number-style style:name="N579">
      <number:text>22 747,50</number:text>
    </number:number-style>
    <number:number-style style:name="N580">
      <number:text>18 090,00</number:text>
    </number:number-style>
    <number:number-style style:name="N581">
      <number:text>102 813,75</number:text>
    </number:number-style>
    <number:number-style style:name="N582">
      <number:text>102 459,00</number:text>
    </number:number-style>
    <number:number-style style:name="N583">
      <number:text>111 997,50</number:text>
    </number:number-style>
    <number:number-style style:name="N584">
      <number:text>127 374,75</number:text>
    </number:number-style>
    <number:number-style style:name="N585">
      <number:text>116 775,00</number:text>
    </number:number-style>
    <number:number-style style:name="N586">
      <number:text>160 380,00</number:text>
    </number:number-style>
    <number:number-style style:name="N587">
      <number:text>38 737,50</number:text>
    </number:number-style>
    <number:number-style style:name="N588">
      <number:text>30 915,00</number:text>
    </number:number-style>
    <number:number-style style:name="N589">
      <number:text>150 981,00</number:text>
    </number:number-style>
    <number:number-style style:name="N590">
      <number:text>36 015,00</number:text>
    </number:number-style>
    <number:number-style style:name="N591">
      <number:text>33 840,00</number:text>
    </number:number-style>
    <number:number-style style:name="N592">
      <number:text>37 387,50</number:text>
    </number:number-style>
    <number:number-style style:name="N593">
      <number:text>72 150,00</number:text>
    </number:number-style>
    <number:number-style style:name="N594">
      <number:text>9 420,00</number:text>
    </number:number-style>
    <number:number-style style:name="N595">
      <number:text>42 615,00</number:text>
    </number:number-style>
    <number:number-style style:name="N596">
      <number:text>61 961,25</number:text>
    </number:number-style>
    <number:number-style style:name="N597">
      <number:text>13 290,00</number:text>
    </number:number-style>
    <number:number-style style:name="N598">
      <number:text>15 210,00</number:text>
    </number:number-style>
    <number:number-style style:name="N599">
      <number:text>94 972,50</number:text>
    </number:number-style>
    <number:number-style style:name="N600">
      <number:text>8 561,25</number:text>
    </number:number-style>
    <number:text-style style:name="N601">
      <number:text-content/>
      <number:text> (€)</number:text>
    </number:text-style>
    <number:number-style style:name="N602">
      <number:text>5 707,50</number:text>
    </number:number-style>
    <number:number-style style:name="N604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604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604P0"/>
    </number:number-style>
    <number:number-style style:name="N605">
      <number:text>50 520,00</number:text>
    </number:number-style>
    <number:number-style style:name="N606">
      <number:text>15 930,00</number:text>
    </number:number-style>
    <number:number-style style:name="N607">
      <number:text>218 827,50</number:text>
    </number:number-style>
    <number:number-style style:name="N608">
      <number:text>217 671,00</number:text>
    </number:number-style>
    <number:number-style style:name="N609">
      <number:text>17 617,50</number:text>
    </number:number-style>
    <number:number-style style:name="N610">
      <number:text>20 317,50</number:text>
    </number:number-style>
    <number:number-style style:name="N611">
      <number:text>139 455,00</number:text>
    </number:number-style>
    <number:number-style style:name="N612">
      <number:text>49 080,00</number:text>
    </number:number-style>
    <number:number-style style:name="N613">
      <number:text>93 618,75</number:text>
    </number:number-style>
    <number:time-style style:name="N614">
      <number:minutes number:style="long"/>
      <number:text>:</number:text>
      <number:seconds number:style="long" number:decimal-places="1"/>
    </number:time-style>
    <number:number-style style:name="N617P0" style:volatile="true">
      <number:number number:decimal-places="0" number:min-decimal-places="0" number:min-integer-digits="1" number:grouping="true"/>
      <number:text> Pts </number:text>
    </number:number-style>
    <number:number-style style:name="N617P1" style:volatile="true">
      <number:number number:decimal-places="0" number:min-decimal-places="0" number:min-integer-digits="1" number:grouping="true"/>
      <number:text> Pts </number:text>
    </number:number-style>
    <number:number-style style:name="N617P2" style:volatile="true">
      <number:text>- Pts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">
      <number:text>67 770,00</number:text>
    </number:number-style>
    <number:number-style style:name="N619">
      <number:text>97 432,50</number:text>
    </number:number-style>
    <number:number-style style:name="N620">
      <number:text>27 495,00</number:text>
    </number:number-style>
    <number:text-style style:name="N621">
      <number:text-content/>
      <number:text> (%)</number:text>
    </number:text-style>
    <number:number-style style:name="N622">
      <number:text>36 645,00</number:text>
    </number:number-style>
    <number:number-style style:name="N623">
      <number:number number:decimal-places="1" number:min-decimal-places="1" number:min-integer-digits="1"/>
      <number:text>x</number:text>
    </number:number-style>
    <number:number-style style:name="N624">
      <number:text>24 667,50</number:text>
    </number:number-style>
    <number:number-style style:name="N625">
      <number:text>210 525,00</number:text>
    </number:number-style>
    <number:number-style style:name="N626">
      <number:text>300 750,00</number:text>
    </number:number-style>
    <number:number-style style:name="N627">
      <number:number number:decimal-places="2" number:min-decimal-places="2" number:min-integer-digits="1" number:grouping="true"/>
      <number:text> ₽</number:text>
    </number:number-style>
    <number:number-style style:name="N628P0" style:volatile="true">
      <number:number number:decimal-places="2" number:min-decimal-places="2" number:min-integer-digits="1" number:grouping="true"/>
      <number:text> ₽</number:text>
    </number:number-style>
    <number:number-style style:name="N62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628P0"/>
    </number:number-style>
    <number:number-style style:name="N631P0" style:volatile="true">
      <number:number number:decimal-places="1" number:min-decimal-places="1" number:min-integer-digits="1"/>
      <number:text>% </number:text>
    </number:number-style>
    <number:number-style style:name="N631P1" style:volatile="true">
      <number:text>(</number:text>
      <number:number number:decimal-places="1" number:min-decimal-places="1" number:min-integer-digits="1"/>
      <number:text>%)</number:text>
    </number:number-style>
    <number:number-style style:name="N631P2" style:volatile="true">
      <number:number number:decimal-places="1" number:min-decimal-places="1" number:min-integer-digits="1"/>
      <number:text>% </number:text>
    </number:number-style>
    <number:text-style style:name="N631">
      <number:text-content/>
      <number:text>   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">
      <number:text>96 347,25</number:text>
    </number:number-style>
    <number:percentage-style style:name="N633">
      <number:number number:decimal-places="4" number:min-decimal-places="4" number:min-integer-digits="1"/>
      <number:text>%</number:text>
    </number:percentage-style>
    <number:number-style style:name="N634">
      <number:text>265 657,50</number:text>
    </number:number-style>
    <number:number-style style:name="N635">
      <number:text>168 693,75</number:text>
    </number:number-style>
    <number:date-style style:name="N636">
      <number:day number:style="long"/>
      <number:text>/</number:text>
      <number:month number:style="long"/>
      <number:text>/</number:text>
      <number:year/>
    </number:date-style>
    <number:number-style style:name="N637">
      <number:text>74 198,25</number:text>
    </number:number-style>
    <number:number-style style:name="N638">
      <number:text>6 251,25</number:text>
    </number:number-style>
    <number:percentage-style style:name="N642P0" style:volatile="true">
      <number:text>  </number:text>
      <number:number number:decimal-places="1" number:min-decimal-places="1" number:min-integer-digits="1" number:grouping="true"/>
      <number:text>% </number:text>
    </number:percentage-style>
    <number:percentage-style style:name="N642P1" style:volatile="true">
      <number:text>  (</number:text>
      <number:number number:decimal-places="1" number:min-decimal-places="1" number:min-integer-digits="1" number:grouping="true"/>
      <number:text>%)</number:text>
    </number:percentage-style>
    <number:number-style style:name="N642P2" style:volatile="true">
      <number:text>   - % </number:text>
    </number:number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">
      <number:text>4 524,75</number:text>
    </number:number-style>
    <number:number-style style:name="N644">
      <number:number number:decimal-places="2" number:min-decimal-places="2" number:min-integer-digits="1" number:grouping="true"/>
      <number:text> -$</number:text>
    </number:number-style>
    <number:number-style style:name="N645">
      <number:text>21 937,50</number:text>
    </number:number-style>
    <number:currency-style style:name="N647P0" style:volatile="true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647P1" style:volatile="true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647">
      <number:text>-</number:text>
      <number:number number:decimal-places="0" number:min-decimal-places="0" number:min-integer-digits="0"/>
      <number:currency-symbol number:language="ar" number:country="SA">€</number:currency-symbol>
      <number:text> </number:text>
      <style:map style:condition="value()&gt;0" style:apply-style-name="N647P0"/>
      <style:map style:condition="value()&lt;0" style:apply-style-name="N647P1"/>
    </number:currency-style>
    <number:number-style style:name="N670">
      <number:text>99 996,00</number:text>
    </number:number-style>
    <number:number-style style:name="N699">
      <number:text>92 235,00</number:text>
    </number:number-style>
    <number:number-style style:name="N700">
      <number:text>16 987,50</number:text>
    </number:number-style>
    <number:number-style style:name="N701">
      <number:text>113 809,50</number:text>
    </number:number-style>
    <number:number-style style:name="N704">
      <number:text>10 398,75</number:text>
    </number:number-style>
    <number:number-style style:name="N709P0" style:volatile="true">
      <number:text>Açık</number:text>
    </number:number-style>
    <number:number-style style:name="N709P1" style:volatile="true">
      <number:text>Açık</number:text>
    </number:number-style>
    <number:number-style style:name="N709">
      <number:text>Kapalı</number:text>
      <style:map style:condition="value()&gt;0" style:apply-style-name="N709P0"/>
      <style:map style:condition="value()&lt;0" style:apply-style-name="N709P1"/>
    </number:number-style>
    <number:number-style style:name="N710">
      <number:text>66 987,00</number:text>
    </number:number-style>
    <number:number-style style:name="N1358">
      <number:text>138 285,00</number:text>
    </number:number-style>
    <number:number-style style:name="N1359">
      <number:text>212 043,75</number:text>
    </number:number-style>
    <number:date-style style:name="N1360">
      <number:month number:textual="true"/>
      <number:text>.</number:text>
      <number:year number:style="long"/>
    </number:date-style>
    <number:number-style style:name="N1361">
      <number:text>40 157,25</number:text>
    </number:number-style>
    <number:number-style style:name="N1362">
      <number:text>10 308,75</number:text>
    </number:number-style>
    <number:number-style style:name="N1363">
      <number:number number:decimal-places="0" number:min-decimal-places="0" number:min-integer-digits="1" number:grouping="true" number:display-factor="1000"/>
      <number:text>₽</number:text>
    </number:number-style>
    <number:number-style style:name="N1364">
      <number:text>39 169,50</number:text>
    </number:number-style>
    <number:number-style style:name="N1365">
      <number:text>31 485,00</number:text>
    </number:number-style>
    <number:number-style style:name="N1366">
      <number:text>69 900,00</number:text>
    </number:number-style>
    <number:number-style style:name="N1367">
      <number:text>152 903,75</number:text>
    </number:number-style>
    <number:number-style style:name="N1368">
      <number:text>3 660,00</number:text>
    </number:number-style>
    <number:number-style style:name="N1369">
      <number:text>69 120,00</number:text>
    </number:number-style>
    <number:number-style style:name="N1370">
      <number:text>15 990,00</number:text>
    </number:number-style>
    <number:number-style style:name="N1371">
      <number:text>33 952,50</number:text>
    </number:number-style>
    <number:number-style style:name="N1372">
      <number:text>28 597,50</number:text>
    </number:number-style>
    <number:number-style style:name="N1373">
      <number:text>22 890,00</number:text>
    </number:number-style>
    <number:number-style style:name="N1374">
      <number:text>77 646,00</number:text>
    </number:number-style>
    <number:number-style style:name="N1375">
      <number:text>803 850,00</number:text>
    </number:number-style>
    <number:number-style style:name="N1376">
      <number:text>115 371,75</number:text>
    </number:number-style>
    <number:number-style style:name="N1378P0" style:volatile="true">
      <number:number number:decimal-places="3" number:min-decimal-places="3" number:min-integer-digits="1" number:grouping="true"/>
      <number:text>p </number:text>
    </number:number-style>
    <number:number-style style:name="N1378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378P0"/>
    </number:number-style>
    <number:number-style style:name="N1379">
      <number:text>125 391,75</number:text>
    </number:number-style>
    <number:number-style style:name="N1380">
      <number:text>187 237,50</number:text>
    </number:number-style>
    <number:number-style style:name="N1381">
      <number:text>2 840 000,00</number:text>
    </number:number-style>
    <number:number-style style:name="N1382">
      <number:text>23 655,00</number:text>
    </number:number-style>
    <number:number-style style:name="N1383">
      <number:text>65 485,00</number:text>
    </number:number-style>
    <number:number-style style:name="N1387P0" style:volatile="true">
      <number:number number:decimal-places="2" number:min-decimal-places="2" number:min-integer-digits="1" number:grouping="true"/>
      <number:text>        </number:text>
    </number:number-style>
    <number:number-style style:name="N1387P1" style:volatile="true">
      <number:text>(</number:text>
      <number:number number:decimal-places="2" number:min-decimal-places="2" number:min-integer-digits="1" number:grouping="true"/>
      <number:text>)        </number:text>
    </number:number-style>
    <number:number-style style:name="N1387P2" style:volatile="true">
      <number:number number:decimal-places="2" number:min-decimal-places="2" number:min-integer-digits="1"/>
      <number:text>        </number:text>
    </number:number-style>
    <number:text-style style:name="N1387">
      <number:text-content/>
      <number:text>        </number:text>
      <style:map style:condition="value()&gt;0" style:apply-style-name="N1387P0"/>
      <style:map style:condition="value()&lt;0" style:apply-style-name="N1387P1"/>
      <style:map style:condition="value()=0" style:apply-style-name="N1387P2"/>
    </number:text-style>
    <number:number-style style:name="N1388">
      <number:text>14 242,50</number:text>
    </number:number-style>
    <number:number-style style:name="N1391P0" style:volatile="true">
      <number:number number:decimal-places="1" number:min-decimal-places="1" number:min-integer-digits="1" number:grouping="true"/>
      <number:text> </number:text>
    </number:number-style>
    <number:number-style style:name="N1391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391P2" style:volatile="true">
      <number:text>-</number:text>
      <number:number number:decimal-places="0" number:min-decimal-places="0" number:min-integer-digits="1"/>
      <number:text>-</number:text>
    </number:number-style>
    <number:text-style style:name="N1391">
      <style:text-properties fo:color="#00ff00"/>
      <number:text-content/>
      <style:map style:condition="value()&gt;0" style:apply-style-name="N1391P0"/>
      <style:map style:condition="value()&lt;0" style:apply-style-name="N1391P1"/>
      <style:map style:condition="value()=0" style:apply-style-name="N1391P2"/>
    </number:text-style>
    <number:number-style style:name="N1392">
      <number:text>82 431,00</number:text>
    </number:number-style>
    <number:number-style style:name="N1393">
      <number:text>37 012,50</number:text>
    </number:number-style>
    <number:number-style style:name="N1394">
      <number:text>97 996,50</number:text>
    </number:number-style>
    <number:number-style style:name="N1395">
      <number:text>54 297,00</number:text>
    </number:number-style>
    <number:number-style style:name="N1396">
      <number:text>34 350,00</number:text>
    </number:number-style>
    <number:number-style style:name="N1397">
      <number:text>131 700,00</number:text>
    </number:number-style>
    <number:number-style style:name="N1398">
      <number:text>2 000 000,00</number:text>
    </number:number-style>
    <number:currency-style style:name="N140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40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400P0"/>
    </number:currency-style>
    <number:number-style style:name="N1401">
      <number:text>72 927,75</number:text>
    </number:number-style>
    <number:number-style style:name="N1402">
      <number:text>36 513,75</number:text>
    </number:number-style>
    <number:number-style style:name="N1403">
      <number:text>54 600,00</number:text>
    </number:number-style>
    <number:number-style style:name="N1404">
      <number:text>$</number:text>
      <number:number number:decimal-places="0" number:min-decimal-places="0" number:min-integer-digits="2">
        <number:embedded-text number:position="2">.</number:embedded-text>
      </number:number>
    </number:number-style>
    <number:number-style style:name="N1405">
      <number:text>144 323,05</number:text>
    </number:number-style>
    <number:number-style style:name="N1406">
      <number:text>148 440,00</number:text>
    </number:number-style>
    <number:number-style style:name="N1407">
      <number:text>141 185,00</number:text>
    </number:number-style>
    <number:number-style style:name="N1409P0" style:volatile="true">
      <number:text>True</number:text>
    </number:number-style>
    <number:number-style style:name="N1409P1" style:volatile="true">
      <number:text>True</number:text>
    </number:number-style>
    <number:number-style style:name="N1409">
      <number:text>False</number:text>
      <style:map style:condition="value()&gt;0" style:apply-style-name="N1409P0"/>
      <style:map style:condition="value()&lt;0" style:apply-style-name="N1409P1"/>
    </number:number-style>
    <number:number-style style:name="N1410">
      <number:text>27 990,00</number:text>
    </number:number-style>
    <number:number-style style:name="N1411">
      <number:text>189 045,00</number:text>
    </number:number-style>
    <number:number-style style:name="N1412">
      <number:text>87 840,00</number:text>
    </number:number-style>
    <number:number-style style:name="N1413">
      <number:text>60 663,75</number:text>
    </number:number-style>
    <number:number-style style:name="N1414">
      <number:text>85 575,00</number:text>
    </number:number-style>
    <number:number-style style:name="N1415">
      <number:text>21 735,00</number:text>
    </number:number-style>
    <number:number-style style:name="N1416">
      <number:text>27 982,50</number:text>
    </number:number-style>
    <number:number-style style:name="N1417">
      <number:text>29 835,00</number:text>
    </number:number-style>
    <number:number-style style:name="N1419P0" style:volatile="true">
      <number:number number:decimal-places="2" number:min-decimal-places="2" number:min-integer-digits="1"/>
      <number:text> </number:text>
    </number:number-style>
    <number:number-style style:name="N141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19P0"/>
    </number:number-style>
    <number:number-style style:name="N1420">
      <number:text>67 479,00</number:text>
    </number:number-style>
    <number:number-style style:name="N1421">
      <number:text>12 690,00</number:text>
    </number:number-style>
    <number:number-style style:name="N1422">
      <number:text>61 805,00</number:text>
    </number:number-style>
    <number:number-style style:name="N1423">
      <number:text>158 925,00</number:text>
    </number:number-style>
    <number:number-style style:name="N1424">
      <number:text>57 448,50</number:text>
    </number:number-style>
    <number:number-style style:name="N1425">
      <number:text>26 624,25</number:text>
    </number:number-style>
    <number:number-style style:name="N1426">
      <number:text>36 600,00</number:text>
    </number:number-style>
    <number:number-style style:name="N1427">
      <number:text>26 475,00</number:text>
    </number:number-style>
    <number:number-style style:name="N1428">
      <number:text>17 280,00</number:text>
    </number:number-style>
    <number:number-style style:name="N1429">
      <number:text>33 474,75</number:text>
    </number:number-style>
    <number:number-style style:name="N1430">
      <number:text>40 485,00</number:text>
    </number:number-style>
    <number:number-style style:name="N1431">
      <number:text>25 368,75</number:text>
    </number:number-style>
    <number:number-style style:name="N1432">
      <number:text>20 037,00</number:text>
    </number:number-style>
    <number:number-style style:name="N1433">
      <number:text>13 635,00</number:text>
    </number:number-style>
    <number:number-style style:name="N1434">
      <number:text>92 310,00</number:text>
    </number:number-style>
    <number:number-style style:name="N1435">
      <number:text>158 085,00</number:text>
    </number:number-style>
    <number:number-style style:name="N1436">
      <number:text>600 000,00</number:text>
    </number:number-style>
    <number:number-style style:name="N1437">
      <number:text>197 550,00</number:text>
    </number:number-style>
    <number:number-style style:name="N1438">
      <number:text>13 695,00</number:text>
    </number:number-style>
    <number:number-style style:name="N1440P0" style:volatile="true">
      <number:number number:decimal-places="0" number:min-decimal-places="0" number:min-integer-digits="1" number:grouping="true"/>
      <number:text>р.</number:text>
    </number:number-style>
    <number:number-style style:name="N144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40P0"/>
    </number:number-style>
    <number:number-style style:name="N144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4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44P2" style:volatile="true">
      <number:text> </number:text>
      <number:fill-character> </number:fill-character>
      <number:text>- F </number:text>
    </number:number-style>
    <number:text-style style:name="N1444">
      <number:text> </number:text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time-style style:name="N144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46">
      <number:text>69 142,50</number:text>
    </number:number-style>
    <number:number-style style:name="N1447">
      <number:text>46 710,00</number:text>
    </number:number-style>
    <number:number-style style:name="N1448">
      <number:text>19 710,00</number:text>
    </number:number-style>
    <number:number-style style:name="N1449">
      <number:text>200 277,00</number:text>
    </number:number-style>
    <number:number-style style:name="N1450">
      <number:text>13 995,00</number:text>
    </number:number-style>
    <number:number-style style:name="N1451">
      <number:text>53 493,75</number:text>
    </number:number-style>
    <number:number-style style:name="N1452">
      <number:text>40 086,00</number:text>
    </number:number-style>
    <number:number-style style:name="N1453">
      <number:text>36 360,00</number:text>
    </number:number-style>
    <number:number-style style:name="N1454">
      <style:text-properties fo:color="#0000ff"/>
      <number:number number:decimal-places="0" number:min-decimal-places="0" number:min-integer-digits="1" number:grouping="true"/>
    </number:number-style>
    <number:number-style style:name="N1455">
      <number:text>16 000 000,00</number:text>
    </number:number-style>
    <number:number-style style:name="N1456">
      <number:text>5 722,50</number:text>
    </number:number-style>
    <number:text-style style:name="N1457">
      <number:text-content/>
      <number:text> (x)</number:text>
    </number:text-style>
    <number:number-style style:name="N1458">
      <number:text>58 065,00</number:text>
    </number:number-style>
    <number:number-style style:name="N1459">
      <number:text>27 540,00</number:text>
    </number:number-style>
    <number:number-style style:name="N14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3P2" style:volatile="true">
      <number:text> $</number:text>
      <number:fill-character> </number:fill-character>
      <number:text>- </number:text>
    </number:number-style>
    <number:text-style style:name="N1463">
      <number:text> </number:text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">
      <number:text>46 395,00</number:text>
    </number:number-style>
    <number:number-style style:name="N1465">
      <number:number number:decimal-places="6" number:min-decimal-places="6" number:min-integer-digits="1"/>
    </number:number-style>
    <number:number-style style:name="N1466P0" style:volatile="true">
      <number:number number:decimal-places="6" number:min-decimal-places="6" number:min-integer-digits="1"/>
    </number:number-style>
    <number:number-style style:name="N1466">
      <style:text-properties fo:color="#ff0000"/>
      <number:number number:decimal-places="6" number:min-decimal-places="6" number:min-integer-digits="1"/>
      <style:map style:condition="value()&gt;=0" style:apply-style-name="N1466P0"/>
    </number:number-style>
    <number:number-style style:name="N1467">
      <number:text>13 200 000,00</number:text>
    </number:number-style>
    <number:number-style style:name="N1468">
      <number:text>51 705,00</number:text>
    </number:number-style>
    <number:number-style style:name="N1469">
      <number:text>31 980,00</number:text>
    </number:number-style>
    <number:number-style style:name="N1470">
      <number:text>135 700,50</number:text>
    </number:number-style>
    <number:number-style style:name="N1471">
      <number:text>46 908,75</number:text>
    </number:number-style>
    <number:number-style style:name="N1472">
      <number:text>58 455,00</number:text>
    </number:number-style>
    <number:number-style style:name="N1473">
      <number:text>96 450,00</number:text>
    </number:number-style>
    <number:number-style style:name="N1474">
      <number:text>21 847,50</number:text>
    </number:number-style>
    <number:number-style style:name="N1475">
      <number:text>105 097,75</number:text>
    </number:number-style>
    <number:number-style style:name="N1476">
      <number:text>19 755,00</number:text>
    </number:number-style>
    <number:number-style style:name="N1477">
      <number:text>35 910,00</number:text>
    </number:number-style>
    <number:number-style style:name="N1478">
      <number:text>91 080,00</number:text>
    </number:number-style>
    <number:number-style style:name="N1479">
      <number:text>84 495,00</number:text>
    </number:number-style>
    <number:number-style style:name="N14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1">
      <number:text-content/>
      <number:text> </number:text>
      <style:map style:condition="value()&gt;0" style:apply-style-name="N1481P0"/>
      <style:map style:condition="value()&lt;0" style:apply-style-name="N1481P1"/>
      <style:map style:condition="value()=0" style:apply-style-name="N1481P2"/>
    </number:text-style>
    <number:number-style style:name="N1482">
      <number:text>56 700,00</number:text>
    </number:number-style>
    <number:number-style style:name="N1483">
      <number:text>247 485,00</number:text>
    </number:number-style>
    <number:number-style style:name="N1484">
      <number:text>30 800,00</number:text>
    </number:number-style>
    <number:number-style style:name="N1485">
      <number:text>19 912,50</number:text>
    </number:number-style>
    <number:number-style style:name="N1486">
      <number:text>106 036 927,83</number:text>
    </number:number-style>
    <number:number-style style:name="N1487">
      <number:text>53 448,00</number:text>
    </number:number-style>
    <number:number-style style:name="N1488">
      <number:text>73 185,00</number:text>
    </number:number-style>
    <number:number-style style:name="N1489">
      <number:text>33 206,25</number:text>
    </number:number-style>
    <number:number-style style:name="N1490">
      <number:text>28 485,00</number:text>
    </number:number-style>
    <number:number-style style:name="N1491">
      <number:text>19 905,00</number:text>
    </number:number-style>
    <number:number-style style:name="N1492">
      <number:text>40 755,00</number:text>
    </number:number-style>
    <number:number-style style:name="N1493">
      <number:text>86 760,00</number:text>
    </number:number-style>
    <number:number-style style:name="N1494">
      <number:text>2 647,50</number:text>
    </number:number-style>
    <number:number-style style:name="N1495">
      <number:text>84 726,00</number:text>
    </number:number-style>
    <number:number-style style:name="N1496">
      <number:text>48 645,00</number:text>
    </number:number-style>
    <number:number-style style:name="N1497">
      <number:text>26 550,00</number:text>
    </number:number-style>
    <number:number-style style:name="N1498">
      <number:text>35 349,00</number:text>
    </number:number-style>
    <number:number-style style:name="N1499">
      <number:text>35 992,50</number:text>
    </number:number-style>
    <number:number-style style:name="N1500">
      <number:text>18 810,00</number:text>
    </number:number-style>
    <number:number-style style:name="N1501">
      <number:text>48 630,00</number:text>
    </number:number-style>
    <number:number-style style:name="N1502">
      <number:text>10 590,00</number:text>
    </number:number-style>
    <number:number-style style:name="N1503">
      <number:text>157 447,50</number:text>
    </number:number-style>
    <number:number-style style:name="N1504">
      <number:text>63 985,50</number:text>
    </number:number-style>
    <number:number-style style:name="N1505">
      <number:text>82 647,00</number:text>
    </number:number-style>
    <number:number-style style:name="N1506">
      <number:text>166 538,25</number:text>
    </number:number-style>
    <number:number-style style:name="N1507">
      <number:text>12 720,00</number:text>
    </number:number-style>
    <number:number-style style:name="N1509P0" style:volatile="true">
      <number:text>\</number:text>
      <number:number number:decimal-places="0" number:min-decimal-places="0" number:min-integer-digits="1" number:grouping="true"/>
    </number:number-style>
    <number:number-style style:name="N1509">
      <style:text-properties fo:color="#ff0000"/>
      <number:text>-\</number:text>
      <number:number number:decimal-places="0" number:min-decimal-places="0" number:min-integer-digits="1" number:grouping="true"/>
      <style:map style:condition="value()&gt;=0" style:apply-style-name="N1509P0"/>
    </number:number-style>
    <number:number-style style:name="N1510">
      <number:text>55 840,50</number:text>
    </number:number-style>
    <number:number-style style:name="N1511">
      <number:text>46 762,50</number:text>
    </number:number-style>
    <number:number-style style:name="N1512">
      <number:text>86 021,25</number:text>
    </number:number-style>
    <number:number-style style:name="N1513">
      <number:text>63 753,75</number:text>
    </number:number-style>
    <number:number-style style:name="N1514">
      <number:text>98 107,50</number:text>
    </number:number-style>
    <number:number-style style:name="N1515">
      <number:text>35 499,00</number:text>
    </number:number-style>
    <number:number-style style:name="N1516">
      <number:text>43 860,00</number:text>
    </number:number-style>
    <number:number-style style:name="N1517">
      <number:text>3 000 000,00</number:text>
    </number:number-style>
    <number:number-style style:name="N1518">
      <number:text>164 940,75</number:text>
    </number:number-style>
    <number:number-style style:name="N1519">
      <number:text>21 262,50</number:text>
    </number:number-style>
    <number:number-style style:name="N1520">
      <number:text>129 885,00</number:text>
    </number:number-style>
    <number:number-style style:name="N1521">
      <number:number number:decimal-places="0" number:min-decimal-places="0" number:min-integer-digits="1" number:grouping="true"/>
      <number:text>т</number:text>
    </number:number-style>
    <number:number-style style:name="N1522">
      <number:text>259 119,00</number:text>
    </number:number-style>
    <number:number-style style:name="N1523">
      <number:text>53 085,00</number:text>
    </number:number-style>
    <number:number-style style:name="N1524">
      <number:text>13 950,00</number:text>
    </number:number-style>
    <number:number-style style:name="N1525">
      <number:text>34 348,50</number:text>
    </number:number-style>
    <number:number-style style:name="N1526">
      <number:text>73 305,00</number:text>
    </number:number-style>
    <number:number-style style:name="N1527">
      <number:text>85 234,50</number:text>
    </number:number-style>
    <number:number-style style:name="N1528">
      <number:text>34 245,00</number:text>
    </number:number-style>
    <number:number-style style:name="N1529">
      <number:text>134 014,25</number:text>
    </number:number-style>
    <number:number-style style:name="N1530">
      <number:text>26 399,25</number:text>
    </number:number-style>
    <number:number-style style:name="N1531">
      <number:text>4 147,50</number:text>
    </number:number-style>
    <number:number-style style:name="N1532">
      <number:text>3 435,00</number:text>
    </number:number-style>
    <number:number-style style:name="N1533">
      <number:text>79 020,00</number:text>
    </number:number-style>
    <number:number-style style:name="N1534">
      <number:text>99 697,50</number:text>
    </number:number-style>
    <number:number-style style:name="N1535">
      <number:text>56 231,25</number:text>
    </number:number-style>
    <number:number-style style:name="N1536">
      <number:text>45 922,50</number:text>
    </number:number-style>
    <number:number-style style:name="N1537">
      <number:text>141 393,00</number:text>
    </number:number-style>
    <number:number-style style:name="N1538">
      <number:text>80 797,50</number:text>
    </number:number-style>
    <number:number-style style:name="N1539">
      <number:text>32 737,50</number:text>
    </number:number-style>
    <number:number-style style:name="N1540">
      <number:text>36 652,50</number:text>
    </number:number-style>
    <number:number-style style:name="N1541">
      <number:text>114 367,50</number:text>
    </number:number-style>
    <number:number-style style:name="N1542">
      <number:text>43 095,00</number:text>
    </number:number-style>
    <number:number-style style:name="N1543">
      <number:text>53 940,00</number:text>
    </number:number-style>
    <number:number-style style:name="N15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4">
      <number:text-content/>
      <number:text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number-style style:name="N1545">
      <number:text>43 087,50</number:text>
    </number:number-style>
    <number:number-style style:name="N1546">
      <number:text>237 060,00</number:text>
    </number:number-style>
    <number:number-style style:name="N1550P0" style:volatile="true">
      <number:text> Rs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0P1" style:volatile="true">
      <number:text> Rs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50P2" style:volatile="true">
      <number:text> Rs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0">
      <number:text> </number:text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1">
      <number:text>57 015,00</number:text>
    </number:number-style>
    <number:number-style style:name="N1552">
      <number:text>45 798,00</number:text>
    </number:number-style>
    <number:number-style style:name="N1553">
      <number:text>175 857,75</number:text>
    </number:number-style>
    <number:number-style style:name="N1554">
      <number:text>12 488 992,00</number:text>
    </number:number-style>
    <number:number-style style:name="N1555">
      <number:text>1 100 000,00</number:text>
    </number:number-style>
    <number:number-style style:name="N1556">
      <number:text>21 690,00</number:text>
    </number:number-style>
    <number:number-style style:name="N1557">
      <number:text>1 500 000,00</number:text>
    </number:number-style>
    <number:number-style style:name="N1558">
      <number:text>99 177,75</number:text>
    </number:number-style>
    <number:number-style style:name="N1559">
      <number:text>16 912,50</number:text>
    </number:number-style>
    <number:number-style style:name="N1560">
      <number:text>164 940,00</number:text>
    </number:number-style>
    <number:number-style style:name="N1561">
      <number:text>26 212,50</number:text>
    </number:number-style>
    <number:number-style style:name="N1562">
      <number:text>45 907,50</number:text>
    </number:number-style>
    <number:number-style style:name="N1563">
      <number:text>139 050,00</number:text>
    </number:number-style>
    <number:number-style style:name="N1564">
      <style:text-properties fo:color="#000000"/>
      <number:number number:decimal-places="0" number:min-decimal-places="0" number:min-integer-digits="1" number:grouping="true"/>
    </number:number-style>
    <number:number-style style:name="N1565P0" style:volatile="true">
      <number:number number:decimal-places="0" number:min-decimal-places="0" number:min-integer-digits="1" number:grouping="true"/>
    </number:number-style>
    <number:number-style style:name="N1565">
      <number:text>-</number:text>
      <number:number number:decimal-places="0" number:min-decimal-places="0" number:min-integer-digits="1" number:grouping="true"/>
      <style:map style:condition="value()&gt;=0" style:apply-style-name="N1565P0"/>
    </number:number-style>
    <number:number-style style:name="N1566">
      <number:text>56 247,70</number:text>
    </number:number-style>
    <number:number-style style:name="N1567">
      <number:text>41 400,00</number:text>
    </number:number-style>
    <number:number-style style:name="N1568">
      <number:text>48 225,00</number:text>
    </number:number-style>
    <number:number-style style:name="N1569">
      <number:text>48 735,00</number:text>
    </number:number-style>
    <number:number-style style:name="N1570">
      <number:text>30 926,25</number:text>
    </number:number-style>
    <number:currency-style style:name="N157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5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572P0"/>
    </number:currency-style>
    <number:number-style style:name="N1573">
      <number:text>60 291,00</number:text>
    </number:number-style>
    <number:number-style style:name="N1574">
      <number:text>11 317,50</number:text>
    </number:number-style>
    <number:number-style style:name="N1575">
      <number:text>167 917,50</number:text>
    </number:number-style>
    <number:number-style style:name="N1576">
      <number:text>19 890,00</number:text>
    </number:number-style>
    <number:number-style style:name="N1577">
      <number:text>9 318,75</number:text>
    </number:number-style>
    <number:number-style style:name="N1578">
      <number:text>55 387,50</number:text>
    </number:number-style>
    <number:number-style style:name="N1579">
      <number:text>29 567,25</number:text>
    </number:number-style>
    <number:number-style style:name="N1580">
      <number:text>12 667,50</number:text>
    </number:number-style>
    <number:number-style style:name="N1581">
      <number:text>6 570,00</number:text>
    </number:number-style>
    <number:number-style style:name="N1582">
      <number:text>40 207,50</number:text>
    </number:number-style>
    <number:number-style style:name="N1583">
      <number:text>75 915,00</number:text>
    </number:number-style>
    <number:number-style style:name="N1584P0" style:volatile="true">
      <number:number number:decimal-places="1" number:min-decimal-places="1" number:min-integer-digits="1"/>
    </number:number-style>
    <number:number-style style:name="N1584">
      <style:text-properties fo:color="#ff0000"/>
      <number:text>-</number:text>
      <number:number number:decimal-places="1" number:min-decimal-places="1" number:min-integer-digits="1"/>
      <style:map style:condition="value()&gt;=0" style:apply-style-name="N1584P0"/>
    </number:number-style>
    <number:number-style style:name="N1585">
      <number:text>227 310,00</number:text>
    </number:number-style>
    <number:number-style style:name="N1586">
      <number:text>119 640,00</number:text>
    </number:number-style>
    <number:number-style style:name="N1587">
      <number:text>77 793,75</number:text>
    </number:number-style>
    <number:number-style style:name="N1588">
      <number:text>170 864,00</number:text>
    </number:number-style>
    <number:number-style style:name="N1589">
      <number:text>119 830,50</number:text>
    </number:number-style>
    <number:number-style style:name="N1590">
      <number:text>6 362,25</number:text>
    </number:number-style>
    <number:number-style style:name="N1591">
      <number:text>78 723,75</number:text>
    </number:number-style>
    <number:number-style style:name="N1592">
      <number:text>18 840,00</number:text>
    </number:number-style>
    <number:number-style style:name="N1593">
      <number:text>172 710,00</number:text>
    </number:number-style>
    <number:number-style style:name="N1594">
      <number:text>35 032,50</number:text>
    </number:number-style>
    <number:number-style style:name="N1595P0" style:volatile="true">
      <number:number number:decimal-places="0" number:min-decimal-places="0" number:min-integer-digits="1"/>
    </number:number-style>
    <number:number-style style:name="N1595">
      <style:text-properties fo:color="#ff0000"/>
      <number:number number:decimal-places="0" number:min-decimal-places="0" number:min-integer-digits="1"/>
      <style:map style:condition="value()&gt;=0" style:apply-style-name="N1595P0"/>
    </number:number-style>
    <number:number-style style:name="N1596">
      <number:text>45 450,00</number:text>
    </number:number-style>
    <number:number-style style:name="N1597">
      <number:number number:min-integer-digits="1"/>
      <number:text> </number:text>
    </number:number-style>
    <number:number-style style:name="N1598">
      <number:text>64 365,00</number:text>
    </number:number-style>
    <number:number-style style:name="N1599">
      <number:text>74 523,75</number:text>
    </number:number-style>
    <number:number-style style:name="N1600">
      <number:text>65 866,50</number:text>
    </number:number-style>
    <number:number-style style:name="N1601">
      <number:text>20 661,70</number:text>
    </number:number-style>
    <number:number-style style:name="N1602">
      <number:text>19 230,00</number:text>
    </number:number-style>
    <number:number-style style:name="N1603">
      <number:text>62 670,00</number:text>
    </number:number-style>
    <number:number-style style:name="N1604">
      <number:text>20 385,00</number:text>
    </number:number-style>
    <number:number-style style:name="N1605">
      <number:text>204 806,25</number:text>
    </number:number-style>
    <number:number-style style:name="N1606P0" style:volatile="true">
      <number:number number:decimal-places="2" number:min-decimal-places="2" number:min-integer-digits="1" number:grouping="true"/>
    </number:number-style>
    <number:number-style style:name="N1606">
      <number:text>-</number:text>
      <number:number number:decimal-places="2" number:min-decimal-places="2" number:min-integer-digits="1" number:grouping="true"/>
      <style:map style:condition="value()&gt;=0" style:apply-style-name="N1606P0"/>
    </number:number-style>
    <number:number-style style:name="N16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8P0"/>
    </number:number-style>
    <number:number-style style:name="N1609">
      <number:text>14 739,75</number:text>
    </number:number-style>
    <number:number-style style:name="N1610">
      <number:text>42 525,00</number:text>
    </number:number-style>
    <number:number-style style:name="N1611">
      <number:text>76 848,75</number:text>
    </number:number-style>
    <number:number-style style:name="N1612">
      <number:text>60 748,50</number:text>
    </number:number-style>
    <number:number-style style:name="N1613">
      <number:text>26 332,50</number:text>
    </number:number-style>
    <number:number-style style:name="N1614">
      <number:text>20 499,00</number:text>
    </number:number-style>
    <number:number-style style:name="N1615">
      <number:text>106 130,00</number:text>
    </number:number-style>
    <number:number-style style:name="N1616">
      <number:text>53 876,25</number:text>
    </number:number-style>
    <number:number-style style:name="N1617">
      <number:text>61 985,25</number:text>
    </number:number-style>
    <number:number-style style:name="N1619P0" style:volatile="true">
      <number:number number:decimal-places="1" number:min-decimal-places="1" number:min-integer-digits="1" number:grouping="true"/>
      <number:text> </number:text>
    </number:number-style>
    <number:number-style style:name="N161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19">
      <number:text> - </number:text>
      <style:map style:condition="value()&gt;0" style:apply-style-name="N1619P0"/>
      <style:map style:condition="value()&lt;0" style:apply-style-name="N1619P1"/>
    </number:number-style>
    <number:number-style style:name="N1620">
      <number:text>23 722,50</number:text>
    </number:number-style>
    <number:number-style style:name="N1621">
      <number:text>22 650,00</number:text>
    </number:number-style>
    <number:number-style style:name="N1622">
      <number:text>4 297,50</number:text>
    </number:number-style>
    <number:number-style style:name="N1623">
      <number:text>67 477,50</number:text>
    </number:number-style>
    <number:number-style style:name="N1624">
      <number:text>37 725,00</number:text>
    </number:number-style>
    <number:number-style style:name="N1625">
      <number:text>220 724,00</number:text>
    </number:number-style>
    <number:number-style style:name="N1626">
      <number:text>195 866,25</number:text>
    </number:number-style>
    <number:number-style style:name="N1627">
      <number:text>69 648,75</number:text>
    </number:number-style>
    <number:number-style style:name="N1628">
      <number:text>124 246,50</number:text>
    </number:number-style>
    <number:number-style style:name="N1629">
      <number:text>245 623,20</number:text>
    </number:number-style>
    <number:number-style style:name="N1630">
      <number:text>21 150,00</number:text>
    </number:number-style>
    <number:number-style style:name="N1631">
      <number:text>153 903,75</number:text>
    </number:number-style>
    <number:number-style style:name="N1632">
      <number:text>77 079,00</number:text>
    </number:number-style>
    <number:number-style style:name="N163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63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6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5">
      <number:text> </number:text>
      <number:text-content/>
      <number:text> </number:text>
      <style:map style:condition="value()&gt;0" style:apply-style-name="N1635P0"/>
      <style:map style:condition="value()&lt;0" style:apply-style-name="N1635P1"/>
      <style:map style:condition="value()=0" style:apply-style-name="N1635P2"/>
    </number:text-style>
    <number:number-style style:name="N1636">
      <number:text>85 567,50</number:text>
    </number:number-style>
    <number:number-style style:name="N1637">
      <number:text>5 049,70</number:text>
    </number:number-style>
    <number:number-style style:name="N1638">
      <number:text>47 055,75</number:text>
    </number:number-style>
    <number:number-style style:name="N1639">
      <number:text>92 775,00</number:text>
    </number:number-style>
    <number:number-style style:name="N1640">
      <number:text>62 782,50</number:text>
    </number:number-style>
    <number:number-style style:name="N1641">
      <number:text>19 065,00</number:text>
    </number:number-style>
    <number:number-style style:name="N1642">
      <number:text>27 405,00</number:text>
    </number:number-style>
    <number:number-style style:name="N1643">
      <number:text>63 270,00</number:text>
    </number:number-style>
    <number:number-style style:name="N1644">
      <number:text>59 632,50</number:text>
    </number:number-style>
    <number:number-style style:name="N1645">
      <number:text>25 672,50</number:text>
    </number:number-style>
    <number:number-style style:name="N1646">
      <number:text>1 406 636,54</number:text>
    </number:number-style>
    <number:number-style style:name="N1647">
      <number:text>21 697,50</number:text>
    </number:number-style>
    <number:number-style style:name="N1648">
      <number:text>120 828,75</number:text>
    </number:number-style>
    <number:number-style style:name="N1649">
      <number:text>41 235,20</number:text>
    </number:number-style>
    <number:number-style style:name="N1650">
      <number:text>16 706,25</number:text>
    </number:number-style>
    <number:number-style style:name="N1651">
      <number:text>115 665,00</number:text>
    </number:number-style>
    <number:number-style style:name="N1652">
      <number:text>55 072,50</number:text>
    </number:number-style>
    <number:number-style style:name="N1653">
      <number:text>66 465,00</number:text>
    </number:number-style>
    <number:number-style style:name="N1654">
      <number:text>69 147,00</number:text>
    </number:number-style>
    <number:number-style style:name="N1655">
      <number:text>20 199,75</number:text>
    </number:number-style>
    <number:number-style style:name="N1656">
      <number:text>52 998,75</number:text>
    </number:number-style>
    <number:number-style style:name="N1658P0" style:volatile="true">
      <number:number number:decimal-places="0" number:min-decimal-places="0" number:min-integer-digits="1" number:grouping="true" number:display-factor="1000"/>
    </number:number-style>
    <number:number-style style:name="N1658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658P0"/>
    </number:number-style>
    <number:number-style style:name="N1659">
      <number:text>25 724,25</number:text>
    </number:number-style>
    <number:number-style style:name="N1660">
      <number:text>31 050,00</number:text>
    </number:number-style>
    <number:number-style style:name="N1661">
      <number:text>47 295,00</number:text>
    </number:number-style>
    <number:number-style style:name="N1663P0" style:volatile="true">
      <number:text/>
    </number:number-style>
    <number:number-style style:name="N1663P1" style:volatile="true">
      <number:text/>
    </number:number-style>
    <number:number-style style:name="N1663P2" style:volatile="true">
      <number:text/>
    </number:number-style>
    <number:text-style style:name="N1663">
      <number:text/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percentage-style style:name="N1664">
      <number:text>t</number:text>
      <number:number number:decimal-places="2" number:min-decimal-places="2" number:min-integer-digits="1"/>
      <number:text>%</number:text>
    </number:percentage-style>
    <number:number-style style:name="N1665">
      <number:text>88 597,50</number:text>
    </number:number-style>
    <number:number-style style:name="N1666">
      <number:text>546 450,00</number:text>
    </number:number-style>
    <number:number-style style:name="N1667">
      <number:text>134 085,00</number:text>
    </number:number-style>
    <number:number-style style:name="N1668">
      <number:text>19 000 000,00</number:text>
    </number:number-style>
    <number:number-style style:name="N1669">
      <number:text>115 132,50</number:text>
    </number:number-style>
    <number:number-style style:name="N1670">
      <number:text>45 480,00</number:text>
    </number:number-style>
    <number:number-style style:name="N1671">
      <number:text>24 322,50</number:text>
    </number:number-style>
    <number:number-style style:name="N1672">
      <number:text>88 237,50</number:text>
    </number:number-style>
    <number:number-style style:name="N1674P0" style:volatile="true">
      <number:text>Истина</number:text>
    </number:number-style>
    <number:number-style style:name="N1674P1" style:volatile="true">
      <number:text>Истина</number:text>
    </number:number-style>
    <number:number-style style:name="N1674">
      <number:text>Ложь</number:text>
      <style:map style:condition="value()&gt;0" style:apply-style-name="N1674P0"/>
      <style:map style:condition="value()&lt;0" style:apply-style-name="N1674P1"/>
    </number:number-style>
    <number:number-style style:name="N1675">
      <number:text>593 182,50</number:text>
    </number:number-style>
    <number:number-style style:name="N1676">
      <number:text>33 855,00</number:text>
    </number:number-style>
    <number:number-style style:name="N1677">
      <number:text>80 370,00</number:text>
    </number:number-style>
    <number:number-style style:name="N1678">
      <number:text>70 704,00</number:text>
    </number:number-style>
    <number:date-style style:name="N1679">
      <number:day number:style="long"/>
      <number:text>.</number:text>
      <number:month number:textual="true"/>
      <number:text>.</number:text>
      <number:year/>
    </number:date-style>
    <number:number-style style:name="N1680">
      <number:text>19 035,00</number:text>
    </number:number-style>
    <number:number-style style:name="N1681">
      <number:text>61 065,00</number:text>
    </number:number-style>
    <number:number-style style:name="N1682">
      <number:text>35 527,50</number:text>
    </number:number-style>
    <number:number-style style:name="N1683">
      <number:text>41 475,00</number:text>
    </number:number-style>
    <number:number-style style:name="N1684">
      <number:text>87 945,00</number:text>
    </number:number-style>
    <number:number-style style:name="N1685">
      <number:text>59 361,00</number:text>
    </number:number-style>
    <number:number-style style:name="N1686">
      <number:text>1 220 000,00</number:text>
    </number:number-style>
    <number:number-style style:name="N1687">
      <number:text>35 835,00</number:text>
    </number:number-style>
    <number:number-style style:name="N1688">
      <number:text>7 087,50</number:text>
    </number:number-style>
    <number:number-style style:name="N1689">
      <number:text>56 625,00</number:text>
    </number:number-style>
    <number:number-style style:name="N1690P0" style:volatile="true">
      <number:number number:decimal-places="0" number:min-decimal-places="0" number:min-integer-digits="1" number:grouping="true"/>
      <number:text> </number:text>
    </number:number-style>
    <number:number-style style:name="N169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90P0"/>
    </number:number-style>
    <number:number-style style:name="N1691">
      <number:text>29 310,00</number:text>
    </number:number-style>
    <number:number-style style:name="N1692">
      <number:text>55 500,00</number:text>
    </number:number-style>
    <number:number-style style:name="N1693">
      <number:text>10 470,00</number:text>
    </number:number-style>
    <number:number-style style:name="N1694">
      <number:number number:decimal-places="2" number:min-decimal-places="2" number:min-integer-digits="1" number:grouping="true"/>
      <number:text>  </number:text>
    </number:number-style>
    <number:number-style style:name="N1697P0" style:volatile="true">
      <number:number number:decimal-places="2" number:min-decimal-places="2" number:min-integer-digits="1" number:grouping="true"/>
      <number:text>  </number:text>
    </number:number-style>
    <number:number-style style:name="N1697P1" style:volatile="true">
      <number:text>(</number:text>
      <number:number number:decimal-places="2" number:min-decimal-places="2" number:min-integer-digits="1" number:grouping="true"/>
      <number:text>)  </number:text>
    </number:number-style>
    <number:number-style style:name="N1697P2" style:volatile="true">
      <number:number number:decimal-places="2" number:min-decimal-places="2" number:min-integer-digits="1"/>
      <number:text>  </number:text>
    </number:number-style>
    <number:text-style style:name="N1697">
      <number:text-content/>
      <number:text>  </number:text>
      <style:map style:condition="value()&gt;0" style:apply-style-name="N1697P0"/>
      <style:map style:condition="value()&lt;0" style:apply-style-name="N1697P1"/>
      <style:map style:condition="value()=0" style:apply-style-name="N1697P2"/>
    </number:text-style>
    <number:number-style style:name="N1698">
      <number:text>70 929,00</number:text>
    </number:number-style>
    <number:number-style style:name="N1699">
      <number:text>66 622,50</number:text>
    </number:number-style>
    <number:number-style style:name="N1700">
      <number:text>52 224,00</number:text>
    </number:number-style>
    <number:number-style style:name="N1701">
      <number:text>5 970,00</number:text>
    </number:number-style>
    <number:number-style style:name="N1702">
      <number:text>22 612,50</number:text>
    </number:number-style>
    <number:number-style style:name="N1703">
      <number:text>95 543,25</number:text>
    </number:number-style>
    <number:date-style style:name="N1705P0" style:volatile="true">
      <number:text>“Tru</number:text>
      <number:year/>
      <number:text>”</number:text>
    </number:date-style>
    <number:date-style style:name="N1705P1" style:volatile="true">
      <number:text>“Tru</number:text>
      <number:year/>
      <number:text>”</number:text>
    </number:date-style>
    <number:date-style style:name="N1705">
      <number:text>“Fal</number:text>
      <number:seconds/>
      <number:year/>
      <number:text>”</number:text>
      <style:map style:condition="value()&gt;0" style:apply-style-name="N1705P0"/>
      <style:map style:condition="value()&lt;0" style:apply-style-name="N1705P1"/>
    </number:date-style>
    <number:number-style style:name="N170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9P2" style:volatile="true">
      <number:text> </number:text>
      <number:fill-character> </number:fill-character>
      <number:text>- </number:text>
    </number:number-style>
    <number:text-style style:name="N1709">
      <number:text> </number:text>
      <number:text-content/>
      <number:text> </number:text>
      <style:map style:condition="value()&gt;0" style:apply-style-name="N1709P0"/>
      <style:map style:condition="value()&lt;0" style:apply-style-name="N1709P1"/>
      <style:map style:condition="value()=0" style:apply-style-name="N1709P2"/>
    </number:text-style>
    <number:number-style style:name="N1710">
      <number:text>65 460,00</number:text>
    </number:number-style>
    <number:number-style style:name="N1711">
      <number:text>25 087,50</number:text>
    </number:number-style>
    <number:number-style style:name="N1712">
      <number:text>380 733,75</number:text>
    </number:number-style>
    <number:number-style style:name="N1713">
      <number:text>127 522,25</number:text>
    </number:number-style>
    <number:date-style style:name="N1715P0" style:volatile="true">
      <number:day/>
      <number:text>.</number:text>
      <number:month number:style="long"/>
      <number:text>.</number:text>
      <number:year/>
    </number:date-style>
    <number:text-style style:name="N1715">
      <number:text-content/>
      <style:map style:condition="value()&lt;=1.7976931348623157E+308" style:apply-style-name="N1715P0"/>
    </number:text-style>
    <number:number-style style:name="N1716">
      <number:text>130 740,75</number:text>
    </number:number-style>
    <number:number-style style:name="N1717">
      <number:text>60 135,00</number:text>
    </number:number-style>
    <number:number-style style:name="N1718">
      <number:text>72 360,00</number:text>
    </number:number-style>
    <number:number-style style:name="N1719">
      <number:text>91 028,25</number:text>
    </number:number-style>
    <number:number-style style:name="N1720">
      <number:text>20 617,60</number:text>
    </number:number-style>
    <number:number-style style:name="N1721">
      <number:text>185 771,25</number:text>
    </number:number-style>
    <number:number-style style:name="N1722">
      <number:text>67 687,50</number:text>
    </number:number-style>
    <number:number-style style:name="N1723">
      <number:text>184 470,00</number:text>
    </number:number-style>
    <number:number-style style:name="N1724">
      <number:text>26 565,00</number:text>
    </number:number-style>
    <number:currency-style style:name="N1726P0" style:volatile="true">
      <number:number number:decimal-places="1" number:min-decimal-places="1" number:min-integer-digits="1" number:grouping="true"/>
      <number:text> </number:text>
      <number:currency-symbol>EUR</number:currency-symbol>
    </number:currency-style>
    <number:currency-style style:name="N172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EUR</number:currency-symbol>
      <style:map style:condition="value()&gt;=0" style:apply-style-name="N1726P0"/>
    </number:currency-style>
    <number:number-style style:name="N1727P0" style:volatile="true">
      <number:number number:decimal-places="2" number:min-decimal-places="2" number:min-integer-digits="1" number:grouping="true"/>
    </number:number-style>
    <number:number-style style:name="N17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27P0"/>
    </number:number-style>
    <number:number-style style:name="N1729P0" style:volatile="true">
      <number:number number:decimal-places="0" number:min-decimal-places="0" number:min-integer-digits="1" number:grouping="true"/>
      <number:text> ₺</number:text>
    </number:number-style>
    <number:number-style style:name="N1729">
      <number:text>-</number:text>
      <number:number number:decimal-places="0" number:min-decimal-places="0" number:min-integer-digits="1" number:grouping="true"/>
      <number:text> ₺</number:text>
      <style:map style:condition="value()&gt;=0" style:apply-style-name="N1729P0"/>
    </number:number-style>
    <number:number-style style:name="N1730">
      <number:text>59 100,00</number:text>
    </number:number-style>
    <number:number-style style:name="N1731">
      <number:text>2 146,00</number:text>
    </number:number-style>
    <number:number-style style:name="N1732">
      <number:text>135 337,50</number:text>
    </number:number-style>
    <number:number-style style:name="N1733">
      <number:text>144 322,50</number:text>
    </number:number-style>
    <number:number-style style:name="N1734">
      <number:text>82 897,50</number:text>
    </number:number-style>
    <number:number-style style:name="N1735">
      <number:text>47 520,00</number:text>
    </number:number-style>
    <number:number-style style:name="N1736">
      <number:text>66 885,00</number:text>
    </number:number-style>
    <number:number-style style:name="N1737P0" style:volatile="true">
      <number:number number:decimal-places="2" number:min-decimal-places="2" number:min-integer-digits="1" number:grouping="true"/>
      <number:text> </number:text>
    </number:number-style>
    <number:number-style style:name="N1737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1737P0"/>
    </number:number-style>
    <number:currency-style style:name="N1738">
      <number:currency-symbol number:language="en" number:country="JM">$</number:currency-symbol>
      <number:number number:decimal-places="2" number:min-decimal-places="2" number:min-integer-digits="1" number:grouping="true"/>
    </number:currency-style>
    <number:number-style style:name="N1739">
      <number:text>54 060,00</number:text>
    </number:number-style>
    <number:number-style style:name="N1740">
      <number:text>66 831,75</number:text>
    </number:number-style>
    <number:currency-style style:name="N1741P0" style:volatile="true">
      <number:number number:decimal-places="2" number:min-decimal-places="2" number:min-integer-digits="1" number:grouping="true"/>
      <number:text> </number:text>
      <number:currency-symbol>RUB</number:currency-symbol>
    </number:currency-style>
    <number:currency-style style:name="N1741">
      <number:text>-</number:text>
      <number:number number:decimal-places="2" number:min-decimal-places="2" number:min-integer-digits="1" number:grouping="true"/>
      <number:text> </number:text>
      <number:currency-symbol>RUB</number:currency-symbol>
      <style:map style:condition="value()&gt;=0" style:apply-style-name="N1741P0"/>
    </number:currency-style>
    <number:number-style style:name="N1742">
      <number:text>120 555,00</number:text>
    </number:number-style>
    <number:number-style style:name="N1743">
      <number:text>56 475,00</number:text>
    </number:number-style>
    <number:number-style style:name="N1745P0" style:volatile="true">
      <number:number number:decimal-places="2" number:min-decimal-places="2" number:min-integer-digits="1" number:grouping="true"/>
      <number:text> </number:text>
    </number:number-style>
    <number:number-style style:name="N1745P1" style:volatile="true">
      <number:number number:decimal-places="2" number:min-decimal-places="2" number:min-integer-digits="1" number:grouping="true"/>
      <number:text>-</number:text>
    </number:number-style>
    <number:number-style style:name="N1745P2" style:volatile="true">
      <number:text>-</number:text>
      <number:number number:decimal-places="0" number:min-decimal-places="0" number:min-integer-digits="0"/>
      <number:text> </number:text>
    </number:number-style>
    <number:text-style style:name="N1745">
      <number:text-content/>
      <number:text> </number:text>
      <style:map style:condition="value()&gt;0" style:apply-style-name="N1745P0"/>
      <style:map style:condition="value()&lt;0" style:apply-style-name="N1745P1"/>
      <style:map style:condition="value()=0" style:apply-style-name="N1745P2"/>
    </number:text-style>
    <number:number-style style:name="N1746">
      <number:text>30 947,25</number:text>
    </number:number-style>
    <number:number-style style:name="N1747">
      <number:text>22 777,50</number:text>
    </number:number-style>
    <number:number-style style:name="N17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4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48P2" style:volatile="true">
      <number:text> -  </number:text>
    </number:number-style>
    <number:text-style style:name="N1748">
      <number:text-content/>
      <number:text> </number:text>
      <style:map style:condition="value()&gt;0" style:apply-style-name="N1748P0"/>
      <style:map style:condition="value()&lt;0" style:apply-style-name="N1748P1"/>
      <style:map style:condition="value()=0" style:apply-style-name="N1748P2"/>
    </number:text-style>
    <number:number-style style:name="N1749">
      <number:text>157 169,25</number:text>
    </number:number-style>
    <number:number-style style:name="N1750">
      <number:text>23 250,00</number:text>
    </number:number-style>
    <number:number-style style:name="N175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54P2" style:volatile="true">
      <number:text> </number:text>
      <number:fill-character> </number:fill-character>
      <number:text>- € </number:text>
    </number:number-style>
    <number:text-style style:name="N1754">
      <number:text> </number:text>
      <number:text-content/>
      <number:text> </number:text>
      <style:map style:condition="value()&gt;0" style:apply-style-name="N1754P0"/>
      <style:map style:condition="value()&lt;0" style:apply-style-name="N1754P1"/>
      <style:map style:condition="value()=0" style:apply-style-name="N1754P2"/>
    </number:text-style>
    <number:number-style style:name="N1755">
      <number:text>76 830,00</number:text>
    </number:number-style>
    <number:number-style style:name="N1756">
      <number:text>50 160,00</number:text>
    </number:number-style>
    <number:number-style style:name="N1759P0" style:volatile="true">
      <number:number number:decimal-places="2" number:min-decimal-places="2" number:min-integer-digits="1" number:grouping="true"/>
      <number:text>р. </number:text>
    </number:number-style>
    <number:number-style style:name="N1759P1" style:volatile="true">
      <number:number number:decimal-places="2" number:min-decimal-places="2" number:min-integer-digits="1" number:grouping="true"/>
      <number:text>р. </number:text>
    </number:number-style>
    <number:number-style style:name="N1759P2" style:volatile="true">
      <number:text>-</number:text>
      <number:number number:decimal-places="0" number:min-decimal-places="0" number:min-integer-digits="0"/>
      <number:text>р. </number:text>
    </number:number-style>
    <number:text-style style:name="N1759">
      <number:text-content/>
      <number:text> </number:text>
      <style:map style:condition="value()&gt;0" style:apply-style-name="N1759P0"/>
      <style:map style:condition="value()&lt;0" style:apply-style-name="N1759P1"/>
      <style:map style:condition="value()=0" style:apply-style-name="N1759P2"/>
    </number:text-style>
    <number:number-style style:name="N1760">
      <number:text>26 190,00</number:text>
    </number:number-style>
    <number:number-style style:name="N1761">
      <number:text>61 717,50</number:text>
    </number:number-style>
    <number:number-style style:name="N1762">
      <number:text>80 664,75</number:text>
    </number:number-style>
    <number:number-style style:name="N1763">
      <number:text>42 903,75</number:text>
    </number:number-style>
    <number:number-style style:name="N1764">
      <number:text>112 162,50</number:text>
    </number:number-style>
    <number:number-style style:name="N1765">
      <number:text>7 942,50</number:text>
    </number:number-style>
    <number:number-style style:name="N1766">
      <number:text>71 178,75</number:text>
    </number:number-style>
    <number:number-style style:name="N1767">
      <number:text>35 235,00</number:text>
    </number:number-style>
    <number:number-style style:name="N1768">
      <number:text>102 900,00</number:text>
    </number:number-style>
    <number:number-style style:name="N1769">
      <number:text>13 574,25</number:text>
    </number:number-style>
    <number:number-style style:name="N1770">
      <number:text>184 620,00</number:text>
    </number:number-style>
    <number:number-style style:name="N1773P0" style:volatile="true">
      <number:number number:decimal-places="2" number:min-decimal-places="2" number:min-integer-digits="1" number:grouping="true"/>
      <number:text> ₽ </number:text>
    </number:number-style>
    <number:number-style style:name="N1773P1" style:volatile="true">
      <number:number number:decimal-places="2" number:min-decimal-places="2" number:min-integer-digits="1" number:grouping="true"/>
      <number:text> ₽ </number:text>
    </number:number-style>
    <number:number-style style:name="N1773P2" style:volatile="true">
      <number:text>-</number:text>
      <number:number number:decimal-places="0" number:min-decimal-places="0" number:min-integer-digits="0"/>
      <number:text> ₽ </number:text>
    </number:number-style>
    <number:text-style style:name="N1773">
      <number:text-content/>
      <number:text> </number:text>
      <style:map style:condition="value()&gt;0" style:apply-style-name="N1773P0"/>
      <style:map style:condition="value()&lt;0" style:apply-style-name="N1773P1"/>
      <style:map style:condition="value()=0" style:apply-style-name="N1773P2"/>
    </number:text-style>
    <number:number-style style:name="N1774">
      <number:text>36 936,00</number:text>
    </number:number-style>
    <number:number-style style:name="N1775">
      <number:text>40 398,00</number:text>
    </number:number-style>
    <number:number-style style:name="N1776">
      <number:text>33 135,00</number:text>
    </number:number-style>
    <number:number-style style:name="N1777">
      <number:text>254 621,25</number:text>
    </number:number-style>
    <number:number-style style:name="N1778">
      <number:text>30 263,25</number:text>
    </number:number-style>
    <number:number-style style:name="N1779">
      <number:text>50 820,00</number:text>
    </number:number-style>
    <number:number-style style:name="N1780">
      <number:text>102 277,50</number:text>
    </number:number-style>
    <number:number-style style:name="N1781">
      <number:text>5 762,25</number:text>
    </number:number-style>
    <number:number-style style:name="N1782">
      <number:text>41 242,50</number:text>
    </number:number-style>
    <number:number-style style:name="N1784P0" style:volatile="true">
      <number:number number:decimal-places="2" number:min-decimal-places="2" number:min-integer-digits="1" number:grouping="true" number:display-factor="1000"/>
      <number:text>₽ </number:text>
    </number:number-style>
    <number:number-style style:name="N1784P1" style:volatile="true">
      <number:number number:decimal-places="2" number:min-decimal-places="2" number:min-integer-digits="1" number:grouping="true" number:display-factor="1000"/>
      <number:text>₽ </number:text>
    </number:number-style>
    <number:number-style style:name="N1784P2" style:volatile="true">
      <number:text>-</number:text>
      <number:number number:decimal-places="0" number:min-decimal-places="0" number:min-integer-digits="0"/>
      <number:text> ₽ </number:text>
    </number:number-style>
    <number:text-style style:name="N1784">
      <number:text-content/>
      <number:text> </number:text>
      <style:map style:condition="value()&gt;0" style:apply-style-name="N1784P0"/>
      <style:map style:condition="value()&lt;0" style:apply-style-name="N1784P1"/>
      <style:map style:condition="value()=0" style:apply-style-name="N1784P2"/>
    </number:text-style>
    <number:number-style style:name="N1785">
      <number:text>173 745,00</number:text>
    </number:number-style>
    <number:number-style style:name="N1786">
      <number:text>21 324,00</number:text>
    </number:number-style>
    <number:number-style style:name="N1787">
      <number:text>122 580,00</number:text>
    </number:number-style>
    <number:number-style style:name="N1788">
      <number:text>99 854,25</number:text>
    </number:number-style>
    <number:number-style style:name="N1789">
      <number:text>204 990,00</number:text>
    </number:number-style>
    <number:number-style style:name="N1790">
      <number:text>85 797,00</number:text>
    </number:number-style>
    <number:number-style style:name="N1791">
      <number:text>5 216,25</number:text>
    </number:number-style>
    <number:number-style style:name="N1792">
      <number:text>61 132,50</number:text>
    </number:number-style>
    <number:number-style style:name="N1793">
      <number:text>33 465,00</number:text>
    </number:number-style>
    <number:number-style style:name="N17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5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795P2" style:volatile="true">
      <number:text> </number:text>
      <number:fill-character> </number:fill-character>
      <number:text>- </number:text>
    </number:number-style>
    <number:text-style style:name="N1795">
      <number:text> </number:text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number-style style:name="N1796">
      <number:text>71 179,50</number:text>
    </number:number-style>
    <number:number-style style:name="N1797">
      <number:text>47 960,00</number:text>
    </number:number-style>
    <number:number-style style:name="N1801P0" style:volatile="true">
      <number:number number:decimal-places="0" number:min-decimal-places="0" number:min-integer-digits="1" number:grouping="true"/>
      <number:text>              </number:text>
    </number:number-style>
    <number:number-style style:name="N1801P1" style:volatile="true">
      <number:text>(</number:text>
      <number:number number:decimal-places="0" number:min-decimal-places="0" number:min-integer-digits="1" number:grouping="true"/>
      <number:text>)              </number:text>
    </number:number-style>
    <number:number-style style:name="N1801P2" style:volatile="true">
      <number:number number:decimal-places="0" number:min-decimal-places="0" number:min-integer-digits="1"/>
      <number:text>              </number:text>
    </number:number-style>
    <number:text-style style:name="N1801">
      <number:text-content/>
      <number:text>              </number:text>
      <style:map style:condition="value()&gt;0" style:apply-style-name="N1801P0"/>
      <style:map style:condition="value()&lt;0" style:apply-style-name="N1801P1"/>
      <style:map style:condition="value()=0" style:apply-style-name="N1801P2"/>
    </number:text-style>
    <number:number-style style:name="N1802">
      <number:text>59 430,00</number:text>
    </number:number-style>
    <number:number-style style:name="N1803">
      <number:text>38 460,00</number:text>
    </number:number-style>
    <number:number-style style:name="N1804">
      <number:text>86 775,00</number:text>
    </number:number-style>
    <number:number-style style:name="N1805">
      <number:number number:decimal-places="14" number:min-decimal-places="14" number:min-integer-digits="1"/>
    </number:number-style>
    <number:number-style style:name="N1806">
      <number:text>85 080,00</number:text>
    </number:number-style>
    <number:number-style style:name="N1807">
      <number:text>13 600,00</number:text>
    </number:number-style>
    <number:number-style style:name="N1808">
      <number:text>2 750 000,00</number:text>
    </number:number-style>
    <number:number-style style:name="N1809">
      <number:text>148 890,00</number:text>
    </number:number-style>
    <number:number-style style:name="N1810">
      <number:text>18 675,00</number:text>
    </number:number-style>
    <number:currency-style style:name="N1812P0" style:volatile="true">
      <number:number number:decimal-places="0" number:min-decimal-places="0" number:min-integer-digits="1" number:grouping="true"/>
      <number:text> </number:text>
      <number:currency-symbol>USD</number:currency-symbol>
    </number:currency-style>
    <number:currency-style style:name="N18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USD</number:currency-symbol>
      <style:map style:condition="value()&gt;=0" style:apply-style-name="N1812P0"/>
    </number:currency-style>
    <number:number-style style:name="N1813">
      <number:text>37 620,00</number:text>
    </number:number-style>
    <number:number-style style:name="N1814">
      <number:text>44 760,00</number:text>
    </number:number-style>
    <number:number-style style:name="N1815">
      <number:text>72 825,00</number:text>
    </number:number-style>
    <number:number-style style:name="N1816">
      <number:text>14 752,50</number:text>
    </number:number-style>
    <number:number-style style:name="N1817P0" style:volatile="true">
      <number:number number:decimal-places="0" number:min-decimal-places="0" number:min-integer-digits="1" number:grouping="true"/>
      <number:text> €</number:text>
    </number:number-style>
    <number:number-style style:name="N18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17P0"/>
    </number:number-style>
    <number:number-style style:name="N1818">
      <number:text>9 630,00</number:text>
    </number:number-style>
    <number:number-style style:name="N1819">
      <number:text>21 922,50</number:text>
    </number:number-style>
    <number:number-style style:name="N1820">
      <number:text>175 890,00</number:text>
    </number:number-style>
    <number:number-style style:name="N1821">
      <number:text>131 917,50</number:text>
    </number:number-style>
    <number:number-style style:name="N1822">
      <number:text>190 687,50</number:text>
    </number:number-style>
    <number:number-style style:name="N1825P0" style:volatile="true">
      <number:number number:decimal-places="2" number:min-decimal-places="2" number:min-integer-digits="1" number:grouping="true"/>
      <number:text>    </number:text>
    </number:number-style>
    <number:number-style style:name="N1825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1825P2" style:volatile="true">
      <number:number number:decimal-places="0" number:min-decimal-places="0" number:min-integer-digits="1"/>
      <number:text>    </number:text>
    </number:number-style>
    <number:text-style style:name="N1825">
      <number:text-content/>
      <number:text>    </number:text>
      <style:map style:condition="value()&gt;0" style:apply-style-name="N1825P0"/>
      <style:map style:condition="value()&lt;0" style:apply-style-name="N1825P1"/>
      <style:map style:condition="value()=0" style:apply-style-name="N1825P2"/>
    </number:text-style>
    <number:number-style style:name="N1826">
      <number:text>122 587,50</number:text>
    </number:number-style>
    <number:number-style style:name="N1827">
      <number:text>179 940,00</number:text>
    </number:number-style>
    <number:number-style style:name="N1828">
      <number:text>82 665,00</number:text>
    </number:number-style>
    <number:number-style style:name="N1829">
      <number:text>133 650,00</number:text>
    </number:number-style>
    <number:number-style style:name="N1830">
      <number:text>132 480,00</number:text>
    </number:number-style>
    <number:number-style style:name="N1831">
      <number:text>70 005,75</number:text>
    </number:number-style>
    <number:number-style style:name="N1832">
      <number:text>243 408,75</number:text>
    </number:number-style>
    <number:number-style style:name="N1833">
      <number:text>37 458,75</number:text>
    </number:number-style>
    <number:number-style style:name="N1834">
      <number:text>64 617,00</number:text>
    </number:number-style>
    <number:number-style style:name="N1835">
      <number:text>18 615,00</number:text>
    </number:number-style>
    <number:number-style style:name="N1836">
      <number:text>33 774,00</number:text>
    </number:number-style>
    <number:number-style style:name="N1837">
      <number:text>49 350,00</number:text>
    </number:number-style>
    <number:number-style style:name="N1838">
      <number:text>8 580,00</number:text>
    </number:number-style>
    <number:number-style style:name="N1839">
      <number:text>14 467,50</number:text>
    </number:number-style>
    <number:number-style style:name="N1840">
      <number:text>96 185,00</number:text>
    </number:number-style>
    <number:number-style style:name="N1841">
      <number:text>51 570,00</number:text>
    </number:number-style>
    <number:number-style style:name="N1842">
      <number:text>27 225,00</number:text>
    </number:number-style>
    <number:number-style style:name="N1845P0" style:volatile="true">
      <number:number number:decimal-places="1" number:min-decimal-places="1" number:min-integer-digits="1"/>
      <number:text> %</number:text>
    </number:number-style>
    <number:number-style style:name="N1845P1" style:volatile="true">
      <number:text>(</number:text>
      <number:number number:decimal-places="1" number:min-decimal-places="1" number:min-integer-digits="1"/>
      <number:text>)%</number:text>
    </number:number-style>
    <number:number-style style:name="N1845P2" style:volatile="true">
      <number:number number:decimal-places="1" number:min-decimal-places="1" number:min-integer-digits="1"/>
      <number:text> %</number:text>
    </number:number-style>
    <number:text-style style:name="N1845">
      <number:text-content/>
      <number:text>    </number:text>
      <style:map style:condition="value()&gt;0" style:apply-style-name="N1845P0"/>
      <style:map style:condition="value()&lt;0" style:apply-style-name="N1845P1"/>
      <style:map style:condition="value()=0" style:apply-style-name="N1845P2"/>
    </number:text-style>
    <number:number-style style:name="N1846">
      <number:text>7 732,50</number:text>
    </number:number-style>
    <number:number-style style:name="N1847">
      <number:text>31 350,00</number:text>
    </number:number-style>
    <number:number-style style:name="N1848">
      <number:text>57 411,00</number:text>
    </number:number-style>
    <number:number-style style:name="N1852P0" style:volatile="true">
      <number:number number:decimal-places="0" number:min-decimal-places="0" number:min-integer-digits="1" number:grouping="true"/>
      <number:text>            </number:text>
    </number:number-style>
    <number:number-style style:name="N1852P1" style:volatile="true">
      <number:text>(</number:text>
      <number:number number:decimal-places="0" number:min-decimal-places="0" number:min-integer-digits="1" number:grouping="true"/>
      <number:text>)            </number:text>
    </number:number-style>
    <number:number-style style:name="N1852P2" style:volatile="true">
      <number:number number:decimal-places="0" number:min-decimal-places="0" number:min-integer-digits="1"/>
      <number:text>            </number:text>
    </number:number-style>
    <number:text-style style:name="N1852">
      <number:text-content/>
      <number:text>            </number:text>
      <style:map style:condition="value()&gt;0" style:apply-style-name="N1852P0"/>
      <style:map style:condition="value()&lt;0" style:apply-style-name="N1852P1"/>
      <style:map style:condition="value()=0" style:apply-style-name="N1852P2"/>
    </number:text-style>
    <number:number-style style:name="N1853">
      <number:text>9 060,00</number:text>
    </number:number-style>
    <number:number-style style:name="N1854">
      <number:text>72 527,00</number:text>
    </number:number-style>
    <number:number-style style:name="N1855">
      <number:text>160 000,00</number:text>
    </number:number-style>
    <number:number-style style:name="N1856">
      <number:text>128 453,05</number:text>
    </number:number-style>
    <number:text-style style:name="N1857">
      <number:text-content/>
      <number:text> (£)</number:text>
    </number:text-style>
    <number:number-style style:name="N1858">
      <number:number number:decimal-places="3" number:min-decimal-places="3" number:min-integer-digits="1" number:grouping="true"/>
    </number:number-style>
    <number:number-style style:name="N1859P0" style:volatile="true">
      <number:number number:decimal-places="3" number:min-decimal-places="3" number:min-integer-digits="1" number:grouping="true"/>
    </number:number-style>
    <number:number-style style:name="N1859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859P0"/>
    </number:number-style>
    <number:number-style style:name="N1860">
      <number:text>46 980,00</number:text>
    </number:number-style>
    <number:number-style style:name="N1861">
      <number:text>43 998,75</number:text>
    </number:number-style>
    <number:number-style style:name="N1862">
      <number:text>16 050,00</number:text>
    </number:number-style>
    <number:number-style style:name="N1863">
      <number:text>6 551,25</number:text>
    </number:number-style>
    <number:number-style style:name="N1864">
      <number:text>33 738,75</number:text>
    </number:number-style>
    <number:currency-style style:name="N1866P0" style:volatile="true">
      <number:number number:decimal-places="2" number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8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866P0"/>
    </number:currency-style>
    <number:number-style style:name="N1869P0" style:volatile="true">
      <number:number number:decimal-places="2" number:min-decimal-places="2" number:min-integer-digits="1" number:grouping="true"/>
      <number:text> F </number:text>
    </number:number-style>
    <number:number-style style:name="N1869P1" style:volatile="true">
      <number:number number:decimal-places="2" number:min-decimal-places="2" number:min-integer-digits="1" number:grouping="true"/>
      <number:text> F </number:text>
    </number:number-style>
    <number:number-style style:name="N1869P2" style:volatile="true">
      <number:text>-</number:text>
      <number:number number:decimal-places="0" number:min-decimal-places="0" number:min-integer-digits="0"/>
      <number:text> F </number:text>
    </number:number-style>
    <number:text-style style:name="N1869">
      <number:text-content/>
      <number:text> </number:text>
      <style:map style:condition="value()&gt;0" style:apply-style-name="N1869P0"/>
      <style:map style:condition="value()&lt;0" style:apply-style-name="N1869P1"/>
      <style:map style:condition="value()=0" style:apply-style-name="N1869P2"/>
    </number:text-style>
    <number:number-style style:name="N1870">
      <number:text>5 500 000,00</number:text>
    </number:number-style>
    <number:number-style style:name="N1872P0" style:volatile="true">
      <number:text>$</number:text>
      <number:number number:decimal-places="3" number:min-decimal-places="3" number:min-integer-digits="1" number:grouping="true"/>
      <number:text> </number:text>
    </number:number-style>
    <number:number-style style:name="N1872">
      <style:text-properties fo:color="#ff0000"/>
      <number:text>($</number:text>
      <number:number number:decimal-places="3" number:min-decimal-places="3" number:min-integer-digits="1" number:grouping="true"/>
      <number:text>)</number:text>
      <style:map style:condition="value()&gt;=0" style:apply-style-name="N1872P0"/>
    </number:number-style>
    <number:number-style style:name="N1873">
      <number:text>572 925,00</number:text>
    </number:number-style>
    <number:number-style style:name="N1874">
      <number:text>41 047,50</number:text>
    </number:number-style>
    <number:number-style style:name="N1875">
      <number:text>3 453,75</number:text>
    </number:number-style>
    <number:number-style style:name="N1876">
      <number:text>6 870,00</number:text>
    </number:number-style>
    <number:number-style style:name="N1877">
      <number:text>89 280,00</number:text>
    </number:number-style>
    <number:number-style style:name="N1878">
      <number:text>42 363,00</number:text>
    </number:number-style>
    <number:currency-style style:name="N1880P0" style:volatile="true">
      <number:currency-symbol number:language="ru" number:country="RU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0">
      <style:text-properties fo:color="#ff0000"/>
      <number:text>(</number:text>
      <number:currency-symbol number:language="ru" number:country="RU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0P0"/>
    </number:currency-style>
    <number:number-style style:name="N1881">
      <number:text>146 201,25</number:text>
    </number:number-style>
    <number:number-style style:name="N1882">
      <number:text>30 870,00</number:text>
    </number:number-style>
    <number:number-style style:name="N1883">
      <number:text>30 330,00</number:text>
    </number:number-style>
    <number:number-style style:name="N1884">
      <number:text>115 038,00</number:text>
    </number:number-style>
    <number:number-style style:name="N1885">
      <number:number number:decimal-places="1" number:min-decimal-places="1" number:min-integer-digits="1"/>
      <number:text>   </number:text>
    </number:number-style>
    <number:number-style style:name="N1886P0" style:volatile="true">
      <number:number number:decimal-places="1" number:min-decimal-places="1" number:min-integer-digits="1"/>
      <number:text>   </number:text>
    </number:number-style>
    <number:number-style style:name="N1886">
      <number:text>(</number:text>
      <number:number number:decimal-places="1" number:min-decimal-places="1" number:min-integer-digits="1"/>
      <number:text>)  </number:text>
      <style:map style:condition="value()&gt;=0" style:apply-style-name="N1886P0"/>
    </number:number-style>
    <number:number-style style:name="N1888P0" style:volatile="true">
      <number:number number:decimal-places="0" number:min-decimal-places="0" number:min-integer-digits="1" number:grouping="true"/>
      <number:text> ?</number:text>
    </number:number-style>
    <number:number-style style:name="N1888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1888P0"/>
    </number:number-style>
    <number:number-style style:name="N1889">
      <number:text>21 405,00</number:text>
    </number:number-style>
    <number:number-style style:name="N1890">
      <number:text>3 300 000,00</number:text>
    </number:number-style>
    <number:number-style style:name="N1891">
      <number:text>81 742,50</number:text>
    </number:number-style>
    <number:number-style style:name="N1892">
      <number:text>24 967,50</number:text>
    </number:number-style>
    <number:number-style style:name="N1893">
      <number:text>44 064,00</number:text>
    </number:number-style>
    <number:number-style style:name="N1894">
      <number:text>2 400 000,00</number:text>
    </number:number-style>
    <number:number-style style:name="N1895">
      <number:text>50 463,00</number:text>
    </number:number-style>
    <number:number-style style:name="N1896">
      <number:text>33 885,00</number:text>
    </number:number-style>
    <number:number-style style:name="N1897">
      <number:text>32 924,25</number:text>
    </number:number-style>
    <number:number-style style:name="N1898">
      <number:text>48 309,75</number:text>
    </number:number-style>
    <number:number-style style:name="N1899">
      <number:text>51 273,00</number:text>
    </number:number-style>
    <number:number-style style:name="N1901P0" style:volatile="true">
      <number:text>Да</number:text>
    </number:number-style>
    <number:number-style style:name="N1901P1" style:volatile="true">
      <number:text>Да</number:text>
    </number:number-style>
    <number:number-style style:name="N1901">
      <number:text>Нет</number:text>
      <style:map style:condition="value()&gt;0" style:apply-style-name="N1901P0"/>
      <style:map style:condition="value()&lt;0" style:apply-style-name="N1901P1"/>
    </number:number-style>
    <number:number-style style:name="N1902">
      <number:text>30 180,00</number:text>
    </number:number-style>
    <number:number-style style:name="N1903">
      <number:text>22 995,00</number:text>
    </number:number-style>
    <number:number-style style:name="N1904">
      <number:text>13 774,50</number:text>
    </number:number-style>
    <number:number-style style:name="N1905">
      <number:text>74 471,25</number:text>
    </number:number-style>
    <number:number-style style:name="N1906">
      <number:text>233 550,00</number:text>
    </number:number-style>
    <number:number-style style:name="N1907">
      <number:text>15 817,50</number:text>
    </number:number-style>
    <number:number-style style:name="N1908">
      <number:text>49 648,50</number:text>
    </number:number-style>
    <number:number-style style:name="N1909">
      <number:text>91 516,50</number:text>
    </number:number-style>
    <number:number-style style:name="N1910">
      <number:text>54 270,00</number:text>
    </number:number-style>
    <number:number-style style:name="N1911">
      <number:text>6 156,00</number:text>
    </number:number-style>
    <number:number-style style:name="N1912">
      <number:text>17 437,50</number:text>
    </number:number-style>
    <number:number-style style:name="N1913">
      <number:text>38 392,50</number:text>
    </number:number-style>
    <number:number-style style:name="N1914">
      <number:text>34 545,00</number:text>
    </number:number-style>
    <number:number-style style:name="N1915">
      <number:text>67 050,00</number:text>
    </number:number-style>
    <number:number-style style:name="N1916">
      <number:text>62 212,50</number:text>
    </number:number-style>
    <number:number-style style:name="N1917">
      <number:text>211 237,50</number:text>
    </number:number-style>
    <number:number-style style:name="N1918">
      <number:text>101 541,00</number:text>
    </number:number-style>
    <number:number-style style:name="N1919">
      <number:number number:decimal-places="4" number:min-decimal-places="4" number:min-integer-digits="1" number:grouping="true"/>
    </number:number-style>
    <number:number-style style:name="N1920">
      <number:text>23 355,00</number:text>
    </number:number-style>
    <number:number-style style:name="N1921">
      <number:text>98 776,50</number:text>
    </number:number-style>
    <number:number-style style:name="N1922">
      <number:text>24 105,00</number:text>
    </number:number-style>
    <number:number-style style:name="N1923">
      <number:text>5 049,75</number:text>
    </number:number-style>
    <number:number-style style:name="N1924">
      <number:text>6 681,00</number:text>
    </number:number-style>
    <number:number-style style:name="N1925">
      <number:text>25 042,50</number:text>
    </number:number-style>
    <number:number-style style:name="N1926">
      <number:text>41 220,00</number:text>
    </number:number-style>
    <number:number-style style:name="N1927">
      <number:text>11 246,25</number:text>
    </number:number-style>
    <number:currency-style style:name="N1928">
      <number:currency-symbol number:language="ru" number:country="RU">€</number:currency-symbol>
      <number:text> </number:text>
      <number:number number:decimal-places="2" number:min-decimal-places="2" number:min-integer-digits="1" number:grouping="true"/>
    </number:currency-style>
    <number:number-style style:name="N1929">
      <number:text>76 734,00</number:text>
    </number:number-style>
    <number:date-style style:name="N1930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930">
      <number:text-content/>
      <style:map style:condition="value()&lt;=1.7976931348623157E+308" style:apply-style-name="N1930P0"/>
    </number:text-style>
    <number:number-style style:name="N1931">
      <number:text>26 407,50</number:text>
    </number:number-style>
    <number:number-style style:name="N1932P0" style:volatile="true">
      <number:number number:decimal-places="2" number:min-decimal-places="2" number:min-integer-digits="1" number:grouping="true"/>
      <number:text> €</number:text>
    </number:number-style>
    <number:number-style style:name="N19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32P0"/>
    </number:number-style>
    <number:number-style style:name="N1933">
      <number:text>109 320,00</number:text>
    </number:number-style>
    <number:number-style style:name="N1934">
      <number:text>18 462,00</number:text>
    </number:number-style>
    <number:number-style style:name="N1935">
      <number:text>66 442,50</number:text>
    </number:number-style>
    <number:number-style style:name="N1936">
      <number:text>233 551,00</number:text>
    </number:number-style>
    <number:number-style style:name="N1937">
      <number:text>23 175,00</number:text>
    </number:number-style>
    <number:number-style style:name="N1938">
      <number:text>116 025,00</number:text>
    </number:number-style>
    <number:number-style style:name="N1939">
      <number:text>44 797,50</number:text>
    </number:number-style>
    <number:number-style style:name="N1940">
      <number:text>66 978,00</number:text>
    </number:number-style>
    <number:number-style style:name="N1941">
      <number:text>52 921,00</number:text>
    </number:number-style>
    <number:number-style style:name="N1942">
      <number:number number:decimal-places="0" number:min-decimal-places="0" number:min-integer-digits="1" number:grouping="true"/>
      <number:text>  </number:text>
    </number:number-style>
    <number:number-style style:name="N1945P0" style:volatile="true">
      <number:number number:decimal-places="0" number:min-decimal-places="0" number:min-integer-digits="1" number:grouping="true"/>
      <number:text>  </number:text>
    </number:number-style>
    <number:number-style style:name="N1945P1" style:volatile="true">
      <number:text>(</number:text>
      <number:number number:decimal-places="0" number:min-decimal-places="0" number:min-integer-digits="1" number:grouping="true"/>
      <number:text>)  </number:text>
    </number:number-style>
    <number:number-style style:name="N1945P2" style:volatile="true">
      <number:number number:decimal-places="0" number:min-decimal-places="0" number:min-integer-digits="1"/>
      <number:text>  </number:text>
    </number:number-style>
    <number:text-style style:name="N1945">
      <number:text-content/>
      <number:text>  </number:text>
      <style:map style:condition="value()&gt;0" style:apply-style-name="N1945P0"/>
      <style:map style:condition="value()&lt;0" style:apply-style-name="N1945P1"/>
      <style:map style:condition="value()=0" style:apply-style-name="N1945P2"/>
    </number:text-style>
    <number:number-style style:name="N1946">
      <number:text>4 240,00</number:text>
    </number:number-style>
    <number:number-style style:name="N1947">
      <number:text>116 597,25</number:text>
    </number:number-style>
    <number:number-style style:name="N1948">
      <number:text>65 542,50</number:text>
    </number:number-style>
    <number:number-style style:name="N1949">
      <number:text>4 072,50</number:text>
    </number:number-style>
    <number:number-style style:name="N1950">
      <number:text>4 972,50</number:text>
    </number:number-style>
    <number:number-style style:name="N1951">
      <number:text>9 075,00</number:text>
    </number:number-style>
    <number:number-style style:name="N1952">
      <number:text>41 373,75</number:text>
    </number:number-style>
    <number:number-style style:name="N1953">
      <number:text>44 606 636,54</number:text>
    </number:number-style>
    <number:number-style style:name="N1954">
      <number:text>32 535,00</number:text>
    </number:number-style>
    <number:number-style style:name="N1955">
      <number:number number:decimal-places="10" number:min-decimal-places="10" number:min-integer-digits="1"/>
    </number:number-style>
    <number:currency-style style:name="N19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USD</number:currency-symbol>
      <number:text> </number:text>
    </number:currency-style>
    <number:currency-style style:name="N19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USD</number:currency-symbol>
      <number:text> </number:text>
    </number:currency-style>
    <number:currency-style style:name="N19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USD</number:currency-symbol>
      <number:text> </number:text>
    </number:currency-style>
    <number:text-style style:name="N1958">
      <number:text> </number:text>
      <number:text-content/>
      <number:text> </number:text>
      <style:map style:condition="value()&gt;0" style:apply-style-name="N1958P0"/>
      <style:map style:condition="value()&lt;0" style:apply-style-name="N1958P1"/>
      <style:map style:condition="value()=0" style:apply-style-name="N1958P2"/>
    </number:text-style>
    <number:number-style style:name="N1959">
      <number:text>24 750,00</number:text>
    </number:number-style>
    <number:number-style style:name="N1960">
      <number:text>23 422,50</number:text>
    </number:number-style>
    <number:number-style style:name="N1961">
      <number:text>207 427,50</number:text>
    </number:number-style>
    <number:number-style style:name="N1962">
      <number:text>31 799,25</number:text>
    </number:number-style>
    <number:number-style style:name="N1963">
      <number:text>84 156,75</number:text>
    </number:number-style>
    <number:number-style style:name="N1964">
      <number:text>67 297,50</number:text>
    </number:number-style>
    <number:number-style style:name="N1965">
      <number:text>29 797,50</number:text>
    </number:number-style>
    <number:number-style style:name="N1966">
      <number:text>198 217,50</number:text>
    </number:number-style>
    <number:number-style style:name="N1967">
      <number:text>15 435,00</number:text>
    </number:number-style>
    <number:number-style style:name="N1968">
      <number:text>195 533,25</number:text>
    </number:number-style>
    <number:number-style style:name="N1969">
      <number:text>6 712,50</number:text>
    </number:number-style>
    <number:number-style style:name="N1970">
      <number:text>525,00</number:text>
    </number:number-style>
    <number:number-style style:name="N1973P0" style:volatile="true">
      <number:text>+</number:text>
      <number:number number:decimal-places="1" number:min-decimal-places="1" number:min-integer-digits="1" number:grouping="true"/>
      <number:text>  </number:text>
    </number:number-style>
    <number:number-style style:name="N1973P1" style:volatile="true">
      <number:text>-</number:text>
      <number:number number:decimal-places="1" number:min-decimal-places="1" number:min-integer-digits="1" number:grouping="true"/>
      <number:text>  </number:text>
    </number:number-style>
    <number:number-style style:name="N1973">
      <number:number number:decimal-places="1" number:min-decimal-places="1" number:min-integer-digits="1"/>
      <number:text>  </number:text>
      <style:map style:condition="value()&gt;0" style:apply-style-name="N1973P0"/>
      <style:map style:condition="value()&lt;0" style:apply-style-name="N1973P1"/>
    </number:number-style>
    <number:currency-style style:name="N1975P0" style:volatile="true">
      <number:number number:decimal-places="0" number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97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975P0"/>
    </number:currency-style>
    <number:number-style style:name="N1976">
      <number:text>14 899,50</number:text>
    </number:number-style>
    <number:number-style style:name="N1977">
      <number:text>75 660,00</number:text>
    </number:number-style>
    <number:number-style style:name="N1978">
      <number:text>13 920,00</number:text>
    </number:number-style>
    <number:number-style style:name="N1979">
      <number:text>34 824,00</number:text>
    </number:number-style>
    <number:number-style style:name="N1980">
      <number:text>49 329,00</number:text>
    </number:number-style>
    <number:number-style style:name="N1981">
      <number:text>4 807,50</number:text>
    </number:number-style>
    <number:number-style style:name="N1983P0" style:volatile="true">
      <number:number number:decimal-places="1" number:min-decimal-places="1" number:min-integer-digits="1" number:grouping="true"/>
      <number:text> ?</number:text>
    </number:number-style>
    <number:number-style style:name="N1983">
      <number:text>-</number:text>
      <number:number number:decimal-places="1" number:min-decimal-places="1" number:min-integer-digits="1" number:grouping="true"/>
      <number:text> ?</number:text>
      <style:map style:condition="value()&gt;=0" style:apply-style-name="N1983P0"/>
    </number:number-style>
    <number:number-style style:name="N1984">
      <number:text>27 810,00</number:text>
    </number:number-style>
    <number:number-style style:name="N1985">
      <number:text>3 378,75</number:text>
    </number:number-style>
    <number:number-style style:name="N1987P0" style:volatile="true">
      <number:number number:decimal-places="0" number:min-decimal-places="0" number:min-integer-digits="1"/>
      <number:text> </number:text>
    </number:number-style>
    <number:number-style style:name="N1987">
      <number:text>(</number:text>
      <number:number number:decimal-places="0" number:min-decimal-places="0" number:min-integer-digits="1"/>
      <number:text>)</number:text>
      <style:map style:condition="value()&gt;=0" style:apply-style-name="N1987P0"/>
    </number:number-style>
    <number:number-style style:name="N1988">
      <number:text>5 568,75</number:text>
    </number:number-style>
    <number:number-style style:name="N1991P0" style:volatile="true">
      <number:number number:decimal-places="1" number:min-decimal-places="1" number:min-integer-digits="1" number:grouping="true" number:display-factor="1000"/>
      <number:text> m</number:text>
    </number:number-style>
    <number:number-style style:name="N1991P1" style:volatile="true">
      <number:text>(</number:text>
      <number:number number:decimal-places="1" number:min-decimal-places="1" number:min-integer-digits="1" number:grouping="true" number:display-factor="1000"/>
      <number:text> m)</number:text>
    </number:number-style>
    <number:text-style style:name="N1991">
      <number:text-content/>
      <number:text> </number:text>
      <style:map style:condition="value()&gt;=0" style:apply-style-name="N1991P0"/>
      <style:map style:condition="value()&lt;0" style:apply-style-name="N1991P1"/>
    </number:text-style>
    <number:number-style style:name="N1992">
      <number:text>41 985,00</number:text>
    </number:number-style>
    <number:number-style style:name="N1993">
      <number:text>15 270,00</number:text>
    </number:number-style>
    <number:number-style style:name="N1994">
      <number:text>14 422,50</number:text>
    </number:number-style>
    <number:number-style style:name="N1995">
      <number:text>162 407,25</number:text>
    </number:number-style>
    <number:number-style style:name="N1996">
      <number:text>11 000,00</number:text>
    </number:number-style>
    <number:number-style style:name="N1997">
      <number:text>27 832,50</number:text>
    </number:number-style>
    <number:number-style style:name="N1998">
      <number:text>40 770,00</number:text>
    </number:number-style>
    <number:number-style style:name="N1999">
      <number:text>28 012,50</number:text>
    </number:number-style>
    <number:number-style style:name="N2000">
      <number:text>65 295,00</number:text>
    </number:number-style>
    <number:number-style style:name="N2001">
      <number:text>1 326 016,00</number:text>
    </number:number-style>
    <number:number-style style:name="N2002">
      <number:text>19 260,00</number:text>
    </number:number-style>
    <number:number-style style:name="N2003">
      <number:text>47 790,00</number:text>
    </number:number-style>
    <number:number-style style:name="N2004">
      <number:text>56 906,25</number:text>
    </number:number-style>
    <number:number-style style:name="N2005">
      <number:text>24 097,50</number:text>
    </number:number-style>
    <number:number-style style:name="N2006">
      <number:text>34 897,50</number:text>
    </number:number-style>
    <number:number-style style:name="N2007">
      <number:text>51 075,00</number:text>
    </number:number-style>
    <number:number-style style:name="N2008P0" style:volatile="true">
      <number:number number:decimal-places="4" number:min-decimal-places="4" number:min-integer-digits="1" number:grouping="true"/>
      <number:text> </number:text>
    </number:number-style>
    <number:number-style style:name="N2008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008P2" style:volatile="true">
      <number:text>- </number:text>
    </number:number-style>
    <number:text-style style:name="N2008">
      <number:text-content/>
      <style:map style:condition="value()&gt;0" style:apply-style-name="N2008P0"/>
      <style:map style:condition="value()&lt;0" style:apply-style-name="N2008P1"/>
      <style:map style:condition="value()=0" style:apply-style-name="N2008P2"/>
    </number:text-style>
    <number:number-style style:name="N2009">
      <number:text>149 790,00</number:text>
    </number:number-style>
    <number:number-style style:name="N2010">
      <number:text>75 810,00</number:text>
    </number:number-style>
    <number:number-style style:name="N2011">
      <number:text>97 762,50</number:text>
    </number:number-style>
    <number:number-style style:name="N2012">
      <number:text>102 009,75</number:text>
    </number:number-style>
    <number:number-style style:name="N2013">
      <number:text>201 263,00</number:text>
    </number:number-style>
    <number:number-style style:name="N2014">
      <number:text>12 063,75</number:text>
    </number:number-style>
    <number:number-style style:name="N2015P0" style:volatile="true">
      <number:number number:decimal-places="0" number:min-decimal-places="0" number:min-integer-digits="1" number:grouping="true"/>
    </number:number-style>
    <number:number-style style:name="N20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5P0"/>
    </number:number-style>
    <number:number-style style:name="N2016">
      <number:text>107 047,50</number:text>
    </number:number-style>
    <number:number-style style:name="N2017">
      <number:text>67 166,25</number:text>
    </number:number-style>
    <number:number-style style:name="N2018">
      <number:text>61 000 000,00</number:text>
    </number:number-style>
    <number:number-style style:name="N2019">
      <number:text>31 522,50</number:text>
    </number:number-style>
    <number:number-style style:name="N2020">
      <number:text>19 110,00</number:text>
    </number:number-style>
    <number:number-style style:name="N2021">
      <number:text>21 924,00</number:text>
    </number:number-style>
    <number:number-style style:name="N2022">
      <number:text>41 388,75</number:text>
    </number:number-style>
    <number:number-style style:name="N2023">
      <number:text>22 410,00</number:text>
    </number:number-style>
    <number:number-style style:name="N2024">
      <number:text>37 350,00</number:text>
    </number:number-style>
    <number:number-style style:name="N2025">
      <number:text>42 345,00</number:text>
    </number:number-style>
    <number:number-style style:name="N2026">
      <number:text>243 652,50</number:text>
    </number:number-style>
    <number:number-style style:name="N2027">
      <number:text>14 175,00</number:text>
    </number:number-style>
    <number:number-style style:name="N2028">
      <number:text>26 167,50</number:text>
    </number:number-style>
    <number:number-style style:name="N2029">
      <number:text>8 482,50</number:text>
    </number:number-style>
    <number:number-style style:name="N2030">
      <number:text>31 772,25</number:text>
    </number:number-style>
    <number:number-style style:name="N2031">
      <number:text>34 627,50</number:text>
    </number:number-style>
    <number:number-style style:name="N2032">
      <number:text>20 895,00</number:text>
    </number:number-style>
    <number:number-style style:name="N2033">
      <number:text>12 877,50</number:text>
    </number:number-style>
    <number:number-style style:name="N2034">
      <number:text>289 765,00</number:text>
    </number:number-style>
    <number:number-style style:name="N2035">
      <number:text>53 403,00</number:text>
    </number:number-style>
    <number:number-style style:name="N2036">
      <number:text>164 684,25</number:text>
    </number:number-style>
    <number:number-style style:name="N2037">
      <number:text>47 065,50</number:text>
    </number:number-style>
    <number:number-style style:name="N2038">
      <number:text>57 060,00</number:text>
    </number:number-style>
    <number:number-style style:name="N2039">
      <number:text>35 538,75</number:text>
    </number:number-style>
    <number:number-style style:name="N2040">
      <number:text>253 485,00</number:text>
    </number:number-style>
    <number:number-style style:name="N2041">
      <number:text>79 695,00</number:text>
    </number:number-style>
    <number:number-style style:name="N2042">
      <number:text>81 246,75</number:text>
    </number:number-style>
    <number:number-style style:name="N2045P0" style:volatile="true">
      <number:number number:decimal-places="1" number:min-decimal-places="1" number:min-integer-digits="1" number:display-factor="1000000"/>
      <number:text> </number:text>
    </number:number-style>
    <number:number-style style:name="N2045P1" style:volatile="true">
      <number:text>(</number:text>
      <number:number number:decimal-places="1" number:min-decimal-places="1" number:min-integer-digits="1" number:display-factor="1000000"/>
      <number:text>)</number:text>
    </number:number-style>
    <number:number-style style:name="N2045">
      <number:text>-   </number:text>
      <style:map style:condition="value()&gt;0" style:apply-style-name="N2045P0"/>
      <style:map style:condition="value()&lt;0" style:apply-style-name="N2045P1"/>
    </number:number-style>
    <number:number-style style:name="N2046">
      <number:text>53 865,00</number:text>
    </number:number-style>
    <number:number-style style:name="N2047">
      <number:text>143 010,00</number:text>
    </number:number-style>
    <number:number-style style:name="N2048P0" style:volatile="true">
      <number:number number:decimal-places="0" number:min-decimal-places="0" number:min-integer-digits="1" number:grouping="true"/>
      <number:text> ₺</number:text>
    </number:number-style>
    <number:number-style style:name="N2048">
      <style:text-properties fo:color="#ff0000"/>
      <number:text>-</number:text>
      <number:number number:decimal-places="0" number:min-decimal-places="0" number:min-integer-digits="1" number:grouping="true"/>
      <number:text> ₺</number:text>
      <style:map style:condition="value()&gt;=0" style:apply-style-name="N2048P0"/>
    </number:number-style>
    <number:number-style style:name="N2049">
      <number:text>147 866,25</number:text>
    </number:number-style>
    <number:number-style style:name="N2050">
      <number:text>62 911,50</number:text>
    </number:number-style>
    <number:number-style style:name="N2051">
      <number:text>60 720,00</number:text>
    </number:number-style>
    <number:number-style style:name="N2052">
      <number:text>37 166,40</number:text>
    </number:number-style>
    <number:number-style style:name="N2053">
      <number:text>10 432,50</number:text>
    </number:number-style>
    <number:number-style style:name="N2054">
      <number:text>17 000 000,00</number:text>
    </number:number-style>
    <number:number-style style:name="N2055">
      <number:text>10 305,00</number:text>
    </number:number-style>
    <number:number-style style:name="N2056">
      <number:text>10 811,25</number:text>
    </number:number-style>
    <number:number-style style:name="N2057">
      <number:text>117 238,50</number:text>
    </number:number-style>
    <number:number-style style:name="N2058">
      <number:text>18 300,00</number:text>
    </number:number-style>
    <number:number-style style:name="N2059">
      <number:text>154 631,25</number:text>
    </number:number-style>
    <number:number-style style:name="N2060">
      <number:text>7 575,00</number:text>
    </number:number-style>
    <number:number-style style:name="N2061">
      <number:text>75 540,00</number:text>
    </number:number-style>
    <number:number-style style:name="N2062">
      <number:text>197 876,25</number:text>
    </number:number-style>
    <number:number-style style:name="N2063">
      <number:text>34 335,00</number:text>
    </number:number-style>
    <number:number-style style:name="N2064">
      <number:text>15 000 000,00</number:text>
    </number:number-style>
    <number:number-style style:name="N2065">
      <number:text>120 300,00</number:text>
    </number:number-style>
    <number:number-style style:name="N2066P0" style:volatile="true">
      <number:number number:decimal-places="2" number:min-decimal-places="2" number:min-integer-digits="1"/>
    </number:number-style>
    <number:number-style style:name="N2066">
      <style:text-properties fo:color="#ff0000"/>
      <number:number number:decimal-places="2" number:min-decimal-places="2" number:min-integer-digits="1"/>
      <style:map style:condition="value()&gt;=0" style:apply-style-name="N2066P0"/>
    </number:number-style>
    <number:number-style style:name="N2067">
      <number:text>13 567,50</number:text>
    </number:number-style>
    <number:number-style style:name="N2068">
      <number:text>63 195,00</number:text>
    </number:number-style>
    <number:number-style style:name="N2071P0" style:volatile="true">
      <number:text>$</number:text>
      <number:number number:decimal-places="0" number:min-decimal-places="0" number:min-integer-digits="1" number:grouping="true"/>
      <number:text>    </number:text>
    </number:number-style>
    <number:number-style style:name="N2071P1" style:volatile="true">
      <number:text>($</number:text>
      <number:number number:decimal-places="0" number:min-decimal-places="0" number:min-integer-digits="1" number:grouping="true"/>
      <number:text>)   </number:text>
    </number:number-style>
    <number:number-style style:name="N2071P2" style:volatile="true">
      <number:text>$</number:text>
      <number:number number:decimal-places="0" number:min-decimal-places="0" number:min-integer-digits="1" number:grouping="true"/>
      <number:text>    </number:text>
    </number:number-style>
    <number:text-style style:name="N2071">
      <number:text-content/>
      <number:text>    </number:text>
      <style:map style:condition="value()&gt;0" style:apply-style-name="N2071P0"/>
      <style:map style:condition="value()&lt;0" style:apply-style-name="N2071P1"/>
      <style:map style:condition="value()=0" style:apply-style-name="N2071P2"/>
    </number:text-style>
    <number:number-style style:name="N2072">
      <number:text>627 213 122,02</number:text>
    </number:number-style>
    <number:number-style style:name="N2073">
      <number:text>20 865,00</number:text>
    </number:number-style>
    <number:number-style style:name="N2074">
      <number:text>2 026 980,00</number:text>
    </number:number-style>
    <number:number-style style:name="N2075">
      <number:text>97 335,00</number:text>
    </number:number-style>
    <number:number-style style:name="N2076">
      <number:text>27 480,00</number:text>
    </number:number-style>
    <number:number-style style:name="N2077">
      <number:text>50 827,50</number:text>
    </number:number-style>
    <number:number-style style:name="N2078">
      <number:text>47 232,00</number:text>
    </number:number-style>
    <number:number-style style:name="N2079">
      <number:text>35 497,50</number:text>
    </number:number-style>
    <number:number-style style:name="N2080">
      <number:text>40 995,00</number:text>
    </number:number-style>
    <number:number-style style:name="N2081">
      <number:text>72 302,00</number:text>
    </number:number-style>
    <number:number-style style:name="N2082">
      <number:text>85 305,00</number:text>
    </number:number-style>
    <number:number-style style:name="N2083">
      <number:text>179 351,50</number:text>
    </number:number-style>
    <number:number-style style:name="N2084">
      <number:text>50 017,50</number:text>
    </number:number-style>
    <number:number-style style:name="N2085">
      <number:text>74 655,00</number:text>
    </number:number-style>
    <number:number-style style:name="N2086">
      <number:text>37 065,00</number:text>
    </number:number-style>
    <number:number-style style:name="N2087">
      <number:text>58 762,50</number:text>
    </number:number-style>
    <number:number-style style:name="N2090P0" style:volatile="true">
      <number:text>+</number:text>
      <number:number number:decimal-places="0" number:min-decimal-places="0" number:min-integer-digits="1" number:grouping="true"/>
      <number:text>  </number:text>
    </number:number-style>
    <number:number-style style:name="N2090P1" style:volatile="true">
      <number:text>-</number:text>
      <number:number number:decimal-places="0" number:min-decimal-places="0" number:min-integer-digits="1" number:grouping="true"/>
      <number:text>  </number:text>
    </number:number-style>
    <number:number-style style:name="N2090">
      <number:number number:decimal-places="0" number:min-decimal-places="0" number:min-integer-digits="1"/>
      <number:text>  </number:text>
      <style:map style:condition="value()&gt;0" style:apply-style-name="N2090P0"/>
      <style:map style:condition="value()&lt;0" style:apply-style-name="N2090P1"/>
    </number:number-style>
    <number:number-style style:name="N2091">
      <number:text>8 955,00</number:text>
    </number:number-style>
    <number:number-style style:name="N2092">
      <number:text>48 110,00</number:text>
    </number:number-style>
    <number:number-style style:name="N2093">
      <number:text>224 118,75</number:text>
    </number:number-style>
    <number:number-style style:name="N2094">
      <number:text>168 513,75</number:text>
    </number:number-style>
    <number:number-style style:name="N2095">
      <number:text>157 491,00</number:text>
    </number:number-style>
    <number:number-style style:name="N2096">
      <number:text>81 337,50</number:text>
    </number:number-style>
    <number:number-style style:name="N2097">
      <number:text>44 798,25</number:text>
    </number:number-style>
    <number:number-style style:name="N2098">
      <number:text>47 606 636,00</number:text>
    </number:number-style>
    <number:number-style style:name="N2099">
      <number:text>110 307,00</number:text>
    </number:number-style>
    <number:number-style style:name="N2100">
      <number:text>1 575 453,00</number:text>
    </number:number-style>
    <number:number-style style:name="N2101">
      <number:text>27 130,50</number:text>
    </number:number-style>
    <number:number-style style:name="N2102">
      <number:text>149 310,00</number:text>
    </number:number-style>
    <number:number-style style:name="N2103">
      <number:text>38 647,50</number:text>
    </number:number-style>
    <number:number-style style:name="N2104">
      <number:text>190 113,75</number:text>
    </number:number-style>
    <number:number-style style:name="N2105">
      <number:text>38 700,00</number:text>
    </number:number-style>
    <number:number-style style:name="N2106">
      <number:text>31 635,00</number:text>
    </number:number-style>
    <number:number-style style:name="N2107">
      <number:text>36 899,25</number:text>
    </number:number-style>
    <number:number-style style:name="N2108">
      <number:text>24 652,50</number:text>
    </number:number-style>
    <number:number-style style:name="N2109">
      <number:text>65 772,00</number:text>
    </number:number-style>
    <number:number-style style:name="N2110">
      <number:text>59 925,00</number:text>
    </number:number-style>
    <number:number-style style:name="N2111">
      <number:text>314 895,00</number:text>
    </number:number-style>
    <number:currency-style style:name="N2112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2113P0" style:volatile="true">
      <number:number number:decimal-places="2" number:min-decimal-places="2" number:min-integer-digits="1" number:grouping="true"/>
      <number:text>    </number:text>
    </number:number-style>
    <number:number-style style:name="N2113P1" style:volatile="true">
      <number:number number:decimal-places="2" number:min-decimal-places="2" number:min-integer-digits="1" number:grouping="true"/>
      <number:text>    </number:text>
    </number:number-style>
    <number:number-style style:name="N2113P2" style:volatile="true">
      <number:text>-</number:text>
      <number:number number:decimal-places="0" number:min-decimal-places="0" number:min-integer-digits="0"/>
      <number:text>    </number:text>
    </number:number-style>
    <number:text-style style:name="N2113">
      <number:text> </number:text>
      <number:text-content/>
      <number:text> </number:text>
      <style:map style:condition="value()&gt;0" style:apply-style-name="N2113P0"/>
      <style:map style:condition="value()&lt;0" style:apply-style-name="N2113P1"/>
      <style:map style:condition="value()=0" style:apply-style-name="N2113P2"/>
    </number:text-style>
    <number:date-style style:name="N2114">
      <number:day/>
      <number:text>.</number:text>
      <number:month/>
      <number:text>.</number:text>
      <number:year/>
      <number:text>    </number:text>
    </number:date-style>
    <number:currency-style style:name="N211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11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115P0"/>
    </number:currency-style>
    <number:number-style style:name="N2116">
      <number:number number:decimal-places="7" number:min-decimal-places="7" number:min-integer-digits="1"/>
    </number:number-style>
    <number:number-style style:name="N2117">
      <number:text>45 300,00</number:text>
    </number:number-style>
    <number:number-style style:name="N2118">
      <number:text>56 760,00</number:text>
    </number:number-style>
    <number:number-style style:name="N2119P0" style:volatile="true">
      <number:number number:decimal-places="7" number:min-decimal-places="7" number:min-integer-digits="1"/>
    </number:number-style>
    <number:number-style style:name="N2119">
      <style:text-properties fo:color="#ff0000"/>
      <number:number number:decimal-places="7" number:min-decimal-places="7" number:min-integer-digits="1"/>
      <style:map style:condition="value()&gt;=0" style:apply-style-name="N2119P0"/>
    </number:number-style>
    <number:number-style style:name="N2120">
      <number:text>111 450,00</number:text>
    </number:number-style>
    <number:number-style style:name="N2121">
      <number:text>95 715,00</number:text>
    </number:number-style>
    <number:number-style style:name="N2122">
      <number:text>27 195,00</number:text>
    </number:number-style>
    <number:number-style style:name="N2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4P2" style:volatile="true">
      <number:text> </number:text>
      <number:fill-character> </number:fill-character>
      <number:text>- </number:text>
    </number:number-style>
    <number:text-style style:name="N2124">
      <number:text> </number:text>
      <number:text-content/>
      <number:text> </number:text>
      <style:map style:condition="value()&gt;0" style:apply-style-name="N2124P0"/>
      <style:map style:condition="value()&lt;0" style:apply-style-name="N2124P1"/>
      <style:map style:condition="value()=0" style:apply-style-name="N2124P2"/>
    </number:text-style>
    <number:number-style style:name="N2128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2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28P2" style:volatile="true">
      <number:text> </number:text>
      <number:fill-character> </number:fill-character>
      <number:text>- Pts </number:text>
    </number:number-style>
    <number:text-style style:name="N2128">
      <number:text> </number:text>
      <number:text-content/>
      <number:text> </number:text>
      <style:map style:condition="value()&gt;0" style:apply-style-name="N2128P0"/>
      <style:map style:condition="value()&lt;0" style:apply-style-name="N2128P1"/>
      <style:map style:condition="value()=0" style:apply-style-name="N2128P2"/>
    </number:text-style>
    <number:number-style style:name="N213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₽ </number:text>
    </number:number-style>
    <number:number-style style:name="N213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₽ </number:text>
    </number:number-style>
    <number:number-style style:name="N2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132">
      <number:text> </number:text>
      <number:text-content/>
      <number:text> </number:text>
      <style:map style:condition="value()&gt;0" style:apply-style-name="N2132P0"/>
      <style:map style:condition="value()&lt;0" style:apply-style-name="N2132P1"/>
      <style:map style:condition="value()=0" style:apply-style-name="N2132P2"/>
    </number:text-style>
    <number:date-style style:name="N2133">
      <number:month number:style="long"/>
      <number:text>.</number:text>
      <number:day number:style="long"/>
      <number:text>.</number:text>
      <number:year/>
    </number:date-style>
    <number:date-style style:name="N2134P0" style:volatile="true">
      <number:month number:style="long"/>
      <number:text>.</number:text>
      <number:day number:style="long"/>
      <number:text>.</number:text>
      <number:year/>
    </number:date-style>
    <number:text-style style:name="N2134">
      <number:text-content/>
      <style:map style:condition="value()&lt;=1.7976931348623157E+308" style:apply-style-name="N2134P0"/>
    </number:text-style>
    <number:currency-style style:name="N2136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136P0"/>
    </number:currency-style>
    <number:number-style style:name="N2137">
      <number:text>164 227,50</number:text>
    </number:number-style>
    <number:number-style style:name="N2138">
      <number:text>31 770,00</number:text>
    </number:number-style>
    <number:number-style style:name="N2139">
      <number:text>191 152,50</number:text>
    </number:number-style>
    <number:number-style style:name="N2140">
      <number:text>61 011,00</number:text>
    </number:number-style>
    <number:number-style style:name="N2141">
      <number:text>66 060,00</number:text>
    </number:number-style>
    <number:number-style style:name="N2142">
      <number:text>73 717,00</number:text>
    </number:number-style>
    <number:number-style style:name="N2143">
      <number:text>53 347,50</number:text>
    </number:number-style>
    <number:number-style style:name="N2144">
      <number:text>61 852,50</number:text>
    </number:number-style>
    <number:number-style style:name="N2145">
      <number:text>134 955,00</number:text>
    </number:number-style>
    <number:number-style style:name="N2146">
      <number:text>22 050,00</number:text>
    </number:number-style>
    <number:number-style style:name="N2148P0" style:volatile="true">
      <number:text>$</number:text>
      <number:number number:decimal-places="1" number:min-decimal-places="1" number:min-integer-digits="1" number:grouping="true"/>
      <number:text>m</number:text>
    </number:number-style>
    <number:number-style style:name="N2148">
      <number:text>-$</number:text>
      <number:number number:decimal-places="1" number:min-decimal-places="1" number:min-integer-digits="1" number:grouping="true"/>
      <number:text>m</number:text>
      <style:map style:condition="value()&gt;=0" style:apply-style-name="N2148P0"/>
    </number:number-style>
    <number:number-style style:name="N2149">
      <number:text>129 663,00</number:text>
    </number:number-style>
    <number:number-style style:name="N2150">
      <number:text>21 955,50</number:text>
    </number:number-style>
    <number:number-style style:name="N2151">
      <number:text>44 865,00</number:text>
    </number:number-style>
    <number:number-style style:name="N2152">
      <number:text>76 050,00</number:text>
    </number:number-style>
    <number:number-style style:name="N2153">
      <number:text>38 370,00</number:text>
    </number:number-style>
    <number:number-style style:name="N2154">
      <number:text>46 767,00</number:text>
    </number:number-style>
    <number:number-style style:name="N2155">
      <number:text>156 444,70</number:text>
    </number:number-style>
    <number:number-style style:name="N2156">
      <number:text>25 998,75</number:text>
    </number:number-style>
    <number:number-style style:name="N2157">
      <number:text>29 274,00</number:text>
    </number:number-style>
    <number:number-style style:name="N2158">
      <number:text>20 872,50</number:text>
    </number:number-style>
    <number:number-style style:name="N2159">
      <number:text>5 331,00</number:text>
    </number:number-style>
    <number:number-style style:name="N2160">
      <number:text>28 372,50</number:text>
    </number:number-style>
    <number:number-style style:name="N2161">
      <number:text>80 257,50</number:text>
    </number:number-style>
    <number:number-style style:name="N2162">
      <number:text>43 267,50</number:text>
    </number:number-style>
    <number:number-style style:name="N2163">
      <number:text>96 110,00</number:text>
    </number:number-style>
    <number:number-style style:name="N2164">
      <number:text>6 249,75</number:text>
    </number:number-style>
    <number:number-style style:name="N2165">
      <number:text>9 517,50</number:text>
    </number:number-style>
    <number:number-style style:name="N2166">
      <number:text>40 050,00</number:text>
    </number:number-style>
    <number:number-style style:name="N2167">
      <number:text>83 079,00</number:text>
    </number:number-style>
    <number:number-style style:name="N2168">
      <number:text>67 548,75</number:text>
    </number:number-style>
    <number:number-style style:name="N2169">
      <number:text>40 725,00</number:text>
    </number:number-style>
    <number:number-style style:name="N2170">
      <number:text>9 967,00</number:text>
    </number:number-style>
    <number:number-style style:name="N2171">
      <number:text>25 437,00</number:text>
    </number:number-style>
    <number:number-style style:name="N2172">
      <number:text>114 795,00</number:text>
    </number:number-style>
    <number:number-style style:name="N2173">
      <number:text>32 490,00</number:text>
    </number:number-style>
    <number:number-style style:name="N2174">
      <number:text>54 022,50</number:text>
    </number:number-style>
    <number:number-style style:name="N2175">
      <number:text>32 970,00</number:text>
    </number:number-style>
    <number:number-style style:name="N2176">
      <number:number number:decimal-places="0" number:min-decimal-places="0" number:min-integer-digits="1" number:grouping="true"/>
      <number:text>      </number:text>
    </number:number-style>
    <number:number-style style:name="N2177">
      <number:text>64 810,50</number:text>
    </number:number-style>
    <number:number-style style:name="N2178">
      <number:text>13 590,00</number:text>
    </number:number-style>
    <number:number-style style:name="N2179P0" style:volatile="true">
      <number:number number:decimal-places="0" number:min-decimal-places="0" number:min-integer-digits="1" number:grouping="true"/>
      <number:text>      </number:text>
    </number:number-style>
    <number:number-style style:name="N2179P1" style:volatile="true">
      <number:text/>
    </number:number-style>
    <number:number-style style:name="N2179">
      <number:text>------------      </number:text>
      <style:map style:condition="value()&gt;0" style:apply-style-name="N2179P0"/>
      <style:map style:condition="value()&lt;0" style:apply-style-name="N2179P1"/>
    </number:number-style>
    <number:number-style style:name="N2180">
      <number:text>80 115,00</number:text>
    </number:number-style>
    <number:number-style style:name="N2181">
      <number:text>85 300,50</number:text>
    </number:number-style>
    <number:number-style style:name="N2182">
      <number:text>6 645,00</number:text>
    </number:number-style>
    <number:number-style style:name="N2183">
      <number:text>18 677,25</number:text>
    </number:number-style>
    <number:number-style style:name="N2184">
      <number:text>37 293,00</number:text>
    </number:number-style>
    <number:number-style style:name="N2185">
      <number:text>57 105,00</number:text>
    </number:number-style>
    <number:number-style style:name="N2186">
      <number:text>3 500 000,00</number:text>
    </number:number-style>
    <number:number-style style:name="N2187">
      <number:text>30 375,00</number:text>
    </number:number-style>
    <number:number-style style:name="N2188">
      <number:text>84 746,25</number:text>
    </number:number-style>
    <number:number-style style:name="N2189">
      <number:text>87 097,50</number:text>
    </number:number-style>
    <number:number-style style:name="N2190">
      <number:text>155 587,50</number:text>
    </number:number-style>
    <number:number-style style:name="N2191">
      <number:text>26 415,00</number:text>
    </number:number-style>
    <number:number-style style:name="N2192">
      <number:text>26 430,00</number:text>
    </number:number-style>
    <number:number-style style:name="N2193">
      <number:text>42 322,50</number:text>
    </number:number-style>
    <number:number-style style:name="N2194">
      <number:text>48 465,00</number:text>
    </number:number-style>
    <number:number-style style:name="N2195">
      <number:text>300 982,50</number:text>
    </number:number-style>
    <number:number-style style:name="N2196">
      <number:text>124 432,50</number:text>
    </number:number-style>
    <number:currency-style style:name="N2197P0" style:volatile="true">
      <number:currency-symbol number:language="ru" number:country="RU">€</number:currency-symbol>
      <number:text> </number:text>
      <number:number number:decimal-places="2" number:min-decimal-places="2" number:min-integer-digits="1" number:grouping="true"/>
    </number:currency-style>
    <number:currency-style style:name="N2197">
      <style:text-properties fo:color="#ff0000"/>
      <number:text>-</number:text>
      <number:currency-symbol number:language="ru" number:country="RU">€</number:currency-symbol>
      <number:text> </number:text>
      <number:number number:decimal-places="2" number:min-decimal-places="2" number:min-integer-digits="1" number:grouping="true"/>
      <style:map style:condition="value()&gt;=0" style:apply-style-name="N2197P0"/>
    </number:currency-style>
    <number:number-style style:name="N2198">
      <number:text>215 448,75</number:text>
    </number:number-style>
    <number:number-style style:name="N2199">
      <number:text>4 991,25</number:text>
    </number:number-style>
    <number:number-style style:name="N2200">
      <number:text>29 799,00</number:text>
    </number:number-style>
    <number:number-style style:name="N2201">
      <number:text>13 575,00</number:text>
    </number:number-style>
    <number:number-style style:name="N2202">
      <number:text>46 200 000,00</number:text>
    </number:number-style>
    <number:number-style style:name="N2203">
      <number:text>14 265,00</number:text>
    </number:number-style>
    <number:number-style style:name="N2204">
      <number:text>116 374,50</number:text>
    </number:number-style>
    <number:number-style style:name="N2205">
      <number:text>86 220,00</number:text>
    </number:number-style>
    <number:number-style style:name="N2206">
      <number:text>66 232,50</number:text>
    </number:number-style>
    <number:number-style style:name="N2207">
      <number:text>30 075,00</number:text>
    </number:number-style>
    <number:number-style style:name="N2208">
      <number:text>90 600,00</number:text>
    </number:number-style>
    <number:number-style style:name="N2209">
      <number:text>50 977,50</number:text>
    </number:number-style>
    <number:number-style style:name="N2210">
      <number:text>61 860,00</number:text>
    </number:number-style>
    <number:number-style style:name="N2212P0" style:volatile="true">
      <number:number number:decimal-places="1" number:min-decimal-places="1" number:min-integer-digits="1" number:grouping="true"/>
      <number:text> x</number:text>
    </number:number-style>
    <number:number-style style:name="N2212">
      <number:text>(</number:text>
      <number:number number:decimal-places="1" number:min-decimal-places="1" number:min-integer-digits="1" number:grouping="true"/>
      <number:text>)x</number:text>
      <style:map style:condition="value()&gt;=0" style:apply-style-name="N2212P0"/>
    </number:number-style>
    <number:number-style style:name="N2213">
      <number:text>25 080,00</number:text>
    </number:number-style>
    <number:number-style style:name="N2214">
      <number:text>33 757,50</number:text>
    </number:number-style>
    <number:number-style style:name="N2215">
      <number:text>5 662,50</number:text>
    </number:number-style>
    <number:number-style style:name="N2217P0" style:volatile="true">
      <number:number number:decimal-places="0" number:min-decimal-places="0" number:min-integer-digits="1" number:grouping="true"/>
      <number:text>    </number:text>
    </number:number-style>
    <number:number-style style:name="N2217P1" style:volatile="true">
      <number:number number:decimal-places="0" number:min-decimal-places="0" number:min-integer-digits="1" number:grouping="true"/>
      <number:text>    </number:text>
    </number:number-style>
    <number:number-style style:name="N2217P2" style:volatile="true">
      <number:text>-    </number:text>
    </number:number-style>
    <number:text-style style:name="N2217">
      <number:text-content/>
      <number:text> </number:text>
      <style:map style:condition="value()&gt;0" style:apply-style-name="N2217P0"/>
      <style:map style:condition="value()&lt;0" style:apply-style-name="N2217P1"/>
      <style:map style:condition="value()=0" style:apply-style-name="N2217P2"/>
    </number:text-style>
    <number:number-style style:name="N2218">
      <number:text>326 970,00</number:text>
    </number:number-style>
    <number:number-style style:name="N2219">
      <number:text>144 332,50</number:text>
    </number:number-style>
    <number:number-style style:name="N2220">
      <number:text>42 810,00</number:text>
    </number:number-style>
    <number:number-style style:name="N2221">
      <number:text>XXXXXX-XXX</number:text>
    </number:number-style>
    <number:number-style style:name="N2222">
      <number:text>46 154,25</number:text>
    </number:number-style>
    <number:number-style style:name="N2223">
      <number:text>15 150,00</number:text>
    </number:number-style>
    <number:number-style style:name="N2224">
      <number:text>41 323,50</number:text>
    </number:number-style>
    <number:number-style style:name="N2225">
      <number:text>27 112,50</number:text>
    </number:number-style>
    <number:number-style style:name="N2226">
      <number:text>28 845,00</number:text>
    </number:number-style>
    <number:number-style style:name="N22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7">
      <number:text> </number:text>
      <number:text-content/>
      <number:text> </number:text>
      <style:map style:condition="value()&gt;0" style:apply-style-name="N2227P0"/>
      <style:map style:condition="value()&lt;0" style:apply-style-name="N2227P1"/>
      <style:map style:condition="value()=0" style:apply-style-name="N2227P2"/>
    </number:text-style>
    <number:number-style style:name="N2228">
      <number:text>127 375,75</number:text>
    </number:number-style>
    <number:number-style style:name="N2229">
      <number:text>16 031,25</number:text>
    </number:number-style>
    <number:number-style style:name="N2230">
      <number:text>39 952,50</number:text>
    </number:number-style>
    <number:number-style style:name="N2231">
      <number:text>78 810,00</number:text>
    </number:number-style>
    <number:number-style style:name="N2232">
      <number:text>44 257,50</number:text>
    </number:number-style>
    <number:number-style style:name="N2233">
      <number:text>103 807,50</number:text>
    </number:number-style>
    <number:number-style style:name="N2234">
      <number:text>252 551,25</number:text>
    </number:number-style>
    <number:number-style style:name="N2235">
      <number:text>13 200,00</number:text>
    </number:number-style>
    <number:number-style style:name="N2236">
      <number:text>134 013,75</number:text>
    </number:number-style>
    <number:number-style style:name="N2237">
      <number:text>3 847,50</number:text>
    </number:number-style>
    <number:number-style style:name="N2238">
      <number:text>50 774,25</number:text>
    </number:number-style>
    <number:number-style style:name="N2239">
      <number:text>110 100,00</number:text>
    </number:number-style>
    <number:number-style style:name="N2240">
      <number:text>32 827,50</number:text>
    </number:number-style>
    <number:number-style style:name="N2241">
      <number:text>202 432,50</number:text>
    </number:number-style>
    <number:number-style style:name="N2242">
      <number:text>53 160,00</number:text>
    </number:number-style>
    <number:number-style style:name="N2243">
      <number:text>30 566,25</number:text>
    </number:number-style>
    <number:number-style style:name="N2244">
      <number:text>21 495,00</number:text>
    </number:number-style>
    <number:number-style style:name="N2245">
      <number:text>169 059,00</number:text>
    </number:number-style>
    <number:number-style style:name="N2246">
      <number:text>82 470,35</number:text>
    </number:number-style>
    <number:number-style style:name="N2247">
      <number:number number:decimal-places="6" number:min-decimal-places="6" number:min-integer-digits="1" number:grouping="true"/>
    </number:number-style>
    <number:number-style style:name="N2248">
      <number:text>13 545,00</number:text>
    </number:number-style>
    <number:number-style style:name="N2249">
      <number:text>264 498,75</number:text>
    </number:number-style>
    <number:number-style style:name="N2250">
      <number:text>30 561,75</number:text>
    </number:number-style>
    <number:number-style style:name="N2251">
      <number:text>18 180,00</number:text>
    </number:number-style>
    <number:number-style style:name="N2252">
      <number:text>24 862,50</number:text>
    </number:number-style>
    <number:number-style style:name="N2253">
      <number:text>18 862,50</number:text>
    </number:number-style>
    <number:number-style style:name="N2254">
      <number:text>50 661,00</number:text>
    </number:number-style>
    <number:number-style style:name="N2255">
      <number:text>10 747,50</number:text>
    </number:number-style>
    <number:number-style style:name="N2256">
      <number:text>61 923,75</number:text>
    </number:number-style>
    <number:number-style style:name="N2257">
      <number:text>98 820,00</number:text>
    </number:number-style>
    <number:number-style style:name="N2258">
      <number:text>52 866,00</number:text>
    </number:number-style>
    <number:number-style style:name="N2259">
      <number:text>73 792,50</number:text>
    </number:number-style>
    <number:number-style style:name="N2260">
      <number:text>79 087,50</number:text>
    </number:number-style>
    <number:number-style style:name="N2261">
      <number:text>87 384,75</number:text>
    </number:number-style>
    <number:number-style style:name="N2262">
      <number:text>28 057,50</number:text>
    </number:number-style>
    <number:number-style style:name="N2263">
      <number:text>12 840,00</number:text>
    </number:number-style>
    <number:number-style style:name="N2264">
      <number:text>52 830,00</number:text>
    </number:number-style>
    <number:number-style style:name="N2265">
      <number:text>111 746,25</number:text>
    </number:number-style>
    <number:number-style style:name="N2266">
      <number:text>9 231,00</number:text>
    </number:number-style>
    <number:number-style style:name="N2267">
      <number:text>62 497,50</number:text>
    </number:number-style>
    <number:number-style style:name="N2268">
      <number:text>30 299,25</number:text>
    </number:number-style>
    <number:number-style style:name="N2269">
      <number:text>77 942,25</number:text>
    </number:number-style>
    <number:number-style style:name="N2270">
      <number:number number:decimal-places="4" number:min-decimal-places="4" number:min-integer-digits="1"/>
    </number:number-style>
    <number:number-style style:name="N2271P0" style:volatile="true">
      <number:number number:decimal-places="4" number:min-decimal-places="4" number:min-integer-digits="1"/>
    </number:number-style>
    <number:number-style style:name="N2271">
      <style:text-properties fo:color="#ff0000"/>
      <number:number number:decimal-places="4" number:min-decimal-places="4" number:min-integer-digits="1"/>
      <style:map style:condition="value()&gt;=0" style:apply-style-name="N2271P0"/>
    </number:number-style>
    <number:number-style style:name="N2272">
      <number:text>22 207,50</number:text>
    </number:number-style>
    <number:number-style style:name="N2274P0" style:volatile="true">
      <number:text>$</number:text>
      <number:number number:decimal-places="0" number:min-decimal-places="0" number:min-integer-digits="1" number:grouping="true"/>
    </number:number-style>
    <number:number-style style:name="N227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274P0"/>
    </number:number-style>
    <number:number-style style:name="N2275">
      <number:text>31 569,75</number:text>
    </number:number-style>
    <number:number-style style:name="N2276">
      <number:text>29 130,00</number:text>
    </number:number-style>
    <number:number-style style:name="N2277">
      <number:text>89 596,50</number:text>
    </number:number-style>
    <number:number-style style:name="N2278">
      <number:text>57 541,50</number:text>
    </number:number-style>
    <number:number-style style:name="N2279">
      <number:text>153 720,00</number:text>
    </number:number-style>
    <number:number-style style:name="N2280">
      <number:text>127 089,00</number:text>
    </number:number-style>
    <number:number-style style:name="N2281">
      <number:text>49 560,00</number:text>
    </number:number-style>
    <number:number-style style:name="N2282">
      <number:text>61 200,00</number:text>
    </number:number-style>
    <number:number-style style:name="N2283">
      <number:text>96 797,25</number:text>
    </number:number-style>
    <number:number-style style:name="N228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8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286">
      <number:text> </number:text>
      <number:text-content/>
      <number:text> </number:text>
      <style:map style:condition="value()&gt;0" style:apply-style-name="N2286P0"/>
      <style:map style:condition="value()&lt;0" style:apply-style-name="N2286P1"/>
      <style:map style:condition="value()=0" style:apply-style-name="N2286P2"/>
    </number:text-style>
    <number:number-style style:name="N2287">
      <number:text>7 908,75</number:text>
    </number:number-style>
    <number:percentage-style style:name="N2288">
      <number:number number:decimal-places="1" number:min-decimal-places="1" number:min-integer-digits="1"/>
      <number:text> % </number:text>
    </number:percentage-style>
    <number:number-style style:name="N2289">
      <number:text>877 050,00</number:text>
    </number:number-style>
    <number:number-style style:name="N2290">
      <number:text>8 527,50</number:text>
    </number:number-style>
    <number:number-style style:name="N2291">
      <number:text>425 850,00</number:text>
    </number:number-style>
    <number:number-style style:name="N2292">
      <number:text>14 565,00</number:text>
    </number:number-style>
    <number:number-style style:name="N2293">
      <number:text>152 431,50</number:text>
    </number:number-style>
    <number:number-style style:name="N2294P0" style:volatile="true">
      <number:number number:decimal-places="1" number:min-decimal-places="1" number:min-integer-digits="1" number:grouping="true"/>
      <number:text>    </number:text>
    </number:number-style>
    <number:number-style style:name="N2294">
      <number:text>(</number:text>
      <number:number number:decimal-places="1" number:min-decimal-places="1" number:min-integer-digits="1" number:grouping="true"/>
      <number:text>)   </number:text>
      <style:map style:condition="value()&gt;=0" style:apply-style-name="N2294P0"/>
    </number:number-style>
    <number:number-style style:name="N2295">
      <number:text>66 825,75</number:text>
    </number:number-style>
    <number:number-style style:name="N2296">
      <number:text>42 399,00</number:text>
    </number:number-style>
    <number:number-style style:name="N2297">
      <number:text>80 512,50</number:text>
    </number:number-style>
    <number:number-style style:name="N2298">
      <number:text>21 487,50</number:text>
    </number:number-style>
    <number:number-style style:name="N2299">
      <number:text>33 652,50</number:text>
    </number:number-style>
    <number:number-style style:name="N2300">
      <number:text>16 320,00</number:text>
    </number:number-style>
    <number:number-style style:name="N2301">
      <number:text>140 025,00</number:text>
    </number:number-style>
    <number:number-style style:name="N2303P0" style:volatile="true">
      <number:text>£ </number:text>
      <number:number number:decimal-places="2" number:min-decimal-places="2" number:min-integer-digits="1" number:grouping="true"/>
      <number:text> </number:text>
    </number:number-style>
    <number:number-style style:name="N2303">
      <number:text>£(</number:text>
      <number:number number:decimal-places="2" number:min-decimal-places="2" number:min-integer-digits="1" number:grouping="true"/>
      <number:text>)</number:text>
      <style:map style:condition="value()&gt;=0" style:apply-style-name="N2303P0"/>
    </number:number-style>
    <number:number-style style:name="N2304">
      <number:text>29 272,50</number:text>
    </number:number-style>
    <number:number-style style:name="N230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0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08P2" style:volatile="true">
      <number:text> </number:text>
      <number:fill-character> </number:fill-character>
      <number:text>-       </number:text>
    </number:number-style>
    <number:text-style style:name="N2308">
      <number:text> </number:text>
      <number:text-content/>
      <number:text> </number:text>
      <style:map style:condition="value()&gt;0" style:apply-style-name="N2308P0"/>
      <style:map style:condition="value()&lt;0" style:apply-style-name="N2308P1"/>
      <style:map style:condition="value()=0" style:apply-style-name="N2308P2"/>
    </number:text-style>
    <number:number-style style:name="N2309">
      <number:text>63 997,50</number:text>
    </number:number-style>
    <number:number-style style:name="N2310">
      <number:text>48 210,75</number:text>
    </number:number-style>
    <number:number-style style:name="N2311">
      <number:text>57 150,00</number:text>
    </number:number-style>
    <number:number-style style:name="N2312">
      <number:text>124 005,00</number:text>
    </number:number-style>
    <number:number-style style:name="N2313">
      <number:text>118 530,00</number:text>
    </number:number-style>
    <number:number-style style:name="N2316P0" style:volatile="true">
      <number:text>$</number:text>
      <number:number number:decimal-places="2" number:min-decimal-places="2" number:min-integer-digits="1" number:grouping="true"/>
      <number:text>    </number:text>
    </number:number-style>
    <number:number-style style:name="N2316P1" style:volatile="true">
      <number:text>($</number:text>
      <number:number number:decimal-places="2" number:min-decimal-places="2" number:min-integer-digits="1" number:grouping="true"/>
      <number:text>)   </number:text>
    </number:number-style>
    <number:number-style style:name="N2316P2" style:volatile="true">
      <number:text>$</number:text>
      <number:number number:decimal-places="2" number:min-decimal-places="2" number:min-integer-digits="1" number:grouping="true"/>
      <number:text>    </number:text>
    </number:number-style>
    <number:text-style style:name="N2316">
      <number:text-content/>
      <number:text>    </number:text>
      <style:map style:condition="value()&gt;0" style:apply-style-name="N2316P0"/>
      <style:map style:condition="value()&lt;0" style:apply-style-name="N2316P1"/>
      <style:map style:condition="value()=0" style:apply-style-name="N2316P2"/>
    </number:text-style>
    <number:number-style style:name="N2317">
      <number:text>63 371,25</number:text>
    </number:number-style>
    <number:number-style style:name="N2318">
      <number:text>32 107,50</number:text>
    </number:number-style>
    <number:number-style style:name="N2319">
      <number:text>146 640,00</number:text>
    </number:number-style>
    <number:number-style style:name="N2320">
      <number:text>109 229,25</number:text>
    </number:number-style>
    <number:number-style style:name="N2321">
      <number:text>105 997,50</number:text>
    </number:number-style>
    <number:number-style style:name="N2322">
      <number:text>24 075,00</number:text>
    </number:number-style>
    <number:number-style style:name="N2323">
      <number:text>112 342,50</number:text>
    </number:number-style>
    <number:number-style style:name="N2324">
      <number:text>32 160,00</number:text>
    </number:number-style>
    <number:number-style style:name="N2325">
      <number:text>131 737,50</number:text>
    </number:number-style>
    <number:number-style style:name="N2326">
      <number:text>181 676,25</number:text>
    </number:number-style>
    <number:number-style style:name="N2327">
      <number:text>74 435,00</number:text>
    </number:number-style>
    <number:number-style style:name="N2328">
      <number:text>14 925,00</number:text>
    </number:number-style>
    <number:number-style style:name="N2329">
      <number:text>50 000 000,00</number:text>
    </number:number-style>
    <number:number-style style:name="N2330">
      <number:text>47 979,00</number:text>
    </number:number-style>
    <number:currency-style style:name="N2332P0" style:volatile="true">
      <number:currency-symbol>EUR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32">
      <style:text-properties fo:color="#ff0000"/>
      <number:text>(</number:text>
      <number:currency-symbol>EUR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32P0"/>
    </number:currency-style>
    <number:number-style style:name="N2333">
      <number:text>83 930,00</number:text>
    </number:number-style>
    <number:number-style style:name="N2334">
      <number:text>49 042,50</number:text>
    </number:number-style>
    <number:number-style style:name="N2335">
      <number:text>68 490,00</number:text>
    </number:number-style>
    <number:number-style style:name="N2336">
      <number:text>48 802,50</number:text>
    </number:number-style>
    <number:number-style style:name="N2337">
      <number:text>69 915,00</number:text>
    </number:number-style>
    <number:number-style style:name="N2338">
      <number:text>40 215,00</number:text>
    </number:number-style>
    <number:number-style style:name="N2339">
      <number:text>65 298,00</number:text>
    </number:number-style>
    <number:number-style style:name="N2340">
      <number:text>55 123,50</number:text>
    </number:number-style>
    <number:number-style style:name="N2341">
      <number:text>40 275,00</number:text>
    </number:number-style>
    <number:number-style style:name="N2342">
      <number:text>17 730,00</number:text>
    </number:number-style>
    <number:number-style style:name="N2343">
      <number:text>18 120,00</number:text>
    </number:number-style>
    <number:number-style style:name="N2344">
      <number:text>48 982,50</number:text>
    </number:number-style>
    <number:number-style style:name="N2345">
      <number:text>51 903,75</number:text>
    </number:number-style>
    <number:number-style style:name="N2346">
      <number:text>44 373,75</number:text>
    </number:number-style>
    <number:number-style style:name="N2347">
      <number:text>150 386,25</number:text>
    </number:number-style>
    <number:number-style style:name="N2348">
      <number:text>19 642,50</number:text>
    </number:number-style>
    <number:number-style style:name="N2349">
      <number:text>82 215,00</number:text>
    </number:number-style>
    <number:number-style style:name="N2350">
      <number:text>54 810,00</number:text>
    </number:number-style>
    <number:number-style style:name="N2354P0" style:volatile="true">
      <number:text>  </number:text>
      <number:number number:decimal-places="1" number:min-decimal-places="1" number:min-integer-digits="1" number:grouping="true"/>
      <number:text>    </number:text>
    </number:number-style>
    <number:number-style style:name="N2354P1" style:volatile="true">
      <number:text>  (</number:text>
      <number:number number:decimal-places="1" number:min-decimal-places="1" number:min-integer-digits="1" number:grouping="true"/>
      <number:text>   )</number:text>
    </number:number-style>
    <number:number-style style:name="N2354P2" style:volatile="true">
      <number:text>   -     </number:text>
    </number:number-style>
    <number:text-style style:name="N2354">
      <number:text> </number:text>
      <number:text-content/>
      <number:text> </number:text>
      <style:map style:condition="value()&gt;0" style:apply-style-name="N2354P0"/>
      <style:map style:condition="value()&lt;0" style:apply-style-name="N2354P1"/>
      <style:map style:condition="value()=0" style:apply-style-name="N2354P2"/>
    </number:text-style>
    <number:number-style style:name="N2355">
      <number:text>57 757,50</number:text>
    </number:number-style>
    <number:number-style style:name="N2356">
      <number:text>75 450,00</number:text>
    </number:number-style>
    <number:number-style style:name="N2357">
      <number:number number:decimal-places="11" number:min-decimal-places="11" number:min-integer-digits="1"/>
    </number:number-style>
    <number:number-style style:name="N2358">
      <number:text>120 150,00</number:text>
    </number:number-style>
    <number:number-style style:name="N2359">
      <number:text>134 325,00</number:text>
    </number:number-style>
    <number:number-style style:name="N2360">
      <number:text>24 412,50</number:text>
    </number:number-style>
    <number:number-style style:name="N2361">
      <number:text>57 516,75</number:text>
    </number:number-style>
    <number:number-style style:name="N2362">
      <number:text>33 405,00</number:text>
    </number:number-style>
    <number:number-style style:name="N2363">
      <number:text>39 724,50</number:text>
    </number:number-style>
    <number:number-style style:name="N2364">
      <number:text>1 850,00</number:text>
    </number:number-style>
    <number:number-style style:name="N2365P0" style:volatile="true">
      <number:number number:decimal-places="0" number:min-decimal-places="0" number:min-integer-digits="1" number:grouping="true"/>
      <number:text>    </number:text>
    </number:number-style>
    <number:number-style style:name="N2365P1" style:volatile="true">
      <number:number number:decimal-places="0" number:min-decimal-places="0" number:min-integer-digits="1" number:grouping="true"/>
      <number:text>    </number:text>
    </number:number-style>
    <number:number-style style:name="N2365P2" style:volatile="true">
      <number:text>-</number:text>
      <number:number number:decimal-places="0" number:min-decimal-places="0" number:min-integer-digits="0"/>
      <number:text>    </number:text>
    </number:number-style>
    <number:text-style style:name="N2365">
      <number:text-content/>
      <number:text> </number:text>
      <style:map style:condition="value()&gt;0" style:apply-style-name="N2365P0"/>
      <style:map style:condition="value()&lt;0" style:apply-style-name="N2365P1"/>
      <style:map style:condition="value()=0" style:apply-style-name="N2365P2"/>
    </number:text-style>
    <number:number-style style:name="N2366">
      <number:text>63 877,50</number:text>
    </number:number-style>
    <number:number-style style:name="N2367">
      <number:text>61 807,50</number:text>
    </number:number-style>
    <number:number-style style:name="N2368">
      <number:text>27 675,00</number:text>
    </number:number-style>
    <number:number-style style:name="N2369">
      <number:text>55 185,00</number:text>
    </number:number-style>
    <number:number-style style:name="N2370">
      <number:text>69 637,50</number:text>
    </number:number-style>
    <number:number-style style:name="N2371">
      <number:text>42 975,00</number:text>
    </number:number-style>
    <number:number-style style:name="N2372">
      <number:text>49 998,00</number:text>
    </number:number-style>
    <number:number-style style:name="N2373">
      <number:text>86 996,25</number:text>
    </number:number-style>
    <number:number-style style:name="N23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74">
      <number:text> </number:text>
      <number:text-content/>
      <number:text> </number:text>
      <style:map style:condition="value()&gt;0" style:apply-style-name="N2374P0"/>
      <style:map style:condition="value()&lt;0" style:apply-style-name="N2374P1"/>
      <style:map style:condition="value()=0" style:apply-style-name="N2374P2"/>
    </number:text-style>
    <number:number-style style:name="N2375">
      <number:text>185 287,50</number:text>
    </number:number-style>
    <number:number-style style:name="N2376">
      <number:text>69 997,50</number:text>
    </number:number-style>
    <number:number-style style:name="N2377">
      <number:text>31 297,50</number:text>
    </number:number-style>
    <number:number-style style:name="N2378">
      <number:text>73 521,75</number:text>
    </number:number-style>
    <number:number-style style:name="N2379">
      <number:text>32 842,50</number:text>
    </number:number-style>
    <number:number-style style:name="N2380">
      <number:text>29 688,75</number:text>
    </number:number-style>
    <number:number-style style:name="N2381">
      <number:text>2 280 000,00</number:text>
    </number:number-style>
    <number:number-style style:name="N2382">
      <number:text>112 463,50</number:text>
    </number:number-style>
    <number:number-style style:name="N2383">
      <number:text>12 499,50</number:text>
    </number:number-style>
    <number:number-style style:name="N2384">
      <number:text>80 763,75</number:text>
    </number:number-style>
    <number:number-style style:name="N2385">
      <number:text>22 905,00</number:text>
    </number:number-style>
    <number:number-style style:name="N2386">
      <number:text>42 120,00</number:text>
    </number:number-style>
    <number:number-style style:name="N2387">
      <number:text>28 836,00</number:text>
    </number:number-style>
    <number:number-style style:name="N2388">
      <number:text>47 171,25</number:text>
    </number:number-style>
    <number:number-style style:name="N2389">
      <number:text>50 328,00</number:text>
    </number:number-style>
    <number:number-style style:name="N2390">
      <number:text>29 820,00</number:text>
    </number:number-style>
    <number:number-style style:name="N2391">
      <number:text>106 968,75</number:text>
    </number:number-style>
    <number:number-style style:name="N2392">
      <number:text>19 539,75</number:text>
    </number:number-style>
    <number:number-style style:name="N2393">
      <number:text>26 966,25</number:text>
    </number:number-style>
    <number:number-style style:name="N23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9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95P0"/>
    </number:number-style>
    <number:number-style style:name="N2396">
      <number:text>27 824,25</number:text>
    </number:number-style>
    <number:number-style style:name="N2397">
      <number:text>12 624,75</number:text>
    </number:number-style>
    <number:number-style style:name="N2398">
      <number:text>8 145,00</number:text>
    </number:number-style>
    <number:number-style style:name="N2399">
      <number:text>37 312,50</number:text>
    </number:number-style>
    <number:number-style style:name="N2400">
      <number:text>60 165,00</number:text>
    </number:number-style>
    <number:number-style style:name="N240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04">
      <number:text> </number:text>
      <number:text-content/>
      <number:text> </number:text>
      <style:map style:condition="value()&gt;0" style:apply-style-name="N2404P0"/>
      <style:map style:condition="value()&lt;0" style:apply-style-name="N2404P1"/>
      <style:map style:condition="value()=0" style:apply-style-name="N2404P2"/>
    </number:text-style>
    <number:number-style style:name="N2405">
      <number:text>30 540,00</number:text>
    </number:number-style>
    <number:number-style style:name="N2406">
      <number:text>45 112,50</number:text>
    </number:number-style>
    <number:number-style style:name="N2407">
      <number:text>45 448,50</number:text>
    </number:number-style>
    <number:number-style style:name="N2409P0" style:volatile="true">
      <number:number number:decimal-places="1" number:min-decimal-places="1" number:min-integer-digits="1"/>
      <number:text>x </number:text>
    </number:number-style>
    <number:number-style style:name="N2409">
      <number:text>(</number:text>
      <number:number number:decimal-places="1" number:min-decimal-places="1" number:min-integer-digits="1"/>
      <number:text>x)</number:text>
      <style:map style:condition="value()&gt;=0" style:apply-style-name="N2409P0"/>
    </number:number-style>
    <number:number-style style:name="N2410">
      <number:text>78 277,50</number:text>
    </number:number-style>
    <number:number-style style:name="N2411">
      <number:text>30 697,50</number:text>
    </number:number-style>
    <number:number-style style:name="N2412">
      <number:text>98 445,00</number:text>
    </number:number-style>
    <number:number-style style:name="N2413">
      <number:text>18 255,00</number:text>
    </number:number-style>
    <number:number-style style:name="N2414">
      <number:text>164 505,00</number:text>
    </number:number-style>
    <number:number-style style:name="N2415">
      <number:text>21 622,50</number:text>
    </number:number-style>
    <number:number-style style:name="N2416">
      <number:text>176 276,25</number:text>
    </number:number-style>
    <number:number-style style:name="N2417">
      <number:text>28 912,50</number:text>
    </number:number-style>
    <number:number-style style:name="N2418">
      <number:text>64 860,30</number:text>
    </number:number-style>
    <number:number-style style:name="N2419">
      <number:text>32 886,00</number:text>
    </number:number-style>
    <number:number-style style:name="N2420">
      <number:text>16 599,75</number:text>
    </number:number-style>
    <number:number-style style:name="N2421">
      <number:text>72 262,50</number:text>
    </number:number-style>
    <number:number-style style:name="N2422">
      <number:text>4 000 000,00</number:text>
    </number:number-style>
    <number:number-style style:name="N2423">
      <number:text>62 235,00</number:text>
    </number:number-style>
    <number:number-style style:name="N2424">
      <number:text>184 794,75</number:text>
    </number:number-style>
    <number:number-style style:name="N2425">
      <number:text>49 815,00</number:text>
    </number:number-style>
    <number:number-style style:name="N2426">
      <number:text>63 907,50</number:text>
    </number:number-style>
    <number:number-style style:name="N2427">
      <number:text>12 330,00</number:text>
    </number:number-style>
    <number:number-style style:name="N2430P0" style:volatile="true">
      <number:text> </number:text>
      <number:fill-character> </number:fill-character>
      <number:number number:decimal-places="1" number:min-decimal-places="1" number:min-integer-digits="0" number:grouping="true"/>
      <number:text> </number:text>
    </number:number-style>
    <number:number-style style:name="N2430P1" style:volatile="true">
      <number:text> </number:text>
      <number:fill-character> </number:fill-character>
      <number:text>(</number:text>
      <number:number number:decimal-places="1" number:min-decimal-places="1" number:min-integer-digits="0" number:grouping="true"/>
      <number:text>)</number:text>
    </number:number-style>
    <number:number-style style:name="N2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0">
      <number:text> </number:text>
      <number:text-content/>
      <number:text> </number:text>
      <style:map style:condition="value()&gt;0" style:apply-style-name="N2430P0"/>
      <style:map style:condition="value()&lt;0" style:apply-style-name="N2430P1"/>
      <style:map style:condition="value()=0" style:apply-style-name="N2430P2"/>
    </number:text-style>
    <number:number-style style:name="N2431">
      <number:text>55 098,00</number:text>
    </number:number-style>
    <number:number-style style:name="N2432">
      <number:text>168 129,00</number:text>
    </number:number-style>
    <number:number-style style:name="N2433">
      <number:text>14 955,00</number:text>
    </number:number-style>
    <number:number-style style:name="N2434">
      <number:text>24 090,00</number:text>
    </number:number-style>
    <number:number-style style:name="N2435">
      <number:text>31 890,00</number:text>
    </number:number-style>
    <number:number-style style:name="N2436">
      <number:text>16 887,00</number:text>
    </number:number-style>
    <number:number-style style:name="N2437">
      <number:text>5 235,00</number:text>
    </number:number-style>
    <number:number-style style:name="N2438">
      <number:text>31 786,50</number:text>
    </number:number-style>
    <number:number-style style:name="N2439">
      <number:text>57 075,00</number:text>
    </number:number-style>
    <number:number-style style:name="N2440">
      <number:text>29 227,50</number:text>
    </number:number-style>
    <number:number-style style:name="N2441">
      <number:text>117 108,75</number:text>
    </number:number-style>
    <number:number-style style:name="N2442">
      <number:text>39 375,00</number:text>
    </number:number-style>
    <number:number-style style:name="N2443">
      <number:text>44 775,00</number:text>
    </number:number-style>
    <number:number-style style:name="N2444">
      <number:text>93 420,00</number:text>
    </number:number-style>
    <number:number-style style:name="N2445">
      <number:text>56 850,00</number:text>
    </number:number-style>
    <number:number-style style:name="N2446P0" style:volatile="true">
      <number:number number:decimal-places="0" number:min-decimal-places="0" number:min-integer-digits="1" number:grouping="true"/>
      <number:text>    </number:text>
    </number:number-style>
    <number:number-style style:name="N2446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2446P2" style:volatile="true">
      <number:text/>
    </number:number-style>
    <number:text-style style:name="N2446">
      <number:text-content/>
      <number:text>    </number:text>
      <style:map style:condition="value()&gt;0" style:apply-style-name="N2446P0"/>
      <style:map style:condition="value()&lt;0" style:apply-style-name="N2446P1"/>
      <style:map style:condition="value()=0" style:apply-style-name="N2446P2"/>
    </number:text-style>
    <number:number-style style:name="N2447">
      <number:text>7 881,00</number:text>
    </number:number-style>
    <number:number-style style:name="N2448">
      <number:text>227 493,00</number:text>
    </number:number-style>
    <number:number-style style:name="N2449">
      <number:text>72 397,50</number:text>
    </number:number-style>
    <number:number-style style:name="N2450">
      <number:text>113 872,50</number:text>
    </number:number-style>
    <number:number-style style:name="N2452P0" style:volatile="true">
      <number:text>?.</number:text>
      <number:number number:decimal-places="2" number:min-decimal-places="2" number:min-integer-digits="1" number:grouping="true"/>
      <number:text> </number:text>
    </number:number-style>
    <number:number-style style:name="N2452">
      <style:text-properties fo:color="#ff0000"/>
      <number:text>(?.</number:text>
      <number:number number:decimal-places="2" number:min-decimal-places="2" number:min-integer-digits="1" number:grouping="true"/>
      <number:text>)</number:text>
      <style:map style:condition="value()&gt;=0" style:apply-style-name="N2452P0"/>
    </number:number-style>
    <number:number-style style:name="N2453">
      <number:text>70 065,30</number:text>
    </number:number-style>
    <number:number-style style:name="N2454">
      <number:text>16 695,00</number:text>
    </number:number-style>
    <number:number-style style:name="N2455">
      <number:text>73 630,50</number:text>
    </number:number-style>
    <number:number-style style:name="N2456">
      <number:text>18 018,75</number:text>
    </number:number-style>
    <number:percentage-style style:name="N2457P0" style:volatile="true">
      <number:number number:decimal-places="0" number:min-decimal-places="0" number:min-integer-digits="1"/>
      <number:text>%</number:text>
    </number:percentage-style>
    <number:percentage-style style:name="N2457">
      <number:text>(</number:text>
      <number:number number:decimal-places="0" number:min-decimal-places="0" number:min-integer-digits="1"/>
      <number:text>%)</number:text>
      <style:map style:condition="value()&gt;=0" style:apply-style-name="N2457P0"/>
    </number:percentage-style>
    <number:number-style style:name="N2458">
      <number:text>38 367,00</number:text>
    </number:number-style>
    <number:number-style style:name="N2459">
      <number:text>8 722,50</number:text>
    </number:number-style>
    <number:number-style style:name="N2463P0" style:volatile="true">
      <number:text> ?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3P1" style:volatile="true">
      <number:text>-?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3P2" style:volatile="true">
      <number:text> ?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3">
      <number:text> </number:text>
      <number:text-content/>
      <number:text> </number:text>
      <style:map style:condition="value()&gt;0" style:apply-style-name="N2463P0"/>
      <style:map style:condition="value()&lt;0" style:apply-style-name="N2463P1"/>
      <style:map style:condition="value()=0" style:apply-style-name="N2463P2"/>
    </number:text-style>
    <number:number-style style:name="N2486">
      <number:text>22 470,00</number:text>
    </number:number-style>
    <number:number-style style:name="N2515">
      <number:text>33 363,75</number:text>
    </number:number-style>
    <number:number-style style:name="N2516">
      <number:text>128 452,50</number:text>
    </number:number-style>
    <number:number-style style:name="N2517">
      <number:text>229 263,75</number:text>
    </number:number-style>
    <number:number-style style:name="N2520">
      <number:text>21 285,00</number:text>
    </number:number-style>
    <number:number-style style:name="N2524">
      <number:text>5 287,50</number:text>
    </number:number-style>
    <number:number-style style:name="N2525">
      <number:text>39 645,00</number:text>
    </number:number-style>
    <number:number-style style:name="N2526">
      <number:text>12 540,00</number:text>
    </number:number-style>
    <number:number-style style:name="N2545">
      <number:text>171 862,50</number:text>
    </number:number-style>
    <number:percentage-style style:name="N2573">
      <number:number number:decimal-places="7" number:min-decimal-places="7" number:min-integer-digits="1"/>
      <number:text>%</number:text>
    </number:percentage-style>
    <number:number-style style:name="N2574">
      <number:text>8 985,48</number:text>
    </number:number-style>
    <number:number-style style:name="N2583">
      <number:text>33 630,00</number:text>
    </number:number-style>
    <number:number-style style:name="N2584">
      <number:text>59 467,50</number:text>
    </number:number-style>
    <number:number-style style:name="N2585">
      <number:text>15 090,00</number:text>
    </number:number-style>
    <number:number-style style:name="N2595">
      <number:text>19 086,75</number:text>
    </number:number-style>
    <number:number-style style:name="N2630">
      <number:text>121 485,00</number:text>
    </number:number-style>
    <number:number-style style:name="N2645">
      <number:text>8 460,00</number:text>
    </number:number-style>
    <number:number-style style:name="N2646">
      <number:text>60 798,00</number:text>
    </number:number-style>
    <number:number-style style:name="N2647">
      <number:text>57 037,50</number:text>
    </number:number-style>
    <number:number-style style:name="N2658">
      <number:text>193 147,50</number:text>
    </number:number-style>
    <number:date-style style:name="N2659">
      <number:month number:textual="true"/>
      <number:text>.</number:text>
      <number:year/>
    </number:date-style>
    <number:number-style style:name="N2683">
      <number:text>48 063,75</number:text>
    </number:number-style>
    <number:number-style style:name="N2684">
      <number:text>49 087,50</number:text>
    </number:number-style>
    <number:number-style style:name="N2685">
      <number:text>33 592,50</number:text>
    </number:number-style>
    <number:number-style style:name="N2696">
      <number:text>7 318,50</number:text>
    </number:number-style>
    <number:number-style style:name="N2697">
      <number:text>26 932,50</number:text>
    </number:number-style>
    <number:number-style style:name="N2698">
      <number:text>72 030,00</number:text>
    </number:number-style>
    <number:number-style style:name="N2746">
      <number:text>24 780,00</number:text>
    </number:number-style>
    <number:number-style style:name="N2749">
      <number:text>109 647,00</number:text>
    </number:number-style>
    <number:number-style style:name="N2750">
      <number:text>5 481,00</number:text>
    </number:number-style>
    <number:date-style style:name="N10171P0" style:volatile="true" number:language="ru" number:country="RU">
      <number:month number:style="long" number:textual="true"/>
      <number:text> </number:text>
      <number:year number:style="long"/>
    </number:date-style>
    <number:text-style style:name="N10171" number:language="ru" number:country="RU">
      <number:text-content/>
      <style:map style:condition="value()&lt;=1.7976931348623157E+308" style:apply-style-name="N10171P0"/>
    </number:text-style>
    <number:currency-style style:name="N10169" number:language="ru" number:country="RU">
      <number:number number:decimal-places="2" number:min-decimal-places="2" number:min-integer-digits="1" number:grouping="true"/>
      <number:currency-symbol number:language="ru" number:country="RU">₽</number:currency-symbol>
    </number:currency-style>
    <number:number-style style:name="N10168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67" number:language="ru" number:country="RU">
      <number:minutes number:style="long"/>
      <number:text>:</number:text>
      <number:seconds number:style="long"/>
      <number:text>,</number:text>
    </number:time-style>
    <number:time-style style:name="N1016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5" number:language="ru" number:country="RU">
      <number:minutes number:style="long"/>
      <number:text>:</number:text>
      <number:seconds number:style="long"/>
    </number:time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2P2" style:volatile="true" number:language="ru" number:country="RU">
      <number:text> </number:text>
      <number:fill-character> </number:fill-character>
      <number:text>-р. </number:text>
    </number:number-style>
    <number:text-style style:name="N10162" number:language="ru" number:country="RU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ru" number:country="RU">
      <number:text> </number:text>
      <number:fill-character> </number:fill-character>
      <number:text>-    </number:text>
    </number:number-style>
    <number:text-style style:name="N10161" number:language="ru" number:country="RU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60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60P0"/>
    </number:currency-style>
    <number:currency-style style:name="N10159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5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0159P0"/>
    </number:currency-style>
    <number:currency-style style:name="N10158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57P0"/>
    </number:currency-style>
    <number:currency-style style:name="N1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RUR</number:currency-symbol>
    </number:currency-style>
    <number:number-style style:name="N1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2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9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49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49P2" style:volatile="true" number:language="ru" number:country="RU">
      <number:text>-р. </number:text>
    </number:number-style>
    <number:text-style style:name="N10149" number:language="ru" number:country="RU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46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ru" number:country="RU">
      <number:text>-    </number:text>
    </number:number-style>
    <number:text-style style:name="N10146" number:language="ru" number:country="RU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3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number:currency-style style:name="N10142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17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date-style style:name="N10114" number:language="ru" number:country="RU">
      <number:month number:textual="true"/>
      <number:text>.</number:text>
      <number:year/>
    </number:date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currency-style style:name="N20112P0" style:volatile="true" number:language="de" number:country="D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011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0112P0"/>
    </number:currency-style>
    <number:currency-style style:name="N20110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0P0"/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EUR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EUR</number:currency-symbol>
      <style:map style:condition="value()&gt;=0" style:apply-style-name="N20108P0"/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EUR</number:currency-symbol>
    </number:currency-style>
    <number:currency-style style:name="N30112P0" style:volatile="true" number:language="yi" number:country="US">
      <number:number number:decimal-places="0" number:min-decimal-places="0" number:min-integer-digits="3">
        <number:embedded-text number:position="5"> </number:embedded-text>
      </number:number>
      <number:text> </number:text>
      <number:currency-symbol>USD</number:currency-symbol>
    </number:currency-style>
    <number:currency-style style:name="N30112" number:language="yi" number:country="US">
      <style:text-properties fo:color="#ff0000"/>
      <number:text>-</number:text>
      <number:number number:decimal-places="0" number:min-decimal-places="0" number:min-integer-digits="3">
        <number:embedded-text number:position="5"> </number:embedded-text>
      </number:number>
      <number:text> </number:text>
      <number:currency-symbol>USD</number:currency-symbol>
      <style:map style:condition="value()&gt;=0" style:apply-style-name="N30112P0"/>
    </number:currency-style>
    <number:currency-style style:name="N4018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81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40181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40181" number:language="en" number:country="US">
      <number:text-content/>
      <number:text> </number:text>
      <style:map style:condition="value()&gt;0" style:apply-style-name="N40181P0"/>
      <style:map style:condition="value()&lt;0" style:apply-style-name="N40181P1"/>
      <style:map style:condition="value()=0" style:apply-style-name="N40181P2"/>
    </number:text-style>
    <number:number-style style:name="N4017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78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40178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40178" number:language="en" number:country="US">
      <number:text-content/>
      <number:text> </number:text>
      <style:map style:condition="value()&gt;0" style:apply-style-name="N40178P0"/>
      <style:map style:condition="value()&lt;0" style:apply-style-name="N40178P1"/>
      <style:map style:condition="value()=0" style:apply-style-name="N40178P2"/>
    </number:text-style>
    <number:currency-style style:name="N4017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7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40175P2" style:volatile="true" number:language="en" number:country="US">
      <number:currency-symbol/>
      <number:text>- </number:text>
    </number:currency-style>
    <number:text-style style:name="N40175" number:language="en" number:country="US">
      <number:text-content/>
      <number:text> </number:text>
      <style:map style:condition="value()&gt;0" style:apply-style-name="N40175P0"/>
      <style:map style:condition="value()&lt;0" style:apply-style-name="N40175P1"/>
      <style:map style:condition="value()=0" style:apply-style-name="N40175P2"/>
    </number:text-style>
    <number:number-style style:name="N4017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72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40172P2" style:volatile="true" number:language="en" number:country="US">
      <number:text>- </number:text>
    </number:number-style>
    <number:text-style style:name="N40172" number:language="en" number:country="US">
      <number:text-content/>
      <number:text> </number:text>
      <style:map style:condition="value()&gt;0" style:apply-style-name="N40172P0"/>
      <style:map style:condition="value()&lt;0" style:apply-style-name="N40172P1"/>
      <style:map style:condition="value()=0" style:apply-style-name="N40172P2"/>
    </number:text-style>
    <number:currency-style style:name="N4016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6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6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69" number:language="en" number:country="US">
      <number:text> </number:text>
      <number:text-content/>
      <number:text> </number:text>
      <style:map style:condition="value()&gt;0" style:apply-style-name="N40169P0"/>
      <style:map style:condition="value()&lt;0" style:apply-style-name="N40169P1"/>
      <style:map style:condition="value()=0" style:apply-style-name="N40169P2"/>
    </number:text-style>
    <number:number-style style:name="N4016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6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6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68" number:language="en" number:country="US">
      <number:text> </number:text>
      <number:text-content/>
      <number:text> </number:text>
      <style:map style:condition="value()&gt;0" style:apply-style-name="N40168P0"/>
      <style:map style:condition="value()&lt;0" style:apply-style-name="N40168P1"/>
      <style:map style:condition="value()=0" style:apply-style-name="N40168P2"/>
    </number:text-style>
    <number:currency-style style:name="N40164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64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64P2" style:volatile="true" number:language="en" number:country="US">
      <number:currency-symbol/>
      <number:fill-character> </number:fill-character>
      <number:text>- </number:text>
    </number:currency-style>
    <number:text-style style:name="N40164" number:language="en" number:country="US">
      <number:text> </number:text>
      <number:text-content/>
      <number:text> </number:text>
      <style:map style:condition="value()&gt;0" style:apply-style-name="N40164P0"/>
      <style:map style:condition="value()&lt;0" style:apply-style-name="N40164P1"/>
      <style:map style:condition="value()=0" style:apply-style-name="N40164P2"/>
    </number:text-style>
    <number:number-style style:name="N4016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6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63P2" style:volatile="true" number:language="en" number:country="US">
      <number:text> </number:text>
      <number:fill-character> </number:fill-character>
      <number:text>- </number:text>
    </number:number-style>
    <number:text-style style:name="N40163" number:language="en" number:country="US">
      <number:text> </number:text>
      <number:text-content/>
      <number:text> </number:text>
      <style:map style:condition="value()&gt;0" style:apply-style-name="N40163P0"/>
      <style:map style:condition="value()&lt;0" style:apply-style-name="N40163P1"/>
      <style:map style:condition="value()=0" style:apply-style-name="N40163P2"/>
    </number:text-style>
    <number:currency-style style:name="N4015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5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5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59" number:language="en" number:country="US">
      <number:text-content/>
      <number:text> </number:text>
      <style:map style:condition="value()&gt;0" style:apply-style-name="N40159P0"/>
      <style:map style:condition="value()&lt;0" style:apply-style-name="N40159P1"/>
      <style:map style:condition="value()=0" style:apply-style-name="N40159P2"/>
    </number:text-style>
    <number:number-style style:name="N40155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55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55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55" number:language="en" number:country="US">
      <number:text-content/>
      <number:text> </number:text>
      <style:map style:condition="value()&gt;0" style:apply-style-name="N40155P0"/>
      <style:map style:condition="value()&lt;0" style:apply-style-name="N40155P1"/>
      <style:map style:condition="value()=0" style:apply-style-name="N40155P2"/>
    </number:text-style>
    <number:currency-style style:name="N4015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5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51P2" style:volatile="true" number:language="en" number:country="US">
      <number:currency-symbol/>
      <number:fill-character> </number:fill-character>
      <number:text>- </number:text>
    </number:currency-style>
    <number:text-style style:name="N40151" number:language="en" number:country="US">
      <number:text-content/>
      <number:text> </number:text>
      <style:map style:condition="value()&gt;0" style:apply-style-name="N40151P0"/>
      <style:map style:condition="value()&lt;0" style:apply-style-name="N40151P1"/>
      <style:map style:condition="value()=0" style:apply-style-name="N40151P2"/>
    </number:text-style>
    <number:number-style style:name="N40147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47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47P2" style:volatile="true" number:language="en" number:country="US">
      <number:fill-character> </number:fill-character>
      <number:text>- </number:text>
    </number:number-style>
    <number:text-style style:name="N40147" number:language="en" number:country="US">
      <number:text-content/>
      <number:text> </number:text>
      <style:map style:condition="value()&gt;0" style:apply-style-name="N40147P0"/>
      <style:map style:condition="value()&lt;0" style:apply-style-name="N40147P1"/>
      <style:map style:condition="value()=0" style:apply-style-name="N40147P2"/>
    </number:text-style>
    <number:number-style style:name="N4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3P0"/>
    </number:number-style>
    <number:number-style style:name="N4014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41P0"/>
    </number:number-style>
    <number:date-style style:name="N4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40138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40137" number:language="en" number:country="US">
      <number:hours/>
      <number:text>:</number:text>
      <number:minutes number:style="long"/>
    </number:time-style>
    <number:time-style style:name="N4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35" number:language="en" number:country="US">
      <number:hours/>
      <number:text>:</number:text>
      <number:minutes number:style="long"/>
      <number:text> </number:text>
      <number:am-pm/>
    </number:time-style>
    <number:date-style style:name="N40134" number:language="en" number:country="US">
      <number:month number:textual="true"/>
      <number:text>-</number:text>
      <number:year/>
    </number:date-style>
    <number:date-style style:name="N40133" number:language="en" number:country="US">
      <number:month/>
      <number:text>/</number:text>
      <number:day/>
      <number:text>/</number:text>
      <number:year number:style="long"/>
    </number:date-style>
    <number:currency-style style:name="N4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2P0"/>
    </number:currency-style>
    <number:currency-style style:name="N4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1P0"/>
    </number:currency-style>
    <number:currency-style style:name="N4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29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29P0"/>
    </number:currency-style>
    <number:currency-style style:name="N4012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28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28P0"/>
    </number:currency-style>
    <number:date-style style:name="N4012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40126" number:language="en" number:country="US">
      <number:text-content/>
      <style:map style:condition="value()&lt;=1.7976931348623157E+308" style:apply-style-name="N40126P0"/>
    </number:text-style>
    <number:date-style style:name="N40125" number:language="en" number:country="US">
      <number:day/>
      <number:text>-</number:text>
      <number:month number:textual="true"/>
      <number:text>-</number:text>
      <number:year/>
    </number:date-style>
    <number:date-style style:name="N40124P0" style:volatile="true" number:language="en" number:country="US">
      <number:day/>
      <number:text>-</number:text>
      <number:month number:textual="true"/>
    </number:date-style>
    <number:text-style style:name="N40124" number:language="en" number:country="US">
      <number:text-content/>
      <style:map style:condition="value()&lt;=1.7976931348623157E+308" style:apply-style-name="N40124P0"/>
    </number:text-style>
    <number:date-style style:name="N40123" number:language="en" number:country="US">
      <number:day/>
      <number:text>-</number:text>
      <number:month number:textual="true"/>
    </number:date-style>
    <number:date-style style:name="N40122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40122" number:language="en" number:country="US">
      <number:text-content/>
      <style:map style:condition="value()&lt;=1.7976931348623157E+308" style:apply-style-name="N40122P0"/>
    </number:text-style>
    <number:date-style style:name="N50112P0" style:volatile="true" number:language="en" number:country="IN">
      <number:day number:style="long"/>
      <number:text>.</number:text>
      <number:month number:style="long"/>
      <number:text>.</number:text>
      <number:year number:style="long"/>
    </number:date-style>
    <number:text-style style:name="N50112" number:language="en" number:country="IN">
      <number:text-content/>
      <style:map style:condition="value()&lt;=1.7976931348623157E+308" style:apply-style-name="N50112P0"/>
    </number:text-style>
    <number:date-style style:name="N60111" number:language="tr" number:country="TR">
      <number:day/>
      <number:text> </number:text>
      <number:month number:style="long" number:textual="true"/>
      <number:text> </number:text>
      <number:year number:style="long"/>
      <number:text> </number:text>
      <number:day-of-week number:style="long"/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5T07:12:37.272016474</meta:creation-date>
    <meta:editing-duration>P12DT9H56M43S</meta:editing-duration>
    <meta:editing-cycles>320</meta:editing-cycles>
    <meta:generator>LibreOffice/7.3.7.2$Linux_X86_64 LibreOffice_project/30$Build-2</meta:generator>
    <dc:date>2024-07-01T13:55:19.471485472</dc:date>
    <meta:document-statistic meta:table-count="1" meta:cell-count="356" meta:object-count="0"/>
  </office:meta>
</office:document-meta>
</file>