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22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Garuda"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Garuda"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Noto Sans Arabic UI" style:font-size-complex="12pt" style:font-style-complex="normal" style:font-weight-complex="normal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style:font-name="Free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6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2"/>
        <table:table-column table:style-name="co6" table:default-cell-style-name="ce19"/>
        <table:table-column table:style-name="co7" table:number-columns-repeated="4" table:default-cell-style-name="ce2"/>
        <table:table-column table:style-name="co7" table:default-cell-style-name="ce19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office:value-type="string" calcext:value-type="string">
            <text:p>118695352000</text:p>
          </table:table-cell>
          <table:table-cell office:value-type="string" calcext:value-type="string">
            <text:p><text:span text:style-name="T1">БАРБУЗАНОВА ИРИНА</text:span></text:p>
            <text:p><text:span text:style-name="T1">РОДИНА ТАТЬЯНА</text:span></text:p>
            <text:p><text:span text:style-name="T1">ЧИСТЯКОВА АННА</text:span></text:p>
            <text:p/>
          </table:table-cell>
          <table:table-cell office:value-type="string" calcext:value-type="string">
            <text:p>МАГНОЛИЯ, отель стандарт</text:p>
          </table:table-cell>
          <table:table-cell table:style-name="ce13" office:value-type="string" calcext:value-type="string">
            <text:p>25.06.2025-04.07.2025</text:p>
          </table:table-cell>
          <table:table-cell/>
          <table:table-cell table:style-name="ce19" office:value-type="float" office:value="81000" calcext:value-type="float">
            <text:p>81 000,00</text:p>
          </table:table-cell>
          <table:table-cell table:style-name="ce19"/>
          <table:table-cell table:style-name="ce19" office:value-type="float" office:value="78000" calcext:value-type="float">
            <text:p>78 000,00</text:p>
          </table:table-cell>
          <table:table-cell table:style-name="ce19"/>
          <table:table-cell table:formula="of:=[.J4]+[.K4]-[.I4]-[.H4]" office:value-type="float" office:value="-3000" calcext:value-type="float">
            <text:p>-3 000,00</text:p>
          </table:table-cell>
          <table:table-cell table:style-name="ce25" office:value-type="string" calcext:value-type="string">
            <text:p>отель подтверждает возврат за <text:s/>питание (3000 р)</text:p>
          </table:table-cell>
          <table:table-cell table:style-name="ce1" table:number-columns-repeated="16371"/>
        </table:table-row>
        <table:table-row table:style-name="ro5">
          <table:table-cell table:style-name="ce1"/>
          <table:table-cell table:style-name="ce7"/>
          <table:table-cell office:value-type="float" office:value="118695452199" calcext:value-type="float">
            <text:p>118695452199</text:p>
          </table:table-cell>
          <table:table-cell office:value-type="string" calcext:value-type="string">
            <text:p>ШЛЕГЕЛЬ ВЛАДИМИР ШЛЕГЕЛЬ ГАЛИНА</text:p>
          </table:table-cell>
          <table:table-cell office:value-type="string" calcext:value-type="string">
            <text:p>МАГНОЛИЯ, отель стандарт</text:p>
          </table:table-cell>
          <table:table-cell table:style-name="ce13" office:value-type="string" calcext:value-type="string">
            <text:p>15.08.2025-20.08.2025</text:p>
          </table:table-cell>
          <table:table-cell/>
          <table:table-cell table:style-name="ce19" office:value-type="float" office:value="102000" calcext:value-type="float">
            <text:p>102 000,00</text:p>
          </table:table-cell>
          <table:table-cell table:style-name="ce19"/>
          <table:table-cell table:style-name="ce19" office:value-type="float" office:value="42500" calcext:value-type="float">
            <text:p>42 500,00</text:p>
          </table:table-cell>
          <table:table-cell table:style-name="ce19"/>
          <table:table-cell table:formula="of:=[.J5]+[.K5]-[.H5]-[.I5]" office:value-type="float" office:value="-59500" calcext:value-type="float">
            <text:p>-59 500,00</text:p>
          </table:table-cell>
          <table:table-cell table:style-name="ce25" office:value-type="string" calcext:value-type="string">
            <text:p>минимизация 118695452199. досрочный выезд. смерть матери</text:p>
          </table:table-cell>
          <table:table-cell table:style-name="ce1" table:number-columns-repeated="16371"/>
        </table:table-row>
        <table:table-row table:style-name="ro6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 table:number-columns-repeated="4"/>
          <table:table-cell table:style-name="ce24" table:formula="of:=SUM([.L4:.L5])" office:value-type="float" office:value="-62500" calcext:value-type="float">
            <text:p>-62 500,00</text:p>
          </table:table-cell>
          <table:table-cell table:number-columns-repeated="16372"/>
        </table:table-row>
        <table:table-row table:style-name="ro7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 table:number-columns-repeated="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7:18:15.60543979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6-02-03T17:19:01.817040760</dc:date>
    <meta:editing-duration>P1DT13H56M17S</meta:editing-duration>
    <meta:editing-cycles>24</meta:editing-cycles>
    <meta:generator>LibreOffice/24.8.0.3$Linux_X86_64 LibreOffice_project/480$Build-3</meta:generator>
    <meta:document-statistic meta:table-count="1" meta:cell-count="30" meta:object-count="0"/>
  </office:meta>
</office:document-meta>
</file>