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 fo:border="0.74pt solid #000000"/>
    </style:style>
    <style:style style:name="ce7" style:family="table-cell" style:parent-style-name="Default">
      <style:table-cell-properties fo:background-color="#ffff00" fo:border="0.74pt solid #000000"/>
    </style:style>
    <style:style style:name="ce2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dddddd" fo:border="0.74pt solid #000000"/>
    </style:style>
    <style:style style:name="ce10" style:family="table-cell" style:parent-style-name="Default">
      <style:table-cell-properties fo:background-color="transparent" fo:border="0.74pt solid #000000"/>
    </style:style>
    <style:style style:name="ce3" style:family="table-cell" style:parent-style-name="Default" style:data-style-name="N4">
      <style:table-cell-properties fo:border="0.74pt solid #000000"/>
    </style:style>
    <style:style style:name="ce14" style:family="table-cell" style:parent-style-name="Default" style:data-style-name="N4">
      <style:table-cell-properties fo:background-color="#ffff00" fo:border="0.74pt solid #000000"/>
    </style:style>
    <style:style style:name="ce17" style:family="table-cell" style:parent-style-name="Default" style:data-style-name="N4">
      <style:table-cell-properties fo:background-color="#ff00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3"/>
        <table:table-column table:style-name="co3" table:default-cell-style-name="ce2"/>
        <table:table-row table:style-name="ro1">
          <table:table-cell/>
          <table:table-cell table:style-name="ce1" office:value-type="string" calcext:value-type="string">
            <text:p>Партнер</text:p>
          </table:table-cell>
          <table:table-cell table:style-name="ce1" office:value-type="string" calcext:value-type="string">
            <text:p>БГА</text:p>
          </table:table-cell>
          <table:table-cell table:style-name="ce1" office:value-type="string" calcext:value-type="string">
            <text:p>БГТ</text:p>
          </table:table-cell>
          <table:table-cell table:style-name="ce1" office:value-type="string" calcext:value-type="string">
            <text:p>Статус</text:p>
          </table:table-cell>
        </table:table-row>
        <table:table-row table:style-name="ro1">
          <table:table-cell/>
          <table:table-cell table:style-name="ce5" office:value-type="string" calcext:value-type="string">
            <text:p>ИП Мельников/ Viva Лариса</text:p>
          </table:table-cell>
          <table:table-cell office:value-type="float" office:value="7680" calcext:value-type="float">
            <text:p>7 680,00</text:p>
          </table:table-cell>
          <table:table-cell/>
          <table:table-cell office:value-type="string" calcext:value-type="string">
            <text:p>подписан</text:p>
          </table:table-cell>
        </table:table-row>
        <table:table-row table:style-name="ro1">
          <table:table-cell/>
          <table:table-cell table:style-name="ce5" office:value-type="string" calcext:value-type="string">
            <text:p>ИП Мельников/ Анастсия</text:p>
          </table:table-cell>
          <table:table-cell office:value-type="float" office:value="8640" calcext:value-type="float">
            <text:p>8 64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ОАО Санаторий «Шахтер»</text:p>
          </table:table-cell>
          <table:table-cell office:value-type="float" office:value="798105.7" calcext:value-type="float">
            <text:p>798 105,70</text:p>
          </table:table-cell>
          <table:table-cell/>
          <table:table-cell office:value-type="string" calcext:value-type="string">
            <text:p>продление</text:p>
          </table:table-cell>
        </table:table-row>
        <table:table-row table:style-name="ro1">
          <table:table-cell/>
          <table:table-cell table:style-name="ce5" office:value-type="string" calcext:value-type="string">
            <text:p>ИП Савельев / Грейс Кипарис</text:p>
          </table:table-cell>
          <table:table-cell office:value-type="float" office:value="3600" calcext:value-type="float">
            <text:p>3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7" office:value-type="string" calcext:value-type="string">
            <text:p>ГУ Санаторий Беларусь / Морская Звезда</text:p>
          </table:table-cell>
          <table:table-cell table:style-name="ce14" office:value-type="float" office:value="27320" calcext:value-type="float">
            <text:p>27 320,00</text:p>
          </table:table-cell>
          <table:table-cell table:style-name="ce14"/>
          <table:table-cell table:style-name="ce7"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ООО ОтельСтрой</text:p>
          </table:table-cell>
          <table:table-cell/>
          <table:table-cell office:value-type="float" office:value="16869" calcext:value-type="float">
            <text:p>16 869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Иосифов ДК / Акрополис, Триера</text:p>
          </table:table-cell>
          <table:table-cell office:value-type="float" office:value="4880" calcext:value-type="float">
            <text:p>4 88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ООО Иствуд / Прометей Клуб</text:p>
          </table:table-cell>
          <table:table-cell office:value-type="float" office:value="147370" calcext:value-type="float">
            <text:p>147 37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ООО Стиль Тревел / Русь отель 3*</text:p>
          </table:table-cell>
          <table:table-cell office:value-type="float" office:value="18900" calcext:value-type="float">
            <text:p>18 9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Стиль Тревел / Лемонграсс 0604/ТБГ-2021</text:p>
          </table:table-cell>
          <table:table-cell/>
          <table:table-cell office:value-type="float" office:value="8400" calcext:value-type="float">
            <text:p>8 400,00</text:p>
          </table:table-cell>
          <table:table-cell office:value-type="string" calcext:value-type="string">
            <text:p>было ли письмо?</text:p>
          </table:table-cell>
        </table:table-row>
        <table:table-row table:style-name="ro1">
          <table:table-cell/>
          <table:table-cell table:style-name="ce5" office:value-type="string" calcext:value-type="string">
            <text:p>ООО Стиль Тревел / Море</text:p>
          </table:table-cell>
          <table:table-cell office:value-type="float" office:value="16600" calcext:value-type="float">
            <text:p>16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5" office:value-type="string" calcext:value-type="string">
            <text:p>ООО Стиль Тревел / Гала Плаза 0906/БГА/2022</text:p>
          </table:table-cell>
          <table:table-cell office:value-type="float" office:value="776005" calcext:value-type="float">
            <text:p>776 00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8" office:value-type="string" calcext:value-type="string">
            <text:p>ИП Попов КС / Атландита</text:p>
          </table:table-cell>
          <table:table-cell office:value-type="float" office:value="17220" calcext:value-type="float">
            <text:p>17 22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8" office:value-type="string" calcext:value-type="string">
            <text:p>ООО МореЛето</text:p>
          </table:table-cell>
          <table:table-cell office:value-type="float" office:value="294857.95" calcext:value-type="float">
            <text:p>294 857,95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8" office:value-type="string" calcext:value-type="string">
            <text:p>ООО Озон</text:p>
          </table:table-cell>
          <table:table-cell office:value-type="float" office:value="2496131.99" calcext:value-type="float">
            <text:p>2 496 131,99</text:p>
          </table:table-cell>
          <table:table-cell/>
          <table:table-cell office:value-type="string" calcext:value-type="string">
            <text:p>изменилась сумма</text:p>
          </table:table-cell>
        </table:table-row>
        <table:table-row table:style-name="ro1">
          <table:table-cell/>
          <table:table-cell table:style-name="ce8" office:value-type="string" calcext:value-type="string">
            <text:p>ООО Управляющая компания Риэлт Менеджмент</text:p>
          </table:table-cell>
          <table:table-cell office:value-type="float" office:value="92940.26" calcext:value-type="float">
            <text:p>92 940,26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ООО Петровский Арт Лофт</text:p>
          </table:table-cell>
          <table:table-cell office:value-type="float" office:value="23800" calcext:value-type="float">
            <text:p>23 8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ООО Отель Полюстрово</text:p>
          </table:table-cell>
          <table:table-cell office:value-type="float" office:value="21150" calcext:value-type="float">
            <text:p>21 15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аренда аппартаменты</text:p>
          </table:table-cell>
          <table:table-cell office:value-type="float" office:value="10638.35" calcext:value-type="float">
            <text:p>10 638,35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ООО Бэст чек ин</text:p>
          </table:table-cell>
          <table:table-cell office:value-type="float" office:value="30600" calcext:value-type="float">
            <text:p>30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0/02/24</text:p>
          </table:table-cell>
          <table:table-cell table:style-name="ce10" office:value-type="string" calcext:value-type="string">
            <text:p>ИП Дьяков ИБ</text:p>
          </table:table-cell>
          <table:table-cell/>
          <table:table-cell office:value-type="float" office:value="106668" calcext:value-type="float">
            <text:p>106 668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ИП Бачурина Анна Евгеньевна</text:p>
          </table:table-cell>
          <table:table-cell/>
          <table:table-cell office:value-type="float" office:value="12750" calcext:value-type="float">
            <text:p>12 75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АО Никольские Ряды</text:p>
          </table:table-cell>
          <table:table-cell office:value-type="float" office:value="305600" calcext:value-type="float">
            <text:p>305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ФГБУ СКК Сочинский МО РФ</text:p>
          </table:table-cell>
          <table:table-cell office:value-type="float" office:value="259729" calcext:value-type="float">
            <text:p>259 729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table:style-name="ce10" office:value-type="string" calcext:value-type="string">
            <text:p>ООО Акян</text:p>
          </table:table-cell>
          <table:table-cell office:value-type="float" office:value="22000" calcext:value-type="float">
            <text:p>22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06/05/24</text:p>
          </table:table-cell>
          <table:table-cell table:style-name="ce10" office:value-type="string" calcext:value-type="string">
            <text:p>ООО Метрополь Эссет Менеджмент</text:p>
          </table:table-cell>
          <table:table-cell table:style-name="ce14" office:value-type="float" office:value="113300" calcext:value-type="float">
            <text:p>113 300,00</text:p>
          </table:table-cell>
          <table:table-cell/>
          <table:table-cell office:value-type="string" calcext:value-type="string">
            <text:p>коррект было 181300</text:p>
          </table:table-cell>
        </table:table-row>
        <table:table-row table:style-name="ro1">
          <table:table-cell/>
          <table:table-cell table:style-name="ce10" office:value-type="string" calcext:value-type="string">
            <text:p>ООО Отель Концерт</text:p>
          </table:table-cell>
          <table:table-cell/>
          <table:table-cell office:value-type="float" office:value="75700" calcext:value-type="float">
            <text:p>75 70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Судаев АГ / Грааль-Ацху)</text:p>
          </table:table-cell>
          <table:table-cell office:value-type="float" office:value="26160" calcext:value-type="float">
            <text:p>26 1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Удотов Аквамарин</text:p>
          </table:table-cell>
          <table:table-cell office:value-type="float" office:value="94476" calcext:value-type="float">
            <text:p>94 476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МП Савельев ВВ</text:p>
          </table:table-cell>
          <table:table-cell/>
          <table:table-cell office:value-type="float" office:value="6013.44" calcext:value-type="float">
            <text:p>6 013,44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ЮРЗУФ</text:p>
          </table:table-cell>
          <table:table-cell office:value-type="float" office:value="29760" calcext:value-type="float">
            <text:p>29 7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Гостиница Киевская</text:p>
          </table:table-cell>
          <table:table-cell/>
          <table:table-cell office:value-type="float" office:value="134700" calcext:value-type="float">
            <text:p>134 70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Оганесян АМ</text:p>
          </table:table-cell>
          <table:table-cell/>
          <table:table-cell office:value-type="float" office:value="11858.4" calcext:value-type="float">
            <text:p>11 858,4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Вало Сервис</text:p>
          </table:table-cell>
          <table:table-cell/>
          <table:table-cell office:value-type="float" office:value="294800" calcext:value-type="float">
            <text:p>294 80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ГУ Санаторий Беларусь</text:p>
          </table:table-cell>
          <table:table-cell office:value-type="float" office:value="154562" calcext:value-type="float">
            <text:p>154 562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Стиль Тревел</text:p>
          </table:table-cell>
          <table:table-cell table:number-columns-repeated="2"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0906/БГА-2022</text:p>
          </table:table-cell>
          <table:table-cell office:value-type="float" office:value="776005" calcext:value-type="float">
            <text:p>776 00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1609/БГА-2022</text:p>
          </table:table-cell>
          <table:table-cell office:value-type="float" office:value="18900" calcext:value-type="float">
            <text:p>18 9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2301/БГА-2023</text:p>
          </table:table-cell>
          <table:table-cell office:value-type="float" office:value="16600" calcext:value-type="float">
            <text:p>16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Шаповалов АА</text:p>
          </table:table-cell>
          <table:table-cell/>
          <table:table-cell office:value-type="float" office:value="49199" calcext:value-type="float">
            <text:p>49 199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Оганесян АМ</text:p>
          </table:table-cell>
          <table:table-cell/>
          <table:table-cell table:style-name="ce14" office:value-type="float" office:value="11858" calcext:value-type="float">
            <text:p>11 858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Даниелян НА</text:p>
          </table:table-cell>
          <table:table-cell office:value-type="float" office:value="36960" calcext:value-type="float">
            <text:p>36 9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АО СТК Домбай — Снежинка</text:p>
          </table:table-cell>
          <table:table-cell office:value-type="float" office:value="3825" calcext:value-type="float">
            <text:p>3 82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Озон</text:p>
          </table:table-cell>
          <table:table-cell office:value-type="float" office:value="2496131.99" calcext:value-type="float">
            <text:p>2 496 131,99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ЛСВ</text:p>
          </table:table-cell>
          <table:table-cell office:value-type="float" office:value="2140" calcext:value-type="float">
            <text:p>2 14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Неолит</text:p>
          </table:table-cell>
          <table:table-cell office:value-type="float" office:value="40" calcext:value-type="float">
            <text:p>4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АО КС Валуево</text:p>
          </table:table-cell>
          <table:table-cell office:value-type="float" office:value="11100" calcext:value-type="float">
            <text:p>11 1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Абгарян РМ</text:p>
          </table:table-cell>
          <table:table-cell office:value-type="float" office:value="5000" calcext:value-type="float">
            <text:p>5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Акобян ВА</text:p>
          </table:table-cell>
          <table:table-cell office:value-type="float" office:value="28500" calcext:value-type="float">
            <text:p>28 5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Тюмин ЮВ</text:p>
          </table:table-cell>
          <table:table-cell office:value-type="float" office:value="1000000.74" calcext:value-type="float">
            <text:p>1 000 000,74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Санаторий Источник Железноводск</text:p>
          </table:table-cell>
          <table:table-cell office:value-type="float" office:value="418000" calcext:value-type="float">
            <text:p>418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Транс-А</text:p>
          </table:table-cell>
          <table:table-cell office:value-type="float" office:value="7000" calcext:value-type="float">
            <text:p>7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Роза Хутор (Азимут и Фристайл)</text:p>
          </table:table-cell>
          <table:table-cell office:value-type="float" office:value="50000" calcext:value-type="float">
            <text:p>50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Лошкарев ИС</text:p>
          </table:table-cell>
          <table:table-cell/>
          <table:table-cell table:style-name="ce14" office:value-type="float" office:value="45835.2" calcext:value-type="float">
            <text:p>45 835,2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Рябова НВ</text:p>
          </table:table-cell>
          <table:table-cell office:value-type="float" office:value="29900" calcext:value-type="float">
            <text:p>29 9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Аренда Апартаментов</text:p>
          </table:table-cell>
          <table:table-cell office:value-type="float" office:value="2949.05" calcext:value-type="float">
            <text:p>2 949,05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Волов СП</text:p>
          </table:table-cell>
          <table:table-cell office:value-type="float" office:value="15072" calcext:value-type="float">
            <text:p>15 072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Яковенко ЕВ</text:p>
          </table:table-cell>
          <table:table-cell office:value-type="float" office:value="20200" calcext:value-type="float">
            <text:p>20 2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Васюнькина ЛА</text:p>
          </table:table-cell>
          <table:table-cell office:value-type="float" office:value="15749.5" calcext:value-type="float">
            <text:p>15 749,5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А ТГК Бета</text:p>
          </table:table-cell>
          <table:table-cell office:value-type="float" office:value="119960" calcext:value-type="float">
            <text:p>119 9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АО Гостиница Волга</text:p>
          </table:table-cell>
          <table:table-cell office:value-type="float" office:value="5460" calcext:value-type="float">
            <text:p>5 4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Акопян АА</text:p>
          </table:table-cell>
          <table:table-cell office:value-type="float" office:value="15200" calcext:value-type="float">
            <text:p>15 2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Акян</text:p>
          </table:table-cell>
          <table:table-cell office:value-type="float" office:value="22000" calcext:value-type="float">
            <text:p>22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Инвест Менеджмент 095</text:p>
          </table:table-cell>
          <table:table-cell office:value-type="float" office:value="15552" calcext:value-type="float">
            <text:p>15 552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Инвест Менеджмент Мореа</text:p>
          </table:table-cell>
          <table:table-cell office:value-type="float" office:value="1680" calcext:value-type="float">
            <text:p>1 68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Нестеренко МН</text:p>
          </table:table-cell>
          <table:table-cell office:value-type="float" office:value="82000" calcext:value-type="float">
            <text:p>82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Молния Ямал</text:p>
          </table:table-cell>
          <table:table-cell office:value-type="float" office:value="31151" calcext:value-type="float">
            <text:p>31 151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Хубиева ЗМ</text:p>
          </table:table-cell>
          <table:table-cell office:value-type="float" office:value="497645" calcext:value-type="float">
            <text:p>497 64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ИП Текнеджян ТМ</text:p>
          </table:table-cell>
          <table:table-cell office:value-type="float" office:value="11600" calcext:value-type="float">
            <text:p>11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АО Санаторий «Шахтер»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office:value-type="string" calcext:value-type="string">
            <text:p>отмена</text:p>
          </table:table-cell>
        </table:table-row>
        <table:table-row table:style-name="ro1">
          <table:table-cell/>
          <table:table-cell office:value-type="string" calcext:value-type="string">
            <text:p>Юг-Новый Век</text:p>
          </table:table-cell>
          <table:table-cell office:value-type="float" office:value="51520" calcext:value-type="float">
            <text:p>51 52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07/05/24</text:p>
          </table:table-cell>
          <table:table-cell office:value-type="string" calcext:value-type="string">
            <text:p>АО ЧЗ Кабардинка</text:p>
          </table:table-cell>
          <table:table-cell office:value-type="float" office:value="97218.75" calcext:value-type="float">
            <text:p>97 218,75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06/05/24</text:p>
          </table:table-cell>
          <table:table-cell office:value-type="string" calcext:value-type="string">
            <text:p>ИП Понамарев ВС</text:p>
          </table:table-cell>
          <table:table-cell office:value-type="float" office:value="172715" calcext:value-type="float">
            <text:p>172 71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02/05/24</text:p>
          </table:table-cell>
          <table:table-cell office:value-type="string" calcext:value-type="string">
            <text:p>ИП Бирюченко ДВ</text:p>
          </table:table-cell>
          <table:table-cell office:value-type="float" office:value="16000" calcext:value-type="float">
            <text:p>16 0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7/04/24</text:p>
          </table:table-cell>
          <table:table-cell office:value-type="string" calcext:value-type="string">
            <text:p>ИП Иосифов ДК</text:p>
          </table:table-cell>
          <table:table-cell office:value-type="float" office:value="4880" calcext:value-type="float">
            <text:p>4 88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7/04/24</text:p>
          </table:table-cell>
          <table:table-cell office:value-type="string" calcext:value-type="string">
            <text:p>ИП Калиниченко ВВ</text:p>
          </table:table-cell>
          <table:table-cell office:value-type="float" office:value="1289840.95" calcext:value-type="float">
            <text:p>1 289 840,95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03/05/24</text:p>
          </table:table-cell>
          <table:table-cell office:value-type="string" calcext:value-type="string">
            <text:p>Санаторий Машук ВОС</text:p>
          </table:table-cell>
          <table:table-cell office:value-type="float" office:value="15293.29" calcext:value-type="float">
            <text:p>15 293,29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7/04/24</text:p>
          </table:table-cell>
          <table:table-cell office:value-type="string" calcext:value-type="string">
            <text:p>ОООСнежная Королева</text:p>
          </table:table-cell>
          <table:table-cell office:value-type="float" office:value="56720" calcext:value-type="float">
            <text:p>56 72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23/05/24</text:p>
          </table:table-cell>
          <table:table-cell office:value-type="string" calcext:value-type="string">
            <text:p>ИП Арутюнян ЛГ 20-А от 01/01/23</text:p>
          </table:table-cell>
          <table:table-cell office:value-type="float" office:value="107600" calcext:value-type="float">
            <text:p>107 6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3/05/24</text:p>
          </table:table-cell>
          <table:table-cell office:value-type="string" calcext:value-type="string">
            <text:p>ИП Арутюнян ЛГ Ani Loo Hotel</text:p>
          </table:table-cell>
          <table:table-cell office:value-type="float" office:value="6500" calcext:value-type="float">
            <text:p>6 5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3/05/24</text:p>
          </table:table-cell>
          <table:table-cell office:value-type="string" calcext:value-type="string">
            <text:p>УК Сититель</text:p>
          </table:table-cell>
          <table:table-cell office:value-type="float" office:value="1060950" calcext:value-type="float">
            <text:p>1 060 95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6/05/24</text:p>
          </table:table-cell>
          <table:table-cell office:value-type="string" calcext:value-type="string">
            <text:p>ИП Паршина ЕО</text:p>
          </table:table-cell>
          <table:table-cell/>
          <table:table-cell office:value-type="float" office:value="21350" calcext:value-type="float">
            <text:p>21 35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1/05/24</text:p>
          </table:table-cell>
          <table:table-cell office:value-type="string" calcext:value-type="string">
            <text:p>АО Лайт Бриз</text:p>
          </table:table-cell>
          <table:table-cell office:value-type="float" office:value="5390" calcext:value-type="float">
            <text:p>5 39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2/05/24</text:p>
          </table:table-cell>
          <table:table-cell office:value-type="string" calcext:value-type="string">
            <text:p>ООО Евро-Лайн</text:p>
          </table:table-cell>
          <table:table-cell office:value-type="float" office:value="10200" calcext:value-type="float">
            <text:p>10 2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2/05/24</text:p>
          </table:table-cell>
          <table:table-cell office:value-type="string" calcext:value-type="string">
            <text:p>ООО Магеллан Хотел</text:p>
          </table:table-cell>
          <table:table-cell office:value-type="float" office:value="70400" calcext:value-type="float">
            <text:p>70 4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23/05/24</text:p>
          </table:table-cell>
          <table:table-cell office:value-type="string" calcext:value-type="string">
            <text:p>ИП Болдышева АВ</text:p>
          </table:table-cell>
          <table:table-cell office:value-type="float" office:value="12550" calcext:value-type="float">
            <text:p>12 55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ИП Сафонов ДГ</text:p>
          </table:table-cell>
          <table:table-cell office:value-type="float" office:value="8319.4" calcext:value-type="float">
            <text:p>8 319,4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ИП Степаненко ЕИ</text:p>
          </table:table-cell>
          <table:table-cell office:value-type="float" office:value="562360" calcext:value-type="float">
            <text:p>562 36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ИП Дацко ГН</text:p>
          </table:table-cell>
          <table:table-cell office:value-type="float" office:value="1500" calcext:value-type="float">
            <text:p>1 5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ООО Партнер Групп</text:p>
          </table:table-cell>
          <table:table-cell office:value-type="float" office:value="31800" calcext:value-type="float">
            <text:p>31 8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ИП Колодяжная ИА</text:p>
          </table:table-cell>
          <table:table-cell office:value-type="float" office:value="6800" calcext:value-type="float">
            <text:p>6 8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ИП Салахова БМ / Золотая Рыбка /ASV отель</text:p>
          </table:table-cell>
          <table:table-cell office:value-type="float" office:value="36050" calcext:value-type="float">
            <text:p>36 05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31/05/24</text:p>
          </table:table-cell>
          <table:table-cell office:value-type="string" calcext:value-type="string">
            <text:p>Харт АН</text:p>
          </table:table-cell>
          <table:table-cell/>
          <table:table-cell office:value-type="float" office:value="2486400" calcext:value-type="float">
            <text:p>2 486 400,00</text:p>
          </table:table-cell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ООО Одиссея-Южная</text:p>
          </table:table-cell>
          <table:table-cell office:value-type="float" office:value="16528" calcext:value-type="float">
            <text:p>16 528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АО Пансионат Крымский</text:p>
          </table:table-cell>
          <table:table-cell office:value-type="float" office:value="58050" calcext:value-type="float">
            <text:p>58 05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ФГБУ ФМЦ Росимущества Санаторий ИМ ГК Орджиникидзе</text:p>
          </table:table-cell>
          <table:table-cell office:value-type="float" office:value="18495.44" calcext:value-type="float">
            <text:p>18 495,44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0/0624</text:p>
          </table:table-cell>
          <table:table-cell office:value-type="string" calcext:value-type="string">
            <text:p>ООО Сириус</text:p>
          </table:table-cell>
          <table:table-cell office:value-type="float" office:value="500" calcext:value-type="float">
            <text:p>50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/>
          <table:table-cell office:value-type="string" calcext:value-type="string">
            <text:p>ООО Архыз-1650</text:p>
          </table:table-cell>
          <table:table-cell office:value-type="float" office:value="50135" calcext:value-type="float">
            <text:p>50 135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4/06/24</text:p>
          </table:table-cell>
          <table:table-cell office:value-type="string" calcext:value-type="string">
            <text:p>ООО ШМ</text:p>
          </table:table-cell>
          <table:table-cell office:value-type="float" office:value="11680" calcext:value-type="float">
            <text:p>11 680,00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>
          <table:table-cell office:value-type="string" calcext:value-type="string">
            <text:p>14/06/24</text:p>
          </table:table-cell>
          <table:table-cell office:value-type="string" calcext:value-type="string">
            <text:p>ИП Гузий ОА</text:p>
          </table:table-cell>
          <table:table-cell office:value-type="float" office:value="9075.36" calcext:value-type="float">
            <text:p>9 075,36</text:p>
          </table:table-cell>
          <table:table-cell/>
          <table:table-cell office:value-type="string" calcext:value-type="string">
            <text:p>на подписи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/>
          <table:table-cell office:value-type="string" calcext:value-type="string">
            <text:p>Сириус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ИП Корниенко ВА / Аквамарин Парк</text:p>
          </table:table-cell>
          <table:table-cell office:value-type="float" office:value="302210" calcext:value-type="float">
            <text:p>302 210,00</text:p>
          </table:table-cell>
          <table:table-cell/>
          <table:table-cell office:value-type="string" calcext:value-type="string">
            <text:p>проверить в январе</text:p>
          </table:table-cell>
        </table:table-row>
        <table:table-row table:style-name="ro1">
          <table:table-cell/>
          <table:table-cell table:style-name="Default"/>
          <table:table-cell table:formula="of:=SUM([.C2:.C122])" office:value-type="float" office:value="15649628.72" calcext:value-type="float">
            <text:p>15 649 628,72</text:p>
          </table:table-cell>
          <table:table-cell table:formula="of:=SUM([.D2:.D122])" office:value-type="float" office:value="3282401.04" calcext:value-type="float">
            <text:p>3 282 401,04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07:43:27.790912939</meta:creation-date>
    <meta:generator>LibreOffice/7.3.7.2$Linux_X86_64 LibreOffice_project/30$Build-2</meta:generator>
    <dc:date>2024-06-26T16:58:44.638601844</dc:date>
    <meta:editing-duration>PT18H2M30S</meta:editing-duration>
    <meta:editing-cycles>36</meta:editing-cycles>
    <meta:document-statistic meta:table-count="1" meta:cell-count="340" meta:object-count="0"/>
  </office:meta>
</office:document-meta>
</file>