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5200000491E60E10DFEB028CFD.jpg" manifest:media-type="image/jpeg"/>
  <manifest:file-entry manifest:full-path="Pictures/100000000000035200000491A8DE2B6DE203A1FB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9.692cm" svg:x="0cm" svg:y="0cm">
          <draw:image xlink:href="Pictures/100000000000035200000491A8DE2B6DE203A1FB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9.692cm" svg:x="0cm" svg:y="0cm">
          <draw:image xlink:href="Pictures/100000000000035200000491E60E10DFEB028CF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9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2"/>
    <meta:generator>LibreOffice/7.6.2.1$Linux_X86_64 LibreOffice_project/60$Build-1</meta:generator>
  </office:meta>
</office:document-meta>
</file>