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4.63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24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7.55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13.34mm" fo:break-before="auto" style:use-optimal-row-height="true"/>
    </style:style>
    <style:style style:name="ro7" style:family="table-row">
      <style:table-row-properties style:row-height="9.12mm" fo:break-before="auto" style:use-optimal-row-height="true"/>
    </style:style>
    <style:style style:name="ro8" style:family="table-row">
      <style:table-row-properties style:row-height="11.22mm" fo:break-before="auto" style:use-optimal-row-height="false"/>
    </style:style>
    <style:style style:name="ro9" style:family="table-row">
      <style:table-row-properties style:row-height="38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10.5pt" style:font-size-asian="10.5pt" style:font-size-complex="10.5pt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12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column table:style-name="co3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К договору №146-14МЭ от 01.09.14г.</text:p>
          </table:table-cell>
          <table:covered-table-cell table:number-columns-repeated="2" table:style-name="ce9"/>
          <table:covered-table-cell table:number-columns-repeated="2" table:style-name="ce13"/>
          <table:covered-table-cell table:style-name="ce16"/>
          <table:covered-table-cell table:style-name="ce9"/>
          <table:table-cell table:style-name="ce11"/>
        </table:table-row>
        <table:table-row table:style-name="ro1">
          <table:table-cell table:style-name="ce1"/>
          <table:table-cell table:style-name="ce9" table:number-columns-repeated="2"/>
          <table:table-cell table:style-name="ce13" table:number-columns-repeated="2"/>
          <table:table-cell table:style-name="ce16"/>
          <table:table-cell table:style-name="ce9"/>
          <table:table-cell table:style-name="ce11"/>
        </table:table-row>
        <table:table-row table:style-name="ro2">
          <table:table-cell table:style-name="ce2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9"/>
          <table:covered-table-cell table:number-columns-repeated="2" table:style-name="ce13"/>
          <table:covered-table-cell table:style-name="ce16"/>
          <table:covered-table-cell table:style-name="ce9"/>
          <table:covered-table-cell table:style-name="ce11"/>
        </table:table-row>
        <table:table-row table:style-name="ro1">
          <table:table-cell table:style-name="ce2"/>
          <table:table-cell table:style-name="ce9" table:number-columns-repeated="2"/>
          <table:table-cell table:style-name="ce13" table:number-columns-repeated="2"/>
          <table:table-cell table:style-name="ce16"/>
          <table:table-cell table:style-name="ce9"/>
          <table:table-cell table:style-name="ce11"/>
        </table:table-row>
        <table:table-row table:style-name="ro2">
          <table:table-cell table:style-name="ce2" office:value-type="string" calcext:value-type="string" table:number-columns-spanned="8" table:number-rows-spanned="1">
            <text:p>Турагента ООО «Библио-Глобус Русь» о продаже за АВГУСТ 2016г. туристских путевок <text:s/>ООО «Мир экскурсий»</text:p>
          </table:table-cell>
          <table:covered-table-cell table:number-columns-repeated="2" table:style-name="ce9"/>
          <table:covered-table-cell table:number-columns-repeated="2" table:style-name="ce13"/>
          <table:covered-table-cell table:style-name="ce16"/>
          <table:covered-table-cell table:style-name="ce9"/>
          <table:covered-table-cell table:style-name="ce11"/>
        </table:table-row>
        <table:table-row table:style-name="ro3">
          <table:table-cell table:style-name="Default" table:number-columns-repeated="8"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table:style-name="ce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style-name="ce3" office:value-type="string" calcext:value-type="string">
            <text:p>Агентское</text:p>
            <text:p>вознаграждение</text:p>
          </table:table-cell>
          <table:table-cell table:style-name="ce3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447994668&amp;find=yes" xlink:type="simple">756467698</text:a></text:p>
          </table:table-cell>
          <table:table-cell office:value-type="string" calcext:value-type="string">
            <text:p>КУСТОВСКИЙ МИХАИЛ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07.08.2016</text:p>
          </table:table-cell>
          <table:table-cell office:value-type="float" office:value="14764.2" calcext:value-type="float">
            <text:p>14 764,20</text:p>
          </table:table-cell>
          <table:table-cell office:value-type="float" office:value="14734.2" calcext:value-type="float">
            <text:p>14 734,2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48370206&amp;find=yes" xlink:type="simple">856458781</text:a></text:p>
          </table:table-cell>
          <table:table-cell office:value-type="string" calcext:value-type="string">
            <text:p>ЕМЕЛЬЯНОВ НИКОЛАЙ</text:p>
            <text:p>ЕМЕЛЬЯНОВ ИГОРЬ</text:p>
            <text:p>ЕМЕЛЬЯНОВА ЕЛЕНА</text:p>
            <text:p>ЕМЕЛЬЯНОВА ЮЛИЯ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05.08.2016</text:p>
          </table:table-cell>
          <table:table-cell office:value-type="float" office:value="27016.8" calcext:value-type="float">
            <text:p>27 016,80</text:p>
          </table:table-cell>
          <table:table-cell office:value-type="float" office:value="26956.8" calcext:value-type="float">
            <text:p>26 956,80</text:p>
          </table:table-cell>
          <table:table-cell office:value-type="float" office:value="60" calcext:value-type="float">
            <text:p>60,00</text:p>
          </table:table-cell>
          <table:table-cell office:value-type="float" office:value="9.15" calcext:value-type="float">
            <text:p>9,15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4545490070&amp;find=yes" xlink:type="simple">856465220</text:a></text:p>
          </table:table-cell>
          <table:table-cell office:value-type="string" calcext:value-type="string">
            <text:p>БАЙРАК ЛЮДМИЛА</text:p>
            <text:p>БАЙРАК ИВАН</text:p>
            <text:p>КОЛЬДИНОВА ОЛЬГА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05.08.2016</text:p>
          </table:table-cell>
          <table:table-cell office:value-type="float" office:value="20715.6" calcext:value-type="float">
            <text:p>20 715,60</text:p>
          </table:table-cell>
          <table:table-cell office:value-type="float" office:value="20685.6" calcext:value-type="float">
            <text:p>20 685,6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4547509625&amp;find=yes" xlink:type="simple">876454945</text:a></text:p>
          </table:table-cell>
          <table:table-cell office:value-type="string" calcext:value-type="string">
            <text:p>ЧИЖОВА АНАСТАСИЯ</text:p>
            <text:p>ЧИЖОВ НИКОЛАЙ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05.08.2016</text:p>
          </table:table-cell>
          <table:table-cell office:value-type="float" office:value="13758" calcext:value-type="float">
            <text:p>13 758,00</text:p>
          </table:table-cell>
          <table:table-cell office:value-type="float" office:value="13728" calcext:value-type="float">
            <text:p>13 728,0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7129871872&amp;find=yes" xlink:type="simple">876461537</text:a></text:p>
          </table:table-cell>
          <table:table-cell office:value-type="string" calcext:value-type="string">
            <text:p>СОЛОДОВНИКОВ ГЛЕБ</text:p>
            <text:p>ФЕОКТИСТОВА АННА ПОЛИНА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05.08.2016</text:p>
          </table:table-cell>
          <table:table-cell office:value-type="float" office:value="14226" calcext:value-type="float">
            <text:p>14 226,00</text:p>
          </table:table-cell>
          <table:table-cell office:value-type="float" office:value="14196" calcext:value-type="float">
            <text:p>14 196,0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4547671105&amp;find=yes" xlink:type="simple">776450320</text:a></text:p>
          </table:table-cell>
          <table:table-cell office:value-type="string" calcext:value-type="string">
            <text:p>КИЕВА ЮЛИЯ</text:p>
            <text:p>ГРУШИНА ЕКАТЕРИНА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14.08.2016</text:p>
          </table:table-cell>
          <table:table-cell office:value-type="float" office:value="25793.4" calcext:value-type="float">
            <text:p>25 793,40</text:p>
          </table:table-cell>
          <table:table-cell office:value-type="float" office:value="25763.4" calcext:value-type="float">
            <text:p>25 763,4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4548418965&amp;find=yes" xlink:type="simple">876460310</text:a></text:p>
          </table:table-cell>
          <table:table-cell office:value-type="string" calcext:value-type="string">
            <text:p>КРУТОВА ГАЛИНА</text:p>
            <text:p>АНДРЕЕВА НАДЕЖДА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14.08.2016</text:p>
          </table:table-cell>
          <table:table-cell office:value-type="float" office:value="18290" calcext:value-type="float">
            <text:p>18 290,00</text:p>
          </table:table-cell>
          <table:table-cell office:value-type="float" office:value="18260" calcext:value-type="float">
            <text:p>18 260,0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9849354170&amp;find=yes" xlink:type="simple">876468765</text:a></text:p>
          </table:table-cell>
          <table:table-cell office:value-type="string" calcext:value-type="string">
            <text:p>КОНДРАХОВА ВАЛЕНТИНА</text:p>
            <text:p>БЕЛЯКОВА СОФИЯ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12.08.2016</text:p>
          </table:table-cell>
          <table:table-cell office:value-type="float" office:value="17548.8" calcext:value-type="float">
            <text:p>17 548,80</text:p>
          </table:table-cell>
          <table:table-cell office:value-type="float" office:value="17518.8" calcext:value-type="float">
            <text:p>17 518,8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4855233621&amp;find=yes" xlink:type="simple">876460176</text:a></text:p>
          </table:table-cell>
          <table:table-cell office:value-type="string" calcext:value-type="string">
            <text:p>VAUSORT GERALD FERNAND</text:p>
            <text:p>VAUSORT SEBASTIEN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14.08.2016</text:p>
          </table:table-cell>
          <table:table-cell office:value-type="float" office:value="15014" calcext:value-type="float">
            <text:p>15 014,00</text:p>
          </table:table-cell>
          <table:table-cell office:value-type="float" office:value="14984" calcext:value-type="float">
            <text:p>14 984,0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7049295189&amp;find=yes" xlink:type="simple">876460169</text:a></text:p>
          </table:table-cell>
          <table:table-cell office:value-type="string" calcext:value-type="string">
            <text:p>АГАФОНОВА ОЛЬГА</text:p>
            <text:p>VAUSORT SACHA FERNAND GEORGES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14.08.2016</text:p>
          </table:table-cell>
          <table:table-cell office:value-type="float" office:value="15014" calcext:value-type="float">
            <text:p>15 014,00</text:p>
          </table:table-cell>
          <table:table-cell office:value-type="float" office:value="14984" calcext:value-type="float">
            <text:p>14 984,0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7052241959&amp;find=yes" xlink:type="simple">876473744</text:a></text:p>
          </table:table-cell>
          <table:table-cell office:value-type="string" calcext:value-type="string">
            <text:p>ЧЕРНЕНКО НАТАЛЬЯ</text:p>
            <text:p>ИВАНОВА ЕЛЕНА</text:p>
            <text:p>ИВАНОВ ЕГОР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14.08.2016</text:p>
          </table:table-cell>
          <table:table-cell office:value-type="float" office:value="10185.6" calcext:value-type="float">
            <text:p>10 185,60</text:p>
          </table:table-cell>
          <table:table-cell office:value-type="float" office:value="10155.6" calcext:value-type="float">
            <text:p>10 155,6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8118027183&amp;find=yes" xlink:type="simple">876477433</text:a></text:p>
          </table:table-cell>
          <table:table-cell office:value-type="string" calcext:value-type="string">
            <text:p>САТЫШЕВА ЕЛЕНА</text:p>
            <text:p>САТЫШЕВ НИКИТА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19.08.2016</text:p>
          </table:table-cell>
          <table:table-cell office:value-type="float" office:value="18406" calcext:value-type="float">
            <text:p>18 406,00</text:p>
          </table:table-cell>
          <table:table-cell office:value-type="float" office:value="18376" calcext:value-type="float">
            <text:p>18 376,0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7049465734&amp;find=yes" xlink:type="simple">876465609</text:a></text:p>
          </table:table-cell>
          <table:table-cell office:value-type="string" calcext:value-type="string">
            <text:p>ИГНАТОВА ЕЛЕНА</text:p>
            <text:p>ИГНАТОВА ЕКАТЕРИНА</text:p>
            <text:p>ИГНАТОВА МАРИЯ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21.08.2016</text:p>
          </table:table-cell>
          <table:table-cell office:value-type="float" office:value="18621.3" calcext:value-type="float">
            <text:p>18 621,30</text:p>
          </table:table-cell>
          <table:table-cell office:value-type="float" office:value="18591.3" calcext:value-type="float">
            <text:p>18 591,3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8030977372&amp;find=yes" xlink:type="simple">876470562</text:a></text:p>
          </table:table-cell>
          <table:table-cell office:value-type="string" calcext:value-type="string">
            <text:p>ГРОМОВА ЕЛЕНА</text:p>
            <text:p>ГРОМОВА ДАРЬЯ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28.08.2016</text:p>
          </table:table-cell>
          <table:table-cell office:value-type="float" office:value="25793.4" calcext:value-type="float">
            <text:p>25 793,40</text:p>
          </table:table-cell>
          <table:table-cell office:value-type="float" office:value="25763.4" calcext:value-type="float">
            <text:p>25 763,4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9821330200&amp;find=yes" xlink:type="simple">876471900</text:a></text:p>
          </table:table-cell>
          <table:table-cell office:value-type="string" calcext:value-type="string">
            <text:p>ШАПОВАЛОВ АЛЕКСЕЙ</text:p>
            <text:p>ШАПОВАЛОВА ОКСАНА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21.08.2016</text:p>
          </table:table-cell>
          <table:table-cell office:value-type="float" office:value="8773.8" calcext:value-type="float">
            <text:p>8 773,80</text:p>
          </table:table-cell>
          <table:table-cell office:value-type="float" office:value="8743.8" calcext:value-type="float">
            <text:p>8 743,8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8118063383&amp;find=yes" xlink:type="simple">876477688</text:a></text:p>
          </table:table-cell>
          <table:table-cell office:value-type="string" calcext:value-type="string">
            <text:p>МЕРКЕЛЬ ВАЛЕНТИНА</text:p>
            <text:p>СТОЛБОВСКОЙ АЛЕКСАНДР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8.08.2016</text:p>
          </table:table-cell>
          <table:table-cell office:value-type="float" office:value="29584.2" calcext:value-type="float">
            <text:p>29 584,20</text:p>
          </table:table-cell>
          <table:table-cell office:value-type="float" office:value="29554.2" calcext:value-type="float">
            <text:p>29 554,2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7133689202&amp;find=yes" xlink:type="simple">876475307</text:a></text:p>
          </table:table-cell>
          <table:table-cell office:value-type="string" calcext:value-type="string">
            <text:p>БУЛЬБАЧЕВА МАРИНА</text:p>
            <text:p>АНАНЬЕВА НАТАЛЬЯ</text:p>
            <text:p>АНАНЬЕВ РОМАН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6.08.2016</text:p>
          </table:table-cell>
          <table:table-cell office:value-type="float" office:value="20840.4" calcext:value-type="float">
            <text:p>20 840,40</text:p>
          </table:table-cell>
          <table:table-cell office:value-type="float" office:value="20810.4" calcext:value-type="float">
            <text:p>20 810,4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7131499252&amp;find=yes" xlink:type="simple">876456897</text:a></text:p>
          </table:table-cell>
          <table:table-cell office:value-type="string" calcext:value-type="string">
            <text:p>СТАРОДУБЦЕВ АЛЕКСАНДР</text:p>
            <text:p>СТАРОДУБЦЕВА ГАЛИНА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28.08.2016</text:p>
          </table:table-cell>
          <table:table-cell office:value-type="float" office:value="9140.4" calcext:value-type="float">
            <text:p>9 140,40</text:p>
          </table:table-cell>
          <table:table-cell office:value-type="float" office:value="9110.4" calcext:value-type="float">
            <text:p>9 110,4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4850565581&amp;find=yes" xlink:type="simple">876456861</text:a></text:p>
          </table:table-cell>
          <table:table-cell office:value-type="string" calcext:value-type="string">
            <text:p>СТАРОДУБЦЕВА ЕЛЕНА</text:p>
            <text:p>БАШКАТОВ АНДРЕЙ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28.08.2016</text:p>
          </table:table-cell>
          <table:table-cell office:value-type="float" office:value="9023.4" calcext:value-type="float">
            <text:p>9 023,40</text:p>
          </table:table-cell>
          <table:table-cell office:value-type="float" office:value="8993.4" calcext:value-type="float">
            <text:p>8 993,4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4852234691&amp;find=yes" xlink:type="simple">876465181</text:a></text:p>
          </table:table-cell>
          <table:table-cell office:value-type="string" calcext:value-type="string">
            <text:p>КОМБАРОВА ЛЮДМИЛА</text:p>
            <text:p>КОМБАРОВА ЛАДА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28.08.2016</text:p>
          </table:table-cell>
          <table:table-cell office:value-type="float" office:value="9140.4" calcext:value-type="float">
            <text:p>9 140,40</text:p>
          </table:table-cell>
          <table:table-cell office:value-type="float" office:value="9110.4" calcext:value-type="float">
            <text:p>9 110,4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44546004730&amp;find=yes" xlink:type="simple">756254045</text:a></text:p>
          </table:table-cell>
          <table:table-cell office:value-type="string" calcext:value-type="string">
            <text:p>КОЛЕДА АНАСТАСИЯ (корректировка стоимости тура)</text:p>
          </table:table-cell>
          <table:table-cell office:value-type="string" calcext:value-type="string">
            <text:p>15.04.2016</text:p>
          </table:table-cell>
          <table:table-cell office:value-type="string" calcext:value-type="string">
            <text:p>21.04.2016</text:p>
          </table:table-cell>
          <table:table-cell table:number-columns-repeated="2" office:value-type="float" office:value="2917" calcext:value-type="float">
            <text:p>2 917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Итого</text:p>
          </table:table-cell>
          <table:table-cell table:style-name="ce10" table:number-columns-repeated="3"/>
          <table:table-cell table:style-name="ce15" office:value-type="float" office:value="344566.7" calcext:value-type="float">
            <text:p>344 566,70</text:p>
          </table:table-cell>
          <table:table-cell table:style-name="ce15" office:value-type="float" office:value="343936.7" calcext:value-type="float">
            <text:p>343 936,70</text:p>
          </table:table-cell>
          <table:table-cell table:style-name="ce15" office:value-type="float" office:value="630" calcext:value-type="float">
            <text:p>630,00</text:p>
          </table:table-cell>
          <table:table-cell table:style-name="ce15" office:value-type="float" office:value="96.1" calcext:value-type="float">
            <text:p>96,10</text:p>
          </table:table-cell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Default"/>
        </table:table-row>
        <table:table-row table:style-name="ro3" table:visibility="collapse">
          <table:table-cell table:style-name="ce5" table:number-columns-spanned="8" table:number-rows-spanned="1"/>
          <table:covered-table-cell table:number-columns-repeated="7" table:style-name="Default"/>
        </table:table-row>
        <table:table-row table:style-name="ro9">
          <table:table-cell table:style-name="ce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Триста сорок четыре тысячи пятьсот шестьдесят шесть рублей 70 копеек.</text:p>
            <text:p>Агентское вознаграждение составило Шестьсот тридцать рублей 00 копеек.</text:p>
            <text:p>В том числе НДС 18% -Девяносто шесть рублей 10 копеек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5">
          <table:table-cell table:style-name="ce7" office:value-type="string" calcext:value-type="string" table:number-columns-spanned="8" table:number-rows-spanned="1">
            <text:p>ПРИНЦИПАЛ: <text:s text:c="101"/>АГЕНТ:</text:p>
          </table:table-cell>
          <table:covered-table-cell table:number-columns-repeated="7" table:style-name="ce11"/>
        </table:table-row>
        <table:table-row table:style-name="ro5">
          <table:table-cell table:style-name="ce8" office:value-type="string" calcext:value-type="string" table:number-columns-spanned="8" table:number-rows-spanned="1">
            <text:p>_______________________ (____________) <text:s text:c="72"/>_______________________ (Киселев Ю.В.)</text:p>
          </table:table-cell>
          <table:covered-table-cell table:number-columns-repeated="7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71mm" fo:margin-bottom="7.0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.00.0000</text:date>, <text:time style:data-style-name="N2" text:time-value="11:27:07.76733599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2:52:10.035181164</meta:creation-date>
    <meta:print-date>2016-09-07T12:58:12.114976595</meta:print-date>
    <dc:date>2016-10-17T11:27:54.750082969</dc:date>
    <meta:editing-duration>PT7M8S</meta:editing-duration>
    <meta:editing-cycles>2</meta:editing-cycles>
    <meta:generator>LibreOffice/5.0.3.2$Linux_X86_64 LibreOffice_project/00m0$Build-2</meta:generator>
    <meta:document-statistic meta:table-count="1" meta:cell-count="195" meta:object-count="0"/>
  </office:meta>
</office:document-meta>
</file>