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2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75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9.12mm" fo:break-before="auto" style:use-optimal-row-height="true"/>
    </style:style>
    <style:style style:name="ro7" style:family="table-row">
      <style:table-row-properties style:row-height="13.34mm" fo:break-before="auto" style:use-optimal-row-height="true"/>
    </style:style>
    <style:style style:name="ro8" style:family="table-row">
      <style:table-row-properties style:row-height="34.4mm" fo:break-before="auto" style:use-optimal-row-height="true"/>
    </style:style>
    <style:style style:name="ro9" style:family="table-row">
      <style:table-row-properties style:row-height="17.55mm" fo:break-before="auto" style:use-optimal-row-height="true"/>
    </style:style>
    <style:style style:name="ro10" style:family="table-row">
      <style:table-row-properties style:row-height="38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.5pt" style:font-size-asian="10.5pt" style:font-size-complex="10.5pt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4"/>
          <table:covered-table-cell table:style-name="ce9"/>
          <table:table-cell table:style-name="ce11"/>
        </table:table-row>
        <table:table-row table:style-name="ro1">
          <table:table-cell table:style-name="ce1"/>
          <table:table-cell table:style-name="ce9" table:number-columns-repeated="2"/>
          <table:table-cell table:style-name="ce13" table:number-columns-repeated="2"/>
          <table:table-cell table:style-name="ce14"/>
          <table:table-cell table:style-name="ce9"/>
          <table:table-cell table:style-name="ce11"/>
        </table:table-row>
        <table:table-row table:style-name="ro2">
          <table:table-cell table:style-name="ce2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4"/>
          <table:covered-table-cell table:style-name="ce9"/>
          <table:covered-table-cell table:style-name="ce11"/>
        </table:table-row>
        <table:table-row table:style-name="ro1">
          <table:table-cell table:style-name="ce2"/>
          <table:table-cell table:style-name="ce9" table:number-columns-repeated="2"/>
          <table:table-cell table:style-name="ce13" table:number-columns-repeated="2"/>
          <table:table-cell table:style-name="ce14"/>
          <table:table-cell table:style-name="ce9"/>
          <table:table-cell table:style-name="ce11"/>
        </table:table-row>
        <table:table-row table:style-name="ro2">
          <table:table-cell table:style-name="ce2" office:value-type="string" calcext:value-type="string" table:number-columns-spanned="8" table:number-rows-spanned="1">
            <text:p>Турагента ООО «Библио-Глобус Русь» о продаже за ИЮЛЬ 2016г. туристских путевок <text:s/>ООО «Мир экскурсий»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4"/>
          <table:covered-table-cell table:style-name="ce9"/>
          <table:covered-table-cell table:style-name="ce11"/>
        </table:table-row>
        <table:table-row table:style-name="ro3">
          <table:table-cell table:style-name="Default" table:number-columns-repeated="8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7049808809&amp;find=yes" xlink:type="simple">856387764</text:a></text:p>
          </table:table-cell>
          <table:table-cell office:value-type="string" calcext:value-type="string">
            <text:p>ДОРОЖКИНА ТАТЬЯНА</text:p>
            <text:p>ДОРОЖКИНА АЛЛА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41307.60</text:p>
          </table:table-cell>
          <table:table-cell office:value-type="string" calcext:value-type="string">
            <text:p>41277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446261008&amp;find=yes" xlink:type="simple">856372513</text:a></text:p>
          </table:table-cell>
          <table:table-cell office:value-type="string" calcext:value-type="string">
            <text:p>ВАСИЛЬЕВА МАРИНА</text:p>
            <text:p>ВОЛЧКОВА ТАТЬЯН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7276.00</text:p>
          </table:table-cell>
          <table:table-cell office:value-type="string" calcext:value-type="string">
            <text:p>17246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812589436&amp;find=yes" xlink:type="simple">856376776</text:a></text:p>
          </table:table-cell>
          <table:table-cell office:value-type="string" calcext:value-type="string">
            <text:p>БЕЛУГИН ИГОРЬ</text:p>
            <text:p>БАЙДА ИРИНА</text:p>
            <text:p>БЕЛУГИНА АРИН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27185.00</text:p>
          </table:table-cell>
          <table:table-cell office:value-type="string" calcext:value-type="string">
            <text:p>27155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547479395&amp;find=yes" xlink:type="simple">856394110</text:a></text:p>
          </table:table-cell>
          <table:table-cell office:value-type="string" calcext:value-type="string">
            <text:p>НОСОВ ПАВЕЛ</text:p>
            <text:p>ЛАПШИНА МАРИНА</text:p>
            <text:p>ЛАПШИН ЛЕОНИД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25497.00</text:p>
          </table:table-cell>
          <table:table-cell office:value-type="string" calcext:value-type="string">
            <text:p>25467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180378127&amp;find=yes" xlink:type="simple">856423947</text:a></text:p>
          </table:table-cell>
          <table:table-cell office:value-type="string" calcext:value-type="string">
            <text:p>КАХИАНИ МАРИЯ</text:p>
            <text:p>КАХИАНИ СВЕТЛАН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8149.40</text:p>
          </table:table-cell>
          <table:table-cell office:value-type="string" calcext:value-type="string">
            <text:p>18119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545250465&amp;find=yes" xlink:type="simple">856393485</text:a></text:p>
          </table:table-cell>
          <table:table-cell office:value-type="string" calcext:value-type="string">
            <text:p>ПОЗДНЯКОВ ВЯЧЕСЛАВ</text:p>
            <text:p>ПОЗДНЯКОВ АЛЕКСАНДР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5427.20</text:p>
          </table:table-cell>
          <table:table-cell office:value-type="string" calcext:value-type="string">
            <text:p>15397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7045913179&amp;find=yes" xlink:type="simple">856418294</text:a></text:p>
          </table:table-cell>
          <table:table-cell office:value-type="string" calcext:value-type="string">
            <text:p>ДАЧЕНКОВА ЕЛЕНА</text:p>
            <text:p>ДАЧЕНКОВА ЕКАТЕРИНА</text:p>
            <text:p>ЯКОВЛЕВА АНАСТАСИЯ</text:p>
            <text:p>РУЗИМАТОВА ЗАРИНА</text:p>
            <text:p>МУСАТОВ НИКИТА</text:p>
            <text:p>КРУПОДЕРОВ АЛЕКСЕЙ</text:p>
            <text:p>КУЗЕМСКИЙ ВЯЧЕСЛАВ</text:p>
            <text:p>МАТЯКУБОВ ИЛЬХАМБАЙ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30033.00</text:p>
          </table:table-cell>
          <table:table-cell office:value-type="string" calcext:value-type="string">
            <text:p>29913.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18.31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227391922&amp;find=yes" xlink:type="simple">856413587</text:a></text:p>
          </table:table-cell>
          <table:table-cell office:value-type="string" calcext:value-type="string">
            <text:p>ЗАЕВА ЛЮДМИЛА</text:p>
            <text:p>ЗАЕВА АНАСТАСИЯ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3508.40</text:p>
          </table:table-cell>
          <table:table-cell office:value-type="string" calcext:value-type="string">
            <text:p>13478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77181097867&amp;find=yes" xlink:type="simple">856418207</text:a></text:p>
          </table:table-cell>
          <table:table-cell office:value-type="string" calcext:value-type="string">
            <text:p>ЕРМОЛАЕВА ЕЛЕНА</text:p>
            <text:p>ЕРМОЛАЕВ ИЛЬЯ</text:p>
            <text:p>ГУСЕВ НИКОЛАЙ</text:p>
            <text:p>ГУСЕВ АНДРЕЙ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22898.40</text:p>
          </table:table-cell>
          <table:table-cell office:value-type="string" calcext:value-type="string">
            <text:p>22838.40</text:p>
          </table:table-cell>
          <table:table-cell office:value-type="string" calcext:value-type="string">
            <text:p>60.00</text:p>
          </table:table-cell>
          <table:table-cell office:value-type="string" calcext:value-type="string">
            <text:p>9.15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044872834&amp;find=yes" xlink:type="simple">856422494</text:a></text:p>
          </table:table-cell>
          <table:table-cell office:value-type="string" calcext:value-type="string">
            <text:p>УРАЗОВ РАВШАН</text:p>
            <text:p>УРАЗОВА ЭММ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7275.80</text:p>
          </table:table-cell>
          <table:table-cell office:value-type="string" calcext:value-type="string">
            <text:p>17245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047641759&amp;find=yes" xlink:type="simple">856427014</text:a></text:p>
          </table:table-cell>
          <table:table-cell office:value-type="string" calcext:value-type="string">
            <text:p>КУЛЬГИНА СВЕТЛАНА</text:p>
            <text:p>КУЗЬМИЧЕВА ОЛЕСЯ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0825.20</text:p>
          </table:table-cell>
          <table:table-cell office:value-type="string" calcext:value-type="string">
            <text:p>10795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413686863&amp;find=yes" xlink:type="simple">876403418</text:a></text:p>
          </table:table-cell>
          <table:table-cell office:value-type="string" calcext:value-type="string">
            <text:p>АХМАДИЕВА ОЙДИН</text:p>
            <text:p>ИВАНОВА ОЛЬГ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6059.00</text:p>
          </table:table-cell>
          <table:table-cell office:value-type="string" calcext:value-type="string">
            <text:p>16029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453253373&amp;find=yes" xlink:type="simple">776400698</text:a></text:p>
          </table:table-cell>
          <table:table-cell office:value-type="string" calcext:value-type="string">
            <text:p>АНДРЕЕВА СВЕТЛАНА</text:p>
            <text:p>АНДРЕЕВА АНЖЕЛИК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9678.20</text:p>
          </table:table-cell>
          <table:table-cell office:value-type="string" calcext:value-type="string">
            <text:p>19648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845046446&amp;find=yes" xlink:type="simple">856420511</text:a></text:p>
          </table:table-cell>
          <table:table-cell office:value-type="string" calcext:value-type="string">
            <text:p>ЗОЛОТОВА ЛЮБОВЬ</text:p>
            <text:p>ЗОЛОТОВА МАРИЯ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3555.20</text:p>
          </table:table-cell>
          <table:table-cell office:value-type="string" calcext:value-type="string">
            <text:p>13525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47282478&amp;find=yes" xlink:type="simple">856422638</text:a></text:p>
          </table:table-cell>
          <table:table-cell office:value-type="string" calcext:value-type="string">
            <text:p>СЕЛИВАНОВА ЛАРИСА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8929.80</text:p>
          </table:table-cell>
          <table:table-cell office:value-type="string" calcext:value-type="string">
            <text:p>8899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549792830&amp;find=yes" xlink:type="simple">856422480</text:a></text:p>
          </table:table-cell>
          <table:table-cell office:value-type="string" calcext:value-type="string">
            <text:p>КОЛОТИЛОВА ТАТЬЯНА</text:p>
            <text:p>ОСТАПЕНКО ВИКТОРИЯ</text:p>
            <text:p>КОЛОТИЛОВ РОМАН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18149.40</text:p>
          </table:table-cell>
          <table:table-cell office:value-type="string" calcext:value-type="string">
            <text:p>18119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131203752&amp;find=yes" xlink:type="simple">876415132</text:a></text:p>
          </table:table-cell>
          <table:table-cell office:value-type="string" calcext:value-type="string">
            <text:p>ВИЛКОВА НАТАЛЬЯ</text:p>
            <text:p>ВИЛКОВА ВАЛЕРИЯ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13758.00</text:p>
          </table:table-cell>
          <table:table-cell office:value-type="string" calcext:value-type="string">
            <text:p>13728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547300425&amp;find=yes" xlink:type="simple">876411585</text:a></text:p>
          </table:table-cell>
          <table:table-cell office:value-type="string" calcext:value-type="string">
            <text:p>БАЧЕРИКОВ КОНСТАНТИН</text:p>
            <text:p>БАЧЕРИКОВА АЛЬБИН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15481.80</text:p>
          </table:table-cell>
          <table:table-cell office:value-type="string" calcext:value-type="string">
            <text:p>15451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128812832&amp;find=yes" xlink:type="simple">856427467</text:a></text:p>
          </table:table-cell>
          <table:table-cell office:value-type="string" calcext:value-type="string">
            <text:p>СУВОРОВА ТАТЬЯНА</text:p>
            <text:p>СУВОРОВА ВЕРОНИК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14023.20</text:p>
          </table:table-cell>
          <table:table-cell office:value-type="string" calcext:value-type="string">
            <text:p>13993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228117877&amp;find=yes" xlink:type="simple">856414877</text:a></text:p>
          </table:table-cell>
          <table:table-cell office:value-type="string" calcext:value-type="string">
            <text:p>РУДНЕВ АЛЕКСАНДР</text:p>
            <text:p>АФАНАСЬЕВА ЛЮДМИЛ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10606.80</text:p>
          </table:table-cell>
          <table:table-cell office:value-type="string" calcext:value-type="string">
            <text:p>10576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131447477&amp;find=yes" xlink:type="simple">876406407</text:a></text:p>
          </table:table-cell>
          <table:table-cell office:value-type="string" calcext:value-type="string">
            <text:p>ОСИПОВА ТАТЬЯНА</text:p>
            <text:p>ОСИПОВА ВЕРОНИКА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29584.20</text:p>
          </table:table-cell>
          <table:table-cell office:value-type="string" calcext:value-type="string">
            <text:p>29554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74549803930&amp;find=yes" xlink:type="simple">856422525</text:a></text:p>
          </table:table-cell>
          <table:table-cell office:value-type="string" calcext:value-type="string">
            <text:p>КОСЯКИНА ЛЮБОВЬ</text:p>
            <text:p>КОБЗЕВ ЛЕОНИД</text:p>
            <text:p>КОБЗЕВА ЕЛЕНА</text:p>
            <text:p>КОБЗЕВ ФЕДОР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19934.40</text:p>
          </table:table-cell>
          <table:table-cell office:value-type="string" calcext:value-type="string">
            <text:p>19874.40</text:p>
          </table:table-cell>
          <table:table-cell office:value-type="string" calcext:value-type="string">
            <text:p>60.00</text:p>
          </table:table-cell>
          <table:table-cell office:value-type="string" calcext:value-type="string">
            <text:p>9.15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546934870&amp;find=yes" xlink:type="simple">876412110</text:a></text:p>
          </table:table-cell>
          <table:table-cell office:value-type="string" calcext:value-type="string">
            <text:p>ПОПОВА ЛЮДМИЛА</text:p>
            <text:p>ПОПОВА ДАРЬЯ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13180.80</text:p>
          </table:table-cell>
          <table:table-cell office:value-type="string" calcext:value-type="string">
            <text:p>13150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7133611837&amp;find=yes" xlink:type="simple">876404362</text:a></text:p>
          </table:table-cell>
          <table:table-cell office:value-type="string" calcext:value-type="string">
            <text:p>КУЛИКОВ ОЛЕГ</text:p>
            <text:p>КУЛИКОВА ОКСАНА</text:p>
            <text:p>КУЛИКОВ СЕРГЕЙ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25356.60</text:p>
          </table:table-cell>
          <table:table-cell office:value-type="string" calcext:value-type="string">
            <text:p>25326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413791403&amp;find=yes" xlink:type="simple">876404508</text:a></text:p>
          </table:table-cell>
          <table:table-cell office:value-type="string" calcext:value-type="string">
            <text:p>ГОЛЕВ АЛЕКСЕЙ</text:p>
            <text:p>ГОЛЕВА ЛЮБОВЬ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17642.40</text:p>
          </table:table-cell>
          <table:table-cell office:value-type="string" calcext:value-type="string">
            <text:p>17612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551206230&amp;find=yes" xlink:type="simple">876404230</text:a></text:p>
          </table:table-cell>
          <table:table-cell office:value-type="string" calcext:value-type="string">
            <text:p>РОГАЧЕВА ТАТЬЯНА</text:p>
            <text:p>ГРИНБЕРГ ЕВГЕНИЯ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28320.60</text:p>
          </table:table-cell>
          <table:table-cell office:value-type="string" calcext:value-type="string">
            <text:p>28290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046817194&amp;find=yes" xlink:type="simple">756401599</text:a></text:p>
          </table:table-cell>
          <table:table-cell office:value-type="string" calcext:value-type="string">
            <text:p>АРОНОВА ИРИНА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9663.00</text:p>
          </table:table-cell>
          <table:table-cell office:value-type="string" calcext:value-type="string">
            <text:p>9633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551594745&amp;find=yes" xlink:type="simple">876405790</text:a></text:p>
          </table:table-cell>
          <table:table-cell office:value-type="string" calcext:value-type="string">
            <text:p>ОСОКА ГАЛИНА</text:p>
            <text:p>ОСОКА ВИКТОРИЯ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14023.20</text:p>
          </table:table-cell>
          <table:table-cell office:value-type="string" calcext:value-type="string">
            <text:p>13993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7372770&amp;find=yes" xlink:type="simple">876417005</text:a></text:p>
          </table:table-cell>
          <table:table-cell office:value-type="string" calcext:value-type="string">
            <text:p>ВОЛКОВА ДАРЬЯ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14764.20</text:p>
          </table:table-cell>
          <table:table-cell office:value-type="string" calcext:value-type="string">
            <text:p>14734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548760590&amp;find=yes" xlink:type="simple">876408005</text:a></text:p>
          </table:table-cell>
          <table:table-cell office:value-type="string" calcext:value-type="string">
            <text:p>БОГДАНОВА АНТОНИНА</text:p>
            <text:p>БОГДАНОВА СОФИЯ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13758.00</text:p>
          </table:table-cell>
          <table:table-cell office:value-type="string" calcext:value-type="string">
            <text:p>13728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847429411&amp;find=yes" xlink:type="simple">776403041</text:a></text:p>
          </table:table-cell>
          <table:table-cell office:value-type="string" calcext:value-type="string">
            <text:p>ГУСЕВА ЕЛЕНА</text:p>
            <text:p>РОДИН АЛЕКСАНДР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10825.20</text:p>
          </table:table-cell>
          <table:table-cell office:value-type="string" calcext:value-type="string">
            <text:p>10795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183489827&amp;find=yes" xlink:type="simple">876424272</text:a></text:p>
          </table:table-cell>
          <table:table-cell office:value-type="string" calcext:value-type="string">
            <text:p>ЗАГРЕБИНА ТАТЬЯНА</text:p>
            <text:p>ЗАГРЕБИНА КИРА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12697.00</text:p>
          </table:table-cell>
          <table:table-cell office:value-type="string" calcext:value-type="string">
            <text:p>12667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5">
          <table:table-cell table:style-name="ce4" office:value-type="string" calcext:value-type="string">
            <text:p>Итого</text:p>
          </table:table-cell>
          <table:table-cell table:style-name="ce10" table:number-columns-repeated="3"/>
          <table:table-cell table:style-name="ce4" office:value-type="string" calcext:value-type="string">
            <text:p>579374.00</text:p>
          </table:table-cell>
          <table:table-cell table:style-name="ce4" office:value-type="string" calcext:value-type="string">
            <text:p>578264.00</text:p>
          </table:table-cell>
          <table:table-cell table:style-name="ce4" office:value-type="string" calcext:value-type="string">
            <text:p>1110.00</text:p>
          </table:table-cell>
          <table:table-cell table:style-name="ce4" office:value-type="string" calcext:value-type="string">
            <text:p>169.32</text:p>
          </table:table-cell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3" table:visibility="collapse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10">
          <table:table-cell table:style-name="ce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Пятьсот семьдесят девять тысяч триста семьдесят четыре рубля 00 копеек.</text:p>
            <text:p>Агентское вознаграждение составило Одна тысяча сто десять рублей 00 копеек.</text:p>
            <text:p>В том числе НДС 18% -Сто шестьдесят девять рублей 32 копейки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5">
          <table:table-cell table:style-name="ce7" office:value-type="string" calcext:value-type="string" table:number-columns-spanned="8" table:number-rows-spanned="1">
            <text:p>ПРИНЦИПАЛ: <text:s text:c="101"/>АГЕНТ:</text:p>
          </table:table-cell>
          <table:covered-table-cell table:number-columns-repeated="7" table:style-name="ce11"/>
        </table:table-row>
        <table:table-row table:style-name="ro5">
          <table:table-cell table:style-name="ce8" office:value-type="string" calcext:value-type="string" table:number-columns-spanned="8" table:number-rows-spanned="1">
            <text:p>_______________________ (____________) <text:s text:c="72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3:14:46.392909196</meta:creation-date>
    <meta:print-date>2016-08-08T13:16:27.982274781</meta:print-date>
    <dc:date>2016-08-08T13:16:37.830110472</dc:date>
    <meta:editing-duration>PT1M51S</meta:editing-duration>
    <meta:editing-cycles>1</meta:editing-cycles>
    <meta:document-statistic meta:table-count="1" meta:cell-count="283" meta:object-count="0"/>
    <meta:generator>LibreOffice/5.0.3.2$Linux_X86_64 LibreOffice_project/00m0$Build-2</meta:generator>
  </office:meta>
</office:document-meta>
</file>