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1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2.49pt solid #000000" fo:border-right="0.06pt solid #000000" fo:border-top="none"/>
    </style:style>
    <style:style style:name="ce5" style:family="table-cell" style:parent-style-name="Default">
      <style:table-cell-properties fo:border-bottom="0.06pt solid #000000" fo:background-color="#cccccc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d0f1fe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fo:background-color="#cccccc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0f1fe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49pt solid #000000" fo:background-color="#cccccc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d0f1fe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transparent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23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66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ackground-color="#ffff66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30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Обычный_20_2" style:data-style-name="N10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Обычный_20_2" style:data-style-name="N10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Обычный_20_2" style:data-style-name="N10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Обычный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Обычный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Обычный_20_2" style:data-style-name="N4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Обычный_20_2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6" table:default-cell-style-name="Default"/>
        <table:table-column table:style-name="co2" table:default-cell-style-name="ce34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№</text:p>
          </table:table-cell>
          <table:table-cell table:style-name="ce9" office:value-type="string" calcext:value-type="string" table:number-columns-spanned="1" table:number-rows-spanned="2">
            <text:p>Tour</text:p>
          </table:table-cell>
          <table:table-cell table:style-name="ce9" office:value-type="string" calcext:value-type="string" table:number-columns-spanned="1" table:number-rows-spanned="2">
            <text:p>Hotel</text:p>
          </table:table-cell>
          <table:table-cell table:style-name="ce9" office:value-type="string" calcext:value-type="string" table:number-columns-spanned="1" table:number-rows-spanned="2">
            <text:p>Tourists</text:p>
          </table:table-cell>
          <table:table-cell table:style-name="ce9" office:value-type="string" calcext:value-type="string" table:number-columns-spanned="1" table:number-rows-spanned="2">
            <text:p>Check-in date</text:p>
          </table:table-cell>
          <table:table-cell table:style-name="ce9" office:value-type="string" calcext:value-type="string" table:number-columns-spanned="1" table:number-rows-spanned="2">
            <text:p>Check-out date</text:p>
          </table:table-cell>
          <table:table-cell table:style-name="ce21" office:value-type="string" calcext:value-type="string" table:number-columns-spanned="1" table:number-rows-spanned="2">
            <text:p>Accomodation</text:p>
          </table:table-cell>
          <table:table-cell table:number-columns-repeated="6"/>
        </table:table-row>
        <table:table-row table:style-name="ro1">
          <table:covered-table-cell table:style-name="ce2"/>
          <table:covered-table-cell table:number-columns-repeated="5" table:style-name="ce10"/>
          <table:covered-table-cell table:style-name="ce22"/>
          <table:table-cell table:number-columns-repeated="6"/>
        </table:table-row>
        <table:table-row table:style-name="ro2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44437927438&amp;find=yes" xlink:type="simple">856250003</text:a></text:p>
          </table:table-cell>
          <table:table-cell table:style-name="ce11" office:value-type="string" calcext:value-type="string" table:number-columns-spanned="1" table:number-rows-spanned="3">
            <text:p>теплоход "Александр Бенуа"</text:p>
          </table:table-cell>
          <table:table-cell table:style-name="ce16" office:value-type="string" calcext:value-type="string">
            <text:p>ЛЕВИ АДЕКСАНДР</text:p>
          </table:table-cell>
          <table:table-cell table:style-name="ce19" office:value-type="string" calcext:value-type="string" table:number-columns-spanned="1" table:number-rows-spanned="3">
            <text:p>29.04.2016</text:p>
          </table:table-cell>
          <table:table-cell table:style-name="ce19" office:value-type="string" calcext:value-type="string" table:number-columns-spanned="1" table:number-rows-spanned="3">
            <text:p>03.05.2016</text:p>
          </table:table-cell>
          <table:table-cell table:style-name="ce23" office:value-type="float" office:value="65201.4" calcext:value-type="float">
            <text:p>65201,4</text:p>
          </table:table-cell>
          <table:table-cell table:style-name="ce35" table:formula="of:=HYPERLINK(&quot;https://booking.infoflot.com/ACP/Requests/Manage/302371&quot;;&quot;00302371&quot;)" office:value-type="string" office:string-value="00302371" calcext:value-type="string">
            <text:p>00302371</text:p>
          </table:table-cell>
          <table:table-cell table:style-name="ce37" office:value-type="string" calcext:value-type="string">
            <text:p>Александр Бенуа</text:p>
          </table:table-cell>
          <table:table-cell table:style-name="ce39" office:value-type="string" calcext:value-type="string">
            <text:p>29.04.2016 - 03.05.2016</text:p>
          </table:table-cell>
          <table:table-cell table:style-name="ce41" office:value-type="float" office:value="65201.4" calcext:value-type="float">
            <text:p>65 201,4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МЯГКОВА ТАТЬЯН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224170322&amp;find=yes" xlink:type="simple">856302307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Казани)</text:p>
          </table:table-cell>
          <table:table-cell table:style-name="ce16" office:value-type="string" calcext:value-type="string">
            <text:p>РАССОХИНА ЛЮДМИЛА</text:p>
          </table:table-cell>
          <table:table-cell table:style-name="ce19" office:value-type="string" calcext:value-type="string" table:number-columns-spanned="1" table:number-rows-spanned="3">
            <text:p>01.05.2016</text:p>
          </table:table-cell>
          <table:table-cell table:style-name="ce19" office:value-type="string" calcext:value-type="string" table:number-columns-spanned="1" table:number-rows-spanned="3">
            <text:p>08.05.2016</text:p>
          </table:table-cell>
          <table:table-cell table:style-name="ce23" office:value-type="float" office:value="31080" calcext:value-type="float">
            <text:p>31080</text:p>
          </table:table-cell>
          <table:table-cell table:style-name="ce35" table:formula="of:=HYPERLINK(&quot;https://booking.infoflot.com/ACP/Requests/Manage/317361&quot;;&quot;00317361&quot;)" office:value-type="string" office:string-value="00317361" calcext:value-type="string">
            <text:p>00317361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1.05.2016 - 08.05.2016</text:p>
          </table:table-cell>
          <table:table-cell table:style-name="ce41" office:value-type="float" office:value="31080" calcext:value-type="float">
            <text:p>31 080,0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АЛФЕРОВА КРИСТИН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1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1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1"/>
          <table:table-cell table:number-columns-repeated="2"/>
        </table:table-row>
        <table:table-row table:style-name="ro2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7041051874&amp;find=yes" xlink:type="simple">856306324</text:a></text:p>
          </table:table-cell>
          <table:table-cell table:style-name="ce11" office:value-type="string" calcext:value-type="string" table:number-columns-spanned="1" table:number-rows-spanned="2">
            <text:p>теплоход "Дмитрий Фурманов"</text:p>
          </table:table-cell>
          <table:table-cell table:style-name="ce16" office:value-type="string" calcext:value-type="string">
            <text:p>ИВАНОВА НАДЕЖДА</text:p>
          </table:table-cell>
          <table:table-cell table:style-name="ce19" office:value-type="string" calcext:value-type="string" table:number-columns-spanned="1" table:number-rows-spanned="2">
            <text:p>03.05.2016</text:p>
          </table:table-cell>
          <table:table-cell table:style-name="ce19" office:value-type="string" calcext:value-type="string" table:number-columns-spanned="1" table:number-rows-spanned="2">
            <text:p>06.05.2016</text:p>
          </table:table-cell>
          <table:table-cell table:style-name="ce26" office:value-type="float" office:value="23780.4" calcext:value-type="float" table:number-columns-spanned="1" table:number-rows-spanned="2">
            <text:p>23780,4</text:p>
          </table:table-cell>
          <table:table-cell table:style-name="ce35" table:formula="of:=HYPERLINK(&quot;https://booking.infoflot.com/ACP/Requests/Manage/313169&quot;;&quot;00313169&quot;)" office:value-type="string" office:string-value="00313169" calcext:value-type="string">
            <text:p>00313169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03.05.2016 - 06.05.2016</text:p>
          </table:table-cell>
          <table:table-cell table:style-name="ce42" office:value-type="float" office:value="23530.08" calcext:value-type="float">
            <text:p>23 530,08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ГОРДЕЕВ МИХАИЛ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22083&quot;;&quot;00322083&quot;)" office:value-type="string" office:string-value="00322083" calcext:value-type="string">
            <text:p>00322083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03.05.2016 - 06.05.2016</text:p>
          </table:table-cell>
          <table:table-cell table:style-name="ce42" office:value-type="float" office:value="23780.4" calcext:value-type="float">
            <text:p>23 780,40</text:p>
          </table:table-cell>
          <table:table-cell table:number-columns-repeated="2"/>
        </table:table-row>
        <table:table-row table:style-name="ro3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7038566114&amp;find=yes" xlink:type="simple">856300279</text:a></text:p>
          </table:table-cell>
          <table:table-cell table:style-name="ce11" office:value-type="string" calcext:value-type="string" table:number-columns-spanned="1" table:number-rows-spanned="2">
            <text:p>теплоход "Дмитрий Фурманов"</text:p>
          </table:table-cell>
          <table:table-cell table:style-name="ce16" office:value-type="string" calcext:value-type="string">
            <text:p>ШАРОВА ИРА</text:p>
          </table:table-cell>
          <table:table-cell table:style-name="ce19" office:value-type="string" calcext:value-type="string" table:number-columns-spanned="1" table:number-rows-spanned="2">
            <text:p>03.05.2016</text:p>
          </table:table-cell>
          <table:table-cell table:style-name="ce19" office:value-type="string" calcext:value-type="string" table:number-columns-spanned="1" table:number-rows-spanned="2">
            <text:p>06.05.2016</text:p>
          </table:table-cell>
          <table:table-cell table:style-name="ce26" office:value-type="float" office:value="23530.08" calcext:value-type="float" table:number-columns-spanned="1" table:number-rows-spanned="2">
            <text:p>23530,0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ЧЕРНЯЕВА ТАТЬЯ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4222844242&amp;find=yes" xlink:type="simple">856307312</text:a></text:p>
          </table:table-cell>
          <table:table-cell table:style-name="ce11" office:value-type="string" calcext:value-type="string" table:number-columns-spanned="1" table:number-rows-spanned="2">
            <text:p>теплоход "Дмитрий Фурманов"</text:p>
          </table:table-cell>
          <table:table-cell table:style-name="ce16" office:value-type="string" calcext:value-type="string">
            <text:p>АНТИПОВ АЛЕКСЕЙ</text:p>
          </table:table-cell>
          <table:table-cell table:style-name="ce19" office:value-type="string" calcext:value-type="string" table:number-columns-spanned="1" table:number-rows-spanned="2">
            <text:p>06.05.2016</text:p>
          </table:table-cell>
          <table:table-cell table:style-name="ce19" office:value-type="string" calcext:value-type="string" table:number-columns-spanned="1" table:number-rows-spanned="2">
            <text:p>09.05.2016</text:p>
          </table:table-cell>
          <table:table-cell table:style-name="ce26" office:value-type="float" office:value="33356.4" calcext:value-type="float" table:number-columns-spanned="1" table:number-rows-spanned="2">
            <text:p>33356,4</text:p>
          </table:table-cell>
          <table:table-cell table:style-name="ce35" table:formula="of:=HYPERLINK(&quot;https://booking.infoflot.com/ACP/Requests/Manage/323332&quot;;&quot;00323332&quot;)" office:value-type="string" office:string-value="00323332" calcext:value-type="string">
            <text:p>00323332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06.05.2016 - 09.05.2016</text:p>
          </table:table-cell>
          <table:table-cell table:style-name="ce42" office:value-type="float" office:value="33356.4" calcext:value-type="float">
            <text:p>33 356,4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ЛЕСНЫХ ОЛЬГ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21303&quot;;&quot;00321303&quot;)" office:value-type="string" office:string-value="00321303" calcext:value-type="string">
            <text:p>00321303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06.05.2016 - 09.05.201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7045287939&amp;find=yes" xlink:type="simple">856300079</text:a></text:p>
          </table:table-cell>
          <table:table-cell table:style-name="ce11" office:value-type="string" calcext:value-type="string" table:number-columns-spanned="1" table:number-rows-spanned="3">
            <text:p>теплоход "Александр Бенуа"</text:p>
          </table:table-cell>
          <table:table-cell table:style-name="ce16" office:value-type="string" calcext:value-type="string">
            <text:p>СТАДНИК ЛИДИЯ</text:p>
          </table:table-cell>
          <table:table-cell table:style-name="ce19" office:value-type="string" calcext:value-type="string" table:number-columns-spanned="1" table:number-rows-spanned="3">
            <text:p>06.05.2016</text:p>
          </table:table-cell>
          <table:table-cell table:style-name="ce19" office:value-type="string" calcext:value-type="string" table:number-columns-spanned="1" table:number-rows-spanned="3">
            <text:p>10.05.2016</text:p>
          </table:table-cell>
          <table:table-cell table:style-name="ce23" office:value-type="float" office:value="43999.2" calcext:value-type="float">
            <text:p>43999,2</text:p>
          </table:table-cell>
          <table:table-cell table:style-name="ce35" table:formula="of:=HYPERLINK(&quot;https://booking.infoflot.com/ACP/Requests/Manage/312136&quot;;&quot;00312136&quot;)" office:value-type="string" office:string-value="00312136" calcext:value-type="string">
            <text:p>00312136</text:p>
          </table:table-cell>
          <table:table-cell table:style-name="ce37" office:value-type="string" calcext:value-type="string">
            <text:p>Александр Бенуа</text:p>
          </table:table-cell>
          <table:table-cell table:style-name="ce39" office:value-type="string" calcext:value-type="string">
            <text:p>06.05.2016 - 10.05.2016</text:p>
          </table:table-cell>
          <table:table-cell table:style-name="ce42" office:value-type="float" office:value="43999.2" calcext:value-type="float">
            <text:p>43 999,2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СТАДНИК СЕРГЕЙ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4225107452&amp;find=yes" xlink:type="simple">856307187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ВОСКРЕСЕНСКАЯ ГАЛИНА</text:p>
          </table:table-cell>
          <table:table-cell table:style-name="ce19" office:value-type="string" calcext:value-type="string" table:number-columns-spanned="1" table:number-rows-spanned="2">
            <text:p>07.05.2016</text:p>
          </table:table-cell>
          <table:table-cell table:style-name="ce19" office:value-type="string" calcext:value-type="string" table:number-columns-spanned="1" table:number-rows-spanned="2">
            <text:p>09.05.2016</text:p>
          </table:table-cell>
          <table:table-cell table:style-name="ce27" office:value-type="float" office:value="13440" calcext:value-type="float" table:number-columns-spanned="1" table:number-rows-spanned="2">
            <text:p>13440</text:p>
          </table:table-cell>
          <table:table-cell table:style-name="ce35" table:formula="of:=HYPERLINK(&quot;https://booking.infoflot.com/ACP/Requests/Manage/314247&quot;;&quot;00314247&quot;)" office:value-type="string" office:string-value="00314247" calcext:value-type="string">
            <text:p>00314247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7.05.2016 - 09.05.2016</text:p>
          </table:table-cell>
          <table:table-cell table:style-name="ce42" office:value-type="float" office:value="24769.92" calcext:value-type="float">
            <text:p>24 769,92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ВОЛГУШЕВА ЛАРИС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15257&quot;;&quot;00315257&quot;)" office:value-type="string" office:string-value="00315257" calcext:value-type="string">
            <text:p>00315257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7.05.2016 - 09.05.2016</text:p>
          </table:table-cell>
          <table:table-cell table:style-name="ce42" office:value-type="float" office:value="12710.88" calcext:value-type="float">
            <text:p>12 710,88</text:p>
          </table:table-cell>
          <table:table-cell table:number-columns-repeated="2"/>
        </table:table-row>
        <table:table-row table:style-name="ro2"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7040881059&amp;find=yes" xlink:type="simple">856301179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ЗВЕРЕВ РОМАН</text:p>
          </table:table-cell>
          <table:table-cell table:style-name="ce19" office:value-type="string" calcext:value-type="string" table:number-columns-spanned="1" table:number-rows-spanned="3">
            <text:p>07.05.2016</text:p>
          </table:table-cell>
          <table:table-cell table:style-name="ce19" office:value-type="string" calcext:value-type="string" table:number-columns-spanned="1" table:number-rows-spanned="3">
            <text:p>09.05.2016</text:p>
          </table:table-cell>
          <table:table-cell table:style-name="ce28" office:value-type="float" office:value="13036.8" calcext:value-type="float">
            <text:p>13036,8</text:p>
          </table:table-cell>
          <table:table-cell table:style-name="ce35" table:formula="of:=HYPERLINK(&quot;https://booking.infoflot.com/ACP/Requests/Manage/315258&quot;;&quot;00315258&quot;)" office:value-type="string" office:string-value="00315258" calcext:value-type="string">
            <text:p>00315258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7.05.2016 - 09.05.2016</text:p>
          </table:table-cell>
          <table:table-cell table:style-name="ce42" office:value-type="float" office:value="12710.88" calcext:value-type="float">
            <text:p>12 710,88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ЗВЕРЕВА ОКСАН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5332&quot;;&quot;00315332&quot;)" office:value-type="string" office:string-value="00315332" calcext:value-type="string">
            <text:p>00315332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7.05.2016 - 09.05.2016</text:p>
          </table:table-cell>
          <table:table-cell table:style-name="ce42" office:value-type="float" office:value="13036.8" calcext:value-type="float">
            <text:p>13 036,8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 table:formula="of:=HYPERLINK(&quot;https://booking.infoflot.com/ACP/Requests/Manage/323009&quot;;&quot;00323009&quot;)" office:value-type="string" office:string-value="00323009" calcext:value-type="string">
            <text:p>00323009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7.05.2016 - 09.05.2016</text:p>
          </table:table-cell>
          <table:table-cell table:style-name="ce42" office:value-type="float" office:value="13440" calcext:value-type="float">
            <text:p>13 440,00</text:p>
          </table:table-cell>
          <table:table-cell table:number-columns-repeated="2"/>
        </table:table-row>
        <table:table-row table:style-name="ro3"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892406316&amp;find=yes" xlink:type="simple">856301276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ПОПОВ ВИТАЛИЙ</text:p>
          </table:table-cell>
          <table:table-cell table:style-name="ce19" office:value-type="string" calcext:value-type="string" table:number-columns-spanned="1" table:number-rows-spanned="3">
            <text:p>07.05.2016</text:p>
          </table:table-cell>
          <table:table-cell table:style-name="ce19" office:value-type="string" calcext:value-type="string" table:number-columns-spanned="1" table:number-rows-spanned="3">
            <text:p>09.05.2016</text:p>
          </table:table-cell>
          <table:table-cell table:style-name="ce28" office:value-type="float" office:value="12710.88" calcext:value-type="float">
            <text:p>12710,8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ПОПОВА НАДЕЖД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0" calcext:value-type="float" table:number-columns-spanned="1" table:number-rows-spanned="3">
            <text:p>10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539504105&amp;find=yes" xlink:type="simple">856301290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ШЕВЧУК АЛЕКСАНДР</text:p>
          </table:table-cell>
          <table:table-cell table:style-name="ce19" office:value-type="string" calcext:value-type="string" table:number-columns-spanned="1" table:number-rows-spanned="3">
            <text:p>07.05.2016</text:p>
          </table:table-cell>
          <table:table-cell table:style-name="ce19" office:value-type="string" calcext:value-type="string" table:number-columns-spanned="1" table:number-rows-spanned="3">
            <text:p>09.05.2016</text:p>
          </table:table-cell>
          <table:table-cell table:style-name="ce28" office:value-type="float" office:value="12710.88" calcext:value-type="float">
            <text:p>12710,8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ШЕВЧУК ОКСАН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4641063095&amp;find=yes" xlink:type="simple">856300420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ПОРГУНЕВ СЕРГЕЙ</text:p>
          </table:table-cell>
          <table:table-cell table:style-name="ce19" office:value-type="string" calcext:value-type="string" table:number-columns-spanned="1" table:number-rows-spanned="2">
            <text:p>07.05.2016</text:p>
          </table:table-cell>
          <table:table-cell table:style-name="ce19" office:value-type="string" calcext:value-type="string" table:number-columns-spanned="1" table:number-rows-spanned="2">
            <text:p>09.05.2016</text:p>
          </table:table-cell>
          <table:table-cell table:style-name="ce27" office:value-type="float" office:value="14240" calcext:value-type="float" table:number-columns-spanned="1" table:number-rows-spanned="2">
            <text:p>14240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СОЛОНКОВ ЮРИЙ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221937932&amp;find=yes" xlink:type="simple">856300612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ПОРГУНЕВА ИРИНА</text:p>
          </table:table-cell>
          <table:table-cell table:style-name="ce19" office:value-type="string" calcext:value-type="string" table:number-columns-spanned="1" table:number-rows-spanned="3">
            <text:p>07.05.2016</text:p>
          </table:table-cell>
          <table:table-cell table:style-name="ce19" office:value-type="string" calcext:value-type="string" table:number-columns-spanned="1" table:number-rows-spanned="3">
            <text:p>09.05.2016</text:p>
          </table:table-cell>
          <table:table-cell table:style-name="ce28" office:value-type="float" office:value="10529.92" calcext:value-type="float">
            <text:p>10529,9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ПОРГУНЕВА ВИКТОРИЯ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7011689504&amp;find=yes" xlink:type="simple">856316799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ВАРЕВЦЕВА НАТАЛЬЯ</text:p>
          </table:table-cell>
          <table:table-cell table:style-name="ce19" office:value-type="string" calcext:value-type="string" table:number-columns-spanned="1" table:number-rows-spanned="3">
            <text:p>13.05.2016</text:p>
          </table:table-cell>
          <table:table-cell table:style-name="ce19" office:value-type="string" calcext:value-type="string" table:number-columns-spanned="1" table:number-rows-spanned="3">
            <text:p>15.05.2016</text:p>
          </table:table-cell>
          <table:table-cell table:style-name="ce23" office:value-type="float" office:value="18430.78" calcext:value-type="float">
            <text:p>18430,78</text:p>
          </table:table-cell>
          <table:table-cell table:style-name="ce35" table:formula="of:=HYPERLINK(&quot;https://booking.infoflot.com/ACP/Requests/Manage/312570&quot;;&quot;00312570&quot;)" office:value-type="string" office:string-value="00312570" calcext:value-type="string">
            <text:p>00312570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3.05.2016 - 15.05.2016</text:p>
          </table:table-cell>
          <table:table-cell table:style-name="ce42" office:value-type="float" office:value="58339.68" calcext:value-type="float">
            <text:p>58 339,68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ВАРЕВЦЕВА ТАТЬЯН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5337&quot;;&quot;00315337&quot;)" office:value-type="string" office:string-value="00315337" calcext:value-type="string">
            <text:p>00315337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3.05.2016 - 15.05.2016</text:p>
          </table:table-cell>
          <table:table-cell table:style-name="ce42" office:value-type="float" office:value="18430.78" calcext:value-type="float">
            <text:p>18 430,78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ЗАЙЦЕВА КСЕНИЯ</text:p>
          </table:table-cell>
          <table:covered-table-cell table:number-columns-repeated="2" table:style-name="ce10"/>
          <table:table-cell table:style-name="ce25"/>
          <table:table-cell table:style-name="ce35" table:formula="of:=HYPERLINK(&quot;https://booking.infoflot.com/ACP/Requests/Manage/316093&quot;;&quot;00316093&quot;)" office:value-type="string" office:string-value="00316093" calcext:value-type="string">
            <text:p>00316093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3.05.2016 - 15.05.2016</text:p>
          </table:table-cell>
          <table:table-cell table:style-name="ce42" office:value-type="float" office:value="10592.4" calcext:value-type="float">
            <text:p>10 592,40</text:p>
          </table:table-cell>
          <table:table-cell table:number-columns-repeated="2"/>
        </table:table-row>
        <table:table-row table:style-name="ro3"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276347167&amp;find=yes" xlink:type="simple">856301547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ТАРАКАНОВА ЕЛЕНА</text:p>
          </table:table-cell>
          <table:table-cell table:style-name="ce19" office:value-type="string" calcext:value-type="string" table:number-columns-spanned="1" table:number-rows-spanned="3">
            <text:p>13.05.2016</text:p>
          </table:table-cell>
          <table:table-cell table:style-name="ce19" office:value-type="string" calcext:value-type="string" table:number-columns-spanned="1" table:number-rows-spanned="3">
            <text:p>15.05.2016</text:p>
          </table:table-cell>
          <table:table-cell table:style-name="ce23" office:value-type="float" office:value="10592.4" calcext:value-type="float">
            <text:p>10592,4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ЛИМКИНА АНАСТАСИЯ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4274666747&amp;find=yes" xlink:type="simple">856300197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КАРЛОВА НАТАЛИЯ</text:p>
          </table:table-cell>
          <table:table-cell table:style-name="ce19" office:value-type="string" calcext:value-type="string" table:number-columns-spanned="1" table:number-rows-spanned="2">
            <text:p>13.05.2016</text:p>
          </table:table-cell>
          <table:table-cell table:style-name="ce19" office:value-type="string" calcext:value-type="string" table:number-columns-spanned="1" table:number-rows-spanned="2">
            <text:p>15.05.2016</text:p>
          </table:table-cell>
          <table:table-cell table:style-name="ce26" office:value-type="float" office:value="11222.9" calcext:value-type="float" table:number-columns-spanned="1" table:number-rows-spanned="2">
            <text:p>11222,9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КЛИМКИНА ОЛЬГ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4492860003&amp;find=yes" xlink:type="simple">856300183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ЗУБРИЛКИНА ЛИЛИЯ</text:p>
          </table:table-cell>
          <table:table-cell table:style-name="ce19" office:value-type="string" calcext:value-type="string" table:number-columns-spanned="1" table:number-rows-spanned="2">
            <text:p>13.05.2016</text:p>
          </table:table-cell>
          <table:table-cell table:style-name="ce19" office:value-type="string" calcext:value-type="string" table:number-columns-spanned="1" table:number-rows-spanned="2">
            <text:p>15.05.2016</text:p>
          </table:table-cell>
          <table:table-cell table:style-name="ce26" office:value-type="float" office:value="11222.9" calcext:value-type="float" table:number-columns-spanned="1" table:number-rows-spanned="2">
            <text:p>11222,9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ЗУБРИЛКИН ОЛЕГ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7038566649&amp;find=yes" xlink:type="simple">856300174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ДАНИЛИНА ЛЮДМИЛА</text:p>
          </table:table-cell>
          <table:table-cell table:style-name="ce19" office:value-type="string" calcext:value-type="string" table:number-columns-spanned="1" table:number-rows-spanned="2">
            <text:p>13.05.2016</text:p>
          </table:table-cell>
          <table:table-cell table:style-name="ce19" office:value-type="string" calcext:value-type="string" table:number-columns-spanned="1" table:number-rows-spanned="2">
            <text:p>15.05.2016</text:p>
          </table:table-cell>
          <table:table-cell table:style-name="ce26" office:value-type="float" office:value="11222.9" calcext:value-type="float" table:number-columns-spanned="1" table:number-rows-spanned="2">
            <text:p>11222,9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ДАНИЛИНА ДИА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891731816&amp;find=yes" xlink:type="simple">856300151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НИКОЛЕНКО СВЕТЛАНА</text:p>
          </table:table-cell>
          <table:table-cell table:style-name="ce19" office:value-type="string" calcext:value-type="string" table:number-columns-spanned="1" table:number-rows-spanned="3">
            <text:p>13.05.2016</text:p>
          </table:table-cell>
          <table:table-cell table:style-name="ce19" office:value-type="string" calcext:value-type="string" table:number-columns-spanned="1" table:number-rows-spanned="3">
            <text:p>15.05.2016</text:p>
          </table:table-cell>
          <table:table-cell table:style-name="ce23" office:value-type="float" office:value="13448.08" calcext:value-type="float">
            <text:p>13448,0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НИКОЛЕНКО ОЛЕГ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4638809705&amp;find=yes" xlink:type="simple">856300145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ЗУБРИЛКИНА ИРИНА</text:p>
          </table:table-cell>
          <table:table-cell table:style-name="ce19" office:value-type="string" calcext:value-type="string" table:number-columns-spanned="1" table:number-rows-spanned="2">
            <text:p>13.05.2016</text:p>
          </table:table-cell>
          <table:table-cell table:style-name="ce19" office:value-type="string" calcext:value-type="string" table:number-columns-spanned="1" table:number-rows-spanned="2">
            <text:p>15.05.2016</text:p>
          </table:table-cell>
          <table:table-cell table:style-name="ce26" office:value-type="float" office:value="11222.9" calcext:value-type="float" table:number-columns-spanned="1" table:number-rows-spanned="2">
            <text:p>11222,9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ЗУБРИЛКИНА МАРИЯ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4843383491&amp;find=yes" xlink:type="simple">856304311</text:a></text:p>
          </table:table-cell>
          <table:table-cell table:style-name="ce11" office:value-type="string" calcext:value-type="string" table:number-columns-spanned="1" table:number-rows-spanned="2">
            <text:p>теплоход "Дмитрий Фурманов"</text:p>
          </table:table-cell>
          <table:table-cell table:style-name="ce16" office:value-type="string" calcext:value-type="string">
            <text:p>ВЕРБИН ВЛАДИМИР</text:p>
          </table:table-cell>
          <table:table-cell table:style-name="ce19" office:value-type="string" calcext:value-type="string" table:number-columns-spanned="1" table:number-rows-spanned="2">
            <text:p>20.05.2016</text:p>
          </table:table-cell>
          <table:table-cell table:style-name="ce19" office:value-type="string" calcext:value-type="string" table:number-columns-spanned="1" table:number-rows-spanned="2">
            <text:p>22.05.2016</text:p>
          </table:table-cell>
          <table:table-cell table:style-name="ce26" office:value-type="float" office:value="21319.2" calcext:value-type="float" table:number-columns-spanned="1" table:number-rows-spanned="2">
            <text:p>21319,2</text:p>
          </table:table-cell>
          <table:table-cell table:style-name="ce35" table:formula="of:=HYPERLINK(&quot;https://booking.infoflot.com/ACP/Requests/Manage/319566&quot;;&quot;00319566&quot;)" office:value-type="string" office:string-value="00319566" calcext:value-type="string">
            <text:p>00319566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20.05.2016 - 22.05.2016</text:p>
          </table:table-cell>
          <table:table-cell table:style-name="ce42" office:value-type="float" office:value="21319.2" calcext:value-type="float">
            <text:p>21 319,2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ВЕРБИНА ВАЛЕНТИ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21" calcext:value-type="float" table:number-columns-spanned="1" table:number-rows-spanned="3">
            <text:p>21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493077063&amp;find=yes" xlink:type="simple">856300728</text:a></text:p>
          </table:table-cell>
          <table:table-cell table:style-name="ce11" office:value-type="string" calcext:value-type="string" table:number-columns-spanned="1" table:number-rows-spanned="3">
            <text:p>теплоход "Михаил Шолохов"</text:p>
          </table:table-cell>
          <table:table-cell table:style-name="ce16" office:value-type="string" calcext:value-type="string">
            <text:p>АФОНИН АЛЕКСЕЙ</text:p>
          </table:table-cell>
          <table:table-cell table:style-name="ce19" office:value-type="string" calcext:value-type="string" table:number-columns-spanned="1" table:number-rows-spanned="3">
            <text:p>21.05.2016</text:p>
          </table:table-cell>
          <table:table-cell table:style-name="ce19" office:value-type="string" calcext:value-type="string" table:number-columns-spanned="1" table:number-rows-spanned="3">
            <text:p>27.05.2016</text:p>
          </table:table-cell>
          <table:table-cell table:style-name="ce23" office:value-type="float" office:value="42967.68" calcext:value-type="float">
            <text:p>42967,68</text:p>
          </table:table-cell>
          <table:table-cell table:style-name="ce35" table:formula="of:=HYPERLINK(&quot;https://booking.infoflot.com/ACP/Requests/Manage/314646&quot;;&quot;00314646&quot;)" office:value-type="string" office:string-value="00314646" calcext:value-type="string">
            <text:p>00314646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21.05.2016 - 27.05.2016</text:p>
          </table:table-cell>
          <table:table-cell table:style-name="ce42" office:value-type="float" office:value="42967.68" calcext:value-type="float">
            <text:p>42 967,68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БЕРЕЗЮК ОЛЬГ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22" calcext:value-type="float" table:number-columns-spanned="1" table:number-rows-spanned="3">
            <text:p>22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840790971&amp;find=yes" xlink:type="simple">856304996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ГАЛОЧКИНА ТАТЬЯНА</text:p>
          </table:table-cell>
          <table:table-cell table:style-name="ce19" office:value-type="string" calcext:value-type="string" table:number-columns-spanned="1" table:number-rows-spanned="3">
            <text:p>22.05.2016</text:p>
          </table:table-cell>
          <table:table-cell table:style-name="ce19" office:value-type="string" calcext:value-type="string" table:number-columns-spanned="1" table:number-rows-spanned="3">
            <text:p>29.05.2016</text:p>
          </table:table-cell>
          <table:table-cell table:style-name="ce23" office:value-type="float" office:value="79695" calcext:value-type="float">
            <text:p>79695</text:p>
          </table:table-cell>
          <table:table-cell table:style-name="ce35" table:formula="of:=HYPERLINK(&quot;https://booking.infoflot.com/ACP/Requests/Manage/320524&quot;;&quot;00320524&quot;)" office:value-type="string" office:string-value="00320524" calcext:value-type="string">
            <text:p>00320524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22.05.2016 - 29.05.2016</text:p>
          </table:table-cell>
          <table:table-cell table:style-name="ce42" office:value-type="float" office:value="79695" calcext:value-type="float">
            <text:p>79 695,0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ГАЛОЧКИН ВЯЧЕСЛАВ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ГОРБУНОВА СВЕТЛАНА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23" calcext:value-type="float" table:number-columns-spanned="1" table:number-rows-spanned="2">
            <text:p>23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4812011456&amp;find=yes" xlink:type="simple">856319846</text:a></text:p>
          </table:table-cell>
          <table:table-cell table:style-name="ce11" office:value-type="string" calcext:value-type="string" table:number-columns-spanned="1" table:number-rows-spanned="2">
            <text:p>теплоход "Космонавт Гагарин" (из Нижнего Новгорода)</text:p>
          </table:table-cell>
          <table:table-cell table:style-name="ce16" office:value-type="string" calcext:value-type="string">
            <text:p>КОРОБЕНИНА НАТАЛЬЯ</text:p>
          </table:table-cell>
          <table:table-cell table:style-name="ce19" office:value-type="string" calcext:value-type="string" table:number-columns-spanned="1" table:number-rows-spanned="2">
            <text:p>23.05.2016</text:p>
          </table:table-cell>
          <table:table-cell table:style-name="ce19" office:value-type="string" calcext:value-type="string" table:number-columns-spanned="1" table:number-rows-spanned="2">
            <text:p>27.05.2016</text:p>
          </table:table-cell>
          <table:table-cell table:style-name="ce26" office:value-type="float" office:value="27720" calcext:value-type="float" table:number-columns-spanned="1" table:number-rows-spanned="2">
            <text:p>27720</text:p>
          </table:table-cell>
          <table:table-cell table:style-name="ce35" table:formula="of:=HYPERLINK(&quot;https://booking.infoflot.com/ACP/Requests/Manage/311753&quot;;&quot;00311753&quot;)" office:value-type="string" office:string-value="00311753" calcext:value-type="string">
            <text:p>00311753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23.05.2016 - 27.05.2016</text:p>
          </table:table-cell>
          <table:table-cell table:style-name="ce42" office:value-type="float" office:value="24769.92" calcext:value-type="float">
            <text:p>24 769,92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КОРОБЕНИНА ТАТЬЯН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29833&quot;;&quot;00329833&quot;)" office:value-type="string" office:string-value="00329833" calcext:value-type="string">
            <text:p>00329833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23.05.2016 - 27.05.2016</text:p>
          </table:table-cell>
          <table:table-cell table:style-name="ce42" office:value-type="float" office:value="27720" calcext:value-type="float">
            <text:p>27 720,00</text:p>
          </table:table-cell>
          <table:table-cell table:number-columns-repeated="2"/>
        </table:table-row>
        <table:table-row table:style-name="ro3"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843367406&amp;find=yes" xlink:type="simple">856300046</text:a></text:p>
          </table:table-cell>
          <table:table-cell table:style-name="ce11" office:value-type="string" calcext:value-type="string" table:number-columns-spanned="1" table:number-rows-spanned="3">
            <text:p>теплоход "Космонавт Гагарин" (из Нижнего Новгорода)</text:p>
          </table:table-cell>
          <table:table-cell table:style-name="ce16" office:value-type="string" calcext:value-type="string">
            <text:p>КОЗИН ВЛАДИМИР</text:p>
          </table:table-cell>
          <table:table-cell table:style-name="ce19" office:value-type="string" calcext:value-type="string" table:number-columns-spanned="1" table:number-rows-spanned="3">
            <text:p>23.05.2016</text:p>
          </table:table-cell>
          <table:table-cell table:style-name="ce19" office:value-type="string" calcext:value-type="string" table:number-columns-spanned="1" table:number-rows-spanned="3">
            <text:p>27.05.2016</text:p>
          </table:table-cell>
          <table:table-cell table:style-name="ce23" office:value-type="float" office:value="24769.92" calcext:value-type="float">
            <text:p>24769,9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ОЗИНА СВЕТЛАН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25" calcext:value-type="float" table:number-columns-spanned="1" table:number-rows-spanned="3">
            <text:p>25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539239625&amp;find=yes" xlink:type="simple">856301215</text:a></text:p>
          </table:table-cell>
          <table:table-cell table:style-name="ce11" office:value-type="string" calcext:value-type="string" table:number-columns-spanned="1" table:number-rows-spanned="3">
            <text:p>теплоход "Космонавт Гагарин" (из Ярославля)</text:p>
          </table:table-cell>
          <table:table-cell table:style-name="ce16" office:value-type="string" calcext:value-type="string">
            <text:p>ЕРГОПУЛО ГАЛИНА</text:p>
          </table:table-cell>
          <table:table-cell table:style-name="ce19" office:value-type="string" calcext:value-type="string" table:number-columns-spanned="1" table:number-rows-spanned="3">
            <text:p>24.05.2016</text:p>
          </table:table-cell>
          <table:table-cell table:style-name="ce19" office:value-type="string" calcext:value-type="string" table:number-columns-spanned="1" table:number-rows-spanned="3">
            <text:p>26.05.2016</text:p>
          </table:table-cell>
          <table:table-cell table:style-name="ce23" office:value-type="float" office:value="8592.08" calcext:value-type="float">
            <text:p>8592,08</text:p>
          </table:table-cell>
          <table:table-cell table:style-name="ce35" table:formula="of:=HYPERLINK(&quot;https://booking.infoflot.com/ACP/Requests/Manage/315121&quot;;&quot;00315121&quot;)" office:value-type="string" office:string-value="00315121" calcext:value-type="string">
            <text:p>00315121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24.05.2016 - 26.05.2016</text:p>
          </table:table-cell>
          <table:table-cell table:style-name="ce42" office:value-type="float" office:value="8592.08" calcext:value-type="float">
            <text:p>8 592,08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ЧЕРВЯКОВ ВЛАДИМИР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26" calcext:value-type="float" table:number-columns-spanned="1" table:number-rows-spanned="3">
            <text:p>26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495450683&amp;find=yes" xlink:type="simple">856302513</text:a></text:p>
          </table:table-cell>
          <table:table-cell table:style-name="ce11" office:value-type="string" calcext:value-type="string" table:number-columns-spanned="1" table:number-rows-spanned="3">
            <text:p>теплоход "Космонавт Гагарин" (из Ярославля)</text:p>
          </table:table-cell>
          <table:table-cell table:style-name="ce16" office:value-type="string" calcext:value-type="string">
            <text:p>РОДИОНОВА ТАТЬЯНА</text:p>
          </table:table-cell>
          <table:table-cell table:style-name="ce19" office:value-type="string" calcext:value-type="string" table:number-columns-spanned="1" table:number-rows-spanned="3">
            <text:p>26.05.2016</text:p>
          </table:table-cell>
          <table:table-cell table:style-name="ce19" office:value-type="string" calcext:value-type="string" table:number-columns-spanned="1" table:number-rows-spanned="3">
            <text:p>04.06.2016</text:p>
          </table:table-cell>
          <table:table-cell table:style-name="ce23" office:value-type="float" office:value="46200" calcext:value-type="float">
            <text:p>46200</text:p>
          </table:table-cell>
          <table:table-cell table:style-name="ce35" table:formula="of:=HYPERLINK(&quot;https://booking.infoflot.com/ACP/Requests/Manage/313035&quot;;&quot;00313035&quot;)" office:value-type="string" office:string-value="00313035" calcext:value-type="string">
            <text:p>00313035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26.05.2016 - 04.06.2016</text:p>
          </table:table-cell>
          <table:table-cell table:style-name="ce42" office:value-type="float" office:value="19555.2" calcext:value-type="float">
            <text:p>19 555,2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ЧАПЛЫГИНА ВАЛЕНТИН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7761&quot;;&quot;00317761&quot;)" office:value-type="string" office:string-value="00317761" calcext:value-type="string">
            <text:p>00317761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26.05.2016 - 04.06.2016</text:p>
          </table:table-cell>
          <table:table-cell table:style-name="ce42" office:value-type="float" office:value="46200" calcext:value-type="float">
            <text:p>46 200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273696327&amp;find=yes" xlink:type="simple">856300302</text:a></text:p>
          </table:table-cell>
          <table:table-cell table:style-name="ce11" office:value-type="string" calcext:value-type="string" table:number-columns-spanned="1" table:number-rows-spanned="3">
            <text:p>теплоход "Космонавт Гагарин" (из Ярославля)</text:p>
          </table:table-cell>
          <table:table-cell table:style-name="ce11" office:value-type="string" calcext:value-type="string" table:number-columns-spanned="1" table:number-rows-spanned="3">
            <text:p>ПАУТОВА ТАТЬЯНА</text:p>
          </table:table-cell>
          <table:table-cell table:style-name="ce19" office:value-type="string" calcext:value-type="string" table:number-columns-spanned="1" table:number-rows-spanned="3">
            <text:p>26.05.2016</text:p>
          </table:table-cell>
          <table:table-cell table:style-name="ce19" office:value-type="string" calcext:value-type="string" table:number-columns-spanned="1" table:number-rows-spanned="3">
            <text:p>04.06.2016</text:p>
          </table:table-cell>
          <table:table-cell table:style-name="ce23" office:value-type="float" office:value="19555.2" calcext:value-type="float">
            <text:p>19555,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5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5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28" calcext:value-type="float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446303438&amp;find=yes" xlink:type="simple">856317973</text:a></text:p>
          </table:table-cell>
          <table:table-cell table:style-name="ce11" office:value-type="string" calcext:value-type="string" table:number-columns-spanned="1" table:number-rows-spanned="3">
            <text:p>теплоход "Михаил Шолохов"</text:p>
          </table:table-cell>
          <table:table-cell table:style-name="ce16" office:value-type="string" calcext:value-type="string">
            <text:p>КАЗЕЕВ АНДРЕЙ</text:p>
          </table:table-cell>
          <table:table-cell table:style-name="ce19" office:value-type="string" calcext:value-type="string" table:number-columns-spanned="1" table:number-rows-spanned="3">
            <text:p>27.05.2016</text:p>
          </table:table-cell>
          <table:table-cell table:style-name="ce19" office:value-type="string" calcext:value-type="string" table:number-columns-spanned="1" table:number-rows-spanned="3">
            <text:p>29.05.2016</text:p>
          </table:table-cell>
          <table:table-cell table:style-name="ce26" office:value-type="float" office:value="22230.6" calcext:value-type="float" table:number-columns-spanned="1" table:number-rows-spanned="3">
            <text:p>22230,6</text:p>
          </table:table-cell>
          <table:table-cell table:style-name="ce35" table:formula="of:=HYPERLINK(&quot;https://booking.infoflot.com/ACP/Requests/Manage/328949&quot;;&quot;00328949&quot;)" office:value-type="string" office:string-value="00328949" calcext:value-type="string">
            <text:p>00328949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27.05.2016 - 29.05.2016</text:p>
          </table:table-cell>
          <table:table-cell table:style-name="ce42" office:value-type="float" office:value="22230.6" calcext:value-type="float">
            <text:p>22 230,6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РЫЛОВА ЕЛЕНА</text:p>
          </table:table-cell>
          <table:covered-table-cell table:number-columns-repeated="2" table:style-name="ce12"/>
          <table:covered-table-cell table:style-name="ce29"/>
          <table:table-cell table:style-name="ce35" table:formula="of:=HYPERLINK(&quot;https://booking.infoflot.com/ACP/Requests/Manage/324826&quot;;&quot;00324826&quot;)" office:value-type="string" office:string-value="00324826" calcext:value-type="string">
            <text:p>00324826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27.05.2016 - 29.05.2016</text:p>
          </table:table-cell>
          <table:table-cell table:style-name="ce42" office:value-type="float" office:value="23100" calcext:value-type="float">
            <text:p>23 100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КАЗЕЕВ СЕМЕН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29" calcext:value-type="float" table:number-columns-spanned="1" table:number-rows-spanned="4">
            <text:p>29</text:p>
          </table:table-cell>
          <table:table-cell table:style-name="ce11" office:value-type="string" calcext:value-type="string" table:number-columns-spanned="1" table:number-rows-spanned="4">
            <text:p><text:a xlink:href="https://internal.bgoperator.ru/tozaya?idTour=104416054445667488&amp;find=yes" xlink:type="simple">856308928</text:a></text:p>
          </table:table-cell>
          <table:table-cell table:style-name="ce11" office:value-type="string" calcext:value-type="string" table:number-columns-spanned="1" table:number-rows-spanned="4">
            <text:p>теплоход "Солнечный город"</text:p>
          </table:table-cell>
          <table:table-cell table:style-name="ce16" office:value-type="string" calcext:value-type="string">
            <text:p>ХОДЫРЕВА АНАСТАСИЯ</text:p>
          </table:table-cell>
          <table:table-cell table:style-name="ce19" office:value-type="string" calcext:value-type="string" table:number-columns-spanned="1" table:number-rows-spanned="4">
            <text:p>27.05.2016</text:p>
          </table:table-cell>
          <table:table-cell table:style-name="ce19" office:value-type="string" calcext:value-type="string" table:number-columns-spanned="1" table:number-rows-spanned="4">
            <text:p>29.05.2016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ФЕДОРОВ МАКСИМ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ФЕДОРОВ ПЛАТОН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ХОДЫРЕВА ЕКАТЕРИНА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4">
          <table:table-cell table:style-name="ce3" office:value-type="float" office:value="30" calcext:value-type="float" table:number-columns-spanned="1" table:number-rows-spanned="3">
            <text:p>30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7097382284&amp;find=yes" xlink:type="simple">856304639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6" office:value-type="string" calcext:value-type="string">
            <text:p>КАРЛОВ СЕРГЕЙ</text:p>
          </table:table-cell>
          <table:table-cell table:style-name="ce19" office:value-type="string" calcext:value-type="string" table:number-columns-spanned="1" table:number-rows-spanned="3">
            <text:p>28.05.2016</text:p>
          </table:table-cell>
          <table:table-cell table:style-name="ce19" office:value-type="string" calcext:value-type="string" table:number-columns-spanned="1" table:number-rows-spanned="3">
            <text:p>04.06.2016</text:p>
          </table:table-cell>
          <table:table-cell table:style-name="ce30" office:value-type="float" office:value="64747.2" calcext:value-type="float">
            <text:p>64747,2</text:p>
          </table:table-cell>
          <table:table-cell table:style-name="ce35" table:formula="of:=HYPERLINK(&quot;https://booking.infoflot.com/ACP/Requests/Manage/309155&quot;;&quot;00309155&quot;)" office:value-type="string" office:string-value="00309155" calcext:value-type="string">
            <text:p>00309155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28.05.2016 - 04.06.2016</text:p>
          </table:table-cell>
          <table:table-cell table:style-name="ce42" office:value-type="float" office:value="58669.2" calcext:value-type="float">
            <text:p>58 669,2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АРЛОВА МАРИН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4313&quot;;&quot;00314313&quot;)" office:value-type="string" office:string-value="00314313" calcext:value-type="string">
            <text:p>00314313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28.05.2016 - 04.06.2016</text:p>
          </table:table-cell>
          <table:table-cell table:style-name="ce42" office:value-type="float" office:value="59851.68" calcext:value-type="float">
            <text:p>59 851,68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 table:formula="of:=HYPERLINK(&quot;https://booking.infoflot.com/ACP/Requests/Manage/314315&quot;;&quot;00314315&quot;)" office:value-type="string" office:string-value="00314315" calcext:value-type="string">
            <text:p>00314315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28.05.2016 - 04.06.2016</text:p>
          </table:table-cell>
          <table:table-cell table:style-name="ce42" office:value-type="float" office:value="59851.68" calcext:value-type="float">
            <text:p>59 851,68</text:p>
          </table:table-cell>
          <table:table-cell table:number-columns-repeated="2"/>
        </table:table-row>
        <table:table-row table:style-name="ro4"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511424800&amp;find=yes" xlink:type="simple">856303575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1" office:value-type="string" calcext:value-type="string" table:number-columns-spanned="1" table:number-rows-spanned="3">
            <text:p>МАКАРЧЕНКОВА ИРИНА</text:p>
          </table:table-cell>
          <table:table-cell table:style-name="ce19" office:value-type="string" calcext:value-type="string" table:number-columns-spanned="1" table:number-rows-spanned="3">
            <text:p>28.05.2016</text:p>
          </table:table-cell>
          <table:table-cell table:style-name="ce19" office:value-type="string" calcext:value-type="string" table:number-columns-spanned="1" table:number-rows-spanned="3">
            <text:p>04.06.2016</text:p>
          </table:table-cell>
          <table:table-cell table:style-name="ce30" office:value-type="float" office:value="38406.14" calcext:value-type="float">
            <text:p>38406,14</text:p>
          </table:table-cell>
          <table:table-cell table:style-name="ce35" table:formula="of:=HYPERLINK(&quot;https://booking.infoflot.com/ACP/Requests/Manage/318699&quot;;&quot;00318699&quot;)" office:value-type="string" office:string-value="00318699" calcext:value-type="string">
            <text:p>00318699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28.05.2016 - 04.06.2016</text:p>
          </table:table-cell>
          <table:table-cell table:style-name="ce42" office:value-type="float" office:value="38406.14" calcext:value-type="float">
            <text:p>38 406,14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5" table:style-name="ce12"/>
          <table:table-cell table:style-name="ce24"/>
          <table:table-cell table:style-name="ce35" table:formula="of:=HYPERLINK(&quot;https://booking.infoflot.com/ACP/Requests/Manage/319629&quot;;&quot;00319629&quot;)" office:value-type="string" office:string-value="00319629" calcext:value-type="string">
            <text:p>00319629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28.05.2016 - 04.06.2016</text:p>
          </table:table-cell>
          <table:table-cell table:style-name="ce41" office:value-type="float" office:value="64747.2" calcext:value-type="float">
            <text:p>64 747,2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5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446999113&amp;find=yes" xlink:type="simple">856300463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6" office:value-type="string" calcext:value-type="string">
            <text:p>ХАРДИНА ИРИНА</text:p>
          </table:table-cell>
          <table:table-cell table:style-name="ce19" office:value-type="string" calcext:value-type="string" table:number-columns-spanned="1" table:number-rows-spanned="3">
            <text:p>28.05.2016</text:p>
          </table:table-cell>
          <table:table-cell table:style-name="ce19" office:value-type="string" calcext:value-type="string" table:number-columns-spanned="1" table:number-rows-spanned="3">
            <text:p>04.06.2016</text:p>
          </table:table-cell>
          <table:table-cell table:style-name="ce23" office:value-type="float" office:value="59851.68" calcext:value-type="float">
            <text:p>59851,6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ХАРДИН ВЛАДИМИР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33" calcext:value-type="float" table:number-columns-spanned="1" table:number-rows-spanned="3">
            <text:p>33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442466733&amp;find=yes" xlink:type="simple">856300468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6" office:value-type="string" calcext:value-type="string">
            <text:p>ГРИГОРОВИЧ ТАМАРА</text:p>
          </table:table-cell>
          <table:table-cell table:style-name="ce19" office:value-type="string" calcext:value-type="string" table:number-columns-spanned="1" table:number-rows-spanned="3">
            <text:p>28.05.2016</text:p>
          </table:table-cell>
          <table:table-cell table:style-name="ce19" office:value-type="string" calcext:value-type="string" table:number-columns-spanned="1" table:number-rows-spanned="3">
            <text:p>04.06.2016</text:p>
          </table:table-cell>
          <table:table-cell table:style-name="ce23" office:value-type="float" office:value="59851.68" calcext:value-type="float">
            <text:p>59851,6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ГРИГОРОВИЧ АЛЕКСАНДР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34" calcext:value-type="float" table:number-columns-spanned="1" table:number-rows-spanned="3">
            <text:p>34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54637596685&amp;find=yes" xlink:type="simple">856300005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6" office:value-type="string" calcext:value-type="string">
            <text:p>КИСЕЛЕВ ВИКТОР</text:p>
          </table:table-cell>
          <table:table-cell table:style-name="ce19" office:value-type="string" calcext:value-type="string" table:number-columns-spanned="1" table:number-rows-spanned="3">
            <text:p>28.05.2016</text:p>
          </table:table-cell>
          <table:table-cell table:style-name="ce19" office:value-type="string" calcext:value-type="string" table:number-columns-spanned="1" table:number-rows-spanned="3">
            <text:p>04.06.2016</text:p>
          </table:table-cell>
          <table:table-cell table:style-name="ce23" office:value-type="float" office:value="58669.2" calcext:value-type="float">
            <text:p>58669,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ИСЕЛЕВА ТАТЬЯН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35" calcext:value-type="float" table:number-columns-spanned="1" table:number-rows-spanned="2">
            <text:p>35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54512578340&amp;find=yes" xlink:type="simple">856317880</text:a></text:p>
          </table:table-cell>
          <table:table-cell table:style-name="ce11" office:value-type="string" calcext:value-type="string" table:number-columns-spanned="1" table:number-rows-spanned="2">
            <text:p>теплоход "Солнечный город"</text:p>
          </table:table-cell>
          <table:table-cell table:style-name="ce11" office:value-type="string" calcext:value-type="string" table:number-columns-spanned="1" table:number-rows-spanned="2">
            <text:p>СКОРНЯКОВ ВАСИЛИЙ</text:p>
          </table:table-cell>
          <table:table-cell table:style-name="ce19" office:value-type="string" calcext:value-type="string" table:number-columns-spanned="1" table:number-rows-spanned="2">
            <text:p>30.05.2016</text:p>
          </table:table-cell>
          <table:table-cell table:style-name="ce19" office:value-type="string" calcext:value-type="string" table:number-columns-spanned="1" table:number-rows-spanned="2">
            <text:p>03.06.2016</text:p>
          </table:table-cell>
          <table:table-cell table:style-name="ce26" office:value-type="float" office:value="22680" calcext:value-type="float" table:number-columns-spanned="1" table:number-rows-spanned="2">
            <text:p>22680</text:p>
          </table:table-cell>
          <table:table-cell table:style-name="ce35" table:formula="of:=HYPERLINK(&quot;https://booking.infoflot.com/ACP/Requests/Manage/328819&quot;;&quot;00328819&quot;)" office:value-type="string" office:string-value="00328819" calcext:value-type="string">
            <text:p>00328819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30.05.2016 - 03.06.2016</text:p>
          </table:table-cell>
          <table:table-cell table:style-name="ce42" office:value-type="float" office:value="22680" calcext:value-type="float">
            <text:p>22 680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5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36" calcext:value-type="float" table:number-columns-spanned="1" table:number-rows-spanned="3">
            <text:p>36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440462168&amp;find=yes" xlink:type="simple">856350148</text:a></text:p>
          </table:table-cell>
          <table:table-cell table:style-name="ce11" office:value-type="string" calcext:value-type="string" table:number-columns-spanned="1" table:number-rows-spanned="3">
            <text:p>теплоход "Две Столицы"</text:p>
          </table:table-cell>
          <table:table-cell table:style-name="ce16" office:value-type="string" calcext:value-type="string">
            <text:p>ИЛЛАРИОНОВА ОЛЬГА</text:p>
          </table:table-cell>
          <table:table-cell table:style-name="ce19" office:value-type="string" calcext:value-type="string" table:number-columns-spanned="1" table:number-rows-spanned="3">
            <text:p>01.06.2016</text:p>
          </table:table-cell>
          <table:table-cell table:style-name="ce19" office:value-type="string" calcext:value-type="string" table:number-columns-spanned="1" table:number-rows-spanned="3">
            <text:p>05.06.2016</text:p>
          </table:table-cell>
          <table:table-cell table:style-name="ce26" office:value-type="float" office:value="24275.16" calcext:value-type="float" table:number-columns-spanned="1" table:number-rows-spanned="3">
            <text:p>24275,16</text:p>
          </table:table-cell>
          <table:table-cell table:style-name="ce35" table:formula="of:=HYPERLINK(&quot;https://booking.infoflot.com/ACP/Requests/Manage/310976&quot;;&quot;00310976&quot;)" office:value-type="string" office:string-value="00310976" calcext:value-type="string">
            <text:p>00310976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01.06.2016 - 05.06.2016</text:p>
          </table:table-cell>
          <table:table-cell table:style-name="ce42" office:value-type="float" office:value="24275.16" calcext:value-type="float">
            <text:p>24 275,16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ЗЫКИНА ЛЮДМИЛА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ИЛЛАРИОНОВА ЕЛЕ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37" calcext:value-type="float" table:number-columns-spanned="1" table:number-rows-spanned="3">
            <text:p>37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542707355&amp;find=yes" xlink:type="simple">856371510</text:a></text:p>
          </table:table-cell>
          <table:table-cell table:style-name="ce11" office:value-type="string" calcext:value-type="string" table:number-columns-spanned="1" table:number-rows-spanned="3">
            <text:p>теплоход "Солнечный город"</text:p>
          </table:table-cell>
          <table:table-cell table:style-name="ce16" office:value-type="string" calcext:value-type="string">
            <text:p>ВЕДЕНКИНА ЛЮБОВЬ</text:p>
          </table:table-cell>
          <table:table-cell table:style-name="ce19" office:value-type="string" calcext:value-type="string" table:number-columns-spanned="1" table:number-rows-spanned="3">
            <text:p>03.06.2016</text:p>
          </table:table-cell>
          <table:table-cell table:style-name="ce19" office:value-type="string" calcext:value-type="string" table:number-columns-spanned="1" table:number-rows-spanned="3">
            <text:p>05.06.2016</text:p>
          </table:table-cell>
          <table:table-cell table:style-name="ce23" office:value-type="float" office:value="30576" calcext:value-type="float">
            <text:p>30576</text:p>
          </table:table-cell>
          <table:table-cell table:style-name="ce35" table:formula="of:=HYPERLINK(&quot;https://booking.infoflot.com/ACP/Requests/Manage/329846&quot;;&quot;00329846&quot;)" office:value-type="string" office:string-value="00329846" calcext:value-type="string">
            <text:p>00329846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03.06.2016 - 05.06.2016</text:p>
          </table:table-cell>
          <table:table-cell table:style-name="ce42" office:value-type="float" office:value="30576" calcext:value-type="float">
            <text:p>30 576,0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АРПОВ ЮРИЙ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КАЛУГИНА СОФЬЯ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38" calcext:value-type="float" table:number-columns-spanned="1" table:number-rows-spanned="2">
            <text:p>38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64540356010&amp;find=yes" xlink:type="simple">856355335</text:a></text:p>
          </table:table-cell>
          <table:table-cell table:style-name="ce11" office:value-type="string" calcext:value-type="string" table:number-columns-spanned="1" table:number-rows-spanned="2">
            <text:p>теплоход "Дмитрий Фурманов"</text:p>
          </table:table-cell>
          <table:table-cell table:style-name="ce16" office:value-type="string" calcext:value-type="string">
            <text:p>КОРИНЬ ВЛАДИМИР</text:p>
          </table:table-cell>
          <table:table-cell table:style-name="ce19" office:value-type="string" calcext:value-type="string" table:number-columns-spanned="1" table:number-rows-spanned="2">
            <text:p>04.06.2016</text:p>
          </table:table-cell>
          <table:table-cell table:style-name="ce19" office:value-type="string" calcext:value-type="string" table:number-columns-spanned="1" table:number-rows-spanned="2">
            <text:p>09.06.2016</text:p>
          </table:table-cell>
          <table:table-cell table:style-name="ce26" office:value-type="float" office:value="57009.12" calcext:value-type="float" table:number-columns-spanned="1" table:number-rows-spanned="2">
            <text:p>57009,12</text:p>
          </table:table-cell>
          <table:table-cell table:style-name="ce35" table:formula="of:=HYPERLINK(&quot;https://booking.infoflot.com/ACP/Requests/Manage/318382&quot;;&quot;00318382&quot;)" office:value-type="string" office:string-value="00318382" calcext:value-type="string">
            <text:p>00318382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04.06.2016 - 09.06.2016</text:p>
          </table:table-cell>
          <table:table-cell table:style-name="ce42" office:value-type="float" office:value="57009.12" calcext:value-type="float">
            <text:p>57 009,12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КОРИНЬ ЕКАТЕРИ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39" calcext:value-type="float" table:number-columns-spanned="1" table:number-rows-spanned="3">
            <text:p>39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496314803&amp;find=yes" xlink:type="simple">856362943</text:a></text:p>
          </table:table-cell>
          <table:table-cell table:style-name="ce11" office:value-type="string" calcext:value-type="string" table:number-columns-spanned="1" table:number-rows-spanned="3">
            <text:p>теплоход "Александр Бенуа"</text:p>
          </table:table-cell>
          <table:table-cell table:style-name="ce16" office:value-type="string" calcext:value-type="string">
            <text:p>ТИХОНОВ АЛЕКСАНДР</text:p>
          </table:table-cell>
          <table:table-cell table:style-name="ce19" office:value-type="string" calcext:value-type="string" table:number-columns-spanned="1" table:number-rows-spanned="3">
            <text:p>05.06.2016</text:p>
          </table:table-cell>
          <table:table-cell table:style-name="ce19" office:value-type="string" calcext:value-type="string" table:number-columns-spanned="1" table:number-rows-spanned="3">
            <text:p>10.06.2016</text:p>
          </table:table-cell>
          <table:table-cell table:style-name="ce26" office:value-type="float" office:value="66528" calcext:value-type="float" table:number-columns-spanned="1" table:number-rows-spanned="3">
            <text:p>66528</text:p>
          </table:table-cell>
          <table:table-cell table:style-name="ce35"/>
          <table:table-cell table:style-name="ce37" office:value-type="string" calcext:value-type="string">
            <text:p>Александр Бенуа</text:p>
          </table:table-cell>
          <table:table-cell table:style-name="ce39" office:value-type="string" calcext:value-type="string">
            <text:p>05.06.2016 - 10.06.2016</text:p>
          </table:table-cell>
          <table:table-cell table:style-name="ce42" office:value-type="float" office:value="66528" calcext:value-type="float">
            <text:p>66 528,0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ТИХОНОВА ЛЮДМИЛА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ЕРМАКОВА ЛЮДМИЛ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40" calcext:value-type="float" table:number-columns-spanned="1" table:number-rows-spanned="3">
            <text:p>40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843786366&amp;find=yes" xlink:type="simple">856351016</text:a></text:p>
          </table:table-cell>
          <table:table-cell table:style-name="ce11" office:value-type="string" calcext:value-type="string" table:number-columns-spanned="1" table:number-rows-spanned="3">
            <text:p>теплоход "Михаил Шолохов"</text:p>
          </table:table-cell>
          <table:table-cell table:style-name="ce16" office:value-type="string" calcext:value-type="string">
            <text:p>ПЕШЕХОНЦЕВА ЕВГЕНИЯ</text:p>
          </table:table-cell>
          <table:table-cell table:style-name="ce19" office:value-type="string" calcext:value-type="string" table:number-columns-spanned="1" table:number-rows-spanned="3">
            <text:p>06.06.2016</text:p>
          </table:table-cell>
          <table:table-cell table:style-name="ce19" office:value-type="string" calcext:value-type="string" table:number-columns-spanned="1" table:number-rows-spanned="3">
            <text:p>10.06.2016</text:p>
          </table:table-cell>
          <table:table-cell table:style-name="ce23" office:value-type="float" office:value="50038.8" calcext:value-type="float">
            <text:p>50038,8</text:p>
          </table:table-cell>
          <table:table-cell table:style-name="ce35" table:formula="of:=HYPERLINK(&quot;https://booking.infoflot.com/ACP/Requests/Manage/312968&quot;;&quot;00312968&quot;)" office:value-type="string" office:string-value="00312968" calcext:value-type="string">
            <text:p>00312968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06.06.2016 - 10.06.2016</text:p>
          </table:table-cell>
          <table:table-cell table:style-name="ce42" office:value-type="float" office:value="50038.8" calcext:value-type="float">
            <text:p>50 038,8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ПОЛЯКОВА ВИКТОРИЯ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ЖУРАВЛЕВА ТАТЬЯНА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41" calcext:value-type="float" table:number-columns-spanned="1" table:number-rows-spanned="2">
            <text:p>41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64541374975&amp;find=yes" xlink:type="simple">856353370</text:a></text:p>
          </table:table-cell>
          <table:table-cell table:style-name="ce11" office:value-type="string" calcext:value-type="string" table:number-columns-spanned="1" table:number-rows-spanned="2">
            <text:p>теплоход "Космонавт Гагарин" (из Ярославля)</text:p>
          </table:table-cell>
          <table:table-cell table:style-name="ce16" office:value-type="string" calcext:value-type="string">
            <text:p>ИВАНОВА ЮЛИЯ</text:p>
          </table:table-cell>
          <table:table-cell table:style-name="ce19" office:value-type="string" calcext:value-type="string" table:number-columns-spanned="1" table:number-rows-spanned="2">
            <text:p>09.06.2016</text:p>
          </table:table-cell>
          <table:table-cell table:style-name="ce19" office:value-type="string" calcext:value-type="string" table:number-columns-spanned="1" table:number-rows-spanned="2">
            <text:p>14.06.2016</text:p>
          </table:table-cell>
          <table:table-cell table:style-name="ce26" office:value-type="float" office:value="21756" calcext:value-type="float" table:number-columns-spanned="1" table:number-rows-spanned="2">
            <text:p>21756</text:p>
          </table:table-cell>
          <table:table-cell table:style-name="ce35" table:formula="of:=HYPERLINK(&quot;https://booking.infoflot.com/ACP/Requests/Manage/316432&quot;;&quot;00316432&quot;)" office:value-type="string" office:string-value="00316432" calcext:value-type="string">
            <text:p>00316432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09.06.2016 - 14.06.2016</text:p>
          </table:table-cell>
          <table:table-cell table:style-name="ce42" office:value-type="float" office:value="21756" calcext:value-type="float">
            <text:p>21 756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ИВАНОВ ЕГОР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17201&quot;;&quot;00317201&quot;)" office:value-type="string" office:string-value="00317201" calcext:value-type="string">
            <text:p>00317201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09.06.2016 - 14.06.2016</text:p>
          </table:table-cell>
          <table:table-cell table:style-name="ce42" office:value-type="float" office:value="26376" calcext:value-type="float">
            <text:p>26 376,00</text:p>
          </table:table-cell>
          <table:table-cell table:number-columns-repeated="2"/>
        </table:table-row>
        <table:table-row table:style-name="ro3">
          <table:table-cell table:style-name="ce3" office:value-type="float" office:value="42" calcext:value-type="float" table:number-columns-spanned="1" table:number-rows-spanned="2">
            <text:p>42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64540013710&amp;find=yes" xlink:type="simple">856354545</text:a></text:p>
          </table:table-cell>
          <table:table-cell table:style-name="ce11" office:value-type="string" calcext:value-type="string" table:number-columns-spanned="1" table:number-rows-spanned="2">
            <text:p>теплоход "Космонавт Гагарин" (из Ярославля)</text:p>
          </table:table-cell>
          <table:table-cell table:style-name="ce16" office:value-type="string" calcext:value-type="string">
            <text:p>ПАЛКИНА ЛЮДМИЛА</text:p>
          </table:table-cell>
          <table:table-cell table:style-name="ce19" office:value-type="string" calcext:value-type="string" table:number-columns-spanned="1" table:number-rows-spanned="2">
            <text:p>09.06.2016</text:p>
          </table:table-cell>
          <table:table-cell table:style-name="ce19" office:value-type="string" calcext:value-type="string" table:number-columns-spanned="1" table:number-rows-spanned="2">
            <text:p>14.06.2016</text:p>
          </table:table-cell>
          <table:table-cell table:style-name="ce26" office:value-type="float" office:value="26376" calcext:value-type="float" table:number-columns-spanned="1" table:number-rows-spanned="2">
            <text:p>2637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ДОЛГОПОЛ НАДЕЖД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43" calcext:value-type="float" table:number-columns-spanned="1" table:number-rows-spanned="2">
            <text:p>43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67044894889&amp;find=yes" xlink:type="simple">756367799</text:a></text:p>
          </table:table-cell>
          <table:table-cell table:style-name="ce11" office:value-type="string" calcext:value-type="string" table:number-columns-spanned="1" table:number-rows-spanned="2">
            <text:p>теплоход "Карл Маркс"</text:p>
          </table:table-cell>
          <table:table-cell table:style-name="ce11" office:value-type="string" calcext:value-type="string" table:number-columns-spanned="1" table:number-rows-spanned="2">
            <text:p>АЛЕКСАНДРОВА ТАТЬЯНА</text:p>
          </table:table-cell>
          <table:table-cell table:style-name="ce19" office:value-type="string" calcext:value-type="string" table:number-columns-spanned="1" table:number-rows-spanned="2">
            <text:p>10.06.2016</text:p>
          </table:table-cell>
          <table:table-cell table:style-name="ce19" office:value-type="string" calcext:value-type="string" table:number-columns-spanned="1" table:number-rows-spanned="2">
            <text:p>14.06.2016</text:p>
          </table:table-cell>
          <table:table-cell table:style-name="ce26" office:value-type="float" office:value="33096" calcext:value-type="float" table:number-columns-spanned="1" table:number-rows-spanned="2">
            <text:p>33096</text:p>
          </table:table-cell>
          <table:table-cell table:style-name="ce35" table:formula="of:=HYPERLINK(&quot;https://booking.infoflot.com/ACP/Requests/Manage/322513&quot;;&quot;00322513&quot;)" office:value-type="string" office:string-value="00322513" calcext:value-type="string">
            <text:p>00322513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0.06.2016 - 13.06.2016</text:p>
          </table:table-cell>
          <table:table-cell table:style-name="ce42" office:value-type="float" office:value="31273.2" calcext:value-type="float">
            <text:p>31 273,2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5" table:style-name="ce10"/>
          <table:covered-table-cell table:style-name="ce22"/>
          <table:table-cell table:style-name="ce35" table:formula="of:=HYPERLINK(&quot;https://booking.infoflot.com/ACP/Requests/Manage/320923&quot;;&quot;00320923&quot;)" office:value-type="string" office:string-value="00320923" calcext:value-type="string">
            <text:p>00320923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10.06.2016 - 13.06.2016</text:p>
          </table:table-cell>
          <table:table-cell table:style-name="ce42" office:value-type="float" office:value="40111.68" calcext:value-type="float">
            <text:p>40 111,68</text:p>
          </table:table-cell>
          <table:table-cell table:number-columns-repeated="2"/>
        </table:table-row>
        <table:table-row table:style-name="ro2">
          <table:table-cell table:style-name="ce3" office:value-type="float" office:value="44" calcext:value-type="float" table:number-columns-spanned="1" table:number-rows-spanned="2">
            <text:p>44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64899470036&amp;find=yes" xlink:type="simple">856357716</text:a></text:p>
          </table:table-cell>
          <table:table-cell table:style-name="ce11" office:value-type="string" calcext:value-type="string" table:number-columns-spanned="1" table:number-rows-spanned="2">
            <text:p>теплоход "Дмитрий Фурманов"</text:p>
          </table:table-cell>
          <table:table-cell table:style-name="ce16" office:value-type="string" calcext:value-type="string">
            <text:p>БУХАРОВ ОЛЕГ</text:p>
          </table:table-cell>
          <table:table-cell table:style-name="ce19" office:value-type="string" calcext:value-type="string" table:number-columns-spanned="1" table:number-rows-spanned="2">
            <text:p>10.06.2016</text:p>
          </table:table-cell>
          <table:table-cell table:style-name="ce19" office:value-type="string" calcext:value-type="string" table:number-columns-spanned="1" table:number-rows-spanned="2">
            <text:p>13.06.2016</text:p>
          </table:table-cell>
          <table:table-cell table:style-name="ce26" office:value-type="float" office:value="40111.68" calcext:value-type="float" table:number-columns-spanned="1" table:number-rows-spanned="2">
            <text:p>40111,68</text:p>
          </table:table-cell>
          <table:table-cell table:style-name="ce35" table:formula="of:=HYPERLINK(&quot;https://booking.infoflot.com/ACP/Requests/Manage/331167&quot;;&quot;00331167&quot;)" office:value-type="string" office:string-value="00331167" calcext:value-type="string">
            <text:p>00331167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10.06.2016 - 13.06.2016</text:p>
          </table:table-cell>
          <table:table-cell table:style-name="ce42" office:value-type="float" office:value="36792" calcext:value-type="float">
            <text:p>36 792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БУХАРОВА НАТАЛЬЯ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34615&quot;;&quot;00334615&quot;)" office:value-type="string" office:string-value="00334615" calcext:value-type="string">
            <text:p>00334615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10.06.2016 - 14.06.2016</text:p>
          </table:table-cell>
          <table:table-cell table:style-name="ce42" office:value-type="float" office:value="33096" calcext:value-type="float">
            <text:p>33 096,00</text:p>
          </table:table-cell>
          <table:table-cell table:number-columns-repeated="2"/>
        </table:table-row>
        <table:table-row table:style-name="ro3">
          <table:table-cell table:style-name="ce3" office:value-type="float" office:value="45" calcext:value-type="float" table:number-columns-spanned="1" table:number-rows-spanned="3">
            <text:p>45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443958408&amp;find=yes" xlink:type="simple">856359858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МАРТЫНОВ НИКОЛАЙ</text:p>
          </table:table-cell>
          <table:table-cell table:style-name="ce19" office:value-type="string" calcext:value-type="string" table:number-columns-spanned="1" table:number-rows-spanned="3">
            <text:p>10.06.2016</text:p>
          </table:table-cell>
          <table:table-cell table:style-name="ce19" office:value-type="string" calcext:value-type="string" table:number-columns-spanned="1" table:number-rows-spanned="3">
            <text:p>13.06.2016</text:p>
          </table:table-cell>
          <table:table-cell table:style-name="ce23" office:value-type="float" office:value="31273.2" calcext:value-type="float">
            <text:p>31273,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МАРТЫНОВА ОЛЬГ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ИЛЬГЕЕВА ЕЛЕНА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46" calcext:value-type="float" table:number-columns-spanned="1" table:number-rows-spanned="3">
            <text:p>46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513325480&amp;find=yes" xlink:type="simple">856375195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6" office:value-type="string" calcext:value-type="string">
            <text:p>СТАЛЬНОВА ЗОЯ</text:p>
          </table:table-cell>
          <table:table-cell table:style-name="ce19" office:value-type="string" calcext:value-type="string" table:number-columns-spanned="1" table:number-rows-spanned="3">
            <text:p>10.06.2016</text:p>
          </table:table-cell>
          <table:table-cell table:style-name="ce19" office:value-type="string" calcext:value-type="string" table:number-columns-spanned="1" table:number-rows-spanned="3">
            <text:p>13.06.2016</text:p>
          </table:table-cell>
          <table:table-cell table:style-name="ce23" office:value-type="float" office:value="36792" calcext:value-type="float">
            <text:p>3679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ОВАЛЬСКИЙ МИХАИЛ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47" calcext:value-type="float" table:number-columns-spanned="1" table:number-rows-spanned="2">
            <text:p>47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64496196863&amp;find=yes" xlink:type="simple">856364288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МАРЕЕВА ЮЛИЯ</text:p>
          </table:table-cell>
          <table:table-cell table:style-name="ce19" office:value-type="string" calcext:value-type="string" table:number-columns-spanned="1" table:number-rows-spanned="2">
            <text:p>12.06.2016</text:p>
          </table:table-cell>
          <table:table-cell table:style-name="ce19" office:value-type="string" calcext:value-type="string" table:number-columns-spanned="1" table:number-rows-spanned="2">
            <text:p>14.06.2016</text:p>
          </table:table-cell>
          <table:table-cell table:style-name="ce26" office:value-type="float" office:value="15456" calcext:value-type="float" table:number-columns-spanned="1" table:number-rows-spanned="2">
            <text:p>15456</text:p>
          </table:table-cell>
          <table:table-cell table:style-name="ce35" table:formula="of:=HYPERLINK(&quot;https://booking.infoflot.com/ACP/Requests/Manage/325891&quot;;&quot;00325891&quot;)" office:value-type="string" office:string-value="00325891" calcext:value-type="string">
            <text:p>00325891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12.06.2016 - 14.06.2016</text:p>
          </table:table-cell>
          <table:table-cell table:style-name="ce42" office:value-type="float" office:value="15456" calcext:value-type="float">
            <text:p>15 456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МАРЕЕВ ДМИТРИЙ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25892&quot;;&quot;00325892&quot;)" office:value-type="string" office:string-value="00325892" calcext:value-type="string">
            <text:p>00325892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12.06.2016 - 14.06.2016</text:p>
          </table:table-cell>
          <table:table-cell table:style-name="ce42" office:value-type="float" office:value="15456" calcext:value-type="float">
            <text:p>15 456,00</text:p>
          </table:table-cell>
          <table:table-cell table:number-columns-repeated="2"/>
        </table:table-row>
        <table:table-row table:style-name="ro2">
          <table:table-cell table:style-name="ce3" office:value-type="float" office:value="48" calcext:value-type="float" table:number-columns-spanned="1" table:number-rows-spanned="2">
            <text:p>48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64445988988&amp;find=yes" xlink:type="simple">856364293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ЦВЕТКОВА ЕЛЕНА</text:p>
          </table:table-cell>
          <table:table-cell table:style-name="ce19" office:value-type="string" calcext:value-type="string" table:number-columns-spanned="1" table:number-rows-spanned="2">
            <text:p>12.06.2016</text:p>
          </table:table-cell>
          <table:table-cell table:style-name="ce19" office:value-type="string" calcext:value-type="string" table:number-columns-spanned="1" table:number-rows-spanned="2">
            <text:p>14.06.2016</text:p>
          </table:table-cell>
          <table:table-cell table:style-name="ce26" office:value-type="float" office:value="15456" calcext:value-type="float" table:number-columns-spanned="1" table:number-rows-spanned="2">
            <text:p>15456</text:p>
          </table:table-cell>
          <table:table-cell table:style-name="ce35" table:formula="of:=HYPERLINK(&quot;https://booking.infoflot.com/ACP/Requests/Manage/326035&quot;;&quot;00326035&quot;)" office:value-type="string" office:string-value="00326035" calcext:value-type="string">
            <text:p>00326035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12.06.2016 - 14.06.2016</text:p>
          </table:table-cell>
          <table:table-cell table:style-name="ce42" office:value-type="float" office:value="19416.6" calcext:value-type="float">
            <text:p>19 416,6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ЦВЕТКОВ РОМАН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49" calcext:value-type="float" table:number-columns-spanned="1" table:number-rows-spanned="3">
            <text:p>49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842199711&amp;find=yes" xlink:type="simple">856364451</text:a></text:p>
          </table:table-cell>
          <table:table-cell table:style-name="ce11" office:value-type="string" calcext:value-type="string" table:number-columns-spanned="1" table:number-rows-spanned="3">
            <text:p>теплоход "Михаил Шолохов"</text:p>
          </table:table-cell>
          <table:table-cell table:style-name="ce16" office:value-type="string" calcext:value-type="string">
            <text:p>КАЛАЧЕВ ВИТАЛИЙ</text:p>
          </table:table-cell>
          <table:table-cell table:style-name="ce19" office:value-type="string" calcext:value-type="string" table:number-columns-spanned="1" table:number-rows-spanned="3">
            <text:p>12.06.2016</text:p>
          </table:table-cell>
          <table:table-cell table:style-name="ce19" office:value-type="string" calcext:value-type="string" table:number-columns-spanned="1" table:number-rows-spanned="3">
            <text:p>14.06.2016</text:p>
          </table:table-cell>
          <table:table-cell table:style-name="ce26" office:value-type="float" office:value="19416.6" calcext:value-type="float" table:number-columns-spanned="1" table:number-rows-spanned="3">
            <text:p>19416,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АЛАЧЕВА МАРИНА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КАЛАЧЕВ ТИМОФЕЙ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50" calcext:value-type="float" table:number-columns-spanned="1" table:number-rows-spanned="3">
            <text:p>50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7041128374&amp;find=yes" xlink:type="simple">856359634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НОВОЖИЛОВА АЛЛА</text:p>
          </table:table-cell>
          <table:table-cell table:style-name="ce19" office:value-type="string" calcext:value-type="string" table:number-columns-spanned="1" table:number-rows-spanned="3">
            <text:p>13.06.2016</text:p>
          </table:table-cell>
          <table:table-cell table:style-name="ce19" office:value-type="string" calcext:value-type="string" table:number-columns-spanned="1" table:number-rows-spanned="3">
            <text:p>01.07.2016</text:p>
          </table:table-cell>
          <table:table-cell table:style-name="ce23" office:value-type="float" office:value="77700" calcext:value-type="float">
            <text:p>77700</text:p>
          </table:table-cell>
          <table:table-cell table:style-name="ce35" table:formula="of:=HYPERLINK(&quot;https://booking.infoflot.com/ACP/Requests/Manage/329714&quot;;&quot;00329714&quot;)" office:value-type="string" office:string-value="00329714" calcext:value-type="string">
            <text:p>00329714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13.06.2016 - 16.06.2016</text:p>
          </table:table-cell>
          <table:table-cell table:style-name="ce42" office:value-type="float" office:value="40714.8" calcext:value-type="float">
            <text:p>40 714,8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НОВОЖИЛОВА АНАСТАСИЯ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22384&quot;;&quot;00322384&quot;)" office:value-type="string" office:string-value="00322384" calcext:value-type="string">
            <text:p>00322384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3.06.2016 - 01.07.2016</text:p>
          </table:table-cell>
          <table:table-cell table:style-name="ce42" office:value-type="float" office:value="77700" calcext:value-type="float">
            <text:p>77 700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51" calcext:value-type="float" table:number-columns-spanned="1" table:number-rows-spanned="4">
            <text:p>51</text:p>
          </table:table-cell>
          <table:table-cell table:style-name="ce11" office:value-type="string" calcext:value-type="string" table:number-columns-spanned="1" table:number-rows-spanned="4">
            <text:p><text:a xlink:href="https://internal.bgoperator.ru/tozaya?idTour=104416067012064104&amp;find=yes" xlink:type="simple">856371304</text:a></text:p>
          </table:table-cell>
          <table:table-cell table:style-name="ce11" office:value-type="string" calcext:value-type="string" table:number-columns-spanned="1" table:number-rows-spanned="4">
            <text:p>теплоход "Дмитрий Фурманов"</text:p>
          </table:table-cell>
          <table:table-cell table:style-name="ce16" office:value-type="string" calcext:value-type="string">
            <text:p>ШИРЕНИН ЕВГЕНИЙ</text:p>
          </table:table-cell>
          <table:table-cell table:style-name="ce19" office:value-type="string" calcext:value-type="string" table:number-columns-spanned="1" table:number-rows-spanned="4">
            <text:p>13.06.2016</text:p>
          </table:table-cell>
          <table:table-cell table:style-name="ce19" office:value-type="string" calcext:value-type="string" table:number-columns-spanned="1" table:number-rows-spanned="4">
            <text:p>16.06.2016</text:p>
          </table:table-cell>
          <table:table-cell table:style-name="ce26" office:value-type="float" office:value="40714.8" calcext:value-type="float" table:number-columns-spanned="1" table:number-rows-spanned="4">
            <text:p>40714,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ШИРЕНИНА СВЕТЛАНА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HOLODOV IRINA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HOLODOV SERGEY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52" calcext:value-type="float" table:number-columns-spanned="1" table:number-rows-spanned="3">
            <text:p>52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7094925484&amp;find=yes" xlink:type="simple">856350129</text:a></text:p>
          </table:table-cell>
          <table:table-cell table:style-name="ce11" office:value-type="string" calcext:value-type="string" table:number-columns-spanned="1" table:number-rows-spanned="3">
            <text:p>теплоход "Две Столицы"</text:p>
          </table:table-cell>
          <table:table-cell table:style-name="ce16" office:value-type="string" calcext:value-type="string">
            <text:p>БУРЫГИН ИВАН</text:p>
          </table:table-cell>
          <table:table-cell table:style-name="ce19" office:value-type="string" calcext:value-type="string" table:number-columns-spanned="1" table:number-rows-spanned="3">
            <text:p>16.06.2016</text:p>
          </table:table-cell>
          <table:table-cell table:style-name="ce19" office:value-type="string" calcext:value-type="string" table:number-columns-spanned="1" table:number-rows-spanned="3">
            <text:p>22.06.2016</text:p>
          </table:table-cell>
          <table:table-cell table:style-name="ce23" office:value-type="float" office:value="47376" calcext:value-type="float">
            <text:p>47376</text:p>
          </table:table-cell>
          <table:table-cell table:style-name="ce35" table:formula="of:=HYPERLINK(&quot;https://booking.infoflot.com/ACP/Requests/Manage/313215&quot;;&quot;00313215&quot;)" office:value-type="string" office:string-value="00313215" calcext:value-type="string">
            <text:p>00313215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16.06.2016 - 21.06.2016</text:p>
          </table:table-cell>
          <table:table-cell table:style-name="ce42" office:value-type="float" office:value="41317.75" calcext:value-type="float">
            <text:p>41 317,75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РУДАКОВ ВИТАЛИЙ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4243&quot;;&quot;00314243&quot;)" office:value-type="string" office:string-value="00314243" calcext:value-type="string">
            <text:p>00314243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16.06.2016 - 21.06.2016</text:p>
          </table:table-cell>
          <table:table-cell table:style-name="ce42" office:value-type="float" office:value="44667.84" calcext:value-type="float">
            <text:p>44 667,84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 table:formula="of:=HYPERLINK(&quot;https://booking.infoflot.com/ACP/Requests/Manage/325011&quot;;&quot;00325011&quot;)" office:value-type="string" office:string-value="00325011" calcext:value-type="string">
            <text:p>00325011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16.06.2016 - 21.06.2016</text:p>
          </table:table-cell>
          <table:table-cell table:style-name="ce42" office:value-type="float" office:value="48552" calcext:value-type="float">
            <text:p>48 552,00</text:p>
          </table:table-cell>
          <table:table-cell table:number-columns-repeated="2"/>
        </table:table-row>
        <table:table-row table:style-name="ro2">
          <table:table-cell table:style-name="ce3" office:value-type="float" office:value="53" calcext:value-type="float" table:number-columns-spanned="1" table:number-rows-spanned="3">
            <text:p>53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838342686&amp;find=yes" xlink:type="simple">856350161</text:a></text:p>
          </table:table-cell>
          <table:table-cell table:style-name="ce11" office:value-type="string" calcext:value-type="string" table:number-columns-spanned="1" table:number-rows-spanned="3">
            <text:p>теплоход "Две Столицы"</text:p>
          </table:table-cell>
          <table:table-cell table:style-name="ce16" office:value-type="string" calcext:value-type="string">
            <text:p>ТРОФИМОВ ВЯЧЕСЛАВ</text:p>
          </table:table-cell>
          <table:table-cell table:style-name="ce19" office:value-type="string" calcext:value-type="string" table:number-columns-spanned="1" table:number-rows-spanned="3">
            <text:p>16.06.2016</text:p>
          </table:table-cell>
          <table:table-cell table:style-name="ce19" office:value-type="string" calcext:value-type="string" table:number-columns-spanned="1" table:number-rows-spanned="3">
            <text:p>22.06.2016</text:p>
          </table:table-cell>
          <table:table-cell table:style-name="ce23" office:value-type="float" office:value="47376" calcext:value-type="float">
            <text:p>47376</text:p>
          </table:table-cell>
          <table:table-cell table:style-name="ce35" table:formula="of:=HYPERLINK(&quot;https://booking.infoflot.com/ACP/Requests/Manage/311242&quot;;&quot;00311242&quot;)" office:value-type="string" office:string-value="00311242" calcext:value-type="string">
            <text:p>00311242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16.06.2016 - 22.06.2016</text:p>
          </table:table-cell>
          <table:table-cell table:style-name="ce42" office:value-type="float" office:value="47376" calcext:value-type="float">
            <text:p>47 376,0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БУРЫГИН ВЛАДИМИР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1244&quot;;&quot;00311244&quot;)" office:value-type="string" office:string-value="00311244" calcext:value-type="string">
            <text:p>00311244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16.06.2016 - 22.06.2016</text:p>
          </table:table-cell>
          <table:table-cell table:style-name="ce42" office:value-type="float" office:value="47376" calcext:value-type="float">
            <text:p>47 376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54" calcext:value-type="float" table:number-columns-spanned="1" table:number-rows-spanned="3">
            <text:p>54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440673778&amp;find=yes" xlink:type="simple">856351288</text:a></text:p>
          </table:table-cell>
          <table:table-cell table:style-name="ce11" office:value-type="string" calcext:value-type="string" table:number-columns-spanned="1" table:number-rows-spanned="3">
            <text:p>теплоход "Михаил Шолохов"</text:p>
          </table:table-cell>
          <table:table-cell table:style-name="ce16" office:value-type="string" calcext:value-type="string">
            <text:p>МАЛАХОВА АННА</text:p>
          </table:table-cell>
          <table:table-cell table:style-name="ce19" office:value-type="string" calcext:value-type="string" table:number-columns-spanned="1" table:number-rows-spanned="3">
            <text:p>16.06.2016</text:p>
          </table:table-cell>
          <table:table-cell table:style-name="ce19" office:value-type="string" calcext:value-type="string" table:number-columns-spanned="1" table:number-rows-spanned="3">
            <text:p>21.06.2016</text:p>
          </table:table-cell>
          <table:table-cell table:style-name="ce23" office:value-type="float" office:value="41317.75" calcext:value-type="float">
            <text:p>41317,75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МАЛАХОВА ЮЛИЯ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55" calcext:value-type="float" table:number-columns-spanned="1" table:number-rows-spanned="3">
            <text:p>55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222384902&amp;find=yes" xlink:type="simple">856352072</text:a></text:p>
          </table:table-cell>
          <table:table-cell table:style-name="ce11" office:value-type="string" calcext:value-type="string" table:number-columns-spanned="1" table:number-rows-spanned="3">
            <text:p>теплоход "Михаил Шолохов"</text:p>
          </table:table-cell>
          <table:table-cell table:style-name="ce16" office:value-type="string" calcext:value-type="string">
            <text:p>ХАВОВА ЛИДИЯ</text:p>
          </table:table-cell>
          <table:table-cell table:style-name="ce19" office:value-type="string" calcext:value-type="string" table:number-columns-spanned="1" table:number-rows-spanned="3">
            <text:p>16.06.2016</text:p>
          </table:table-cell>
          <table:table-cell table:style-name="ce19" office:value-type="string" calcext:value-type="string" table:number-columns-spanned="1" table:number-rows-spanned="3">
            <text:p>21.06.2016</text:p>
          </table:table-cell>
          <table:table-cell table:style-name="ce23" office:value-type="float" office:value="44667.84" calcext:value-type="float">
            <text:p>44667,84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ОЖЕКИНА АНАСТАСИЯ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56" calcext:value-type="float" table:number-columns-spanned="1" table:number-rows-spanned="2">
            <text:p>56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64842220226&amp;find=yes" xlink:type="simple">856362886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УСКОВА НАТАЛЬЯ</text:p>
          </table:table-cell>
          <table:table-cell table:style-name="ce19" office:value-type="string" calcext:value-type="string" table:number-columns-spanned="1" table:number-rows-spanned="2">
            <text:p>16.06.2016</text:p>
          </table:table-cell>
          <table:table-cell table:style-name="ce19" office:value-type="string" calcext:value-type="string" table:number-columns-spanned="1" table:number-rows-spanned="2">
            <text:p>21.06.2016</text:p>
          </table:table-cell>
          <table:table-cell table:style-name="ce26" office:value-type="float" office:value="48552" calcext:value-type="float" table:number-columns-spanned="1" table:number-rows-spanned="2">
            <text:p>4855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ГРАЧЕВА МАРИ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57" calcext:value-type="float" table:number-columns-spanned="1" table:number-rows-spanned="2">
            <text:p>57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64545163365&amp;find=yes" xlink:type="simple">856392655</text:a></text:p>
          </table:table-cell>
          <table:table-cell table:style-name="ce11" office:value-type="string" calcext:value-type="string" table:number-columns-spanned="1" table:number-rows-spanned="2">
            <text:p>теплоход "Дмитрий Фурманов"</text:p>
          </table:table-cell>
          <table:table-cell table:style-name="ce16" office:value-type="string" calcext:value-type="string">
            <text:p>КУЗЬМИНА ТАТЬЯНА</text:p>
          </table:table-cell>
          <table:table-cell table:style-name="ce19" office:value-type="string" calcext:value-type="string" table:number-columns-spanned="1" table:number-rows-spanned="2">
            <text:p>17.06.2016</text:p>
          </table:table-cell>
          <table:table-cell table:style-name="ce19" office:value-type="string" calcext:value-type="string" table:number-columns-spanned="1" table:number-rows-spanned="2">
            <text:p>19.06.2016</text:p>
          </table:table-cell>
          <table:table-cell table:style-name="ce26" office:value-type="float" office:value="25951.8" calcext:value-type="float" table:number-columns-spanned="1" table:number-rows-spanned="2">
            <text:p>25951,8</text:p>
          </table:table-cell>
          <table:table-cell table:style-name="ce35" table:formula="of:=HYPERLINK(&quot;https://booking.infoflot.com/ACP/Requests/Manage/336533&quot;;&quot;00336533&quot;)" office:value-type="string" office:string-value="00336533" calcext:value-type="string">
            <text:p>00336533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17.06.2016 - 19.06.2016</text:p>
          </table:table-cell>
          <table:table-cell table:style-name="ce42" office:value-type="float" office:value="25951.8" calcext:value-type="float">
            <text:p>25 951,8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КУЗИН ИЛЬЯ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34576&quot;;&quot;00334576&quot;)" office:value-type="string" office:string-value="00334576" calcext:value-type="string">
            <text:p>00334576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17.06.2016 - 19.06.2016</text:p>
          </table:table-cell>
          <table:table-cell table:style-name="ce42" office:value-type="float" office:value="24897.6" calcext:value-type="float">
            <text:p>24 897,60</text:p>
          </table:table-cell>
          <table:table-cell table:number-columns-repeated="2"/>
        </table:table-row>
        <table:table-row table:style-name="ro2">
          <table:table-cell table:style-name="ce3" office:value-type="float" office:value="58" calcext:value-type="float" table:number-columns-spanned="1" table:number-rows-spanned="3">
            <text:p>58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7038777349&amp;find=yes" xlink:type="simple">856351474</text:a></text:p>
          </table:table-cell>
          <table:table-cell table:style-name="ce11" office:value-type="string" calcext:value-type="string" table:number-columns-spanned="1" table:number-rows-spanned="3">
            <text:p>теплоход "Космонавт Гагарин" (из Нижнего Новгорода)</text:p>
          </table:table-cell>
          <table:table-cell table:style-name="ce11" office:value-type="string" calcext:value-type="string" table:number-columns-spanned="1" table:number-rows-spanned="3">
            <text:p>КУЗНЕЦОВА НИНА</text:p>
          </table:table-cell>
          <table:table-cell table:style-name="ce19" office:value-type="string" calcext:value-type="string" table:number-columns-spanned="1" table:number-rows-spanned="3">
            <text:p>17.06.2016</text:p>
          </table:table-cell>
          <table:table-cell table:style-name="ce19" office:value-type="string" calcext:value-type="string" table:number-columns-spanned="1" table:number-rows-spanned="3">
            <text:p>22.06.2016</text:p>
          </table:table-cell>
          <table:table-cell table:style-name="ce23" office:value-type="float" office:value="13700.87" calcext:value-type="float">
            <text:p>13700,87</text:p>
          </table:table-cell>
          <table:table-cell table:style-name="ce35" table:formula="of:=HYPERLINK(&quot;https://booking.infoflot.com/ACP/Requests/Manage/313412&quot;;&quot;00313412&quot;)" office:value-type="string" office:string-value="00313412" calcext:value-type="string">
            <text:p>00313412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17.06.2016 - 22.06.2016</text:p>
          </table:table-cell>
          <table:table-cell table:style-name="ce42" office:value-type="float" office:value="13700.87" calcext:value-type="float">
            <text:p>13 700,87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5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5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59" calcext:value-type="float" table:number-columns-spanned="1" table:number-rows-spanned="5">
            <text:p>59</text:p>
          </table:table-cell>
          <table:table-cell table:style-name="ce11" office:value-type="string" calcext:value-type="string" table:number-columns-spanned="1" table:number-rows-spanned="5">
            <text:p><text:a xlink:href="https://internal.bgoperator.ru/tozaya?idTour=104416067128882757&amp;find=yes" xlink:type="simple">856387482</text:a></text:p>
          </table:table-cell>
          <table:table-cell table:style-name="ce11" office:value-type="string" calcext:value-type="string" table:number-columns-spanned="1" table:number-rows-spanned="5">
            <text:p>теплоход "Солнечный город"</text:p>
          </table:table-cell>
          <table:table-cell table:style-name="ce16" office:value-type="string" calcext:value-type="string">
            <text:p>ДИЦУ ЛЮДМИЛА</text:p>
          </table:table-cell>
          <table:table-cell table:style-name="ce19" office:value-type="string" calcext:value-type="string" table:number-columns-spanned="1" table:number-rows-spanned="5">
            <text:p>17.06.2016</text:p>
          </table:table-cell>
          <table:table-cell table:style-name="ce19" office:value-type="string" calcext:value-type="string" table:number-columns-spanned="1" table:number-rows-spanned="5">
            <text:p>19.06.2016</text:p>
          </table:table-cell>
          <table:table-cell table:style-name="ce26" office:value-type="float" office:value="24897.6" calcext:value-type="float" table:number-columns-spanned="1" table:number-rows-spanned="5">
            <text:p>24897,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ДИЦУ ВЛАДИМИР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ДИЦУ СЕРГЕЙ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ДИЦУ АЛЕКСАНДРА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ДИЦУ ВИКТОР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60" calcext:value-type="float" table:number-columns-spanned="1" table:number-rows-spanned="3">
            <text:p>60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642507315&amp;find=yes" xlink:type="simple">756350035</text:a></text:p>
          </table:table-cell>
          <table:table-cell table:style-name="ce11" office:value-type="string" calcext:value-type="string" table:number-columns-spanned="1" table:number-rows-spanned="3">
            <text:p>теплоход "Карл Маркс"</text:p>
          </table:table-cell>
          <table:table-cell table:style-name="ce16" office:value-type="string" calcext:value-type="string">
            <text:p>ВОЛОДИН СЕРГЕЙ</text:p>
          </table:table-cell>
          <table:table-cell table:style-name="ce19" office:value-type="string" calcext:value-type="string" table:number-columns-spanned="1" table:number-rows-spanned="3">
            <text:p>21.06.2016</text:p>
          </table:table-cell>
          <table:table-cell table:style-name="ce19" office:value-type="string" calcext:value-type="string" table:number-columns-spanned="1" table:number-rows-spanned="3">
            <text:p>26.06.2016</text:p>
          </table:table-cell>
          <table:table-cell table:style-name="ce23" office:value-type="float" office:value="46159.85" calcext:value-type="float">
            <text:p>46159,85</text:p>
          </table:table-cell>
          <table:table-cell table:style-name="ce35" table:formula="of:=HYPERLINK(&quot;https://booking.infoflot.com/ACP/Requests/Manage/310628&quot;;&quot;00310628&quot;)" office:value-type="string" office:string-value="00310628" calcext:value-type="string">
            <text:p>00310628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21.06.2016 - 26.06.2016</text:p>
          </table:table-cell>
          <table:table-cell table:style-name="ce42" office:value-type="float" office:value="46159.85" calcext:value-type="float">
            <text:p>46 159,85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ВОЛОДИНА ОКСАН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6635&quot;;&quot;00316635&quot;)" office:value-type="string" office:string-value="00316635" calcext:value-type="string">
            <text:p>00316635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21.06.2016 - 26.06.2016</text:p>
          </table:table-cell>
          <table:table-cell table:style-name="ce42" office:value-type="float" office:value="40101.6" calcext:value-type="float">
            <text:p>40 101,6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ВОЛОДИНА АЛИНА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61" calcext:value-type="float" table:number-columns-spanned="1" table:number-rows-spanned="3">
            <text:p>61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275173087&amp;find=yes" xlink:type="simple">856354197</text:a></text:p>
          </table:table-cell>
          <table:table-cell table:style-name="ce11" office:value-type="string" calcext:value-type="string" table:number-columns-spanned="1" table:number-rows-spanned="3">
            <text:p>теплоход "Карл Маркс"</text:p>
          </table:table-cell>
          <table:table-cell table:style-name="ce16" office:value-type="string" calcext:value-type="string">
            <text:p>НЕУСТУПКИН АЛЕКСАНДР</text:p>
          </table:table-cell>
          <table:table-cell table:style-name="ce19" office:value-type="string" calcext:value-type="string" table:number-columns-spanned="1" table:number-rows-spanned="3">
            <text:p>21.06.2016</text:p>
          </table:table-cell>
          <table:table-cell table:style-name="ce19" office:value-type="string" calcext:value-type="string" table:number-columns-spanned="1" table:number-rows-spanned="3">
            <text:p>26.06.2016</text:p>
          </table:table-cell>
          <table:table-cell table:style-name="ce23" office:value-type="float" office:value="40101.6" calcext:value-type="float">
            <text:p>40101,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МОГАНОВ НИКОЛАЙ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6"/>
          <table:table-cell table:style-name="ce14" office:value-type="string" calcext:value-type="string">
            <text:p>Payment</text:p>
          </table:table-cell>
          <table:table-cell table:style-name="ce14" office:value-type="float" office:value="1057052105" calcext:value-type="float">
            <text:p>1057052105</text:p>
          </table:table-cell>
          <table:table-cell table:style-name="ce14"/>
          <table:table-cell table:style-name="ce20" office:value-type="string" calcext:value-type="string">
            <text:p>22.06.2016</text:p>
          </table:table-cell>
          <table:table-cell table:style-name="ce14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62" calcext:value-type="float" table:number-columns-spanned="1" table:number-rows-spanned="3">
            <text:p>62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7048697439&amp;find=yes" xlink:type="simple">856362454</text:a></text:p>
          </table:table-cell>
          <table:table-cell table:style-name="ce11" office:value-type="string" calcext:value-type="string" table:number-columns-spanned="1" table:number-rows-spanned="3">
            <text:p>теплоход "Две Столицы"</text:p>
          </table:table-cell>
          <table:table-cell table:style-name="ce16" office:value-type="string" calcext:value-type="string">
            <text:p>СУВОРОВА ЕЛЕНА</text:p>
          </table:table-cell>
          <table:table-cell table:style-name="ce19" office:value-type="string" calcext:value-type="string" table:number-columns-spanned="1" table:number-rows-spanned="3">
            <text:p>27.06.2016</text:p>
          </table:table-cell>
          <table:table-cell table:style-name="ce19" office:value-type="string" calcext:value-type="string" table:number-columns-spanned="1" table:number-rows-spanned="3">
            <text:p>08.07.2016</text:p>
          </table:table-cell>
          <table:table-cell table:style-name="ce23" office:value-type="float" office:value="69384" calcext:value-type="float">
            <text:p>69384</text:p>
          </table:table-cell>
          <table:table-cell table:style-name="ce35" table:formula="of:=HYPERLINK(&quot;https://booking.infoflot.com/ACP/Requests/Manage/339924&quot;;&quot;00339924&quot;)" office:value-type="string" office:string-value="00339924" calcext:value-type="string">
            <text:p>00339924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27.06.2016 - 30.06.2016</text:p>
          </table:table-cell>
          <table:table-cell table:style-name="ce42" office:value-type="float" office:value="24721.2" calcext:value-type="float">
            <text:p>24 721,2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ИРИНА РОЗ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36473&quot;;&quot;00336473&quot;)" office:value-type="string" office:string-value="00336473" calcext:value-type="string">
            <text:p>00336473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27.06.2016 - 01.07.2016</text:p>
          </table:table-cell>
          <table:table-cell table:style-name="ce42" office:value-type="float" office:value="46368" calcext:value-type="float">
            <text:p>46 368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 table:formula="of:=HYPERLINK(&quot;https://booking.infoflot.com/ACP/Requests/Manage/321308&quot;;&quot;00321308&quot;)" office:value-type="string" office:string-value="00321308" calcext:value-type="string">
            <text:p>00321308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27.06.2016 - 03.07.2016</text:p>
          </table:table-cell>
          <table:table-cell table:style-name="ce42" office:value-type="float" office:value="57120" calcext:value-type="float">
            <text:p>57 120,00</text:p>
          </table:table-cell>
          <table:table-cell table:number-columns-repeated="2"/>
        </table:table-row>
        <table:table-row table:style-name="ro2">
          <table:table-cell table:style-name="ce3" office:value-type="float" office:value="63" calcext:value-type="float" table:number-columns-spanned="1" table:number-rows-spanned="3">
            <text:p>63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4224234862&amp;find=yes" xlink:type="simple">856358532</text:a></text:p>
          </table:table-cell>
          <table:table-cell table:style-name="ce11" office:value-type="string" calcext:value-type="string" table:number-columns-spanned="1" table:number-rows-spanned="3">
            <text:p>теплоход "Две Столицы"</text:p>
          </table:table-cell>
          <table:table-cell table:style-name="ce16" office:value-type="string" calcext:value-type="string">
            <text:p>ЛАЗАРЕВА ЛАРИСА</text:p>
          </table:table-cell>
          <table:table-cell table:style-name="ce19" office:value-type="string" calcext:value-type="string" table:number-columns-spanned="1" table:number-rows-spanned="3">
            <text:p>27.06.2016</text:p>
          </table:table-cell>
          <table:table-cell table:style-name="ce19" office:value-type="string" calcext:value-type="string" table:number-columns-spanned="1" table:number-rows-spanned="3">
            <text:p>03.07.2016</text:p>
          </table:table-cell>
          <table:table-cell table:style-name="ce23" office:value-type="float" office:value="57120" calcext:value-type="float">
            <text:p>57120</text:p>
          </table:table-cell>
          <table:table-cell table:style-name="ce35" table:formula="of:=HYPERLINK(&quot;https://booking.infoflot.com/ACP/Requests/Manage/324820&quot;;&quot;00324820&quot;)" office:value-type="string" office:string-value="00324820" calcext:value-type="string">
            <text:p>00324820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27.06.2016 - 08.07.2016</text:p>
          </table:table-cell>
          <table:table-cell table:style-name="ce42" office:value-type="float" office:value="69384" calcext:value-type="float">
            <text:p>69 384,0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ПАВЛУШИНА НАДЕЖД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64" calcext:value-type="float" table:number-columns-spanned="1" table:number-rows-spanned="2">
            <text:p>64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64516410500&amp;find=yes" xlink:type="simple">856392465</text:a></text:p>
          </table:table-cell>
          <table:table-cell table:style-name="ce11" office:value-type="string" calcext:value-type="string" table:number-columns-spanned="1" table:number-rows-spanned="2">
            <text:p>теплоход "Н.А. Некрасов"</text:p>
          </table:table-cell>
          <table:table-cell table:style-name="ce16" office:value-type="string" calcext:value-type="string">
            <text:p>УТЮЖНИКОВА СВЕТЛАНА</text:p>
          </table:table-cell>
          <table:table-cell table:style-name="ce19" office:value-type="string" calcext:value-type="string" table:number-columns-spanned="1" table:number-rows-spanned="2">
            <text:p>27.06.2016</text:p>
          </table:table-cell>
          <table:table-cell table:style-name="ce19" office:value-type="string" calcext:value-type="string" table:number-columns-spanned="1" table:number-rows-spanned="2">
            <text:p>01.07.2016</text:p>
          </table:table-cell>
          <table:table-cell table:style-name="ce26" office:value-type="float" office:value="46368" calcext:value-type="float" table:number-columns-spanned="1" table:number-rows-spanned="2">
            <text:p>4636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УТЮЖНИКОВА ЕКАТЕРИ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65" calcext:value-type="float" table:number-columns-spanned="1" table:number-rows-spanned="3">
            <text:p>65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67015066804&amp;find=yes" xlink:type="simple">876352004</text:a></text:p>
          </table:table-cell>
          <table:table-cell table:style-name="ce11" office:value-type="string" calcext:value-type="string" table:number-columns-spanned="1" table:number-rows-spanned="3">
            <text:p>теплоход "Космонавт Гагарин" (из Нижнего Новгорода)</text:p>
          </table:table-cell>
          <table:table-cell table:style-name="ce16" office:value-type="string" calcext:value-type="string">
            <text:p>ШИХОВА ИРИНА</text:p>
          </table:table-cell>
          <table:table-cell table:style-name="ce19" office:value-type="string" calcext:value-type="string" table:number-columns-spanned="1" table:number-rows-spanned="3">
            <text:p>27.06.2016</text:p>
          </table:table-cell>
          <table:table-cell table:style-name="ce19" office:value-type="string" calcext:value-type="string" table:number-columns-spanned="1" table:number-rows-spanned="3">
            <text:p>30.06.2016</text:p>
          </table:table-cell>
          <table:table-cell table:style-name="ce23" office:value-type="float" office:value="24721.2" calcext:value-type="float">
            <text:p>24721,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МАНЫЛОВ АЛЕКСАНДР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МАНЫЛОВ МИХАИЛ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66" calcext:value-type="float" table:number-columns-spanned="1" table:number-rows-spanned="2">
            <text:p>66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445164228&amp;find=yes" xlink:type="simple">856409908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ЕГОРОВА ЛИДИЯ</text:p>
          </table:table-cell>
          <table:table-cell table:style-name="ce19" office:value-type="string" calcext:value-type="string" table:number-columns-spanned="1" table:number-rows-spanned="2">
            <text:p>01.07.2016</text:p>
          </table:table-cell>
          <table:table-cell table:style-name="ce19" office:value-type="string" calcext:value-type="string" table:number-columns-spanned="1" table:number-rows-spanned="2">
            <text:p>03.07.2016</text:p>
          </table:table-cell>
          <table:table-cell table:style-name="ce26" office:value-type="float" office:value="18345.6" calcext:value-type="float" table:number-columns-spanned="1" table:number-rows-spanned="2">
            <text:p>18345,6</text:p>
          </table:table-cell>
          <table:table-cell table:style-name="ce35" table:formula="of:=HYPERLINK(&quot;https://booking.infoflot.com/ACP/Requests/Manage/322316&quot;;&quot;00322316&quot;)" office:value-type="string" office:string-value="00322316" calcext:value-type="string">
            <text:p>00322316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1.07.2016 - 03.07.2016</text:p>
          </table:table-cell>
          <table:table-cell table:style-name="ce42" office:value-type="float" office:value="15120" calcext:value-type="float">
            <text:p>15 120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ЕГОРОВ ФЕДОР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22317&quot;;&quot;00322317&quot;)" office:value-type="string" office:string-value="00322317" calcext:value-type="string">
            <text:p>00322317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1.07.2016 - 03.07.2016</text:p>
          </table:table-cell>
          <table:table-cell table:style-name="ce42" office:value-type="float" office:value="15540" calcext:value-type="float">
            <text:p>15 540,00</text:p>
          </table:table-cell>
          <table:table-cell table:number-columns-repeated="2"/>
        </table:table-row>
        <table:table-row table:style-name="ro2">
          <table:table-cell table:style-name="ce3" office:value-type="float" office:value="67" calcext:value-type="float" table:number-columns-spanned="1" table:number-rows-spanned="2">
            <text:p>67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224932952&amp;find=yes" xlink:type="simple">856407602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БУЛАВИНА ВИОЛЕТТА</text:p>
          </table:table-cell>
          <table:table-cell table:style-name="ce19" office:value-type="string" calcext:value-type="string" table:number-columns-spanned="1" table:number-rows-spanned="2">
            <text:p>01.07.2016</text:p>
          </table:table-cell>
          <table:table-cell table:style-name="ce19" office:value-type="string" calcext:value-type="string" table:number-columns-spanned="1" table:number-rows-spanned="2">
            <text:p>03.07.2016</text:p>
          </table:table-cell>
          <table:table-cell table:style-name="ce26" office:value-type="float" office:value="15540" calcext:value-type="float" table:number-columns-spanned="1" table:number-rows-spanned="2">
            <text:p>15540</text:p>
          </table:table-cell>
          <table:table-cell table:style-name="ce35" table:formula="of:=HYPERLINK(&quot;https://booking.infoflot.com/ACP/Requests/Manage/325166&quot;;&quot;00325166&quot;)" office:value-type="string" office:string-value="00325166" calcext:value-type="string">
            <text:p>00325166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1.07.2016 - 03.07.2016</text:p>
          </table:table-cell>
          <table:table-cell table:style-name="ce42" office:value-type="float" office:value="18345.6" calcext:value-type="float">
            <text:p>18 345,6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БУЛАВИНА АЛИС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68" calcext:value-type="float" table:number-columns-spanned="1" table:number-rows-spanned="3">
            <text:p>68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846167851&amp;find=yes" xlink:type="simple">856407411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КАРАСЕВА ОЛЬГА</text:p>
          </table:table-cell>
          <table:table-cell table:style-name="ce19" office:value-type="string" calcext:value-type="string" table:number-columns-spanned="1" table:number-rows-spanned="3">
            <text:p>01.07.2016</text:p>
          </table:table-cell>
          <table:table-cell table:style-name="ce19" office:value-type="string" calcext:value-type="string" table:number-columns-spanned="1" table:number-rows-spanned="3">
            <text:p>03.07.2016</text:p>
          </table:table-cell>
          <table:table-cell table:style-name="ce23" office:value-type="float" office:value="15120" calcext:value-type="float">
            <text:p>15120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АРАСЕВ ОЛЕГ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69" calcext:value-type="float" table:number-columns-spanned="1" table:number-rows-spanned="3">
            <text:p>69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447028968&amp;find=yes" xlink:type="simple">856419598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6" office:value-type="string" calcext:value-type="string">
            <text:p>ГУЛЕНКОВА ЕЛЕНА</text:p>
          </table:table-cell>
          <table:table-cell table:style-name="ce19" office:value-type="string" calcext:value-type="string" table:number-columns-spanned="1" table:number-rows-spanned="3">
            <text:p>02.07.2016</text:p>
          </table:table-cell>
          <table:table-cell table:style-name="ce19" office:value-type="string" calcext:value-type="string" table:number-columns-spanned="1" table:number-rows-spanned="3">
            <text:p>08.07.2016</text:p>
          </table:table-cell>
          <table:table-cell table:style-name="ce23" office:value-type="float" office:value="60312" calcext:value-type="float">
            <text:p>60312</text:p>
          </table:table-cell>
          <table:table-cell table:style-name="ce35" table:formula="of:=HYPERLINK(&quot;https://booking.infoflot.com/ACP/Requests/Manage/333765&quot;;&quot;00333765&quot;)" office:value-type="string" office:string-value="00333765" calcext:value-type="string">
            <text:p>00333765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02.07.2016 - 08.07.2016</text:p>
          </table:table-cell>
          <table:table-cell table:style-name="ce42" office:value-type="float" office:value="40740" calcext:value-type="float">
            <text:p>40 740,0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АЛЕХИН АЛЕКСАНДР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33773&quot;;&quot;00333773&quot;)" office:value-type="string" office:string-value="00333773" calcext:value-type="string">
            <text:p>00333773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02.07.2016 - 08.07.2016</text:p>
          </table:table-cell>
          <table:table-cell table:style-name="ce42" office:value-type="float" office:value="60312" calcext:value-type="float">
            <text:p>60 312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70" calcext:value-type="float" table:number-columns-spanned="1" table:number-rows-spanned="3">
            <text:p>70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7126303792&amp;find=yes" xlink:type="simple">856419467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1" office:value-type="string" calcext:value-type="string" table:number-columns-spanned="1" table:number-rows-spanned="3">
            <text:p>ИГНАШЕНКОВА МАРИНА</text:p>
          </table:table-cell>
          <table:table-cell table:style-name="ce19" office:value-type="string" calcext:value-type="string" table:number-columns-spanned="1" table:number-rows-spanned="3">
            <text:p>02.07.2016</text:p>
          </table:table-cell>
          <table:table-cell table:style-name="ce19" office:value-type="string" calcext:value-type="string" table:number-columns-spanned="1" table:number-rows-spanned="3">
            <text:p>08.07.2016</text:p>
          </table:table-cell>
          <table:table-cell table:style-name="ce23" office:value-type="float" office:value="40740" calcext:value-type="float">
            <text:p>40740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5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5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71" calcext:value-type="float" table:number-columns-spanned="1" table:number-rows-spanned="3">
            <text:p>71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443196153&amp;find=yes" xlink:type="simple">856400078</text:a></text:p>
          </table:table-cell>
          <table:table-cell table:style-name="ce11" office:value-type="string" calcext:value-type="string" table:number-columns-spanned="1" table:number-rows-spanned="3">
            <text:p>теплоход "Космонавт Гагарин" (из Нижнего Новгорода)</text:p>
          </table:table-cell>
          <table:table-cell table:style-name="ce16" office:value-type="string" calcext:value-type="string">
            <text:p>ШИТИКОВА ЮЛИЯ</text:p>
          </table:table-cell>
          <table:table-cell table:style-name="ce19" office:value-type="string" calcext:value-type="string" table:number-columns-spanned="1" table:number-rows-spanned="3">
            <text:p>03.07.2016</text:p>
          </table:table-cell>
          <table:table-cell table:style-name="ce19" office:value-type="string" calcext:value-type="string" table:number-columns-spanned="1" table:number-rows-spanned="3">
            <text:p>08.07.2016</text:p>
          </table:table-cell>
          <table:table-cell table:style-name="ce23" office:value-type="float" office:value="33356.4" calcext:value-type="float">
            <text:p>33356,4</text:p>
          </table:table-cell>
          <table:table-cell table:style-name="ce35" table:formula="of:=HYPERLINK(&quot;https://booking.infoflot.com/ACP/Requests/Manage/321835&quot;;&quot;00321835&quot;)" office:value-type="string" office:string-value="00321835" calcext:value-type="string">
            <text:p>00321835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3.07.2016 - 08.07.201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ШИТИКОВ ДМИТРИЙ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0138&quot;;&quot;00310138&quot;)" office:value-type="string" office:string-value="00310138" calcext:value-type="string">
            <text:p>00310138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03.07.2016 - 08.07.2016</text:p>
          </table:table-cell>
          <table:table-cell table:style-name="ce42" office:value-type="float" office:value="33356.4" calcext:value-type="float">
            <text:p>33 356,4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 table:formula="of:=HYPERLINK(&quot;https://booking.infoflot.com/ACP/Requests/Manage/310139&quot;;&quot;00310139&quot;)" office:value-type="string" office:string-value="00310139" calcext:value-type="string">
            <text:p>00310139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03.07.2016 - 08.07.2016</text:p>
          </table:table-cell>
          <table:table-cell table:style-name="ce42" office:value-type="float" office:value="33356.4" calcext:value-type="float">
            <text:p>33 356,40</text:p>
          </table:table-cell>
          <table:table-cell table:number-columns-repeated="2"/>
        </table:table-row>
        <table:table-row table:style-name="ro3">
          <table:table-cell table:style-name="ce3" office:value-type="float" office:value="72" calcext:value-type="float" table:number-columns-spanned="1" table:number-rows-spanned="3">
            <text:p>72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839646601&amp;find=yes" xlink:type="simple">856400106</text:a></text:p>
          </table:table-cell>
          <table:table-cell table:style-name="ce11" office:value-type="string" calcext:value-type="string" table:number-columns-spanned="1" table:number-rows-spanned="3">
            <text:p>теплоход "Космонавт Гагарин" (из Нижнего Новгорода)</text:p>
          </table:table-cell>
          <table:table-cell table:style-name="ce16" office:value-type="string" calcext:value-type="string">
            <text:p>АФАНАСЬЕВА МАРИНА</text:p>
          </table:table-cell>
          <table:table-cell table:style-name="ce19" office:value-type="string" calcext:value-type="string" table:number-columns-spanned="1" table:number-rows-spanned="3">
            <text:p>03.07.2016</text:p>
          </table:table-cell>
          <table:table-cell table:style-name="ce19" office:value-type="string" calcext:value-type="string" table:number-columns-spanned="1" table:number-rows-spanned="3">
            <text:p>08.07.2016</text:p>
          </table:table-cell>
          <table:table-cell table:style-name="ce23" office:value-type="float" office:value="33356.4" calcext:value-type="float">
            <text:p>33356,4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АФАНАСЬЕВ МИХАИЛ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73" calcext:value-type="float" table:number-columns-spanned="1" table:number-rows-spanned="3">
            <text:p>73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7041452014&amp;find=yes" xlink:type="simple">856408694</text:a></text:p>
          </table:table-cell>
          <table:table-cell table:style-name="ce11" office:value-type="string" calcext:value-type="string" table:number-columns-spanned="1" table:number-rows-spanned="3">
            <text:p>теплоход "Солнечный город"</text:p>
          </table:table-cell>
          <table:table-cell table:style-name="ce16" office:value-type="string" calcext:value-type="string">
            <text:p>ДОЛГОПОЛОВА ЕЛЕНА</text:p>
          </table:table-cell>
          <table:table-cell table:style-name="ce19" office:value-type="string" calcext:value-type="string" table:number-columns-spanned="1" table:number-rows-spanned="3">
            <text:p>06.07.2016</text:p>
          </table:table-cell>
          <table:table-cell table:style-name="ce19" office:value-type="string" calcext:value-type="string" table:number-columns-spanned="1" table:number-rows-spanned="3">
            <text:p>09.07.2016</text:p>
          </table:table-cell>
          <table:table-cell table:style-name="ce23" office:value-type="float" office:value="22680" calcext:value-type="float">
            <text:p>22680</text:p>
          </table:table-cell>
          <table:table-cell table:style-name="ce35" table:formula="of:=HYPERLINK(&quot;https://booking.infoflot.com/ACP/Requests/Manage/323716&quot;;&quot;00323716&quot;)" office:value-type="string" office:string-value="00323716" calcext:value-type="string">
            <text:p>00323716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06.07.2016 - 09.07.2016</text:p>
          </table:table-cell>
          <table:table-cell table:style-name="ce42" office:value-type="float" office:value="22680" calcext:value-type="float">
            <text:p>22 680,0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ДОЛГОПОЛОВ ВЛАДИМИР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74" calcext:value-type="float" table:number-columns-spanned="1" table:number-rows-spanned="2">
            <text:p>74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845026631&amp;find=yes" xlink:type="simple">756402051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ГАЛУХИН АЛЕКСАНДР</text:p>
          </table:table-cell>
          <table:table-cell table:style-name="ce19" office:value-type="string" calcext:value-type="string" table:number-columns-spanned="1" table:number-rows-spanned="2">
            <text:p>07.07.2016</text:p>
          </table:table-cell>
          <table:table-cell table:style-name="ce19" office:value-type="string" calcext:value-type="string" table:number-columns-spanned="1" table:number-rows-spanned="2">
            <text:p>09.07.2016</text:p>
          </table:table-cell>
          <table:table-cell table:style-name="ce26" office:value-type="float" office:value="16464" calcext:value-type="float" table:number-columns-spanned="1" table:number-rows-spanned="2">
            <text:p>16464</text:p>
          </table:table-cell>
          <table:table-cell table:style-name="ce35" table:formula="of:=HYPERLINK(&quot;https://booking.infoflot.com/ACP/Requests/Manage/334820&quot;;&quot;00334820&quot;)" office:value-type="string" office:string-value="00334820" calcext:value-type="string">
            <text:p>00334820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07.07.2016 - 09.07.2016</text:p>
          </table:table-cell>
          <table:table-cell table:style-name="ce42" office:value-type="float" office:value="16464" calcext:value-type="float">
            <text:p>16 464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АСЛАНОВА ИРИ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75" calcext:value-type="float" table:number-columns-spanned="1" table:number-rows-spanned="3">
            <text:p>75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892021976&amp;find=yes" xlink:type="simple">856400216</text:a></text:p>
          </table:table-cell>
          <table:table-cell table:style-name="ce11" office:value-type="string" calcext:value-type="string" table:number-columns-spanned="1" table:number-rows-spanned="3">
            <text:p>теплоход "Две Столицы"</text:p>
          </table:table-cell>
          <table:table-cell table:style-name="ce16" office:value-type="string" calcext:value-type="string">
            <text:p>ВОЛЬНОВА ГАЛИНА</text:p>
          </table:table-cell>
          <table:table-cell table:style-name="ce19" office:value-type="string" calcext:value-type="string" table:number-columns-spanned="1" table:number-rows-spanned="3">
            <text:p>08.07.2016</text:p>
          </table:table-cell>
          <table:table-cell table:style-name="ce19" office:value-type="string" calcext:value-type="string" table:number-columns-spanned="1" table:number-rows-spanned="3">
            <text:p>19.07.2016</text:p>
          </table:table-cell>
          <table:table-cell table:style-name="ce23" office:value-type="float" office:value="93014.88" calcext:value-type="float">
            <text:p>93014,88</text:p>
          </table:table-cell>
          <table:table-cell table:style-name="ce35" table:formula="of:=HYPERLINK(&quot;https://booking.infoflot.com/ACP/Requests/Manage/342040&quot;;&quot;00342040&quot;)" office:value-type="string" office:string-value="00342040" calcext:value-type="string">
            <text:p>00342040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08.07.2016 - 10.07.2016</text:p>
          </table:table-cell>
          <table:table-cell table:style-name="ce42" office:value-type="float" office:value="33276.6" calcext:value-type="float">
            <text:p>33 276,6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САУНИНА ГАЛИН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1044&quot;;&quot;00311044&quot;)" office:value-type="string" office:string-value="00311044" calcext:value-type="string">
            <text:p>00311044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08.07.2016 - 19.07.2016</text:p>
          </table:table-cell>
          <table:table-cell table:style-name="ce42" office:value-type="float" office:value="93014.88" calcext:value-type="float">
            <text:p>93 014,88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 table:formula="of:=HYPERLINK(&quot;https://booking.infoflot.com/ACP/Requests/Manage/313161&quot;;&quot;00313161&quot;)" office:value-type="string" office:string-value="00313161" calcext:value-type="string">
            <text:p>00313161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08.07.2016 - 19.07.2016</text:p>
          </table:table-cell>
          <table:table-cell table:style-name="ce42" office:value-type="float" office:value="84747.6" calcext:value-type="float">
            <text:p>84 747,60</text:p>
          </table:table-cell>
          <table:table-cell table:number-columns-repeated="2"/>
        </table:table-row>
        <table:table-row table:style-name="ro2">
          <table:table-cell table:style-name="ce3" office:value-type="float" office:value="76" calcext:value-type="float" table:number-columns-spanned="1" table:number-rows-spanned="3">
            <text:p>76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691484680&amp;find=yes" xlink:type="simple">856401525</text:a></text:p>
          </table:table-cell>
          <table:table-cell table:style-name="ce11" office:value-type="string" calcext:value-type="string" table:number-columns-spanned="1" table:number-rows-spanned="3">
            <text:p>теплоход "Две Столицы"</text:p>
          </table:table-cell>
          <table:table-cell table:style-name="ce16" office:value-type="string" calcext:value-type="string">
            <text:p>ОПРЯТКИНА ЕЛЕНА</text:p>
          </table:table-cell>
          <table:table-cell table:style-name="ce19" office:value-type="string" calcext:value-type="string" table:number-columns-spanned="1" table:number-rows-spanned="3">
            <text:p>08.07.2016</text:p>
          </table:table-cell>
          <table:table-cell table:style-name="ce19" office:value-type="string" calcext:value-type="string" table:number-columns-spanned="1" table:number-rows-spanned="3">
            <text:p>19.07.2016</text:p>
          </table:table-cell>
          <table:table-cell table:style-name="ce23" office:value-type="float" office:value="84747.6" calcext:value-type="float">
            <text:p>84747,6</text:p>
          </table:table-cell>
          <table:table-cell table:style-name="ce35" table:formula="of:=HYPERLINK(&quot;https://booking.infoflot.com/ACP/Requests/Manage/317627&quot;;&quot;00317627&quot;)" office:value-type="string" office:string-value="00317627" calcext:value-type="string">
            <text:p>00317627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08.07.2016 - 19.07.2016</text:p>
          </table:table-cell>
          <table:table-cell table:style-name="ce42" office:value-type="float" office:value="103992" calcext:value-type="float">
            <text:p>103 992,0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ЧЕРКАЛИНА ВЕР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77" calcext:value-type="float" table:number-columns-spanned="1" table:number-rows-spanned="3">
            <text:p>77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542009695&amp;find=yes" xlink:type="simple">856404355</text:a></text:p>
          </table:table-cell>
          <table:table-cell table:style-name="ce11" office:value-type="string" calcext:value-type="string" table:number-columns-spanned="1" table:number-rows-spanned="3">
            <text:p>теплоход "Две Столицы"</text:p>
          </table:table-cell>
          <table:table-cell table:style-name="ce16" office:value-type="string" calcext:value-type="string">
            <text:p>МИРОНОВ ВАЛЕРИЙ</text:p>
          </table:table-cell>
          <table:table-cell table:style-name="ce19" office:value-type="string" calcext:value-type="string" table:number-columns-spanned="1" table:number-rows-spanned="3">
            <text:p>08.07.2016</text:p>
          </table:table-cell>
          <table:table-cell table:style-name="ce19" office:value-type="string" calcext:value-type="string" table:number-columns-spanned="1" table:number-rows-spanned="3">
            <text:p>19.07.2016</text:p>
          </table:table-cell>
          <table:table-cell table:style-name="ce23" office:value-type="float" office:value="103992" calcext:value-type="float">
            <text:p>10399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МИРОНОВА ЕЛЕН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78" calcext:value-type="float" table:number-columns-spanned="1" table:number-rows-spanned="3">
            <text:p>78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852062066&amp;find=yes" xlink:type="simple">876406266</text:a></text:p>
          </table:table-cell>
          <table:table-cell table:style-name="ce11" office:value-type="string" calcext:value-type="string" table:number-columns-spanned="1" table:number-rows-spanned="3">
            <text:p>теплоход "Карл Маркс"</text:p>
          </table:table-cell>
          <table:table-cell table:style-name="ce16" office:value-type="string" calcext:value-type="string">
            <text:p>МИХАЙЛОВ ДЕНИС</text:p>
          </table:table-cell>
          <table:table-cell table:style-name="ce19" office:value-type="string" calcext:value-type="string" table:number-columns-spanned="1" table:number-rows-spanned="3">
            <text:p>08.07.2016</text:p>
          </table:table-cell>
          <table:table-cell table:style-name="ce19" office:value-type="string" calcext:value-type="string" table:number-columns-spanned="1" table:number-rows-spanned="3">
            <text:p>10.07.2016</text:p>
          </table:table-cell>
          <table:table-cell table:style-name="ce26" office:value-type="float" office:value="33276.6" calcext:value-type="float" table:number-columns-spanned="1" table:number-rows-spanned="3">
            <text:p>33276,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ПАВЛОВА ТАТЬЯНА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МИХАЙЛОВ МИХАИЛ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5"/>
          <table:table-cell table:style-name="ce13" table:number-columns-repeated="5"/>
          <table:table-cell table:style-name="ce26"/>
          <table:table-cell table:style-name="ce36" table:formula="of:=HYPERLINK(&quot;https://booking.infoflot.com/ACP/Requests/Manage/343593&quot;;&quot;00343593&quot;)" office:value-type="string" office:string-value="00343593" calcext:value-type="string">
            <text:p>00343593</text:p>
          </table:table-cell>
          <table:table-cell table:style-name="ce38" office:value-type="string" calcext:value-type="string">
            <text:p>Космонавт Гагарин</text:p>
          </table:table-cell>
          <table:table-cell table:style-name="ce40" office:value-type="string" calcext:value-type="string">
            <text:p>09.07.2016 - 13.07.2016</text:p>
          </table:table-cell>
          <table:table-cell table:style-name="ce43" office:value-type="float" office:value="33675.6" calcext:value-type="float">
            <text:p>33 675,60</text:p>
          </table:table-cell>
          <table:table-cell table:number-columns-repeated="2"/>
        </table:table-row>
        <table:table-row table:style-name="ro1">
          <table:table-cell table:style-name="ce3" office:value-type="float" office:value="79" calcext:value-type="float" table:number-columns-spanned="1" table:number-rows-spanned="2">
            <text:p>79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7048387799&amp;find=yes" xlink:type="simple">856423239</text:a></text:p>
          </table:table-cell>
          <table:table-cell table:style-name="ce11" office:value-type="string" calcext:value-type="string" table:number-columns-spanned="1" table:number-rows-spanned="2">
            <text:p>теплоход "Карл Маркс"</text:p>
          </table:table-cell>
          <table:table-cell table:style-name="ce16" office:value-type="string" calcext:value-type="string">
            <text:p>ВАСЬКО ВАЛЕНТИНА</text:p>
          </table:table-cell>
          <table:table-cell table:style-name="ce19" office:value-type="string" calcext:value-type="string" table:number-columns-spanned="1" table:number-rows-spanned="2">
            <text:p>10.07.2016</text:p>
          </table:table-cell>
          <table:table-cell table:style-name="ce19" office:value-type="string" calcext:value-type="string" table:number-columns-spanned="1" table:number-rows-spanned="2">
            <text:p>15.07.2016</text:p>
          </table:table-cell>
          <table:table-cell table:style-name="ce26" office:value-type="float" office:value="48888" calcext:value-type="float" table:number-columns-spanned="1" table:number-rows-spanned="2">
            <text:p>48888</text:p>
          </table:table-cell>
          <table:table-cell table:number-columns-repeated="6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ЯГОДИНА РАИС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36619&quot;;&quot;00336619&quot;)" office:value-type="string" office:string-value="00336619" calcext:value-type="string">
            <text:p>00336619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10.07.2016 - 15.07.2016</text:p>
          </table:table-cell>
          <table:table-cell table:style-name="ce42" office:value-type="float" office:value="48888" calcext:value-type="float">
            <text:p>48 888,00</text:p>
          </table:table-cell>
          <table:table-cell table:number-columns-repeated="2"/>
        </table:table-row>
        <table:table-row table:style-name="ro2">
          <table:table-cell table:style-name="ce3" office:value-type="float" office:value="80" calcext:value-type="float" table:number-columns-spanned="1" table:number-rows-spanned="2">
            <text:p>80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548704790&amp;find=yes" xlink:type="simple">876407400</text:a></text:p>
          </table:table-cell>
          <table:table-cell table:style-name="ce11" office:value-type="string" calcext:value-type="string" table:number-columns-spanned="1" table:number-rows-spanned="2">
            <text:p>теплоход "Карл Маркс"</text:p>
          </table:table-cell>
          <table:table-cell table:style-name="ce16" office:value-type="string" calcext:value-type="string">
            <text:p>ВЕДЕРНИКОВА ДИНА</text:p>
          </table:table-cell>
          <table:table-cell table:style-name="ce19" office:value-type="string" calcext:value-type="string" table:number-columns-spanned="1" table:number-rows-spanned="2">
            <text:p>10.07.2016</text:p>
          </table:table-cell>
          <table:table-cell table:style-name="ce19" office:value-type="string" calcext:value-type="string" table:number-columns-spanned="1" table:number-rows-spanned="2">
            <text:p>15.07.2016</text:p>
          </table:table-cell>
          <table:table-cell table:style-name="ce26" office:value-type="float" office:value="71400" calcext:value-type="float" table:number-columns-spanned="1" table:number-rows-spanned="2">
            <text:p>71400</text:p>
          </table:table-cell>
          <table:table-cell table:style-name="ce35" table:formula="of:=HYPERLINK(&quot;https://booking.infoflot.com/ACP/Requests/Manage/342314&quot;;&quot;00342314&quot;)" office:value-type="string" office:string-value="00342314" calcext:value-type="string">
            <text:p>00342314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10.07.2016 - 15.07.2016</text:p>
          </table:table-cell>
          <table:table-cell table:style-name="ce42" office:value-type="float" office:value="71400" calcext:value-type="float">
            <text:p>71 400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ВЕДЕРНИКОВ ВИТАЛИЙ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81" calcext:value-type="float" table:number-columns-spanned="1" table:number-rows-spanned="3">
            <text:p>81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277969667&amp;find=yes" xlink:type="simple">856407172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Казани)</text:p>
          </table:table-cell>
          <table:table-cell table:style-name="ce16" office:value-type="string" calcext:value-type="string">
            <text:p>ПАНФИЛОВА ЯНА</text:p>
          </table:table-cell>
          <table:table-cell table:style-name="ce19" office:value-type="string" calcext:value-type="string" table:number-columns-spanned="1" table:number-rows-spanned="3">
            <text:p>11.07.2016</text:p>
          </table:table-cell>
          <table:table-cell table:style-name="ce19" office:value-type="string" calcext:value-type="string" table:number-columns-spanned="1" table:number-rows-spanned="3">
            <text:p>14.07.2016</text:p>
          </table:table-cell>
          <table:table-cell table:style-name="ce23" office:value-type="float" office:value="21840" calcext:value-type="float">
            <text:p>21840</text:p>
          </table:table-cell>
          <table:table-cell table:style-name="ce35" table:formula="of:=HYPERLINK(&quot;https://booking.infoflot.com/ACP/Requests/Manage/321833&quot;;&quot;00321833&quot;)" office:value-type="string" office:string-value="00321833" calcext:value-type="string">
            <text:p>00321833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1.07.2016 - 14.07.2016</text:p>
          </table:table-cell>
          <table:table-cell table:style-name="ce42" office:value-type="float" office:value="21840" calcext:value-type="float">
            <text:p>21 840,0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МАНОХИН ДМИТРИЙ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30675&quot;;&quot;00330675&quot;)" office:value-type="string" office:string-value="00330675" calcext:value-type="string">
            <text:p>00330675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11.07.2016 - 15.07.201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ПАНФИЛОВ САВЕЛИЙ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82" calcext:value-type="float" table:number-columns-spanned="1" table:number-rows-spanned="2">
            <text:p>82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7046581579&amp;find=yes" xlink:type="simple">856421589</text:a></text:p>
          </table:table-cell>
          <table:table-cell table:style-name="ce11" office:value-type="string" calcext:value-type="string" table:number-columns-spanned="1" table:number-rows-spanned="2">
            <text:p>теплоход "Космонавт Гагарин" (из Нижнего Новгорода)</text:p>
          </table:table-cell>
          <table:table-cell table:style-name="ce16" office:value-type="string" calcext:value-type="string">
            <text:p>ФЕДЯЕВА ГАЛИНА</text:p>
          </table:table-cell>
          <table:table-cell table:style-name="ce19" office:value-type="string" calcext:value-type="string" table:number-columns-spanned="1" table:number-rows-spanned="2">
            <text:p>13.07.2016</text:p>
          </table:table-cell>
          <table:table-cell table:style-name="ce19" office:value-type="string" calcext:value-type="string" table:number-columns-spanned="1" table:number-rows-spanned="2">
            <text:p>16.07.2016</text:p>
          </table:table-cell>
          <table:table-cell table:style-name="ce26" office:value-type="float" office:value="23154.6" calcext:value-type="float" table:number-columns-spanned="1" table:number-rows-spanned="2">
            <text:p>23154,6</text:p>
          </table:table-cell>
          <table:table-cell table:style-name="ce35" table:formula="of:=HYPERLINK(&quot;https://booking.infoflot.com/ACP/Requests/Manage/336082&quot;;&quot;00336082&quot;)" office:value-type="string" office:string-value="00336082" calcext:value-type="string">
            <text:p>00336082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13.07.2016 - 16.07.2016</text:p>
          </table:table-cell>
          <table:table-cell table:style-name="ce42" office:value-type="float" office:value="23154.6" calcext:value-type="float">
            <text:p>23 154,6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МАКАРОВА АЛЕКСАНДР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83" calcext:value-type="float" table:number-columns-spanned="1" table:number-rows-spanned="3">
            <text:p>83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224999117&amp;find=yes" xlink:type="simple">856402722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ШИМИНА ОЛЬГА</text:p>
          </table:table-cell>
          <table:table-cell table:style-name="ce19" office:value-type="string" calcext:value-type="string" table:number-columns-spanned="1" table:number-rows-spanned="3">
            <text:p>15.07.2016</text:p>
          </table:table-cell>
          <table:table-cell table:style-name="ce19" office:value-type="string" calcext:value-type="string" table:number-columns-spanned="1" table:number-rows-spanned="3">
            <text:p>17.07.2016</text:p>
          </table:table-cell>
          <table:table-cell table:style-name="ce23" office:value-type="float" office:value="19322.98" calcext:value-type="float">
            <text:p>19322,98</text:p>
          </table:table-cell>
          <table:table-cell table:style-name="ce35" table:formula="of:=HYPERLINK(&quot;https://booking.infoflot.com/ACP/Requests/Manage/314687&quot;;&quot;00314687&quot;)" office:value-type="string" office:string-value="00314687" calcext:value-type="string">
            <text:p>00314687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5.07.2016 - 17.07.2016</text:p>
          </table:table-cell>
          <table:table-cell table:style-name="ce42" office:value-type="float" office:value="19322.98" calcext:value-type="float">
            <text:p>19 322,98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ЛУКЬЯНОВА ЕЛЕН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ЛУКЬЯНОВА ВАЛЕРИЯ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84" calcext:value-type="float" table:number-columns-spanned="1" table:number-rows-spanned="3">
            <text:p>84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440581318&amp;find=yes" xlink:type="simple">856402738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КРАСНОЩЕКОВА ИРИНА</text:p>
          </table:table-cell>
          <table:table-cell table:style-name="ce19" office:value-type="string" calcext:value-type="string" table:number-columns-spanned="1" table:number-rows-spanned="3">
            <text:p>15.07.2016</text:p>
          </table:table-cell>
          <table:table-cell table:style-name="ce19" office:value-type="string" calcext:value-type="string" table:number-columns-spanned="1" table:number-rows-spanned="3">
            <text:p>17.07.2016</text:p>
          </table:table-cell>
          <table:table-cell table:style-name="ce23" office:value-type="float" office:value="11122.02" calcext:value-type="float">
            <text:p>11122,02</text:p>
          </table:table-cell>
          <table:table-cell table:style-name="ce35" table:formula="of:=HYPERLINK(&quot;https://booking.infoflot.com/ACP/Requests/Manage/314690&quot;;&quot;00314690&quot;)" office:value-type="string" office:string-value="00314690" calcext:value-type="string">
            <text:p>00314690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5.07.2016 - 17.07.2016</text:p>
          </table:table-cell>
          <table:table-cell table:style-name="ce42" office:value-type="float" office:value="11122.02" calcext:value-type="float">
            <text:p>11 122,02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РАСНОЩЕКОВ ВАЛЕНТИН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85" calcext:value-type="float" table:number-columns-spanned="1" table:number-rows-spanned="3">
            <text:p>85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7041862594&amp;find=yes" xlink:type="simple">856402684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ФЕДОРЧЕНКО ДИАНА</text:p>
          </table:table-cell>
          <table:table-cell table:style-name="ce19" office:value-type="string" calcext:value-type="string" table:number-columns-spanned="1" table:number-rows-spanned="3">
            <text:p>15.07.2016</text:p>
          </table:table-cell>
          <table:table-cell table:style-name="ce19" office:value-type="string" calcext:value-type="string" table:number-columns-spanned="1" table:number-rows-spanned="3">
            <text:p>17.07.2016</text:p>
          </table:table-cell>
          <table:table-cell table:style-name="ce23" office:value-type="float" office:value="11407.2" calcext:value-type="float">
            <text:p>11407,2</text:p>
          </table:table-cell>
          <table:table-cell table:style-name="ce35" table:formula="of:=HYPERLINK(&quot;https://booking.infoflot.com/ACP/Requests/Manage/314694&quot;;&quot;00314694&quot;)" office:value-type="string" office:string-value="00314694" calcext:value-type="string">
            <text:p>00314694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5.07.2016 - 17.07.2016</text:p>
          </table:table-cell>
          <table:table-cell table:style-name="ce42" office:value-type="float" office:value="11407.2" calcext:value-type="float">
            <text:p>11 407,2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УТЕПОВА ЮЛИЯ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86" calcext:value-type="float" table:number-columns-spanned="1" table:number-rows-spanned="3">
            <text:p>86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220849592&amp;find=yes" xlink:type="simple">856402727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БОЧКАРЕВА ОЛЬГА</text:p>
          </table:table-cell>
          <table:table-cell table:style-name="ce19" office:value-type="string" calcext:value-type="string" table:number-columns-spanned="1" table:number-rows-spanned="3">
            <text:p>15.07.2016</text:p>
          </table:table-cell>
          <table:table-cell table:style-name="ce19" office:value-type="string" calcext:value-type="string" table:number-columns-spanned="1" table:number-rows-spanned="3">
            <text:p>17.07.2016</text:p>
          </table:table-cell>
          <table:table-cell table:style-name="ce23" office:value-type="float" office:value="11407.2" calcext:value-type="float">
            <text:p>11407,2</text:p>
          </table:table-cell>
          <table:table-cell table:style-name="ce35" table:formula="of:=HYPERLINK(&quot;https://booking.infoflot.com/ACP/Requests/Manage/314697&quot;;&quot;00314697&quot;)" office:value-type="string" office:string-value="00314697" calcext:value-type="string">
            <text:p>00314697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5.07.2016 - 17.07.2016</text:p>
          </table:table-cell>
          <table:table-cell table:style-name="ce42" office:value-type="float" office:value="11407.2" calcext:value-type="float">
            <text:p>11 407,2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СУББОТИНА АНАСТАСИЯ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87" calcext:value-type="float" table:number-columns-spanned="1" table:number-rows-spanned="3">
            <text:p>87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223900897&amp;find=yes" xlink:type="simple">856402732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ЛОБИНА ИРИНА</text:p>
          </table:table-cell>
          <table:table-cell table:style-name="ce19" office:value-type="string" calcext:value-type="string" table:number-columns-spanned="1" table:number-rows-spanned="3">
            <text:p>15.07.2016</text:p>
          </table:table-cell>
          <table:table-cell table:style-name="ce19" office:value-type="string" calcext:value-type="string" table:number-columns-spanned="1" table:number-rows-spanned="3">
            <text:p>17.07.2016</text:p>
          </table:table-cell>
          <table:table-cell table:style-name="ce23" office:value-type="float" office:value="11407.2" calcext:value-type="float">
            <text:p>11407,2</text:p>
          </table:table-cell>
          <table:table-cell table:style-name="ce35" table:formula="of:=HYPERLINK(&quot;https://booking.infoflot.com/ACP/Requests/Manage/314698&quot;;&quot;00314698&quot;)" office:value-type="string" office:string-value="00314698" calcext:value-type="string">
            <text:p>00314698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5.07.2016 - 17.07.2016</text:p>
          </table:table-cell>
          <table:table-cell table:style-name="ce42" office:value-type="float" office:value="11407.2" calcext:value-type="float">
            <text:p>11 407,2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ФЕДОРЧЕНКО ЕЛЕН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88" calcext:value-type="float" table:number-columns-spanned="1" table:number-rows-spanned="2">
            <text:p>88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7183734107&amp;find=yes" xlink:type="simple">876401392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СКАЧКОВ МИХАИЛ</text:p>
          </table:table-cell>
          <table:table-cell table:style-name="ce19" office:value-type="string" calcext:value-type="string" table:number-columns-spanned="1" table:number-rows-spanned="2">
            <text:p>15.07.2016</text:p>
          </table:table-cell>
          <table:table-cell table:style-name="ce19" office:value-type="string" calcext:value-type="string" table:number-columns-spanned="1" table:number-rows-spanned="2">
            <text:p>17.07.2016</text:p>
          </table:table-cell>
          <table:table-cell table:style-name="ce26" office:value-type="float" office:value="13776" calcext:value-type="float" table:number-columns-spanned="1" table:number-rows-spanned="2">
            <text:p>13776</text:p>
          </table:table-cell>
          <table:table-cell table:style-name="ce35" table:formula="of:=HYPERLINK(&quot;https://booking.infoflot.com/ACP/Requests/Manage/339820&quot;;&quot;00339820&quot;)" office:value-type="string" office:string-value="00339820" calcext:value-type="string">
            <text:p>00339820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5.07.2016 - 17.07.2016</text:p>
          </table:table-cell>
          <table:table-cell table:style-name="ce42" office:value-type="float" office:value="13776" calcext:value-type="float">
            <text:p>13 776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СКАЧКОВА ЕЛЕН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44705&quot;;&quot;00344705&quot;)" office:value-type="string" office:string-value="00344705" calcext:value-type="string">
            <text:p>00344705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15.07.2016 - 17.07.2016</text:p>
          </table:table-cell>
          <table:table-cell table:style-name="ce42" office:value-type="float" office:value="61916.4" calcext:value-type="float">
            <text:p>61 916,40</text:p>
          </table:table-cell>
          <table:table-cell table:number-columns-repeated="2"/>
        </table:table-row>
        <table:table-row table:style-name="ro3">
          <table:table-cell table:style-name="ce3" office:value-type="float" office:value="89" calcext:value-type="float" table:number-columns-spanned="1" table:number-rows-spanned="2">
            <text:p>89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549418095&amp;find=yes" xlink:type="simple">876412545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ЛЫСОВА ОЛЬГА</text:p>
          </table:table-cell>
          <table:table-cell table:style-name="ce19" office:value-type="string" calcext:value-type="string" table:number-columns-spanned="1" table:number-rows-spanned="2">
            <text:p>15.07.2016</text:p>
          </table:table-cell>
          <table:table-cell table:style-name="ce19" office:value-type="string" calcext:value-type="string" table:number-columns-spanned="1" table:number-rows-spanned="2">
            <text:p>17.07.2016</text:p>
          </table:table-cell>
          <table:table-cell table:style-name="ce26" office:value-type="float" office:value="21504" calcext:value-type="float" table:number-columns-spanned="1" table:number-rows-spanned="2">
            <text:p>21504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КРЕНЦ ЕЛЕ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90" calcext:value-type="float" table:number-columns-spanned="1" table:number-rows-spanned="2">
            <text:p>90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7054583639&amp;find=yes" xlink:type="simple">876412714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РАДЧЕНКО ВЛАДИСЛАВ</text:p>
          </table:table-cell>
          <table:table-cell table:style-name="ce19" office:value-type="string" calcext:value-type="string" table:number-columns-spanned="1" table:number-rows-spanned="2">
            <text:p>15.07.2016</text:p>
          </table:table-cell>
          <table:table-cell table:style-name="ce19" office:value-type="string" calcext:value-type="string" table:number-columns-spanned="1" table:number-rows-spanned="2">
            <text:p>17.07.2016</text:p>
          </table:table-cell>
          <table:table-cell table:style-name="ce26" office:value-type="float" office:value="19891.2" calcext:value-type="float" table:number-columns-spanned="1" table:number-rows-spanned="2">
            <text:p>19891,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ЕРОФЕЕВ ИВАН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91" calcext:value-type="float" table:number-columns-spanned="1" table:number-rows-spanned="2">
            <text:p>91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516916240&amp;find=yes" xlink:type="simple">876412565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РАДЧЕНКО ИРИНА</text:p>
          </table:table-cell>
          <table:table-cell table:style-name="ce19" office:value-type="string" calcext:value-type="string" table:number-columns-spanned="1" table:number-rows-spanned="2">
            <text:p>15.07.2016</text:p>
          </table:table-cell>
          <table:table-cell table:style-name="ce19" office:value-type="string" calcext:value-type="string" table:number-columns-spanned="1" table:number-rows-spanned="2">
            <text:p>17.07.2016</text:p>
          </table:table-cell>
          <table:table-cell table:style-name="ce26" office:value-type="float" office:value="20521.2" calcext:value-type="float" table:number-columns-spanned="1" table:number-rows-spanned="2">
            <text:p>20521,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БЕСКИН АЛЕКСЕЙ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6"/>
          <table:table-cell table:style-name="ce14" office:value-type="string" calcext:value-type="string">
            <text:p>Payment</text:p>
          </table:table-cell>
          <table:table-cell table:style-name="ce14" office:value-type="float" office:value="1069800965" calcext:value-type="float">
            <text:p>1069800965</text:p>
          </table:table-cell>
          <table:table-cell table:style-name="ce14"/>
          <table:table-cell table:style-name="ce20" office:value-type="string" calcext:value-type="string">
            <text:p>18.07.2016</text:p>
          </table:table-cell>
          <table:table-cell table:style-name="ce14"/>
          <table:table-cell table:style-name="ce26"/>
          <table:table-cell table:style-name="ce35" table:formula="of:=HYPERLINK(&quot;https://booking.infoflot.com/ACP/Requests/Manage/342036&quot;;&quot;00342036&quot;)" office:value-type="string" office:string-value="00342036" calcext:value-type="string">
            <text:p>00342036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8.07.2016 - 21.07.2016</text:p>
          </table:table-cell>
          <table:table-cell table:style-name="ce42" office:value-type="float" office:value="20160" calcext:value-type="float">
            <text:p>20 160,00</text:p>
          </table:table-cell>
          <table:table-cell table:number-columns-repeated="2"/>
        </table:table-row>
        <table:table-row table:style-name="ro2">
          <table:table-cell table:style-name="ce3" office:value-type="float" office:value="92" calcext:value-type="float" table:number-columns-spanned="1" table:number-rows-spanned="3">
            <text:p>92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225952117&amp;find=yes" xlink:type="simple">856404442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6" office:value-type="string" calcext:value-type="string">
            <text:p>МЕРКУЛОВА ЛЮДМИЛА</text:p>
          </table:table-cell>
          <table:table-cell table:style-name="ce19" office:value-type="string" calcext:value-type="string" table:number-columns-spanned="1" table:number-rows-spanned="3">
            <text:p>18.07.2016</text:p>
          </table:table-cell>
          <table:table-cell table:style-name="ce19" office:value-type="string" calcext:value-type="string" table:number-columns-spanned="1" table:number-rows-spanned="3">
            <text:p>25.07.2016</text:p>
          </table:table-cell>
          <table:table-cell table:style-name="ce23" office:value-type="float" office:value="70906.08" calcext:value-type="float">
            <text:p>70906,08</text:p>
          </table:table-cell>
          <table:table-cell table:style-name="ce35" table:formula="of:=HYPERLINK(&quot;https://booking.infoflot.com/ACP/Requests/Manage/318022&quot;;&quot;00318022&quot;)" office:value-type="string" office:string-value="00318022" calcext:value-type="string">
            <text:p>00318022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18.07.2016 - 25.07.2016</text:p>
          </table:table-cell>
          <table:table-cell table:style-name="ce42" office:value-type="float" office:value="70906.08" calcext:value-type="float">
            <text:p>70 906,08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МЕРКУЛОВ ГЕННАДИЙ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93" calcext:value-type="float" table:number-columns-spanned="1" table:number-rows-spanned="2">
            <text:p>93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546907225&amp;find=yes" xlink:type="simple">876406755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Казани)</text:p>
          </table:table-cell>
          <table:table-cell table:style-name="ce16" office:value-type="string" calcext:value-type="string">
            <text:p>ПЕТРОВ СТЕПАН</text:p>
          </table:table-cell>
          <table:table-cell table:style-name="ce19" office:value-type="string" calcext:value-type="string" table:number-columns-spanned="1" table:number-rows-spanned="2">
            <text:p>18.07.2016</text:p>
          </table:table-cell>
          <table:table-cell table:style-name="ce19" office:value-type="string" calcext:value-type="string" table:number-columns-spanned="1" table:number-rows-spanned="2">
            <text:p>21.07.2016</text:p>
          </table:table-cell>
          <table:table-cell table:style-name="ce26" office:value-type="float" office:value="20160" calcext:value-type="float" table:number-columns-spanned="1" table:number-rows-spanned="2">
            <text:p>20160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ПЕТРОВА ОЛЬГ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94" calcext:value-type="float" table:number-columns-spanned="1" table:number-rows-spanned="3">
            <text:p>94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7040333459&amp;find=yes" xlink:type="simple">856401604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СЛАВКИНА АНАСТАСИЯ</text:p>
          </table:table-cell>
          <table:table-cell table:style-name="ce19" office:value-type="string" calcext:value-type="string" table:number-columns-spanned="1" table:number-rows-spanned="3">
            <text:p>22.07.2016</text:p>
          </table:table-cell>
          <table:table-cell table:style-name="ce19" office:value-type="string" calcext:value-type="string" table:number-columns-spanned="1" table:number-rows-spanned="3">
            <text:p>24.07.2016</text:p>
          </table:table-cell>
          <table:table-cell table:style-name="ce23" office:value-type="float" office:value="15155.28" calcext:value-type="float">
            <text:p>15155,28</text:p>
          </table:table-cell>
          <table:table-cell table:style-name="ce35" table:formula="of:=HYPERLINK(&quot;https://booking.infoflot.com/ACP/Requests/Manage/313191&quot;;&quot;00313191&quot;)" office:value-type="string" office:string-value="00313191" calcext:value-type="string">
            <text:p>00313191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22.07.2016 - 24.07.2016</text:p>
          </table:table-cell>
          <table:table-cell table:style-name="ce42" office:value-type="float" office:value="15155.28" calcext:value-type="float">
            <text:p>15 155,28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СЛАВКИНА ВЕР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6849&quot;;&quot;00316849&quot;)" office:value-type="string" office:string-value="00316849" calcext:value-type="string">
            <text:p>00316849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22.07.2016 - 24.07.2016</text:p>
          </table:table-cell>
          <table:table-cell table:style-name="ce42" office:value-type="float" office:value="11760" calcext:value-type="float">
            <text:p>11 760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 table:formula="of:=HYPERLINK(&quot;https://booking.infoflot.com/ACP/Requests/Manage/317801&quot;;&quot;00317801&quot;)" office:value-type="string" office:string-value="00317801" calcext:value-type="string">
            <text:p>00317801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22.07.2016 - 24.07.2016</text:p>
          </table:table-cell>
          <table:table-cell table:style-name="ce42" office:value-type="float" office:value="11466" calcext:value-type="float">
            <text:p>11 466,00</text:p>
          </table:table-cell>
          <table:table-cell table:number-columns-repeated="2"/>
        </table:table-row>
        <table:table-row table:style-name="ro2">
          <table:table-cell table:style-name="ce3" office:value-type="float" office:value="95" calcext:value-type="float" table:number-columns-spanned="1" table:number-rows-spanned="2">
            <text:p>95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444269193&amp;find=yes" xlink:type="simple">856403848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РЕЗЕПОВА ЕЛЕНА</text:p>
          </table:table-cell>
          <table:table-cell table:style-name="ce19" office:value-type="string" calcext:value-type="string" table:number-columns-spanned="1" table:number-rows-spanned="2">
            <text:p>22.07.2016</text:p>
          </table:table-cell>
          <table:table-cell table:style-name="ce19" office:value-type="string" calcext:value-type="string" table:number-columns-spanned="1" table:number-rows-spanned="2">
            <text:p>24.07.2016</text:p>
          </table:table-cell>
          <table:table-cell table:style-name="ce26" office:value-type="float" office:value="11760" calcext:value-type="float" table:number-columns-spanned="1" table:number-rows-spanned="2">
            <text:p>11760</text:p>
          </table:table-cell>
          <table:table-cell table:style-name="ce35" table:formula="of:=HYPERLINK(&quot;https://booking.infoflot.com/ACP/Requests/Manage/331243&quot;;&quot;00331243&quot;)" office:value-type="string" office:string-value="00331243" calcext:value-type="string">
            <text:p>00331243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22.07.2016 - 24.07.2016</text:p>
          </table:table-cell>
          <table:table-cell table:style-name="ce42" office:value-type="float" office:value="13776" calcext:value-type="float">
            <text:p>13 776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РЕЗЕПОВА ЛЮБОВЬ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40012&quot;;&quot;00340012&quot;)" office:value-type="string" office:string-value="00340012" calcext:value-type="string">
            <text:p>00340012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22.07.2016 - 24.07.2016</text:p>
          </table:table-cell>
          <table:table-cell table:style-name="ce42" office:value-type="float" office:value="27081.6" calcext:value-type="float">
            <text:p>27 081,60</text:p>
          </table:table-cell>
          <table:table-cell table:number-columns-repeated="2"/>
        </table:table-row>
        <table:table-row table:style-name="ro3">
          <table:table-cell table:style-name="ce3" office:value-type="float" office:value="96" calcext:value-type="float" table:number-columns-spanned="1" table:number-rows-spanned="2">
            <text:p>96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893119516&amp;find=yes" xlink:type="simple">856404316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РЕЗЕПОВА ОЛЬГА</text:p>
          </table:table-cell>
          <table:table-cell table:style-name="ce19" office:value-type="string" calcext:value-type="string" table:number-columns-spanned="1" table:number-rows-spanned="2">
            <text:p>22.07.2016</text:p>
          </table:table-cell>
          <table:table-cell table:style-name="ce19" office:value-type="string" calcext:value-type="string" table:number-columns-spanned="1" table:number-rows-spanned="2">
            <text:p>24.07.2016</text:p>
          </table:table-cell>
          <table:table-cell table:style-name="ce26" office:value-type="float" office:value="11466" calcext:value-type="float" table:number-columns-spanned="1" table:number-rows-spanned="2">
            <text:p>1146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ГУРОВСКАЯ ИРАИД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97" calcext:value-type="float" table:number-columns-spanned="1" table:number-rows-spanned="2">
            <text:p>97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7125521292&amp;find=yes" xlink:type="simple">856416327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ЖУКОВ АЛЕКСЕЙ</text:p>
          </table:table-cell>
          <table:table-cell table:style-name="ce19" office:value-type="string" calcext:value-type="string" table:number-columns-spanned="1" table:number-rows-spanned="2">
            <text:p>22.07.2016</text:p>
          </table:table-cell>
          <table:table-cell table:style-name="ce19" office:value-type="string" calcext:value-type="string" table:number-columns-spanned="1" table:number-rows-spanned="2">
            <text:p>24.07.2016</text:p>
          </table:table-cell>
          <table:table-cell table:style-name="ce26" office:value-type="float" office:value="13776" calcext:value-type="float" table:number-columns-spanned="1" table:number-rows-spanned="2">
            <text:p>1377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СОЛОДУХИНА ЛЮДМИЛ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98" calcext:value-type="float" table:number-columns-spanned="1" table:number-rows-spanned="4">
            <text:p>98</text:p>
          </table:table-cell>
          <table:table-cell table:style-name="ce11" office:value-type="string" calcext:value-type="string" table:number-columns-spanned="1" table:number-rows-spanned="4">
            <text:p><text:a xlink:href="https://internal.bgoperator.ru/tozaya?idTour=104416074848081601&amp;find=yes" xlink:type="simple">876401851</text:a></text:p>
          </table:table-cell>
          <table:table-cell table:style-name="ce11" office:value-type="string" calcext:value-type="string" table:number-columns-spanned="1" table:number-rows-spanned="4">
            <text:p>теплоход "Солнечный город"</text:p>
          </table:table-cell>
          <table:table-cell table:style-name="ce16" office:value-type="string" calcext:value-type="string">
            <text:p>ВОРФОЛОМЕЕВА ОЛЬГА</text:p>
          </table:table-cell>
          <table:table-cell table:style-name="ce19" office:value-type="string" calcext:value-type="string" table:number-columns-spanned="1" table:number-rows-spanned="4">
            <text:p>22.07.2016</text:p>
          </table:table-cell>
          <table:table-cell table:style-name="ce19" office:value-type="string" calcext:value-type="string" table:number-columns-spanned="1" table:number-rows-spanned="4">
            <text:p>24.07.2016</text:p>
          </table:table-cell>
          <table:table-cell table:style-name="ce23" office:value-type="float" office:value="27081.6" calcext:value-type="float">
            <text:p>27081,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ВОРФОЛОМЕЕВА НАДЕЖД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БОЛЬШАКОВА ЛАРИС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БОЛЬШАКОВА ВЕРОНИКА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99" calcext:value-type="float" table:number-columns-spanned="1" table:number-rows-spanned="2">
            <text:p>99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7127513772&amp;find=yes" xlink:type="simple">876401827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ФУРЧКОВА ТАТЬЯНА</text:p>
          </table:table-cell>
          <table:table-cell table:style-name="ce19" office:value-type="string" calcext:value-type="string" table:number-columns-spanned="1" table:number-rows-spanned="2">
            <text:p>24.07.2016</text:p>
          </table:table-cell>
          <table:table-cell table:style-name="ce19" office:value-type="string" calcext:value-type="string" table:number-columns-spanned="1" table:number-rows-spanned="2">
            <text:p>28.07.2016</text:p>
          </table:table-cell>
          <table:table-cell table:style-name="ce26" office:value-type="float" office:value="43512" calcext:value-type="float" table:number-columns-spanned="1" table:number-rows-spanned="2">
            <text:p>43512</text:p>
          </table:table-cell>
          <table:table-cell table:style-name="ce35" table:formula="of:=HYPERLINK(&quot;https://booking.infoflot.com/ACP/Requests/Manage/340009&quot;;&quot;00340009&quot;)" office:value-type="string" office:string-value="00340009" calcext:value-type="string">
            <text:p>00340009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24.07.2016 - 28.07.2016</text:p>
          </table:table-cell>
          <table:table-cell table:style-name="ce42" office:value-type="float" office:value="43512" calcext:value-type="float">
            <text:p>43 512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ФУРЧКОВА МАРИЯ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44829&quot;;&quot;00344829&quot;)" office:value-type="string" office:string-value="00344829" calcext:value-type="string">
            <text:p>00344829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24.07.2016 - 28.07.2016</text:p>
          </table:table-cell>
          <table:table-cell table:style-name="ce42" office:value-type="float" office:value="53088" calcext:value-type="float">
            <text:p>53 088,00</text:p>
          </table:table-cell>
          <table:table-cell table:number-columns-repeated="2"/>
        </table:table-row>
        <table:table-row table:style-name="ro3">
          <table:table-cell table:style-name="ce3" office:value-type="float" office:value="100" calcext:value-type="float" table:number-columns-spanned="1" table:number-rows-spanned="2">
            <text:p>100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517063240&amp;find=yes" xlink:type="simple">876414065</text:a></text:p>
          </table:table-cell>
          <table:table-cell table:style-name="ce11" office:value-type="string" calcext:value-type="string" table:number-columns-spanned="1" table:number-rows-spanned="2">
            <text:p>теплоход "Н.А. Некрасов"</text:p>
          </table:table-cell>
          <table:table-cell table:style-name="ce16" office:value-type="string" calcext:value-type="string">
            <text:p>БАМЗУРОВА ЛЮБОВЬ</text:p>
          </table:table-cell>
          <table:table-cell table:style-name="ce19" office:value-type="string" calcext:value-type="string" table:number-columns-spanned="1" table:number-rows-spanned="2">
            <text:p>24.07.2016</text:p>
          </table:table-cell>
          <table:table-cell table:style-name="ce19" office:value-type="string" calcext:value-type="string" table:number-columns-spanned="1" table:number-rows-spanned="2">
            <text:p>28.07.2016</text:p>
          </table:table-cell>
          <table:table-cell table:style-name="ce26" office:value-type="float" office:value="53088" calcext:value-type="float" table:number-columns-spanned="1" table:number-rows-spanned="2">
            <text:p>5308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БАМЗУРОВ АНАТОЛИЙ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4">
          <table:table-cell table:style-name="ce3" office:value-type="float" office:value="101" calcext:value-type="float" table:number-columns-spanned="1" table:number-rows-spanned="2">
            <text:p>101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227439577&amp;find=yes" xlink:type="simple">756401197</text:a></text:p>
          </table:table-cell>
          <table:table-cell table:style-name="ce11" office:value-type="string" calcext:value-type="string" table:number-columns-spanned="1" table:number-rows-spanned="2">
            <text:p>теплоход "Солнечный город"</text:p>
          </table:table-cell>
          <table:table-cell table:style-name="ce16" office:value-type="string" calcext:value-type="string">
            <text:p>ДУБРОВСКАЯ СВЕТЛАНА</text:p>
          </table:table-cell>
          <table:table-cell table:style-name="ce19" office:value-type="string" calcext:value-type="string" table:number-columns-spanned="1" table:number-rows-spanned="2">
            <text:p>25.07.2016</text:p>
          </table:table-cell>
          <table:table-cell table:style-name="ce19" office:value-type="string" calcext:value-type="string" table:number-columns-spanned="1" table:number-rows-spanned="2">
            <text:p>30.07.2016</text:p>
          </table:table-cell>
          <table:table-cell table:style-name="ce26" office:value-type="float" office:value="36208.2" calcext:value-type="float" table:number-columns-spanned="1" table:number-rows-spanned="2">
            <text:p>36208,2</text:p>
          </table:table-cell>
          <table:table-cell table:style-name="ce35" table:formula="of:=HYPERLINK(&quot;https://booking.infoflot.com/ACP/Requests/Manage/327903&quot;;&quot;00327903&quot;)" office:value-type="string" office:string-value="00327903" calcext:value-type="string">
            <text:p>00327903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25.07.2016 - 30.07.2016</text:p>
          </table:table-cell>
          <table:table-cell table:style-name="ce41" office:value-type="float" office:value="36208.2" calcext:value-type="float">
            <text:p>36 208,20</text:p>
          </table:table-cell>
          <table:table-cell table:number-columns-repeated="2"/>
        </table:table-row>
        <table:table-row table:style-name="ro4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ДУБРОВСКАЯ ЯН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39794&quot;;&quot;00339794&quot;)" office:value-type="string" office:string-value="00339794" calcext:value-type="string">
            <text:p>00339794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25.07.2016 - 30.07.2016</text:p>
          </table:table-cell>
          <table:table-cell table:style-name="ce42" office:value-type="float" office:value="51408" calcext:value-type="float">
            <text:p>51 408,00</text:p>
          </table:table-cell>
          <table:table-cell table:number-columns-repeated="2"/>
        </table:table-row>
        <table:table-row table:style-name="ro4">
          <table:table-cell table:style-name="ce3" office:value-type="float" office:value="102" calcext:value-type="float" table:number-columns-spanned="1" table:number-rows-spanned="4">
            <text:p>102</text:p>
          </table:table-cell>
          <table:table-cell table:style-name="ce11" office:value-type="string" calcext:value-type="string" table:number-columns-spanned="1" table:number-rows-spanned="4">
            <text:p><text:a xlink:href="https://internal.bgoperator.ru/tozaya?idTour=104416077055940439&amp;find=yes" xlink:type="simple">876423199</text:a></text:p>
          </table:table-cell>
          <table:table-cell table:style-name="ce11" office:value-type="string" calcext:value-type="string" table:number-columns-spanned="1" table:number-rows-spanned="4">
            <text:p>теплоход "Солнечный город"</text:p>
          </table:table-cell>
          <table:table-cell table:style-name="ce16" office:value-type="string" calcext:value-type="string">
            <text:p>КАНИН ЮРИЙ</text:p>
          </table:table-cell>
          <table:table-cell table:style-name="ce19" office:value-type="string" calcext:value-type="string" table:number-columns-spanned="1" table:number-rows-spanned="4">
            <text:p>25.07.2016</text:p>
          </table:table-cell>
          <table:table-cell table:style-name="ce19" office:value-type="string" calcext:value-type="string" table:number-columns-spanned="1" table:number-rows-spanned="4">
            <text:p>30.07.2016</text:p>
          </table:table-cell>
          <table:table-cell table:style-name="ce26" office:value-type="float" office:value="102816" calcext:value-type="float" table:number-columns-spanned="1" table:number-rows-spanned="4">
            <text:p>102816</text:p>
          </table:table-cell>
          <table:table-cell table:style-name="ce35" table:formula="of:=HYPERLINK(&quot;https://booking.infoflot.com/ACP/Requests/Manage/339886&quot;;&quot;00339886&quot;)" office:value-type="string" office:string-value="00339886" calcext:value-type="string">
            <text:p>00339886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25.07.2016 - 30.07.2016</text:p>
          </table:table-cell>
          <table:table-cell table:style-name="ce42" office:value-type="float" office:value="41126.4" calcext:value-type="float">
            <text:p>41 126,40</text:p>
          </table:table-cell>
          <table:table-cell table:number-columns-repeated="2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АНИНА ГАЛИНА</text:p>
          </table:table-cell>
          <table:covered-table-cell table:number-columns-repeated="2" table:style-name="ce12"/>
          <table:covered-table-cell table:style-name="ce29"/>
          <table:table-cell table:style-name="ce35" table:formula="of:=HYPERLINK(&quot;https://booking.infoflot.com/ACP/Requests/Manage/348614&quot;;&quot;00348614&quot;)" office:value-type="string" office:string-value="00348614" calcext:value-type="string">
            <text:p>00348614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25.07.2016 - 30.07.2016</text:p>
          </table:table-cell>
          <table:table-cell table:style-name="ce41" office:value-type="float" office:value="10281.6" calcext:value-type="float">
            <text:p>10 281,6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АРАНДАЕВА ИРИНА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ТОРОВИК ЛЮДМИЛ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5"/>
          <table:table-cell table:style-name="ce13" table:number-columns-repeated="5"/>
          <table:table-cell table:style-name="ce26"/>
          <table:table-cell table:style-name="ce35" table:formula="of:=HYPERLINK(&quot;https://booking.infoflot.com/ACP/Requests/Manage/347860&quot;;&quot;00347860&quot;)" office:value-type="string" office:string-value="00347860" calcext:value-type="string">
            <text:p>00347860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28.07.2016 - 30.07.2016</text:p>
          </table:table-cell>
          <table:table-cell table:style-name="ce42" office:value-type="float" office:value="17976" calcext:value-type="float">
            <text:p>17 976,00</text:p>
          </table:table-cell>
          <table:table-cell table:number-columns-repeated="2"/>
        </table:table-row>
        <table:table-row table:style-name="ro3">
          <table:table-cell table:style-name="ce3" office:value-type="float" office:value="103" calcext:value-type="float" table:number-columns-spanned="1" table:number-rows-spanned="2">
            <text:p>103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7135245337&amp;find=yes" xlink:type="simple">876422357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ВОЗИСОВА СВЕТЛАНА</text:p>
          </table:table-cell>
          <table:table-cell table:style-name="ce19" office:value-type="string" calcext:value-type="string" table:number-columns-spanned="1" table:number-rows-spanned="2">
            <text:p>28.07.2016</text:p>
          </table:table-cell>
          <table:table-cell table:style-name="ce19" office:value-type="string" calcext:value-type="string" table:number-columns-spanned="1" table:number-rows-spanned="2">
            <text:p>30.07.2016</text:p>
          </table:table-cell>
          <table:table-cell table:style-name="ce26" office:value-type="float" office:value="17976" calcext:value-type="float" table:number-columns-spanned="1" table:number-rows-spanned="2">
            <text:p>1797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КОСТЫРКИН ЕВГЕНИЙ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04" calcext:value-type="float" table:number-columns-spanned="1" table:number-rows-spanned="3">
            <text:p>104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643452515&amp;find=yes" xlink:type="simple">856402170</text:a></text:p>
          </table:table-cell>
          <table:table-cell table:style-name="ce11" office:value-type="string" calcext:value-type="string" table:number-columns-spanned="1" table:number-rows-spanned="3">
            <text:p>теплоход "Космонавт Гагарин" (из Нижнего Новгорода)</text:p>
          </table:table-cell>
          <table:table-cell table:style-name="ce16" office:value-type="string" calcext:value-type="string">
            <text:p>ШИШКИН АНДРЕЙ</text:p>
          </table:table-cell>
          <table:table-cell table:style-name="ce19" office:value-type="string" calcext:value-type="string" table:number-columns-spanned="1" table:number-rows-spanned="3">
            <text:p>29.07.2016</text:p>
          </table:table-cell>
          <table:table-cell table:style-name="ce19" office:value-type="string" calcext:value-type="string" table:number-columns-spanned="1" table:number-rows-spanned="3">
            <text:p>31.07.2016</text:p>
          </table:table-cell>
          <table:table-cell table:style-name="ce23" office:value-type="float" office:value="15970.08" calcext:value-type="float">
            <text:p>15970,08</text:p>
          </table:table-cell>
          <table:table-cell table:style-name="ce35" table:formula="of:=HYPERLINK(&quot;https://booking.infoflot.com/ACP/Requests/Manage/313981&quot;;&quot;00313981&quot;)" office:value-type="string" office:string-value="00313981" calcext:value-type="string">
            <text:p>00313981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29.07.2016 - 31.07.2016</text:p>
          </table:table-cell>
          <table:table-cell table:style-name="ce42" office:value-type="float" office:value="15970.08" calcext:value-type="float">
            <text:p>15 970,08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ШИШКИНА ЕЛЕН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33603&quot;;&quot;00333603&quot;)" office:value-type="string" office:string-value="00333603" calcext:value-type="string">
            <text:p>00333603</text:p>
          </table:table-cell>
          <table:table-cell table:style-name="ce37" office:value-type="string" calcext:value-type="string">
            <text:p>Космонавт Гагарин</text:p>
          </table:table-cell>
          <table:table-cell table:style-name="ce39" office:value-type="string" calcext:value-type="string">
            <text:p>29.07.2016 - 31.07.2016</text:p>
          </table:table-cell>
          <table:table-cell table:style-name="ce42" office:value-type="float" office:value="16464" calcext:value-type="float">
            <text:p>16 464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05" calcext:value-type="float" table:number-columns-spanned="1" table:number-rows-spanned="2">
            <text:p>105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7044247434&amp;find=yes" xlink:type="simple">856419284</text:a></text:p>
          </table:table-cell>
          <table:table-cell table:style-name="ce11" office:value-type="string" calcext:value-type="string" table:number-columns-spanned="1" table:number-rows-spanned="2">
            <text:p>теплоход "Космонавт Гагарин" (из Нижнего Новгорода)</text:p>
          </table:table-cell>
          <table:table-cell table:style-name="ce16" office:value-type="string" calcext:value-type="string">
            <text:p>ПАДАНИНА ИРИНА</text:p>
          </table:table-cell>
          <table:table-cell table:style-name="ce19" office:value-type="string" calcext:value-type="string" table:number-columns-spanned="1" table:number-rows-spanned="2">
            <text:p>29.07.2016</text:p>
          </table:table-cell>
          <table:table-cell table:style-name="ce19" office:value-type="string" calcext:value-type="string" table:number-columns-spanned="1" table:number-rows-spanned="2">
            <text:p>31.07.2016</text:p>
          </table:table-cell>
          <table:table-cell table:style-name="ce26" office:value-type="float" office:value="16464" calcext:value-type="float" table:number-columns-spanned="1" table:number-rows-spanned="2">
            <text:p>16464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БРАНДУКОВА НИ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06" calcext:value-type="float" table:number-columns-spanned="1" table:number-rows-spanned="3">
            <text:p>106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544948205&amp;find=yes" xlink:type="simple">756401925</text:a></text:p>
          </table:table-cell>
          <table:table-cell table:style-name="ce11" office:value-type="string" calcext:value-type="string" table:number-columns-spanned="1" table:number-rows-spanned="3">
            <text:p>теплоход "Две Столицы"</text:p>
          </table:table-cell>
          <table:table-cell table:style-name="ce16" office:value-type="string" calcext:value-type="string">
            <text:p>ПУДОВКИНА ЕЛЕНА</text:p>
          </table:table-cell>
          <table:table-cell table:style-name="ce19" office:value-type="string" calcext:value-type="string" table:number-columns-spanned="1" table:number-rows-spanned="3">
            <text:p>30.07.2016</text:p>
          </table:table-cell>
          <table:table-cell table:style-name="ce19" office:value-type="string" calcext:value-type="string" table:number-columns-spanned="1" table:number-rows-spanned="3">
            <text:p>05.08.2016</text:p>
          </table:table-cell>
          <table:table-cell table:style-name="ce23" office:value-type="float" office:value="57120" calcext:value-type="float">
            <text:p>57120</text:p>
          </table:table-cell>
          <table:table-cell table:style-name="ce35" table:formula="of:=HYPERLINK(&quot;https://booking.infoflot.com/ACP/Requests/Manage/331721&quot;;&quot;00331721&quot;)" office:value-type="string" office:string-value="00331721" calcext:value-type="string">
            <text:p>00331721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30.07.2016 - 05.08.2016</text:p>
          </table:table-cell>
          <table:table-cell table:style-name="ce42" office:value-type="float" office:value="57120" calcext:value-type="float">
            <text:p>57 120,0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УПЦОВА ВАРВАР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51157&quot;;&quot;00351157&quot;)" office:value-type="string" office:string-value="00351157" calcext:value-type="string">
            <text:p>00351157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30.07.2016 - 05.08.201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 table:formula="of:=HYPERLINK(&quot;https://booking.infoflot.com/ACP/Requests/Manage/339817&quot;;&quot;00339817&quot;)" office:value-type="string" office:string-value="00339817" calcext:value-type="string">
            <text:p>00339817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30.07.2016 - 05.08.2016</text:p>
          </table:table-cell>
          <table:table-cell table:style-name="ce42" office:value-type="float" office:value="29484" calcext:value-type="float">
            <text:p>29 484,00</text:p>
          </table:table-cell>
          <table:table-cell table:number-columns-repeated="2"/>
        </table:table-row>
        <table:table-row table:style-name="ro2">
          <table:table-cell table:style-name="ce3" office:value-type="float" office:value="107" calcext:value-type="float" table:number-columns-spanned="1" table:number-rows-spanned="2">
            <text:p>107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4515743220&amp;find=yes" xlink:type="simple">876401555</text:a></text:p>
          </table:table-cell>
          <table:table-cell table:style-name="ce11" office:value-type="string" calcext:value-type="string" table:number-columns-spanned="1" table:number-rows-spanned="2">
            <text:p>теплоход "Солнечный город"</text:p>
          </table:table-cell>
          <table:table-cell table:style-name="ce11" office:value-type="string" calcext:value-type="string" table:number-columns-spanned="1" table:number-rows-spanned="2">
            <text:p>КОЗЛОВА ТАМАРА</text:p>
          </table:table-cell>
          <table:table-cell table:style-name="ce19" office:value-type="string" calcext:value-type="string" table:number-columns-spanned="1" table:number-rows-spanned="2">
            <text:p>30.07.2016</text:p>
          </table:table-cell>
          <table:table-cell table:style-name="ce19" office:value-type="string" calcext:value-type="string" table:number-columns-spanned="1" table:number-rows-spanned="2">
            <text:p>05.08.2016</text:p>
          </table:table-cell>
          <table:table-cell table:style-name="ce26" office:value-type="float" office:value="29484" calcext:value-type="float" table:number-columns-spanned="1" table:number-rows-spanned="2">
            <text:p>29484</text:p>
          </table:table-cell>
          <table:table-cell table:style-name="ce35" table:formula="of:=HYPERLINK(&quot;https://booking.infoflot.com/ACP/Requests/Manage/348320&quot;;&quot;00348320&quot;)" office:value-type="string" office:string-value="00348320" calcext:value-type="string">
            <text:p>00348320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30.07.2016 - 05.08.2016</text:p>
          </table:table-cell>
          <table:table-cell table:style-name="ce42" office:value-type="float" office:value="39984" calcext:value-type="float">
            <text:p>39 984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5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08" calcext:value-type="float" table:number-columns-spanned="1" table:number-rows-spanned="3">
            <text:p>108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74452162588&amp;find=yes" xlink:type="simple">876423158</text:a></text:p>
          </table:table-cell>
          <table:table-cell table:style-name="ce11" office:value-type="string" calcext:value-type="string" table:number-columns-spanned="1" table:number-rows-spanned="3">
            <text:p>теплоход "Солнечный город"</text:p>
          </table:table-cell>
          <table:table-cell table:style-name="ce16" office:value-type="string" calcext:value-type="string">
            <text:p>КАПУСКИНА ИРИНА</text:p>
          </table:table-cell>
          <table:table-cell table:style-name="ce19" office:value-type="string" calcext:value-type="string" table:number-columns-spanned="1" table:number-rows-spanned="3">
            <text:p>30.07.2016</text:p>
          </table:table-cell>
          <table:table-cell table:style-name="ce19" office:value-type="string" calcext:value-type="string" table:number-columns-spanned="1" table:number-rows-spanned="3">
            <text:p>05.08.2016</text:p>
          </table:table-cell>
          <table:table-cell table:style-name="ce23" office:value-type="float" office:value="39984" calcext:value-type="float">
            <text:p>39984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КАПУСКИН АЛЕКСАНДР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09" calcext:value-type="float" table:number-columns-spanned="1" table:number-rows-spanned="2">
            <text:p>109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77010499024&amp;find=yes" xlink:type="simple">856409744</text:a></text:p>
          </table:table-cell>
          <table:table-cell table:style-name="ce11" office:value-type="string" calcext:value-type="string" table:number-columns-spanned="1" table:number-rows-spanned="2">
            <text:p>теплоход "Карл Маркс"</text:p>
          </table:table-cell>
          <table:table-cell table:style-name="ce16" office:value-type="string" calcext:value-type="string">
            <text:p>КИБА АЛЛА</text:p>
          </table:table-cell>
          <table:table-cell table:style-name="ce19" office:value-type="string" calcext:value-type="string" table:number-columns-spanned="1" table:number-rows-spanned="2">
            <text:p>31.07.2016</text:p>
          </table:table-cell>
          <table:table-cell table:style-name="ce19" office:value-type="string" calcext:value-type="string" table:number-columns-spanned="1" table:number-rows-spanned="2">
            <text:p>05.08.2016</text:p>
          </table:table-cell>
          <table:table-cell table:style-name="ce26" office:value-type="float" office:value="48888" calcext:value-type="float" table:number-columns-spanned="1" table:number-rows-spanned="2">
            <text:p>48888</text:p>
          </table:table-cell>
          <table:table-cell table:style-name="ce35" table:formula="of:=HYPERLINK(&quot;https://booking.infoflot.com/ACP/Requests/Manage/324945&quot;;&quot;00324945&quot;)" office:value-type="string" office:string-value="00324945" calcext:value-type="string">
            <text:p>00324945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31.07.2016 - 05.08.2016</text:p>
          </table:table-cell>
          <table:table-cell table:style-name="ce42" office:value-type="float" office:value="48888" calcext:value-type="float">
            <text:p>48 888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ЗАЙЦЕВА ЛЮБОВЬ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10" calcext:value-type="float" table:number-columns-spanned="1" table:number-rows-spanned="2">
            <text:p>110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7046387634&amp;find=yes" xlink:type="simple">876451579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ЦВЕТКОВА АНАСТАСИЯ</text:p>
          </table:table-cell>
          <table:table-cell table:style-name="ce19" office:value-type="string" calcext:value-type="string" table:number-columns-spanned="1" table:number-rows-spanned="2">
            <text:p>04.08.2016</text:p>
          </table:table-cell>
          <table:table-cell table:style-name="ce19" office:value-type="string" calcext:value-type="string" table:number-columns-spanned="1" table:number-rows-spanned="2">
            <text:p>06.08.2016</text:p>
          </table:table-cell>
          <table:table-cell table:style-name="ce26" office:value-type="float" office:value="15695.4" calcext:value-type="float" table:number-columns-spanned="1" table:number-rows-spanned="2">
            <text:p>15695,4</text:p>
          </table:table-cell>
          <table:table-cell table:style-name="ce35" table:formula="of:=HYPERLINK(&quot;https://booking.infoflot.com/ACP/Requests/Manage/340835&quot;;&quot;00340835&quot;)" office:value-type="string" office:string-value="00340835" calcext:value-type="string">
            <text:p>00340835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04.08.2016 - 06.08.2016</text:p>
          </table:table-cell>
          <table:table-cell table:style-name="ce42" office:value-type="float" office:value="15695.4" calcext:value-type="float">
            <text:p>15 695,4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ЦВЕТКОВА ВАРВАР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51466&quot;;&quot;00351466&quot;)" office:value-type="string" office:string-value="00351466" calcext:value-type="string">
            <text:p>00351466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04.08.2016 - 06.08.2016</text:p>
          </table:table-cell>
          <table:table-cell table:style-name="ce42" office:value-type="float" office:value="16968" calcext:value-type="float">
            <text:p>16 968,00</text:p>
          </table:table-cell>
          <table:table-cell table:number-columns-repeated="2"/>
        </table:table-row>
        <table:table-row table:style-name="ro3">
          <table:table-cell table:style-name="ce3" office:value-type="float" office:value="111" calcext:value-type="float" table:number-columns-spanned="1" table:number-rows-spanned="2">
            <text:p>111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4416587743&amp;find=yes" xlink:type="simple">876465388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ЕГАЙ ЕКАТЕРИНА</text:p>
          </table:table-cell>
          <table:table-cell table:style-name="ce19" office:value-type="string" calcext:value-type="string" table:number-columns-spanned="1" table:number-rows-spanned="2">
            <text:p>04.08.2016</text:p>
          </table:table-cell>
          <table:table-cell table:style-name="ce19" office:value-type="string" calcext:value-type="string" table:number-columns-spanned="1" table:number-rows-spanned="2">
            <text:p>06.08.2016</text:p>
          </table:table-cell>
          <table:table-cell table:style-name="ce26" office:value-type="float" office:value="16968" calcext:value-type="float" table:number-columns-spanned="1" table:number-rows-spanned="2">
            <text:p>1696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ЦОЙ ЮРИЙ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6"/>
          <table:table-cell table:style-name="ce14" office:value-type="string" calcext:value-type="string">
            <text:p>Payment</text:p>
          </table:table-cell>
          <table:table-cell table:style-name="ce14" office:value-type="float" office:value="1079290563" calcext:value-type="float">
            <text:p>1079290563</text:p>
          </table:table-cell>
          <table:table-cell table:style-name="ce14"/>
          <table:table-cell table:style-name="ce20" office:value-type="string" calcext:value-type="string">
            <text:p>05.08.2016</text:p>
          </table:table-cell>
          <table:table-cell table:style-name="ce14"/>
          <table:table-cell table:style-name="ce26"/>
          <table:table-cell table:style-name="ce35" table:formula="of:=HYPERLINK(&quot;https://booking.infoflot.com/ACP/Requests/Manage/317816&quot;;&quot;00317816&quot;)" office:value-type="string" office:string-value="00317816" calcext:value-type="string">
            <text:p>00317816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5.08.2016 - 07.08.2016</text:p>
          </table:table-cell>
          <table:table-cell table:style-name="ce42" office:value-type="float" office:value="5439" calcext:value-type="float">
            <text:p>5 439,00</text:p>
          </table:table-cell>
          <table:table-cell table:number-columns-repeated="2"/>
        </table:table-row>
        <table:table-row table:style-name="ro2">
          <table:table-cell table:style-name="ce3" office:value-type="float" office:value="112" calcext:value-type="float" table:number-columns-spanned="1" table:number-rows-spanned="2">
            <text:p>112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7040755589&amp;find=yes" xlink:type="simple">856453874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Волгограда)</text:p>
          </table:table-cell>
          <table:table-cell table:style-name="ce16" office:value-type="string" calcext:value-type="string">
            <text:p>ДЕМАКОВА ЛЮБОВЬ</text:p>
          </table:table-cell>
          <table:table-cell table:style-name="ce19" office:value-type="string" calcext:value-type="string" table:number-columns-spanned="1" table:number-rows-spanned="2">
            <text:p>05.08.2016</text:p>
          </table:table-cell>
          <table:table-cell table:style-name="ce19" office:value-type="string" calcext:value-type="string" table:number-columns-spanned="1" table:number-rows-spanned="2">
            <text:p>07.08.2016</text:p>
          </table:table-cell>
          <table:table-cell table:style-name="ce26" office:value-type="float" office:value="5880" calcext:value-type="float" table:number-columns-spanned="1" table:number-rows-spanned="2">
            <text:p>5880</text:p>
          </table:table-cell>
          <table:table-cell table:style-name="ce35" table:formula="of:=HYPERLINK(&quot;https://booking.infoflot.com/ACP/Requests/Manage/320216&quot;;&quot;00320216&quot;)" office:value-type="string" office:string-value="00320216" calcext:value-type="string">
            <text:p>00320216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05.08.2016 - 07.08.2016</text:p>
          </table:table-cell>
          <table:table-cell table:style-name="ce42" office:value-type="float" office:value="5880" calcext:value-type="float">
            <text:p>5 880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ДЕМАКОВ МИХАИЛ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51676&quot;;&quot;00351676&quot;)" office:value-type="string" office:string-value="00351676" calcext:value-type="string">
            <text:p>00351676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05.08.2016 - 07.08.2016</text:p>
          </table:table-cell>
          <table:table-cell table:style-name="ce42" office:value-type="float" office:value="28728" calcext:value-type="float">
            <text:p>28 728,00</text:p>
          </table:table-cell>
          <table:table-cell table:number-columns-repeated="2"/>
        </table:table-row>
        <table:table-row table:style-name="ro2">
          <table:table-cell table:style-name="ce3" office:value-type="float" office:value="113" calcext:value-type="float" table:number-columns-spanned="1" table:number-rows-spanned="2">
            <text:p>113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4842940311&amp;find=yes" xlink:type="simple">856458081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Волгограда)</text:p>
          </table:table-cell>
          <table:table-cell table:style-name="ce16" office:value-type="string" calcext:value-type="string">
            <text:p>БАШИРОВА ЕЛЕНА</text:p>
          </table:table-cell>
          <table:table-cell table:style-name="ce19" office:value-type="string" calcext:value-type="string" table:number-columns-spanned="1" table:number-rows-spanned="2">
            <text:p>05.08.2016</text:p>
          </table:table-cell>
          <table:table-cell table:style-name="ce19" office:value-type="string" calcext:value-type="string" table:number-columns-spanned="1" table:number-rows-spanned="2">
            <text:p>07.08.2016</text:p>
          </table:table-cell>
          <table:table-cell table:style-name="ce26" office:value-type="float" office:value="5439" calcext:value-type="float" table:number-columns-spanned="1" table:number-rows-spanned="2">
            <text:p>5439</text:p>
          </table:table-cell>
          <table:table-cell table:style-name="ce35" table:formula="of:=HYPERLINK(&quot;https://booking.infoflot.com/ACP/Requests/Manage/349280&quot;;&quot;00349280&quot;)" office:value-type="string" office:string-value="00349280" calcext:value-type="string">
            <text:p>00349280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05.08.2016 - 07.08.2016</text:p>
          </table:table-cell>
          <table:table-cell table:style-name="ce42" office:value-type="float" office:value="26880" calcext:value-type="float">
            <text:p>26 880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БАШИРОВА АЛЕКСАНДР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14" calcext:value-type="float" table:number-columns-spanned="1" table:number-rows-spanned="2">
            <text:p>114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4850353541&amp;find=yes" xlink:type="simple">876460646</text:a></text:p>
          </table:table-cell>
          <table:table-cell table:style-name="ce11" office:value-type="string" calcext:value-type="string" table:number-columns-spanned="1" table:number-rows-spanned="2">
            <text:p>теплоход "Солнечный город"</text:p>
          </table:table-cell>
          <table:table-cell table:style-name="ce16" office:value-type="string" calcext:value-type="string">
            <text:p>ГРИГОРЬЕВА ЕЛЕНА</text:p>
          </table:table-cell>
          <table:table-cell table:style-name="ce19" office:value-type="string" calcext:value-type="string" table:number-columns-spanned="1" table:number-rows-spanned="2">
            <text:p>05.08.2016</text:p>
          </table:table-cell>
          <table:table-cell table:style-name="ce19" office:value-type="string" calcext:value-type="string" table:number-columns-spanned="1" table:number-rows-spanned="2">
            <text:p>07.08.2016</text:p>
          </table:table-cell>
          <table:table-cell table:style-name="ce26" office:value-type="float" office:value="26880" calcext:value-type="float" table:number-columns-spanned="1" table:number-rows-spanned="2">
            <text:p>26880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ОРЛОВА ЛЮБОВЬ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15" calcext:value-type="float" table:number-columns-spanned="1" table:number-rows-spanned="2">
            <text:p>115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4549828610&amp;find=yes" xlink:type="simple">876465755</text:a></text:p>
          </table:table-cell>
          <table:table-cell table:style-name="ce11" office:value-type="string" calcext:value-type="string" table:number-columns-spanned="1" table:number-rows-spanned="2">
            <text:p>теплоход "Н.А. Некрасов"</text:p>
          </table:table-cell>
          <table:table-cell table:style-name="ce16" office:value-type="string" calcext:value-type="string">
            <text:p>ГАВРИЛОВА ОЛЬГА</text:p>
          </table:table-cell>
          <table:table-cell table:style-name="ce19" office:value-type="string" calcext:value-type="string" table:number-columns-spanned="1" table:number-rows-spanned="2">
            <text:p>05.08.2016</text:p>
          </table:table-cell>
          <table:table-cell table:style-name="ce19" office:value-type="string" calcext:value-type="string" table:number-columns-spanned="1" table:number-rows-spanned="2">
            <text:p>07.08.2016</text:p>
          </table:table-cell>
          <table:table-cell table:style-name="ce26" office:value-type="float" office:value="28728" calcext:value-type="float" table:number-columns-spanned="1" table:number-rows-spanned="2">
            <text:p>28728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СИМАКОВА ОЛЬГ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16" calcext:value-type="float" table:number-columns-spanned="1" table:number-rows-spanned="2">
            <text:p>116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7131939422&amp;find=yes" xlink:type="simple">876456172</text:a></text:p>
          </table:table-cell>
          <table:table-cell table:style-name="ce11" office:value-type="string" calcext:value-type="string" table:number-columns-spanned="1" table:number-rows-spanned="2">
            <text:p>теплоход "Н.А. Некрасов"</text:p>
          </table:table-cell>
          <table:table-cell table:style-name="ce16" office:value-type="string" calcext:value-type="string">
            <text:p>ЕФИМОВА НАДЕЖДА</text:p>
          </table:table-cell>
          <table:table-cell table:style-name="ce19" office:value-type="string" calcext:value-type="string" table:number-columns-spanned="1" table:number-rows-spanned="2">
            <text:p>08.08.2016</text:p>
          </table:table-cell>
          <table:table-cell table:style-name="ce19" office:value-type="string" calcext:value-type="string" table:number-columns-spanned="1" table:number-rows-spanned="2">
            <text:p>13.08.2016</text:p>
          </table:table-cell>
          <table:table-cell table:style-name="ce26" office:value-type="float" office:value="62496" calcext:value-type="float" table:number-columns-spanned="1" table:number-rows-spanned="2">
            <text:p>62496</text:p>
          </table:table-cell>
          <table:table-cell table:style-name="ce35" table:formula="of:=HYPERLINK(&quot;https://booking.infoflot.com/ACP/Requests/Manage/338748&quot;;&quot;00338748&quot;)" office:value-type="string" office:string-value="00338748" calcext:value-type="string">
            <text:p>00338748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08.08.2016 - 13.08.2016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ИШУТИНА МАРИН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45942&quot;;&quot;00345942&quot;)" office:value-type="string" office:string-value="00345942" calcext:value-type="string">
            <text:p>00345942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08.08.2016 - 13.08.2016</text:p>
          </table:table-cell>
          <table:table-cell table:style-name="ce42" office:value-type="float" office:value="62496" calcext:value-type="float">
            <text:p>62 496,00</text:p>
          </table:table-cell>
          <table:table-cell table:number-columns-repeated="2"/>
        </table:table-row>
        <table:table-row table:style-name="ro2">
          <table:table-cell table:style-name="ce5"/>
          <table:table-cell table:style-name="ce13" table:number-columns-repeated="5"/>
          <table:table-cell table:style-name="ce26"/>
          <table:table-cell table:style-name="ce35" table:formula="of:=HYPERLINK(&quot;https://booking.infoflot.com/ACP/Requests/Manage/349811&quot;;&quot;00349811&quot;)" office:value-type="string" office:string-value="00349811" calcext:value-type="string">
            <text:p>00349811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2.08.2016 - 14.08.2016</text:p>
          </table:table-cell>
          <table:table-cell table:style-name="ce42" office:value-type="float" office:value="17976" calcext:value-type="float">
            <text:p>17 976,00</text:p>
          </table:table-cell>
          <table:table-cell table:number-columns-repeated="2"/>
        </table:table-row>
        <table:table-row table:style-name="ro2">
          <table:table-cell table:style-name="ce3" office:value-type="float" office:value="117" calcext:value-type="float" table:number-columns-spanned="1" table:number-rows-spanned="2">
            <text:p>117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4518405180&amp;find=yes" xlink:type="simple">876462360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СОТНИКОВ АЛЕКСАНДР</text:p>
          </table:table-cell>
          <table:table-cell table:style-name="ce19" office:value-type="string" calcext:value-type="string" table:number-columns-spanned="1" table:number-rows-spanned="2">
            <text:p>12.08.2016</text:p>
          </table:table-cell>
          <table:table-cell table:style-name="ce19" office:value-type="string" calcext:value-type="string" table:number-columns-spanned="1" table:number-rows-spanned="2">
            <text:p>14.08.2016</text:p>
          </table:table-cell>
          <table:table-cell table:style-name="ce26" office:value-type="float" office:value="17976" calcext:value-type="float" table:number-columns-spanned="1" table:number-rows-spanned="2">
            <text:p>17976</text:p>
          </table:table-cell>
          <table:table-cell table:style-name="ce35" table:formula="of:=HYPERLINK(&quot;https://booking.infoflot.com/ACP/Requests/Manage/355199&quot;;&quot;00355199&quot;)" office:value-type="string" office:string-value="00355199" calcext:value-type="string">
            <text:p>00355199</text:p>
          </table:table-cell>
          <table:table-cell table:style-name="ce37" office:value-type="string" calcext:value-type="string">
            <text:p>Василий Чапаев</text:p>
          </table:table-cell>
          <table:table-cell table:style-name="ce39" office:value-type="string" calcext:value-type="string">
            <text:p>12.08.2016 - 14.08.2016</text:p>
          </table:table-cell>
          <table:table-cell table:style-name="ce42" office:value-type="float" office:value="18920" calcext:value-type="float">
            <text:p>18 920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СОТНИКОВА ИРИН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55201&quot;;&quot;00355201&quot;)" office:value-type="string" office:string-value="00355201" calcext:value-type="string">
            <text:p>00355201</text:p>
          </table:table-cell>
          <table:table-cell table:style-name="ce37" office:value-type="string" calcext:value-type="string">
            <text:p>Василий Чапаев</text:p>
          </table:table-cell>
          <table:table-cell table:style-name="ce39" office:value-type="string" calcext:value-type="string">
            <text:p>12.08.2016 - 14.08.2016</text:p>
          </table:table-cell>
          <table:table-cell table:style-name="ce42" office:value-type="float" office:value="17372" calcext:value-type="float">
            <text:p>17 372,00</text:p>
          </table:table-cell>
          <table:table-cell table:number-columns-repeated="2"/>
        </table:table-row>
        <table:table-row table:style-name="ro3">
          <table:table-cell table:style-name="ce3" office:value-type="float" office:value="118" calcext:value-type="float" table:number-columns-spanned="1" table:number-rows-spanned="4">
            <text:p>118</text:p>
          </table:table-cell>
          <table:table-cell table:style-name="ce11" office:value-type="string" calcext:value-type="string" table:number-columns-spanned="1" table:number-rows-spanned="4">
            <text:p><text:a xlink:href="https://internal.bgoperator.ru/tozaya?idTour=104416088750381111&amp;find=yes" xlink:type="simple">876472626</text:a></text:p>
          </table:table-cell>
          <table:table-cell table:style-name="ce11" office:value-type="string" calcext:value-type="string" table:number-columns-spanned="1" table:number-rows-spanned="4">
            <text:p>теплоход "Василий Чапаев"</text:p>
          </table:table-cell>
          <table:table-cell table:style-name="ce16" office:value-type="string" calcext:value-type="string">
            <text:p>ДУДИН НИКОЛАЙ</text:p>
          </table:table-cell>
          <table:table-cell table:style-name="ce19" office:value-type="string" calcext:value-type="string" table:number-columns-spanned="1" table:number-rows-spanned="4">
            <text:p>12.08.2016</text:p>
          </table:table-cell>
          <table:table-cell table:style-name="ce19" office:value-type="string" calcext:value-type="string" table:number-columns-spanned="1" table:number-rows-spanned="4">
            <text:p>14.08.2016</text:p>
          </table:table-cell>
          <table:table-cell table:style-name="ce26" office:value-type="float" office:value="36292" calcext:value-type="float" table:number-columns-spanned="1" table:number-rows-spanned="4">
            <text:p>3629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ГОРДЕЕВА ЕЛЕНА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ПЫЛИЛИН ИГОРЬ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ПЫЛИЛИНА ЛАРИС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5"/>
          <table:table-cell table:style-name="ce13" table:number-columns-repeated="5"/>
          <table:table-cell table:style-name="ce26"/>
          <table:table-cell table:style-name="ce35" table:formula="of:=HYPERLINK(&quot;https://booking.infoflot.com/ACP/Requests/Manage/334067&quot;;&quot;00334067&quot;)" office:value-type="string" office:string-value="00334067" calcext:value-type="string">
            <text:p>00334067</text:p>
          </table:table-cell>
          <table:table-cell table:style-name="ce37" office:value-type="string" calcext:value-type="string">
            <text:p>Василий Чапаев</text:p>
          </table:table-cell>
          <table:table-cell table:style-name="ce39" office:value-type="string" calcext:value-type="string">
            <text:p>15.08.2016 - 20.08.2016</text:p>
          </table:table-cell>
          <table:table-cell table:style-name="ce42" office:value-type="float" office:value="32615.5" calcext:value-type="float">
            <text:p>32 615,50</text:p>
          </table:table-cell>
          <table:table-cell table:number-columns-repeated="2"/>
        </table:table-row>
        <table:table-row table:style-name="ro3">
          <table:table-cell table:style-name="ce3" office:value-type="float" office:value="119" calcext:value-type="float" table:number-columns-spanned="1" table:number-rows-spanned="2">
            <text:p>119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7046280679&amp;find=yes" xlink:type="simple">856462099</text:a></text:p>
          </table:table-cell>
          <table:table-cell table:style-name="ce11" office:value-type="string" calcext:value-type="string" table:number-columns-spanned="1" table:number-rows-spanned="2">
            <text:p>теплоход "Василий Чапаев"</text:p>
          </table:table-cell>
          <table:table-cell table:style-name="ce16" office:value-type="string" calcext:value-type="string">
            <text:p>КИРИЛИНА МАРИНА</text:p>
          </table:table-cell>
          <table:table-cell table:style-name="ce19" office:value-type="string" calcext:value-type="string" table:number-columns-spanned="1" table:number-rows-spanned="2">
            <text:p>15.08.2016</text:p>
          </table:table-cell>
          <table:table-cell table:style-name="ce19" office:value-type="string" calcext:value-type="string" table:number-columns-spanned="1" table:number-rows-spanned="2">
            <text:p>20.08.2016</text:p>
          </table:table-cell>
          <table:table-cell table:style-name="ce26" office:value-type="float" office:value="32615.5" calcext:value-type="float" table:number-columns-spanned="1" table:number-rows-spanned="2">
            <text:p>32615,5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ТОРУБАРОВА ТАТЬЯ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20" calcext:value-type="float" table:number-columns-spanned="1" table:number-rows-spanned="2">
            <text:p>120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7013356124&amp;find=yes" xlink:type="simple">756467564</text:a></text:p>
          </table:table-cell>
          <table:table-cell table:style-name="ce11" office:value-type="string" calcext:value-type="string" table:number-columns-spanned="1" table:number-rows-spanned="2">
            <text:p>теплоход "Александр Невский" (из Самары)</text:p>
          </table:table-cell>
          <table:table-cell table:style-name="ce16" office:value-type="string" calcext:value-type="string">
            <text:p>СУЧКОВ ВЛАДИМИР</text:p>
          </table:table-cell>
          <table:table-cell table:style-name="ce19" office:value-type="string" calcext:value-type="string" table:number-columns-spanned="1" table:number-rows-spanned="2">
            <text:p>19.08.2016</text:p>
          </table:table-cell>
          <table:table-cell table:style-name="ce19" office:value-type="string" calcext:value-type="string" table:number-columns-spanned="1" table:number-rows-spanned="2">
            <text:p>21.08.2016</text:p>
          </table:table-cell>
          <table:table-cell table:style-name="ce26" office:value-type="float" office:value="13776" calcext:value-type="float" table:number-columns-spanned="1" table:number-rows-spanned="2">
            <text:p>13776</text:p>
          </table:table-cell>
          <table:table-cell table:style-name="ce35" table:formula="of:=HYPERLINK(&quot;https://booking.infoflot.com/ACP/Requests/Manage/334601&quot;;&quot;00334601&quot;)" office:value-type="string" office:string-value="00334601" calcext:value-type="string">
            <text:p>00334601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9.08.2016 - 21.08.2016</text:p>
          </table:table-cell>
          <table:table-cell table:style-name="ce42" office:value-type="float" office:value="13776" calcext:value-type="float">
            <text:p>13 776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МАЛЫШЕВА СВЕТЛАН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34735&quot;;&quot;00334735&quot;)" office:value-type="string" office:string-value="00334735" calcext:value-type="string">
            <text:p>00334735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19.08.2016 - 21.08.2016</text:p>
          </table:table-cell>
          <table:table-cell table:style-name="ce42" office:value-type="float" office:value="26208" calcext:value-type="float">
            <text:p>26 208,00</text:p>
          </table:table-cell>
          <table:table-cell table:number-columns-repeated="2"/>
        </table:table-row>
        <table:table-row table:style-name="ro2">
          <table:table-cell table:style-name="ce3" office:value-type="float" office:value="121" calcext:value-type="float" table:number-columns-spanned="1" table:number-rows-spanned="3">
            <text:p>121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84549383330&amp;find=yes" xlink:type="simple">756467565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ВАСИЛЕВСКАЯ ЮЛИЯ</text:p>
          </table:table-cell>
          <table:table-cell table:style-name="ce19" office:value-type="string" calcext:value-type="string" table:number-columns-spanned="1" table:number-rows-spanned="3">
            <text:p>19.08.2016</text:p>
          </table:table-cell>
          <table:table-cell table:style-name="ce19" office:value-type="string" calcext:value-type="string" table:number-columns-spanned="1" table:number-rows-spanned="3">
            <text:p>21.08.2016</text:p>
          </table:table-cell>
          <table:table-cell table:style-name="ce23" office:value-type="float" office:value="26208" calcext:value-type="float">
            <text:p>26208</text:p>
          </table:table-cell>
          <table:table-cell table:style-name="ce35" table:formula="of:=HYPERLINK(&quot;https://booking.infoflot.com/ACP/Requests/Manage/355183&quot;;&quot;00355183&quot;)" office:value-type="string" office:string-value="00355183" calcext:value-type="string">
            <text:p>00355183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19.08.2016 - 21.08.2016</text:p>
          </table:table-cell>
          <table:table-cell table:style-name="ce42" office:value-type="float" office:value="25032" calcext:value-type="float">
            <text:p>25 032,0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ВАСИЛЕВСКИЙ АНДРЕЙ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ВАСИЛЕВСКАЯ АЛИНА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22" calcext:value-type="float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88750402211&amp;find=yes" xlink:type="simple">876472826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6" office:value-type="string" calcext:value-type="string">
            <text:p>СЕРЖАНОВ СЕРГЕЙ</text:p>
          </table:table-cell>
          <table:table-cell table:style-name="ce19" office:value-type="string" calcext:value-type="string" table:number-columns-spanned="1" table:number-rows-spanned="3">
            <text:p>19.08.2016</text:p>
          </table:table-cell>
          <table:table-cell table:style-name="ce19" office:value-type="string" calcext:value-type="string" table:number-columns-spanned="1" table:number-rows-spanned="3">
            <text:p>21.08.2016</text:p>
          </table:table-cell>
          <table:table-cell table:style-name="ce23" office:value-type="float" office:value="25032" calcext:value-type="float">
            <text:p>2503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АНДРЕЙЧУК ВЕР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1"/>
          <table:table-cell office:value-type="string" calcext:value-type="string">
            <text:p>БГ</text:p>
          </table:table-cell>
          <table:table-cell office:value-type="string" calcext:value-type="string">
            <text:p>Речные</text:p>
          </table:table-cell>
        </table:table-row>
        <table:table-row table:style-name="ro2">
          <table:table-cell table:style-name="ce3" office:value-type="float" office:value="123" calcext:value-type="float" table:number-columns-spanned="1" table:number-rows-spanned="2">
            <text:p>123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4842224561&amp;find=yes" xlink:type="simple">856453061</text:a></text:p>
          </table:table-cell>
          <table:table-cell table:style-name="ce11" office:value-type="string" calcext:value-type="string" table:number-columns-spanned="1" table:number-rows-spanned="2">
            <text:p>теплоход "Две Столицы"</text:p>
          </table:table-cell>
          <table:table-cell table:style-name="ce16" office:value-type="string" calcext:value-type="string">
            <text:p>КАРЯЗОВА ИРИНА</text:p>
          </table:table-cell>
          <table:table-cell table:style-name="ce19" office:value-type="string" calcext:value-type="string" table:number-columns-spanned="1" table:number-rows-spanned="2">
            <text:p>21.08.2016</text:p>
          </table:table-cell>
          <table:table-cell table:style-name="ce19" office:value-type="string" calcext:value-type="string" table:number-columns-spanned="1" table:number-rows-spanned="2">
            <text:p>31.08.2016</text:p>
          </table:table-cell>
          <table:table-cell table:style-name="ce31" office:value-type="float" office:value="50815.8" calcext:value-type="float" table:number-columns-spanned="1" table:number-rows-spanned="2">
            <text:p>50815,8</text:p>
          </table:table-cell>
          <table:table-cell table:style-name="ce35" table:formula="of:=HYPERLINK(&quot;https://booking.infoflot.com/ACP/Requests/Manage/308608&quot;;&quot;00308608&quot;)" office:value-type="string" office:string-value="00308608" calcext:value-type="string">
            <text:p>00308608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21.08.2016 - 26.08.2016</text:p>
          </table:table-cell>
          <table:table-cell table:style-name="ce42" office:value-type="float" office:value="54491.14" calcext:value-type="float">
            <text:p>54 491,14</text:p>
          </table:table-cell>
          <table:table-cell table:style-name="ce45" table:formula="of:=[.G379]+[.G381]+[.G384]+[.G387]+[.G390]" office:value-type="float" office:value="262239.94" calcext:value-type="float" table:number-columns-spanned="1" table:number-rows-spanned="4">
            <text:p>262239,94</text:p>
          </table:table-cell>
          <table:table-cell table:style-name="ce45" table:formula="of:=[.K379]+[.K380]+[.K381]+[.K382]" office:value-type="float" office:value="262239.94" calcext:value-type="float" table:number-columns-spanned="1" table:number-rows-spanned="4">
            <text:p>262239,94</text:p>
          </table:table-cell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ГРАЧЕВ АЛЕКСАНДР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19199&quot;;&quot;00319199&quot;)" office:value-type="string" office:string-value="00319199" calcext:value-type="string">
            <text:p>00319199</text:p>
          </table:table-cell>
          <table:table-cell table:style-name="ce37" office:value-type="string" calcext:value-type="string">
            <text:p>Александр Невский</text:p>
          </table:table-cell>
          <table:table-cell table:style-name="ce39" office:value-type="string" calcext:value-type="string">
            <text:p>21.08.2016 - 28.08.2016</text:p>
          </table:table-cell>
          <table:table-cell table:style-name="ce42" office:value-type="float" office:value="140238" calcext:value-type="float">
            <text:p>140 238,00</text:p>
          </table:table-cell>
          <table:covered-table-cell table:number-columns-repeated="2"/>
        </table:table-row>
        <table:table-row table:style-name="ro2">
          <table:table-cell table:style-name="ce3" office:value-type="float" office:value="124" calcext:value-type="float" table:number-columns-spanned="1" table:number-rows-spanned="3">
            <text:p>124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84539641050&amp;find=yes" xlink:type="simple">856453705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БОГАЧЕВА НАДЕЖДА</text:p>
          </table:table-cell>
          <table:table-cell table:style-name="ce19" office:value-type="string" calcext:value-type="string" table:number-columns-spanned="1" table:number-rows-spanned="3">
            <text:p>21.08.2016</text:p>
          </table:table-cell>
          <table:table-cell table:style-name="ce19" office:value-type="string" calcext:value-type="string" table:number-columns-spanned="1" table:number-rows-spanned="3">
            <text:p>28.08.2016</text:p>
          </table:table-cell>
          <table:table-cell table:style-name="ce23" office:value-type="float" office:value="57876" calcext:value-type="float">
            <text:p>57876</text:p>
          </table:table-cell>
          <table:table-cell table:style-name="ce36" table:formula="of:=HYPERLINK(&quot;https://booking.infoflot.com/ACP/Requests/Manage/360378&quot;;&quot;00360378&quot;)" office:value-type="string" office:string-value="00360378" calcext:value-type="string">
            <text:p>00360378</text:p>
          </table:table-cell>
          <table:table-cell table:style-name="ce38" office:value-type="string" calcext:value-type="string">
            <text:p>Александр Невский</text:p>
          </table:table-cell>
          <table:table-cell table:style-name="ce40" office:value-type="string" calcext:value-type="string">
            <text:p>21.08.2016 - 28.08.2016</text:p>
          </table:table-cell>
          <table:table-cell table:style-name="ce43" office:value-type="float" office:value="16695" calcext:value-type="float">
            <text:p>16 695,00</text:p>
          </table:table-cell>
          <table:covered-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ПОЗДЫШЕВА ЛЮБОВЬ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8559&quot;;&quot;00318559&quot;)" office:value-type="string" office:string-value="00318559" calcext:value-type="string">
            <text:p>00318559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21.08.2016 - 31.08.2016</text:p>
          </table:table-cell>
          <table:table-cell table:style-name="ce41" office:value-type="float" office:value="50815.8" calcext:value-type="float">
            <text:p>50 815,80</text:p>
          </table:table-cell>
          <table:covered-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БОГАЧЕВА АННА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25" calcext:value-type="float" table:number-columns-spanned="1" table:number-rows-spanned="3">
            <text:p>125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87042535319&amp;find=yes" xlink:type="simple">856453604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ЧЕРЕНТАЕВА ВЕРА</text:p>
          </table:table-cell>
          <table:table-cell table:style-name="ce19" office:value-type="string" calcext:value-type="string" table:number-columns-spanned="1" table:number-rows-spanned="3">
            <text:p>21.08.2016</text:p>
          </table:table-cell>
          <table:table-cell table:style-name="ce19" office:value-type="string" calcext:value-type="string" table:number-columns-spanned="1" table:number-rows-spanned="3">
            <text:p>28.08.2016</text:p>
          </table:table-cell>
          <table:table-cell table:style-name="ce23" office:value-type="float" office:value="57876" calcext:value-type="float">
            <text:p>5787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БОГАЧЕВ ВЛАДИМИР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26" calcext:value-type="float" table:number-columns-spanned="1" table:number-rows-spanned="3">
            <text:p>126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84442876768&amp;find=yes" xlink:type="simple">856453678</text:a></text:p>
          </table:table-cell>
          <table:table-cell table:style-name="ce11" office:value-type="string" calcext:value-type="string" table:number-columns-spanned="1" table:number-rows-spanned="3">
            <text:p>теплоход "Александр Невский" (из Самары)</text:p>
          </table:table-cell>
          <table:table-cell table:style-name="ce16" office:value-type="string" calcext:value-type="string">
            <text:p>ПОЗДЫШЕВА ТАТЬЯНА</text:p>
          </table:table-cell>
          <table:table-cell table:style-name="ce19" office:value-type="string" calcext:value-type="string" table:number-columns-spanned="1" table:number-rows-spanned="3">
            <text:p>21.08.2016</text:p>
          </table:table-cell>
          <table:table-cell table:style-name="ce19" office:value-type="string" calcext:value-type="string" table:number-columns-spanned="1" table:number-rows-spanned="3">
            <text:p>28.08.2016</text:p>
          </table:table-cell>
          <table:table-cell table:style-name="ce23" office:value-type="float" office:value="41181" calcext:value-type="float">
            <text:p>41181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ПОЗДЫШЕВ ДМИТРИЙ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27" calcext:value-type="float" table:number-columns-spanned="1" table:number-rows-spanned="3">
            <text:p>127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84839433941&amp;find=yes" xlink:type="simple">856450011</text:a></text:p>
          </table:table-cell>
          <table:table-cell table:style-name="ce11" office:value-type="string" calcext:value-type="string" table:number-columns-spanned="1" table:number-rows-spanned="3">
            <text:p>теплоход "Карл Маркс"</text:p>
          </table:table-cell>
          <table:table-cell table:style-name="ce16" office:value-type="string" calcext:value-type="string">
            <text:p>ЧИБИСОВА НАДЕЖДА</text:p>
          </table:table-cell>
          <table:table-cell table:style-name="ce19" office:value-type="string" calcext:value-type="string" table:number-columns-spanned="1" table:number-rows-spanned="3">
            <text:p>21.08.2016</text:p>
          </table:table-cell>
          <table:table-cell table:style-name="ce19" office:value-type="string" calcext:value-type="string" table:number-columns-spanned="1" table:number-rows-spanned="3">
            <text:p>26.08.2016</text:p>
          </table:table-cell>
          <table:table-cell table:style-name="ce30" office:value-type="float" office:value="54491.14" calcext:value-type="float">
            <text:p>54491,14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СЛЫШКИНА ВЕР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САВВАТЕЕВА ГАЛИНА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28" calcext:value-type="float" table:number-columns-spanned="1" table:number-rows-spanned="3">
            <text:p>128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84851657686&amp;find=yes" xlink:type="simple">876482011</text:a></text:p>
          </table:table-cell>
          <table:table-cell table:style-name="ce11" office:value-type="string" calcext:value-type="string" table:number-columns-spanned="1" table:number-rows-spanned="3">
            <text:p>теплоход "Дмитрий Фурманов"</text:p>
          </table:table-cell>
          <table:table-cell table:style-name="ce16" office:value-type="string" calcext:value-type="string">
            <text:p>ХРУСТАЛЕВА ЕЛЕНА</text:p>
          </table:table-cell>
          <table:table-cell table:style-name="ce19" office:value-type="string" calcext:value-type="string" table:number-columns-spanned="1" table:number-rows-spanned="3">
            <text:p>22.08.2016</text:p>
          </table:table-cell>
          <table:table-cell table:style-name="ce19" office:value-type="string" calcext:value-type="string" table:number-columns-spanned="1" table:number-rows-spanned="3">
            <text:p>26.08.2016</text:p>
          </table:table-cell>
          <table:table-cell table:style-name="ce23" office:value-type="float" office:value="38100" calcext:value-type="float">
            <text:p>38100</text:p>
          </table:table-cell>
          <table:table-cell table:style-name="ce35" table:formula="of:=HYPERLINK(&quot;https://booking.infoflot.com/ACP/Requests/Manage/360369&quot;;&quot;00360369&quot;)" office:value-type="string" office:string-value="00360369" calcext:value-type="string">
            <text:p>00360369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22.08.2016 - 26.08.2016</text:p>
          </table:table-cell>
          <table:table-cell table:style-name="ce42" office:value-type="float" office:value="38100" calcext:value-type="float">
            <text:p>38 100,0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ХРУСТАЛЕВ СЕРГЕЙ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29" calcext:value-type="float" table:number-columns-spanned="1" table:number-rows-spanned="3">
            <text:p>129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84841515841&amp;find=yes" xlink:type="simple">856452541</text:a></text:p>
          </table:table-cell>
          <table:table-cell table:style-name="ce11" office:value-type="string" calcext:value-type="string" table:number-columns-spanned="1" table:number-rows-spanned="3">
            <text:p>теплоход "Н.А. Некрасов"</text:p>
          </table:table-cell>
          <table:table-cell table:style-name="ce16" office:value-type="string" calcext:value-type="string">
            <text:p>ЛЕГОНЬКОВ ВЯЧЕСЛАВ</text:p>
          </table:table-cell>
          <table:table-cell table:style-name="ce19" office:value-type="string" calcext:value-type="string" table:number-columns-spanned="1" table:number-rows-spanned="3">
            <text:p>25.08.2016</text:p>
          </table:table-cell>
          <table:table-cell table:style-name="ce19" office:value-type="string" calcext:value-type="string" table:number-columns-spanned="1" table:number-rows-spanned="3">
            <text:p>03.09.2016</text:p>
          </table:table-cell>
          <table:table-cell table:style-name="ce23" office:value-type="float" office:value="70224" calcext:value-type="float">
            <text:p>70224</text:p>
          </table:table-cell>
          <table:table-cell table:style-name="ce35" table:formula="of:=HYPERLINK(&quot;https://booking.infoflot.com/ACP/Requests/Manage/317070&quot;;&quot;00317070&quot;)" office:value-type="string" office:string-value="00317070" calcext:value-type="string">
            <text:p>00317070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25.08.2016 - 03.09.2016</text:p>
          </table:table-cell>
          <table:table-cell table:style-name="ce42" office:value-type="float" office:value="70224" calcext:value-type="float">
            <text:p>70 224,00</text:p>
          </table:table-cell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ЛЕБЕДЕВА СВЕТЛАНА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18020&quot;;&quot;00318020&quot;)" office:value-type="string" office:string-value="00318020" calcext:value-type="string">
            <text:p>00318020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25.08.2016 - 03.09.2016</text:p>
          </table:table-cell>
          <table:table-cell table:style-name="ce42" office:value-type="float" office:value="63571.2" calcext:value-type="float">
            <text:p>63 571,2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 table:formula="of:=HYPERLINK(&quot;https://booking.infoflot.com/ACP/Requests/Manage/336223&quot;;&quot;00336223&quot;)" office:value-type="string" office:string-value="00336223" calcext:value-type="string">
            <text:p>00336223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25.08.2016 - 03.09.2016</text:p>
          </table:table-cell>
          <table:table-cell table:style-name="ce42" office:value-type="float" office:value="103152" calcext:value-type="float">
            <text:p>103 152,00</text:p>
          </table:table-cell>
          <table:table-cell table:number-columns-repeated="2"/>
        </table:table-row>
        <table:table-row table:style-name="ro3">
          <table:table-cell table:style-name="ce3" office:value-type="float" office:value="130" calcext:value-type="float" table:number-columns-spanned="1" table:number-rows-spanned="3">
            <text:p>130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84541797090&amp;find=yes" xlink:type="simple">856453150</text:a></text:p>
          </table:table-cell>
          <table:table-cell table:style-name="ce11" office:value-type="string" calcext:value-type="string" table:number-columns-spanned="1" table:number-rows-spanned="3">
            <text:p>теплоход "Н.А. Некрасов"</text:p>
          </table:table-cell>
          <table:table-cell table:style-name="ce11" office:value-type="string" calcext:value-type="string" table:number-columns-spanned="1" table:number-rows-spanned="3">
            <text:p>ПЕРЕВОЗКИНА ТАТЬЯНА</text:p>
          </table:table-cell>
          <table:table-cell table:style-name="ce19" office:value-type="string" calcext:value-type="string" table:number-columns-spanned="1" table:number-rows-spanned="3">
            <text:p>25.08.2016</text:p>
          </table:table-cell>
          <table:table-cell table:style-name="ce19" office:value-type="string" calcext:value-type="string" table:number-columns-spanned="1" table:number-rows-spanned="3">
            <text:p>03.09.2016</text:p>
          </table:table-cell>
          <table:table-cell table:style-name="ce23" office:value-type="float" office:value="63571.2" calcext:value-type="float">
            <text:p>63571,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5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5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31" calcext:value-type="float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84545508805&amp;find=yes" xlink:type="simple">756467615</text:a></text:p>
          </table:table-cell>
          <table:table-cell table:style-name="ce11" office:value-type="string" calcext:value-type="string" table:number-columns-spanned="1" table:number-rows-spanned="3">
            <text:p>теплоход "Н.А. Некрасов"</text:p>
          </table:table-cell>
          <table:table-cell table:style-name="ce16" office:value-type="string" calcext:value-type="string">
            <text:p>ТИТОВ АЛЕКСЕЙ</text:p>
          </table:table-cell>
          <table:table-cell table:style-name="ce19" office:value-type="string" calcext:value-type="string" table:number-columns-spanned="1" table:number-rows-spanned="3">
            <text:p>25.08.2016</text:p>
          </table:table-cell>
          <table:table-cell table:style-name="ce19" office:value-type="string" calcext:value-type="string" table:number-columns-spanned="1" table:number-rows-spanned="3">
            <text:p>03.09.2016</text:p>
          </table:table-cell>
          <table:table-cell table:style-name="ce23" office:value-type="float" office:value="103152" calcext:value-type="float">
            <text:p>10315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ТИТОВА СВЕТЛАН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32" calcext:value-type="float" table:number-columns-spanned="1" table:number-rows-spanned="2">
            <text:p>132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8117314103&amp;find=yes" xlink:type="simple">776456353</text:a></text:p>
          </table:table-cell>
          <table:table-cell table:style-name="ce11" office:value-type="string" calcext:value-type="string" table:number-columns-spanned="1" table:number-rows-spanned="2">
            <text:p>теплоход "Две Столицы"</text:p>
          </table:table-cell>
          <table:table-cell table:style-name="ce16" office:value-type="string" calcext:value-type="string">
            <text:p>ШОЛИНА ЕЛЕНА</text:p>
          </table:table-cell>
          <table:table-cell table:style-name="ce19" office:value-type="string" calcext:value-type="string" table:number-columns-spanned="1" table:number-rows-spanned="2">
            <text:p>26.08.2016</text:p>
          </table:table-cell>
          <table:table-cell table:style-name="ce19" office:value-type="string" calcext:value-type="string" table:number-columns-spanned="1" table:number-rows-spanned="2">
            <text:p>31.08.2016</text:p>
          </table:table-cell>
          <table:table-cell table:style-name="ce26" office:value-type="float" office:value="39312" calcext:value-type="float" table:number-columns-spanned="1" table:number-rows-spanned="2">
            <text:p>39312</text:p>
          </table:table-cell>
          <table:table-cell table:style-name="ce35" table:formula="of:=HYPERLINK(&quot;https://booking.infoflot.com/ACP/Requests/Manage/349166&quot;;&quot;00349166&quot;)" office:value-type="string" office:string-value="00349166" calcext:value-type="string">
            <text:p>00349166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26.08.2016 - 28.08.2016</text:p>
          </table:table-cell>
          <table:table-cell table:style-name="ce42" office:value-type="float" office:value="30072" calcext:value-type="float">
            <text:p>30 072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ЗАХАРОВ ВАДИМ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51449&quot;;&quot;00351449&quot;)" office:value-type="string" office:string-value="00351449" calcext:value-type="string">
            <text:p>00351449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26.08.2016 - 28.08.2016</text:p>
          </table:table-cell>
          <table:table-cell table:style-name="ce42" office:value-type="float" office:value="30072" calcext:value-type="float">
            <text:p>30 072,00</text:p>
          </table:table-cell>
          <table:table-cell table:number-columns-repeated="2"/>
        </table:table-row>
        <table:table-row table:style-name="ro2">
          <table:table-cell table:style-name="ce3" office:value-type="float" office:value="133" calcext:value-type="float" table:number-columns-spanned="1" table:number-rows-spanned="2">
            <text:p>133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7050586759&amp;find=yes" xlink:type="simple">776450749</text:a></text:p>
          </table:table-cell>
          <table:table-cell table:style-name="ce11" office:value-type="string" calcext:value-type="string" table:number-columns-spanned="1" table:number-rows-spanned="2">
            <text:p>теплоход "Карл Маркс"</text:p>
          </table:table-cell>
          <table:table-cell table:style-name="ce16" office:value-type="string" calcext:value-type="string">
            <text:p>ТЕМЯШОВА АННА</text:p>
          </table:table-cell>
          <table:table-cell table:style-name="ce19" office:value-type="string" calcext:value-type="string" table:number-columns-spanned="1" table:number-rows-spanned="2">
            <text:p>26.08.2016</text:p>
          </table:table-cell>
          <table:table-cell table:style-name="ce19" office:value-type="string" calcext:value-type="string" table:number-columns-spanned="1" table:number-rows-spanned="2">
            <text:p>28.08.2016</text:p>
          </table:table-cell>
          <table:table-cell table:style-name="ce26" office:value-type="float" office:value="30072" calcext:value-type="float" table:number-columns-spanned="1" table:number-rows-spanned="2">
            <text:p>30072</text:p>
          </table:table-cell>
          <table:table-cell table:style-name="ce35" table:formula="of:=HYPERLINK(&quot;https://booking.infoflot.com/ACP/Requests/Manage/354993&quot;;&quot;00354993&quot;)" office:value-type="string" office:string-value="00354993" calcext:value-type="string">
            <text:p>00354993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26.08.2016 - 31.08.2016</text:p>
          </table:table-cell>
          <table:table-cell table:style-name="ce42" office:value-type="float" office:value="39312" calcext:value-type="float">
            <text:p>39 312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МАХНАЧ ИВАН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34" calcext:value-type="float" table:number-columns-spanned="1" table:number-rows-spanned="2">
            <text:p>134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84549222485&amp;find=yes" xlink:type="simple">876465370</text:a></text:p>
          </table:table-cell>
          <table:table-cell table:style-name="ce11" office:value-type="string" calcext:value-type="string" table:number-columns-spanned="1" table:number-rows-spanned="2">
            <text:p>теплоход "Карл Маркс"</text:p>
          </table:table-cell>
          <table:table-cell table:style-name="ce16" office:value-type="string" calcext:value-type="string">
            <text:p>АНТИПОВА НАДЕЖДА</text:p>
          </table:table-cell>
          <table:table-cell table:style-name="ce19" office:value-type="string" calcext:value-type="string" table:number-columns-spanned="1" table:number-rows-spanned="2">
            <text:p>26.08.2016</text:p>
          </table:table-cell>
          <table:table-cell table:style-name="ce19" office:value-type="string" calcext:value-type="string" table:number-columns-spanned="1" table:number-rows-spanned="2">
            <text:p>28.08.2016</text:p>
          </table:table-cell>
          <table:table-cell table:style-name="ce26" office:value-type="float" office:value="30072" calcext:value-type="float" table:number-columns-spanned="1" table:number-rows-spanned="2">
            <text:p>30072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АНТИПОВА ПОЛИ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35" calcext:value-type="float" table:number-columns-spanned="1" table:number-rows-spanned="2">
            <text:p>135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94518075160&amp;find=yes" xlink:type="simple">876504075</text:a></text:p>
          </table:table-cell>
          <table:table-cell table:style-name="ce11" office:value-type="string" calcext:value-type="string" table:number-columns-spanned="1" table:number-rows-spanned="2">
            <text:p>теплоход "Дмитрий Фурманов"</text:p>
          </table:table-cell>
          <table:table-cell table:style-name="ce16" office:value-type="string" calcext:value-type="string">
            <text:p>СОРОКИНА ОЛЬГА</text:p>
          </table:table-cell>
          <table:table-cell table:style-name="ce19" office:value-type="string" calcext:value-type="string" table:number-columns-spanned="1" table:number-rows-spanned="2">
            <text:p>04.09.2016</text:p>
          </table:table-cell>
          <table:table-cell table:style-name="ce19" office:value-type="string" calcext:value-type="string" table:number-columns-spanned="1" table:number-rows-spanned="2">
            <text:p>09.09.2016</text:p>
          </table:table-cell>
          <table:table-cell table:style-name="ce26" office:value-type="float" office:value="47376" calcext:value-type="float" table:number-columns-spanned="1" table:number-rows-spanned="2">
            <text:p>47376</text:p>
          </table:table-cell>
          <table:table-cell table:style-name="ce35" table:formula="of:=HYPERLINK(&quot;https://booking.infoflot.com/ACP/Requests/Manage/349135&quot;;&quot;00349135&quot;)" office:value-type="string" office:string-value="00349135" calcext:value-type="string">
            <text:p>00349135</text:p>
          </table:table-cell>
          <table:table-cell table:style-name="ce37" office:value-type="string" calcext:value-type="string">
            <text:p>Дмитрий Фурманов</text:p>
          </table:table-cell>
          <table:table-cell table:style-name="ce39" office:value-type="string" calcext:value-type="string">
            <text:p>04.09.2016 - 09.09.2016</text:p>
          </table:table-cell>
          <table:table-cell table:style-name="ce42" office:value-type="float" office:value="47376" calcext:value-type="float">
            <text:p>47 376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ГУРОВА ТАТЬЯ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36" calcext:value-type="float" table:number-columns-spanned="1" table:number-rows-spanned="2">
            <text:p>136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99848369035&amp;find=yes" xlink:type="simple">876505125</text:a></text:p>
          </table:table-cell>
          <table:table-cell table:style-name="ce11" office:value-type="string" calcext:value-type="string" table:number-columns-spanned="1" table:number-rows-spanned="2">
            <text:p>теплоход "Солнечный город"</text:p>
          </table:table-cell>
          <table:table-cell table:style-name="ce16" office:value-type="string" calcext:value-type="string">
            <text:p>ЛЕЖНИНА ЛЮБОВЬ</text:p>
          </table:table-cell>
          <table:table-cell table:style-name="ce19" office:value-type="string" calcext:value-type="string" table:number-columns-spanned="1" table:number-rows-spanned="2">
            <text:p>12.09.2016</text:p>
          </table:table-cell>
          <table:table-cell table:style-name="ce19" office:value-type="string" calcext:value-type="string" table:number-columns-spanned="1" table:number-rows-spanned="2">
            <text:p>19.09.2016</text:p>
          </table:table-cell>
          <table:table-cell table:style-name="ce26" office:value-type="float" office:value="42336" calcext:value-type="float" table:number-columns-spanned="1" table:number-rows-spanned="2">
            <text:p>42336</text:p>
          </table:table-cell>
          <table:table-cell table:style-name="ce35" table:formula="of:=HYPERLINK(&quot;https://booking.infoflot.com/ACP/Requests/Manage/346456&quot;;&quot;00346456&quot;)" office:value-type="string" office:string-value="00346456" calcext:value-type="string">
            <text:p>00346456</text:p>
          </table:table-cell>
          <table:table-cell table:style-name="ce37" office:value-type="string" calcext:value-type="string">
            <text:p>Две столицы</text:p>
          </table:table-cell>
          <table:table-cell table:style-name="ce39" office:value-type="string" calcext:value-type="string">
            <text:p>12.09.2016 - 16.09.2016</text:p>
          </table:table-cell>
          <table:table-cell table:style-name="ce42" office:value-type="float" office:value="18144" calcext:value-type="float">
            <text:p>18 144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ЛЕЖНИН НИКОЛАЙ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50480&quot;;&quot;00350480&quot;)" office:value-type="string" office:string-value="00350480" calcext:value-type="string">
            <text:p>00350480</text:p>
          </table:table-cell>
          <table:table-cell table:style-name="ce37" office:value-type="string" calcext:value-type="string">
            <text:p>Солнечный город</text:p>
          </table:table-cell>
          <table:table-cell table:style-name="ce39" office:value-type="string" calcext:value-type="string">
            <text:p>12.09.2016 - 19.09.2016</text:p>
          </table:table-cell>
          <table:table-cell table:style-name="ce42" office:value-type="float" office:value="42336" calcext:value-type="float">
            <text:p>42 336,00</text:p>
          </table:table-cell>
          <table:table-cell table:number-columns-repeated="2"/>
        </table:table-row>
        <table:table-row table:style-name="ro3">
          <table:table-cell table:style-name="ce3" office:value-type="float" office:value="137" calcext:value-type="float" table:number-columns-spanned="1" table:number-rows-spanned="2">
            <text:p>137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97183308187&amp;find=yes" xlink:type="simple">876502667</text:a></text:p>
          </table:table-cell>
          <table:table-cell table:style-name="ce11" office:value-type="string" calcext:value-type="string" table:number-columns-spanned="1" table:number-rows-spanned="2">
            <text:p>теплоход "Две Столицы"</text:p>
          </table:table-cell>
          <table:table-cell table:style-name="ce16" office:value-type="string" calcext:value-type="string">
            <text:p>СОЛОДОВНИКОВА ОКСАНА</text:p>
          </table:table-cell>
          <table:table-cell table:style-name="ce19" office:value-type="string" calcext:value-type="string" table:number-columns-spanned="1" table:number-rows-spanned="2">
            <text:p>12.09.2016</text:p>
          </table:table-cell>
          <table:table-cell table:style-name="ce19" office:value-type="string" calcext:value-type="string" table:number-columns-spanned="1" table:number-rows-spanned="2">
            <text:p>16.09.2016</text:p>
          </table:table-cell>
          <table:table-cell table:style-name="ce26" office:value-type="float" office:value="18144" calcext:value-type="float" table:number-columns-spanned="1" table:number-rows-spanned="2">
            <text:p>18144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СОЛОДОВНИКОВА ИРИ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38" calcext:value-type="float" table:number-columns-spanned="1" table:number-rows-spanned="2">
            <text:p>138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98920844304&amp;find=yes" xlink:type="simple">876517279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ЕЛЕСИНА ЮЛИЯ</text:p>
          </table:table-cell>
          <table:table-cell table:style-name="ce19" office:value-type="string" calcext:value-type="string" table:number-columns-spanned="1" table:number-rows-spanned="2">
            <text:p>17.09.2016</text:p>
          </table:table-cell>
          <table:table-cell table:style-name="ce19" office:value-type="string" calcext:value-type="string" table:number-columns-spanned="1" table:number-rows-spanned="2">
            <text:p>19.09.2016</text:p>
          </table:table-cell>
          <table:table-cell table:style-name="ce26" office:value-type="float" office:value="14616" calcext:value-type="float" table:number-columns-spanned="1" table:number-rows-spanned="2">
            <text:p>14616</text:p>
          </table:table-cell>
          <table:table-cell table:style-name="ce35" table:formula="of:=HYPERLINK(&quot;https://booking.infoflot.com/ACP/Requests/Manage/361218&quot;;&quot;00361218&quot;)" office:value-type="string" office:string-value="00361218" calcext:value-type="string">
            <text:p>00361218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17.09.2016 - 19.09.2016</text:p>
          </table:table-cell>
          <table:table-cell table:style-name="ce42" office:value-type="float" office:value="14616" calcext:value-type="float">
            <text:p>14 616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ТАРАСОВА ТАТЬЯ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4">
          <table:table-cell table:style-name="ce3" office:value-type="float" office:value="139" calcext:value-type="float" table:number-columns-spanned="1" table:number-rows-spanned="2">
            <text:p>139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98157189173&amp;find=yes" xlink:type="simple">876512263</text:a></text:p>
          </table:table-cell>
          <table:table-cell table:style-name="ce11" office:value-type="string" calcext:value-type="string" table:number-columns-spanned="1" table:number-rows-spanned="2">
            <text:p>теплоход "Н.А. Некрасов"</text:p>
          </table:table-cell>
          <table:table-cell table:style-name="ce16" office:value-type="string" calcext:value-type="string">
            <text:p>ОКУНЕВА ГАЛИНА</text:p>
          </table:table-cell>
          <table:table-cell table:style-name="ce19" office:value-type="string" calcext:value-type="string" table:number-columns-spanned="1" table:number-rows-spanned="2">
            <text:p>19.09.2016</text:p>
          </table:table-cell>
          <table:table-cell table:style-name="ce19" office:value-type="string" calcext:value-type="string" table:number-columns-spanned="1" table:number-rows-spanned="2">
            <text:p>25.09.2016</text:p>
          </table:table-cell>
          <table:table-cell table:style-name="ce26" office:value-type="float" office:value="47376" calcext:value-type="float" table:number-columns-spanned="1" table:number-rows-spanned="2">
            <text:p>47376</text:p>
          </table:table-cell>
          <table:table-cell table:style-name="ce35" table:formula="of:=HYPERLINK(&quot;https://booking.infoflot.com/ACP/Requests/Manage/363471&quot;;&quot;00363471&quot;)" office:value-type="string" office:string-value="00363471" calcext:value-type="string">
            <text:p>00363471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19.09.2016 - 24.09.2016</text:p>
          </table:table-cell>
          <table:table-cell table:style-name="ce44" office:value-type="float" office:value="50505" calcext:value-type="float">
            <text:p>50 505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ОКУНЕВ БОРИС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58034&quot;;&quot;00358034&quot;)" office:value-type="string" office:string-value="00358034" calcext:value-type="string">
            <text:p>00358034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19.09.2016 - 25.09.2016</text:p>
          </table:table-cell>
          <table:table-cell table:style-name="ce42" office:value-type="float" office:value="47376" calcext:value-type="float">
            <text:p>47 376,00</text:p>
          </table:table-cell>
          <table:table-cell table:number-columns-repeated="2"/>
        </table:table-row>
        <table:table-row table:style-name="ro4">
          <table:table-cell table:style-name="ce3" office:value-type="float" office:value="140" calcext:value-type="float" table:number-columns-spanned="1" table:number-rows-spanned="3">
            <text:p>140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97052256534&amp;find=yes" xlink:type="simple">876521849</text:a></text:p>
          </table:table-cell>
          <table:table-cell table:style-name="ce11" office:value-type="string" calcext:value-type="string" table:number-columns-spanned="1" table:number-rows-spanned="3">
            <text:p>теплоход "Михаил Шолохов"</text:p>
          </table:table-cell>
          <table:table-cell table:style-name="ce16" office:value-type="string" calcext:value-type="string">
            <text:p>ГУСЕНКО ВЕРА</text:p>
          </table:table-cell>
          <table:table-cell table:style-name="ce19" office:value-type="string" calcext:value-type="string" table:number-columns-spanned="1" table:number-rows-spanned="3">
            <text:p>19.09.2016</text:p>
          </table:table-cell>
          <table:table-cell table:style-name="ce19" office:value-type="string" calcext:value-type="string" table:number-columns-spanned="1" table:number-rows-spanned="3">
            <text:p>24.09.2016</text:p>
          </table:table-cell>
          <table:table-cell table:style-name="ce32" office:value-type="float" office:value="50505" calcext:value-type="float" table:number-columns-spanned="1" table:number-rows-spanned="3">
            <text:p>50505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БЕЛЯЕВА НАТАЛЬЯ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ЦОЙ АЛЕКСАНДР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41" calcext:value-type="float" table:number-columns-spanned="1" table:number-rows-spanned="3">
            <text:p>141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16098039181137&amp;find=yes" xlink:type="simple">876523912</text:a></text:p>
          </table:table-cell>
          <table:table-cell table:style-name="ce11" office:value-type="string" calcext:value-type="string" table:number-columns-spanned="1" table:number-rows-spanned="3">
            <text:p>теплоход "Карл Маркс"</text:p>
          </table:table-cell>
          <table:table-cell table:style-name="ce16" office:value-type="string" calcext:value-type="string">
            <text:p>ВАСИЛЬЕВА НАТАЛЬЯ</text:p>
          </table:table-cell>
          <table:table-cell table:style-name="ce19" office:value-type="string" calcext:value-type="string" table:number-columns-spanned="1" table:number-rows-spanned="3">
            <text:p>23.09.2016</text:p>
          </table:table-cell>
          <table:table-cell table:style-name="ce19" office:value-type="string" calcext:value-type="string" table:number-columns-spanned="1" table:number-rows-spanned="3">
            <text:p>25.09.2016</text:p>
          </table:table-cell>
          <table:table-cell table:style-name="ce26" office:value-type="float" office:value="24255" calcext:value-type="float" table:number-columns-spanned="1" table:number-rows-spanned="3">
            <text:p>24255</text:p>
          </table:table-cell>
          <table:table-cell table:style-name="ce35" table:formula="of:=HYPERLINK(&quot;https://booking.infoflot.com/ACP/Requests/Manage/364169&quot;;&quot;00364169&quot;)" office:value-type="string" office:string-value="00364169" calcext:value-type="string">
            <text:p>00364169</text:p>
          </table:table-cell>
          <table:table-cell table:style-name="ce37" office:value-type="string" calcext:value-type="string">
            <text:p>Карл Маркс</text:p>
          </table:table-cell>
          <table:table-cell table:style-name="ce39" office:value-type="string" calcext:value-type="string">
            <text:p>23.09.2016 - 25.09.2016</text:p>
          </table:table-cell>
          <table:table-cell table:style-name="ce42" office:value-type="float" office:value="24255" calcext:value-type="float">
            <text:p>24 255,00</text:p>
          </table:table-cell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ВАСИЛЬЕВ КОНСТАНТИН</text:p>
          </table:table-cell>
          <table:covered-table-cell table:number-columns-repeated="2" table:style-name="ce12"/>
          <table:covered-table-cell table:style-name="ce29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КРАСНИКОВА ВАЛЕНТИ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42" calcext:value-type="float" table:number-columns-spanned="1" table:number-rows-spanned="2">
            <text:p>142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98151771268&amp;find=yes" xlink:type="simple">776500604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ЛОБАК МАРИНА</text:p>
          </table:table-cell>
          <table:table-cell table:style-name="ce19" office:value-type="string" calcext:value-type="string" table:number-columns-spanned="1" table:number-rows-spanned="2">
            <text:p>24.09.2016</text:p>
          </table:table-cell>
          <table:table-cell table:style-name="ce19" office:value-type="string" calcext:value-type="string" table:number-columns-spanned="1" table:number-rows-spanned="2">
            <text:p>26.09.2016</text:p>
          </table:table-cell>
          <table:table-cell table:style-name="ce26" office:value-type="float" office:value="15456" calcext:value-type="float" table:number-columns-spanned="1" table:number-rows-spanned="2">
            <text:p>15456</text:p>
          </table:table-cell>
          <table:table-cell table:style-name="ce35" table:formula="of:=HYPERLINK(&quot;https://booking.infoflot.com/ACP/Requests/Manage/351461&quot;;&quot;00351461&quot;)" office:value-type="string" office:string-value="00351461" calcext:value-type="string">
            <text:p>00351461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24.09.2016 - 26.09.2016</text:p>
          </table:table-cell>
          <table:table-cell table:style-name="ce42" office:value-type="float" office:value="15456" calcext:value-type="float">
            <text:p>15 456,00</text:p>
          </table:table-cell>
          <table:table-cell table:number-columns-repeated="2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ЛОБАК СВЕТЛАНА</text:p>
          </table:table-cell>
          <table:covered-table-cell table:number-columns-repeated="2" table:style-name="ce10"/>
          <table:covered-table-cell table:style-name="ce22"/>
          <table:table-cell table:style-name="ce35" table:formula="of:=HYPERLINK(&quot;https://booking.infoflot.com/ACP/Requests/Manage/363662&quot;;&quot;00363662&quot;)" office:value-type="string" office:string-value="00363662" calcext:value-type="string">
            <text:p>00363662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24.09.2016 - 26.09.2016</text:p>
          </table:table-cell>
          <table:table-cell table:style-name="ce42" office:value-type="float" office:value="15456" calcext:value-type="float">
            <text:p>15 456,00</text:p>
          </table:table-cell>
          <table:table-cell table:number-columns-repeated="2"/>
        </table:table-row>
        <table:table-row table:style-name="ro2">
          <table:table-cell table:style-name="ce3" office:value-type="float" office:value="143" calcext:value-type="float" table:number-columns-spanned="1" table:number-rows-spanned="2">
            <text:p>143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94556626415&amp;find=yes" xlink:type="simple">876522430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НАКВАСИНА ОЛЬГА</text:p>
          </table:table-cell>
          <table:table-cell table:style-name="ce19" office:value-type="string" calcext:value-type="string" table:number-columns-spanned="1" table:number-rows-spanned="2">
            <text:p>24.09.2016</text:p>
          </table:table-cell>
          <table:table-cell table:style-name="ce19" office:value-type="string" calcext:value-type="string" table:number-columns-spanned="1" table:number-rows-spanned="2">
            <text:p>26.09.2016</text:p>
          </table:table-cell>
          <table:table-cell table:style-name="ce26" office:value-type="float" office:value="15456" calcext:value-type="float" table:number-columns-spanned="1" table:number-rows-spanned="2">
            <text:p>15456</text:p>
          </table:table-cell>
          <table:table-cell table:style-name="ce35" table:formula="of:=HYPERLINK(&quot;https://booking.infoflot.com/ACP/Requests/Manage/363665&quot;;&quot;00363665&quot;)" office:value-type="string" office:string-value="00363665" calcext:value-type="string">
            <text:p>00363665</text:p>
          </table:table-cell>
          <table:table-cell table:style-name="ce37" office:value-type="string" calcext:value-type="string">
            <text:p>Михаил Шолохов</text:p>
          </table:table-cell>
          <table:table-cell table:style-name="ce39" office:value-type="string" calcext:value-type="string">
            <text:p>24.09.2016 - 26.09.2016</text:p>
          </table:table-cell>
          <table:table-cell table:style-name="ce42" office:value-type="float" office:value="15456" calcext:value-type="float">
            <text:p>15 456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НАКВАСИН АЛЕКСАНДР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44" calcext:value-type="float" table:number-columns-spanned="1" table:number-rows-spanned="2">
            <text:p>144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16094521856740&amp;find=yes" xlink:type="simple">876522440</text:a></text:p>
          </table:table-cell>
          <table:table-cell table:style-name="ce11" office:value-type="string" calcext:value-type="string" table:number-columns-spanned="1" table:number-rows-spanned="2">
            <text:p>теплоход "Михаил Шолохов"</text:p>
          </table:table-cell>
          <table:table-cell table:style-name="ce16" office:value-type="string" calcext:value-type="string">
            <text:p>СУХИНИНА МАРИЯ</text:p>
          </table:table-cell>
          <table:table-cell table:style-name="ce19" office:value-type="string" calcext:value-type="string" table:number-columns-spanned="1" table:number-rows-spanned="2">
            <text:p>24.09.2016</text:p>
          </table:table-cell>
          <table:table-cell table:style-name="ce19" office:value-type="string" calcext:value-type="string" table:number-columns-spanned="1" table:number-rows-spanned="2">
            <text:p>26.09.2016</text:p>
          </table:table-cell>
          <table:table-cell table:style-name="ce26" office:value-type="float" office:value="15456" calcext:value-type="float" table:number-columns-spanned="1" table:number-rows-spanned="2">
            <text:p>15456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ЗАХАРОВА НИНА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5"/>
          <table:table-cell table:style-name="ce13" table:number-columns-repeated="5"/>
          <table:table-cell table:style-name="ce26"/>
          <table:table-cell table:style-name="ce35" table:formula="of:=HYPERLINK(&quot;https://booking.infoflot.com/ACP/Requests/Manage/369202&quot;;&quot;00369202&quot;)" office:value-type="string" office:string-value="00369202" calcext:value-type="string">
            <text:p>00369202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14.10.2016 - 16.10.2016</text:p>
          </table:table-cell>
          <table:table-cell table:style-name="ce42" office:value-type="float" office:value="27847.5" calcext:value-type="float">
            <text:p>27 847,50</text:p>
          </table:table-cell>
          <table:table-cell table:number-columns-repeated="2"/>
        </table:table-row>
        <table:table-row table:style-name="ro3">
          <table:table-cell table:style-name="ce3" office:value-type="float" office:value="145" calcext:value-type="float" table:number-columns-spanned="1" table:number-rows-spanned="3">
            <text:p>145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00007054653029&amp;find=yes" xlink:type="simple">876557019</text:a></text:p>
          </table:table-cell>
          <table:table-cell table:style-name="ce11" office:value-type="string" calcext:value-type="string" table:number-columns-spanned="1" table:number-rows-spanned="3">
            <text:p>теплоход "Н.А. Некрасов"</text:p>
          </table:table-cell>
          <table:table-cell table:style-name="ce16" office:value-type="string" calcext:value-type="string">
            <text:p>САПОЖНИКОВ ДМИТРИЙ</text:p>
          </table:table-cell>
          <table:table-cell table:style-name="ce19" office:value-type="string" calcext:value-type="string" table:number-columns-spanned="1" table:number-rows-spanned="3">
            <text:p>14.10.2016</text:p>
          </table:table-cell>
          <table:table-cell table:style-name="ce19" office:value-type="string" calcext:value-type="string" table:number-columns-spanned="1" table:number-rows-spanned="3">
            <text:p>16.10.2016</text:p>
          </table:table-cell>
          <table:table-cell table:style-name="ce23" office:value-type="float" office:value="27847.5" calcext:value-type="float">
            <text:p>27847,5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МУЛЕНКОВА АЛЛА</text:p>
          </table:table-cell>
          <table:covered-table-cell table:number-columns-repeated="2" table:style-name="ce12"/>
          <table:table-cell table:style-name="ce24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САПОЖНИКОВА ОЛЬГА</text:p>
          </table:table-cell>
          <table:covered-table-cell table:number-columns-repeated="2" table:style-name="ce10"/>
          <table:table-cell table:style-name="ce25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table-cell table:style-name="ce3" office:value-type="float" office:value="146" calcext:value-type="float" table:number-columns-spanned="1" table:number-rows-spanned="2">
            <text:p>146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tozaya?idTour=104400007137501052&amp;find=yes" xlink:type="simple">876554767</text:a></text:p>
          </table:table-cell>
          <table:table-cell table:style-name="ce11" office:value-type="string" calcext:value-type="string" table:number-columns-spanned="1" table:number-rows-spanned="2">
            <text:p>теплоход "Н.А. Некрасов"</text:p>
          </table:table-cell>
          <table:table-cell table:style-name="ce16" office:value-type="string" calcext:value-type="string">
            <text:p>ТИТОВ ГЕРМАН</text:p>
          </table:table-cell>
          <table:table-cell table:style-name="ce19" office:value-type="string" calcext:value-type="string" table:number-columns-spanned="1" table:number-rows-spanned="2">
            <text:p>16.10.2016</text:p>
          </table:table-cell>
          <table:table-cell table:style-name="ce19" office:value-type="string" calcext:value-type="string" table:number-columns-spanned="1" table:number-rows-spanned="2">
            <text:p>21.10.2016</text:p>
          </table:table-cell>
          <table:table-cell table:style-name="ce26" office:value-type="float" office:value="44352" calcext:value-type="float" table:number-columns-spanned="1" table:number-rows-spanned="2">
            <text:p>44352</text:p>
          </table:table-cell>
          <table:table-cell table:style-name="ce35" table:formula="of:=HYPERLINK(&quot;https://booking.infoflot.com/ACP/Requests/Manage/368740&quot;;&quot;00368740&quot;)" office:value-type="string" office:string-value="00368740" calcext:value-type="string">
            <text:p>00368740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16.10.2016 - 21.10.2016</text:p>
          </table:table-cell>
          <table:table-cell table:style-name="ce42" office:value-type="float" office:value="44352" calcext:value-type="float">
            <text:p>44 352,00</text:p>
          </table:table-cell>
          <table:table-cell table:number-columns-repeated="2"/>
        </table:table-row>
        <table:table-row table:style-name="ro3">
          <table:covered-table-cell table:style-name="ce2"/>
          <table:covered-table-cell table:number-columns-repeated="2" table:style-name="ce10"/>
          <table:table-cell table:style-name="ce18" office:value-type="string" calcext:value-type="string">
            <text:p>ВАСИЛЬЕВА ЛЮБОВЬ</text:p>
          </table:table-cell>
          <table:covered-table-cell table:number-columns-repeated="2" table:style-name="ce10"/>
          <table:covered-table-cell table:style-name="ce22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5"/>
          <table:table-cell table:style-name="ce13" table:number-columns-repeated="5"/>
          <table:table-cell table:style-name="ce26"/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3">
          <table:table-cell table:style-name="ce3" office:value-type="float" office:value="147" calcext:value-type="float" table:number-columns-spanned="1" table:number-rows-spanned="3">
            <text:p>147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tozaya?idTour=104400009853413150&amp;find=yes" xlink:type="simple">876556725</text:a></text:p>
          </table:table-cell>
          <table:table-cell table:style-name="ce11" office:value-type="string" calcext:value-type="string" table:number-columns-spanned="1" table:number-rows-spanned="3">
            <text:p>теплоход "Н.А. Некрасов"</text:p>
          </table:table-cell>
          <table:table-cell table:style-name="ce16" office:value-type="string" calcext:value-type="string">
            <text:p>РЫБАКОВА НАТАЛИЯ</text:p>
          </table:table-cell>
          <table:table-cell table:style-name="ce19" office:value-type="string" calcext:value-type="string" table:number-columns-spanned="1" table:number-rows-spanned="3">
            <text:p>28.10.2016</text:p>
          </table:table-cell>
          <table:table-cell table:style-name="ce19" office:value-type="string" calcext:value-type="string" table:number-columns-spanned="1" table:number-rows-spanned="3">
            <text:p>30.10.2016</text:p>
          </table:table-cell>
          <table:table-cell table:style-name="ce23" office:value-type="float" office:value="20540" calcext:value-type="float">
            <text:p>20540</text:p>
          </table:table-cell>
          <table:table-cell table:style-name="ce35"/>
          <table:table-cell table:style-name="ce37"/>
          <table:table-cell table:style-name="ce39"/>
          <table:table-cell table:style-name="ce42"/>
          <table:table-cell table:number-columns-repeated="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7" office:value-type="string" calcext:value-type="string">
            <text:p>ТЕРЕХОВ АНДРЕЙ</text:p>
          </table:table-cell>
          <table:covered-table-cell table:number-columns-repeated="2" table:style-name="ce12"/>
          <table:table-cell table:style-name="ce24"/>
          <table:table-cell table:style-name="ce35" table:formula="of:=HYPERLINK(&quot;https://booking.infoflot.com/ACP/Requests/Manage/369101&quot;;&quot;00369101&quot;)" office:value-type="string" office:string-value="00369101" calcext:value-type="string">
            <text:p>00369101</text:p>
          </table:table-cell>
          <table:table-cell table:style-name="ce37" office:value-type="string" calcext:value-type="string">
            <text:p>Н.А. Некрасов</text:p>
          </table:table-cell>
          <table:table-cell table:style-name="ce39" office:value-type="string" calcext:value-type="string">
            <text:p>28.10.2016 - 30.10.2016</text:p>
          </table:table-cell>
          <table:table-cell table:style-name="ce42" office:value-type="float" office:value="20540" calcext:value-type="float">
            <text:p>20 540,00</text:p>
          </table:table-cell>
          <table:table-cell table:formula="of:=[.G450]-[.K451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2"/>
          <table:covered-table-cell table:number-columns-repeated="2" table:style-name="ce10"/>
          <table:table-cell table:style-name="ce18"/>
          <table:covered-table-cell table:number-columns-repeated="2" table:style-name="ce10"/>
          <table:table-cell table:style-name="ce25"/>
          <table:table-cell table:number-columns-repeated="6"/>
        </table:table-row>
        <table:table-row table:style-name="ro1">
          <table:table-cell table:style-name="ce7"/>
          <table:table-cell table:style-name="ce15" table:number-columns-repeated="5"/>
          <table:table-cell table:style-name="ce33"/>
          <table:table-cell table:number-columns-repeated="6"/>
        </table:table-row>
        <table:table-row table:style-name="ro1">
          <table:table-cell table:style-name="ce8"/>
          <table:table-cell table:number-columns-repeated="12"/>
        </table:table-row>
        <table:table-row table:style-name="ro1">
          <table:table-cell table:style-name="ce8" office:value-type="string" calcext:value-type="string">
            <text:p>Total payment summ 600000.00 RUR</text:p>
          </table:table-cell>
          <table:table-cell table:number-columns-repeated="5"/>
          <table:table-cell table:style-name="Default" table:formula="of:=SUM([.G3:.G451])" office:value-type="float" office:value="5012451.13" calcext:value-type="float">
            <text:p>5012451,13</text:p>
          </table:table-cell>
          <table:table-cell table:number-columns-repeated="3"/>
          <table:table-cell table:formula="of:=SUM([.K3:.K451])" office:value-type="float" office:value="5046126.73" calcext:value-type="float">
            <text:p>5046126,73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Total service summ 0.00 RUR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Total reservations summ 4998292.93 RUR</text:p>
          </table:table-cell>
          <table:table-cell table:number-columns-repeated="5"/>
          <table:table-cell office:value-type="float" office:value="4996738.93" calcext:value-type="float">
            <text:p>4996738,93</text:p>
          </table:table-cell>
          <table:table-cell table:number-columns-repeated="3"/>
          <table:table-cell table:formula="of:=[.G455]-[.K455]" office:value-type="float" office:value="-33675.6000000015" calcext:value-type="float">
            <text:p>-33675,6000000015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accomodation 4998292.93 RUR</text:p>
          </table:table-cell>
          <table:table-cell table:number-columns-repeated="12"/>
        </table:table-row>
        <table:table-row table:style-name="ro1">
          <table:table-cell table:style-name="ce8"/>
          <table:table-cell table:number-columns-repeated="12"/>
        </table:table-row>
        <table:table-row table:style-name="ro1">
          <table:table-cell table:style-name="ce8" office:value-type="string" calcext:value-type="string">
            <text:p>Total balance for 31.12.2016 is 124916.47 RUR</text:p>
          </table:table-cell>
          <table:table-cell table:number-columns-repeated="12"/>
        </table:table-row>
        <table:table-row table:style-name="ro1">
          <table:table-cell table:style-name="ce8"/>
          <table:table-cell table:number-columns-repeated="12"/>
        </table:table-row>
        <table:table-row table:style-name="ro1">
          <table:table-cell table:style-name="ce8" office:value-type="string" calcext:value-type="string">
            <text:p><text:a xlink:href="https://internal.bgoperator.ru/service?task=invoice2&amp;action=dailybalance&amp;balanceOnly=true&amp;countryId=&amp;inn=&amp;name=&amp;partnerId=115820753116&amp;hotelId=&amp;dateFrom=02.01.2014&amp;dateTo=13.10.2016&amp;recalc=on" xlink:type="simple">Пересчитать посуточные значения</text:a></text:p>
          </table:table-cell>
          <table:table-cell table:number-columns-repeated="12"/>
        </table:table-row>
        <table:table-row table:style-name="ro1">
          <table:table-cell table:style-name="ce8"/>
          <table:table-cell table:number-columns-repeated="12"/>
        </table:table-row>
        <table:table-row table:style-name="ro1">
          <table:table-cell table:style-name="ce8" office:value-type="string" calcext:value-type="string">
            <text:p><text:a xlink:href="https://internal.bgoperator.ru/service?task=invoice2" xlink:type="simple">Main page</text:a></text:p>
          </table:table-cell>
          <table:table-cell table:number-columns-repeated="12"/>
        </table:table-row>
        <table:table-row table:style-name="ro1" table:number-rows-repeated="2">
          <table:table-cell table:style-name="ce8"/>
          <table:table-cell table:number-columns-repeated="12"/>
        </table:table-row>
        <table:table-row table:style-name="ro1">
          <table:table-cell table:style-name="ce8" office:value-type="string" calcext:value-type="string">
            <text:p>Result shown in 7705 ms.</text:p>
          </table:table-cell>
          <table:table-cell table:number-columns-repeated="12"/>
        </table:table-row>
        <table:table-row table:style-name="ro1" table:number-rows-repeated="1048108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expression table:name="HTML_1" table:base-cell-address="$Лист1.$A$1" table:expression="#REF!"/>
        <table:named-range table:name="HTML_2" table:base-cell-address="$Лист1.$A$1" table:cell-range-address=".$A$1:.$G$453"/>
        <table:named-range table:name="HTML_all" table:base-cell-address="$Лист1.$A$1" table:cell-range-address=".$A$1:.$G$467"/>
        <table:named-expression table:name="HTML_tables" table:base-cell-address="$Лист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.00.0000</text:date>, <text:time style:data-style-name="N2" text:time-value="08:23:53.60858133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ÐžÐžÐž "Ð ÐµÑ‡Ð½Ñ‹Ðµ Ð›Ð¸Ð½Ð¸Ð¸" Ñ‚Ð¸Ð¿: Accommodation RUR</dc:title>
    <dc:date>2016-10-25T08:25:00.894859152</dc:date>
    <meta:editing-duration>PT50M33S</meta:editing-duration>
    <meta:editing-cycles>10</meta:editing-cycles>
    <meta:generator>LibreOffice/5.2.2.2$Linux_X86_64 LibreOffice_project/20m0$Build-2</meta:generator>
    <meta:document-statistic meta:table-count="1" meta:cell-count="1825" meta:object-count="0"/>
  </office:meta>
</office:document-meta>
</file>