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Times New Roman'" fo:font-weight="700"/>
		<style:font-face style:name="font_2" svg:font-family="'Arial'" fo:font-weight="700"/>
		<style:font-face style:name="font_3" svg:font-family="'Arial'" fo:font-weight="400"/>
		<style:font-face style:name="font_4" svg:font-family="'Arial'" fo:font-weight="700"/>
	</office:font-face-decls>
	<office:automatic-styles>
		<style:style style:name="column_0" style:family="table-column">
			<style:table-column-properties style:column-width="16.67mm"/>
		</style:style>
		<style:style style:name="column_1" style:family="table-column">
			<style:table-column-properties style:column-width="29.17mm"/>
		</style:style>
		<style:style style:name="column_2" style:family="table-column">
			<style:table-column-properties style:column-width="30.33mm"/>
		</style:style>
		<style:style style:name="column_3" style:family="table-column">
			<style:table-column-properties style:column-width="33.57mm"/>
		</style:style>
		<style:style style:name="column_4" style:family="table-column">
			<style:table-column-properties style:column-width="16.67mm"/>
		</style:style>
		<style:style style:name="column_5" style:family="table-column">
			<style:table-column-properties style:column-width="16.67mm"/>
		</style:style>
		<style:style style:name="column_6" style:family="table-column">
			<style:table-column-properties style:column-width="25.93mm"/>
		</style:style>
		<style:style style:name="column_7" style:family="table-column">
			<style:table-column-properties style:column-width="16.67mm"/>
		</style:style>
		<style:style style:name="column_8" style:family="table-column">
			<style:table-column-properties style:column-width="16.67mm"/>
		</style:style>
		<style:style style:name="column_9" style:family="table-column">
			<style:table-column-properties style:column-width="22.69mm"/>
		</style:style>
		<style:style style:name="column_10" style:family="table-column">
			<style:table-column-properties style:column-width="16.67mm"/>
		</style:style>
		<style:style style:name="column_11" style:family="table-column">
			<style:table-column-properties style:column-width="16.67mm"/>
		</style:style>
		<style:style style:name="column_12" style:family="table-column">
			<style:table-column-properties style:column-width="16.67mm"/>
		</style:style>
		<style:style style:name="column_13" style:family="table-column">
			<style:table-column-properties style:column-width="16.67mm"/>
		</style:style>
		<style:style style:name="row_0" style:family="table-row">
			<style:table-row-properties style:row-height="5.03mm"/>
		</style:style>
		<style:style style:name="cell_33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4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5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6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7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8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9_main" style:family="table-cell">
			<style:table-cell-properties fo:padding="0pt" fo:padding-left="0mm" fo:padding-right="0.81mm" style:rotation-angle="0"/>
			<style:paragraph-properties fo:text-align="end"/>
			<style:text-properties style:font-name="font_1" fo:font-size="10pt" fo:font-weight="700"/>
		</style:style>
		<style:style style:name="row_1" style:family="table-row">
			<style:table-row-properties style:row-height="5.03mm"/>
		</style:style>
		<style:style style:name="cell_40_leftrighttopbottom" style:family="table-cell">
			<style:table-cell-properties fo:border-left="0mm none #000000"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1_topbottom" style:family="table-cell">
			<style:table-cell-properties fo:border-top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2_righttopbottom" style:family="table-cell">
			<style:table-cell-properties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2" style:family="table-row">
			<style:table-row-properties style:row-height="5.03mm"/>
		</style:style>
		<style:style style:name="row_3" style:family="table-row">
			<style:table-row-properties style:row-height="5.03mm"/>
		</style:style>
		<style:style style:name="row_4" style:family="table-row">
			<style:table-row-properties style:row-height="5.03mm"/>
		</style:style>
		<style:style style:name="row_5" style:family="table-row">
			<style:table-row-properties style:row-height="5.03mm"/>
		</style:style>
		<style:style style:name="row_6" style:family="table-row">
			<style:table-row-properties style:row-height="5.03mm"/>
		</style:style>
		<style:style style:name="row_7" style:family="table-row">
			<style:table-row-properties style:row-height="5.03mm"/>
		</style:style>
		<style:style style:name="row_8" style:family="table-row">
			<style:table-row-properties style:row-height="5.03mm"/>
		</style:style>
		<style:style style:name="row_9" style:family="table-row">
			<style:table-row-properties style:row-height="5.03mm"/>
		</style:style>
		<style:style style:name="row_10" style:family="table-row">
			<style:table-row-properties style:row-height="9.26mm"/>
		</style:style>
		<style:style style:name="cell_43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4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5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6_top" style:family="table-cell">
			<style:table-cell-properties fo:border-top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7_righttop" style:family="table-cell">
			<style:table-cell-properties fo:border-top="0.25mm solid #000000" fo:border-right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8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9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0_topbottom" style:family="table-cell">
			<style:table-cell-properties fo:border-top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1_righttopbottom" style:family="table-cell">
			<style:table-cell-properties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2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3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4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5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.925mm" fo:padding-right="0mm" style:rotation-angle="0"/>
			<style:paragraph-properties fo:text-align="start"/>
			<style:text-properties style:font-name="font_2" fo:font-size="10pt" fo:font-weight="700"/>
		</style:style>
		<style:style style:name="row_11" style:family="table-row">
			<style:table-row-properties style:row-height="17.73mm"/>
		</style:style>
		<style:style style:name="cell_32_main" style:family="table-cell">
			<style:table-cell-properties/>
			<style:paragraph-properties fo:text-align="start"/>
			<style:text-properties style:font-name="font_default" fo:font-size="8pt" fo:font-weight="4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cell_2_main" style:family="table-cell">
			<style:table-cell-properties/>
			<style:paragraph-properties fo:text-align="start"/>
			<style:text-properties style:font-name="font_default" fo:font-size="8pt" fo:font-weight="400"/>
		</style:style>
		<style:style style:name="cell_56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7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12" style:family="table-row">
			<style:table-row-properties style:row-height="5.03mm"/>
		</style:style>
		<style:style style:name="cell_4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3.97mm"/>
		</style:style>
		<number:number-style style:name="num_13_0">
			<number:text>1</number:text>
		</number:number-style>
		<style:style style:name="cell_13_0_leftrighttopbottom" style:family="table-cell" style:data-style-name="num_1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8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9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0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1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number:number-style style:name="num_13_5">
			<number:text>228</number:text>
		</number:number-style>
		<style:style style:name="cell_13_5_leftrighttopbottom" style:family="table-cell" style:data-style-name="num_1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style:style style:name="cell_62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3" fo:color="#000000" fo:font-size="8pt" fo:font-weight="400"/>
		</style:style>
		<number:number-style style:name="num_13_7">
			<number:text>35 100,00</number:text>
		</number:number-style>
		<style:style style:name="cell_13_7_leftrighttopbottom" style:family="table-cell" style:data-style-name="num_1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8">
			<number:text>0</number:text>
		</number:number-style>
		<style:style style:name="cell_13_8_leftrighttopbottom" style:family="table-cell" style:data-style-name="num_1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9">
			<number:text>35 100,00</number:text>
		</number:number-style>
		<style:style style:name="cell_13_9_leftrighttopbottom" style:family="table-cell" style:data-style-name="num_1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3_10">
			<number:text>0</number:text>
		</number:number-style>
		<style:style style:name="cell_13_10_leftrighttopbottom" style:family="table-cell" style:data-style-name="num_1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1">
			<number:text>5 616,00</number:text>
		</number:number-style>
		<style:style style:name="cell_13_11_leftrighttopbottom" style:family="table-cell" style:data-style-name="num_1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2">
			<number:text>856,68</number:text>
		</number:number-style>
		<style:style style:name="cell_13_12_leftrighttopbottom" style:family="table-cell" style:data-style-name="num_1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3">
			<number:text>29 484,00</number:text>
		</number:number-style>
		<style:style style:name="cell_13_13_leftrighttopbottom" style:family="table-cell" style:data-style-name="num_1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4" style:family="table-row">
			<style:table-row-properties style:row-height="3.97mm"/>
		</style:style>
		<number:number-style style:name="num_14_0">
			<number:text>2</number:text>
		</number:number-style>
		<style:style style:name="cell_14_0_leftrighttopbottom" style:family="table-cell" style:data-style-name="num_1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4_5">
			<number:text>106</number:text>
		</number:number-style>
		<style:style style:name="cell_14_5_leftrighttopbottom" style:family="table-cell" style:data-style-name="num_1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4_7">
			<number:text>68 000,00</number:text>
		</number:number-style>
		<style:style style:name="cell_14_7_leftrighttopbottom" style:family="table-cell" style:data-style-name="num_1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8">
			<number:text>0</number:text>
		</number:number-style>
		<style:style style:name="cell_14_8_leftrighttopbottom" style:family="table-cell" style:data-style-name="num_1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9">
			<number:text>68 000,00</number:text>
		</number:number-style>
		<style:style style:name="cell_14_9_leftrighttopbottom" style:family="table-cell" style:data-style-name="num_1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4_10">
			<number:text>0</number:text>
		</number:number-style>
		<style:style style:name="cell_14_10_leftrighttopbottom" style:family="table-cell" style:data-style-name="num_1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1">
			<number:text>10 880,00</number:text>
		</number:number-style>
		<style:style style:name="cell_14_11_leftrighttopbottom" style:family="table-cell" style:data-style-name="num_1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2">
			<number:text>1 659,66</number:text>
		</number:number-style>
		<style:style style:name="cell_14_12_leftrighttopbottom" style:family="table-cell" style:data-style-name="num_1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3">
			<number:text>57 120,00</number:text>
		</number:number-style>
		<style:style style:name="cell_14_13_leftrighttopbottom" style:family="table-cell" style:data-style-name="num_1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5" style:family="table-row">
			<style:table-row-properties style:row-height="3.97mm"/>
		</style:style>
		<number:number-style style:name="num_15_0">
			<number:text>3</number:text>
		</number:number-style>
		<style:style style:name="cell_15_0_leftrighttopbottom" style:family="table-cell" style:data-style-name="num_1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5_5">
			<number:text>308</number:text>
		</number:number-style>
		<style:style style:name="cell_15_5_leftrighttopbottom" style:family="table-cell" style:data-style-name="num_1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5_7">
			<number:text>18 685,00</number:text>
		</number:number-style>
		<style:style style:name="cell_15_7_leftrighttopbottom" style:family="table-cell" style:data-style-name="num_1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8">
			<number:text>0</number:text>
		</number:number-style>
		<style:style style:name="cell_15_8_leftrighttopbottom" style:family="table-cell" style:data-style-name="num_1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9">
			<number:text>18 685,00</number:text>
		</number:number-style>
		<style:style style:name="cell_15_9_leftrighttopbottom" style:family="table-cell" style:data-style-name="num_1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5_10">
			<number:text>0</number:text>
		</number:number-style>
		<style:style style:name="cell_15_10_leftrighttopbottom" style:family="table-cell" style:data-style-name="num_1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1">
			<number:text>2 989,60</number:text>
		</number:number-style>
		<style:style style:name="cell_15_11_leftrighttopbottom" style:family="table-cell" style:data-style-name="num_1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2">
			<number:text>456,04</number:text>
		</number:number-style>
		<style:style style:name="cell_15_12_leftrighttopbottom" style:family="table-cell" style:data-style-name="num_1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3">
			<number:text>15 695,40</number:text>
		</number:number-style>
		<style:style style:name="cell_15_13_leftrighttopbottom" style:family="table-cell" style:data-style-name="num_1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6" style:family="table-row">
			<style:table-row-properties style:row-height="3.97mm"/>
		</style:style>
		<number:number-style style:name="num_16_0">
			<number:text>4</number:text>
		</number:number-style>
		<style:style style:name="cell_16_0_leftrighttopbottom" style:family="table-cell" style:data-style-name="num_1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6_5">
			<number:text>217</number:text>
		</number:number-style>
		<style:style style:name="cell_16_5_leftrighttopbottom" style:family="table-cell" style:data-style-name="num_1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6_7">
			<number:text>6 475,00</number:text>
		</number:number-style>
		<style:style style:name="cell_16_7_leftrighttopbottom" style:family="table-cell" style:data-style-name="num_1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8">
			<number:text>0</number:text>
		</number:number-style>
		<style:style style:name="cell_16_8_leftrighttopbottom" style:family="table-cell" style:data-style-name="num_1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9">
			<number:text>6 475,00</number:text>
		</number:number-style>
		<style:style style:name="cell_16_9_leftrighttopbottom" style:family="table-cell" style:data-style-name="num_1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6_10">
			<number:text>0</number:text>
		</number:number-style>
		<style:style style:name="cell_16_10_leftrighttopbottom" style:family="table-cell" style:data-style-name="num_1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1">
			<number:text>1 036,00</number:text>
		</number:number-style>
		<style:style style:name="cell_16_11_leftrighttopbottom" style:family="table-cell" style:data-style-name="num_1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2">
			<number:text>158,03</number:text>
		</number:number-style>
		<style:style style:name="cell_16_12_leftrighttopbottom" style:family="table-cell" style:data-style-name="num_1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3">
			<number:text>5 439,00</number:text>
		</number:number-style>
		<style:style style:name="cell_16_13_leftrighttopbottom" style:family="table-cell" style:data-style-name="num_1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7" style:family="table-row">
			<style:table-row-properties style:row-height="3.97mm"/>
		</style:style>
		<number:number-style style:name="num_17_0">
			<number:text>5</number:text>
		</number:number-style>
		<style:style style:name="cell_17_0_leftrighttopbottom" style:family="table-cell" style:data-style-name="num_1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7_5">
			<number:text>219</number:text>
		</number:number-style>
		<style:style style:name="cell_17_5_leftrighttopbottom" style:family="table-cell" style:data-style-name="num_1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7_7">
			<number:text>7 000,00</number:text>
		</number:number-style>
		<style:style style:name="cell_17_7_leftrighttopbottom" style:family="table-cell" style:data-style-name="num_1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8">
			<number:text>0</number:text>
		</number:number-style>
		<style:style style:name="cell_17_8_leftrighttopbottom" style:family="table-cell" style:data-style-name="num_1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9">
			<number:text>7 000,00</number:text>
		</number:number-style>
		<style:style style:name="cell_17_9_leftrighttopbottom" style:family="table-cell" style:data-style-name="num_1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7_10">
			<number:text>0</number:text>
		</number:number-style>
		<style:style style:name="cell_17_10_leftrighttopbottom" style:family="table-cell" style:data-style-name="num_1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1">
			<number:text>1 120,00</number:text>
		</number:number-style>
		<style:style style:name="cell_17_11_leftrighttopbottom" style:family="table-cell" style:data-style-name="num_1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2">
			<number:text>170,85</number:text>
		</number:number-style>
		<style:style style:name="cell_17_12_leftrighttopbottom" style:family="table-cell" style:data-style-name="num_1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3">
			<number:text>5 880,00</number:text>
		</number:number-style>
		<style:style style:name="cell_17_13_leftrighttopbottom" style:family="table-cell" style:data-style-name="num_1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8" style:family="table-row">
			<style:table-row-properties style:row-height="3.97mm"/>
		</style:style>
		<number:number-style style:name="num_18_0">
			<number:text>6</number:text>
		</number:number-style>
		<style:style style:name="cell_18_0_leftrighttopbottom" style:family="table-cell" style:data-style-name="num_1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8_5">
			<number:text>219</number:text>
		</number:number-style>
		<style:style style:name="cell_18_5_leftrighttopbottom" style:family="table-cell" style:data-style-name="num_1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8_7">
			<number:text>7 000,00</number:text>
		</number:number-style>
		<style:style style:name="cell_18_7_leftrighttopbottom" style:family="table-cell" style:data-style-name="num_1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8">
			<number:text>0</number:text>
		</number:number-style>
		<style:style style:name="cell_18_8_leftrighttopbottom" style:family="table-cell" style:data-style-name="num_1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9">
			<number:text>7 000,00</number:text>
		</number:number-style>
		<style:style style:name="cell_18_9_leftrighttopbottom" style:family="table-cell" style:data-style-name="num_1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8_10">
			<number:text>0</number:text>
		</number:number-style>
		<style:style style:name="cell_18_10_leftrighttopbottom" style:family="table-cell" style:data-style-name="num_1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1">
			<number:text>1 120,00</number:text>
		</number:number-style>
		<style:style style:name="cell_18_11_leftrighttopbottom" style:family="table-cell" style:data-style-name="num_1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2">
			<number:text>170,85</number:text>
		</number:number-style>
		<style:style style:name="cell_18_12_leftrighttopbottom" style:family="table-cell" style:data-style-name="num_1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3">
			<number:text>5 880,00</number:text>
		</number:number-style>
		<style:style style:name="cell_18_13_leftrighttopbottom" style:family="table-cell" style:data-style-name="num_1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9" style:family="table-row">
			<style:table-row-properties style:row-height="3.97mm"/>
		</style:style>
		<number:number-style style:name="num_19_0">
			<number:text>7</number:text>
		</number:number-style>
		<style:style style:name="cell_19_0_leftrighttopbottom" style:family="table-cell" style:data-style-name="num_1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9_5">
			<number:text>217</number:text>
		</number:number-style>
		<style:style style:name="cell_19_5_leftrighttopbottom" style:family="table-cell" style:data-style-name="num_1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9_7">
			<number:text>6 475,00</number:text>
		</number:number-style>
		<style:style style:name="cell_19_7_leftrighttopbottom" style:family="table-cell" style:data-style-name="num_1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8">
			<number:text>0</number:text>
		</number:number-style>
		<style:style style:name="cell_19_8_leftrighttopbottom" style:family="table-cell" style:data-style-name="num_1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9">
			<number:text>6 475,00</number:text>
		</number:number-style>
		<style:style style:name="cell_19_9_leftrighttopbottom" style:family="table-cell" style:data-style-name="num_1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9_10">
			<number:text>0</number:text>
		</number:number-style>
		<style:style style:name="cell_19_10_leftrighttopbottom" style:family="table-cell" style:data-style-name="num_1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1">
			<number:text>1 036,00</number:text>
		</number:number-style>
		<style:style style:name="cell_19_11_leftrighttopbottom" style:family="table-cell" style:data-style-name="num_1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2">
			<number:text>158,03</number:text>
		</number:number-style>
		<style:style style:name="cell_19_12_leftrighttopbottom" style:family="table-cell" style:data-style-name="num_1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3">
			<number:text>5 439,00</number:text>
		</number:number-style>
		<style:style style:name="cell_19_13_leftrighttopbottom" style:family="table-cell" style:data-style-name="num_1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0" style:family="table-row">
			<style:table-row-properties style:row-height="3.97mm"/>
		</style:style>
		<number:number-style style:name="num_20_0">
			<number:text>8</number:text>
		</number:number-style>
		<style:style style:name="cell_20_0_leftrighttopbottom" style:family="table-cell" style:data-style-name="num_2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0_5">
			<number:text>107</number:text>
		</number:number-style>
		<style:style style:name="cell_20_5_leftrighttopbottom" style:family="table-cell" style:data-style-name="num_2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0_7">
			<number:text>81 950,00</number:text>
		</number:number-style>
		<style:style style:name="cell_20_7_leftrighttopbottom" style:family="table-cell" style:data-style-name="num_2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8">
			<number:text>0</number:text>
		</number:number-style>
		<style:style style:name="cell_20_8_leftrighttopbottom" style:family="table-cell" style:data-style-name="num_2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9">
			<number:text>81 950,00</number:text>
		</number:number-style>
		<style:style style:name="cell_20_9_leftrighttopbottom" style:family="table-cell" style:data-style-name="num_2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0_10">
			<number:text>0</number:text>
		</number:number-style>
		<style:style style:name="cell_20_10_leftrighttopbottom" style:family="table-cell" style:data-style-name="num_2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1">
			<number:text>13 112,00</number:text>
		</number:number-style>
		<style:style style:name="cell_20_11_leftrighttopbottom" style:family="table-cell" style:data-style-name="num_2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2">
			<number:text>2 000,14</number:text>
		</number:number-style>
		<style:style style:name="cell_20_12_leftrighttopbottom" style:family="table-cell" style:data-style-name="num_2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3">
			<number:text>68 838,00</number:text>
		</number:number-style>
		<style:style style:name="cell_20_13_leftrighttopbottom" style:family="table-cell" style:data-style-name="num_2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1" style:family="table-row">
			<style:table-row-properties style:row-height="3.97mm"/>
		</style:style>
		<number:number-style style:name="num_21_0">
			<number:text>9</number:text>
		</number:number-style>
		<style:style style:name="cell_21_0_leftrighttopbottom" style:family="table-cell" style:data-style-name="num_2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1_5">
			<number:text>66</number:text>
		</number:number-style>
		<style:style style:name="cell_21_5_leftrighttopbottom" style:family="table-cell" style:data-style-name="num_2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1_7">
			<number:text>37 925,00</number:text>
		</number:number-style>
		<style:style style:name="cell_21_7_leftrighttopbottom" style:family="table-cell" style:data-style-name="num_2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8">
			<number:text>0</number:text>
		</number:number-style>
		<style:style style:name="cell_21_8_leftrighttopbottom" style:family="table-cell" style:data-style-name="num_2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9">
			<number:text>37 925,00</number:text>
		</number:number-style>
		<style:style style:name="cell_21_9_leftrighttopbottom" style:family="table-cell" style:data-style-name="num_2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1_10">
			<number:text>0</number:text>
		</number:number-style>
		<style:style style:name="cell_21_10_leftrighttopbottom" style:family="table-cell" style:data-style-name="num_2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1">
			<number:text>5 309,50</number:text>
		</number:number-style>
		<style:style style:name="cell_21_11_leftrighttopbottom" style:family="table-cell" style:data-style-name="num_2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2">
			<number:text>809,92</number:text>
		</number:number-style>
		<style:style style:name="cell_21_12_leftrighttopbottom" style:family="table-cell" style:data-style-name="num_2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3">
			<number:text>32 615,50</number:text>
		</number:number-style>
		<style:style style:name="cell_21_13_leftrighttopbottom" style:family="table-cell" style:data-style-name="num_2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2" style:family="table-row">
			<style:table-row-properties style:row-height="3.97mm"/>
		</style:style>
		<number:number-style style:name="num_22_0">
			<number:text>10</number:text>
		</number:number-style>
		<style:style style:name="cell_22_0_leftrighttopbottom" style:family="table-cell" style:data-style-name="num_2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2_5">
			<number:text>105</number:text>
		</number:number-style>
		<style:style style:name="cell_22_5_leftrighttopbottom" style:family="table-cell" style:data-style-name="num_2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2_7">
			<number:text>16 400,00</number:text>
		</number:number-style>
		<style:style style:name="cell_22_7_leftrighttopbottom" style:family="table-cell" style:data-style-name="num_2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8">
			<number:text>0</number:text>
		</number:number-style>
		<style:style style:name="cell_22_8_leftrighttopbottom" style:family="table-cell" style:data-style-name="num_2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9">
			<number:text>16 400,00</number:text>
		</number:number-style>
		<style:style style:name="cell_22_9_leftrighttopbottom" style:family="table-cell" style:data-style-name="num_2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2_10">
			<number:text>0</number:text>
		</number:number-style>
		<style:style style:name="cell_22_10_leftrighttopbottom" style:family="table-cell" style:data-style-name="num_2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1">
			<number:text>2 624,00</number:text>
		</number:number-style>
		<style:style style:name="cell_22_11_leftrighttopbottom" style:family="table-cell" style:data-style-name="num_2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2">
			<number:text>400,27</number:text>
		</number:number-style>
		<style:style style:name="cell_22_12_leftrighttopbottom" style:family="table-cell" style:data-style-name="num_2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3">
			<number:text>13 776,00</number:text>
		</number:number-style>
		<style:style style:name="cell_22_13_leftrighttopbottom" style:family="table-cell" style:data-style-name="num_2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3" style:family="table-row">
			<style:table-row-properties style:row-height="3.97mm"/>
		</style:style>
		<number:number-style style:name="num_23_0">
			<number:text>11</number:text>
		</number:number-style>
		<style:style style:name="cell_23_0_leftrighttopbottom" style:family="table-cell" style:data-style-name="num_2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3_5">
			<number:text>204</number:text>
		</number:number-style>
		<style:style style:name="cell_23_5_leftrighttopbottom" style:family="table-cell" style:data-style-name="num_2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3_7">
			<number:text>31 200,00</number:text>
		</number:number-style>
		<style:style style:name="cell_23_7_leftrighttopbottom" style:family="table-cell" style:data-style-name="num_2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8">
			<number:text>0</number:text>
		</number:number-style>
		<style:style style:name="cell_23_8_leftrighttopbottom" style:family="table-cell" style:data-style-name="num_2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9">
			<number:text>31 200,00</number:text>
		</number:number-style>
		<style:style style:name="cell_23_9_leftrighttopbottom" style:family="table-cell" style:data-style-name="num_2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3_10">
			<number:text>0</number:text>
		</number:number-style>
		<style:style style:name="cell_23_10_leftrighttopbottom" style:family="table-cell" style:data-style-name="num_2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1">
			<number:text>4 992,00</number:text>
		</number:number-style>
		<style:style style:name="cell_23_11_leftrighttopbottom" style:family="table-cell" style:data-style-name="num_2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2">
			<number:text>761,49</number:text>
		</number:number-style>
		<style:style style:name="cell_23_12_leftrighttopbottom" style:family="table-cell" style:data-style-name="num_2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3">
			<number:text>26 208,00</number:text>
		</number:number-style>
		<style:style style:name="cell_23_13_leftrighttopbottom" style:family="table-cell" style:data-style-name="num_2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4" style:family="table-row">
			<style:table-row-properties style:row-height="3.97mm"/>
		</style:style>
		<number:number-style style:name="num_24_0">
			<number:text>12</number:text>
		</number:number-style>
		<style:style style:name="cell_24_0_leftrighttopbottom" style:family="table-cell" style:data-style-name="num_2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4_5">
			<number:text>113</number:text>
		</number:number-style>
		<style:style style:name="cell_24_5_leftrighttopbottom" style:family="table-cell" style:data-style-name="num_2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4_7">
			<number:text>61 226,00</number:text>
		</number:number-style>
		<style:style style:name="cell_24_7_leftrighttopbottom" style:family="table-cell" style:data-style-name="num_2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8">
			<number:text>0</number:text>
		</number:number-style>
		<style:style style:name="cell_24_8_leftrighttopbottom" style:family="table-cell" style:data-style-name="num_2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9">
			<number:text>61 226,00</number:text>
		</number:number-style>
		<style:style style:name="cell_24_9_leftrighttopbottom" style:family="table-cell" style:data-style-name="num_2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4_10">
			<number:text>0</number:text>
		</number:number-style>
		<style:style style:name="cell_24_10_leftrighttopbottom" style:family="table-cell" style:data-style-name="num_2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1">
			<number:text>6 734,86</number:text>
		</number:number-style>
		<style:style style:name="cell_24_11_leftrighttopbottom" style:family="table-cell" style:data-style-name="num_2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2">
			<number:text>1 027,35</number:text>
		</number:number-style>
		<style:style style:name="cell_24_12_leftrighttopbottom" style:family="table-cell" style:data-style-name="num_2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3">
			<number:text>54 491,14</number:text>
		</number:number-style>
		<style:style style:name="cell_24_13_leftrighttopbottom" style:family="table-cell" style:data-style-name="num_2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5" style:family="table-row">
			<style:table-row-properties style:row-height="3.97mm"/>
		</style:style>
		<number:number-style style:name="num_25_0">
			<number:text>13</number:text>
		</number:number-style>
		<style:style style:name="cell_25_0_leftrighttopbottom" style:family="table-cell" style:data-style-name="num_2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63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5_7">
			<number:text>166 950,00</number:text>
		</number:number-style>
		<style:style style:name="cell_25_7_leftrighttopbottom" style:family="table-cell" style:data-style-name="num_2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8">
			<number:text>0</number:text>
		</number:number-style>
		<style:style style:name="cell_25_8_leftrighttopbottom" style:family="table-cell" style:data-style-name="num_2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9">
			<number:text>166 950,00</number:text>
		</number:number-style>
		<style:style style:name="cell_25_9_leftrighttopbottom" style:family="table-cell" style:data-style-name="num_2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5_10">
			<number:text>0</number:text>
		</number:number-style>
		<style:style style:name="cell_25_10_leftrighttopbottom" style:family="table-cell" style:data-style-name="num_2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1">
			<number:text>26 712,00</number:text>
		</number:number-style>
		<style:style style:name="cell_25_11_leftrighttopbottom" style:family="table-cell" style:data-style-name="num_2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2">
			<number:text>4 074,71</number:text>
		</number:number-style>
		<style:style style:name="cell_25_12_leftrighttopbottom" style:family="table-cell" style:data-style-name="num_2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3">
			<number:text>140 238,00</number:text>
		</number:number-style>
		<style:style style:name="cell_25_13_leftrighttopbottom" style:family="table-cell" style:data-style-name="num_2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6" style:family="table-row">
			<style:table-row-properties style:row-height="3.97mm"/>
		</style:style>
		<number:number-style style:name="num_26_0">
			<number:text>14</number:text>
		</number:number-style>
		<style:style style:name="cell_26_0_leftrighttopbottom" style:family="table-cell" style:data-style-name="num_2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6_7">
			<number:text>166 950,00</number:text>
		</number:number-style>
		<style:style style:name="cell_26_7_leftrighttopbottom" style:family="table-cell" style:data-style-name="num_2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8">
			<number:text>0</number:text>
		</number:number-style>
		<style:style style:name="cell_26_8_leftrighttopbottom" style:family="table-cell" style:data-style-name="num_2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9">
			<number:text>166 950,00</number:text>
		</number:number-style>
		<style:style style:name="cell_26_9_leftrighttopbottom" style:family="table-cell" style:data-style-name="num_2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6_10">
			<number:text>0</number:text>
		</number:number-style>
		<style:style style:name="cell_26_10_leftrighttopbottom" style:family="table-cell" style:data-style-name="num_2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1">
			<number:text>26 712,00</number:text>
		</number:number-style>
		<style:style style:name="cell_26_11_leftrighttopbottom" style:family="table-cell" style:data-style-name="num_2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2">
			<number:text>4 074,71</number:text>
		</number:number-style>
		<style:style style:name="cell_26_12_leftrighttopbottom" style:family="table-cell" style:data-style-name="num_2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3">
			<number:text>140 238,00</number:text>
		</number:number-style>
		<style:style style:name="cell_26_13_leftrighttopbottom" style:family="table-cell" style:data-style-name="num_2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7" style:family="table-row">
			<style:table-row-properties style:row-height="3.97mm"/>
		</style:style>
		<number:number-style style:name="num_27_0">
			<number:text>15</number:text>
		</number:number-style>
		<style:style style:name="cell_27_0_leftrighttopbottom" style:family="table-cell" style:data-style-name="num_2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7_5">
			<number:text>8</number:text>
		</number:number-style>
		<style:style style:name="cell_27_5_leftrighttopbottom" style:family="table-cell" style:data-style-name="num_2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7_7">
			<number:text>60 495,00</number:text>
		</number:number-style>
		<style:style style:name="cell_27_7_leftrighttopbottom" style:family="table-cell" style:data-style-name="num_2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8">
			<number:text>0</number:text>
		</number:number-style>
		<style:style style:name="cell_27_8_leftrighttopbottom" style:family="table-cell" style:data-style-name="num_2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9">
			<number:text>60 495,00</number:text>
		</number:number-style>
		<style:style style:name="cell_27_9_leftrighttopbottom" style:family="table-cell" style:data-style-name="num_2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7_10">
			<number:text>0</number:text>
		</number:number-style>
		<style:style style:name="cell_27_10_leftrighttopbottom" style:family="table-cell" style:data-style-name="num_2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1">
			<number:text>9 679,20</number:text>
		</number:number-style>
		<style:style style:name="cell_27_11_leftrighttopbottom" style:family="table-cell" style:data-style-name="num_2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2">
			<number:text>1 476,49</number:text>
		</number:number-style>
		<style:style style:name="cell_27_12_leftrighttopbottom" style:family="table-cell" style:data-style-name="num_2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3">
			<number:text>50 815,80</number:text>
		</number:number-style>
		<style:style style:name="cell_27_13_leftrighttopbottom" style:family="table-cell" style:data-style-name="num_2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8" style:family="table-row">
			<style:table-row-properties style:row-height="3.97mm"/>
		</style:style>
		<number:number-style style:name="num_28_0">
			<number:text>16</number:text>
		</number:number-style>
		<style:style style:name="cell_28_0_leftrighttopbottom" style:family="table-cell" style:data-style-name="num_2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8_5">
			<number:text>8</number:text>
		</number:number-style>
		<style:style style:name="cell_28_5_leftrighttopbottom" style:family="table-cell" style:data-style-name="num_2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8_7">
			<number:text>60 495,00</number:text>
		</number:number-style>
		<style:style style:name="cell_28_7_leftrighttopbottom" style:family="table-cell" style:data-style-name="num_2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8">
			<number:text>0</number:text>
		</number:number-style>
		<style:style style:name="cell_28_8_leftrighttopbottom" style:family="table-cell" style:data-style-name="num_2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9">
			<number:text>60 495,00</number:text>
		</number:number-style>
		<style:style style:name="cell_28_9_leftrighttopbottom" style:family="table-cell" style:data-style-name="num_2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8_10">
			<number:text>0</number:text>
		</number:number-style>
		<style:style style:name="cell_28_10_leftrighttopbottom" style:family="table-cell" style:data-style-name="num_2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1">
			<number:text>9 679,20</number:text>
		</number:number-style>
		<style:style style:name="cell_28_11_leftrighttopbottom" style:family="table-cell" style:data-style-name="num_2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2">
			<number:text>1 476,49</number:text>
		</number:number-style>
		<style:style style:name="cell_28_12_leftrighttopbottom" style:family="table-cell" style:data-style-name="num_2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3">
			<number:text>50 815,80</number:text>
		</number:number-style>
		<style:style style:name="cell_28_13_leftrighttopbottom" style:family="table-cell" style:data-style-name="num_2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9" style:family="table-row">
			<style:table-row-properties style:row-height="3.97mm"/>
		</style:style>
		<style:style style:name="cell_64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5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6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number:number-style style:name="num_29_7">
			<number:text>832 326</number:text>
		</number:number-style>
		<style:style style:name="cell_29_7_leftrighttopbottom" style:family="table-cell" style:data-style-name="num_29_7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font-size="8pt" fo:font-weight="700"/>
		</style:style>
		<style:style style:name="cell_67_leftrighttopbottom" style:family="table-cell">
			<style:table-cell-properties fo:border-left="0.25mm solid #000000" fo:border-top="0.25mm solid #000000" fo:border-right="0.25mm solid #000000" fo:border-bottom="0.25mm solid #000000" style:vertical-align="middle" style:rotation-angle="0"/>
			<style:paragraph-properties fo:text-align="end"/>
			<style:text-properties style:font-name="font_4" fo:font-size="8pt" fo:font-weight="700"/>
		</style:style>
		<number:number-style style:name="num_29_9">
			<number:text>832 326</number:text>
		</number:number-style>
		<style:style style:name="cell_29_9_leftrighttopbottom" style:family="table-cell" style:data-style-name="num_29_9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cell_68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4" fo:font-size="8pt" fo:font-weight="700"/>
		</style:style>
		<number:number-style style:name="num_29_12">
			<number:text>19 731,71</number:text>
		</number:number-style>
		<style:style style:name="cell_29_12_leftrighttopbottom" style:family="table-cell" style:data-style-name="num_2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9_13">
			<number:text>702 973,64</number:text>
		</number:number-style>
		<style:style style:name="cell_29_13_leftrighttopbottom" style:family="table-cell" style:data-style-name="num_29_13">
			<style:table-cell-properties fo:border-left="0.25mm solid #000000" fo:border-top="0.25mm solid #000000" fo:border-right="0.25mm solid #000000" fo:border-bottom="0.25mm solid #000000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row_30" style:family="table-row">
			<style:table-row-properties style:row-height="3.97mm"/>
		</style:style>
		<style:style style:name="cell_69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0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1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2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3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4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row_31" style:family="table-row">
			<style:table-row-properties style:row-height="3.97mm"/>
		</style:style>
		<style:style style:name="cell_75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32" style:family="table-row">
			<style:table-row-properties style:row-height="3.97mm"/>
		</style:style>
		<style:style style:name="row_33" style:family="table-row">
			<style:table-row-properties style:row-height="3.97mm"/>
		</style:style>
		<style:style style:name="row_34" style:family="table-row">
			<style:table-row-properties style:row-height="3.97mm"/>
		</style:style>
		<style:style style:name="row_35" style:family="table-row">
			<style:table-row-properties style:row-height="3.97mm"/>
		</style:style>
		<style:style style:name="row_36" style:family="table-row">
			<style:table-row-properties style:row-height="3.97mm"/>
		</style:style>
		<style:style style:name="row_37" style:family="table-row">
			<style:table-row-properties style:row-height="3.97mm"/>
		</style:style>
		<style:style style:name="row_38" style:family="table-row">
			<style:table-row-properties style:row-height="3.97mm"/>
		</style:style>
		<style:style style:name="cell_76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7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78_leftrighttopbottom" style:family="table-cell">
			<style:table-cell-properties fo:border-left="0mm none #000000"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9_topbottom" style:family="table-cell">
			<style:table-cell-properties fo:border-top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0_righttopbottom" style:family="table-cell">
			<style:table-cell-properties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1_leftrighttopbottom" style:family="table-cell">
			<style:table-cell-properties fo:border-left="0mm none #1a1a1a" fo:border-top="0mm none #1a1a1a" fo:border-right="0mm none #1a1a1a" fo:border-bottom="0.25mm solid #1a1a1a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2_leftrighttopbottom" style:family="table-cell">
			<style:table-cell-properties fo:border-left="0mm none #1a1a1a"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3_righttopbottom" style:family="table-cell">
			<style:table-cell-properties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4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cell_85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6_leftrighttopbottom" style:family="table-cell">
			<style:table-cell-properties fo:border-left="0mm none #1a1a1a" fo:border-top="0mm none #1a1a1a" fo:border-right="0mm none #1a1a1a" fo:border-bottom="0.25mm solid #1a1a1a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41" style:family="table-row">
			<style:table-row-properties style:row-height="3.97mm"/>
		</style:style>
		<style:style style:name="cell_87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start"/>
			<style:text-properties style:font-name="font_3" fo:font-size="8pt" fo:font-weight="400"/>
		</style:style>
		<style:style style:name="cell_88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row_42" style:family="table-row">
			<style:table-row-properties style:row-height="3.97mm"/>
		</style:style>
		<style:style style:name="cell_89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90_topbottom" style:family="table-cell">
			<style:table-cell-properties fo:border-top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91_righttopbottom" style:family="table-cell">
			<style:table-cell-properties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43" style:family="table-row">
			<style:table-row-properties style:row-height="3.97mm"/>
		</style:style>
		<style:style style:name="row_44" style:family="table-row">
			<style:table-row-properties style:row-height="3.97mm"/>
		</style:style>
		<style:style style:name="row_45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row table:style-name="row_0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9_main" office:value-type="string">
					<text:p>Приложение №1 к Агентскому договору № 010/13 от 28 ноября 2013 года</text:p>
				</table:table-cell>
			</table:table-row>
			<table:table-row table:style-name="row_1">
				<table:table-cell table:style-name="cell_40_leftrighttopbottom" table:number-columns-spanned="14" table:number-rows-spanned="1" office:value-type="string">
					<text:p>Отчет Агента 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2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3">
				<table:table-cell table:style-name="cell_40_leftrighttopbottom" table:number-columns-spanned="14" table:number-rows-spanned="1" office:value-type="string">
					<text:p>между ООО «Библио-Глобус Русь» (Агент) и ООО "Речные Линии"(Компания)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4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>
					<text:p>" 31 " марта 2016 г.</text:p>
				</table:table-cell>
			</table:table-row>
			<table:table-row table:style-name="row_5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6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7">
				<table:table-cell table:style-name="cell_40_leftrighttopbottom" table:number-columns-spanned="14" table:number-rows-spanned="1" office:value-type="string">
					<text:p>1.Отчет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8">
				<table:table-cell table:style-name="cell_40_leftrighttopbottom" table:number-columns-spanned="14" table:number-rows-spanned="1" office:value-type="string">
					<text:p>за Август 2016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9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10">
				<table:table-cell table:style-name="cell_43_leftrighttopbottom" table:number-columns-spanned="1" table:number-rows-spanned="3" office:value-type="string">
					<text:p>№ п/п</text:p>
				</table:table-cell>
				<table:table-cell table:style-name="cell_44_leftrighttopbottom" table:number-columns-spanned="1" table:number-rows-spanned="3" office:value-type="string">
					<text:p>Наименование теплохода</text:p>
				</table:table-cell>
				<table:table-cell table:style-name="cell_45_leftrighttopbottom" table:number-columns-spanned="3" table:number-rows-spanned="3" office:value-type="string">
					<text:p>Даты рейса</text:p>
				</table:table-cell>
				<table:table-cell table:style-name="cell_46_top"/>
				<table:table-cell table:style-name="cell_47_righttop"/>
				<table:table-cell table:style-name="cell_48_leftrighttopbottom" table:number-columns-spanned="1" table:number-rows-spanned="3" office:value-type="string">
					<text:p>Каюта</text:p>
				</table:table-cell>
				<table:table-cell table:style-name="cell_49_leftrighttopbottom" table:number-columns-spanned="3" table:number-rows-spanned="1" office:value-type="string">
					<text:p>Должно поступить от клиентов</text:p>
				</table:table-cell>
				<table:table-cell table:style-name="cell_50_topbottom"/>
				<table:table-cell table:style-name="cell_51_righttopbottom"/>
				<table:table-cell table:style-name="cell_52_leftrighttopbottom" table:number-columns-spanned="2" table:number-rows-spanned="1" office:value-type="string">
					<text:p>Общая Стоимость тура</text:p>
				</table:table-cell>
				<table:table-cell table:style-name="cell_53_righttopbottom"/>
				<table:table-cell table:style-name="cell_43_leftrighttopbottom" table:number-columns-spanned="2" table:number-rows-spanned="1" office:value-type="string">
					<text:p>Агентское вознаграждение</text:p>
				</table:table-cell>
				<table:table-cell table:style-name="cell_54_righttopbottom"/>
				<table:table-cell table:style-name="cell_55_leftrighttopbottom" office:value-type="string">
					<text:p>Перечислено Компании</text:p>
				</table:table-cell>
			</table:table-row>
			<table:table-row table:style-name="row_11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56_leftrighttopbottom" table:number-columns-spanned="1" table:number-rows-spanned="2" office:value-type="string">
					<text:p>дата
продажи</text:p>
				</table:table-cell>
				<table:table-cell table:style-name="cell_48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57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43_leftrighttopbottom" office:value-type="string">
					<text:p>Сумма вознаграждения </text:p>
				</table:table-cell>
				<table:table-cell table:style-name="cell_48_leftrighttopbottom" office:value-type="string">
					<text:p>в т.ч. НДС</text:p>
				</table:table-cell>
				<table:table-cell table:style-name="cell_55_leftrighttopbottom" office:value-type="string"/>
			</table:table-row>
			<table:table-row table:style-name="row_12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4_main" office:value-type="string"/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57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</table:table-row>
			<table:table-row table:style-name="row_13">
				<table:table-cell table:style-name="cell_13_0_leftrighttopbottom" office:value-type="float" office:value="1">
					<text:p>1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30.07.2016-05.08.2016</text:p>
				</table:table-cell>
				<table:table-cell table:style-name="cell_60_topbottom"/>
				<table:table-cell table:style-name="cell_61_righttopbottom"/>
				<table:table-cell table:style-name="cell_13_5_leftrighttopbottom" office:value-type="float" office:value="228">
					<text:p>228</text:p>
				</table:table-cell>
				<table:table-cell table:style-name="cell_62_leftrighttopbottom" office:value-type="string"/>
				<table:table-cell table:style-name="cell_13_7_leftrighttopbottom" office:value-type="float" office:value="35100">
					<text:p>35 100,00</text:p>
				</table:table-cell>
				<table:table-cell table:style-name="cell_13_8_leftrighttopbottom" office:value-type="float" office:value="0">
					<text:p>0</text:p>
				</table:table-cell>
				<table:table-cell table:style-name="cell_13_9_leftrighttopbottom" office:value-type="float" office:value="35100">
					<text:p>35 100,00</text:p>
				</table:table-cell>
				<table:table-cell table:style-name="cell_13_10_leftrighttopbottom" office:value-type="float" office:value="0">
					<text:p>0</text:p>
				</table:table-cell>
				<table:table-cell table:style-name="cell_13_11_leftrighttopbottom" office:value-type="float" office:value="5616">
					<text:p>5 616,00</text:p>
				</table:table-cell>
				<table:table-cell table:style-name="cell_13_12_leftrighttopbottom" office:value-type="float" office:value="856.68">
					<text:p>856,68</text:p>
				</table:table-cell>
				<table:table-cell table:style-name="cell_13_13_leftrighttopbottom" office:value-type="float" office:value="29484">
					<text:p>29 484,00</text:p>
				</table:table-cell>
			</table:table-row>
			<table:table-row table:style-name="row_14">
				<table:table-cell table:style-name="cell_14_0_leftrighttopbottom" office:value-type="float" office:value="2">
					<text:p>2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30.07.2016-05.08.2016</text:p>
				</table:table-cell>
				<table:table-cell table:style-name="cell_60_topbottom"/>
				<table:table-cell table:style-name="cell_61_righttopbottom"/>
				<table:table-cell table:style-name="cell_14_5_leftrighttopbottom" office:value-type="float" office:value="106">
					<text:p>106</text:p>
				</table:table-cell>
				<table:table-cell table:style-name="cell_62_leftrighttopbottom" office:value-type="string"/>
				<table:table-cell table:style-name="cell_14_7_leftrighttopbottom" office:value-type="float" office:value="68000">
					<text:p>68 000,00</text:p>
				</table:table-cell>
				<table:table-cell table:style-name="cell_14_8_leftrighttopbottom" office:value-type="float" office:value="0">
					<text:p>0</text:p>
				</table:table-cell>
				<table:table-cell table:style-name="cell_14_9_leftrighttopbottom" office:value-type="float" office:value="68000">
					<text:p>68 000,00</text:p>
				</table:table-cell>
				<table:table-cell table:style-name="cell_14_10_leftrighttopbottom" office:value-type="float" office:value="0">
					<text:p>0</text:p>
				</table:table-cell>
				<table:table-cell table:style-name="cell_14_11_leftrighttopbottom" office:value-type="float" office:value="10880">
					<text:p>10 880,00</text:p>
				</table:table-cell>
				<table:table-cell table:style-name="cell_14_12_leftrighttopbottom" office:value-type="float" office:value="1659.66">
					<text:p>1 659,66</text:p>
				</table:table-cell>
				<table:table-cell table:style-name="cell_14_13_leftrighttopbottom" office:value-type="float" office:value="57120">
					<text:p>57 120,00</text:p>
				</table:table-cell>
			</table:table-row>
			<table:table-row table:style-name="row_15">
				<table:table-cell table:style-name="cell_15_0_leftrighttopbottom" office:value-type="float" office:value="3">
					<text:p>3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04.08.2016-06.08.2016</text:p>
				</table:table-cell>
				<table:table-cell table:style-name="cell_60_topbottom"/>
				<table:table-cell table:style-name="cell_61_righttopbottom"/>
				<table:table-cell table:style-name="cell_15_5_leftrighttopbottom" office:value-type="float" office:value="308">
					<text:p>308</text:p>
				</table:table-cell>
				<table:table-cell table:style-name="cell_62_leftrighttopbottom" office:value-type="string"/>
				<table:table-cell table:style-name="cell_15_7_leftrighttopbottom" office:value-type="float" office:value="18685">
					<text:p>18 685,00</text:p>
				</table:table-cell>
				<table:table-cell table:style-name="cell_15_8_leftrighttopbottom" office:value-type="float" office:value="0">
					<text:p>0</text:p>
				</table:table-cell>
				<table:table-cell table:style-name="cell_15_9_leftrighttopbottom" office:value-type="float" office:value="18685">
					<text:p>18 685,00</text:p>
				</table:table-cell>
				<table:table-cell table:style-name="cell_15_10_leftrighttopbottom" office:value-type="float" office:value="0">
					<text:p>0</text:p>
				</table:table-cell>
				<table:table-cell table:style-name="cell_15_11_leftrighttopbottom" office:value-type="float" office:value="2989.6">
					<text:p>2 989,60</text:p>
				</table:table-cell>
				<table:table-cell table:style-name="cell_15_12_leftrighttopbottom" office:value-type="float" office:value="456.04">
					<text:p>456,04</text:p>
				</table:table-cell>
				<table:table-cell table:style-name="cell_15_13_leftrighttopbottom" office:value-type="float" office:value="15695.4">
					<text:p>15 695,40</text:p>
				</table:table-cell>
			</table:table-row>
			<table:table-row table:style-name="row_16">
				<table:table-cell table:style-name="cell_16_0_leftrighttopbottom" office:value-type="float" office:value="4">
					<text:p>4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5.08.2016-07.08.2016</text:p>
				</table:table-cell>
				<table:table-cell table:style-name="cell_60_topbottom"/>
				<table:table-cell table:style-name="cell_61_righttopbottom"/>
				<table:table-cell table:style-name="cell_16_5_leftrighttopbottom" office:value-type="float" office:value="217">
					<text:p>217</text:p>
				</table:table-cell>
				<table:table-cell table:style-name="cell_62_leftrighttopbottom" office:value-type="string"/>
				<table:table-cell table:style-name="cell_16_7_leftrighttopbottom" office:value-type="float" office:value="6475">
					<text:p>6 475,00</text:p>
				</table:table-cell>
				<table:table-cell table:style-name="cell_16_8_leftrighttopbottom" office:value-type="float" office:value="0">
					<text:p>0</text:p>
				</table:table-cell>
				<table:table-cell table:style-name="cell_16_9_leftrighttopbottom" office:value-type="float" office:value="6475">
					<text:p>6 475,00</text:p>
				</table:table-cell>
				<table:table-cell table:style-name="cell_16_10_leftrighttopbottom" office:value-type="float" office:value="0">
					<text:p>0</text:p>
				</table:table-cell>
				<table:table-cell table:style-name="cell_16_11_leftrighttopbottom" office:value-type="float" office:value="1036">
					<text:p>1 036,00</text:p>
				</table:table-cell>
				<table:table-cell table:style-name="cell_16_12_leftrighttopbottom" office:value-type="float" office:value="158.03">
					<text:p>158,03</text:p>
				</table:table-cell>
				<table:table-cell table:style-name="cell_16_13_leftrighttopbottom" office:value-type="float" office:value="5439">
					<text:p>5 439,00</text:p>
				</table:table-cell>
			</table:table-row>
			<table:table-row table:style-name="row_17">
				<table:table-cell table:style-name="cell_17_0_leftrighttopbottom" office:value-type="float" office:value="5">
					<text:p>5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5.08.2016-07.08.2016</text:p>
				</table:table-cell>
				<table:table-cell table:style-name="cell_60_topbottom"/>
				<table:table-cell table:style-name="cell_61_righttopbottom"/>
				<table:table-cell table:style-name="cell_17_5_leftrighttopbottom" office:value-type="float" office:value="219">
					<text:p>219</text:p>
				</table:table-cell>
				<table:table-cell table:style-name="cell_62_leftrighttopbottom" office:value-type="string"/>
				<table:table-cell table:style-name="cell_17_7_leftrighttopbottom" office:value-type="float" office:value="7000">
					<text:p>7 000,00</text:p>
				</table:table-cell>
				<table:table-cell table:style-name="cell_17_8_leftrighttopbottom" office:value-type="float" office:value="0">
					<text:p>0</text:p>
				</table:table-cell>
				<table:table-cell table:style-name="cell_17_9_leftrighttopbottom" office:value-type="float" office:value="7000">
					<text:p>7 000,00</text:p>
				</table:table-cell>
				<table:table-cell table:style-name="cell_17_10_leftrighttopbottom" office:value-type="float" office:value="0">
					<text:p>0</text:p>
				</table:table-cell>
				<table:table-cell table:style-name="cell_17_11_leftrighttopbottom" office:value-type="float" office:value="1120">
					<text:p>1 120,00</text:p>
				</table:table-cell>
				<table:table-cell table:style-name="cell_17_12_leftrighttopbottom" office:value-type="float" office:value="170.85">
					<text:p>170,85</text:p>
				</table:table-cell>
				<table:table-cell table:style-name="cell_17_13_leftrighttopbottom" office:value-type="float" office:value="5880">
					<text:p>5 880,00</text:p>
				</table:table-cell>
			</table:table-row>
			<table:table-row table:style-name="row_18">
				<table:table-cell table:style-name="cell_18_0_leftrighttopbottom" office:value-type="float" office:value="6">
					<text:p>6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5.08.2016-07.08.2016</text:p>
				</table:table-cell>
				<table:table-cell table:style-name="cell_60_topbottom"/>
				<table:table-cell table:style-name="cell_61_righttopbottom"/>
				<table:table-cell table:style-name="cell_18_5_leftrighttopbottom" office:value-type="float" office:value="219">
					<text:p>219</text:p>
				</table:table-cell>
				<table:table-cell table:style-name="cell_62_leftrighttopbottom" office:value-type="string"/>
				<table:table-cell table:style-name="cell_18_7_leftrighttopbottom" office:value-type="float" office:value="7000">
					<text:p>7 000,00</text:p>
				</table:table-cell>
				<table:table-cell table:style-name="cell_18_8_leftrighttopbottom" office:value-type="float" office:value="0">
					<text:p>0</text:p>
				</table:table-cell>
				<table:table-cell table:style-name="cell_18_9_leftrighttopbottom" office:value-type="float" office:value="7000">
					<text:p>7 000,00</text:p>
				</table:table-cell>
				<table:table-cell table:style-name="cell_18_10_leftrighttopbottom" office:value-type="float" office:value="0">
					<text:p>0</text:p>
				</table:table-cell>
				<table:table-cell table:style-name="cell_18_11_leftrighttopbottom" office:value-type="float" office:value="1120">
					<text:p>1 120,00</text:p>
				</table:table-cell>
				<table:table-cell table:style-name="cell_18_12_leftrighttopbottom" office:value-type="float" office:value="170.85">
					<text:p>170,85</text:p>
				</table:table-cell>
				<table:table-cell table:style-name="cell_18_13_leftrighttopbottom" office:value-type="float" office:value="5880">
					<text:p>5 880,00</text:p>
				</table:table-cell>
			</table:table-row>
			<table:table-row table:style-name="row_19">
				<table:table-cell table:style-name="cell_19_0_leftrighttopbottom" office:value-type="float" office:value="7">
					<text:p>7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05.08.2016-07.08.2016</text:p>
				</table:table-cell>
				<table:table-cell table:style-name="cell_60_topbottom"/>
				<table:table-cell table:style-name="cell_61_righttopbottom"/>
				<table:table-cell table:style-name="cell_19_5_leftrighttopbottom" office:value-type="float" office:value="217">
					<text:p>217</text:p>
				</table:table-cell>
				<table:table-cell table:style-name="cell_62_leftrighttopbottom" office:value-type="string"/>
				<table:table-cell table:style-name="cell_19_7_leftrighttopbottom" office:value-type="float" office:value="6475">
					<text:p>6 475,00</text:p>
				</table:table-cell>
				<table:table-cell table:style-name="cell_19_8_leftrighttopbottom" office:value-type="float" office:value="0">
					<text:p>0</text:p>
				</table:table-cell>
				<table:table-cell table:style-name="cell_19_9_leftrighttopbottom" office:value-type="float" office:value="6475">
					<text:p>6 475,00</text:p>
				</table:table-cell>
				<table:table-cell table:style-name="cell_19_10_leftrighttopbottom" office:value-type="float" office:value="0">
					<text:p>0</text:p>
				</table:table-cell>
				<table:table-cell table:style-name="cell_19_11_leftrighttopbottom" office:value-type="float" office:value="1036">
					<text:p>1 036,00</text:p>
				</table:table-cell>
				<table:table-cell table:style-name="cell_19_12_leftrighttopbottom" office:value-type="float" office:value="158.03">
					<text:p>158,03</text:p>
				</table:table-cell>
				<table:table-cell table:style-name="cell_19_13_leftrighttopbottom" office:value-type="float" office:value="5439">
					<text:p>5 439,00</text:p>
				</table:table-cell>
			</table:table-row>
			<table:table-row table:style-name="row_20">
				<table:table-cell table:style-name="cell_20_0_leftrighttopbottom" office:value-type="float" office:value="8">
					<text:p>8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08.08.2016-13.08.2016</text:p>
				</table:table-cell>
				<table:table-cell table:style-name="cell_60_topbottom"/>
				<table:table-cell table:style-name="cell_61_righttopbottom"/>
				<table:table-cell table:style-name="cell_20_5_leftrighttopbottom" office:value-type="float" office:value="107">
					<text:p>107</text:p>
				</table:table-cell>
				<table:table-cell table:style-name="cell_62_leftrighttopbottom" office:value-type="string"/>
				<table:table-cell table:style-name="cell_20_7_leftrighttopbottom" office:value-type="float" office:value="81950">
					<text:p>81 950,00</text:p>
				</table:table-cell>
				<table:table-cell table:style-name="cell_20_8_leftrighttopbottom" office:value-type="float" office:value="0">
					<text:p>0</text:p>
				</table:table-cell>
				<table:table-cell table:style-name="cell_20_9_leftrighttopbottom" office:value-type="float" office:value="81950">
					<text:p>81 950,00</text:p>
				</table:table-cell>
				<table:table-cell table:style-name="cell_20_10_leftrighttopbottom" office:value-type="float" office:value="0">
					<text:p>0</text:p>
				</table:table-cell>
				<table:table-cell table:style-name="cell_20_11_leftrighttopbottom" office:value-type="float" office:value="13112">
					<text:p>13 112,00</text:p>
				</table:table-cell>
				<table:table-cell table:style-name="cell_20_12_leftrighttopbottom" office:value-type="float" office:value="2000.14">
					<text:p>2 000,14</text:p>
				</table:table-cell>
				<table:table-cell table:style-name="cell_20_13_leftrighttopbottom" office:value-type="float" office:value="68838">
					<text:p>68 838,00</text:p>
				</table:table-cell>
			</table:table-row>
			<table:table-row table:style-name="row_21">
				<table:table-cell table:style-name="cell_21_0_leftrighttopbottom" office:value-type="float" office:value="9">
					<text:p>9</text:p>
				</table:table-cell>
				<table:table-cell table:style-name="cell_58_leftrighttopbottom" office:value-type="string">
					<text:p>Василий Чапаев</text:p>
				</table:table-cell>
				<table:table-cell table:style-name="cell_59_leftrighttopbottom" table:number-columns-spanned="3" table:number-rows-spanned="1" office:value-type="string">
					<text:p>15.08.2016-20.08.2016</text:p>
				</table:table-cell>
				<table:table-cell table:style-name="cell_60_topbottom"/>
				<table:table-cell table:style-name="cell_61_righttopbottom"/>
				<table:table-cell table:style-name="cell_21_5_leftrighttopbottom" office:value-type="float" office:value="66">
					<text:p>66</text:p>
				</table:table-cell>
				<table:table-cell table:style-name="cell_62_leftrighttopbottom" office:value-type="string"/>
				<table:table-cell table:style-name="cell_21_7_leftrighttopbottom" office:value-type="float" office:value="37925">
					<text:p>37 925,00</text:p>
				</table:table-cell>
				<table:table-cell table:style-name="cell_21_8_leftrighttopbottom" office:value-type="float" office:value="0">
					<text:p>0</text:p>
				</table:table-cell>
				<table:table-cell table:style-name="cell_21_9_leftrighttopbottom" office:value-type="float" office:value="37925">
					<text:p>37 925,00</text:p>
				</table:table-cell>
				<table:table-cell table:style-name="cell_21_10_leftrighttopbottom" office:value-type="float" office:value="0">
					<text:p>0</text:p>
				</table:table-cell>
				<table:table-cell table:style-name="cell_21_11_leftrighttopbottom" office:value-type="float" office:value="5309.5">
					<text:p>5 309,50</text:p>
				</table:table-cell>
				<table:table-cell table:style-name="cell_21_12_leftrighttopbottom" office:value-type="float" office:value="809.92">
					<text:p>809,92</text:p>
				</table:table-cell>
				<table:table-cell table:style-name="cell_21_13_leftrighttopbottom" office:value-type="float" office:value="32615.5">
					<text:p>32 615,50</text:p>
				</table:table-cell>
			</table:table-row>
			<table:table-row table:style-name="row_22">
				<table:table-cell table:style-name="cell_22_0_leftrighttopbottom" office:value-type="float" office:value="10">
					<text:p>10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9.08.2016-21.08.2016</text:p>
				</table:table-cell>
				<table:table-cell table:style-name="cell_60_topbottom"/>
				<table:table-cell table:style-name="cell_61_righttopbottom"/>
				<table:table-cell table:style-name="cell_22_5_leftrighttopbottom" office:value-type="float" office:value="105">
					<text:p>105</text:p>
				</table:table-cell>
				<table:table-cell table:style-name="cell_62_leftrighttopbottom" office:value-type="string"/>
				<table:table-cell table:style-name="cell_22_7_leftrighttopbottom" office:value-type="float" office:value="16400">
					<text:p>16 400,00</text:p>
				</table:table-cell>
				<table:table-cell table:style-name="cell_22_8_leftrighttopbottom" office:value-type="float" office:value="0">
					<text:p>0</text:p>
				</table:table-cell>
				<table:table-cell table:style-name="cell_22_9_leftrighttopbottom" office:value-type="float" office:value="16400">
					<text:p>16 400,00</text:p>
				</table:table-cell>
				<table:table-cell table:style-name="cell_22_10_leftrighttopbottom" office:value-type="float" office:value="0">
					<text:p>0</text:p>
				</table:table-cell>
				<table:table-cell table:style-name="cell_22_11_leftrighttopbottom" office:value-type="float" office:value="2624">
					<text:p>2 624,00</text:p>
				</table:table-cell>
				<table:table-cell table:style-name="cell_22_12_leftrighttopbottom" office:value-type="float" office:value="400.27">
					<text:p>400,27</text:p>
				</table:table-cell>
				<table:table-cell table:style-name="cell_22_13_leftrighttopbottom" office:value-type="float" office:value="13776">
					<text:p>13 776,00</text:p>
				</table:table-cell>
			</table:table-row>
			<table:table-row table:style-name="row_23">
				<table:table-cell table:style-name="cell_23_0_leftrighttopbottom" office:value-type="float" office:value="11">
					<text:p>11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9.08.2016-21.08.2016</text:p>
				</table:table-cell>
				<table:table-cell table:style-name="cell_60_topbottom"/>
				<table:table-cell table:style-name="cell_61_righttopbottom"/>
				<table:table-cell table:style-name="cell_23_5_leftrighttopbottom" office:value-type="float" office:value="204">
					<text:p>204</text:p>
				</table:table-cell>
				<table:table-cell table:style-name="cell_62_leftrighttopbottom" office:value-type="string"/>
				<table:table-cell table:style-name="cell_23_7_leftrighttopbottom" office:value-type="float" office:value="31200">
					<text:p>31 200,00</text:p>
				</table:table-cell>
				<table:table-cell table:style-name="cell_23_8_leftrighttopbottom" office:value-type="float" office:value="0">
					<text:p>0</text:p>
				</table:table-cell>
				<table:table-cell table:style-name="cell_23_9_leftrighttopbottom" office:value-type="float" office:value="31200">
					<text:p>31 200,00</text:p>
				</table:table-cell>
				<table:table-cell table:style-name="cell_23_10_leftrighttopbottom" office:value-type="float" office:value="0">
					<text:p>0</text:p>
				</table:table-cell>
				<table:table-cell table:style-name="cell_23_11_leftrighttopbottom" office:value-type="float" office:value="4992">
					<text:p>4 992,00</text:p>
				</table:table-cell>
				<table:table-cell table:style-name="cell_23_12_leftrighttopbottom" office:value-type="float" office:value="761.49">
					<text:p>761,49</text:p>
				</table:table-cell>
				<table:table-cell table:style-name="cell_23_13_leftrighttopbottom" office:value-type="float" office:value="26208">
					<text:p>26 208,00</text:p>
				</table:table-cell>
			</table:table-row>
			<table:table-row table:style-name="row_24">
				<table:table-cell table:style-name="cell_24_0_leftrighttopbottom" office:value-type="float" office:value="12">
					<text:p>12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21.08.2016-26.08.2016</text:p>
				</table:table-cell>
				<table:table-cell table:style-name="cell_60_topbottom"/>
				<table:table-cell table:style-name="cell_61_righttopbottom"/>
				<table:table-cell table:style-name="cell_24_5_leftrighttopbottom" office:value-type="float" office:value="113">
					<text:p>113</text:p>
				</table:table-cell>
				<table:table-cell table:style-name="cell_62_leftrighttopbottom" office:value-type="string"/>
				<table:table-cell table:style-name="cell_24_7_leftrighttopbottom" office:value-type="float" office:value="61226">
					<text:p>61 226,00</text:p>
				</table:table-cell>
				<table:table-cell table:style-name="cell_24_8_leftrighttopbottom" office:value-type="float" office:value="0">
					<text:p>0</text:p>
				</table:table-cell>
				<table:table-cell table:style-name="cell_24_9_leftrighttopbottom" office:value-type="float" office:value="61226">
					<text:p>61 226,00</text:p>
				</table:table-cell>
				<table:table-cell table:style-name="cell_24_10_leftrighttopbottom" office:value-type="float" office:value="0">
					<text:p>0</text:p>
				</table:table-cell>
				<table:table-cell table:style-name="cell_24_11_leftrighttopbottom" office:value-type="float" office:value="6734.86">
					<text:p>6 734,86</text:p>
				</table:table-cell>
				<table:table-cell table:style-name="cell_24_12_leftrighttopbottom" office:value-type="float" office:value="1027.35">
					<text:p>1 027,35</text:p>
				</table:table-cell>
				<table:table-cell table:style-name="cell_24_13_leftrighttopbottom" office:value-type="float" office:value="54491.14">
					<text:p>54 491,14</text:p>
				</table:table-cell>
			</table:table-row>
			<table:table-row table:style-name="row_25">
				<table:table-cell table:style-name="cell_25_0_leftrighttopbottom" office:value-type="float" office:value="13">
					<text:p>13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1.08.2016-28.08.2016</text:p>
				</table:table-cell>
				<table:table-cell table:style-name="cell_60_topbottom"/>
				<table:table-cell table:style-name="cell_61_righttopbottom"/>
				<table:table-cell table:style-name="cell_63_leftrighttopbottom" office:value-type="string">
					<text:p>342, 344, 347</text:p>
				</table:table-cell>
				<table:table-cell table:style-name="cell_62_leftrighttopbottom" office:value-type="string"/>
				<table:table-cell table:style-name="cell_25_7_leftrighttopbottom" office:value-type="float" office:value="166950">
					<text:p>166 950,00</text:p>
				</table:table-cell>
				<table:table-cell table:style-name="cell_25_8_leftrighttopbottom" office:value-type="float" office:value="0">
					<text:p>0</text:p>
				</table:table-cell>
				<table:table-cell table:style-name="cell_25_9_leftrighttopbottom" office:value-type="float" office:value="166950">
					<text:p>166 950,00</text:p>
				</table:table-cell>
				<table:table-cell table:style-name="cell_25_10_leftrighttopbottom" office:value-type="float" office:value="0">
					<text:p>0</text:p>
				</table:table-cell>
				<table:table-cell table:style-name="cell_25_11_leftrighttopbottom" office:value-type="float" office:value="26712">
					<text:p>26 712,00</text:p>
				</table:table-cell>
				<table:table-cell table:style-name="cell_25_12_leftrighttopbottom" office:value-type="float" office:value="4074.71">
					<text:p>4 074,71</text:p>
				</table:table-cell>
				<table:table-cell table:style-name="cell_25_13_leftrighttopbottom" office:value-type="float" office:value="140238">
					<text:p>140 238,00</text:p>
				</table:table-cell>
			</table:table-row>
			<table:table-row table:style-name="row_26">
				<table:table-cell table:style-name="cell_26_0_leftrighttopbottom" office:value-type="float" office:value="14">
					<text:p>14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1.08.2016-28.08.2016</text:p>
				</table:table-cell>
				<table:table-cell table:style-name="cell_60_topbottom"/>
				<table:table-cell table:style-name="cell_61_righttopbottom"/>
				<table:table-cell table:style-name="cell_63_leftrighttopbottom" office:value-type="string">
					<text:p>342, 344, 347</text:p>
				</table:table-cell>
				<table:table-cell table:style-name="cell_62_leftrighttopbottom" office:value-type="string"/>
				<table:table-cell table:style-name="cell_26_7_leftrighttopbottom" office:value-type="float" office:value="166950">
					<text:p>166 950,00</text:p>
				</table:table-cell>
				<table:table-cell table:style-name="cell_26_8_leftrighttopbottom" office:value-type="float" office:value="0">
					<text:p>0</text:p>
				</table:table-cell>
				<table:table-cell table:style-name="cell_26_9_leftrighttopbottom" office:value-type="float" office:value="166950">
					<text:p>166 950,00</text:p>
				</table:table-cell>
				<table:table-cell table:style-name="cell_26_10_leftrighttopbottom" office:value-type="float" office:value="0">
					<text:p>0</text:p>
				</table:table-cell>
				<table:table-cell table:style-name="cell_26_11_leftrighttopbottom" office:value-type="float" office:value="26712">
					<text:p>26 712,00</text:p>
				</table:table-cell>
				<table:table-cell table:style-name="cell_26_12_leftrighttopbottom" office:value-type="float" office:value="4074.71">
					<text:p>4 074,71</text:p>
				</table:table-cell>
				<table:table-cell table:style-name="cell_26_13_leftrighttopbottom" office:value-type="float" office:value="140238">
					<text:p>140 238,00</text:p>
				</table:table-cell>
			</table:table-row>
			<table:table-row table:style-name="row_27">
				<table:table-cell table:style-name="cell_27_0_leftrighttopbottom" office:value-type="float" office:value="15">
					<text:p>15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21.08.2016-31.08.2016</text:p>
				</table:table-cell>
				<table:table-cell table:style-name="cell_60_topbottom"/>
				<table:table-cell table:style-name="cell_61_righttopbottom"/>
				<table:table-cell table:style-name="cell_27_5_leftrighttopbottom" office:value-type="float" office:value="8">
					<text:p>8</text:p>
				</table:table-cell>
				<table:table-cell table:style-name="cell_62_leftrighttopbottom" office:value-type="string"/>
				<table:table-cell table:style-name="cell_27_7_leftrighttopbottom" office:value-type="float" office:value="60495">
					<text:p>60 495,00</text:p>
				</table:table-cell>
				<table:table-cell table:style-name="cell_27_8_leftrighttopbottom" office:value-type="float" office:value="0">
					<text:p>0</text:p>
				</table:table-cell>
				<table:table-cell table:style-name="cell_27_9_leftrighttopbottom" office:value-type="float" office:value="60495">
					<text:p>60 495,00</text:p>
				</table:table-cell>
				<table:table-cell table:style-name="cell_27_10_leftrighttopbottom" office:value-type="float" office:value="0">
					<text:p>0</text:p>
				</table:table-cell>
				<table:table-cell table:style-name="cell_27_11_leftrighttopbottom" office:value-type="float" office:value="9679.200000000001">
					<text:p>9 679,20</text:p>
				</table:table-cell>
				<table:table-cell table:style-name="cell_27_12_leftrighttopbottom" office:value-type="float" office:value="1476.49">
					<text:p>1 476,49</text:p>
				</table:table-cell>
				<table:table-cell table:style-name="cell_27_13_leftrighttopbottom" office:value-type="float" office:value="50815.8">
					<text:p>50 815,80</text:p>
				</table:table-cell>
			</table:table-row>
			<table:table-row table:style-name="row_28">
				<table:table-cell table:style-name="cell_28_0_leftrighttopbottom" office:value-type="float" office:value="16">
					<text:p>16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21.08.2016-31.08.2016</text:p>
				</table:table-cell>
				<table:table-cell table:style-name="cell_60_topbottom"/>
				<table:table-cell table:style-name="cell_61_righttopbottom"/>
				<table:table-cell table:style-name="cell_28_5_leftrighttopbottom" office:value-type="float" office:value="8">
					<text:p>8</text:p>
				</table:table-cell>
				<table:table-cell table:style-name="cell_62_leftrighttopbottom" office:value-type="string"/>
				<table:table-cell table:style-name="cell_28_7_leftrighttopbottom" office:value-type="float" office:value="60495">
					<text:p>60 495,00</text:p>
				</table:table-cell>
				<table:table-cell table:style-name="cell_28_8_leftrighttopbottom" office:value-type="float" office:value="0">
					<text:p>0</text:p>
				</table:table-cell>
				<table:table-cell table:style-name="cell_28_9_leftrighttopbottom" office:value-type="float" office:value="60495">
					<text:p>60 495,00</text:p>
				</table:table-cell>
				<table:table-cell table:style-name="cell_28_10_leftrighttopbottom" office:value-type="float" office:value="0">
					<text:p>0</text:p>
				</table:table-cell>
				<table:table-cell table:style-name="cell_28_11_leftrighttopbottom" office:value-type="float" office:value="9679.200000000001">
					<text:p>9 679,20</text:p>
				</table:table-cell>
				<table:table-cell table:style-name="cell_28_12_leftrighttopbottom" office:value-type="float" office:value="1476.49">
					<text:p>1 476,49</text:p>
				</table:table-cell>
				<table:table-cell table:style-name="cell_28_13_leftrighttopbottom" office:value-type="float" office:value="50815.8">
					<text:p>50 815,80</text:p>
				</table:table-cell>
			</table:table-row>
			<table:table-row table:style-name="row_29">
				<table:table-cell table:style-name="cell_64_leftrighttopbottom" table:number-columns-spanned="7" table:number-rows-spanned="1" office:value-type="string">
					<text:p>Итого:</text:p>
				</table:table-cell>
				<table:table-cell table:style-name="cell_65_topbottom"/>
				<table:table-cell table:style-name="cell_65_topbottom"/>
				<table:table-cell table:style-name="cell_65_topbottom"/>
				<table:table-cell table:style-name="cell_65_topbottom"/>
				<table:table-cell table:style-name="cell_65_topbottom"/>
				<table:table-cell table:style-name="cell_66_righttopbottom"/>
				<table:table-cell table:style-name="cell_29_7_leftrighttopbottom" office:value-type="float" office:value="832326">
					<text:p>832 326</text:p>
				</table:table-cell>
				<table:table-cell table:style-name="cell_67_leftrighttopbottom" office:value-type="string"/>
				<table:table-cell table:style-name="cell_29_9_leftrighttopbottom" office:value-type="float" office:value="832326">
					<text:p>832 326</text:p>
				</table:table-cell>
				<table:table-cell table:style-name="cell_67_leftrighttopbottom" office:value-type="string"/>
				<table:table-cell table:style-name="cell_68_leftrighttopbottom" office:value-type="string"/>
				<table:table-cell table:style-name="cell_29_12_leftrighttopbottom" office:value-type="float" office:value="19731.71">
					<text:p>19 731,71</text:p>
				</table:table-cell>
				<table:table-cell table:style-name="cell_29_13_leftrighttopbottom" office:value-type="float" office:value="702973.64">
					<text:p>702 973,64</text:p>
				</table:table-cell>
			</table:table-row>
			<table:table-row table:style-name="row_30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31">
				<table:table-cell table:style-name="cell_75_main" table:number-columns-spanned="14" table:number-rows-spanned="1" office:value-type="string">
					<text:p>Итого реализован туристский продукт Компании на сумму 832 326(Восемьсот тридцать две тысячи триста двадцать шесть рублей 00 копеек).</text:p>
				</table:table-cell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</table:table-row>
			<table:table-row table:style-name="row_32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33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34">
				<table:table-cell table:style-name="cell_75_main" table:number-columns-spanned="14" table:number-rows-spanned="1" office:value-type="string">
					<text:p>Агентское вознаграждение за Август 2016 составило 129 352,36(Сто двадцать девять тысяч триста пятьдесят два рубля 36 копеек),</text:p>
				</table:table-cell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</table:table-row>
			<table:table-row table:style-name="row_35">
				<table:table-cell table:style-name="cell_75_main" table:number-columns-spanned="14" table:number-rows-spanned="1" office:value-type="string">
					<text:p>В т.ч. НДС с агентского вознаграждения 19 731,71 (Девятнадцать тысяч семьсот тридцать один рубль 71 копейка).</text:p>
				</table:table-cell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	<table:table-cell table:style-name="cell_75_main"/>
			</table:table-row>
			<table:table-row table:style-name="row_36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37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38">
				<table:table-cell table:style-name="cell_69_main" office:value-type="string"/>
				<table:table-cell table:style-name="cell_70_main" office:value-type="string"/>
				<table:table-cell table:style-name="cell_76_main" office:value-type="string">
					<text:p>От Агента:</text:p>
				</table:table-cell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7_main" office:value-type="string">
					<text:p>От Компании:</text:p>
				</table:table-cell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39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40">
				<table:table-cell table:style-name="cell_69_main" office:value-type="string"/>
				<table:table-cell table:style-name="cell_70_main" office:value-type="string"/>
				<table:table-cell table:style-name="cell_78_leftrighttopbottom" table:number-columns-spanned="3" table:number-rows-spanned="1" office:value-type="string">
					<text:p>Генеральный директор</text:p>
				</table:table-cell>
				<table:table-cell table:style-name="cell_79_topbottom"/>
				<table:table-cell table:style-name="cell_80_righttopbottom"/>
				<table:table-cell table:style-name="cell_81_leftrighttopbottom" office:value-type="string">
					<text:p> /</text:p>
				</table:table-cell>
				<table:table-cell table:style-name="cell_82_leftrighttopbottom" table:number-columns-spanned="2" table:number-rows-spanned="1" office:value-type="string">
					<text:p>/</text:p>
				</table:table-cell>
				<table:table-cell table:style-name="cell_83_righttopbottom"/>
				<table:table-cell table:style-name="cell_84_leftrighttopbottom" office:value-type="string"/>
				<table:table-cell table:style-name="cell_85_leftrighttopbottom" office:value-type="string">
					<text:p>Генеральный директор</text:p>
				</table:table-cell>
				<table:table-cell table:style-name="cell_84_leftrighttopbottom" office:value-type="string"/>
				<table:table-cell table:style-name="cell_81_leftrighttopbottom" office:value-type="string"/>
				<table:table-cell table:style-name="cell_86_leftrighttopbottom" office:value-type="string">
					<text:p>          /</text:p>
				</table:table-cell>
				<table:table-cell table:style-name="cell_81_leftrighttopbottom" office:value-type="string">
					<text:p>./</text:p>
				</table:table-cell>
			</table:table-row>
			<table:table-row table:style-name="row_41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87_leftrighttopbottom" office:value-type="string"/>
				<table:table-cell table:style-name="cell_88_leftrighttopbottom" office:value-type="string"/>
				<table:table-cell table:style-name="cell_84_leftrighttopbottom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75_main" office:value-type="string"/>
				<table:table-cell table:style-name="cell_69_main" office:value-type="string"/>
			</table:table-row>
			<table:table-row table:style-name="row_42">
				<table:table-cell table:style-name="cell_69_main" office:value-type="string"/>
				<table:table-cell table:style-name="cell_70_main" office:value-type="string"/>
				<table:table-cell table:style-name="cell_89_leftrighttopbottom" table:number-columns-spanned="3" table:number-rows-spanned="1" office:value-type="string">
					<text:p>Главный бухгалтер</text:p>
				</table:table-cell>
				<table:table-cell table:style-name="cell_90_topbottom"/>
				<table:table-cell table:style-name="cell_91_righttopbottom"/>
				<table:table-cell table:style-name="cell_81_leftrighttopbottom" office:value-type="string">
					<text:p> /</text:p>
				</table:table-cell>
				<table:table-cell table:style-name="cell_82_leftrighttopbottom" office:value-type="string"/>
				<table:table-cell table:style-name="cell_81_leftrighttopbottom" office:value-type="string">
					<text:p>/</text:p>
				</table:table-cell>
				<table:table-cell table:style-name="cell_69_main" office:value-type="string"/>
				<table:table-cell table:style-name="cell_77_main" office:value-type="string">
					<text:p>Главный бухгалтер</text:p>
				</table:table-cell>
				<table:table-cell table:style-name="cell_69_main" office:value-type="string"/>
				<table:table-cell table:style-name="cell_81_leftrighttopbottom" office:value-type="string"/>
				<table:table-cell table:style-name="cell_86_leftrighttopbottom" office:value-type="string">
					<text:p>          /</text:p>
				</table:table-cell>
				<table:table-cell table:style-name="cell_81_leftrighttopbottom" office:value-type="string">
					<text:p>/</text:p>
				</table:table-cell>
			</table:table-row>
			<table:table-row table:style-name="row_43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88_leftrighttopbottom" office:value-type="string"/>
				<table:table-cell table:style-name="cell_84_leftrighttopbottom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44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75_main" office:value-type="string">
					<text:p>МП</text:p>
				</table:table-cell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7_main" office:value-type="string">
					<text:p>МП</text:p>
				</table:table-cell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	<table:table-row table:style-name="row_45"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69_main" office:value-type="string"/>
				<table:table-cell table:style-name="cell_69_main" office:value-type="string"/>
				<table:table-cell table:style-name="cell_73_main" office:value-type="string"/>
				<table:table-cell table:style-name="cell_69_main" office:value-type="string"/>
				<table:table-cell table:style-name="cell_69_main" office:value-type="string"/>
				<table:table-cell table:style-name="cell_74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	<table:table-cell table:style-name="cell_69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