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Times New Roman'" fo:font-weight="700"/>
		<style:font-face style:name="font_2" svg:font-family="'Arial'" fo:font-weight="700"/>
		<style:font-face style:name="font_3" svg:font-family="'Arial'" fo:font-weight="400"/>
		<style:font-face style:name="font_4" svg:font-family="'Arial'" fo:font-weight="700"/>
	</office:font-face-decls>
	<office:automatic-styles>
		<style:style style:name="column_0" style:family="table-column">
			<style:table-column-properties style:column-width="16.67mm"/>
		</style:style>
		<style:style style:name="column_1" style:family="table-column">
			<style:table-column-properties style:column-width="29.17mm"/>
		</style:style>
		<style:style style:name="column_2" style:family="table-column">
			<style:table-column-properties style:column-width="30.33mm"/>
		</style:style>
		<style:style style:name="column_3" style:family="table-column">
			<style:table-column-properties style:column-width="33.57mm"/>
		</style:style>
		<style:style style:name="column_4" style:family="table-column">
			<style:table-column-properties style:column-width="16.67mm"/>
		</style:style>
		<style:style style:name="column_5" style:family="table-column">
			<style:table-column-properties style:column-width="16.67mm"/>
		</style:style>
		<style:style style:name="column_6" style:family="table-column">
			<style:table-column-properties style:column-width="25.93mm"/>
		</style:style>
		<style:style style:name="column_7" style:family="table-column">
			<style:table-column-properties style:column-width="16.67mm"/>
		</style:style>
		<style:style style:name="column_8" style:family="table-column">
			<style:table-column-properties style:column-width="16.67mm"/>
		</style:style>
		<style:style style:name="column_9" style:family="table-column">
			<style:table-column-properties style:column-width="22.69mm"/>
		</style:style>
		<style:style style:name="column_10" style:family="table-column">
			<style:table-column-properties style:column-width="16.67mm"/>
		</style:style>
		<style:style style:name="column_11" style:family="table-column">
			<style:table-column-properties style:column-width="16.67mm"/>
		</style:style>
		<style:style style:name="column_12" style:family="table-column">
			<style:table-column-properties style:column-width="16.67mm"/>
		</style:style>
		<style:style style:name="column_13" style:family="table-column">
			<style:table-column-properties style:column-width="16.67mm"/>
		</style:style>
		<style:style style:name="row_0" style:family="table-row">
			<style:table-row-properties style:row-height="5.03mm"/>
		</style:style>
		<style:style style:name="cell_33_main" style:family="table-cell">
			<style:table-cell-properties style:rotation-angle="0"/>
			<style:paragraph-properties fo:text-align="end"/>
			<style:text-properties style:font-name="font_0" fo:font-size="10pt" fo:font-weight="400"/>
		</style:style>
		<style:style style:name="cell_34_main" style:family="table-cell">
			<style:table-cell-properties style:rotation-angle="0"/>
			<style:paragraph-properties fo:text-align="end"/>
			<style:text-properties style:font-name="font_0" fo:font-size="10pt" fo:font-weight="400"/>
		</style:style>
		<style:style style:name="cell_35_main" style:family="table-cell">
			<style:table-cell-properties style:rotation-angle="0"/>
			<style:paragraph-properties fo:text-align="end"/>
			<style:text-properties style:font-name="font_0" fo:font-size="10pt" fo:font-weight="400"/>
		</style:style>
		<style:style style:name="cell_36_main" style:family="table-cell">
			<style:table-cell-properties style:rotation-angle="0"/>
			<style:paragraph-properties fo:text-align="end"/>
			<style:text-properties style:font-name="font_0" fo:font-size="10pt" fo:font-weight="400"/>
		</style:style>
		<style:style style:name="cell_37_main" style:family="table-cell">
			<style:table-cell-properties style:rotation-angle="0"/>
			<style:paragraph-properties fo:text-align="end"/>
			<style:text-properties style:font-name="font_0" fo:font-size="10pt" fo:font-weight="400"/>
		</style:style>
		<style:style style:name="cell_38_main" style:family="table-cell">
			<style:table-cell-properties style:rotation-angle="0"/>
			<style:paragraph-properties fo:text-align="end"/>
			<style:text-properties style:font-name="font_0" fo:font-size="10pt" fo:font-weight="400"/>
		</style:style>
		<style:style style:name="cell_39_main" style:family="table-cell">
			<style:table-cell-properties fo:padding="0pt" fo:padding-left="0mm" fo:padding-right="0.81mm" style:rotation-angle="0"/>
			<style:paragraph-properties fo:text-align="end"/>
			<style:text-properties style:font-name="font_1" fo:font-size="10pt" fo:font-weight="700"/>
		</style:style>
		<style:style style:name="row_1" style:family="table-row">
			<style:table-row-properties style:row-height="5.03mm"/>
		</style:style>
		<style:style style:name="cell_40_leftrighttopbottom" style:family="table-cell">
			<style:table-cell-properties fo:border-left="0mm none #000000" fo:border-top="0mm none #000000" fo:border-right="0mm none #000000" fo:border-bottom="0mm none #000000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41_topbottom" style:family="table-cell">
			<style:table-cell-properties fo:border-top="0mm none #000000" fo:border-bottom="0mm none #000000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42_righttopbottom" style:family="table-cell">
			<style:table-cell-properties fo:border-top="0mm none #000000" fo:border-right="0mm none #000000" fo:border-bottom="0mm none #000000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row_2" style:family="table-row">
			<style:table-row-properties style:row-height="5.03mm"/>
		</style:style>
		<style:style style:name="row_3" style:family="table-row">
			<style:table-row-properties style:row-height="5.03mm"/>
		</style:style>
		<style:style style:name="row_4" style:family="table-row">
			<style:table-row-properties style:row-height="5.03mm"/>
		</style:style>
		<style:style style:name="row_5" style:family="table-row">
			<style:table-row-properties style:row-height="5.03mm"/>
		</style:style>
		<style:style style:name="row_6" style:family="table-row">
			<style:table-row-properties style:row-height="5.03mm"/>
		</style:style>
		<style:style style:name="row_7" style:family="table-row">
			<style:table-row-properties style:row-height="5.03mm"/>
		</style:style>
		<style:style style:name="row_8" style:family="table-row">
			<style:table-row-properties style:row-height="5.03mm"/>
		</style:style>
		<style:style style:name="row_9" style:family="table-row">
			<style:table-row-properties style:row-height="5.03mm"/>
		</style:style>
		<style:style style:name="row_10" style:family="table-row">
			<style:table-row-properties style:row-height="9.26mm"/>
		</style:style>
		<style:style style:name="cell_43_leftrighttopbottom" style:family="table-cell">
			<style:table-cell-properties fo:border-left="0.25mm solid #000000" fo:border-top="0.25mm solid #000000" fo:border-right="0.25mm solid #000000" fo:border-bottom="0.25mm solid #000000" style:vertical-align="top" fo:wrap-option="wra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44_leftrighttopbottom" style:family="table-cell">
			<style:table-cell-properties fo:border-left="0.25mm solid #000000" fo:border-top="0.25mm solid #000000" fo:border-right="0.25mm solid #000000" fo:border-bottom="0.25mm solid #000000" style:vertical-align="top" fo:wrap-option="wra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45_leftrighttopbottom" style:family="table-cell">
			<style:table-cell-properties fo:border-left="0.25mm solid #000000" fo:border-top="0.25mm solid #000000" fo:border-right="0.25mm solid #000000" fo:border-bottom="0.25mm solid #000000" style:vertical-align="top" fo:wrap-option="wra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46_top" style:family="table-cell">
			<style:table-cell-properties fo:border-top="0.25mm solid #000000" style:vertical-align="top" fo:wrap-option="wra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47_righttop" style:family="table-cell">
			<style:table-cell-properties fo:border-top="0.25mm solid #000000" fo:border-right="0.25mm solid #000000" style:vertical-align="top" fo:wrap-option="wra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48_leftrighttopbottom" style:family="table-cell">
			<style:table-cell-properties fo:border-left="0.25mm solid #000000" fo:border-top="0.25mm solid #000000" fo:border-right="0.25mm solid #000000" fo:border-bottom="0.25mm solid #000000" style:vertical-align="to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49_leftrighttopbottom" style:family="table-cell">
			<style:table-cell-properties fo:border-left="0.25mm solid #000000" fo:border-top="0.25mm solid #000000" fo:border-right="0.25mm solid #000000" fo:border-bottom="0.25mm solid #000000" style:vertical-align="to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50_topbottom" style:family="table-cell">
			<style:table-cell-properties fo:border-top="0.25mm solid #000000" fo:border-bottom="0.25mm solid #000000" style:vertical-align="to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51_righttopbottom" style:family="table-cell">
			<style:table-cell-properties fo:border-top="0.25mm solid #000000" fo:border-right="0.25mm solid #000000" fo:border-bottom="0.25mm solid #000000" style:vertical-align="to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52_leftrighttopbottom" style:family="table-cell">
			<style:table-cell-properties fo:border-left="0.25mm solid #000000" fo:border-top="0.25mm solid #000000" fo:border-right="0.25mm solid #000000" fo:border-bottom="0.25mm solid #000000" style:vertical-align="top" fo:wrap-option="wra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53_righttopbottom" style:family="table-cell">
			<style:table-cell-properties fo:border-top="0.25mm solid #000000" fo:border-right="0.25mm solid #000000" fo:border-bottom="0.25mm solid #000000" style:vertical-align="top" fo:wrap-option="wra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54_righttopbottom" style:family="table-cell">
			<style:table-cell-properties fo:border-top="0.25mm solid #000000" fo:border-right="0.25mm solid #000000" fo:border-bottom="0.25mm solid #000000" style:vertical-align="top" fo:wrap-option="wra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55_leftrighttopbottom" style:family="table-cell">
			<style:table-cell-properties fo:border-left="0.25mm solid #000000" fo:border-top="0.25mm solid #000000" fo:border-right="0.25mm solid #000000" fo:border-bottom="0.25mm solid #000000" style:vertical-align="top" fo:padding="0pt" fo:padding-left="0.925mm" fo:padding-right="0mm" style:rotation-angle="0"/>
			<style:paragraph-properties fo:text-align="start"/>
			<style:text-properties style:font-name="font_2" fo:font-size="10pt" fo:font-weight="700"/>
		</style:style>
		<style:style style:name="row_11" style:family="table-row">
			<style:table-row-properties style:row-height="17.73mm"/>
		</style:style>
		<style:style style:name="cell_32_main" style:family="table-cell">
			<style:table-cell-properties/>
			<style:paragraph-properties fo:text-align="start"/>
			<style:text-properties style:font-name="font_default" fo:font-size="8pt" fo:font-weight="400"/>
		</style:style>
		<style:style style:name="cell_1_main" style:family="table-cell">
			<style:table-cell-properties/>
			<style:paragraph-properties fo:text-align="start"/>
			<style:text-properties style:font-name="font_default" fo:font-size="8pt" fo:font-weight="400"/>
		</style:style>
		<style:style style:name="cell_2_main" style:family="table-cell">
			<style:table-cell-properties/>
			<style:paragraph-properties fo:text-align="start"/>
			<style:text-properties style:font-name="font_default" fo:font-size="8pt" fo:font-weight="400"/>
		</style:style>
		<style:style style:name="cell_56_leftrighttopbottom" style:family="table-cell">
			<style:table-cell-properties fo:border-left="0.25mm solid #000000" fo:border-top="0.25mm solid #000000" fo:border-right="0.25mm solid #000000" fo:border-bottom="0.25mm solid #000000" style:vertical-align="top" fo:wrap-option="wra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57_leftrighttopbottom" style:family="table-cell">
			<style:table-cell-properties fo:border-left="0.25mm solid #000000" fo:border-top="0.25mm solid #000000" fo:border-right="0.25mm solid #000000" fo:border-bottom="0.25mm solid #000000" style:vertical-align="to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row_12" style:family="table-row">
			<style:table-row-properties style:row-height="5.03mm"/>
		</style:style>
		<style:style style:name="cell_4_main" style:family="table-cell">
			<style:table-cell-properties/>
			<style:paragraph-properties fo:text-align="start"/>
			<style:text-properties style:font-name="font_default" fo:font-size="8pt" fo:font-weight="400"/>
		</style:style>
		<style:style style:name="row_13" style:family="table-row">
			<style:table-row-properties style:row-height="3.97mm"/>
		</style:style>
		<number:number-style style:name="num_13_0">
			<number:text>1</number:text>
		</number:number-style>
		<style:style style:name="cell_13_0_leftrighttopbottom" style:family="table-cell" style:data-style-name="num_13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style:style style:name="cell_58_leftrighttopbottom" style:family="table-cell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style:style style:name="cell_59_leftrighttopbottom" style:family="table-cell">
			<style:table-cell-properties fo:border-left="0.25mm solid #000000" fo:border-top="0.25mm solid #000000" fo:border-right="0.25mm solid #000000" fo:border-bottom="0.25mm solid #000000" fo:padding="0pt" fo:padding-left="0.695mm" fo:padding-right="0mm" style:rotation-angle="0"/>
			<style:paragraph-properties fo:text-align="start"/>
			<style:text-properties style:font-name="font_3" fo:color="#000000" fo:font-size="8pt" fo:font-weight="400"/>
		</style:style>
		<style:style style:name="cell_60_topbottom" style:family="table-cell">
			<style:table-cell-properties fo:border-top="0.25mm solid #000000" fo:border-bottom="0.25mm solid #000000" fo:padding="0pt" fo:padding-left="0.695mm" fo:padding-right="0mm" style:rotation-angle="0"/>
			<style:paragraph-properties fo:text-align="start"/>
			<style:text-properties style:font-name="font_3" fo:color="#000000" fo:font-size="8pt" fo:font-weight="400"/>
		</style:style>
		<style:style style:name="cell_61_righttopbottom" style:family="table-cell">
			<style:table-cell-properties fo:border-top="0.25mm solid #000000" fo:border-right="0.25mm solid #000000" fo:border-bottom="0.25mm solid #000000" fo:padding="0pt" fo:padding-left="0.695mm" fo:padding-right="0mm" style:rotation-angle="0"/>
			<style:paragraph-properties fo:text-align="start"/>
			<style:text-properties style:font-name="font_3" fo:color="#000000" fo:font-size="8pt" fo:font-weight="400"/>
		</style:style>
		<number:number-style style:name="num_13_5">
			<number:text>211</number:text>
		</number:number-style>
		<style:style style:name="cell_13_5_leftrighttopbottom" style:family="table-cell" style:data-style-name="num_13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style:style style:name="cell_62_leftrighttopbottom" style:family="table-cell">
			<style:table-cell-properties fo:border-left="0.25mm solid #000000" fo:border-top="0.25mm solid #000000" fo:border-right="0.25mm solid #000000" fo:border-bottom="0.25mm solid #000000" style:rotation-angle="0"/>
			<style:paragraph-properties fo:text-align="end"/>
			<style:text-properties style:font-name="font_3" fo:color="#000000" fo:font-size="8pt" fo:font-weight="400"/>
		</style:style>
		<number:number-style style:name="num_13_7">
			<number:text>55 200,00</number:text>
		</number:number-style>
		<style:style style:name="cell_13_7_leftrighttopbottom" style:family="table-cell" style:data-style-name="num_13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3_8">
			<number:text>0</number:text>
		</number:number-style>
		<style:style style:name="cell_13_8_leftrighttopbottom" style:family="table-cell" style:data-style-name="num_13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3_9">
			<number:text>55 200,00</number:text>
		</number:number-style>
		<style:style style:name="cell_13_9_leftrighttopbottom" style:family="table-cell" style:data-style-name="num_13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13_10">
			<number:text>0</number:text>
		</number:number-style>
		<style:style style:name="cell_13_10_leftrighttopbottom" style:family="table-cell" style:data-style-name="num_13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3_11">
			<number:text>8 832,00</number:text>
		</number:number-style>
		<style:style style:name="cell_13_11_leftrighttopbottom" style:family="table-cell" style:data-style-name="num_13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3_12">
			<number:text>1 347,25</number:text>
		</number:number-style>
		<style:style style:name="cell_13_12_leftrighttopbottom" style:family="table-cell" style:data-style-name="num_13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3_13">
			<number:text>46 368,00</number:text>
		</number:number-style>
		<style:style style:name="cell_13_13_leftrighttopbottom" style:family="table-cell" style:data-style-name="num_13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14" style:family="table-row">
			<style:table-row-properties style:row-height="3.97mm"/>
		</style:style>
		<number:number-style style:name="num_14_0">
			<number:text>2</number:text>
		</number:number-style>
		<style:style style:name="cell_14_0_leftrighttopbottom" style:family="table-cell" style:data-style-name="num_14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14_5">
			<number:text>209</number:text>
		</number:number-style>
		<style:style style:name="cell_14_5_leftrighttopbottom" style:family="table-cell" style:data-style-name="num_14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14_7">
			<number:text>71 800,00</number:text>
		</number:number-style>
		<style:style style:name="cell_14_7_leftrighttopbottom" style:family="table-cell" style:data-style-name="num_14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4_8">
			<number:text>0</number:text>
		</number:number-style>
		<style:style style:name="cell_14_8_leftrighttopbottom" style:family="table-cell" style:data-style-name="num_14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4_9">
			<number:text>71 800,00</number:text>
		</number:number-style>
		<style:style style:name="cell_14_9_leftrighttopbottom" style:family="table-cell" style:data-style-name="num_14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14_10">
			<number:text>0</number:text>
		</number:number-style>
		<style:style style:name="cell_14_10_leftrighttopbottom" style:family="table-cell" style:data-style-name="num_14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4_11">
			<number:text>11 488,00</number:text>
		</number:number-style>
		<style:style style:name="cell_14_11_leftrighttopbottom" style:family="table-cell" style:data-style-name="num_14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4_12">
			<number:text>1 752,41</number:text>
		</number:number-style>
		<style:style style:name="cell_14_12_leftrighttopbottom" style:family="table-cell" style:data-style-name="num_14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4_13">
			<number:text>60 312,00</number:text>
		</number:number-style>
		<style:style style:name="cell_14_13_leftrighttopbottom" style:family="table-cell" style:data-style-name="num_14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15" style:family="table-row">
			<style:table-row-properties style:row-height="3.97mm"/>
		</style:style>
		<number:number-style style:name="num_15_0">
			<number:text>3</number:text>
		</number:number-style>
		<style:style style:name="cell_15_0_leftrighttopbottom" style:family="table-cell" style:data-style-name="num_15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15_5">
			<number:text>207</number:text>
		</number:number-style>
		<style:style style:name="cell_15_5_leftrighttopbottom" style:family="table-cell" style:data-style-name="num_15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15_7">
			<number:text>48 500,00</number:text>
		</number:number-style>
		<style:style style:name="cell_15_7_leftrighttopbottom" style:family="table-cell" style:data-style-name="num_15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5_8">
			<number:text>0</number:text>
		</number:number-style>
		<style:style style:name="cell_15_8_leftrighttopbottom" style:family="table-cell" style:data-style-name="num_15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5_9">
			<number:text>48 500,00</number:text>
		</number:number-style>
		<style:style style:name="cell_15_9_leftrighttopbottom" style:family="table-cell" style:data-style-name="num_15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15_10">
			<number:text>0</number:text>
		</number:number-style>
		<style:style style:name="cell_15_10_leftrighttopbottom" style:family="table-cell" style:data-style-name="num_15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5_11">
			<number:text>7 760,00</number:text>
		</number:number-style>
		<style:style style:name="cell_15_11_leftrighttopbottom" style:family="table-cell" style:data-style-name="num_15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5_12">
			<number:text>1 183,73</number:text>
		</number:number-style>
		<style:style style:name="cell_15_12_leftrighttopbottom" style:family="table-cell" style:data-style-name="num_15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5_13">
			<number:text>40 740,00</number:text>
		</number:number-style>
		<style:style style:name="cell_15_13_leftrighttopbottom" style:family="table-cell" style:data-style-name="num_15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16" style:family="table-row">
			<style:table-row-properties style:row-height="3.97mm"/>
		</style:style>
		<number:number-style style:name="num_16_0">
			<number:text>4</number:text>
		</number:number-style>
		<style:style style:name="cell_16_0_leftrighttopbottom" style:family="table-cell" style:data-style-name="num_16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16_5">
			<number:text>241</number:text>
		</number:number-style>
		<style:style style:name="cell_16_5_leftrighttopbottom" style:family="table-cell" style:data-style-name="num_16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16_7">
			<number:text>40 755,00</number:text>
		</number:number-style>
		<style:style style:name="cell_16_7_leftrighttopbottom" style:family="table-cell" style:data-style-name="num_16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6_8">
			<number:text>0</number:text>
		</number:number-style>
		<style:style style:name="cell_16_8_leftrighttopbottom" style:family="table-cell" style:data-style-name="num_16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6_9">
			<number:text>40 755,00</number:text>
		</number:number-style>
		<style:style style:name="cell_16_9_leftrighttopbottom" style:family="table-cell" style:data-style-name="num_16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16_10">
			<number:text>0</number:text>
		</number:number-style>
		<style:style style:name="cell_16_10_leftrighttopbottom" style:family="table-cell" style:data-style-name="num_16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6_11">
			<number:text>6 353,60</number:text>
		</number:number-style>
		<style:style style:name="cell_16_11_leftrighttopbottom" style:family="table-cell" style:data-style-name="num_16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6_12">
			<number:text>969,19</number:text>
		</number:number-style>
		<style:style style:name="cell_16_12_leftrighttopbottom" style:family="table-cell" style:data-style-name="num_16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6_13">
			<number:text>34 401,40</number:text>
		</number:number-style>
		<style:style style:name="cell_16_13_leftrighttopbottom" style:family="table-cell" style:data-style-name="num_16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17" style:family="table-row">
			<style:table-row-properties style:row-height="3.97mm"/>
		</style:style>
		<number:number-style style:name="num_17_0">
			<number:text>5</number:text>
		</number:number-style>
		<style:style style:name="cell_17_0_leftrighttopbottom" style:family="table-cell" style:data-style-name="num_17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17_5">
			<number:text>239</number:text>
		</number:number-style>
		<style:style style:name="cell_17_5_leftrighttopbottom" style:family="table-cell" style:data-style-name="num_17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17_7">
			<number:text>40 755,00</number:text>
		</number:number-style>
		<style:style style:name="cell_17_7_leftrighttopbottom" style:family="table-cell" style:data-style-name="num_17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7_8">
			<number:text>0</number:text>
		</number:number-style>
		<style:style style:name="cell_17_8_leftrighttopbottom" style:family="table-cell" style:data-style-name="num_17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7_9">
			<number:text>40 755,00</number:text>
		</number:number-style>
		<style:style style:name="cell_17_9_leftrighttopbottom" style:family="table-cell" style:data-style-name="num_17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17_10">
			<number:text>0</number:text>
		</number:number-style>
		<style:style style:name="cell_17_10_leftrighttopbottom" style:family="table-cell" style:data-style-name="num_17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7_11">
			<number:text>6 353,60</number:text>
		</number:number-style>
		<style:style style:name="cell_17_11_leftrighttopbottom" style:family="table-cell" style:data-style-name="num_17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7_12">
			<number:text>969,19</number:text>
		</number:number-style>
		<style:style style:name="cell_17_12_leftrighttopbottom" style:family="table-cell" style:data-style-name="num_17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7_13">
			<number:text>34 401,40</number:text>
		</number:number-style>
		<style:style style:name="cell_17_13_leftrighttopbottom" style:family="table-cell" style:data-style-name="num_17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18" style:family="table-row">
			<style:table-row-properties style:row-height="3.97mm"/>
		</style:style>
		<number:number-style style:name="num_18_0">
			<number:text>6</number:text>
		</number:number-style>
		<style:style style:name="cell_18_0_leftrighttopbottom" style:family="table-cell" style:data-style-name="num_18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18_5">
			<number:text>234</number:text>
		</number:number-style>
		<style:style style:name="cell_18_5_leftrighttopbottom" style:family="table-cell" style:data-style-name="num_18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18_7">
			<number:text>19 600,00</number:text>
		</number:number-style>
		<style:style style:name="cell_18_7_leftrighttopbottom" style:family="table-cell" style:data-style-name="num_18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8_8">
			<number:text>0</number:text>
		</number:number-style>
		<style:style style:name="cell_18_8_leftrighttopbottom" style:family="table-cell" style:data-style-name="num_18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8_9">
			<number:text>19 600,00</number:text>
		</number:number-style>
		<style:style style:name="cell_18_9_leftrighttopbottom" style:family="table-cell" style:data-style-name="num_18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18_10">
			<number:text>0</number:text>
		</number:number-style>
		<style:style style:name="cell_18_10_leftrighttopbottom" style:family="table-cell" style:data-style-name="num_18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8_11">
			<number:text>3 136,00</number:text>
		</number:number-style>
		<style:style style:name="cell_18_11_leftrighttopbottom" style:family="table-cell" style:data-style-name="num_18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8_12">
			<number:text>478,37</number:text>
		</number:number-style>
		<style:style style:name="cell_18_12_leftrighttopbottom" style:family="table-cell" style:data-style-name="num_18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8_13">
			<number:text>16 464,00</number:text>
		</number:number-style>
		<style:style style:name="cell_18_13_leftrighttopbottom" style:family="table-cell" style:data-style-name="num_18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19" style:family="table-row">
			<style:table-row-properties style:row-height="3.97mm"/>
		</style:style>
		<number:number-style style:name="num_19_0">
			<number:text>7</number:text>
		</number:number-style>
		<style:style style:name="cell_19_0_leftrighttopbottom" style:family="table-cell" style:data-style-name="num_19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19_5">
			<number:text>316</number:text>
		</number:number-style>
		<style:style style:name="cell_19_5_leftrighttopbottom" style:family="table-cell" style:data-style-name="num_19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19_7">
			<number:text>39 615,00</number:text>
		</number:number-style>
		<style:style style:name="cell_19_7_leftrighttopbottom" style:family="table-cell" style:data-style-name="num_19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9_8">
			<number:text>0</number:text>
		</number:number-style>
		<style:style style:name="cell_19_8_leftrighttopbottom" style:family="table-cell" style:data-style-name="num_19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9_9">
			<number:text>39 615,00</number:text>
		</number:number-style>
		<style:style style:name="cell_19_9_leftrighttopbottom" style:family="table-cell" style:data-style-name="num_19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19_10">
			<number:text>0</number:text>
		</number:number-style>
		<style:style style:name="cell_19_10_leftrighttopbottom" style:family="table-cell" style:data-style-name="num_19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9_11">
			<number:text>6 338,40</number:text>
		</number:number-style>
		<style:style style:name="cell_19_11_leftrighttopbottom" style:family="table-cell" style:data-style-name="num_19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9_12">
			<number:text>966,87</number:text>
		</number:number-style>
		<style:style style:name="cell_19_12_leftrighttopbottom" style:family="table-cell" style:data-style-name="num_19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9_13">
			<number:text>33 276,60</number:text>
		</number:number-style>
		<style:style style:name="cell_19_13_leftrighttopbottom" style:family="table-cell" style:data-style-name="num_19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20" style:family="table-row">
			<style:table-row-properties style:row-height="3.97mm"/>
		</style:style>
		<number:number-style style:name="num_20_0">
			<number:text>8</number:text>
		</number:number-style>
		<style:style style:name="cell_20_0_leftrighttopbottom" style:family="table-cell" style:data-style-name="num_20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20_5">
			<number:text>341</number:text>
		</number:number-style>
		<style:style style:name="cell_20_5_leftrighttopbottom" style:family="table-cell" style:data-style-name="num_20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20_7">
			<number:text>85 000,00</number:text>
		</number:number-style>
		<style:style style:name="cell_20_7_leftrighttopbottom" style:family="table-cell" style:data-style-name="num_20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0_8">
			<number:text>0</number:text>
		</number:number-style>
		<style:style style:name="cell_20_8_leftrighttopbottom" style:family="table-cell" style:data-style-name="num_20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0_9">
			<number:text>85 000,00</number:text>
		</number:number-style>
		<style:style style:name="cell_20_9_leftrighttopbottom" style:family="table-cell" style:data-style-name="num_20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20_10">
			<number:text>0</number:text>
		</number:number-style>
		<style:style style:name="cell_20_10_leftrighttopbottom" style:family="table-cell" style:data-style-name="num_20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0_11">
			<number:text>13 600,00</number:text>
		</number:number-style>
		<style:style style:name="cell_20_11_leftrighttopbottom" style:family="table-cell" style:data-style-name="num_20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0_12">
			<number:text>2 074,58</number:text>
		</number:number-style>
		<style:style style:name="cell_20_12_leftrighttopbottom" style:family="table-cell" style:data-style-name="num_20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0_13">
			<number:text>71 400,00</number:text>
		</number:number-style>
		<style:style style:name="cell_20_13_leftrighttopbottom" style:family="table-cell" style:data-style-name="num_20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21" style:family="table-row">
			<style:table-row-properties style:row-height="3.97mm"/>
		</style:style>
		<number:number-style style:name="num_21_0">
			<number:text>9</number:text>
		</number:number-style>
		<style:style style:name="cell_21_0_leftrighttopbottom" style:family="table-cell" style:data-style-name="num_21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21_5">
			<number:text>303</number:text>
		</number:number-style>
		<style:style style:name="cell_21_5_leftrighttopbottom" style:family="table-cell" style:data-style-name="num_21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21_7">
			<number:text>58 200,00</number:text>
		</number:number-style>
		<style:style style:name="cell_21_7_leftrighttopbottom" style:family="table-cell" style:data-style-name="num_21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1_8">
			<number:text>0</number:text>
		</number:number-style>
		<style:style style:name="cell_21_8_leftrighttopbottom" style:family="table-cell" style:data-style-name="num_21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1_9">
			<number:text>58 200,00</number:text>
		</number:number-style>
		<style:style style:name="cell_21_9_leftrighttopbottom" style:family="table-cell" style:data-style-name="num_21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21_10">
			<number:text>0</number:text>
		</number:number-style>
		<style:style style:name="cell_21_10_leftrighttopbottom" style:family="table-cell" style:data-style-name="num_21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1_11">
			<number:text>9 312,00</number:text>
		</number:number-style>
		<style:style style:name="cell_21_11_leftrighttopbottom" style:family="table-cell" style:data-style-name="num_21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1_12">
			<number:text>1 420,47</number:text>
		</number:number-style>
		<style:style style:name="cell_21_12_leftrighttopbottom" style:family="table-cell" style:data-style-name="num_21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1_13">
			<number:text>48 888,00</number:text>
		</number:number-style>
		<style:style style:name="cell_21_13_leftrighttopbottom" style:family="table-cell" style:data-style-name="num_21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22" style:family="table-row">
			<style:table-row-properties style:row-height="3.97mm"/>
		</style:style>
		<number:number-style style:name="num_22_0">
			<number:text>10</number:text>
		</number:number-style>
		<style:style style:name="cell_22_0_leftrighttopbottom" style:family="table-cell" style:data-style-name="num_22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22_5">
			<number:text>346</number:text>
		</number:number-style>
		<style:style style:name="cell_22_5_leftrighttopbottom" style:family="table-cell" style:data-style-name="num_22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22_7">
			<number:text>51 800,00</number:text>
		</number:number-style>
		<style:style style:name="cell_22_7_leftrighttopbottom" style:family="table-cell" style:data-style-name="num_22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2_8">
			<number:text>0</number:text>
		</number:number-style>
		<style:style style:name="cell_22_8_leftrighttopbottom" style:family="table-cell" style:data-style-name="num_22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2_9">
			<number:text>51 800,00</number:text>
		</number:number-style>
		<style:style style:name="cell_22_9_leftrighttopbottom" style:family="table-cell" style:data-style-name="num_22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22_10">
			<number:text>0</number:text>
		</number:number-style>
		<style:style style:name="cell_22_10_leftrighttopbottom" style:family="table-cell" style:data-style-name="num_22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2_11">
			<number:text>8 288,00</number:text>
		</number:number-style>
		<style:style style:name="cell_22_11_leftrighttopbottom" style:family="table-cell" style:data-style-name="num_22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2_12">
			<number:text>1 264,27</number:text>
		</number:number-style>
		<style:style style:name="cell_22_12_leftrighttopbottom" style:family="table-cell" style:data-style-name="num_22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2_13">
			<number:text>43 512,00</number:text>
		</number:number-style>
		<style:style style:name="cell_22_13_leftrighttopbottom" style:family="table-cell" style:data-style-name="num_22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23" style:family="table-row">
			<style:table-row-properties style:row-height="3.97mm"/>
		</style:style>
		<number:number-style style:name="num_23_0">
			<number:text>11</number:text>
		</number:number-style>
		<style:style style:name="cell_23_0_leftrighttopbottom" style:family="table-cell" style:data-style-name="num_23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23_5">
			<number:text>203</number:text>
		</number:number-style>
		<style:style style:name="cell_23_5_leftrighttopbottom" style:family="table-cell" style:data-style-name="num_23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23_7">
			<number:text>27 565,00</number:text>
		</number:number-style>
		<style:style style:name="cell_23_7_leftrighttopbottom" style:family="table-cell" style:data-style-name="num_23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3_8">
			<number:text>0</number:text>
		</number:number-style>
		<style:style style:name="cell_23_8_leftrighttopbottom" style:family="table-cell" style:data-style-name="num_23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3_9">
			<number:text>27 565,00</number:text>
		</number:number-style>
		<style:style style:name="cell_23_9_leftrighttopbottom" style:family="table-cell" style:data-style-name="num_23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23_10">
			<number:text>0</number:text>
		</number:number-style>
		<style:style style:name="cell_23_10_leftrighttopbottom" style:family="table-cell" style:data-style-name="num_23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3_11">
			<number:text>4 410,40</number:text>
		</number:number-style>
		<style:style style:name="cell_23_11_leftrighttopbottom" style:family="table-cell" style:data-style-name="num_23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3_12">
			<number:text>672,77</number:text>
		</number:number-style>
		<style:style style:name="cell_23_12_leftrighttopbottom" style:family="table-cell" style:data-style-name="num_23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3_13">
			<number:text>23 154,60</number:text>
		</number:number-style>
		<style:style style:name="cell_23_13_leftrighttopbottom" style:family="table-cell" style:data-style-name="num_23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24" style:family="table-row">
			<style:table-row-properties style:row-height="3.97mm"/>
		</style:style>
		<number:number-style style:name="num_24_0">
			<number:text>12</number:text>
		</number:number-style>
		<style:style style:name="cell_24_0_leftrighttopbottom" style:family="table-cell" style:data-style-name="num_24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24_5">
			<number:text>327</number:text>
		</number:number-style>
		<style:style style:name="cell_24_5_leftrighttopbottom" style:family="table-cell" style:data-style-name="num_24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24_7">
			<number:text>13 790,00</number:text>
		</number:number-style>
		<style:style style:name="cell_24_7_leftrighttopbottom" style:family="table-cell" style:data-style-name="num_24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4_8">
			<number:text>0</number:text>
		</number:number-style>
		<style:style style:name="cell_24_8_leftrighttopbottom" style:family="table-cell" style:data-style-name="num_24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4_9">
			<number:text>13 790,00</number:text>
		</number:number-style>
		<style:style style:name="cell_24_9_leftrighttopbottom" style:family="table-cell" style:data-style-name="num_24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24_10">
			<number:text>0</number:text>
		</number:number-style>
		<style:style style:name="cell_24_10_leftrighttopbottom" style:family="table-cell" style:data-style-name="num_24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4_11">
			<number:text>2 172,80</number:text>
		</number:number-style>
		<style:style style:name="cell_24_11_leftrighttopbottom" style:family="table-cell" style:data-style-name="num_24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4_12">
			<number:text>331,44</number:text>
		</number:number-style>
		<style:style style:name="cell_24_12_leftrighttopbottom" style:family="table-cell" style:data-style-name="num_24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4_13">
			<number:text>11 407,20</number:text>
		</number:number-style>
		<style:style style:name="cell_24_13_leftrighttopbottom" style:family="table-cell" style:data-style-name="num_24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25" style:family="table-row">
			<style:table-row-properties style:row-height="3.97mm"/>
		</style:style>
		<number:number-style style:name="num_25_0">
			<number:text>13</number:text>
		</number:number-style>
		<style:style style:name="cell_25_0_leftrighttopbottom" style:family="table-cell" style:data-style-name="num_25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25_5">
			<number:text>325</number:text>
		</number:number-style>
		<style:style style:name="cell_25_5_leftrighttopbottom" style:family="table-cell" style:data-style-name="num_25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25_7">
			<number:text>13 790,00</number:text>
		</number:number-style>
		<style:style style:name="cell_25_7_leftrighttopbottom" style:family="table-cell" style:data-style-name="num_25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5_8">
			<number:text>0</number:text>
		</number:number-style>
		<style:style style:name="cell_25_8_leftrighttopbottom" style:family="table-cell" style:data-style-name="num_25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5_9">
			<number:text>13 790,00</number:text>
		</number:number-style>
		<style:style style:name="cell_25_9_leftrighttopbottom" style:family="table-cell" style:data-style-name="num_25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25_10">
			<number:text>0</number:text>
		</number:number-style>
		<style:style style:name="cell_25_10_leftrighttopbottom" style:family="table-cell" style:data-style-name="num_25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5_11">
			<number:text>2 172,80</number:text>
		</number:number-style>
		<style:style style:name="cell_25_11_leftrighttopbottom" style:family="table-cell" style:data-style-name="num_25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5_12">
			<number:text>331,44</number:text>
		</number:number-style>
		<style:style style:name="cell_25_12_leftrighttopbottom" style:family="table-cell" style:data-style-name="num_25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5_13">
			<number:text>11 407,20</number:text>
		</number:number-style>
		<style:style style:name="cell_25_13_leftrighttopbottom" style:family="table-cell" style:data-style-name="num_25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26" style:family="table-row">
			<style:table-row-properties style:row-height="3.97mm"/>
		</style:style>
		<number:number-style style:name="num_26_0">
			<number:text>14</number:text>
		</number:number-style>
		<style:style style:name="cell_26_0_leftrighttopbottom" style:family="table-cell" style:data-style-name="num_26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26_5">
			<number:text>109</number:text>
		</number:number-style>
		<style:style style:name="cell_26_5_leftrighttopbottom" style:family="table-cell" style:data-style-name="num_26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26_7">
			<number:text>16 400,00</number:text>
		</number:number-style>
		<style:style style:name="cell_26_7_leftrighttopbottom" style:family="table-cell" style:data-style-name="num_26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6_8">
			<number:text>0</number:text>
		</number:number-style>
		<style:style style:name="cell_26_8_leftrighttopbottom" style:family="table-cell" style:data-style-name="num_26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6_9">
			<number:text>16 400,00</number:text>
		</number:number-style>
		<style:style style:name="cell_26_9_leftrighttopbottom" style:family="table-cell" style:data-style-name="num_26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26_10">
			<number:text>0</number:text>
		</number:number-style>
		<style:style style:name="cell_26_10_leftrighttopbottom" style:family="table-cell" style:data-style-name="num_26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6_11">
			<number:text>2 624,00</number:text>
		</number:number-style>
		<style:style style:name="cell_26_11_leftrighttopbottom" style:family="table-cell" style:data-style-name="num_26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6_12">
			<number:text>400,27</number:text>
		</number:number-style>
		<style:style style:name="cell_26_12_leftrighttopbottom" style:family="table-cell" style:data-style-name="num_26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6_13">
			<number:text>13 776,00</number:text>
		</number:number-style>
		<style:style style:name="cell_26_13_leftrighttopbottom" style:family="table-cell" style:data-style-name="num_26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27" style:family="table-row">
			<style:table-row-properties style:row-height="3.97mm"/>
		</style:style>
		<number:number-style style:name="num_27_0">
			<number:text>15</number:text>
		</number:number-style>
		<style:style style:name="cell_27_0_leftrighttopbottom" style:family="table-cell" style:data-style-name="num_27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27_5">
			<number:text>329</number:text>
		</number:number-style>
		<style:style style:name="cell_27_5_leftrighttopbottom" style:family="table-cell" style:data-style-name="num_27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27_7">
			<number:text>13 450,50</number:text>
		</number:number-style>
		<style:style style:name="cell_27_7_leftrighttopbottom" style:family="table-cell" style:data-style-name="num_27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7_8">
			<number:text>0</number:text>
		</number:number-style>
		<style:style style:name="cell_27_8_leftrighttopbottom" style:family="table-cell" style:data-style-name="num_27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7_9">
			<number:text>13 450,50</number:text>
		</number:number-style>
		<style:style style:name="cell_27_9_leftrighttopbottom" style:family="table-cell" style:data-style-name="num_27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27_10">
			<number:text>0</number:text>
		</number:number-style>
		<style:style style:name="cell_27_10_leftrighttopbottom" style:family="table-cell" style:data-style-name="num_27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7_11">
			<number:text>2 118,48</number:text>
		</number:number-style>
		<style:style style:name="cell_27_11_leftrighttopbottom" style:family="table-cell" style:data-style-name="num_27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7_12">
			<number:text>323,16</number:text>
		</number:number-style>
		<style:style style:name="cell_27_12_leftrighttopbottom" style:family="table-cell" style:data-style-name="num_27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7_13">
			<number:text>11 122,02</number:text>
		</number:number-style>
		<style:style style:name="cell_27_13_leftrighttopbottom" style:family="table-cell" style:data-style-name="num_27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28" style:family="table-row">
			<style:table-row-properties style:row-height="3.97mm"/>
		</style:style>
		<number:number-style style:name="num_28_0">
			<number:text>16</number:text>
		</number:number-style>
		<style:style style:name="cell_28_0_leftrighttopbottom" style:family="table-cell" style:data-style-name="num_28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28_5">
			<number:text>323</number:text>
		</number:number-style>
		<style:style style:name="cell_28_5_leftrighttopbottom" style:family="table-cell" style:data-style-name="num_28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28_7">
			<number:text>13 790,00</number:text>
		</number:number-style>
		<style:style style:name="cell_28_7_leftrighttopbottom" style:family="table-cell" style:data-style-name="num_28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8_8">
			<number:text>0</number:text>
		</number:number-style>
		<style:style style:name="cell_28_8_leftrighttopbottom" style:family="table-cell" style:data-style-name="num_28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8_9">
			<number:text>13 790,00</number:text>
		</number:number-style>
		<style:style style:name="cell_28_9_leftrighttopbottom" style:family="table-cell" style:data-style-name="num_28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28_10">
			<number:text>0</number:text>
		</number:number-style>
		<style:style style:name="cell_28_10_leftrighttopbottom" style:family="table-cell" style:data-style-name="num_28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8_11">
			<number:text>2 172,80</number:text>
		</number:number-style>
		<style:style style:name="cell_28_11_leftrighttopbottom" style:family="table-cell" style:data-style-name="num_28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8_12">
			<number:text>331,44</number:text>
		</number:number-style>
		<style:style style:name="cell_28_12_leftrighttopbottom" style:family="table-cell" style:data-style-name="num_28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8_13">
			<number:text>11 407,20</number:text>
		</number:number-style>
		<style:style style:name="cell_28_13_leftrighttopbottom" style:family="table-cell" style:data-style-name="num_28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29" style:family="table-row">
			<style:table-row-properties style:row-height="3.97mm"/>
		</style:style>
		<number:number-style style:name="num_29_0">
			<number:text>17</number:text>
		</number:number-style>
		<style:style style:name="cell_29_0_leftrighttopbottom" style:family="table-cell" style:data-style-name="num_29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29_5">
			<number:text>342</number:text>
		</number:number-style>
		<style:style style:name="cell_29_5_leftrighttopbottom" style:family="table-cell" style:data-style-name="num_29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29_7">
			<number:text>23 366,25</number:text>
		</number:number-style>
		<style:style style:name="cell_29_7_leftrighttopbottom" style:family="table-cell" style:data-style-name="num_29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9_8">
			<number:text>0</number:text>
		</number:number-style>
		<style:style style:name="cell_29_8_leftrighttopbottom" style:family="table-cell" style:data-style-name="num_29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9_9">
			<number:text>23 366,25</number:text>
		</number:number-style>
		<style:style style:name="cell_29_9_leftrighttopbottom" style:family="table-cell" style:data-style-name="num_29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29_10">
			<number:text>0</number:text>
		</number:number-style>
		<style:style style:name="cell_29_10_leftrighttopbottom" style:family="table-cell" style:data-style-name="num_29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9_11">
			<number:text>3 680,57</number:text>
		</number:number-style>
		<style:style style:name="cell_29_11_leftrighttopbottom" style:family="table-cell" style:data-style-name="num_29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9_12">
			<number:text>561,44</number:text>
		</number:number-style>
		<style:style style:name="cell_29_12_leftrighttopbottom" style:family="table-cell" style:data-style-name="num_29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29_13">
			<number:text>19 322,98</number:text>
		</number:number-style>
		<style:style style:name="cell_29_13_leftrighttopbottom" style:family="table-cell" style:data-style-name="num_29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30" style:family="table-row">
			<style:table-row-properties style:row-height="3.97mm"/>
		</style:style>
		<number:number-style style:name="num_30_0">
			<number:text>18</number:text>
		</number:number-style>
		<style:style style:name="cell_30_0_leftrighttopbottom" style:family="table-cell" style:data-style-name="num_30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30_5">
			<number:text>7</number:text>
		</number:number-style>
		<style:style style:name="cell_30_5_leftrighttopbottom" style:family="table-cell" style:data-style-name="num_30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30_7">
			<number:text>29 640,00</number:text>
		</number:number-style>
		<style:style style:name="cell_30_7_leftrighttopbottom" style:family="table-cell" style:data-style-name="num_30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0_8">
			<number:text>0</number:text>
		</number:number-style>
		<style:style style:name="cell_30_8_leftrighttopbottom" style:family="table-cell" style:data-style-name="num_30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0_9">
			<number:text>29 640,00</number:text>
		</number:number-style>
		<style:style style:name="cell_30_9_leftrighttopbottom" style:family="table-cell" style:data-style-name="num_30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30_10">
			<number:text>0</number:text>
		</number:number-style>
		<style:style style:name="cell_30_10_leftrighttopbottom" style:family="table-cell" style:data-style-name="num_30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0_11">
			<number:text>4 742,00</number:text>
		</number:number-style>
		<style:style style:name="cell_30_11_leftrighttopbottom" style:family="table-cell" style:data-style-name="num_30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0_12">
			<number:text>723,36</number:text>
		</number:number-style>
		<style:style style:name="cell_30_12_leftrighttopbottom" style:family="table-cell" style:data-style-name="num_30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0_13">
			<number:text>24 897,60</number:text>
		</number:number-style>
		<style:style style:name="cell_30_13_leftrighttopbottom" style:family="table-cell" style:data-style-name="num_30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31" style:family="table-row">
			<style:table-row-properties style:row-height="3.97mm"/>
		</style:style>
		<number:number-style style:name="num_31_0">
			<number:text>19</number:text>
		</number:number-style>
		<style:style style:name="cell_31_0_leftrighttopbottom" style:family="table-cell" style:data-style-name="num_31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31_5">
			<number:text>307</number:text>
		</number:number-style>
		<style:style style:name="cell_31_5_leftrighttopbottom" style:family="table-cell" style:data-style-name="num_31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31_7">
			<number:text>123 800,00</number:text>
		</number:number-style>
		<style:style style:name="cell_31_7_leftrighttopbottom" style:family="table-cell" style:data-style-name="num_31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1_8">
			<number:text>0</number:text>
		</number:number-style>
		<style:style style:name="cell_31_8_leftrighttopbottom" style:family="table-cell" style:data-style-name="num_31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1_9">
			<number:text>123 800,00</number:text>
		</number:number-style>
		<style:style style:name="cell_31_9_leftrighttopbottom" style:family="table-cell" style:data-style-name="num_31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31_10">
			<number:text>0</number:text>
		</number:number-style>
		<style:style style:name="cell_31_10_leftrighttopbottom" style:family="table-cell" style:data-style-name="num_31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1_11">
			<number:text>19 808,00</number:text>
		</number:number-style>
		<style:style style:name="cell_31_11_leftrighttopbottom" style:family="table-cell" style:data-style-name="num_31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1_12">
			<number:text>3 021,56</number:text>
		</number:number-style>
		<style:style style:name="cell_31_12_leftrighttopbottom" style:family="table-cell" style:data-style-name="num_31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1_13">
			<number:text>103 992,00</number:text>
		</number:number-style>
		<style:style style:name="cell_31_13_leftrighttopbottom" style:family="table-cell" style:data-style-name="num_31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32" style:family="table-row">
			<style:table-row-properties style:row-height="3.97mm"/>
		</style:style>
		<number:number-style style:name="num_32_0">
			<number:text>20</number:text>
		</number:number-style>
		<style:style style:name="cell_32_0_leftrighttopbottom" style:family="table-cell" style:data-style-name="num_32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32_5">
			<number:text>215</number:text>
		</number:number-style>
		<style:style style:name="cell_32_5_leftrighttopbottom" style:family="table-cell" style:data-style-name="num_32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32_7">
			<number:text>110 732,00</number:text>
		</number:number-style>
		<style:style style:name="cell_32_7_leftrighttopbottom" style:family="table-cell" style:data-style-name="num_32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2_8">
			<number:text>0</number:text>
		</number:number-style>
		<style:style style:name="cell_32_8_leftrighttopbottom" style:family="table-cell" style:data-style-name="num_32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2_9">
			<number:text>110 732,00</number:text>
		</number:number-style>
		<style:style style:name="cell_32_9_leftrighttopbottom" style:family="table-cell" style:data-style-name="num_32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32_10">
			<number:text>0</number:text>
		</number:number-style>
		<style:style style:name="cell_32_10_leftrighttopbottom" style:family="table-cell" style:data-style-name="num_32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2_11">
			<number:text>17 717,12</number:text>
		</number:number-style>
		<style:style style:name="cell_32_11_leftrighttopbottom" style:family="table-cell" style:data-style-name="num_32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2_12">
			<number:text>2 702,61</number:text>
		</number:number-style>
		<style:style style:name="cell_32_12_leftrighttopbottom" style:family="table-cell" style:data-style-name="num_32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2_13">
			<number:text>93 014,88</number:text>
		</number:number-style>
		<style:style style:name="cell_32_13_leftrighttopbottom" style:family="table-cell" style:data-style-name="num_32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33" style:family="table-row">
			<style:table-row-properties style:row-height="3.97mm"/>
		</style:style>
		<number:number-style style:name="num_33_0">
			<number:text>21</number:text>
		</number:number-style>
		<style:style style:name="cell_33_0_leftrighttopbottom" style:family="table-cell" style:data-style-name="num_33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33_5">
			<number:text>307</number:text>
		</number:number-style>
		<style:style style:name="cell_33_5_leftrighttopbottom" style:family="table-cell" style:data-style-name="num_33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33_7">
			<number:text>123 800,00</number:text>
		</number:number-style>
		<style:style style:name="cell_33_7_leftrighttopbottom" style:family="table-cell" style:data-style-name="num_33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3_8">
			<number:text>0</number:text>
		</number:number-style>
		<style:style style:name="cell_33_8_leftrighttopbottom" style:family="table-cell" style:data-style-name="num_33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3_9">
			<number:text>123 800,00</number:text>
		</number:number-style>
		<style:style style:name="cell_33_9_leftrighttopbottom" style:family="table-cell" style:data-style-name="num_33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33_10">
			<number:text>0</number:text>
		</number:number-style>
		<style:style style:name="cell_33_10_leftrighttopbottom" style:family="table-cell" style:data-style-name="num_33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3_11">
			<number:text>19 808,00</number:text>
		</number:number-style>
		<style:style style:name="cell_33_11_leftrighttopbottom" style:family="table-cell" style:data-style-name="num_33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3_12">
			<number:text>3 021,56</number:text>
		</number:number-style>
		<style:style style:name="cell_33_12_leftrighttopbottom" style:family="table-cell" style:data-style-name="num_33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3_13">
			<number:text>103 992,00</number:text>
		</number:number-style>
		<style:style style:name="cell_33_13_leftrighttopbottom" style:family="table-cell" style:data-style-name="num_33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34" style:family="table-row">
			<style:table-row-properties style:row-height="3.97mm"/>
		</style:style>
		<number:number-style style:name="num_34_0">
			<number:text>22</number:text>
		</number:number-style>
		<style:style style:name="cell_34_0_leftrighttopbottom" style:family="table-cell" style:data-style-name="num_34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34_5">
			<number:text>202</number:text>
		</number:number-style>
		<style:style style:name="cell_34_5_leftrighttopbottom" style:family="table-cell" style:data-style-name="num_34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34_7">
			<number:text>100 890,00</number:text>
		</number:number-style>
		<style:style style:name="cell_34_7_leftrighttopbottom" style:family="table-cell" style:data-style-name="num_34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4_8">
			<number:text>0</number:text>
		</number:number-style>
		<style:style style:name="cell_34_8_leftrighttopbottom" style:family="table-cell" style:data-style-name="num_34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4_9">
			<number:text>100 890,00</number:text>
		</number:number-style>
		<style:style style:name="cell_34_9_leftrighttopbottom" style:family="table-cell" style:data-style-name="num_34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34_10">
			<number:text>0</number:text>
		</number:number-style>
		<style:style style:name="cell_34_10_leftrighttopbottom" style:family="table-cell" style:data-style-name="num_34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4_11">
			<number:text>16 142,40</number:text>
		</number:number-style>
		<style:style style:name="cell_34_11_leftrighttopbottom" style:family="table-cell" style:data-style-name="num_34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4_12">
			<number:text>2 462,40</number:text>
		</number:number-style>
		<style:style style:name="cell_34_12_leftrighttopbottom" style:family="table-cell" style:data-style-name="num_34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4_13">
			<number:text>0</number:text>
		</number:number-style>
		<style:style style:name="cell_34_13_leftrighttopbottom" style:family="table-cell" style:data-style-name="num_34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35" style:family="table-row">
			<style:table-row-properties style:row-height="3.97mm"/>
		</style:style>
		<number:number-style style:name="num_35_0">
			<number:text>23</number:text>
		</number:number-style>
		<style:style style:name="cell_35_0_leftrighttopbottom" style:family="table-cell" style:data-style-name="num_35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35_5">
			<number:text>339</number:text>
		</number:number-style>
		<style:style style:name="cell_35_5_leftrighttopbottom" style:family="table-cell" style:data-style-name="num_35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35_7">
			<number:text>24 000,00</number:text>
		</number:number-style>
		<style:style style:name="cell_35_7_leftrighttopbottom" style:family="table-cell" style:data-style-name="num_35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5_8">
			<number:text>0</number:text>
		</number:number-style>
		<style:style style:name="cell_35_8_leftrighttopbottom" style:family="table-cell" style:data-style-name="num_35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5_9">
			<number:text>24 000,00</number:text>
		</number:number-style>
		<style:style style:name="cell_35_9_leftrighttopbottom" style:family="table-cell" style:data-style-name="num_35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35_10">
			<number:text>0</number:text>
		</number:number-style>
		<style:style style:name="cell_35_10_leftrighttopbottom" style:family="table-cell" style:data-style-name="num_35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5_11">
			<number:text>3 840,00</number:text>
		</number:number-style>
		<style:style style:name="cell_35_11_leftrighttopbottom" style:family="table-cell" style:data-style-name="num_35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5_12">
			<number:text>585,76</number:text>
		</number:number-style>
		<style:style style:name="cell_35_12_leftrighttopbottom" style:family="table-cell" style:data-style-name="num_35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5_13">
			<number:text>20 160,00</number:text>
		</number:number-style>
		<style:style style:name="cell_35_13_leftrighttopbottom" style:family="table-cell" style:data-style-name="num_35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36" style:family="table-row">
			<style:table-row-properties style:row-height="3.97mm"/>
		</style:style>
		<number:number-style style:name="num_36_0">
			<number:text>24</number:text>
		</number:number-style>
		<style:style style:name="cell_36_0_leftrighttopbottom" style:family="table-cell" style:data-style-name="num_36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36_5">
			<number:text>3</number:text>
		</number:number-style>
		<style:style style:name="cell_36_5_leftrighttopbottom" style:family="table-cell" style:data-style-name="num_36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36_7">
			<number:text>32 240,00</number:text>
		</number:number-style>
		<style:style style:name="cell_36_7_leftrighttopbottom" style:family="table-cell" style:data-style-name="num_36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6_8">
			<number:text>0</number:text>
		</number:number-style>
		<style:style style:name="cell_36_8_leftrighttopbottom" style:family="table-cell" style:data-style-name="num_36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6_9">
			<number:text>32 240,00</number:text>
		</number:number-style>
		<style:style style:name="cell_36_9_leftrighttopbottom" style:family="table-cell" style:data-style-name="num_36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36_10">
			<number:text>0</number:text>
		</number:number-style>
		<style:style style:name="cell_36_10_leftrighttopbottom" style:family="table-cell" style:data-style-name="num_36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6_11">
			<number:text>5 158,40</number:text>
		</number:number-style>
		<style:style style:name="cell_36_11_leftrighttopbottom" style:family="table-cell" style:data-style-name="num_36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6_12">
			<number:text>786,87</number:text>
		</number:number-style>
		<style:style style:name="cell_36_12_leftrighttopbottom" style:family="table-cell" style:data-style-name="num_36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6_13">
			<number:text>27 081,60</number:text>
		</number:number-style>
		<style:style style:name="cell_36_13_leftrighttopbottom" style:family="table-cell" style:data-style-name="num_36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37" style:family="table-row">
			<style:table-row-properties style:row-height="3.97mm"/>
		</style:style>
		<number:number-style style:name="num_37_0">
			<number:text>25</number:text>
		</number:number-style>
		<style:style style:name="cell_37_0_leftrighttopbottom" style:family="table-cell" style:data-style-name="num_37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37_5">
			<number:text>338</number:text>
		</number:number-style>
		<style:style style:name="cell_37_5_leftrighttopbottom" style:family="table-cell" style:data-style-name="num_37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37_7">
			<number:text>18 321,00</number:text>
		</number:number-style>
		<style:style style:name="cell_37_7_leftrighttopbottom" style:family="table-cell" style:data-style-name="num_37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7_8">
			<number:text>0</number:text>
		</number:number-style>
		<style:style style:name="cell_37_8_leftrighttopbottom" style:family="table-cell" style:data-style-name="num_37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7_9">
			<number:text>18 321,00</number:text>
		</number:number-style>
		<style:style style:name="cell_37_9_leftrighttopbottom" style:family="table-cell" style:data-style-name="num_37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37_10">
			<number:text>0</number:text>
		</number:number-style>
		<style:style style:name="cell_37_10_leftrighttopbottom" style:family="table-cell" style:data-style-name="num_37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7_11">
			<number:text>2 886,72</number:text>
		</number:number-style>
		<style:style style:name="cell_37_11_leftrighttopbottom" style:family="table-cell" style:data-style-name="num_37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7_12">
			<number:text>440,35</number:text>
		</number:number-style>
		<style:style style:name="cell_37_12_leftrighttopbottom" style:family="table-cell" style:data-style-name="num_37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7_13">
			<number:text>15 155,28</number:text>
		</number:number-style>
		<style:style style:name="cell_37_13_leftrighttopbottom" style:family="table-cell" style:data-style-name="num_37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38" style:family="table-row">
			<style:table-row-properties style:row-height="3.97mm"/>
		</style:style>
		<number:number-style style:name="num_38_0">
			<number:text>26</number:text>
		</number:number-style>
		<style:style style:name="cell_38_0_leftrighttopbottom" style:family="table-cell" style:data-style-name="num_38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38_5">
			<number:text>113</number:text>
		</number:number-style>
		<style:style style:name="cell_38_5_leftrighttopbottom" style:family="table-cell" style:data-style-name="num_38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38_7">
			<number:text>16 400,00</number:text>
		</number:number-style>
		<style:style style:name="cell_38_7_leftrighttopbottom" style:family="table-cell" style:data-style-name="num_38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8_8">
			<number:text>0</number:text>
		</number:number-style>
		<style:style style:name="cell_38_8_leftrighttopbottom" style:family="table-cell" style:data-style-name="num_38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8_9">
			<number:text>16 400,00</number:text>
		</number:number-style>
		<style:style style:name="cell_38_9_leftrighttopbottom" style:family="table-cell" style:data-style-name="num_38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38_10">
			<number:text>0</number:text>
		</number:number-style>
		<style:style style:name="cell_38_10_leftrighttopbottom" style:family="table-cell" style:data-style-name="num_38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8_11">
			<number:text>2 624,00</number:text>
		</number:number-style>
		<style:style style:name="cell_38_11_leftrighttopbottom" style:family="table-cell" style:data-style-name="num_38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8_12">
			<number:text>400,27</number:text>
		</number:number-style>
		<style:style style:name="cell_38_12_leftrighttopbottom" style:family="table-cell" style:data-style-name="num_38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8_13">
			<number:text>13 776,00</number:text>
		</number:number-style>
		<style:style style:name="cell_38_13_leftrighttopbottom" style:family="table-cell" style:data-style-name="num_38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39" style:family="table-row">
			<style:table-row-properties style:row-height="3.97mm"/>
		</style:style>
		<number:number-style style:name="num_39_0">
			<number:text>27</number:text>
		</number:number-style>
		<style:style style:name="cell_39_0_leftrighttopbottom" style:family="table-cell" style:data-style-name="num_39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39_5">
			<number:text>328</number:text>
		</number:number-style>
		<style:style style:name="cell_39_5_leftrighttopbottom" style:family="table-cell" style:data-style-name="num_39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39_7">
			<number:text>13 650,00</number:text>
		</number:number-style>
		<style:style style:name="cell_39_7_leftrighttopbottom" style:family="table-cell" style:data-style-name="num_39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9_8">
			<number:text>0</number:text>
		</number:number-style>
		<style:style style:name="cell_39_8_leftrighttopbottom" style:family="table-cell" style:data-style-name="num_39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9_9">
			<number:text>13 650,00</number:text>
		</number:number-style>
		<style:style style:name="cell_39_9_leftrighttopbottom" style:family="table-cell" style:data-style-name="num_39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39_10">
			<number:text>0</number:text>
		</number:number-style>
		<style:style style:name="cell_39_10_leftrighttopbottom" style:family="table-cell" style:data-style-name="num_39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9_11">
			<number:text>2 184,00</number:text>
		</number:number-style>
		<style:style style:name="cell_39_11_leftrighttopbottom" style:family="table-cell" style:data-style-name="num_39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9_12">
			<number:text>333,15</number:text>
		</number:number-style>
		<style:style style:name="cell_39_12_leftrighttopbottom" style:family="table-cell" style:data-style-name="num_39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39_13">
			<number:text>11 466,00</number:text>
		</number:number-style>
		<style:style style:name="cell_39_13_leftrighttopbottom" style:family="table-cell" style:data-style-name="num_39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40" style:family="table-row">
			<style:table-row-properties style:row-height="3.97mm"/>
		</style:style>
		<number:number-style style:name="num_40_0">
			<number:text>28</number:text>
		</number:number-style>
		<style:style style:name="cell_40_0_leftrighttopbottom" style:family="table-cell" style:data-style-name="num_40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40_5">
			<number:text>330</number:text>
		</number:number-style>
		<style:style style:name="cell_40_5_leftrighttopbottom" style:family="table-cell" style:data-style-name="num_40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40_7">
			<number:text>14 000,00</number:text>
		</number:number-style>
		<style:style style:name="cell_40_7_leftrighttopbottom" style:family="table-cell" style:data-style-name="num_40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0_8">
			<number:text>0</number:text>
		</number:number-style>
		<style:style style:name="cell_40_8_leftrighttopbottom" style:family="table-cell" style:data-style-name="num_40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0_9">
			<number:text>14 000,00</number:text>
		</number:number-style>
		<style:style style:name="cell_40_9_leftrighttopbottom" style:family="table-cell" style:data-style-name="num_40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40_10">
			<number:text>0</number:text>
		</number:number-style>
		<style:style style:name="cell_40_10_leftrighttopbottom" style:family="table-cell" style:data-style-name="num_40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0_11">
			<number:text>2 240,00</number:text>
		</number:number-style>
		<style:style style:name="cell_40_11_leftrighttopbottom" style:family="table-cell" style:data-style-name="num_40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0_12">
			<number:text>341,69</number:text>
		</number:number-style>
		<style:style style:name="cell_40_12_leftrighttopbottom" style:family="table-cell" style:data-style-name="num_40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0_13">
			<number:text>11 760,00</number:text>
		</number:number-style>
		<style:style style:name="cell_40_13_leftrighttopbottom" style:family="table-cell" style:data-style-name="num_40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41" style:family="table-row">
			<style:table-row-properties style:row-height="3.97mm"/>
		</style:style>
		<number:number-style style:name="num_41_0">
			<number:text>29</number:text>
		</number:number-style>
		<style:style style:name="cell_41_0_leftrighttopbottom" style:family="table-cell" style:data-style-name="num_41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41_5">
			<number:text>328</number:text>
		</number:number-style>
		<style:style style:name="cell_41_5_leftrighttopbottom" style:family="table-cell" style:data-style-name="num_41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41_7">
			<number:text>13 650,00</number:text>
		</number:number-style>
		<style:style style:name="cell_41_7_leftrighttopbottom" style:family="table-cell" style:data-style-name="num_41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1_8">
			<number:text>0</number:text>
		</number:number-style>
		<style:style style:name="cell_41_8_leftrighttopbottom" style:family="table-cell" style:data-style-name="num_41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1_9">
			<number:text>13 650,00</number:text>
		</number:number-style>
		<style:style style:name="cell_41_9_leftrighttopbottom" style:family="table-cell" style:data-style-name="num_41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41_10">
			<number:text>0</number:text>
		</number:number-style>
		<style:style style:name="cell_41_10_leftrighttopbottom" style:family="table-cell" style:data-style-name="num_41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1_11">
			<number:text>2 184,00</number:text>
		</number:number-style>
		<style:style style:name="cell_41_11_leftrighttopbottom" style:family="table-cell" style:data-style-name="num_41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1_12">
			<number:text>333,15</number:text>
		</number:number-style>
		<style:style style:name="cell_41_12_leftrighttopbottom" style:family="table-cell" style:data-style-name="num_41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1_13">
			<number:text>11 466,00</number:text>
		</number:number-style>
		<style:style style:name="cell_41_13_leftrighttopbottom" style:family="table-cell" style:data-style-name="num_41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42" style:family="table-row">
			<style:table-row-properties style:row-height="3.97mm"/>
		</style:style>
		<number:number-style style:name="num_42_0">
			<number:text>30</number:text>
		</number:number-style>
		<style:style style:name="cell_42_0_leftrighttopbottom" style:family="table-cell" style:data-style-name="num_42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42_5">
			<number:text>330</number:text>
		</number:number-style>
		<style:style style:name="cell_42_5_leftrighttopbottom" style:family="table-cell" style:data-style-name="num_42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42_7">
			<number:text>14 000,00</number:text>
		</number:number-style>
		<style:style style:name="cell_42_7_leftrighttopbottom" style:family="table-cell" style:data-style-name="num_42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2_8">
			<number:text>0</number:text>
		</number:number-style>
		<style:style style:name="cell_42_8_leftrighttopbottom" style:family="table-cell" style:data-style-name="num_42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2_9">
			<number:text>14 000,00</number:text>
		</number:number-style>
		<style:style style:name="cell_42_9_leftrighttopbottom" style:family="table-cell" style:data-style-name="num_42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42_10">
			<number:text>0</number:text>
		</number:number-style>
		<style:style style:name="cell_42_10_leftrighttopbottom" style:family="table-cell" style:data-style-name="num_42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2_11">
			<number:text>2 240,00</number:text>
		</number:number-style>
		<style:style style:name="cell_42_11_leftrighttopbottom" style:family="table-cell" style:data-style-name="num_42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2_12">
			<number:text>341,69</number:text>
		</number:number-style>
		<style:style style:name="cell_42_12_leftrighttopbottom" style:family="table-cell" style:data-style-name="num_42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2_13">
			<number:text>11 760,00</number:text>
		</number:number-style>
		<style:style style:name="cell_42_13_leftrighttopbottom" style:family="table-cell" style:data-style-name="num_42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43" style:family="table-row">
			<style:table-row-properties style:row-height="3.97mm"/>
		</style:style>
		<number:number-style style:name="num_43_0">
			<number:text>31</number:text>
		</number:number-style>
		<style:style style:name="cell_43_0_leftrighttopbottom" style:family="table-cell" style:data-style-name="num_43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43_5">
			<number:text>415</number:text>
		</number:number-style>
		<style:style style:name="cell_43_5_leftrighttopbottom" style:family="table-cell" style:data-style-name="num_43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43_7">
			<number:text>84 412,00</number:text>
		</number:number-style>
		<style:style style:name="cell_43_7_leftrighttopbottom" style:family="table-cell" style:data-style-name="num_43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3_8">
			<number:text>0</number:text>
		</number:number-style>
		<style:style style:name="cell_43_8_leftrighttopbottom" style:family="table-cell" style:data-style-name="num_43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3_9">
			<number:text>84 412,00</number:text>
		</number:number-style>
		<style:style style:name="cell_43_9_leftrighttopbottom" style:family="table-cell" style:data-style-name="num_43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43_10">
			<number:text>0</number:text>
		</number:number-style>
		<style:style style:name="cell_43_10_leftrighttopbottom" style:family="table-cell" style:data-style-name="num_43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3_11">
			<number:text>13 505,92</number:text>
		</number:number-style>
		<style:style style:name="cell_43_11_leftrighttopbottom" style:family="table-cell" style:data-style-name="num_43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3_12">
			<number:text>2 060,23</number:text>
		</number:number-style>
		<style:style style:name="cell_43_12_leftrighttopbottom" style:family="table-cell" style:data-style-name="num_43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3_13">
			<number:text>70 906,08</number:text>
		</number:number-style>
		<style:style style:name="cell_43_13_leftrighttopbottom" style:family="table-cell" style:data-style-name="num_43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44" style:family="table-row">
			<style:table-row-properties style:row-height="3.97mm"/>
		</style:style>
		<number:number-style style:name="num_44_0">
			<number:text>32</number:text>
		</number:number-style>
		<style:style style:name="cell_44_0_leftrighttopbottom" style:family="table-cell" style:data-style-name="num_44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44_5">
			<number:text>415</number:text>
		</number:number-style>
		<style:style style:name="cell_44_5_leftrighttopbottom" style:family="table-cell" style:data-style-name="num_44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44_7">
			<number:text>84 412,00</number:text>
		</number:number-style>
		<style:style style:name="cell_44_7_leftrighttopbottom" style:family="table-cell" style:data-style-name="num_44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4_8">
			<number:text>0</number:text>
		</number:number-style>
		<style:style style:name="cell_44_8_leftrighttopbottom" style:family="table-cell" style:data-style-name="num_44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4_9">
			<number:text>84 412,00</number:text>
		</number:number-style>
		<style:style style:name="cell_44_9_leftrighttopbottom" style:family="table-cell" style:data-style-name="num_44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44_10">
			<number:text>0</number:text>
		</number:number-style>
		<style:style style:name="cell_44_10_leftrighttopbottom" style:family="table-cell" style:data-style-name="num_44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4_11">
			<number:text>13 505,92</number:text>
		</number:number-style>
		<style:style style:name="cell_44_11_leftrighttopbottom" style:family="table-cell" style:data-style-name="num_44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4_12">
			<number:text>2 060,23</number:text>
		</number:number-style>
		<style:style style:name="cell_44_12_leftrighttopbottom" style:family="table-cell" style:data-style-name="num_44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4_13">
			<number:text>70 906,08</number:text>
		</number:number-style>
		<style:style style:name="cell_44_13_leftrighttopbottom" style:family="table-cell" style:data-style-name="num_44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45" style:family="table-row">
			<style:table-row-properties style:row-height="3.97mm"/>
		</style:style>
		<number:number-style style:name="num_45_0">
			<number:text>33</number:text>
		</number:number-style>
		<style:style style:name="cell_45_0_leftrighttopbottom" style:family="table-cell" style:data-style-name="num_45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45_5">
			<number:text>346</number:text>
		</number:number-style>
		<style:style style:name="cell_45_5_leftrighttopbottom" style:family="table-cell" style:data-style-name="num_45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45_7">
			<number:text>51 800,00</number:text>
		</number:number-style>
		<style:style style:name="cell_45_7_leftrighttopbottom" style:family="table-cell" style:data-style-name="num_45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5_8">
			<number:text>0</number:text>
		</number:number-style>
		<style:style style:name="cell_45_8_leftrighttopbottom" style:family="table-cell" style:data-style-name="num_45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5_9">
			<number:text>51 800,00</number:text>
		</number:number-style>
		<style:style style:name="cell_45_9_leftrighttopbottom" style:family="table-cell" style:data-style-name="num_45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45_10">
			<number:text>0</number:text>
		</number:number-style>
		<style:style style:name="cell_45_10_leftrighttopbottom" style:family="table-cell" style:data-style-name="num_45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5_11">
			<number:text>8 288,00</number:text>
		</number:number-style>
		<style:style style:name="cell_45_11_leftrighttopbottom" style:family="table-cell" style:data-style-name="num_45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5_12">
			<number:text>1 264,27</number:text>
		</number:number-style>
		<style:style style:name="cell_45_12_leftrighttopbottom" style:family="table-cell" style:data-style-name="num_45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5_13">
			<number:text>43 512,00</number:text>
		</number:number-style>
		<style:style style:name="cell_45_13_leftrighttopbottom" style:family="table-cell" style:data-style-name="num_45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46" style:family="table-row">
			<style:table-row-properties style:row-height="3.97mm"/>
		</style:style>
		<number:number-style style:name="num_46_0">
			<number:text>34</number:text>
		</number:number-style>
		<style:style style:name="cell_46_0_leftrighttopbottom" style:family="table-cell" style:data-style-name="num_46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46_5">
			<number:text>108</number:text>
		</number:number-style>
		<style:style style:name="cell_46_5_leftrighttopbottom" style:family="table-cell" style:data-style-name="num_46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46_7">
			<number:text>48 960,00</number:text>
		</number:number-style>
		<style:style style:name="cell_46_7_leftrighttopbottom" style:family="table-cell" style:data-style-name="num_46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6_8">
			<number:text>0</number:text>
		</number:number-style>
		<style:style style:name="cell_46_8_leftrighttopbottom" style:family="table-cell" style:data-style-name="num_46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6_9">
			<number:text>48 960,00</number:text>
		</number:number-style>
		<style:style style:name="cell_46_9_leftrighttopbottom" style:family="table-cell" style:data-style-name="num_46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46_10">
			<number:text>0</number:text>
		</number:number-style>
		<style:style style:name="cell_46_10_leftrighttopbottom" style:family="table-cell" style:data-style-name="num_46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6_11">
			<number:text>7 833,60</number:text>
		</number:number-style>
		<style:style style:name="cell_46_11_leftrighttopbottom" style:family="table-cell" style:data-style-name="num_46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6_12">
			<number:text>1 194,96</number:text>
		</number:number-style>
		<style:style style:name="cell_46_12_leftrighttopbottom" style:family="table-cell" style:data-style-name="num_46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6_13">
			<number:text>41 126,40</number:text>
		</number:number-style>
		<style:style style:name="cell_46_13_leftrighttopbottom" style:family="table-cell" style:data-style-name="num_46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47" style:family="table-row">
			<style:table-row-properties style:row-height="3.97mm"/>
		</style:style>
		<number:number-style style:name="num_47_0">
			<number:text>35</number:text>
		</number:number-style>
		<style:style style:name="cell_47_0_leftrighttopbottom" style:family="table-cell" style:data-style-name="num_47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47_5">
			<number:text>107</number:text>
		</number:number-style>
		<style:style style:name="cell_47_5_leftrighttopbottom" style:family="table-cell" style:data-style-name="num_47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47_7">
			<number:text>61 200,00</number:text>
		</number:number-style>
		<style:style style:name="cell_47_7_leftrighttopbottom" style:family="table-cell" style:data-style-name="num_47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7_8">
			<number:text>0</number:text>
		</number:number-style>
		<style:style style:name="cell_47_8_leftrighttopbottom" style:family="table-cell" style:data-style-name="num_47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7_9">
			<number:text>61 200,00</number:text>
		</number:number-style>
		<style:style style:name="cell_47_9_leftrighttopbottom" style:family="table-cell" style:data-style-name="num_47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47_10">
			<number:text>0</number:text>
		</number:number-style>
		<style:style style:name="cell_47_10_leftrighttopbottom" style:family="table-cell" style:data-style-name="num_47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7_11">
			<number:text>9 792,00</number:text>
		</number:number-style>
		<style:style style:name="cell_47_11_leftrighttopbottom" style:family="table-cell" style:data-style-name="num_47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7_12">
			<number:text>1 493,69</number:text>
		</number:number-style>
		<style:style style:name="cell_47_12_leftrighttopbottom" style:family="table-cell" style:data-style-name="num_47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7_13">
			<number:text>51 408,00</number:text>
		</number:number-style>
		<style:style style:name="cell_47_13_leftrighttopbottom" style:family="table-cell" style:data-style-name="num_47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48" style:family="table-row">
			<style:table-row-properties style:row-height="3.97mm"/>
		</style:style>
		<number:number-style style:name="num_48_0">
			<number:text>36</number:text>
		</number:number-style>
		<style:style style:name="cell_48_0_leftrighttopbottom" style:family="table-cell" style:data-style-name="num_48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48_5">
			<number:text>227</number:text>
		</number:number-style>
		<style:style style:name="cell_48_5_leftrighttopbottom" style:family="table-cell" style:data-style-name="num_48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48_7">
			<number:text>43 105,00</number:text>
		</number:number-style>
		<style:style style:name="cell_48_7_leftrighttopbottom" style:family="table-cell" style:data-style-name="num_48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8_8">
			<number:text>0</number:text>
		</number:number-style>
		<style:style style:name="cell_48_8_leftrighttopbottom" style:family="table-cell" style:data-style-name="num_48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8_9">
			<number:text>43 105,00</number:text>
		</number:number-style>
		<style:style style:name="cell_48_9_leftrighttopbottom" style:family="table-cell" style:data-style-name="num_48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48_10">
			<number:text>0</number:text>
		</number:number-style>
		<style:style style:name="cell_48_10_leftrighttopbottom" style:family="table-cell" style:data-style-name="num_48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8_11">
			<number:text>6 896,80</number:text>
		</number:number-style>
		<style:style style:name="cell_48_11_leftrighttopbottom" style:family="table-cell" style:data-style-name="num_48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8_12">
			<number:text>1 052,05</number:text>
		</number:number-style>
		<style:style style:name="cell_48_12_leftrighttopbottom" style:family="table-cell" style:data-style-name="num_48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8_13">
			<number:text>36 208,20</number:text>
		</number:number-style>
		<style:style style:name="cell_48_13_leftrighttopbottom" style:family="table-cell" style:data-style-name="num_48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49" style:family="table-row">
			<style:table-row-properties style:row-height="3.97mm"/>
		</style:style>
		<number:number-style style:name="num_49_0">
			<number:text>37</number:text>
		</number:number-style>
		<style:style style:name="cell_49_0_leftrighttopbottom" style:family="table-cell" style:data-style-name="num_49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49_5">
			<number:text>113</number:text>
		</number:number-style>
		<style:style style:name="cell_49_5_leftrighttopbottom" style:family="table-cell" style:data-style-name="num_49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49_7">
			<number:text>19 306,00</number:text>
		</number:number-style>
		<style:style style:name="cell_49_7_leftrighttopbottom" style:family="table-cell" style:data-style-name="num_49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9_8">
			<number:text>0</number:text>
		</number:number-style>
		<style:style style:name="cell_49_8_leftrighttopbottom" style:family="table-cell" style:data-style-name="num_49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9_9">
			<number:text>19 306,00</number:text>
		</number:number-style>
		<style:style style:name="cell_49_9_leftrighttopbottom" style:family="table-cell" style:data-style-name="num_49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49_10">
			<number:text>0</number:text>
		</number:number-style>
		<style:style style:name="cell_49_10_leftrighttopbottom" style:family="table-cell" style:data-style-name="num_49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9_11">
			<number:text>3 041,92</number:text>
		</number:number-style>
		<style:style style:name="cell_49_11_leftrighttopbottom" style:family="table-cell" style:data-style-name="num_49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9_12">
			<number:text>464,02</number:text>
		</number:number-style>
		<style:style style:name="cell_49_12_leftrighttopbottom" style:family="table-cell" style:data-style-name="num_49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49_13">
			<number:text>15 970,08</number:text>
		</number:number-style>
		<style:style style:name="cell_49_13_leftrighttopbottom" style:family="table-cell" style:data-style-name="num_49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50" style:family="table-row">
			<style:table-row-properties style:row-height="3.97mm"/>
		</style:style>
		<number:number-style style:name="num_50_0">
			<number:text>38</number:text>
		</number:number-style>
		<style:style style:name="cell_50_0_leftrighttopbottom" style:family="table-cell" style:data-style-name="num_50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50_5">
			<number:text>229</number:text>
		</number:number-style>
		<style:style style:name="cell_50_5_leftrighttopbottom" style:family="table-cell" style:data-style-name="num_50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50_7">
			<number:text>19 600,00</number:text>
		</number:number-style>
		<style:style style:name="cell_50_7_leftrighttopbottom" style:family="table-cell" style:data-style-name="num_50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50_8">
			<number:text>0</number:text>
		</number:number-style>
		<style:style style:name="cell_50_8_leftrighttopbottom" style:family="table-cell" style:data-style-name="num_50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50_9">
			<number:text>19 600,00</number:text>
		</number:number-style>
		<style:style style:name="cell_50_9_leftrighttopbottom" style:family="table-cell" style:data-style-name="num_50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50_10">
			<number:text>0</number:text>
		</number:number-style>
		<style:style style:name="cell_50_10_leftrighttopbottom" style:family="table-cell" style:data-style-name="num_50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50_11">
			<number:text>3 136,00</number:text>
		</number:number-style>
		<style:style style:name="cell_50_11_leftrighttopbottom" style:family="table-cell" style:data-style-name="num_50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50_12">
			<number:text>478,37</number:text>
		</number:number-style>
		<style:style style:name="cell_50_12_leftrighttopbottom" style:family="table-cell" style:data-style-name="num_50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50_13">
			<number:text>16 464,00</number:text>
		</number:number-style>
		<style:style style:name="cell_50_13_leftrighttopbottom" style:family="table-cell" style:data-style-name="num_50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51" style:family="table-row">
			<style:table-row-properties style:row-height="3.97mm"/>
		</style:style>
		<style:style style:name="cell_63_leftrighttopbottom" style:family="table-cell">
			<style:table-cell-properties fo:border-left="0.25mm solid #000000" fo:border-top="0.25mm solid #000000" fo:border-right="0.25mm solid #000000" fo:border-bottom="0.25mm solid #000000" fo:padding="0pt" fo:padding-left="0.695mm" fo:padding-right="0mm" style:rotation-angle="0"/>
			<style:paragraph-properties fo:text-align="start"/>
			<style:text-properties style:font-name="font_4" fo:font-size="8pt" fo:font-weight="700"/>
		</style:style>
		<style:style style:name="cell_64_topbottom" style:family="table-cell">
			<style:table-cell-properties fo:border-top="0.25mm solid #000000" fo:border-bottom="0.25mm solid #000000" fo:padding="0pt" fo:padding-left="0.695mm" fo:padding-right="0mm" style:rotation-angle="0"/>
			<style:paragraph-properties fo:text-align="start"/>
			<style:text-properties style:font-name="font_4" fo:font-size="8pt" fo:font-weight="700"/>
		</style:style>
		<style:style style:name="cell_65_righttopbottom" style:family="table-cell">
			<style:table-cell-properties fo:border-top="0.25mm solid #000000" fo:border-right="0.25mm solid #000000" fo:border-bottom="0.25mm solid #000000" fo:padding="0pt" fo:padding-left="0.695mm" fo:padding-right="0mm" style:rotation-angle="0"/>
			<style:paragraph-properties fo:text-align="start"/>
			<style:text-properties style:font-name="font_4" fo:font-size="8pt" fo:font-weight="700"/>
		</style:style>
		<number:number-style style:name="num_51_7">
			<number:text>1 681 294,75</number:text>
		</number:number-style>
		<style:style style:name="cell_51_7_leftrighttopbottom" style:family="table-cell" style:data-style-name="num_51_7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font-size="8pt" fo:font-weight="700"/>
		</style:style>
		<style:style style:name="cell_66_leftrighttopbottom" style:family="table-cell">
			<style:table-cell-properties fo:border-left="0.25mm solid #000000" fo:border-top="0.25mm solid #000000" fo:border-right="0.25mm solid #000000" fo:border-bottom="0.25mm solid #000000" style:vertical-align="middle" style:rotation-angle="0"/>
			<style:paragraph-properties fo:text-align="end"/>
			<style:text-properties style:font-name="font_4" fo:font-size="8pt" fo:font-weight="700"/>
		</style:style>
		<number:number-style style:name="num_51_9">
			<number:text>1 681 294,75</number:text>
		</number:number-style>
		<style:style style:name="cell_51_9_leftrighttopbottom" style:family="table-cell" style:data-style-name="num_51_9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style:style style:name="cell_67_leftrighttopbottom" style:family="table-cell">
			<style:table-cell-properties fo:border-left="0.25mm solid #000000" fo:border-top="0.25mm solid #000000" fo:border-right="0.25mm solid #000000" fo:border-bottom="0.25mm solid #000000" style:rotation-angle="0"/>
			<style:paragraph-properties fo:text-align="end"/>
			<style:text-properties style:font-name="font_4" fo:font-size="8pt" fo:font-weight="700"/>
		</style:style>
		<number:number-style style:name="num_51_12">
			<number:text>40 940,53</number:text>
		</number:number-style>
		<style:style style:name="cell_51_12_leftrighttopbottom" style:family="table-cell" style:data-style-name="num_51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51_13">
			<number:text>1 326 382,8</number:text>
		</number:number-style>
		<style:style style:name="cell_51_13_leftrighttopbottom" style:family="table-cell" style:data-style-name="num_51_13">
			<style:table-cell-properties fo:border-left="0.25mm solid #000000" fo:border-top="0.25mm solid #000000" fo:border-right="0.25mm solid #000000" fo:border-bottom="0.25mm solid #000000" fo:wrap-option="wrap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style:style style:name="row_52" style:family="table-row">
			<style:table-row-properties style:row-height="3.97mm"/>
		</style:style>
		<style:style style:name="cell_68_main" style:family="table-cell">
			<style:table-cell-properties style:rotation-angle="0"/>
			<style:paragraph-properties fo:text-align="end"/>
			<style:text-properties style:font-name="font_3" fo:font-size="8pt" fo:font-weight="400"/>
		</style:style>
		<style:style style:name="cell_69_main" style:family="table-cell">
			<style:table-cell-properties style:rotation-angle="0"/>
			<style:paragraph-properties fo:text-align="end"/>
			<style:text-properties style:font-name="font_3" fo:font-size="8pt" fo:font-weight="400"/>
		</style:style>
		<style:style style:name="cell_70_main" style:family="table-cell">
			<style:table-cell-properties style:rotation-angle="0"/>
			<style:paragraph-properties fo:text-align="end"/>
			<style:text-properties style:font-name="font_3" fo:font-size="8pt" fo:font-weight="400"/>
		</style:style>
		<style:style style:name="cell_71_main" style:family="table-cell">
			<style:table-cell-properties style:rotation-angle="0"/>
			<style:paragraph-properties fo:text-align="end"/>
			<style:text-properties style:font-name="font_3" fo:font-size="8pt" fo:font-weight="400"/>
		</style:style>
		<style:style style:name="cell_72_main" style:family="table-cell">
			<style:table-cell-properties style:rotation-angle="0"/>
			<style:paragraph-properties fo:text-align="end"/>
			<style:text-properties style:font-name="font_3" fo:font-size="8pt" fo:font-weight="400"/>
		</style:style>
		<style:style style:name="cell_73_main" style:family="table-cell">
			<style:table-cell-properties style:rotation-angle="0"/>
			<style:paragraph-properties fo:text-align="end"/>
			<style:text-properties style:font-name="font_3" fo:font-size="8pt" fo:font-weight="400"/>
		</style:style>
		<style:style style:name="row_53" style:family="table-row">
			<style:table-row-properties style:row-height="3.97mm"/>
		</style:style>
		<style:style style:name="cell_74_main" style:family="table-cell">
			<style:table-cell-properties fo:padding="0pt" fo:padding-left="0.695mm" fo:padding-right="0mm" style:rotation-angle="0"/>
			<style:paragraph-properties fo:text-align="start"/>
			<style:text-properties style:font-name="font_3" fo:font-size="8pt" fo:font-weight="400"/>
		</style:style>
		<style:style style:name="row_54" style:family="table-row">
			<style:table-row-properties style:row-height="3.97mm"/>
		</style:style>
		<style:style style:name="row_55" style:family="table-row">
			<style:table-row-properties style:row-height="3.97mm"/>
		</style:style>
		<style:style style:name="row_56" style:family="table-row">
			<style:table-row-properties style:row-height="3.97mm"/>
		</style:style>
		<style:style style:name="row_57" style:family="table-row">
			<style:table-row-properties style:row-height="3.97mm"/>
		</style:style>
		<style:style style:name="row_58" style:family="table-row">
			<style:table-row-properties style:row-height="3.97mm"/>
		</style:style>
		<style:style style:name="row_59" style:family="table-row">
			<style:table-row-properties style:row-height="3.97mm"/>
		</style:style>
		<style:style style:name="row_60" style:family="table-row">
			<style:table-row-properties style:row-height="3.97mm"/>
		</style:style>
		<style:style style:name="cell_75_main" style:family="table-cell">
			<style:table-cell-properties fo:padding="0pt" fo:padding-left="0.695mm" fo:padding-right="0mm" style:rotation-angle="0"/>
			<style:paragraph-properties fo:text-align="start"/>
			<style:text-properties style:font-name="font_3" fo:font-size="8pt" fo:font-weight="400"/>
		</style:style>
		<style:style style:name="cell_76_main" style:family="table-cell">
			<style:table-cell-properties fo:padding="0pt" fo:padding-left="0.695mm" fo:padding-right="0mm" style:rotation-angle="0"/>
			<style:paragraph-properties fo:text-align="start"/>
			<style:text-properties style:font-name="font_3" fo:font-size="8pt" fo:font-weight="400"/>
		</style:style>
		<style:style style:name="row_61" style:family="table-row">
			<style:table-row-properties style:row-height="3.97mm"/>
		</style:style>
		<style:style style:name="row_62" style:family="table-row">
			<style:table-row-properties style:row-height="3.97mm"/>
		</style:style>
		<style:style style:name="cell_77_leftrighttopbottom" style:family="table-cell">
			<style:table-cell-properties fo:border-left="0mm none #000000" fo:border-top="0mm none #000000" fo:border-right="0mm none #000000" fo:border-bottom="0mm none #000000" fo:wrap-option="wrap" fo:padding="0pt" fo:padding-left="0.695mm" fo:padding-right="0mm" style:rotation-angle="0"/>
			<style:paragraph-properties fo:text-align="start"/>
			<style:text-properties style:font-name="font_3" fo:font-size="8pt" fo:font-weight="400"/>
		</style:style>
		<style:style style:name="cell_78_topbottom" style:family="table-cell">
			<style:table-cell-properties fo:border-top="0mm none #000000" fo:border-bottom="0mm none #000000" fo:wrap-option="wrap" fo:padding="0pt" fo:padding-left="0.695mm" fo:padding-right="0mm" style:rotation-angle="0"/>
			<style:paragraph-properties fo:text-align="start"/>
			<style:text-properties style:font-name="font_3" fo:font-size="8pt" fo:font-weight="400"/>
		</style:style>
		<style:style style:name="cell_79_righttopbottom" style:family="table-cell">
			<style:table-cell-properties fo:border-top="0mm none #000000" fo:border-right="0mm none #000000" fo:border-bottom="0mm none #000000" fo:wrap-option="wrap" fo:padding="0pt" fo:padding-left="0.695mm" fo:padding-right="0mm" style:rotation-angle="0"/>
			<style:paragraph-properties fo:text-align="start"/>
			<style:text-properties style:font-name="font_3" fo:font-size="8pt" fo:font-weight="400"/>
		</style:style>
		<style:style style:name="cell_80_leftrighttopbottom" style:family="table-cell">
			<style:table-cell-properties fo:border-left="0mm none #1a1a1a" fo:border-top="0mm none #1a1a1a" fo:border-right="0mm none #1a1a1a" fo:border-bottom="0.25mm solid #1a1a1a" fo:padding="0pt" fo:padding-left="0mm" fo:padding-right="0.695mm" style:rotation-angle="0"/>
			<style:paragraph-properties fo:text-align="end"/>
			<style:text-properties style:font-name="font_3" fo:font-size="8pt" fo:font-weight="400"/>
		</style:style>
		<style:style style:name="cell_81_leftrighttopbottom" style:family="table-cell">
			<style:table-cell-properties fo:border-left="0mm none #1a1a1a" fo:border-top="0mm none #1a1a1a" fo:border-right="0mm none #1a1a1a" fo:border-bottom="0.25mm solid #1a1a1a" fo:wrap-option="wrap" fo:padding="0pt" fo:padding-left="0mm" fo:padding-right="0.695mm" style:rotation-angle="0"/>
			<style:paragraph-properties fo:text-align="end"/>
			<style:text-properties style:font-name="font_3" fo:font-size="8pt" fo:font-weight="400"/>
		</style:style>
		<style:style style:name="cell_82_righttopbottom" style:family="table-cell">
			<style:table-cell-properties fo:border-top="0mm none #1a1a1a" fo:border-right="0mm none #1a1a1a" fo:border-bottom="0.25mm solid #1a1a1a" fo:wrap-option="wrap" fo:padding="0pt" fo:padding-left="0mm" fo:padding-right="0.695mm" style:rotation-angle="0"/>
			<style:paragraph-properties fo:text-align="end"/>
			<style:text-properties style:font-name="font_3" fo:font-size="8pt" fo:font-weight="400"/>
		</style:style>
		<style:style style:name="cell_83_leftrighttopbottom" style:family="table-cell">
			<style:table-cell-properties fo:border-left="0mm none #000000" fo:border-top="0mm none #000000" fo:border-right="0mm none #000000" fo:border-bottom="0mm none #000000" style:rotation-angle="0"/>
			<style:paragraph-properties fo:text-align="end"/>
			<style:text-properties style:font-name="font_3" fo:font-size="8pt" fo:font-weight="400"/>
		</style:style>
		<style:style style:name="cell_84_leftrighttopbottom" style:family="table-cell">
			<style:table-cell-properties fo:border-left="0mm none #000000" fo:border-top="0mm none #000000" fo:border-right="0mm none #000000" fo:border-bottom="0mm none #000000" fo:padding="0pt" fo:padding-left="0.695mm" fo:padding-right="0mm" style:rotation-angle="0"/>
			<style:paragraph-properties fo:text-align="start"/>
			<style:text-properties style:font-name="font_3" fo:font-size="8pt" fo:font-weight="400"/>
		</style:style>
		<style:style style:name="cell_85_leftrighttopbottom" style:family="table-cell">
			<style:table-cell-properties fo:border-left="0mm none #1a1a1a" fo:border-top="0mm none #1a1a1a" fo:border-right="0mm none #1a1a1a" fo:border-bottom="0.25mm solid #1a1a1a" fo:padding="0pt" fo:padding-left="0.695mm" fo:padding-right="0mm" style:rotation-angle="0"/>
			<style:paragraph-properties fo:text-align="start"/>
			<style:text-properties style:font-name="font_3" fo:font-size="8pt" fo:font-weight="400"/>
		</style:style>
		<style:style style:name="row_63" style:family="table-row">
			<style:table-row-properties style:row-height="3.97mm"/>
		</style:style>
		<style:style style:name="cell_86_leftrighttopbottom" style:family="table-cell">
			<style:table-cell-properties fo:border-left="0mm none #000000" fo:border-top="0mm none #000000" fo:border-right="0mm none #000000" fo:border-bottom="0mm none #000000" style:rotation-angle="0"/>
			<style:paragraph-properties fo:text-align="start"/>
			<style:text-properties style:font-name="font_3" fo:font-size="8pt" fo:font-weight="400"/>
		</style:style>
		<style:style style:name="cell_87_leftrighttopbottom" style:family="table-cell">
			<style:table-cell-properties fo:border-left="0mm none #000000" fo:border-top="0mm none #000000" fo:border-right="0mm none #000000" fo:border-bottom="0mm none #000000" style:rotation-angle="0"/>
			<style:paragraph-properties fo:text-align="end"/>
			<style:text-properties style:font-name="font_3" fo:font-size="8pt" fo:font-weight="400"/>
		</style:style>
		<style:style style:name="row_64" style:family="table-row">
			<style:table-row-properties style:row-height="3.97mm"/>
		</style:style>
		<style:style style:name="cell_88_leftrighttopbottom" style:family="table-cell">
			<style:table-cell-properties fo:border-left="0mm none #000000" fo:border-top="0mm none #000000" fo:border-right="0mm none #000000" fo:border-bottom="0mm none #000000" fo:padding="0pt" fo:padding-left="0.695mm" fo:padding-right="0mm" style:rotation-angle="0"/>
			<style:paragraph-properties fo:text-align="start"/>
			<style:text-properties style:font-name="font_3" fo:font-size="8pt" fo:font-weight="400"/>
		</style:style>
		<style:style style:name="cell_89_topbottom" style:family="table-cell">
			<style:table-cell-properties fo:border-top="0mm none #000000" fo:border-bottom="0mm none #000000" fo:padding="0pt" fo:padding-left="0.695mm" fo:padding-right="0mm" style:rotation-angle="0"/>
			<style:paragraph-properties fo:text-align="start"/>
			<style:text-properties style:font-name="font_3" fo:font-size="8pt" fo:font-weight="400"/>
		</style:style>
		<style:style style:name="cell_90_righttopbottom" style:family="table-cell">
			<style:table-cell-properties fo:border-top="0mm none #000000" fo:border-right="0mm none #000000" fo:border-bottom="0mm none #000000" fo:padding="0pt" fo:padding-left="0.695mm" fo:padding-right="0mm" style:rotation-angle="0"/>
			<style:paragraph-properties fo:text-align="start"/>
			<style:text-properties style:font-name="font_3" fo:font-size="8pt" fo:font-weight="400"/>
		</style:style>
		<style:style style:name="row_65" style:family="table-row">
			<style:table-row-properties style:row-height="3.97mm"/>
		</style:style>
		<style:style style:name="row_66" style:family="table-row">
			<style:table-row-properties style:row-height="3.97mm"/>
		</style:style>
		<style:style style:name="row_67" style:family="table-row">
			<style:table-row-properties style:row-height="3.97mm"/>
		</style:style>
		<style:style style:name="row_default" style:family="table-row">
			<style:table-row-properties style:row-height="0.09mm"/>
		</style:style>
	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row table:style-name="row_0">
				<table:table-cell table:style-name="cell_33_main" office:value-type="string"/>
				<table:table-cell table:style-name="cell_34_main" office:value-type="string"/>
				<table:table-cell table:style-name="cell_35_main" office:value-type="string"/>
				<table:table-cell table:style-name="cell_36_main" office:value-type="string"/>
				<table:table-cell table:style-name="cell_33_main" office:value-type="string"/>
				<table:table-cell table:style-name="cell_33_main" office:value-type="string"/>
				<table:table-cell table:style-name="cell_37_main" office:value-type="string"/>
				<table:table-cell table:style-name="cell_33_main" office:value-type="string"/>
				<table:table-cell table:style-name="cell_33_main" office:value-type="string"/>
				<table:table-cell table:style-name="cell_38_main" office:value-type="string"/>
				<table:table-cell table:style-name="cell_33_main" office:value-type="string"/>
				<table:table-cell table:style-name="cell_33_main" office:value-type="string"/>
				<table:table-cell table:style-name="cell_33_main" office:value-type="string"/>
				<table:table-cell table:style-name="cell_39_main" office:value-type="string">
					<text:p>Приложение №1 к Агентскому договору № 010/13 от 28 ноября 2013 года</text:p>
				</table:table-cell>
			</table:table-row>
			<table:table-row table:style-name="row_1">
				<table:table-cell table:style-name="cell_40_leftrighttopbottom" table:number-columns-spanned="14" table:number-rows-spanned="1" office:value-type="string">
					<text:p>Отчет Агента </text:p>
				</table:table-cell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2_righttopbottom"/>
			</table:table-row>
			<table:table-row table:style-name="row_2">
				<table:table-cell table:style-name="cell_33_main" office:value-type="string"/>
				<table:table-cell table:style-name="cell_34_main" office:value-type="string"/>
				<table:table-cell table:style-name="cell_35_main" office:value-type="string"/>
				<table:table-cell table:style-name="cell_36_main" office:value-type="string"/>
				<table:table-cell table:style-name="cell_33_main" office:value-type="string"/>
				<table:table-cell table:style-name="cell_33_main" office:value-type="string"/>
				<table:table-cell table:style-name="cell_37_main" office:value-type="string"/>
				<table:table-cell table:style-name="cell_33_main" office:value-type="string"/>
				<table:table-cell table:style-name="cell_33_main" office:value-type="string"/>
				<table:table-cell table:style-name="cell_38_main" office:value-type="string"/>
				<table:table-cell table:style-name="cell_33_main" office:value-type="string"/>
				<table:table-cell table:style-name="cell_33_main" office:value-type="string"/>
				<table:table-cell table:style-name="cell_33_main" office:value-type="string"/>
				<table:table-cell table:style-name="cell_33_main" office:value-type="string"/>
			</table:table-row>
			<table:table-row table:style-name="row_3">
				<table:table-cell table:style-name="cell_40_leftrighttopbottom" table:number-columns-spanned="14" table:number-rows-spanned="1" office:value-type="string">
					<text:p>между ООО «Библио-Глобус Русь» (Агент) и ООО "Речные Линии"(Компания)</text:p>
				</table:table-cell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2_righttopbottom"/>
			</table:table-row>
			<table:table-row table:style-name="row_4">
				<table:table-cell table:style-name="cell_33_main" office:value-type="string"/>
				<table:table-cell table:style-name="cell_34_main" office:value-type="string"/>
				<table:table-cell table:style-name="cell_35_main" office:value-type="string"/>
				<table:table-cell table:style-name="cell_36_main" office:value-type="string"/>
				<table:table-cell table:style-name="cell_33_main" office:value-type="string"/>
				<table:table-cell table:style-name="cell_33_main" office:value-type="string"/>
				<table:table-cell table:style-name="cell_37_main" office:value-type="string"/>
				<table:table-cell table:style-name="cell_33_main" office:value-type="string"/>
				<table:table-cell table:style-name="cell_33_main" office:value-type="string"/>
				<table:table-cell table:style-name="cell_38_main" office:value-type="string"/>
				<table:table-cell table:style-name="cell_33_main" office:value-type="string"/>
				<table:table-cell table:style-name="cell_33_main" office:value-type="string"/>
				<table:table-cell table:style-name="cell_33_main" office:value-type="string"/>
				<table:table-cell table:style-name="cell_33_main" office:value-type="string">
					<text:p>" 31 " марта 2016 г.</text:p>
				</table:table-cell>
			</table:table-row>
			<table:table-row table:style-name="row_5">
				<table:table-cell table:style-name="cell_33_main" office:value-type="string"/>
				<table:table-cell table:style-name="cell_34_main" office:value-type="string"/>
				<table:table-cell table:style-name="cell_35_main" office:value-type="string"/>
				<table:table-cell table:style-name="cell_36_main" office:value-type="string"/>
				<table:table-cell table:style-name="cell_33_main" office:value-type="string"/>
				<table:table-cell table:style-name="cell_33_main" office:value-type="string"/>
				<table:table-cell table:style-name="cell_37_main" office:value-type="string"/>
				<table:table-cell table:style-name="cell_33_main" office:value-type="string"/>
				<table:table-cell table:style-name="cell_33_main" office:value-type="string"/>
				<table:table-cell table:style-name="cell_38_main" office:value-type="string"/>
				<table:table-cell table:style-name="cell_33_main" office:value-type="string"/>
				<table:table-cell table:style-name="cell_33_main" office:value-type="string"/>
				<table:table-cell table:style-name="cell_33_main" office:value-type="string"/>
				<table:table-cell table:style-name="cell_33_main" office:value-type="string"/>
			</table:table-row>
			<table:table-row table:style-name="row_6">
				<table:table-cell table:style-name="cell_33_main" office:value-type="string"/>
				<table:table-cell table:style-name="cell_34_main" office:value-type="string"/>
				<table:table-cell table:style-name="cell_35_main" office:value-type="string"/>
				<table:table-cell table:style-name="cell_36_main" office:value-type="string"/>
				<table:table-cell table:style-name="cell_33_main" office:value-type="string"/>
				<table:table-cell table:style-name="cell_33_main" office:value-type="string"/>
				<table:table-cell table:style-name="cell_37_main" office:value-type="string"/>
				<table:table-cell table:style-name="cell_33_main" office:value-type="string"/>
				<table:table-cell table:style-name="cell_33_main" office:value-type="string"/>
				<table:table-cell table:style-name="cell_38_main" office:value-type="string"/>
				<table:table-cell table:style-name="cell_33_main" office:value-type="string"/>
				<table:table-cell table:style-name="cell_33_main" office:value-type="string"/>
				<table:table-cell table:style-name="cell_33_main" office:value-type="string"/>
				<table:table-cell table:style-name="cell_33_main" office:value-type="string"/>
			</table:table-row>
			<table:table-row table:style-name="row_7">
				<table:table-cell table:style-name="cell_40_leftrighttopbottom" table:number-columns-spanned="14" table:number-rows-spanned="1" office:value-type="string">
					<text:p>1.Отчет</text:p>
				</table:table-cell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2_righttopbottom"/>
			</table:table-row>
			<table:table-row table:style-name="row_8">
				<table:table-cell table:style-name="cell_40_leftrighttopbottom" table:number-columns-spanned="14" table:number-rows-spanned="1" office:value-type="string">
					<text:p>за Июль 2016</text:p>
				</table:table-cell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2_righttopbottom"/>
			</table:table-row>
			<table:table-row table:style-name="row_9">
				<table:table-cell table:style-name="cell_33_main" office:value-type="string"/>
				<table:table-cell table:style-name="cell_34_main" office:value-type="string"/>
				<table:table-cell table:style-name="cell_35_main" office:value-type="string"/>
				<table:table-cell table:style-name="cell_36_main" office:value-type="string"/>
				<table:table-cell table:style-name="cell_33_main" office:value-type="string"/>
				<table:table-cell table:style-name="cell_33_main" office:value-type="string"/>
				<table:table-cell table:style-name="cell_37_main" office:value-type="string"/>
				<table:table-cell table:style-name="cell_33_main" office:value-type="string"/>
				<table:table-cell table:style-name="cell_33_main" office:value-type="string"/>
				<table:table-cell table:style-name="cell_38_main" office:value-type="string"/>
				<table:table-cell table:style-name="cell_33_main" office:value-type="string"/>
				<table:table-cell table:style-name="cell_33_main" office:value-type="string"/>
				<table:table-cell table:style-name="cell_33_main" office:value-type="string"/>
				<table:table-cell table:style-name="cell_33_main" office:value-type="string"/>
			</table:table-row>
			<table:table-row table:style-name="row_10">
				<table:table-cell table:style-name="cell_43_leftrighttopbottom" table:number-columns-spanned="1" table:number-rows-spanned="3" office:value-type="string">
					<text:p>№ п/п</text:p>
				</table:table-cell>
				<table:table-cell table:style-name="cell_44_leftrighttopbottom" table:number-columns-spanned="1" table:number-rows-spanned="3" office:value-type="string">
					<text:p>Наименование теплохода</text:p>
				</table:table-cell>
				<table:table-cell table:style-name="cell_45_leftrighttopbottom" table:number-columns-spanned="3" table:number-rows-spanned="3" office:value-type="string">
					<text:p>Даты рейса</text:p>
				</table:table-cell>
				<table:table-cell table:style-name="cell_46_top"/>
				<table:table-cell table:style-name="cell_47_righttop"/>
				<table:table-cell table:style-name="cell_48_leftrighttopbottom" table:number-columns-spanned="1" table:number-rows-spanned="3" office:value-type="string">
					<text:p>Каюта</text:p>
				</table:table-cell>
				<table:table-cell table:style-name="cell_49_leftrighttopbottom" table:number-columns-spanned="3" table:number-rows-spanned="1" office:value-type="string">
					<text:p>Должно поступить от клиентов</text:p>
				</table:table-cell>
				<table:table-cell table:style-name="cell_50_topbottom"/>
				<table:table-cell table:style-name="cell_51_righttopbottom"/>
				<table:table-cell table:style-name="cell_52_leftrighttopbottom" table:number-columns-spanned="2" table:number-rows-spanned="1" office:value-type="string">
					<text:p>Общая Стоимость тура</text:p>
				</table:table-cell>
				<table:table-cell table:style-name="cell_53_righttopbottom"/>
				<table:table-cell table:style-name="cell_43_leftrighttopbottom" table:number-columns-spanned="2" table:number-rows-spanned="1" office:value-type="string">
					<text:p>Агентское вознаграждение</text:p>
				</table:table-cell>
				<table:table-cell table:style-name="cell_54_righttopbottom"/>
				<table:table-cell table:style-name="cell_55_leftrighttopbottom" office:value-type="string">
					<text:p>Перечислено Компании</text:p>
				</table:table-cell>
			</table:table-row>
			<table:table-row table:style-name="row_11">
				<table:table-cell table:style-name="cell_32_main" office:value-type="string"/>
				<table:table-cell table:style-name="cell_1_main" office:value-type="string"/>
				<table:table-cell table:style-name="cell_2_main" office:value-type="string"/>
				<table:table-cell table:style-name="cell_2_main"/>
				<table:table-cell table:style-name="cell_2_main"/>
				<table:table-cell table:style-name="cell_32_main" office:value-type="string"/>
				<table:table-cell table:style-name="cell_56_leftrighttopbottom" table:number-columns-spanned="1" table:number-rows-spanned="2" office:value-type="string">
					<text:p>дата
продажи</text:p>
				</table:table-cell>
				<table:table-cell table:style-name="cell_48_leftrighttopbottom" office:value-type="string">
					<text:p>Сумма</text:p>
				</table:table-cell>
				<table:table-cell table:style-name="cell_48_leftrighttopbottom" office:value-type="string">
					<text:p>в т.ч. НДС</text:p>
				</table:table-cell>
				<table:table-cell table:style-name="cell_57_leftrighttopbottom" office:value-type="string">
					<text:p>Сумма</text:p>
				</table:table-cell>
				<table:table-cell table:style-name="cell_48_leftrighttopbottom" office:value-type="string">
					<text:p>в т.ч. НДС</text:p>
				</table:table-cell>
				<table:table-cell table:style-name="cell_43_leftrighttopbottom" office:value-type="string">
					<text:p>Сумма вознаграждения </text:p>
				</table:table-cell>
				<table:table-cell table:style-name="cell_48_leftrighttopbottom" office:value-type="string">
					<text:p>в т.ч. НДС</text:p>
				</table:table-cell>
				<table:table-cell table:style-name="cell_55_leftrighttopbottom" office:value-type="string"/>
			</table:table-row>
			<table:table-row table:style-name="row_12">
				<table:table-cell table:style-name="cell_32_main" office:value-type="string"/>
				<table:table-cell table:style-name="cell_1_main" office:value-type="string"/>
				<table:table-cell table:style-name="cell_2_main" office:value-type="string"/>
				<table:table-cell table:style-name="cell_2_main"/>
				<table:table-cell table:style-name="cell_2_main"/>
				<table:table-cell table:style-name="cell_32_main" office:value-type="string"/>
				<table:table-cell table:style-name="cell_4_main" office:value-type="string"/>
				<table:table-cell table:style-name="cell_48_leftrighttopbottom" office:value-type="string">
					<text:p>(руб.)</text:p>
				</table:table-cell>
				<table:table-cell table:style-name="cell_48_leftrighttopbottom" office:value-type="string">
					<text:p>(руб.)</text:p>
				</table:table-cell>
				<table:table-cell table:style-name="cell_57_leftrighttopbottom" office:value-type="string">
					<text:p>(руб.)</text:p>
				</table:table-cell>
				<table:table-cell table:style-name="cell_48_leftrighttopbottom" office:value-type="string">
					<text:p>(руб.)</text:p>
				</table:table-cell>
				<table:table-cell table:style-name="cell_48_leftrighttopbottom" office:value-type="string">
					<text:p>(руб.)</text:p>
				</table:table-cell>
				<table:table-cell table:style-name="cell_48_leftrighttopbottom" office:value-type="string">
					<text:p>(руб.)</text:p>
				</table:table-cell>
				<table:table-cell table:style-name="cell_48_leftrighttopbottom" office:value-type="string">
					<text:p>(руб.)</text:p>
				</table:table-cell>
			</table:table-row>
			<table:table-row table:style-name="row_13">
				<table:table-cell table:style-name="cell_13_0_leftrighttopbottom" office:value-type="float" office:value="1">
					<text:p>1</text:p>
				</table:table-cell>
				<table:table-cell table:style-name="cell_58_leftrighttopbottom" office:value-type="string">
					<text:p>Н.А.Некрасов</text:p>
				</table:table-cell>
				<table:table-cell table:style-name="cell_59_leftrighttopbottom" table:number-columns-spanned="3" table:number-rows-spanned="1" office:value-type="string">
					<text:p>27.06.2016-01.07.2016</text:p>
				</table:table-cell>
				<table:table-cell table:style-name="cell_60_topbottom"/>
				<table:table-cell table:style-name="cell_61_righttopbottom"/>
				<table:table-cell table:style-name="cell_13_5_leftrighttopbottom" office:value-type="float" office:value="211">
					<text:p>211</text:p>
				</table:table-cell>
				<table:table-cell table:style-name="cell_62_leftrighttopbottom" office:value-type="string"/>
				<table:table-cell table:style-name="cell_13_7_leftrighttopbottom" office:value-type="float" office:value="55200">
					<text:p>55 200,00</text:p>
				</table:table-cell>
				<table:table-cell table:style-name="cell_13_8_leftrighttopbottom" office:value-type="float" office:value="0">
					<text:p>0</text:p>
				</table:table-cell>
				<table:table-cell table:style-name="cell_13_9_leftrighttopbottom" office:value-type="float" office:value="55200">
					<text:p>55 200,00</text:p>
				</table:table-cell>
				<table:table-cell table:style-name="cell_13_10_leftrighttopbottom" office:value-type="float" office:value="0">
					<text:p>0</text:p>
				</table:table-cell>
				<table:table-cell table:style-name="cell_13_11_leftrighttopbottom" office:value-type="float" office:value="8832">
					<text:p>8 832,00</text:p>
				</table:table-cell>
				<table:table-cell table:style-name="cell_13_12_leftrighttopbottom" office:value-type="float" office:value="1347.25">
					<text:p>1 347,25</text:p>
				</table:table-cell>
				<table:table-cell table:style-name="cell_13_13_leftrighttopbottom" office:value-type="float" office:value="46368">
					<text:p>46 368,00</text:p>
				</table:table-cell>
			</table:table-row>
			<table:table-row table:style-name="row_14">
				<table:table-cell table:style-name="cell_14_0_leftrighttopbottom" office:value-type="float" office:value="2">
					<text:p>2</text:p>
				</table:table-cell>
				<table:table-cell table:style-name="cell_58_leftrighttopbottom" office:value-type="string">
					<text:p>Дмитрий Фурманов</text:p>
				</table:table-cell>
				<table:table-cell table:style-name="cell_59_leftrighttopbottom" table:number-columns-spanned="3" table:number-rows-spanned="1" office:value-type="string">
					<text:p>02.07.2016-08.07.2016</text:p>
				</table:table-cell>
				<table:table-cell table:style-name="cell_60_topbottom"/>
				<table:table-cell table:style-name="cell_61_righttopbottom"/>
				<table:table-cell table:style-name="cell_14_5_leftrighttopbottom" office:value-type="float" office:value="209">
					<text:p>209</text:p>
				</table:table-cell>
				<table:table-cell table:style-name="cell_62_leftrighttopbottom" office:value-type="string"/>
				<table:table-cell table:style-name="cell_14_7_leftrighttopbottom" office:value-type="float" office:value="71800">
					<text:p>71 800,00</text:p>
				</table:table-cell>
				<table:table-cell table:style-name="cell_14_8_leftrighttopbottom" office:value-type="float" office:value="0">
					<text:p>0</text:p>
				</table:table-cell>
				<table:table-cell table:style-name="cell_14_9_leftrighttopbottom" office:value-type="float" office:value="71800">
					<text:p>71 800,00</text:p>
				</table:table-cell>
				<table:table-cell table:style-name="cell_14_10_leftrighttopbottom" office:value-type="float" office:value="0">
					<text:p>0</text:p>
				</table:table-cell>
				<table:table-cell table:style-name="cell_14_11_leftrighttopbottom" office:value-type="float" office:value="11488">
					<text:p>11 488,00</text:p>
				</table:table-cell>
				<table:table-cell table:style-name="cell_14_12_leftrighttopbottom" office:value-type="float" office:value="1752.41">
					<text:p>1 752,41</text:p>
				</table:table-cell>
				<table:table-cell table:style-name="cell_14_13_leftrighttopbottom" office:value-type="float" office:value="60312">
					<text:p>60 312,00</text:p>
				</table:table-cell>
			</table:table-row>
			<table:table-row table:style-name="row_15">
				<table:table-cell table:style-name="cell_15_0_leftrighttopbottom" office:value-type="float" office:value="3">
					<text:p>3</text:p>
				</table:table-cell>
				<table:table-cell table:style-name="cell_58_leftrighttopbottom" office:value-type="string">
					<text:p>Дмитрий Фурманов</text:p>
				</table:table-cell>
				<table:table-cell table:style-name="cell_59_leftrighttopbottom" table:number-columns-spanned="3" table:number-rows-spanned="1" office:value-type="string">
					<text:p>02.07.2016-08.07.2016</text:p>
				</table:table-cell>
				<table:table-cell table:style-name="cell_60_topbottom"/>
				<table:table-cell table:style-name="cell_61_righttopbottom"/>
				<table:table-cell table:style-name="cell_15_5_leftrighttopbottom" office:value-type="float" office:value="207">
					<text:p>207</text:p>
				</table:table-cell>
				<table:table-cell table:style-name="cell_62_leftrighttopbottom" office:value-type="string"/>
				<table:table-cell table:style-name="cell_15_7_leftrighttopbottom" office:value-type="float" office:value="48500">
					<text:p>48 500,00</text:p>
				</table:table-cell>
				<table:table-cell table:style-name="cell_15_8_leftrighttopbottom" office:value-type="float" office:value="0">
					<text:p>0</text:p>
				</table:table-cell>
				<table:table-cell table:style-name="cell_15_9_leftrighttopbottom" office:value-type="float" office:value="48500">
					<text:p>48 500,00</text:p>
				</table:table-cell>
				<table:table-cell table:style-name="cell_15_10_leftrighttopbottom" office:value-type="float" office:value="0">
					<text:p>0</text:p>
				</table:table-cell>
				<table:table-cell table:style-name="cell_15_11_leftrighttopbottom" office:value-type="float" office:value="7760">
					<text:p>7 760,00</text:p>
				</table:table-cell>
				<table:table-cell table:style-name="cell_15_12_leftrighttopbottom" office:value-type="float" office:value="1183.73">
					<text:p>1 183,73</text:p>
				</table:table-cell>
				<table:table-cell table:style-name="cell_15_13_leftrighttopbottom" office:value-type="float" office:value="40740">
					<text:p>40 740,00</text:p>
				</table:table-cell>
			</table:table-row>
			<table:table-row table:style-name="row_16">
				<table:table-cell table:style-name="cell_16_0_leftrighttopbottom" office:value-type="float" office:value="4">
					<text:p>4</text:p>
				</table:table-cell>
				<table:table-cell table:style-name="cell_58_leftrighttopbottom" office:value-type="string">
					<text:p>Космонавт Гагари</text:p>
				</table:table-cell>
				<table:table-cell table:style-name="cell_59_leftrighttopbottom" table:number-columns-spanned="3" table:number-rows-spanned="1" office:value-type="string">
					<text:p>03.07.2016-08.07.2016</text:p>
				</table:table-cell>
				<table:table-cell table:style-name="cell_60_topbottom"/>
				<table:table-cell table:style-name="cell_61_righttopbottom"/>
				<table:table-cell table:style-name="cell_16_5_leftrighttopbottom" office:value-type="float" office:value="241">
					<text:p>241</text:p>
				</table:table-cell>
				<table:table-cell table:style-name="cell_62_leftrighttopbottom" office:value-type="string"/>
				<table:table-cell table:style-name="cell_16_7_leftrighttopbottom" office:value-type="float" office:value="40755">
					<text:p>40 755,00</text:p>
				</table:table-cell>
				<table:table-cell table:style-name="cell_16_8_leftrighttopbottom" office:value-type="float" office:value="0">
					<text:p>0</text:p>
				</table:table-cell>
				<table:table-cell table:style-name="cell_16_9_leftrighttopbottom" office:value-type="float" office:value="40755">
					<text:p>40 755,00</text:p>
				</table:table-cell>
				<table:table-cell table:style-name="cell_16_10_leftrighttopbottom" office:value-type="float" office:value="0">
					<text:p>0</text:p>
				</table:table-cell>
				<table:table-cell table:style-name="cell_16_11_leftrighttopbottom" office:value-type="float" office:value="6353.6">
					<text:p>6 353,60</text:p>
				</table:table-cell>
				<table:table-cell table:style-name="cell_16_12_leftrighttopbottom" office:value-type="float" office:value="969.1900000000001">
					<text:p>969,19</text:p>
				</table:table-cell>
				<table:table-cell table:style-name="cell_16_13_leftrighttopbottom" office:value-type="float" office:value="34401.4">
					<text:p>34 401,40</text:p>
				</table:table-cell>
			</table:table-row>
			<table:table-row table:style-name="row_17">
				<table:table-cell table:style-name="cell_17_0_leftrighttopbottom" office:value-type="float" office:value="5">
					<text:p>5</text:p>
				</table:table-cell>
				<table:table-cell table:style-name="cell_58_leftrighttopbottom" office:value-type="string">
					<text:p>Космонавт Гагари</text:p>
				</table:table-cell>
				<table:table-cell table:style-name="cell_59_leftrighttopbottom" table:number-columns-spanned="3" table:number-rows-spanned="1" office:value-type="string">
					<text:p>03.07.2016-08.07.2016</text:p>
				</table:table-cell>
				<table:table-cell table:style-name="cell_60_topbottom"/>
				<table:table-cell table:style-name="cell_61_righttopbottom"/>
				<table:table-cell table:style-name="cell_17_5_leftrighttopbottom" office:value-type="float" office:value="239">
					<text:p>239</text:p>
				</table:table-cell>
				<table:table-cell table:style-name="cell_62_leftrighttopbottom" office:value-type="string"/>
				<table:table-cell table:style-name="cell_17_7_leftrighttopbottom" office:value-type="float" office:value="40755">
					<text:p>40 755,00</text:p>
				</table:table-cell>
				<table:table-cell table:style-name="cell_17_8_leftrighttopbottom" office:value-type="float" office:value="0">
					<text:p>0</text:p>
				</table:table-cell>
				<table:table-cell table:style-name="cell_17_9_leftrighttopbottom" office:value-type="float" office:value="40755">
					<text:p>40 755,00</text:p>
				</table:table-cell>
				<table:table-cell table:style-name="cell_17_10_leftrighttopbottom" office:value-type="float" office:value="0">
					<text:p>0</text:p>
				</table:table-cell>
				<table:table-cell table:style-name="cell_17_11_leftrighttopbottom" office:value-type="float" office:value="6353.6">
					<text:p>6 353,60</text:p>
				</table:table-cell>
				<table:table-cell table:style-name="cell_17_12_leftrighttopbottom" office:value-type="float" office:value="969.1900000000001">
					<text:p>969,19</text:p>
				</table:table-cell>
				<table:table-cell table:style-name="cell_17_13_leftrighttopbottom" office:value-type="float" office:value="34401.4">
					<text:p>34 401,40</text:p>
				</table:table-cell>
			</table:table-row>
			<table:table-row table:style-name="row_18">
				<table:table-cell table:style-name="cell_18_0_leftrighttopbottom" office:value-type="float" office:value="6">
					<text:p>6</text:p>
				</table:table-cell>
				<table:table-cell table:style-name="cell_58_leftrighttopbottom" office:value-type="string">
					<text:p>Михаил Шолохов</text:p>
				</table:table-cell>
				<table:table-cell table:style-name="cell_59_leftrighttopbottom" table:number-columns-spanned="3" table:number-rows-spanned="1" office:value-type="string">
					<text:p>07.07.2016-09.07.2016</text:p>
				</table:table-cell>
				<table:table-cell table:style-name="cell_60_topbottom"/>
				<table:table-cell table:style-name="cell_61_righttopbottom"/>
				<table:table-cell table:style-name="cell_18_5_leftrighttopbottom" office:value-type="float" office:value="234">
					<text:p>234</text:p>
				</table:table-cell>
				<table:table-cell table:style-name="cell_62_leftrighttopbottom" office:value-type="string"/>
				<table:table-cell table:style-name="cell_18_7_leftrighttopbottom" office:value-type="float" office:value="19600">
					<text:p>19 600,00</text:p>
				</table:table-cell>
				<table:table-cell table:style-name="cell_18_8_leftrighttopbottom" office:value-type="float" office:value="0">
					<text:p>0</text:p>
				</table:table-cell>
				<table:table-cell table:style-name="cell_18_9_leftrighttopbottom" office:value-type="float" office:value="19600">
					<text:p>19 600,00</text:p>
				</table:table-cell>
				<table:table-cell table:style-name="cell_18_10_leftrighttopbottom" office:value-type="float" office:value="0">
					<text:p>0</text:p>
				</table:table-cell>
				<table:table-cell table:style-name="cell_18_11_leftrighttopbottom" office:value-type="float" office:value="3136">
					<text:p>3 136,00</text:p>
				</table:table-cell>
				<table:table-cell table:style-name="cell_18_12_leftrighttopbottom" office:value-type="float" office:value="478.37">
					<text:p>478,37</text:p>
				</table:table-cell>
				<table:table-cell table:style-name="cell_18_13_leftrighttopbottom" office:value-type="float" office:value="16464">
					<text:p>16 464,00</text:p>
				</table:table-cell>
			</table:table-row>
			<table:table-row table:style-name="row_19">
				<table:table-cell table:style-name="cell_19_0_leftrighttopbottom" office:value-type="float" office:value="7">
					<text:p>7</text:p>
				</table:table-cell>
				<table:table-cell table:style-name="cell_58_leftrighttopbottom" office:value-type="string">
					<text:p>Карл Маркс</text:p>
				</table:table-cell>
				<table:table-cell table:style-name="cell_59_leftrighttopbottom" table:number-columns-spanned="3" table:number-rows-spanned="1" office:value-type="string">
					<text:p>08.07.2016-10.07.2016</text:p>
				</table:table-cell>
				<table:table-cell table:style-name="cell_60_topbottom"/>
				<table:table-cell table:style-name="cell_61_righttopbottom"/>
				<table:table-cell table:style-name="cell_19_5_leftrighttopbottom" office:value-type="float" office:value="316">
					<text:p>316</text:p>
				</table:table-cell>
				<table:table-cell table:style-name="cell_62_leftrighttopbottom" office:value-type="string"/>
				<table:table-cell table:style-name="cell_19_7_leftrighttopbottom" office:value-type="float" office:value="39615">
					<text:p>39 615,00</text:p>
				</table:table-cell>
				<table:table-cell table:style-name="cell_19_8_leftrighttopbottom" office:value-type="float" office:value="0">
					<text:p>0</text:p>
				</table:table-cell>
				<table:table-cell table:style-name="cell_19_9_leftrighttopbottom" office:value-type="float" office:value="39615">
					<text:p>39 615,00</text:p>
				</table:table-cell>
				<table:table-cell table:style-name="cell_19_10_leftrighttopbottom" office:value-type="float" office:value="0">
					<text:p>0</text:p>
				</table:table-cell>
				<table:table-cell table:style-name="cell_19_11_leftrighttopbottom" office:value-type="float" office:value="6338.4">
					<text:p>6 338,40</text:p>
				</table:table-cell>
				<table:table-cell table:style-name="cell_19_12_leftrighttopbottom" office:value-type="float" office:value="966.87">
					<text:p>966,87</text:p>
				</table:table-cell>
				<table:table-cell table:style-name="cell_19_13_leftrighttopbottom" office:value-type="float" office:value="33276.6">
					<text:p>33 276,60</text:p>
				</table:table-cell>
			</table:table-row>
			<table:table-row table:style-name="row_20">
				<table:table-cell table:style-name="cell_20_0_leftrighttopbottom" office:value-type="float" office:value="8">
					<text:p>8</text:p>
				</table:table-cell>
				<table:table-cell table:style-name="cell_58_leftrighttopbottom" office:value-type="string">
					<text:p>Карл Маркс</text:p>
				</table:table-cell>
				<table:table-cell table:style-name="cell_59_leftrighttopbottom" table:number-columns-spanned="3" table:number-rows-spanned="1" office:value-type="string">
					<text:p>10.07.2016-15.07.2016</text:p>
				</table:table-cell>
				<table:table-cell table:style-name="cell_60_topbottom"/>
				<table:table-cell table:style-name="cell_61_righttopbottom"/>
				<table:table-cell table:style-name="cell_20_5_leftrighttopbottom" office:value-type="float" office:value="341">
					<text:p>341</text:p>
				</table:table-cell>
				<table:table-cell table:style-name="cell_62_leftrighttopbottom" office:value-type="string"/>
				<table:table-cell table:style-name="cell_20_7_leftrighttopbottom" office:value-type="float" office:value="85000">
					<text:p>85 000,00</text:p>
				</table:table-cell>
				<table:table-cell table:style-name="cell_20_8_leftrighttopbottom" office:value-type="float" office:value="0">
					<text:p>0</text:p>
				</table:table-cell>
				<table:table-cell table:style-name="cell_20_9_leftrighttopbottom" office:value-type="float" office:value="85000">
					<text:p>85 000,00</text:p>
				</table:table-cell>
				<table:table-cell table:style-name="cell_20_10_leftrighttopbottom" office:value-type="float" office:value="0">
					<text:p>0</text:p>
				</table:table-cell>
				<table:table-cell table:style-name="cell_20_11_leftrighttopbottom" office:value-type="float" office:value="13600">
					<text:p>13 600,00</text:p>
				</table:table-cell>
				<table:table-cell table:style-name="cell_20_12_leftrighttopbottom" office:value-type="float" office:value="2074.58">
					<text:p>2 074,58</text:p>
				</table:table-cell>
				<table:table-cell table:style-name="cell_20_13_leftrighttopbottom" office:value-type="float" office:value="71400">
					<text:p>71 400,00</text:p>
				</table:table-cell>
			</table:table-row>
			<table:table-row table:style-name="row_21">
				<table:table-cell table:style-name="cell_21_0_leftrighttopbottom" office:value-type="float" office:value="9">
					<text:p>9</text:p>
				</table:table-cell>
				<table:table-cell table:style-name="cell_58_leftrighttopbottom" office:value-type="string">
					<text:p>Карл Маркс</text:p>
				</table:table-cell>
				<table:table-cell table:style-name="cell_59_leftrighttopbottom" table:number-columns-spanned="3" table:number-rows-spanned="1" office:value-type="string">
					<text:p>10.07.2016-15.07.2016</text:p>
				</table:table-cell>
				<table:table-cell table:style-name="cell_60_topbottom"/>
				<table:table-cell table:style-name="cell_61_righttopbottom"/>
				<table:table-cell table:style-name="cell_21_5_leftrighttopbottom" office:value-type="float" office:value="303">
					<text:p>303</text:p>
				</table:table-cell>
				<table:table-cell table:style-name="cell_62_leftrighttopbottom" office:value-type="string"/>
				<table:table-cell table:style-name="cell_21_7_leftrighttopbottom" office:value-type="float" office:value="58200">
					<text:p>58 200,00</text:p>
				</table:table-cell>
				<table:table-cell table:style-name="cell_21_8_leftrighttopbottom" office:value-type="float" office:value="0">
					<text:p>0</text:p>
				</table:table-cell>
				<table:table-cell table:style-name="cell_21_9_leftrighttopbottom" office:value-type="float" office:value="58200">
					<text:p>58 200,00</text:p>
				</table:table-cell>
				<table:table-cell table:style-name="cell_21_10_leftrighttopbottom" office:value-type="float" office:value="0">
					<text:p>0</text:p>
				</table:table-cell>
				<table:table-cell table:style-name="cell_21_11_leftrighttopbottom" office:value-type="float" office:value="9312">
					<text:p>9 312,00</text:p>
				</table:table-cell>
				<table:table-cell table:style-name="cell_21_12_leftrighttopbottom" office:value-type="float" office:value="1420.47">
					<text:p>1 420,47</text:p>
				</table:table-cell>
				<table:table-cell table:style-name="cell_21_13_leftrighttopbottom" office:value-type="float" office:value="48888">
					<text:p>48 888,00</text:p>
				</table:table-cell>
			</table:table-row>
			<table:table-row table:style-name="row_22">
				<table:table-cell table:style-name="cell_22_0_leftrighttopbottom" office:value-type="float" office:value="10">
					<text:p>10</text:p>
				</table:table-cell>
				<table:table-cell table:style-name="cell_58_leftrighttopbottom" office:value-type="string">
					<text:p>Михаил Шолохов</text:p>
				</table:table-cell>
				<table:table-cell table:style-name="cell_59_leftrighttopbottom" table:number-columns-spanned="3" table:number-rows-spanned="1" office:value-type="string">
					<text:p>11.07.2016-15.07.2016</text:p>
				</table:table-cell>
				<table:table-cell table:style-name="cell_60_topbottom"/>
				<table:table-cell table:style-name="cell_61_righttopbottom"/>
				<table:table-cell table:style-name="cell_22_5_leftrighttopbottom" office:value-type="float" office:value="346">
					<text:p>346</text:p>
				</table:table-cell>
				<table:table-cell table:style-name="cell_62_leftrighttopbottom" office:value-type="string"/>
				<table:table-cell table:style-name="cell_22_7_leftrighttopbottom" office:value-type="float" office:value="51800">
					<text:p>51 800,00</text:p>
				</table:table-cell>
				<table:table-cell table:style-name="cell_22_8_leftrighttopbottom" office:value-type="float" office:value="0">
					<text:p>0</text:p>
				</table:table-cell>
				<table:table-cell table:style-name="cell_22_9_leftrighttopbottom" office:value-type="float" office:value="51800">
					<text:p>51 800,00</text:p>
				</table:table-cell>
				<table:table-cell table:style-name="cell_22_10_leftrighttopbottom" office:value-type="float" office:value="0">
					<text:p>0</text:p>
				</table:table-cell>
				<table:table-cell table:style-name="cell_22_11_leftrighttopbottom" office:value-type="float" office:value="8288">
					<text:p>8 288,00</text:p>
				</table:table-cell>
				<table:table-cell table:style-name="cell_22_12_leftrighttopbottom" office:value-type="float" office:value="1264.27">
					<text:p>1 264,27</text:p>
				</table:table-cell>
				<table:table-cell table:style-name="cell_22_13_leftrighttopbottom" office:value-type="float" office:value="43512">
					<text:p>43 512,00</text:p>
				</table:table-cell>
			</table:table-row>
			<table:table-row table:style-name="row_23">
				<table:table-cell table:style-name="cell_23_0_leftrighttopbottom" office:value-type="float" office:value="11">
					<text:p>11</text:p>
				</table:table-cell>
				<table:table-cell table:style-name="cell_58_leftrighttopbottom" office:value-type="string">
					<text:p>Космонавт Гагари</text:p>
				</table:table-cell>
				<table:table-cell table:style-name="cell_59_leftrighttopbottom" table:number-columns-spanned="3" table:number-rows-spanned="1" office:value-type="string">
					<text:p>13.07.2016-16.07.2016</text:p>
				</table:table-cell>
				<table:table-cell table:style-name="cell_60_topbottom"/>
				<table:table-cell table:style-name="cell_61_righttopbottom"/>
				<table:table-cell table:style-name="cell_23_5_leftrighttopbottom" office:value-type="float" office:value="203">
					<text:p>203</text:p>
				</table:table-cell>
				<table:table-cell table:style-name="cell_62_leftrighttopbottom" office:value-type="string"/>
				<table:table-cell table:style-name="cell_23_7_leftrighttopbottom" office:value-type="float" office:value="27565">
					<text:p>27 565,00</text:p>
				</table:table-cell>
				<table:table-cell table:style-name="cell_23_8_leftrighttopbottom" office:value-type="float" office:value="0">
					<text:p>0</text:p>
				</table:table-cell>
				<table:table-cell table:style-name="cell_23_9_leftrighttopbottom" office:value-type="float" office:value="27565">
					<text:p>27 565,00</text:p>
				</table:table-cell>
				<table:table-cell table:style-name="cell_23_10_leftrighttopbottom" office:value-type="float" office:value="0">
					<text:p>0</text:p>
				</table:table-cell>
				<table:table-cell table:style-name="cell_23_11_leftrighttopbottom" office:value-type="float" office:value="4410.4">
					<text:p>4 410,40</text:p>
				</table:table-cell>
				<table:table-cell table:style-name="cell_23_12_leftrighttopbottom" office:value-type="float" office:value="672.77">
					<text:p>672,77</text:p>
				</table:table-cell>
				<table:table-cell table:style-name="cell_23_13_leftrighttopbottom" office:value-type="float" office:value="23154.6">
					<text:p>23 154,60</text:p>
				</table:table-cell>
			</table:table-row>
			<table:table-row table:style-name="row_24">
				<table:table-cell table:style-name="cell_24_0_leftrighttopbottom" office:value-type="float" office:value="12">
					<text:p>12</text:p>
				</table:table-cell>
				<table:table-cell table:style-name="cell_58_leftrighttopbottom" office:value-type="string">
					<text:p>Александр Невски</text:p>
				</table:table-cell>
				<table:table-cell table:style-name="cell_59_leftrighttopbottom" table:number-columns-spanned="3" table:number-rows-spanned="1" office:value-type="string">
					<text:p>15.07.2016-17.07.2016</text:p>
				</table:table-cell>
				<table:table-cell table:style-name="cell_60_topbottom"/>
				<table:table-cell table:style-name="cell_61_righttopbottom"/>
				<table:table-cell table:style-name="cell_24_5_leftrighttopbottom" office:value-type="float" office:value="327">
					<text:p>327</text:p>
				</table:table-cell>
				<table:table-cell table:style-name="cell_62_leftrighttopbottom" office:value-type="string"/>
				<table:table-cell table:style-name="cell_24_7_leftrighttopbottom" office:value-type="float" office:value="13790">
					<text:p>13 790,00</text:p>
				</table:table-cell>
				<table:table-cell table:style-name="cell_24_8_leftrighttopbottom" office:value-type="float" office:value="0">
					<text:p>0</text:p>
				</table:table-cell>
				<table:table-cell table:style-name="cell_24_9_leftrighttopbottom" office:value-type="float" office:value="13790">
					<text:p>13 790,00</text:p>
				</table:table-cell>
				<table:table-cell table:style-name="cell_24_10_leftrighttopbottom" office:value-type="float" office:value="0">
					<text:p>0</text:p>
				</table:table-cell>
				<table:table-cell table:style-name="cell_24_11_leftrighttopbottom" office:value-type="float" office:value="2172.8">
					<text:p>2 172,80</text:p>
				</table:table-cell>
				<table:table-cell table:style-name="cell_24_12_leftrighttopbottom" office:value-type="float" office:value="331.44">
					<text:p>331,44</text:p>
				</table:table-cell>
				<table:table-cell table:style-name="cell_24_13_leftrighttopbottom" office:value-type="float" office:value="11407.2">
					<text:p>11 407,20</text:p>
				</table:table-cell>
			</table:table-row>
			<table:table-row table:style-name="row_25">
				<table:table-cell table:style-name="cell_25_0_leftrighttopbottom" office:value-type="float" office:value="13">
					<text:p>13</text:p>
				</table:table-cell>
				<table:table-cell table:style-name="cell_58_leftrighttopbottom" office:value-type="string">
					<text:p>Александр Невски</text:p>
				</table:table-cell>
				<table:table-cell table:style-name="cell_59_leftrighttopbottom" table:number-columns-spanned="3" table:number-rows-spanned="1" office:value-type="string">
					<text:p>15.07.2016-17.07.2016</text:p>
				</table:table-cell>
				<table:table-cell table:style-name="cell_60_topbottom"/>
				<table:table-cell table:style-name="cell_61_righttopbottom"/>
				<table:table-cell table:style-name="cell_25_5_leftrighttopbottom" office:value-type="float" office:value="325">
					<text:p>325</text:p>
				</table:table-cell>
				<table:table-cell table:style-name="cell_62_leftrighttopbottom" office:value-type="string"/>
				<table:table-cell table:style-name="cell_25_7_leftrighttopbottom" office:value-type="float" office:value="13790">
					<text:p>13 790,00</text:p>
				</table:table-cell>
				<table:table-cell table:style-name="cell_25_8_leftrighttopbottom" office:value-type="float" office:value="0">
					<text:p>0</text:p>
				</table:table-cell>
				<table:table-cell table:style-name="cell_25_9_leftrighttopbottom" office:value-type="float" office:value="13790">
					<text:p>13 790,00</text:p>
				</table:table-cell>
				<table:table-cell table:style-name="cell_25_10_leftrighttopbottom" office:value-type="float" office:value="0">
					<text:p>0</text:p>
				</table:table-cell>
				<table:table-cell table:style-name="cell_25_11_leftrighttopbottom" office:value-type="float" office:value="2172.8">
					<text:p>2 172,80</text:p>
				</table:table-cell>
				<table:table-cell table:style-name="cell_25_12_leftrighttopbottom" office:value-type="float" office:value="331.44">
					<text:p>331,44</text:p>
				</table:table-cell>
				<table:table-cell table:style-name="cell_25_13_leftrighttopbottom" office:value-type="float" office:value="11407.2">
					<text:p>11 407,20</text:p>
				</table:table-cell>
			</table:table-row>
			<table:table-row table:style-name="row_26">
				<table:table-cell table:style-name="cell_26_0_leftrighttopbottom" office:value-type="float" office:value="14">
					<text:p>14</text:p>
				</table:table-cell>
				<table:table-cell table:style-name="cell_58_leftrighttopbottom" office:value-type="string">
					<text:p>Александр Невски</text:p>
				</table:table-cell>
				<table:table-cell table:style-name="cell_59_leftrighttopbottom" table:number-columns-spanned="3" table:number-rows-spanned="1" office:value-type="string">
					<text:p>15.07.2016-17.07.2016</text:p>
				</table:table-cell>
				<table:table-cell table:style-name="cell_60_topbottom"/>
				<table:table-cell table:style-name="cell_61_righttopbottom"/>
				<table:table-cell table:style-name="cell_26_5_leftrighttopbottom" office:value-type="float" office:value="109">
					<text:p>109</text:p>
				</table:table-cell>
				<table:table-cell table:style-name="cell_62_leftrighttopbottom" office:value-type="string"/>
				<table:table-cell table:style-name="cell_26_7_leftrighttopbottom" office:value-type="float" office:value="16400">
					<text:p>16 400,00</text:p>
				</table:table-cell>
				<table:table-cell table:style-name="cell_26_8_leftrighttopbottom" office:value-type="float" office:value="0">
					<text:p>0</text:p>
				</table:table-cell>
				<table:table-cell table:style-name="cell_26_9_leftrighttopbottom" office:value-type="float" office:value="16400">
					<text:p>16 400,00</text:p>
				</table:table-cell>
				<table:table-cell table:style-name="cell_26_10_leftrighttopbottom" office:value-type="float" office:value="0">
					<text:p>0</text:p>
				</table:table-cell>
				<table:table-cell table:style-name="cell_26_11_leftrighttopbottom" office:value-type="float" office:value="2624">
					<text:p>2 624,00</text:p>
				</table:table-cell>
				<table:table-cell table:style-name="cell_26_12_leftrighttopbottom" office:value-type="float" office:value="400.27">
					<text:p>400,27</text:p>
				</table:table-cell>
				<table:table-cell table:style-name="cell_26_13_leftrighttopbottom" office:value-type="float" office:value="13776">
					<text:p>13 776,00</text:p>
				</table:table-cell>
			</table:table-row>
			<table:table-row table:style-name="row_27">
				<table:table-cell table:style-name="cell_27_0_leftrighttopbottom" office:value-type="float" office:value="15">
					<text:p>15</text:p>
				</table:table-cell>
				<table:table-cell table:style-name="cell_58_leftrighttopbottom" office:value-type="string">
					<text:p>Александр Невски</text:p>
				</table:table-cell>
				<table:table-cell table:style-name="cell_59_leftrighttopbottom" table:number-columns-spanned="3" table:number-rows-spanned="1" office:value-type="string">
					<text:p>15.07.2016-17.07.2016</text:p>
				</table:table-cell>
				<table:table-cell table:style-name="cell_60_topbottom"/>
				<table:table-cell table:style-name="cell_61_righttopbottom"/>
				<table:table-cell table:style-name="cell_27_5_leftrighttopbottom" office:value-type="float" office:value="329">
					<text:p>329</text:p>
				</table:table-cell>
				<table:table-cell table:style-name="cell_62_leftrighttopbottom" office:value-type="string"/>
				<table:table-cell table:style-name="cell_27_7_leftrighttopbottom" office:value-type="float" office:value="13450.5">
					<text:p>13 450,50</text:p>
				</table:table-cell>
				<table:table-cell table:style-name="cell_27_8_leftrighttopbottom" office:value-type="float" office:value="0">
					<text:p>0</text:p>
				</table:table-cell>
				<table:table-cell table:style-name="cell_27_9_leftrighttopbottom" office:value-type="float" office:value="13450.5">
					<text:p>13 450,50</text:p>
				</table:table-cell>
				<table:table-cell table:style-name="cell_27_10_leftrighttopbottom" office:value-type="float" office:value="0">
					<text:p>0</text:p>
				</table:table-cell>
				<table:table-cell table:style-name="cell_27_11_leftrighttopbottom" office:value-type="float" office:value="2118.48">
					<text:p>2 118,48</text:p>
				</table:table-cell>
				<table:table-cell table:style-name="cell_27_12_leftrighttopbottom" office:value-type="float" office:value="323.16">
					<text:p>323,16</text:p>
				</table:table-cell>
				<table:table-cell table:style-name="cell_27_13_leftrighttopbottom" office:value-type="float" office:value="11122.02">
					<text:p>11 122,02</text:p>
				</table:table-cell>
			</table:table-row>
			<table:table-row table:style-name="row_28">
				<table:table-cell table:style-name="cell_28_0_leftrighttopbottom" office:value-type="float" office:value="16">
					<text:p>16</text:p>
				</table:table-cell>
				<table:table-cell table:style-name="cell_58_leftrighttopbottom" office:value-type="string">
					<text:p>Александр Невски</text:p>
				</table:table-cell>
				<table:table-cell table:style-name="cell_59_leftrighttopbottom" table:number-columns-spanned="3" table:number-rows-spanned="1" office:value-type="string">
					<text:p>15.07.2016-17.07.2016</text:p>
				</table:table-cell>
				<table:table-cell table:style-name="cell_60_topbottom"/>
				<table:table-cell table:style-name="cell_61_righttopbottom"/>
				<table:table-cell table:style-name="cell_28_5_leftrighttopbottom" office:value-type="float" office:value="323">
					<text:p>323</text:p>
				</table:table-cell>
				<table:table-cell table:style-name="cell_62_leftrighttopbottom" office:value-type="string"/>
				<table:table-cell table:style-name="cell_28_7_leftrighttopbottom" office:value-type="float" office:value="13790">
					<text:p>13 790,00</text:p>
				</table:table-cell>
				<table:table-cell table:style-name="cell_28_8_leftrighttopbottom" office:value-type="float" office:value="0">
					<text:p>0</text:p>
				</table:table-cell>
				<table:table-cell table:style-name="cell_28_9_leftrighttopbottom" office:value-type="float" office:value="13790">
					<text:p>13 790,00</text:p>
				</table:table-cell>
				<table:table-cell table:style-name="cell_28_10_leftrighttopbottom" office:value-type="float" office:value="0">
					<text:p>0</text:p>
				</table:table-cell>
				<table:table-cell table:style-name="cell_28_11_leftrighttopbottom" office:value-type="float" office:value="2172.8">
					<text:p>2 172,80</text:p>
				</table:table-cell>
				<table:table-cell table:style-name="cell_28_12_leftrighttopbottom" office:value-type="float" office:value="331.44">
					<text:p>331,44</text:p>
				</table:table-cell>
				<table:table-cell table:style-name="cell_28_13_leftrighttopbottom" office:value-type="float" office:value="11407.2">
					<text:p>11 407,20</text:p>
				</table:table-cell>
			</table:table-row>
			<table:table-row table:style-name="row_29">
				<table:table-cell table:style-name="cell_29_0_leftrighttopbottom" office:value-type="float" office:value="17">
					<text:p>17</text:p>
				</table:table-cell>
				<table:table-cell table:style-name="cell_58_leftrighttopbottom" office:value-type="string">
					<text:p>Александр Невски</text:p>
				</table:table-cell>
				<table:table-cell table:style-name="cell_59_leftrighttopbottom" table:number-columns-spanned="3" table:number-rows-spanned="1" office:value-type="string">
					<text:p>15.07.2016-17.07.2016</text:p>
				</table:table-cell>
				<table:table-cell table:style-name="cell_60_topbottom"/>
				<table:table-cell table:style-name="cell_61_righttopbottom"/>
				<table:table-cell table:style-name="cell_29_5_leftrighttopbottom" office:value-type="float" office:value="342">
					<text:p>342</text:p>
				</table:table-cell>
				<table:table-cell table:style-name="cell_62_leftrighttopbottom" office:value-type="string"/>
				<table:table-cell table:style-name="cell_29_7_leftrighttopbottom" office:value-type="float" office:value="23366.25">
					<text:p>23 366,25</text:p>
				</table:table-cell>
				<table:table-cell table:style-name="cell_29_8_leftrighttopbottom" office:value-type="float" office:value="0">
					<text:p>0</text:p>
				</table:table-cell>
				<table:table-cell table:style-name="cell_29_9_leftrighttopbottom" office:value-type="float" office:value="23366.25">
					<text:p>23 366,25</text:p>
				</table:table-cell>
				<table:table-cell table:style-name="cell_29_10_leftrighttopbottom" office:value-type="float" office:value="0">
					<text:p>0</text:p>
				</table:table-cell>
				<table:table-cell table:style-name="cell_29_11_leftrighttopbottom" office:value-type="float" office:value="3680.57">
					<text:p>3 680,57</text:p>
				</table:table-cell>
				<table:table-cell table:style-name="cell_29_12_leftrighttopbottom" office:value-type="float" office:value="561.4400000000001">
					<text:p>561,44</text:p>
				</table:table-cell>
				<table:table-cell table:style-name="cell_29_13_leftrighttopbottom" office:value-type="float" office:value="19322.98">
					<text:p>19 322,98</text:p>
				</table:table-cell>
			</table:table-row>
			<table:table-row table:style-name="row_30">
				<table:table-cell table:style-name="cell_30_0_leftrighttopbottom" office:value-type="float" office:value="18">
					<text:p>18</text:p>
				</table:table-cell>
				<table:table-cell table:style-name="cell_58_leftrighttopbottom" office:value-type="string">
					<text:p>Солнечный город</text:p>
				</table:table-cell>
				<table:table-cell table:style-name="cell_59_leftrighttopbottom" table:number-columns-spanned="3" table:number-rows-spanned="1" office:value-type="string">
					<text:p>17.07.2016-19.07.2016</text:p>
				</table:table-cell>
				<table:table-cell table:style-name="cell_60_topbottom"/>
				<table:table-cell table:style-name="cell_61_righttopbottom"/>
				<table:table-cell table:style-name="cell_30_5_leftrighttopbottom" office:value-type="float" office:value="7">
					<text:p>7</text:p>
				</table:table-cell>
				<table:table-cell table:style-name="cell_62_leftrighttopbottom" office:value-type="string"/>
				<table:table-cell table:style-name="cell_30_7_leftrighttopbottom" office:value-type="float" office:value="29640">
					<text:p>29 640,00</text:p>
				</table:table-cell>
				<table:table-cell table:style-name="cell_30_8_leftrighttopbottom" office:value-type="float" office:value="0">
					<text:p>0</text:p>
				</table:table-cell>
				<table:table-cell table:style-name="cell_30_9_leftrighttopbottom" office:value-type="float" office:value="29640">
					<text:p>29 640,00</text:p>
				</table:table-cell>
				<table:table-cell table:style-name="cell_30_10_leftrighttopbottom" office:value-type="float" office:value="0">
					<text:p>0</text:p>
				</table:table-cell>
				<table:table-cell table:style-name="cell_30_11_leftrighttopbottom" office:value-type="float" office:value="4742">
					<text:p>4 742,00</text:p>
				</table:table-cell>
				<table:table-cell table:style-name="cell_30_12_leftrighttopbottom" office:value-type="float" office:value="723.36">
					<text:p>723,36</text:p>
				</table:table-cell>
				<table:table-cell table:style-name="cell_30_13_leftrighttopbottom" office:value-type="float" office:value="24897.6">
					<text:p>24 897,60</text:p>
				</table:table-cell>
			</table:table-row>
			<table:table-row table:style-name="row_31">
				<table:table-cell table:style-name="cell_31_0_leftrighttopbottom" office:value-type="float" office:value="19">
					<text:p>19</text:p>
				</table:table-cell>
				<table:table-cell table:style-name="cell_58_leftrighttopbottom" office:value-type="string">
					<text:p>Две столицы</text:p>
				</table:table-cell>
				<table:table-cell table:style-name="cell_59_leftrighttopbottom" table:number-columns-spanned="3" table:number-rows-spanned="1" office:value-type="string">
					<text:p>08.07.2016-19.07.2016</text:p>
				</table:table-cell>
				<table:table-cell table:style-name="cell_60_topbottom"/>
				<table:table-cell table:style-name="cell_61_righttopbottom"/>
				<table:table-cell table:style-name="cell_31_5_leftrighttopbottom" office:value-type="float" office:value="307">
					<text:p>307</text:p>
				</table:table-cell>
				<table:table-cell table:style-name="cell_62_leftrighttopbottom" office:value-type="string"/>
				<table:table-cell table:style-name="cell_31_7_leftrighttopbottom" office:value-type="float" office:value="123800">
					<text:p>123 800,00</text:p>
				</table:table-cell>
				<table:table-cell table:style-name="cell_31_8_leftrighttopbottom" office:value-type="float" office:value="0">
					<text:p>0</text:p>
				</table:table-cell>
				<table:table-cell table:style-name="cell_31_9_leftrighttopbottom" office:value-type="float" office:value="123800">
					<text:p>123 800,00</text:p>
				</table:table-cell>
				<table:table-cell table:style-name="cell_31_10_leftrighttopbottom" office:value-type="float" office:value="0">
					<text:p>0</text:p>
				</table:table-cell>
				<table:table-cell table:style-name="cell_31_11_leftrighttopbottom" office:value-type="float" office:value="19808">
					<text:p>19 808,00</text:p>
				</table:table-cell>
				<table:table-cell table:style-name="cell_31_12_leftrighttopbottom" office:value-type="float" office:value="3021.56">
					<text:p>3 021,56</text:p>
				</table:table-cell>
				<table:table-cell table:style-name="cell_31_13_leftrighttopbottom" office:value-type="float" office:value="103992">
					<text:p>103 992,00</text:p>
				</table:table-cell>
			</table:table-row>
			<table:table-row table:style-name="row_32">
				<table:table-cell table:style-name="cell_32_0_leftrighttopbottom" office:value-type="float" office:value="20">
					<text:p>20</text:p>
				</table:table-cell>
				<table:table-cell table:style-name="cell_58_leftrighttopbottom" office:value-type="string">
					<text:p>Две Столицы</text:p>
				</table:table-cell>
				<table:table-cell table:style-name="cell_59_leftrighttopbottom" table:number-columns-spanned="3" table:number-rows-spanned="1" office:value-type="string">
					<text:p>08.07.2016-19.07.2016</text:p>
				</table:table-cell>
				<table:table-cell table:style-name="cell_60_topbottom"/>
				<table:table-cell table:style-name="cell_61_righttopbottom"/>
				<table:table-cell table:style-name="cell_32_5_leftrighttopbottom" office:value-type="float" office:value="215">
					<text:p>215</text:p>
				</table:table-cell>
				<table:table-cell table:style-name="cell_62_leftrighttopbottom" office:value-type="string"/>
				<table:table-cell table:style-name="cell_32_7_leftrighttopbottom" office:value-type="float" office:value="110732">
					<text:p>110 732,00</text:p>
				</table:table-cell>
				<table:table-cell table:style-name="cell_32_8_leftrighttopbottom" office:value-type="float" office:value="0">
					<text:p>0</text:p>
				</table:table-cell>
				<table:table-cell table:style-name="cell_32_9_leftrighttopbottom" office:value-type="float" office:value="110732">
					<text:p>110 732,00</text:p>
				</table:table-cell>
				<table:table-cell table:style-name="cell_32_10_leftrighttopbottom" office:value-type="float" office:value="0">
					<text:p>0</text:p>
				</table:table-cell>
				<table:table-cell table:style-name="cell_32_11_leftrighttopbottom" office:value-type="float" office:value="17717.12">
					<text:p>17 717,12</text:p>
				</table:table-cell>
				<table:table-cell table:style-name="cell_32_12_leftrighttopbottom" office:value-type="float" office:value="2702.61">
					<text:p>2 702,61</text:p>
				</table:table-cell>
				<table:table-cell table:style-name="cell_32_13_leftrighttopbottom" office:value-type="float" office:value="93014.88000000001">
					<text:p>93 014,88</text:p>
				</table:table-cell>
			</table:table-row>
			<table:table-row table:style-name="row_33">
				<table:table-cell table:style-name="cell_33_0_leftrighttopbottom" office:value-type="float" office:value="21">
					<text:p>21</text:p>
				</table:table-cell>
				<table:table-cell table:style-name="cell_58_leftrighttopbottom" office:value-type="string">
					<text:p>Две столицы</text:p>
				</table:table-cell>
				<table:table-cell table:style-name="cell_59_leftrighttopbottom" table:number-columns-spanned="3" table:number-rows-spanned="1" office:value-type="string">
					<text:p>08.07.2016-19.07.2016</text:p>
				</table:table-cell>
				<table:table-cell table:style-name="cell_60_topbottom"/>
				<table:table-cell table:style-name="cell_61_righttopbottom"/>
				<table:table-cell table:style-name="cell_33_5_leftrighttopbottom" office:value-type="float" office:value="307">
					<text:p>307</text:p>
				</table:table-cell>
				<table:table-cell table:style-name="cell_62_leftrighttopbottom" office:value-type="string"/>
				<table:table-cell table:style-name="cell_33_7_leftrighttopbottom" office:value-type="float" office:value="123800">
					<text:p>123 800,00</text:p>
				</table:table-cell>
				<table:table-cell table:style-name="cell_33_8_leftrighttopbottom" office:value-type="float" office:value="0">
					<text:p>0</text:p>
				</table:table-cell>
				<table:table-cell table:style-name="cell_33_9_leftrighttopbottom" office:value-type="float" office:value="123800">
					<text:p>123 800,00</text:p>
				</table:table-cell>
				<table:table-cell table:style-name="cell_33_10_leftrighttopbottom" office:value-type="float" office:value="0">
					<text:p>0</text:p>
				</table:table-cell>
				<table:table-cell table:style-name="cell_33_11_leftrighttopbottom" office:value-type="float" office:value="19808">
					<text:p>19 808,00</text:p>
				</table:table-cell>
				<table:table-cell table:style-name="cell_33_12_leftrighttopbottom" office:value-type="float" office:value="3021.56">
					<text:p>3 021,56</text:p>
				</table:table-cell>
				<table:table-cell table:style-name="cell_33_13_leftrighttopbottom" office:value-type="float" office:value="103992">
					<text:p>103 992,00</text:p>
				</table:table-cell>
			</table:table-row>
			<table:table-row table:style-name="row_34">
				<table:table-cell table:style-name="cell_34_0_leftrighttopbottom" office:value-type="float" office:value="22">
					<text:p>22</text:p>
				</table:table-cell>
				<table:table-cell table:style-name="cell_58_leftrighttopbottom" office:value-type="string">
					<text:p>Две столицы</text:p>
				</table:table-cell>
				<table:table-cell table:style-name="cell_59_leftrighttopbottom" table:number-columns-spanned="3" table:number-rows-spanned="1" office:value-type="string">
					<text:p>08.07.2016-19.07.2016</text:p>
				</table:table-cell>
				<table:table-cell table:style-name="cell_60_topbottom"/>
				<table:table-cell table:style-name="cell_61_righttopbottom"/>
				<table:table-cell table:style-name="cell_34_5_leftrighttopbottom" office:value-type="float" office:value="202">
					<text:p>202</text:p>
				</table:table-cell>
				<table:table-cell table:style-name="cell_62_leftrighttopbottom" office:value-type="string"/>
				<table:table-cell table:style-name="cell_34_7_leftrighttopbottom" office:value-type="float" office:value="100890">
					<text:p>100 890,00</text:p>
				</table:table-cell>
				<table:table-cell table:style-name="cell_34_8_leftrighttopbottom" office:value-type="float" office:value="0">
					<text:p>0</text:p>
				</table:table-cell>
				<table:table-cell table:style-name="cell_34_9_leftrighttopbottom" office:value-type="float" office:value="100890">
					<text:p>100 890,00</text:p>
				</table:table-cell>
				<table:table-cell table:style-name="cell_34_10_leftrighttopbottom" office:value-type="float" office:value="0">
					<text:p>0</text:p>
				</table:table-cell>
				<table:table-cell table:style-name="cell_34_11_leftrighttopbottom" office:value-type="float" office:value="16142.4">
					<text:p>16 142,40</text:p>
				</table:table-cell>
				<table:table-cell table:style-name="cell_34_12_leftrighttopbottom" office:value-type="float" office:value="2462.4">
					<text:p>2 462,40</text:p>
				</table:table-cell>
				<table:table-cell table:style-name="cell_34_13_leftrighttopbottom" office:value-type="float" office:value="0">
					<text:p>0</text:p>
				</table:table-cell>
			</table:table-row>
			<table:table-row table:style-name="row_35">
				<table:table-cell table:style-name="cell_35_0_leftrighttopbottom" office:value-type="float" office:value="23">
					<text:p>23</text:p>
				</table:table-cell>
				<table:table-cell table:style-name="cell_58_leftrighttopbottom" office:value-type="string">
					<text:p>Александр Невски</text:p>
				</table:table-cell>
				<table:table-cell table:style-name="cell_59_leftrighttopbottom" table:number-columns-spanned="3" table:number-rows-spanned="1" office:value-type="string">
					<text:p>18.07.2016-21.07.2016</text:p>
				</table:table-cell>
				<table:table-cell table:style-name="cell_60_topbottom"/>
				<table:table-cell table:style-name="cell_61_righttopbottom"/>
				<table:table-cell table:style-name="cell_35_5_leftrighttopbottom" office:value-type="float" office:value="339">
					<text:p>339</text:p>
				</table:table-cell>
				<table:table-cell table:style-name="cell_62_leftrighttopbottom" office:value-type="string"/>
				<table:table-cell table:style-name="cell_35_7_leftrighttopbottom" office:value-type="float" office:value="24000">
					<text:p>24 000,00</text:p>
				</table:table-cell>
				<table:table-cell table:style-name="cell_35_8_leftrighttopbottom" office:value-type="float" office:value="0">
					<text:p>0</text:p>
				</table:table-cell>
				<table:table-cell table:style-name="cell_35_9_leftrighttopbottom" office:value-type="float" office:value="24000">
					<text:p>24 000,00</text:p>
				</table:table-cell>
				<table:table-cell table:style-name="cell_35_10_leftrighttopbottom" office:value-type="float" office:value="0">
					<text:p>0</text:p>
				</table:table-cell>
				<table:table-cell table:style-name="cell_35_11_leftrighttopbottom" office:value-type="float" office:value="3840">
					<text:p>3 840,00</text:p>
				</table:table-cell>
				<table:table-cell table:style-name="cell_35_12_leftrighttopbottom" office:value-type="float" office:value="585.76">
					<text:p>585,76</text:p>
				</table:table-cell>
				<table:table-cell table:style-name="cell_35_13_leftrighttopbottom" office:value-type="float" office:value="20160">
					<text:p>20 160,00</text:p>
				</table:table-cell>
			</table:table-row>
			<table:table-row table:style-name="row_36">
				<table:table-cell table:style-name="cell_36_0_leftrighttopbottom" office:value-type="float" office:value="24">
					<text:p>24</text:p>
				</table:table-cell>
				<table:table-cell table:style-name="cell_58_leftrighttopbottom" office:value-type="string">
					<text:p>Солнечный город</text:p>
				</table:table-cell>
				<table:table-cell table:style-name="cell_59_leftrighttopbottom" table:number-columns-spanned="3" table:number-rows-spanned="1" office:value-type="string">
					<text:p>22.07.2016-24.07.2016</text:p>
				</table:table-cell>
				<table:table-cell table:style-name="cell_60_topbottom"/>
				<table:table-cell table:style-name="cell_61_righttopbottom"/>
				<table:table-cell table:style-name="cell_36_5_leftrighttopbottom" office:value-type="float" office:value="3">
					<text:p>3</text:p>
				</table:table-cell>
				<table:table-cell table:style-name="cell_62_leftrighttopbottom" office:value-type="string"/>
				<table:table-cell table:style-name="cell_36_7_leftrighttopbottom" office:value-type="float" office:value="32240">
					<text:p>32 240,00</text:p>
				</table:table-cell>
				<table:table-cell table:style-name="cell_36_8_leftrighttopbottom" office:value-type="float" office:value="0">
					<text:p>0</text:p>
				</table:table-cell>
				<table:table-cell table:style-name="cell_36_9_leftrighttopbottom" office:value-type="float" office:value="32240">
					<text:p>32 240,00</text:p>
				</table:table-cell>
				<table:table-cell table:style-name="cell_36_10_leftrighttopbottom" office:value-type="float" office:value="0">
					<text:p>0</text:p>
				</table:table-cell>
				<table:table-cell table:style-name="cell_36_11_leftrighttopbottom" office:value-type="float" office:value="5158.4">
					<text:p>5 158,40</text:p>
				</table:table-cell>
				<table:table-cell table:style-name="cell_36_12_leftrighttopbottom" office:value-type="float" office:value="786.87">
					<text:p>786,87</text:p>
				</table:table-cell>
				<table:table-cell table:style-name="cell_36_13_leftrighttopbottom" office:value-type="float" office:value="27081.6">
					<text:p>27 081,60</text:p>
				</table:table-cell>
			</table:table-row>
			<table:table-row table:style-name="row_37">
				<table:table-cell table:style-name="cell_37_0_leftrighttopbottom" office:value-type="float" office:value="25">
					<text:p>25</text:p>
				</table:table-cell>
				<table:table-cell table:style-name="cell_58_leftrighttopbottom" office:value-type="string">
					<text:p>Александр Невски</text:p>
				</table:table-cell>
				<table:table-cell table:style-name="cell_59_leftrighttopbottom" table:number-columns-spanned="3" table:number-rows-spanned="1" office:value-type="string">
					<text:p>22.07.2016-24.07.2016</text:p>
				</table:table-cell>
				<table:table-cell table:style-name="cell_60_topbottom"/>
				<table:table-cell table:style-name="cell_61_righttopbottom"/>
				<table:table-cell table:style-name="cell_37_5_leftrighttopbottom" office:value-type="float" office:value="338">
					<text:p>338</text:p>
				</table:table-cell>
				<table:table-cell table:style-name="cell_62_leftrighttopbottom" office:value-type="string"/>
				<table:table-cell table:style-name="cell_37_7_leftrighttopbottom" office:value-type="float" office:value="18321">
					<text:p>18 321,00</text:p>
				</table:table-cell>
				<table:table-cell table:style-name="cell_37_8_leftrighttopbottom" office:value-type="float" office:value="0">
					<text:p>0</text:p>
				</table:table-cell>
				<table:table-cell table:style-name="cell_37_9_leftrighttopbottom" office:value-type="float" office:value="18321">
					<text:p>18 321,00</text:p>
				</table:table-cell>
				<table:table-cell table:style-name="cell_37_10_leftrighttopbottom" office:value-type="float" office:value="0">
					<text:p>0</text:p>
				</table:table-cell>
				<table:table-cell table:style-name="cell_37_11_leftrighttopbottom" office:value-type="float" office:value="2886.72">
					<text:p>2 886,72</text:p>
				</table:table-cell>
				<table:table-cell table:style-name="cell_37_12_leftrighttopbottom" office:value-type="float" office:value="440.35">
					<text:p>440,35</text:p>
				</table:table-cell>
				<table:table-cell table:style-name="cell_37_13_leftrighttopbottom" office:value-type="float" office:value="15155.28">
					<text:p>15 155,28</text:p>
				</table:table-cell>
			</table:table-row>
			<table:table-row table:style-name="row_38">
				<table:table-cell table:style-name="cell_38_0_leftrighttopbottom" office:value-type="float" office:value="26">
					<text:p>26</text:p>
				</table:table-cell>
				<table:table-cell table:style-name="cell_58_leftrighttopbottom" office:value-type="string">
					<text:p>Александр Невски</text:p>
				</table:table-cell>
				<table:table-cell table:style-name="cell_59_leftrighttopbottom" table:number-columns-spanned="3" table:number-rows-spanned="1" office:value-type="string">
					<text:p>22.07.2016-24.07.2016</text:p>
				</table:table-cell>
				<table:table-cell table:style-name="cell_60_topbottom"/>
				<table:table-cell table:style-name="cell_61_righttopbottom"/>
				<table:table-cell table:style-name="cell_38_5_leftrighttopbottom" office:value-type="float" office:value="113">
					<text:p>113</text:p>
				</table:table-cell>
				<table:table-cell table:style-name="cell_62_leftrighttopbottom" office:value-type="string"/>
				<table:table-cell table:style-name="cell_38_7_leftrighttopbottom" office:value-type="float" office:value="16400">
					<text:p>16 400,00</text:p>
				</table:table-cell>
				<table:table-cell table:style-name="cell_38_8_leftrighttopbottom" office:value-type="float" office:value="0">
					<text:p>0</text:p>
				</table:table-cell>
				<table:table-cell table:style-name="cell_38_9_leftrighttopbottom" office:value-type="float" office:value="16400">
					<text:p>16 400,00</text:p>
				</table:table-cell>
				<table:table-cell table:style-name="cell_38_10_leftrighttopbottom" office:value-type="float" office:value="0">
					<text:p>0</text:p>
				</table:table-cell>
				<table:table-cell table:style-name="cell_38_11_leftrighttopbottom" office:value-type="float" office:value="2624">
					<text:p>2 624,00</text:p>
				</table:table-cell>
				<table:table-cell table:style-name="cell_38_12_leftrighttopbottom" office:value-type="float" office:value="400.27">
					<text:p>400,27</text:p>
				</table:table-cell>
				<table:table-cell table:style-name="cell_38_13_leftrighttopbottom" office:value-type="float" office:value="13776">
					<text:p>13 776,00</text:p>
				</table:table-cell>
			</table:table-row>
			<table:table-row table:style-name="row_39">
				<table:table-cell table:style-name="cell_39_0_leftrighttopbottom" office:value-type="float" office:value="27">
					<text:p>27</text:p>
				</table:table-cell>
				<table:table-cell table:style-name="cell_58_leftrighttopbottom" office:value-type="string">
					<text:p>Александр Невски</text:p>
				</table:table-cell>
				<table:table-cell table:style-name="cell_59_leftrighttopbottom" table:number-columns-spanned="3" table:number-rows-spanned="1" office:value-type="string">
					<text:p>22.07.2016-24.07.2016</text:p>
				</table:table-cell>
				<table:table-cell table:style-name="cell_60_topbottom"/>
				<table:table-cell table:style-name="cell_61_righttopbottom"/>
				<table:table-cell table:style-name="cell_39_5_leftrighttopbottom" office:value-type="float" office:value="328">
					<text:p>328</text:p>
				</table:table-cell>
				<table:table-cell table:style-name="cell_62_leftrighttopbottom" office:value-type="string"/>
				<table:table-cell table:style-name="cell_39_7_leftrighttopbottom" office:value-type="float" office:value="13650">
					<text:p>13 650,00</text:p>
				</table:table-cell>
				<table:table-cell table:style-name="cell_39_8_leftrighttopbottom" office:value-type="float" office:value="0">
					<text:p>0</text:p>
				</table:table-cell>
				<table:table-cell table:style-name="cell_39_9_leftrighttopbottom" office:value-type="float" office:value="13650">
					<text:p>13 650,00</text:p>
				</table:table-cell>
				<table:table-cell table:style-name="cell_39_10_leftrighttopbottom" office:value-type="float" office:value="0">
					<text:p>0</text:p>
				</table:table-cell>
				<table:table-cell table:style-name="cell_39_11_leftrighttopbottom" office:value-type="float" office:value="2184">
					<text:p>2 184,00</text:p>
				</table:table-cell>
				<table:table-cell table:style-name="cell_39_12_leftrighttopbottom" office:value-type="float" office:value="333.15">
					<text:p>333,15</text:p>
				</table:table-cell>
				<table:table-cell table:style-name="cell_39_13_leftrighttopbottom" office:value-type="float" office:value="11466">
					<text:p>11 466,00</text:p>
				</table:table-cell>
			</table:table-row>
			<table:table-row table:style-name="row_40">
				<table:table-cell table:style-name="cell_40_0_leftrighttopbottom" office:value-type="float" office:value="28">
					<text:p>28</text:p>
				</table:table-cell>
				<table:table-cell table:style-name="cell_58_leftrighttopbottom" office:value-type="string">
					<text:p>Александр Невски</text:p>
				</table:table-cell>
				<table:table-cell table:style-name="cell_59_leftrighttopbottom" table:number-columns-spanned="3" table:number-rows-spanned="1" office:value-type="string">
					<text:p>22.07.2016-24.07.2016</text:p>
				</table:table-cell>
				<table:table-cell table:style-name="cell_60_topbottom"/>
				<table:table-cell table:style-name="cell_61_righttopbottom"/>
				<table:table-cell table:style-name="cell_40_5_leftrighttopbottom" office:value-type="float" office:value="330">
					<text:p>330</text:p>
				</table:table-cell>
				<table:table-cell table:style-name="cell_62_leftrighttopbottom" office:value-type="string"/>
				<table:table-cell table:style-name="cell_40_7_leftrighttopbottom" office:value-type="float" office:value="14000">
					<text:p>14 000,00</text:p>
				</table:table-cell>
				<table:table-cell table:style-name="cell_40_8_leftrighttopbottom" office:value-type="float" office:value="0">
					<text:p>0</text:p>
				</table:table-cell>
				<table:table-cell table:style-name="cell_40_9_leftrighttopbottom" office:value-type="float" office:value="14000">
					<text:p>14 000,00</text:p>
				</table:table-cell>
				<table:table-cell table:style-name="cell_40_10_leftrighttopbottom" office:value-type="float" office:value="0">
					<text:p>0</text:p>
				</table:table-cell>
				<table:table-cell table:style-name="cell_40_11_leftrighttopbottom" office:value-type="float" office:value="2240">
					<text:p>2 240,00</text:p>
				</table:table-cell>
				<table:table-cell table:style-name="cell_40_12_leftrighttopbottom" office:value-type="float" office:value="341.69">
					<text:p>341,69</text:p>
				</table:table-cell>
				<table:table-cell table:style-name="cell_40_13_leftrighttopbottom" office:value-type="float" office:value="11760">
					<text:p>11 760,00</text:p>
				</table:table-cell>
			</table:table-row>
			<table:table-row table:style-name="row_41">
				<table:table-cell table:style-name="cell_41_0_leftrighttopbottom" office:value-type="float" office:value="29">
					<text:p>29</text:p>
				</table:table-cell>
				<table:table-cell table:style-name="cell_58_leftrighttopbottom" office:value-type="string">
					<text:p>Александр Невски</text:p>
				</table:table-cell>
				<table:table-cell table:style-name="cell_59_leftrighttopbottom" table:number-columns-spanned="3" table:number-rows-spanned="1" office:value-type="string">
					<text:p>22.07.2016-24.07.2016</text:p>
				</table:table-cell>
				<table:table-cell table:style-name="cell_60_topbottom"/>
				<table:table-cell table:style-name="cell_61_righttopbottom"/>
				<table:table-cell table:style-name="cell_41_5_leftrighttopbottom" office:value-type="float" office:value="328">
					<text:p>328</text:p>
				</table:table-cell>
				<table:table-cell table:style-name="cell_62_leftrighttopbottom" office:value-type="string"/>
				<table:table-cell table:style-name="cell_41_7_leftrighttopbottom" office:value-type="float" office:value="13650">
					<text:p>13 650,00</text:p>
				</table:table-cell>
				<table:table-cell table:style-name="cell_41_8_leftrighttopbottom" office:value-type="float" office:value="0">
					<text:p>0</text:p>
				</table:table-cell>
				<table:table-cell table:style-name="cell_41_9_leftrighttopbottom" office:value-type="float" office:value="13650">
					<text:p>13 650,00</text:p>
				</table:table-cell>
				<table:table-cell table:style-name="cell_41_10_leftrighttopbottom" office:value-type="float" office:value="0">
					<text:p>0</text:p>
				</table:table-cell>
				<table:table-cell table:style-name="cell_41_11_leftrighttopbottom" office:value-type="float" office:value="2184">
					<text:p>2 184,00</text:p>
				</table:table-cell>
				<table:table-cell table:style-name="cell_41_12_leftrighttopbottom" office:value-type="float" office:value="333.15">
					<text:p>333,15</text:p>
				</table:table-cell>
				<table:table-cell table:style-name="cell_41_13_leftrighttopbottom" office:value-type="float" office:value="11466">
					<text:p>11 466,00</text:p>
				</table:table-cell>
			</table:table-row>
			<table:table-row table:style-name="row_42">
				<table:table-cell table:style-name="cell_42_0_leftrighttopbottom" office:value-type="float" office:value="30">
					<text:p>30</text:p>
				</table:table-cell>
				<table:table-cell table:style-name="cell_58_leftrighttopbottom" office:value-type="string">
					<text:p>Александр Невски</text:p>
				</table:table-cell>
				<table:table-cell table:style-name="cell_59_leftrighttopbottom" table:number-columns-spanned="3" table:number-rows-spanned="1" office:value-type="string">
					<text:p>22.07.2016-24.07.2016</text:p>
				</table:table-cell>
				<table:table-cell table:style-name="cell_60_topbottom"/>
				<table:table-cell table:style-name="cell_61_righttopbottom"/>
				<table:table-cell table:style-name="cell_42_5_leftrighttopbottom" office:value-type="float" office:value="330">
					<text:p>330</text:p>
				</table:table-cell>
				<table:table-cell table:style-name="cell_62_leftrighttopbottom" office:value-type="string"/>
				<table:table-cell table:style-name="cell_42_7_leftrighttopbottom" office:value-type="float" office:value="14000">
					<text:p>14 000,00</text:p>
				</table:table-cell>
				<table:table-cell table:style-name="cell_42_8_leftrighttopbottom" office:value-type="float" office:value="0">
					<text:p>0</text:p>
				</table:table-cell>
				<table:table-cell table:style-name="cell_42_9_leftrighttopbottom" office:value-type="float" office:value="14000">
					<text:p>14 000,00</text:p>
				</table:table-cell>
				<table:table-cell table:style-name="cell_42_10_leftrighttopbottom" office:value-type="float" office:value="0">
					<text:p>0</text:p>
				</table:table-cell>
				<table:table-cell table:style-name="cell_42_11_leftrighttopbottom" office:value-type="float" office:value="2240">
					<text:p>2 240,00</text:p>
				</table:table-cell>
				<table:table-cell table:style-name="cell_42_12_leftrighttopbottom" office:value-type="float" office:value="341.69">
					<text:p>341,69</text:p>
				</table:table-cell>
				<table:table-cell table:style-name="cell_42_13_leftrighttopbottom" office:value-type="float" office:value="11760">
					<text:p>11 760,00</text:p>
				</table:table-cell>
			</table:table-row>
			<table:table-row table:style-name="row_43">
				<table:table-cell table:style-name="cell_43_0_leftrighttopbottom" office:value-type="float" office:value="31">
					<text:p>31</text:p>
				</table:table-cell>
				<table:table-cell table:style-name="cell_58_leftrighttopbottom" office:value-type="string">
					<text:p>Дмитрий Фурманов</text:p>
				</table:table-cell>
				<table:table-cell table:style-name="cell_59_leftrighttopbottom" table:number-columns-spanned="3" table:number-rows-spanned="1" office:value-type="string">
					<text:p>18.07.2016-25.07.2016</text:p>
				</table:table-cell>
				<table:table-cell table:style-name="cell_60_topbottom"/>
				<table:table-cell table:style-name="cell_61_righttopbottom"/>
				<table:table-cell table:style-name="cell_43_5_leftrighttopbottom" office:value-type="float" office:value="415">
					<text:p>415</text:p>
				</table:table-cell>
				<table:table-cell table:style-name="cell_62_leftrighttopbottom" office:value-type="string"/>
				<table:table-cell table:style-name="cell_43_7_leftrighttopbottom" office:value-type="float" office:value="84412">
					<text:p>84 412,00</text:p>
				</table:table-cell>
				<table:table-cell table:style-name="cell_43_8_leftrighttopbottom" office:value-type="float" office:value="0">
					<text:p>0</text:p>
				</table:table-cell>
				<table:table-cell table:style-name="cell_43_9_leftrighttopbottom" office:value-type="float" office:value="84412">
					<text:p>84 412,00</text:p>
				</table:table-cell>
				<table:table-cell table:style-name="cell_43_10_leftrighttopbottom" office:value-type="float" office:value="0">
					<text:p>0</text:p>
				</table:table-cell>
				<table:table-cell table:style-name="cell_43_11_leftrighttopbottom" office:value-type="float" office:value="13505.92">
					<text:p>13 505,92</text:p>
				</table:table-cell>
				<table:table-cell table:style-name="cell_43_12_leftrighttopbottom" office:value-type="float" office:value="2060.23">
					<text:p>2 060,23</text:p>
				</table:table-cell>
				<table:table-cell table:style-name="cell_43_13_leftrighttopbottom" office:value-type="float" office:value="70906.08">
					<text:p>70 906,08</text:p>
				</table:table-cell>
			</table:table-row>
			<table:table-row table:style-name="row_44">
				<table:table-cell table:style-name="cell_44_0_leftrighttopbottom" office:value-type="float" office:value="32">
					<text:p>32</text:p>
				</table:table-cell>
				<table:table-cell table:style-name="cell_58_leftrighttopbottom" office:value-type="string">
					<text:p>Дмитрий Фурманов</text:p>
				</table:table-cell>
				<table:table-cell table:style-name="cell_59_leftrighttopbottom" table:number-columns-spanned="3" table:number-rows-spanned="1" office:value-type="string">
					<text:p>18.07.2016-25.07.2016</text:p>
				</table:table-cell>
				<table:table-cell table:style-name="cell_60_topbottom"/>
				<table:table-cell table:style-name="cell_61_righttopbottom"/>
				<table:table-cell table:style-name="cell_44_5_leftrighttopbottom" office:value-type="float" office:value="415">
					<text:p>415</text:p>
				</table:table-cell>
				<table:table-cell table:style-name="cell_62_leftrighttopbottom" office:value-type="string"/>
				<table:table-cell table:style-name="cell_44_7_leftrighttopbottom" office:value-type="float" office:value="84412">
					<text:p>84 412,00</text:p>
				</table:table-cell>
				<table:table-cell table:style-name="cell_44_8_leftrighttopbottom" office:value-type="float" office:value="0">
					<text:p>0</text:p>
				</table:table-cell>
				<table:table-cell table:style-name="cell_44_9_leftrighttopbottom" office:value-type="float" office:value="84412">
					<text:p>84 412,00</text:p>
				</table:table-cell>
				<table:table-cell table:style-name="cell_44_10_leftrighttopbottom" office:value-type="float" office:value="0">
					<text:p>0</text:p>
				</table:table-cell>
				<table:table-cell table:style-name="cell_44_11_leftrighttopbottom" office:value-type="float" office:value="13505.92">
					<text:p>13 505,92</text:p>
				</table:table-cell>
				<table:table-cell table:style-name="cell_44_12_leftrighttopbottom" office:value-type="float" office:value="2060.23">
					<text:p>2 060,23</text:p>
				</table:table-cell>
				<table:table-cell table:style-name="cell_44_13_leftrighttopbottom" office:value-type="float" office:value="70906.08">
					<text:p>70 906,08</text:p>
				</table:table-cell>
			</table:table-row>
			<table:table-row table:style-name="row_45">
				<table:table-cell table:style-name="cell_45_0_leftrighttopbottom" office:value-type="float" office:value="33">
					<text:p>33</text:p>
				</table:table-cell>
				<table:table-cell table:style-name="cell_58_leftrighttopbottom" office:value-type="string">
					<text:p>Михаил Шолохов</text:p>
				</table:table-cell>
				<table:table-cell table:style-name="cell_59_leftrighttopbottom" table:number-columns-spanned="3" table:number-rows-spanned="1" office:value-type="string">
					<text:p>24.07.2016-28.07.2016</text:p>
				</table:table-cell>
				<table:table-cell table:style-name="cell_60_topbottom"/>
				<table:table-cell table:style-name="cell_61_righttopbottom"/>
				<table:table-cell table:style-name="cell_45_5_leftrighttopbottom" office:value-type="float" office:value="346">
					<text:p>346</text:p>
				</table:table-cell>
				<table:table-cell table:style-name="cell_62_leftrighttopbottom" office:value-type="string"/>
				<table:table-cell table:style-name="cell_45_7_leftrighttopbottom" office:value-type="float" office:value="51800">
					<text:p>51 800,00</text:p>
				</table:table-cell>
				<table:table-cell table:style-name="cell_45_8_leftrighttopbottom" office:value-type="float" office:value="0">
					<text:p>0</text:p>
				</table:table-cell>
				<table:table-cell table:style-name="cell_45_9_leftrighttopbottom" office:value-type="float" office:value="51800">
					<text:p>51 800,00</text:p>
				</table:table-cell>
				<table:table-cell table:style-name="cell_45_10_leftrighttopbottom" office:value-type="float" office:value="0">
					<text:p>0</text:p>
				</table:table-cell>
				<table:table-cell table:style-name="cell_45_11_leftrighttopbottom" office:value-type="float" office:value="8288">
					<text:p>8 288,00</text:p>
				</table:table-cell>
				<table:table-cell table:style-name="cell_45_12_leftrighttopbottom" office:value-type="float" office:value="1264.27">
					<text:p>1 264,27</text:p>
				</table:table-cell>
				<table:table-cell table:style-name="cell_45_13_leftrighttopbottom" office:value-type="float" office:value="43512">
					<text:p>43 512,00</text:p>
				</table:table-cell>
			</table:table-row>
			<table:table-row table:style-name="row_46">
				<table:table-cell table:style-name="cell_46_0_leftrighttopbottom" office:value-type="float" office:value="34">
					<text:p>34</text:p>
				</table:table-cell>
				<table:table-cell table:style-name="cell_58_leftrighttopbottom" office:value-type="string">
					<text:p>Солнечный город</text:p>
				</table:table-cell>
				<table:table-cell table:style-name="cell_59_leftrighttopbottom" table:number-columns-spanned="3" table:number-rows-spanned="1" office:value-type="string">
					<text:p>25.07.2016-30.07.2016</text:p>
				</table:table-cell>
				<table:table-cell table:style-name="cell_60_topbottom"/>
				<table:table-cell table:style-name="cell_61_righttopbottom"/>
				<table:table-cell table:style-name="cell_46_5_leftrighttopbottom" office:value-type="float" office:value="108">
					<text:p>108</text:p>
				</table:table-cell>
				<table:table-cell table:style-name="cell_62_leftrighttopbottom" office:value-type="string"/>
				<table:table-cell table:style-name="cell_46_7_leftrighttopbottom" office:value-type="float" office:value="48960">
					<text:p>48 960,00</text:p>
				</table:table-cell>
				<table:table-cell table:style-name="cell_46_8_leftrighttopbottom" office:value-type="float" office:value="0">
					<text:p>0</text:p>
				</table:table-cell>
				<table:table-cell table:style-name="cell_46_9_leftrighttopbottom" office:value-type="float" office:value="48960">
					<text:p>48 960,00</text:p>
				</table:table-cell>
				<table:table-cell table:style-name="cell_46_10_leftrighttopbottom" office:value-type="float" office:value="0">
					<text:p>0</text:p>
				</table:table-cell>
				<table:table-cell table:style-name="cell_46_11_leftrighttopbottom" office:value-type="float" office:value="7833.6">
					<text:p>7 833,60</text:p>
				</table:table-cell>
				<table:table-cell table:style-name="cell_46_12_leftrighttopbottom" office:value-type="float" office:value="1194.96">
					<text:p>1 194,96</text:p>
				</table:table-cell>
				<table:table-cell table:style-name="cell_46_13_leftrighttopbottom" office:value-type="float" office:value="41126.4">
					<text:p>41 126,40</text:p>
				</table:table-cell>
			</table:table-row>
			<table:table-row table:style-name="row_47">
				<table:table-cell table:style-name="cell_47_0_leftrighttopbottom" office:value-type="float" office:value="35">
					<text:p>35</text:p>
				</table:table-cell>
				<table:table-cell table:style-name="cell_58_leftrighttopbottom" office:value-type="string">
					<text:p>Солнечный город</text:p>
				</table:table-cell>
				<table:table-cell table:style-name="cell_59_leftrighttopbottom" table:number-columns-spanned="3" table:number-rows-spanned="1" office:value-type="string">
					<text:p>25.07.2016-30.07.2016</text:p>
				</table:table-cell>
				<table:table-cell table:style-name="cell_60_topbottom"/>
				<table:table-cell table:style-name="cell_61_righttopbottom"/>
				<table:table-cell table:style-name="cell_47_5_leftrighttopbottom" office:value-type="float" office:value="107">
					<text:p>107</text:p>
				</table:table-cell>
				<table:table-cell table:style-name="cell_62_leftrighttopbottom" office:value-type="string"/>
				<table:table-cell table:style-name="cell_47_7_leftrighttopbottom" office:value-type="float" office:value="61200">
					<text:p>61 200,00</text:p>
				</table:table-cell>
				<table:table-cell table:style-name="cell_47_8_leftrighttopbottom" office:value-type="float" office:value="0">
					<text:p>0</text:p>
				</table:table-cell>
				<table:table-cell table:style-name="cell_47_9_leftrighttopbottom" office:value-type="float" office:value="61200">
					<text:p>61 200,00</text:p>
				</table:table-cell>
				<table:table-cell table:style-name="cell_47_10_leftrighttopbottom" office:value-type="float" office:value="0">
					<text:p>0</text:p>
				</table:table-cell>
				<table:table-cell table:style-name="cell_47_11_leftrighttopbottom" office:value-type="float" office:value="9792">
					<text:p>9 792,00</text:p>
				</table:table-cell>
				<table:table-cell table:style-name="cell_47_12_leftrighttopbottom" office:value-type="float" office:value="1493.69">
					<text:p>1 493,69</text:p>
				</table:table-cell>
				<table:table-cell table:style-name="cell_47_13_leftrighttopbottom" office:value-type="float" office:value="51408">
					<text:p>51 408,00</text:p>
				</table:table-cell>
			</table:table-row>
			<table:table-row table:style-name="row_48">
				<table:table-cell table:style-name="cell_48_0_leftrighttopbottom" office:value-type="float" office:value="36">
					<text:p>36</text:p>
				</table:table-cell>
				<table:table-cell table:style-name="cell_58_leftrighttopbottom" office:value-type="string">
					<text:p>Солнечный город</text:p>
				</table:table-cell>
				<table:table-cell table:style-name="cell_59_leftrighttopbottom" table:number-columns-spanned="3" table:number-rows-spanned="1" office:value-type="string">
					<text:p>25.07.2016-30.07.2016</text:p>
				</table:table-cell>
				<table:table-cell table:style-name="cell_60_topbottom"/>
				<table:table-cell table:style-name="cell_61_righttopbottom"/>
				<table:table-cell table:style-name="cell_48_5_leftrighttopbottom" office:value-type="float" office:value="227">
					<text:p>227</text:p>
				</table:table-cell>
				<table:table-cell table:style-name="cell_62_leftrighttopbottom" office:value-type="string"/>
				<table:table-cell table:style-name="cell_48_7_leftrighttopbottom" office:value-type="float" office:value="43105">
					<text:p>43 105,00</text:p>
				</table:table-cell>
				<table:table-cell table:style-name="cell_48_8_leftrighttopbottom" office:value-type="float" office:value="0">
					<text:p>0</text:p>
				</table:table-cell>
				<table:table-cell table:style-name="cell_48_9_leftrighttopbottom" office:value-type="float" office:value="43105">
					<text:p>43 105,00</text:p>
				</table:table-cell>
				<table:table-cell table:style-name="cell_48_10_leftrighttopbottom" office:value-type="float" office:value="0">
					<text:p>0</text:p>
				</table:table-cell>
				<table:table-cell table:style-name="cell_48_11_leftrighttopbottom" office:value-type="float" office:value="6896.8">
					<text:p>6 896,80</text:p>
				</table:table-cell>
				<table:table-cell table:style-name="cell_48_12_leftrighttopbottom" office:value-type="float" office:value="1052.05">
					<text:p>1 052,05</text:p>
				</table:table-cell>
				<table:table-cell table:style-name="cell_48_13_leftrighttopbottom" office:value-type="float" office:value="36208.2">
					<text:p>36 208,20</text:p>
				</table:table-cell>
			</table:table-row>
			<table:table-row table:style-name="row_49">
				<table:table-cell table:style-name="cell_49_0_leftrighttopbottom" office:value-type="float" office:value="37">
					<text:p>37</text:p>
				</table:table-cell>
				<table:table-cell table:style-name="cell_58_leftrighttopbottom" office:value-type="string">
					<text:p>Космонавт Гагари</text:p>
				</table:table-cell>
				<table:table-cell table:style-name="cell_59_leftrighttopbottom" table:number-columns-spanned="3" table:number-rows-spanned="1" office:value-type="string">
					<text:p>29.07.2016-31.07.2016</text:p>
				</table:table-cell>
				<table:table-cell table:style-name="cell_60_topbottom"/>
				<table:table-cell table:style-name="cell_61_righttopbottom"/>
				<table:table-cell table:style-name="cell_49_5_leftrighttopbottom" office:value-type="float" office:value="113">
					<text:p>113</text:p>
				</table:table-cell>
				<table:table-cell table:style-name="cell_62_leftrighttopbottom" office:value-type="string"/>
				<table:table-cell table:style-name="cell_49_7_leftrighttopbottom" office:value-type="float" office:value="19306">
					<text:p>19 306,00</text:p>
				</table:table-cell>
				<table:table-cell table:style-name="cell_49_8_leftrighttopbottom" office:value-type="float" office:value="0">
					<text:p>0</text:p>
				</table:table-cell>
				<table:table-cell table:style-name="cell_49_9_leftrighttopbottom" office:value-type="float" office:value="19306">
					<text:p>19 306,00</text:p>
				</table:table-cell>
				<table:table-cell table:style-name="cell_49_10_leftrighttopbottom" office:value-type="float" office:value="0">
					<text:p>0</text:p>
				</table:table-cell>
				<table:table-cell table:style-name="cell_49_11_leftrighttopbottom" office:value-type="float" office:value="3041.92">
					<text:p>3 041,92</text:p>
				</table:table-cell>
				<table:table-cell table:style-name="cell_49_12_leftrighttopbottom" office:value-type="float" office:value="464.02">
					<text:p>464,02</text:p>
				</table:table-cell>
				<table:table-cell table:style-name="cell_49_13_leftrighttopbottom" office:value-type="float" office:value="15970.08">
					<text:p>15 970,08</text:p>
				</table:table-cell>
			</table:table-row>
			<table:table-row table:style-name="row_50">
				<table:table-cell table:style-name="cell_50_0_leftrighttopbottom" office:value-type="float" office:value="38">
					<text:p>38</text:p>
				</table:table-cell>
				<table:table-cell table:style-name="cell_58_leftrighttopbottom" office:value-type="string">
					<text:p>Космонавт Гагари</text:p>
				</table:table-cell>
				<table:table-cell table:style-name="cell_59_leftrighttopbottom" table:number-columns-spanned="3" table:number-rows-spanned="1" office:value-type="string">
					<text:p>29.07.2016-31.07.2016</text:p>
				</table:table-cell>
				<table:table-cell table:style-name="cell_60_topbottom"/>
				<table:table-cell table:style-name="cell_61_righttopbottom"/>
				<table:table-cell table:style-name="cell_50_5_leftrighttopbottom" office:value-type="float" office:value="229">
					<text:p>229</text:p>
				</table:table-cell>
				<table:table-cell table:style-name="cell_62_leftrighttopbottom" office:value-type="string"/>
				<table:table-cell table:style-name="cell_50_7_leftrighttopbottom" office:value-type="float" office:value="19600">
					<text:p>19 600,00</text:p>
				</table:table-cell>
				<table:table-cell table:style-name="cell_50_8_leftrighttopbottom" office:value-type="float" office:value="0">
					<text:p>0</text:p>
				</table:table-cell>
				<table:table-cell table:style-name="cell_50_9_leftrighttopbottom" office:value-type="float" office:value="19600">
					<text:p>19 600,00</text:p>
				</table:table-cell>
				<table:table-cell table:style-name="cell_50_10_leftrighttopbottom" office:value-type="float" office:value="0">
					<text:p>0</text:p>
				</table:table-cell>
				<table:table-cell table:style-name="cell_50_11_leftrighttopbottom" office:value-type="float" office:value="3136">
					<text:p>3 136,00</text:p>
				</table:table-cell>
				<table:table-cell table:style-name="cell_50_12_leftrighttopbottom" office:value-type="float" office:value="478.37">
					<text:p>478,37</text:p>
				</table:table-cell>
				<table:table-cell table:style-name="cell_50_13_leftrighttopbottom" office:value-type="float" office:value="16464">
					<text:p>16 464,00</text:p>
				</table:table-cell>
			</table:table-row>
			<table:table-row table:style-name="row_51">
				<table:table-cell table:style-name="cell_63_leftrighttopbottom" table:number-columns-spanned="7" table:number-rows-spanned="1" office:value-type="string">
					<text:p>Итого:</text:p>
				</table:table-cell>
				<table:table-cell table:style-name="cell_64_topbottom"/>
				<table:table-cell table:style-name="cell_64_topbottom"/>
				<table:table-cell table:style-name="cell_64_topbottom"/>
				<table:table-cell table:style-name="cell_64_topbottom"/>
				<table:table-cell table:style-name="cell_64_topbottom"/>
				<table:table-cell table:style-name="cell_65_righttopbottom"/>
				<table:table-cell table:style-name="cell_51_7_leftrighttopbottom" office:value-type="float" office:value="1681294.75">
					<text:p>1 681 294,75</text:p>
				</table:table-cell>
				<table:table-cell table:style-name="cell_66_leftrighttopbottom" office:value-type="string"/>
				<table:table-cell table:style-name="cell_51_9_leftrighttopbottom" office:value-type="float" office:value="1681294.75">
					<text:p>1 681 294,75</text:p>
				</table:table-cell>
				<table:table-cell table:style-name="cell_66_leftrighttopbottom" office:value-type="string"/>
				<table:table-cell table:style-name="cell_67_leftrighttopbottom" office:value-type="string"/>
				<table:table-cell table:style-name="cell_51_12_leftrighttopbottom" office:value-type="float" office:value="40940.53">
					<text:p>40 940,53</text:p>
				</table:table-cell>
				<table:table-cell table:style-name="cell_51_13_leftrighttopbottom" office:value-type="float" office:value="1326382.8">
					<text:p>1 326 382,8</text:p>
				</table:table-cell>
			</table:table-row>
			<table:table-row table:style-name="row_52">
				<table:table-cell table:style-name="cell_68_main" office:value-type="string"/>
				<table:table-cell table:style-name="cell_69_main" office:value-type="string"/>
				<table:table-cell table:style-name="cell_70_main" office:value-type="string"/>
				<table:table-cell table:style-name="cell_71_main" office:value-type="string"/>
				<table:table-cell table:style-name="cell_68_main" office:value-type="string"/>
				<table:table-cell table:style-name="cell_68_main" office:value-type="string"/>
				<table:table-cell table:style-name="cell_72_main" office:value-type="string"/>
				<table:table-cell table:style-name="cell_68_main" office:value-type="string"/>
				<table:table-cell table:style-name="cell_68_main" office:value-type="string"/>
				<table:table-cell table:style-name="cell_73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</table:table-row>
			<table:table-row table:style-name="row_53">
				<table:table-cell table:style-name="cell_74_main" table:number-columns-spanned="14" table:number-rows-spanned="1" office:value-type="string">
					<text:p>Итого реализован туристский продукт Компании на сумму 1 681 294,75(Один миллион шестьсот восемьдесят одна тысяча двести девяносто четыре рубля 75 копеек).</text:p>
				</table:table-cell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</table:table-row>
			<table:table-row table:style-name="row_54">
				<table:table-cell table:style-name="cell_68_main" office:value-type="string"/>
				<table:table-cell table:style-name="cell_69_main" office:value-type="string"/>
				<table:table-cell table:style-name="cell_70_main" office:value-type="string"/>
				<table:table-cell table:style-name="cell_71_main" office:value-type="string"/>
				<table:table-cell table:style-name="cell_68_main" office:value-type="string"/>
				<table:table-cell table:style-name="cell_68_main" office:value-type="string"/>
				<table:table-cell table:style-name="cell_72_main" office:value-type="string"/>
				<table:table-cell table:style-name="cell_68_main" office:value-type="string"/>
				<table:table-cell table:style-name="cell_68_main" office:value-type="string"/>
				<table:table-cell table:style-name="cell_73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</table:table-row>
			<table:table-row table:style-name="row_55">
				<table:table-cell table:style-name="cell_68_main" office:value-type="string"/>
				<table:table-cell table:style-name="cell_69_main" office:value-type="string"/>
				<table:table-cell table:style-name="cell_70_main" office:value-type="string"/>
				<table:table-cell table:style-name="cell_71_main" office:value-type="string"/>
				<table:table-cell table:style-name="cell_68_main" office:value-type="string"/>
				<table:table-cell table:style-name="cell_68_main" office:value-type="string"/>
				<table:table-cell table:style-name="cell_72_main" office:value-type="string"/>
				<table:table-cell table:style-name="cell_68_main" office:value-type="string"/>
				<table:table-cell table:style-name="cell_68_main" office:value-type="string"/>
				<table:table-cell table:style-name="cell_73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</table:table-row>
			<table:table-row table:style-name="row_56">
				<table:table-cell table:style-name="cell_74_main" table:number-columns-spanned="14" table:number-rows-spanned="1" office:value-type="string">
					<text:p>Агентское вознаграждение за Июль 2016 составило 268 388,25(Двести шестьдесят восемь тысяч триста восемьдесят восемь рублей 25 копеек),</text:p>
				</table:table-cell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</table:table-row>
			<table:table-row table:style-name="row_57">
				<table:table-cell table:style-name="cell_74_main" table:number-columns-spanned="14" table:number-rows-spanned="1" office:value-type="string">
					<text:p>В т.ч. НДС с агентского вознаграждения 40 940,53 (Сорок тысяч девятьсот сорок рублей 53 копейки).</text:p>
				</table:table-cell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</table:table-row>
			<table:table-row table:style-name="row_58">
				<table:table-cell table:style-name="cell_68_main" office:value-type="string"/>
				<table:table-cell table:style-name="cell_69_main" office:value-type="string"/>
				<table:table-cell table:style-name="cell_70_main" office:value-type="string"/>
				<table:table-cell table:style-name="cell_71_main" office:value-type="string"/>
				<table:table-cell table:style-name="cell_68_main" office:value-type="string"/>
				<table:table-cell table:style-name="cell_68_main" office:value-type="string"/>
				<table:table-cell table:style-name="cell_72_main" office:value-type="string"/>
				<table:table-cell table:style-name="cell_68_main" office:value-type="string"/>
				<table:table-cell table:style-name="cell_68_main" office:value-type="string"/>
				<table:table-cell table:style-name="cell_73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</table:table-row>
			<table:table-row table:style-name="row_59">
				<table:table-cell table:style-name="cell_68_main" office:value-type="string"/>
				<table:table-cell table:style-name="cell_69_main" office:value-type="string"/>
				<table:table-cell table:style-name="cell_70_main" office:value-type="string"/>
				<table:table-cell table:style-name="cell_71_main" office:value-type="string"/>
				<table:table-cell table:style-name="cell_68_main" office:value-type="string"/>
				<table:table-cell table:style-name="cell_68_main" office:value-type="string"/>
				<table:table-cell table:style-name="cell_72_main" office:value-type="string"/>
				<table:table-cell table:style-name="cell_68_main" office:value-type="string"/>
				<table:table-cell table:style-name="cell_68_main" office:value-type="string"/>
				<table:table-cell table:style-name="cell_73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</table:table-row>
			<table:table-row table:style-name="row_60">
				<table:table-cell table:style-name="cell_68_main" office:value-type="string"/>
				<table:table-cell table:style-name="cell_69_main" office:value-type="string"/>
				<table:table-cell table:style-name="cell_75_main" office:value-type="string">
					<text:p>От Агента:</text:p>
				</table:table-cell>
				<table:table-cell table:style-name="cell_71_main" office:value-type="string"/>
				<table:table-cell table:style-name="cell_68_main" office:value-type="string"/>
				<table:table-cell table:style-name="cell_68_main" office:value-type="string"/>
				<table:table-cell table:style-name="cell_72_main" office:value-type="string"/>
				<table:table-cell table:style-name="cell_68_main" office:value-type="string"/>
				<table:table-cell table:style-name="cell_68_main" office:value-type="string"/>
				<table:table-cell table:style-name="cell_76_main" office:value-type="string">
					<text:p>От Компании:</text:p>
				</table:table-cell>
				<table:table-cell table:style-name="cell_68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</table:table-row>
			<table:table-row table:style-name="row_61">
				<table:table-cell table:style-name="cell_68_main" office:value-type="string"/>
				<table:table-cell table:style-name="cell_69_main" office:value-type="string"/>
				<table:table-cell table:style-name="cell_70_main" office:value-type="string"/>
				<table:table-cell table:style-name="cell_71_main" office:value-type="string"/>
				<table:table-cell table:style-name="cell_68_main" office:value-type="string"/>
				<table:table-cell table:style-name="cell_68_main" office:value-type="string"/>
				<table:table-cell table:style-name="cell_72_main" office:value-type="string"/>
				<table:table-cell table:style-name="cell_68_main" office:value-type="string"/>
				<table:table-cell table:style-name="cell_68_main" office:value-type="string"/>
				<table:table-cell table:style-name="cell_73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</table:table-row>
			<table:table-row table:style-name="row_62">
				<table:table-cell table:style-name="cell_68_main" office:value-type="string"/>
				<table:table-cell table:style-name="cell_69_main" office:value-type="string"/>
				<table:table-cell table:style-name="cell_77_leftrighttopbottom" table:number-columns-spanned="3" table:number-rows-spanned="1" office:value-type="string">
					<text:p>Генеральный директор</text:p>
				</table:table-cell>
				<table:table-cell table:style-name="cell_78_topbottom"/>
				<table:table-cell table:style-name="cell_79_righttopbottom"/>
				<table:table-cell table:style-name="cell_80_leftrighttopbottom" office:value-type="string">
					<text:p> /</text:p>
				</table:table-cell>
				<table:table-cell table:style-name="cell_81_leftrighttopbottom" table:number-columns-spanned="2" table:number-rows-spanned="1" office:value-type="string">
					<text:p>/</text:p>
				</table:table-cell>
				<table:table-cell table:style-name="cell_82_righttopbottom"/>
				<table:table-cell table:style-name="cell_83_leftrighttopbottom" office:value-type="string"/>
				<table:table-cell table:style-name="cell_84_leftrighttopbottom" office:value-type="string">
					<text:p>Генеральный директор</text:p>
				</table:table-cell>
				<table:table-cell table:style-name="cell_83_leftrighttopbottom" office:value-type="string"/>
				<table:table-cell table:style-name="cell_80_leftrighttopbottom" office:value-type="string"/>
				<table:table-cell table:style-name="cell_85_leftrighttopbottom" office:value-type="string">
					<text:p>          /</text:p>
				</table:table-cell>
				<table:table-cell table:style-name="cell_80_leftrighttopbottom" office:value-type="string">
					<text:p>./</text:p>
				</table:table-cell>
			</table:table-row>
			<table:table-row table:style-name="row_63">
				<table:table-cell table:style-name="cell_68_main" office:value-type="string"/>
				<table:table-cell table:style-name="cell_69_main" office:value-type="string"/>
				<table:table-cell table:style-name="cell_70_main" office:value-type="string"/>
				<table:table-cell table:style-name="cell_71_main" office:value-type="string"/>
				<table:table-cell table:style-name="cell_68_main" office:value-type="string"/>
				<table:table-cell table:style-name="cell_86_leftrighttopbottom" office:value-type="string"/>
				<table:table-cell table:style-name="cell_87_leftrighttopbottom" office:value-type="string"/>
				<table:table-cell table:style-name="cell_83_leftrighttopbottom" office:value-type="string"/>
				<table:table-cell table:style-name="cell_68_main" office:value-type="string"/>
				<table:table-cell table:style-name="cell_73_main" office:value-type="string"/>
				<table:table-cell table:style-name="cell_68_main" office:value-type="string"/>
				<table:table-cell table:style-name="cell_68_main" office:value-type="string"/>
				<table:table-cell table:style-name="cell_74_main" office:value-type="string"/>
				<table:table-cell table:style-name="cell_68_main" office:value-type="string"/>
			</table:table-row>
			<table:table-row table:style-name="row_64">
				<table:table-cell table:style-name="cell_68_main" office:value-type="string"/>
				<table:table-cell table:style-name="cell_69_main" office:value-type="string"/>
				<table:table-cell table:style-name="cell_88_leftrighttopbottom" table:number-columns-spanned="3" table:number-rows-spanned="1" office:value-type="string">
					<text:p>Главный бухгалтер</text:p>
				</table:table-cell>
				<table:table-cell table:style-name="cell_89_topbottom"/>
				<table:table-cell table:style-name="cell_90_righttopbottom"/>
				<table:table-cell table:style-name="cell_80_leftrighttopbottom" office:value-type="string">
					<text:p> /</text:p>
				</table:table-cell>
				<table:table-cell table:style-name="cell_81_leftrighttopbottom" office:value-type="string"/>
				<table:table-cell table:style-name="cell_80_leftrighttopbottom" office:value-type="string">
					<text:p>/</text:p>
				</table:table-cell>
				<table:table-cell table:style-name="cell_68_main" office:value-type="string"/>
				<table:table-cell table:style-name="cell_76_main" office:value-type="string">
					<text:p>Главный бухгалтер</text:p>
				</table:table-cell>
				<table:table-cell table:style-name="cell_68_main" office:value-type="string"/>
				<table:table-cell table:style-name="cell_80_leftrighttopbottom" office:value-type="string"/>
				<table:table-cell table:style-name="cell_85_leftrighttopbottom" office:value-type="string">
					<text:p>          /</text:p>
				</table:table-cell>
				<table:table-cell table:style-name="cell_80_leftrighttopbottom" office:value-type="string">
					<text:p>/</text:p>
				</table:table-cell>
			</table:table-row>
			<table:table-row table:style-name="row_65">
				<table:table-cell table:style-name="cell_68_main" office:value-type="string"/>
				<table:table-cell table:style-name="cell_69_main" office:value-type="string"/>
				<table:table-cell table:style-name="cell_70_main" office:value-type="string"/>
				<table:table-cell table:style-name="cell_71_main" office:value-type="string"/>
				<table:table-cell table:style-name="cell_68_main" office:value-type="string"/>
				<table:table-cell table:style-name="cell_68_main" office:value-type="string"/>
				<table:table-cell table:style-name="cell_87_leftrighttopbottom" office:value-type="string"/>
				<table:table-cell table:style-name="cell_83_leftrighttopbottom" office:value-type="string"/>
				<table:table-cell table:style-name="cell_68_main" office:value-type="string"/>
				<table:table-cell table:style-name="cell_73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</table:table-row>
			<table:table-row table:style-name="row_66">
				<table:table-cell table:style-name="cell_68_main" office:value-type="string"/>
				<table:table-cell table:style-name="cell_69_main" office:value-type="string"/>
				<table:table-cell table:style-name="cell_70_main" office:value-type="string"/>
				<table:table-cell table:style-name="cell_71_main" office:value-type="string"/>
				<table:table-cell table:style-name="cell_68_main" office:value-type="string"/>
				<table:table-cell table:style-name="cell_74_main" office:value-type="string">
					<text:p>МП</text:p>
				</table:table-cell>
				<table:table-cell table:style-name="cell_72_main" office:value-type="string"/>
				<table:table-cell table:style-name="cell_68_main" office:value-type="string"/>
				<table:table-cell table:style-name="cell_68_main" office:value-type="string"/>
				<table:table-cell table:style-name="cell_76_main" office:value-type="string">
					<text:p>МП</text:p>
				</table:table-cell>
				<table:table-cell table:style-name="cell_68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</table:table-row>
			<table:table-row table:style-name="row_67">
				<table:table-cell table:style-name="cell_68_main" office:value-type="string"/>
				<table:table-cell table:style-name="cell_69_main" office:value-type="string"/>
				<table:table-cell table:style-name="cell_70_main" office:value-type="string"/>
				<table:table-cell table:style-name="cell_71_main" office:value-type="string"/>
				<table:table-cell table:style-name="cell_68_main" office:value-type="string"/>
				<table:table-cell table:style-name="cell_68_main" office:value-type="string"/>
				<table:table-cell table:style-name="cell_72_main" office:value-type="string"/>
				<table:table-cell table:style-name="cell_68_main" office:value-type="string"/>
				<table:table-cell table:style-name="cell_68_main" office:value-type="string"/>
				<table:table-cell table:style-name="cell_73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</office:document-styles>
</file>