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Times New Roman'" fo:font-weight="700"/>
		<style:font-face style:name="font_2" svg:font-family="'Arial'" fo:font-weight="700"/>
		<style:font-face style:name="font_3" svg:font-family="'Arial'" fo:font-weight="400"/>
		<style:font-face style:name="font_4" svg:font-family="'Arial'" fo:font-weight="700"/>
	</office:font-face-decls>
	<office:automatic-styles>
		<style:style style:name="column_0" style:family="table-column">
			<style:table-column-properties style:column-width="16.67mm"/>
		</style:style>
		<style:style style:name="column_1" style:family="table-column">
			<style:table-column-properties style:column-width="29.17mm"/>
		</style:style>
		<style:style style:name="column_2" style:family="table-column">
			<style:table-column-properties style:column-width="30.33mm"/>
		</style:style>
		<style:style style:name="column_3" style:family="table-column">
			<style:table-column-properties style:column-width="33.57mm"/>
		</style:style>
		<style:style style:name="column_4" style:family="table-column">
			<style:table-column-properties style:column-width="16.67mm"/>
		</style:style>
		<style:style style:name="column_5" style:family="table-column">
			<style:table-column-properties style:column-width="16.67mm"/>
		</style:style>
		<style:style style:name="column_6" style:family="table-column">
			<style:table-column-properties style:column-width="25.93mm"/>
		</style:style>
		<style:style style:name="column_7" style:family="table-column">
			<style:table-column-properties style:column-width="16.67mm"/>
		</style:style>
		<style:style style:name="column_8" style:family="table-column">
			<style:table-column-properties style:column-width="16.67mm"/>
		</style:style>
		<style:style style:name="column_9" style:family="table-column">
			<style:table-column-properties style:column-width="22.69mm"/>
		</style:style>
		<style:style style:name="column_10" style:family="table-column">
			<style:table-column-properties style:column-width="16.67mm"/>
		</style:style>
		<style:style style:name="column_11" style:family="table-column">
			<style:table-column-properties style:column-width="16.67mm"/>
		</style:style>
		<style:style style:name="column_12" style:family="table-column">
			<style:table-column-properties style:column-width="16.67mm"/>
		</style:style>
		<style:style style:name="column_13" style:family="table-column">
			<style:table-column-properties style:column-width="16.67mm"/>
		</style:style>
		<style:style style:name="row_0" style:family="table-row">
			<style:table-row-properties style:row-height="5.03mm"/>
		</style:style>
		<style:style style:name="cell_33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4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5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6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7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8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9_main" style:family="table-cell">
			<style:table-cell-properties fo:padding="0pt" fo:padding-left="0mm" fo:padding-right="0.81mm" style:rotation-angle="0"/>
			<style:paragraph-properties fo:text-align="end"/>
			<style:text-properties style:font-name="font_1" fo:font-size="10pt" fo:font-weight="700"/>
		</style:style>
		<style:style style:name="row_1" style:family="table-row">
			<style:table-row-properties style:row-height="5.03mm"/>
		</style:style>
		<style:style style:name="cell_40_leftrighttopbottom" style:family="table-cell">
			<style:table-cell-properties fo:border-left="0mm none #000000" fo:border-top="0mm none #000000" fo:border-right="0mm none #000000" fo:border-bottom="0mm none #000000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1_topbottom" style:family="table-cell">
			<style:table-cell-properties fo:border-top="0mm none #000000" fo:border-bottom="0mm none #000000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2_righttopbottom" style:family="table-cell">
			<style:table-cell-properties fo:border-top="0mm none #000000" fo:border-right="0mm none #000000" fo:border-bottom="0mm none #000000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row_2" style:family="table-row">
			<style:table-row-properties style:row-height="5.03mm"/>
		</style:style>
		<style:style style:name="row_3" style:family="table-row">
			<style:table-row-properties style:row-height="5.03mm"/>
		</style:style>
		<style:style style:name="row_4" style:family="table-row">
			<style:table-row-properties style:row-height="5.03mm"/>
		</style:style>
		<style:style style:name="row_5" style:family="table-row">
			<style:table-row-properties style:row-height="5.03mm"/>
		</style:style>
		<style:style style:name="row_6" style:family="table-row">
			<style:table-row-properties style:row-height="5.03mm"/>
		</style:style>
		<style:style style:name="row_7" style:family="table-row">
			<style:table-row-properties style:row-height="5.03mm"/>
		</style:style>
		<style:style style:name="row_8" style:family="table-row">
			<style:table-row-properties style:row-height="5.03mm"/>
		</style:style>
		<style:style style:name="row_9" style:family="table-row">
			<style:table-row-properties style:row-height="5.03mm"/>
		</style:style>
		<style:style style:name="row_10" style:family="table-row">
			<style:table-row-properties style:row-height="9.26mm"/>
		</style:style>
		<style:style style:name="cell_43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4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5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6_top" style:family="table-cell">
			<style:table-cell-properties fo:border-top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7_righttop" style:family="table-cell">
			<style:table-cell-properties fo:border-top="0.25mm solid #000000" fo:border-right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8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9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0_topbottom" style:family="table-cell">
			<style:table-cell-properties fo:border-top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1_righttopbottom" style:family="table-cell">
			<style:table-cell-properties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2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3_righttopbottom" style:family="table-cell">
			<style:table-cell-properties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4_righttopbottom" style:family="table-cell">
			<style:table-cell-properties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5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.925mm" fo:padding-right="0mm" style:rotation-angle="0"/>
			<style:paragraph-properties fo:text-align="start"/>
			<style:text-properties style:font-name="font_2" fo:font-size="10pt" fo:font-weight="700"/>
		</style:style>
		<style:style style:name="row_11" style:family="table-row">
			<style:table-row-properties style:row-height="17.73mm"/>
		</style:style>
		<style:style style:name="cell_32_main" style:family="table-cell">
			<style:table-cell-properties/>
			<style:paragraph-properties fo:text-align="start"/>
			<style:text-properties style:font-name="font_default" fo:font-size="8pt" fo:font-weight="4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cell_2_main" style:family="table-cell">
			<style:table-cell-properties/>
			<style:paragraph-properties fo:text-align="start"/>
			<style:text-properties style:font-name="font_default" fo:font-size="8pt" fo:font-weight="400"/>
		</style:style>
		<style:style style:name="cell_56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7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row_12" style:family="table-row">
			<style:table-row-properties style:row-height="5.03mm"/>
		</style:style>
		<style:style style:name="cell_4_main" style:family="table-cell">
			<style:table-cell-properties/>
			<style:paragraph-properties fo:text-align="start"/>
			<style:text-properties style:font-name="font_default" fo:font-size="8pt" fo:font-weight="400"/>
		</style:style>
		<style:style style:name="row_13" style:family="table-row">
			<style:table-row-properties style:row-height="3.97mm"/>
		</style:style>
		<number:number-style style:name="num_13_0">
			<number:text>1</number:text>
		</number:number-style>
		<style:style style:name="cell_13_0_leftrighttopbottom" style:family="table-cell" style:data-style-name="num_13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style:style style:name="cell_58_leftrighttopbottom" style:family="table-cell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style:style style:name="cell_59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3" fo:color="#000000" fo:font-size="8pt" fo:font-weight="400"/>
		</style:style>
		<style:style style:name="cell_60_topbottom" style:family="table-cell">
			<style:table-cell-properties fo:border-top="0.25mm solid #000000" fo:border-bottom="0.25mm solid #000000" fo:padding="0pt" fo:padding-left="0.695mm" fo:padding-right="0mm" style:rotation-angle="0"/>
			<style:paragraph-properties fo:text-align="start"/>
			<style:text-properties style:font-name="font_3" fo:color="#000000" fo:font-size="8pt" fo:font-weight="400"/>
		</style:style>
		<style:style style:name="cell_61_righttopbottom" style:family="table-cell">
			<style:table-cell-properties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3" fo:color="#000000" fo:font-size="8pt" fo:font-weight="400"/>
		</style:style>
		<number:number-style style:name="num_13_5">
			<number:text>220</number:text>
		</number:number-style>
		<style:style style:name="cell_13_5_leftrighttopbottom" style:family="table-cell" style:data-style-name="num_13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style:style style:name="cell_62_leftrighttopbottom" style:family="table-cell">
			<style:table-cell-properties fo:border-left="0.25mm solid #000000" fo:border-top="0.25mm solid #000000" fo:border-right="0.25mm solid #000000" fo:border-bottom="0.25mm solid #000000" style:rotation-angle="0"/>
			<style:paragraph-properties fo:text-align="end"/>
			<style:text-properties style:font-name="font_3" fo:color="#000000" fo:font-size="8pt" fo:font-weight="400"/>
		</style:style>
		<number:number-style style:name="num_13_7">
			<number:text>27 000,00</number:text>
		</number:number-style>
		<style:style style:name="cell_13_7_leftrighttopbottom" style:family="table-cell" style:data-style-name="num_13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8">
			<number:text>0</number:text>
		</number:number-style>
		<style:style style:name="cell_13_8_leftrighttopbottom" style:family="table-cell" style:data-style-name="num_13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9">
			<number:text>27 000,00</number:text>
		</number:number-style>
		<style:style style:name="cell_13_9_leftrighttopbottom" style:family="table-cell" style:data-style-name="num_13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3_10">
			<number:text>0</number:text>
		</number:number-style>
		<style:style style:name="cell_13_10_leftrighttopbottom" style:family="table-cell" style:data-style-name="num_13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11">
			<number:text>4 320,00</number:text>
		</number:number-style>
		<style:style style:name="cell_13_11_leftrighttopbottom" style:family="table-cell" style:data-style-name="num_13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12">
			<number:text>658,98</number:text>
		</number:number-style>
		<style:style style:name="cell_13_12_leftrighttopbottom" style:family="table-cell" style:data-style-name="num_13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13">
			<number:text>22 680,00</number:text>
		</number:number-style>
		<style:style style:name="cell_13_13_leftrighttopbottom" style:family="table-cell" style:data-style-name="num_13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4" style:family="table-row">
			<style:table-row-properties style:row-height="3.97mm"/>
		</style:style>
		<number:number-style style:name="num_14_0">
			<number:text>2</number:text>
		</number:number-style>
		<style:style style:name="cell_14_0_leftrighttopbottom" style:family="table-cell" style:data-style-name="num_14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4_5">
			<number:text>349</number:text>
		</number:number-style>
		<style:style style:name="cell_14_5_leftrighttopbottom" style:family="table-cell" style:data-style-name="num_14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4_7">
			<number:text>45 721,60</number:text>
		</number:number-style>
		<style:style style:name="cell_14_7_leftrighttopbottom" style:family="table-cell" style:data-style-name="num_14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8">
			<number:text>0</number:text>
		</number:number-style>
		<style:style style:name="cell_14_8_leftrighttopbottom" style:family="table-cell" style:data-style-name="num_14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9">
			<number:text>45 721,60</number:text>
		</number:number-style>
		<style:style style:name="cell_14_9_leftrighttopbottom" style:family="table-cell" style:data-style-name="num_14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4_10">
			<number:text>0</number:text>
		</number:number-style>
		<style:style style:name="cell_14_10_leftrighttopbottom" style:family="table-cell" style:data-style-name="num_14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11">
			<number:text>7 315,46</number:text>
		</number:number-style>
		<style:style style:name="cell_14_11_leftrighttopbottom" style:family="table-cell" style:data-style-name="num_14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12">
			<number:text>1 115,92</number:text>
		</number:number-style>
		<style:style style:name="cell_14_12_leftrighttopbottom" style:family="table-cell" style:data-style-name="num_14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13">
			<number:text>38 406,14</number:text>
		</number:number-style>
		<style:style style:name="cell_14_13_leftrighttopbottom" style:family="table-cell" style:data-style-name="num_14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5" style:family="table-row">
			<style:table-row-properties style:row-height="3.97mm"/>
		</style:style>
		<number:number-style style:name="num_15_0">
			<number:text>3</number:text>
		</number:number-style>
		<style:style style:name="cell_15_0_leftrighttopbottom" style:family="table-cell" style:data-style-name="num_15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5_5">
			<number:text>408</number:text>
		</number:number-style>
		<style:style style:name="cell_15_5_leftrighttopbottom" style:family="table-cell" style:data-style-name="num_15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5_7">
			<number:text>77 080,00</number:text>
		</number:number-style>
		<style:style style:name="cell_15_7_leftrighttopbottom" style:family="table-cell" style:data-style-name="num_15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8">
			<number:text>0</number:text>
		</number:number-style>
		<style:style style:name="cell_15_8_leftrighttopbottom" style:family="table-cell" style:data-style-name="num_15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9">
			<number:text>77 080,00</number:text>
		</number:number-style>
		<style:style style:name="cell_15_9_leftrighttopbottom" style:family="table-cell" style:data-style-name="num_15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5_10">
			<number:text>0</number:text>
		</number:number-style>
		<style:style style:name="cell_15_10_leftrighttopbottom" style:family="table-cell" style:data-style-name="num_15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11">
			<number:text>12 332,80</number:text>
		</number:number-style>
		<style:style style:name="cell_15_11_leftrighttopbottom" style:family="table-cell" style:data-style-name="num_15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12">
			<number:text>1 881,27</number:text>
		</number:number-style>
		<style:style style:name="cell_15_12_leftrighttopbottom" style:family="table-cell" style:data-style-name="num_15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13">
			<number:text>64 747,20</number:text>
		</number:number-style>
		<style:style style:name="cell_15_13_leftrighttopbottom" style:family="table-cell" style:data-style-name="num_15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6" style:family="table-row">
			<style:table-row-properties style:row-height="3.97mm"/>
		</style:style>
		<number:number-style style:name="num_16_0">
			<number:text>4</number:text>
		</number:number-style>
		<style:style style:name="cell_16_0_leftrighttopbottom" style:family="table-cell" style:data-style-name="num_16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6_5">
			<number:text>349</number:text>
		</number:number-style>
		<style:style style:name="cell_16_5_leftrighttopbottom" style:family="table-cell" style:data-style-name="num_16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6_7">
			<number:text>45 721,60</number:text>
		</number:number-style>
		<style:style style:name="cell_16_7_leftrighttopbottom" style:family="table-cell" style:data-style-name="num_16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8">
			<number:text>0</number:text>
		</number:number-style>
		<style:style style:name="cell_16_8_leftrighttopbottom" style:family="table-cell" style:data-style-name="num_16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9">
			<number:text>45 721,60</number:text>
		</number:number-style>
		<style:style style:name="cell_16_9_leftrighttopbottom" style:family="table-cell" style:data-style-name="num_16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6_10">
			<number:text>0</number:text>
		</number:number-style>
		<style:style style:name="cell_16_10_leftrighttopbottom" style:family="table-cell" style:data-style-name="num_16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11">
			<number:text>7 315,46</number:text>
		</number:number-style>
		<style:style style:name="cell_16_11_leftrighttopbottom" style:family="table-cell" style:data-style-name="num_16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12">
			<number:text>1 115,92</number:text>
		</number:number-style>
		<style:style style:name="cell_16_12_leftrighttopbottom" style:family="table-cell" style:data-style-name="num_16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13">
			<number:text>38 406,14</number:text>
		</number:number-style>
		<style:style style:name="cell_16_13_leftrighttopbottom" style:family="table-cell" style:data-style-name="num_16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7" style:family="table-row">
			<style:table-row-properties style:row-height="3.97mm"/>
		</style:style>
		<number:number-style style:name="num_17_0">
			<number:text>5</number:text>
		</number:number-style>
		<style:style style:name="cell_17_0_leftrighttopbottom" style:family="table-cell" style:data-style-name="num_17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7_5">
			<number:text>308</number:text>
		</number:number-style>
		<style:style style:name="cell_17_5_leftrighttopbottom" style:family="table-cell" style:data-style-name="num_17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7_7">
			<number:text>23 640,00</number:text>
		</number:number-style>
		<style:style style:name="cell_17_7_leftrighttopbottom" style:family="table-cell" style:data-style-name="num_17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8">
			<number:text>0</number:text>
		</number:number-style>
		<style:style style:name="cell_17_8_leftrighttopbottom" style:family="table-cell" style:data-style-name="num_17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9">
			<number:text>23 640,00</number:text>
		</number:number-style>
		<style:style style:name="cell_17_9_leftrighttopbottom" style:family="table-cell" style:data-style-name="num_17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7_10">
			<number:text>0</number:text>
		</number:number-style>
		<style:style style:name="cell_17_10_leftrighttopbottom" style:family="table-cell" style:data-style-name="num_17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11">
			<number:text>3 724,80</number:text>
		</number:number-style>
		<style:style style:name="cell_17_11_leftrighttopbottom" style:family="table-cell" style:data-style-name="num_17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12">
			<number:text>568,19</number:text>
		</number:number-style>
		<style:style style:name="cell_17_12_leftrighttopbottom" style:family="table-cell" style:data-style-name="num_17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13">
			<number:text>19 555,20</number:text>
		</number:number-style>
		<style:style style:name="cell_17_13_leftrighttopbottom" style:family="table-cell" style:data-style-name="num_17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8" style:family="table-row">
			<style:table-row-properties style:row-height="3.97mm"/>
		</style:style>
		<number:number-style style:name="num_18_0">
			<number:text>6</number:text>
		</number:number-style>
		<style:style style:name="cell_18_0_leftrighttopbottom" style:family="table-cell" style:data-style-name="num_18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8_5">
			<number:text>408</number:text>
		</number:number-style>
		<style:style style:name="cell_18_5_leftrighttopbottom" style:family="table-cell" style:data-style-name="num_18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8_7">
			<number:text>77 080,00</number:text>
		</number:number-style>
		<style:style style:name="cell_18_7_leftrighttopbottom" style:family="table-cell" style:data-style-name="num_18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8">
			<number:text>0</number:text>
		</number:number-style>
		<style:style style:name="cell_18_8_leftrighttopbottom" style:family="table-cell" style:data-style-name="num_18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9">
			<number:text>77 080,00</number:text>
		</number:number-style>
		<style:style style:name="cell_18_9_leftrighttopbottom" style:family="table-cell" style:data-style-name="num_18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8_10">
			<number:text>0</number:text>
		</number:number-style>
		<style:style style:name="cell_18_10_leftrighttopbottom" style:family="table-cell" style:data-style-name="num_18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11">
			<number:text>12 332,80</number:text>
		</number:number-style>
		<style:style style:name="cell_18_11_leftrighttopbottom" style:family="table-cell" style:data-style-name="num_18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12">
			<number:text>1 881,27</number:text>
		</number:number-style>
		<style:style style:name="cell_18_12_leftrighttopbottom" style:family="table-cell" style:data-style-name="num_18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13">
			<number:text>64 747,20</number:text>
		</number:number-style>
		<style:style style:name="cell_18_13_leftrighttopbottom" style:family="table-cell" style:data-style-name="num_18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9" style:family="table-row">
			<style:table-row-properties style:row-height="3.97mm"/>
		</style:style>
		<number:number-style style:name="num_19_0">
			<number:text>7</number:text>
		</number:number-style>
		<style:style style:name="cell_19_0_leftrighttopbottom" style:family="table-cell" style:data-style-name="num_19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9_5">
			<number:text>237</number:text>
		</number:number-style>
		<style:style style:name="cell_19_5_leftrighttopbottom" style:family="table-cell" style:data-style-name="num_19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9_7">
			<number:text>55 000,00</number:text>
		</number:number-style>
		<style:style style:name="cell_19_7_leftrighttopbottom" style:family="table-cell" style:data-style-name="num_19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8">
			<number:text>0</number:text>
		</number:number-style>
		<style:style style:name="cell_19_8_leftrighttopbottom" style:family="table-cell" style:data-style-name="num_19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9">
			<number:text>55 000,00</number:text>
		</number:number-style>
		<style:style style:name="cell_19_9_leftrighttopbottom" style:family="table-cell" style:data-style-name="num_19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9_10">
			<number:text>0</number:text>
		</number:number-style>
		<style:style style:name="cell_19_10_leftrighttopbottom" style:family="table-cell" style:data-style-name="num_19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11">
			<number:text>8 800,00</number:text>
		</number:number-style>
		<style:style style:name="cell_19_11_leftrighttopbottom" style:family="table-cell" style:data-style-name="num_19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12">
			<number:text>1 342,37</number:text>
		</number:number-style>
		<style:style style:name="cell_19_12_leftrighttopbottom" style:family="table-cell" style:data-style-name="num_19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13">
			<number:text>46 200,00</number:text>
		</number:number-style>
		<style:style style:name="cell_19_13_leftrighttopbottom" style:family="table-cell" style:data-style-name="num_19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0" style:family="table-row">
			<style:table-row-properties style:row-height="3.97mm"/>
		</style:style>
		<number:number-style style:name="num_20_0">
			<number:text>8</number:text>
		</number:number-style>
		<style:style style:name="cell_20_0_leftrighttopbottom" style:family="table-cell" style:data-style-name="num_20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0_5">
			<number:text>215</number:text>
		</number:number-style>
		<style:style style:name="cell_20_5_leftrighttopbottom" style:family="table-cell" style:data-style-name="num_20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0_7">
			<number:text>71 252,00</number:text>
		</number:number-style>
		<style:style style:name="cell_20_7_leftrighttopbottom" style:family="table-cell" style:data-style-name="num_20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8">
			<number:text>0</number:text>
		</number:number-style>
		<style:style style:name="cell_20_8_leftrighttopbottom" style:family="table-cell" style:data-style-name="num_20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9">
			<number:text>71 252,00</number:text>
		</number:number-style>
		<style:style style:name="cell_20_9_leftrighttopbottom" style:family="table-cell" style:data-style-name="num_20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0_10">
			<number:text>0</number:text>
		</number:number-style>
		<style:style style:name="cell_20_10_leftrighttopbottom" style:family="table-cell" style:data-style-name="num_20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11">
			<number:text>11 400,32</number:text>
		</number:number-style>
		<style:style style:name="cell_20_11_leftrighttopbottom" style:family="table-cell" style:data-style-name="num_20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12">
			<number:text>1 739,03</number:text>
		</number:number-style>
		<style:style style:name="cell_20_12_leftrighttopbottom" style:family="table-cell" style:data-style-name="num_20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13">
			<number:text>59 851,68</number:text>
		</number:number-style>
		<style:style style:name="cell_20_13_leftrighttopbottom" style:family="table-cell" style:data-style-name="num_20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1" style:family="table-row">
			<style:table-row-properties style:row-height="3.97mm"/>
		</style:style>
		<number:number-style style:name="num_21_0">
			<number:text>9</number:text>
		</number:number-style>
		<style:style style:name="cell_21_0_leftrighttopbottom" style:family="table-cell" style:data-style-name="num_21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1_5">
			<number:text>237</number:text>
		</number:number-style>
		<style:style style:name="cell_21_5_leftrighttopbottom" style:family="table-cell" style:data-style-name="num_21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1_7">
			<number:text>55 000,00</number:text>
		</number:number-style>
		<style:style style:name="cell_21_7_leftrighttopbottom" style:family="table-cell" style:data-style-name="num_21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8">
			<number:text>0</number:text>
		</number:number-style>
		<style:style style:name="cell_21_8_leftrighttopbottom" style:family="table-cell" style:data-style-name="num_21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9">
			<number:text>55 000,00</number:text>
		</number:number-style>
		<style:style style:name="cell_21_9_leftrighttopbottom" style:family="table-cell" style:data-style-name="num_21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1_10">
			<number:text>0</number:text>
		</number:number-style>
		<style:style style:name="cell_21_10_leftrighttopbottom" style:family="table-cell" style:data-style-name="num_21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11">
			<number:text>8 800,00</number:text>
		</number:number-style>
		<style:style style:name="cell_21_11_leftrighttopbottom" style:family="table-cell" style:data-style-name="num_21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12">
			<number:text>1 342,37</number:text>
		</number:number-style>
		<style:style style:name="cell_21_12_leftrighttopbottom" style:family="table-cell" style:data-style-name="num_21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13">
			<number:text>46 200,00</number:text>
		</number:number-style>
		<style:style style:name="cell_21_13_leftrighttopbottom" style:family="table-cell" style:data-style-name="num_21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2" style:family="table-row">
			<style:table-row-properties style:row-height="3.97mm"/>
		</style:style>
		<number:number-style style:name="num_22_0">
			<number:text>10</number:text>
		</number:number-style>
		<style:style style:name="cell_22_0_leftrighttopbottom" style:family="table-cell" style:data-style-name="num_22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2_5">
			<number:text>217</number:text>
		</number:number-style>
		<style:style style:name="cell_22_5_leftrighttopbottom" style:family="table-cell" style:data-style-name="num_22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2_7">
			<number:text>71 252,00</number:text>
		</number:number-style>
		<style:style style:name="cell_22_7_leftrighttopbottom" style:family="table-cell" style:data-style-name="num_22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8">
			<number:text>0</number:text>
		</number:number-style>
		<style:style style:name="cell_22_8_leftrighttopbottom" style:family="table-cell" style:data-style-name="num_22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9">
			<number:text>71 252,00</number:text>
		</number:number-style>
		<style:style style:name="cell_22_9_leftrighttopbottom" style:family="table-cell" style:data-style-name="num_22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2_10">
			<number:text>0</number:text>
		</number:number-style>
		<style:style style:name="cell_22_10_leftrighttopbottom" style:family="table-cell" style:data-style-name="num_22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11">
			<number:text>11 400,32</number:text>
		</number:number-style>
		<style:style style:name="cell_22_11_leftrighttopbottom" style:family="table-cell" style:data-style-name="num_22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12">
			<number:text>1 739,03</number:text>
		</number:number-style>
		<style:style style:name="cell_22_12_leftrighttopbottom" style:family="table-cell" style:data-style-name="num_22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13">
			<number:text>59 851,68</number:text>
		</number:number-style>
		<style:style style:name="cell_22_13_leftrighttopbottom" style:family="table-cell" style:data-style-name="num_22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3" style:family="table-row">
			<style:table-row-properties style:row-height="3.97mm"/>
		</style:style>
		<number:number-style style:name="num_23_0">
			<number:text>11</number:text>
		</number:number-style>
		<style:style style:name="cell_23_0_leftrighttopbottom" style:family="table-cell" style:data-style-name="num_23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3_5">
			<number:text>235</number:text>
		</number:number-style>
		<style:style style:name="cell_23_5_leftrighttopbottom" style:family="table-cell" style:data-style-name="num_23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3_7">
			<number:text>68 220,00</number:text>
		</number:number-style>
		<style:style style:name="cell_23_7_leftrighttopbottom" style:family="table-cell" style:data-style-name="num_23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8">
			<number:text>0</number:text>
		</number:number-style>
		<style:style style:name="cell_23_8_leftrighttopbottom" style:family="table-cell" style:data-style-name="num_23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9">
			<number:text>68 220,00</number:text>
		</number:number-style>
		<style:style style:name="cell_23_9_leftrighttopbottom" style:family="table-cell" style:data-style-name="num_23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3_10">
			<number:text>0</number:text>
		</number:number-style>
		<style:style style:name="cell_23_10_leftrighttopbottom" style:family="table-cell" style:data-style-name="num_23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11">
			<number:text>9 550,80</number:text>
		</number:number-style>
		<style:style style:name="cell_23_11_leftrighttopbottom" style:family="table-cell" style:data-style-name="num_23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12">
			<number:text>1 456,90</number:text>
		</number:number-style>
		<style:style style:name="cell_23_12_leftrighttopbottom" style:family="table-cell" style:data-style-name="num_23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13">
			<number:text>58 669,20</number:text>
		</number:number-style>
		<style:style style:name="cell_23_13_leftrighttopbottom" style:family="table-cell" style:data-style-name="num_23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4" style:family="table-row">
			<style:table-row-properties style:row-height="3.97mm"/>
		</style:style>
		<number:number-style style:name="num_24_0">
			<number:text>12</number:text>
		</number:number-style>
		<style:style style:name="cell_24_0_leftrighttopbottom" style:family="table-cell" style:data-style-name="num_24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4_5">
			<number:text>7</number:text>
		</number:number-style>
		<style:style style:name="cell_24_5_leftrighttopbottom" style:family="table-cell" style:data-style-name="num_24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4_7">
			<number:text>31 344,30</number:text>
		</number:number-style>
		<style:style style:name="cell_24_7_leftrighttopbottom" style:family="table-cell" style:data-style-name="num_24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8">
			<number:text>0</number:text>
		</number:number-style>
		<style:style style:name="cell_24_8_leftrighttopbottom" style:family="table-cell" style:data-style-name="num_24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9">
			<number:text>31 344,30</number:text>
		</number:number-style>
		<style:style style:name="cell_24_9_leftrighttopbottom" style:family="table-cell" style:data-style-name="num_24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4_10">
			<number:text>0</number:text>
		</number:number-style>
		<style:style style:name="cell_24_10_leftrighttopbottom" style:family="table-cell" style:data-style-name="num_24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11">
			<number:text>5 015,09</number:text>
		</number:number-style>
		<style:style style:name="cell_24_11_leftrighttopbottom" style:family="table-cell" style:data-style-name="num_24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12">
			<number:text>765,01</number:text>
		</number:number-style>
		<style:style style:name="cell_24_12_leftrighttopbottom" style:family="table-cell" style:data-style-name="num_24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13">
			<number:text>26 329,21</number:text>
		</number:number-style>
		<style:style style:name="cell_24_13_leftrighttopbottom" style:family="table-cell" style:data-style-name="num_24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5" style:family="table-row">
			<style:table-row-properties style:row-height="3.97mm"/>
		</style:style>
		<number:number-style style:name="num_25_0">
			<number:text>13</number:text>
		</number:number-style>
		<style:style style:name="cell_25_0_leftrighttopbottom" style:family="table-cell" style:data-style-name="num_25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5_5">
			<number:text>214</number:text>
		</number:number-style>
		<style:style style:name="cell_25_5_leftrighttopbottom" style:family="table-cell" style:data-style-name="num_25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5_7">
			<number:text>36 400,00</number:text>
		</number:number-style>
		<style:style style:name="cell_25_7_leftrighttopbottom" style:family="table-cell" style:data-style-name="num_25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8">
			<number:text>0</number:text>
		</number:number-style>
		<style:style style:name="cell_25_8_leftrighttopbottom" style:family="table-cell" style:data-style-name="num_25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9">
			<number:text>36 400,00</number:text>
		</number:number-style>
		<style:style style:name="cell_25_9_leftrighttopbottom" style:family="table-cell" style:data-style-name="num_25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5_10">
			<number:text>0</number:text>
		</number:number-style>
		<style:style style:name="cell_25_10_leftrighttopbottom" style:family="table-cell" style:data-style-name="num_25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11">
			<number:text>5 824,00</number:text>
		</number:number-style>
		<style:style style:name="cell_25_11_leftrighttopbottom" style:family="table-cell" style:data-style-name="num_25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12">
			<number:text>888,41</number:text>
		</number:number-style>
		<style:style style:name="cell_25_12_leftrighttopbottom" style:family="table-cell" style:data-style-name="num_25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13">
			<number:text>30 576,00</number:text>
		</number:number-style>
		<style:style style:name="cell_25_13_leftrighttopbottom" style:family="table-cell" style:data-style-name="num_25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6" style:family="table-row">
			<style:table-row-properties style:row-height="3.97mm"/>
		</style:style>
		<number:number-style style:name="num_26_0">
			<number:text>14</number:text>
		</number:number-style>
		<style:style style:name="cell_26_0_leftrighttopbottom" style:family="table-cell" style:data-style-name="num_26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6_5">
			<number:text>430</number:text>
		</number:number-style>
		<style:style style:name="cell_26_5_leftrighttopbottom" style:family="table-cell" style:data-style-name="num_26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6_7">
			<number:text>67 868,00</number:text>
		</number:number-style>
		<style:style style:name="cell_26_7_leftrighttopbottom" style:family="table-cell" style:data-style-name="num_26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8">
			<number:text>0</number:text>
		</number:number-style>
		<style:style style:name="cell_26_8_leftrighttopbottom" style:family="table-cell" style:data-style-name="num_26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9">
			<number:text>67 868,00</number:text>
		</number:number-style>
		<style:style style:name="cell_26_9_leftrighttopbottom" style:family="table-cell" style:data-style-name="num_26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6_10">
			<number:text>0</number:text>
		</number:number-style>
		<style:style style:name="cell_26_10_leftrighttopbottom" style:family="table-cell" style:data-style-name="num_26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11">
			<number:text>10 858,88</number:text>
		</number:number-style>
		<style:style style:name="cell_26_11_leftrighttopbottom" style:family="table-cell" style:data-style-name="num_26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12">
			<number:text>1 656,44</number:text>
		</number:number-style>
		<style:style style:name="cell_26_12_leftrighttopbottom" style:family="table-cell" style:data-style-name="num_26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13">
			<number:text>57 009,12</number:text>
		</number:number-style>
		<style:style style:name="cell_26_13_leftrighttopbottom" style:family="table-cell" style:data-style-name="num_26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7" style:family="table-row">
			<style:table-row-properties style:row-height="3.97mm"/>
		</style:style>
		<number:number-style style:name="num_27_0">
			<number:text>15</number:text>
		</number:number-style>
		<style:style style:name="cell_27_0_leftrighttopbottom" style:family="table-cell" style:data-style-name="num_27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7_5">
			<number:text>430</number:text>
		</number:number-style>
		<style:style style:name="cell_27_5_leftrighttopbottom" style:family="table-cell" style:data-style-name="num_27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7_7">
			<number:text>67 868,00</number:text>
		</number:number-style>
		<style:style style:name="cell_27_7_leftrighttopbottom" style:family="table-cell" style:data-style-name="num_27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8">
			<number:text>0</number:text>
		</number:number-style>
		<style:style style:name="cell_27_8_leftrighttopbottom" style:family="table-cell" style:data-style-name="num_27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9">
			<number:text>67 868,00</number:text>
		</number:number-style>
		<style:style style:name="cell_27_9_leftrighttopbottom" style:family="table-cell" style:data-style-name="num_27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7_10">
			<number:text>0</number:text>
		</number:number-style>
		<style:style style:name="cell_27_10_leftrighttopbottom" style:family="table-cell" style:data-style-name="num_27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11">
			<number:text>10 858,88</number:text>
		</number:number-style>
		<style:style style:name="cell_27_11_leftrighttopbottom" style:family="table-cell" style:data-style-name="num_27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12">
			<number:text>1 656,44</number:text>
		</number:number-style>
		<style:style style:name="cell_27_12_leftrighttopbottom" style:family="table-cell" style:data-style-name="num_27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13">
			<number:text>57 009,12</number:text>
		</number:number-style>
		<style:style style:name="cell_27_13_leftrighttopbottom" style:family="table-cell" style:data-style-name="num_27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8" style:family="table-row">
			<style:table-row-properties style:row-height="3.97mm"/>
		</style:style>
		<number:number-style style:name="num_28_0">
			<number:text>16</number:text>
		</number:number-style>
		<style:style style:name="cell_28_0_leftrighttopbottom" style:family="table-cell" style:data-style-name="num_28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8_5">
			<number:text>107</number:text>
		</number:number-style>
		<style:style style:name="cell_28_5_leftrighttopbottom" style:family="table-cell" style:data-style-name="num_28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8_7">
			<number:text>59 570,00</number:text>
		</number:number-style>
		<style:style style:name="cell_28_7_leftrighttopbottom" style:family="table-cell" style:data-style-name="num_28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8">
			<number:text>0</number:text>
		</number:number-style>
		<style:style style:name="cell_28_8_leftrighttopbottom" style:family="table-cell" style:data-style-name="num_28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9">
			<number:text>59 570,00</number:text>
		</number:number-style>
		<style:style style:name="cell_28_9_leftrighttopbottom" style:family="table-cell" style:data-style-name="num_28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8_10">
			<number:text>0</number:text>
		</number:number-style>
		<style:style style:name="cell_28_10_leftrighttopbottom" style:family="table-cell" style:data-style-name="num_28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11">
			<number:text>9 531,20</number:text>
		</number:number-style>
		<style:style style:name="cell_28_11_leftrighttopbottom" style:family="table-cell" style:data-style-name="num_28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12">
			<number:text>1 453,91</number:text>
		</number:number-style>
		<style:style style:name="cell_28_12_leftrighttopbottom" style:family="table-cell" style:data-style-name="num_28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13">
			<number:text>50 038,80</number:text>
		</number:number-style>
		<style:style style:name="cell_28_13_leftrighttopbottom" style:family="table-cell" style:data-style-name="num_28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9" style:family="table-row">
			<style:table-row-properties style:row-height="3.97mm"/>
		</style:style>
		<number:number-style style:name="num_29_0">
			<number:text>17</number:text>
		</number:number-style>
		<style:style style:name="cell_29_0_leftrighttopbottom" style:family="table-cell" style:data-style-name="num_29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9_5">
			<number:text>360</number:text>
		</number:number-style>
		<style:style style:name="cell_29_5_leftrighttopbottom" style:family="table-cell" style:data-style-name="num_29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9_7">
			<number:text>47 752,00</number:text>
		</number:number-style>
		<style:style style:name="cell_29_7_leftrighttopbottom" style:family="table-cell" style:data-style-name="num_29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9_8">
			<number:text>0</number:text>
		</number:number-style>
		<style:style style:name="cell_29_8_leftrighttopbottom" style:family="table-cell" style:data-style-name="num_29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9_9">
			<number:text>47 752,00</number:text>
		</number:number-style>
		<style:style style:name="cell_29_9_leftrighttopbottom" style:family="table-cell" style:data-style-name="num_29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9_10">
			<number:text>0</number:text>
		</number:number-style>
		<style:style style:name="cell_29_10_leftrighttopbottom" style:family="table-cell" style:data-style-name="num_29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9_11">
			<number:text>7 640,32</number:text>
		</number:number-style>
		<style:style style:name="cell_29_11_leftrighttopbottom" style:family="table-cell" style:data-style-name="num_29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9_12">
			<number:text>1 165,47</number:text>
		</number:number-style>
		<style:style style:name="cell_29_12_leftrighttopbottom" style:family="table-cell" style:data-style-name="num_29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9_13">
			<number:text>40 111,68</number:text>
		</number:number-style>
		<style:style style:name="cell_29_13_leftrighttopbottom" style:family="table-cell" style:data-style-name="num_29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0" style:family="table-row">
			<style:table-row-properties style:row-height="3.97mm"/>
		</style:style>
		<number:number-style style:name="num_30_0">
			<number:text>18</number:text>
		</number:number-style>
		<style:style style:name="cell_30_0_leftrighttopbottom" style:family="table-cell" style:data-style-name="num_30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0_5">
			<number:text>338</number:text>
		</number:number-style>
		<style:style style:name="cell_30_5_leftrighttopbottom" style:family="table-cell" style:data-style-name="num_30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0_7">
			<number:text>43 800,00</number:text>
		</number:number-style>
		<style:style style:name="cell_30_7_leftrighttopbottom" style:family="table-cell" style:data-style-name="num_30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0_8">
			<number:text>0</number:text>
		</number:number-style>
		<style:style style:name="cell_30_8_leftrighttopbottom" style:family="table-cell" style:data-style-name="num_30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0_9">
			<number:text>43 800,00</number:text>
		</number:number-style>
		<style:style style:name="cell_30_9_leftrighttopbottom" style:family="table-cell" style:data-style-name="num_30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0_10">
			<number:text>0</number:text>
		</number:number-style>
		<style:style style:name="cell_30_10_leftrighttopbottom" style:family="table-cell" style:data-style-name="num_30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0_11">
			<number:text>7 008,00</number:text>
		</number:number-style>
		<style:style style:name="cell_30_11_leftrighttopbottom" style:family="table-cell" style:data-style-name="num_30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0_12">
			<number:text>1 069,02</number:text>
		</number:number-style>
		<style:style style:name="cell_30_12_leftrighttopbottom" style:family="table-cell" style:data-style-name="num_30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0_13">
			<number:text>36 792,00</number:text>
		</number:number-style>
		<style:style style:name="cell_30_13_leftrighttopbottom" style:family="table-cell" style:data-style-name="num_30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1" style:family="table-row">
			<style:table-row-properties style:row-height="3.97mm"/>
		</style:style>
		<number:number-style style:name="num_31_0">
			<number:text>19</number:text>
		</number:number-style>
		<style:style style:name="cell_31_0_leftrighttopbottom" style:family="table-cell" style:data-style-name="num_31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1_5">
			<number:text>360</number:text>
		</number:number-style>
		<style:style style:name="cell_31_5_leftrighttopbottom" style:family="table-cell" style:data-style-name="num_31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1_7">
			<number:text>47 752,00</number:text>
		</number:number-style>
		<style:style style:name="cell_31_7_leftrighttopbottom" style:family="table-cell" style:data-style-name="num_31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1_8">
			<number:text>0</number:text>
		</number:number-style>
		<style:style style:name="cell_31_8_leftrighttopbottom" style:family="table-cell" style:data-style-name="num_31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1_9">
			<number:text>47 752,00</number:text>
		</number:number-style>
		<style:style style:name="cell_31_9_leftrighttopbottom" style:family="table-cell" style:data-style-name="num_31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1_10">
			<number:text>0</number:text>
		</number:number-style>
		<style:style style:name="cell_31_10_leftrighttopbottom" style:family="table-cell" style:data-style-name="num_31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1_11">
			<number:text>7 640,32</number:text>
		</number:number-style>
		<style:style style:name="cell_31_11_leftrighttopbottom" style:family="table-cell" style:data-style-name="num_31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1_12">
			<number:text>1 165,47</number:text>
		</number:number-style>
		<style:style style:name="cell_31_12_leftrighttopbottom" style:family="table-cell" style:data-style-name="num_31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1_13">
			<number:text>40 111,68</number:text>
		</number:number-style>
		<style:style style:name="cell_31_13_leftrighttopbottom" style:family="table-cell" style:data-style-name="num_31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2" style:family="table-row">
			<style:table-row-properties style:row-height="3.97mm"/>
		</style:style>
		<number:number-style style:name="num_32_0">
			<number:text>20</number:text>
		</number:number-style>
		<style:style style:name="cell_32_0_leftrighttopbottom" style:family="table-cell" style:data-style-name="num_32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2_5">
			<number:text>301</number:text>
		</number:number-style>
		<style:style style:name="cell_32_5_leftrighttopbottom" style:family="table-cell" style:data-style-name="num_32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2_7">
			<number:text>39 400,00</number:text>
		</number:number-style>
		<style:style style:name="cell_32_7_leftrighttopbottom" style:family="table-cell" style:data-style-name="num_32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2_8">
			<number:text>0</number:text>
		</number:number-style>
		<style:style style:name="cell_32_8_leftrighttopbottom" style:family="table-cell" style:data-style-name="num_32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2_9">
			<number:text>39 400,00</number:text>
		</number:number-style>
		<style:style style:name="cell_32_9_leftrighttopbottom" style:family="table-cell" style:data-style-name="num_32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2_10">
			<number:text>0</number:text>
		</number:number-style>
		<style:style style:name="cell_32_10_leftrighttopbottom" style:family="table-cell" style:data-style-name="num_32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2_11">
			<number:text>6 304,00</number:text>
		</number:number-style>
		<style:style style:name="cell_32_11_leftrighttopbottom" style:family="table-cell" style:data-style-name="num_32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2_12">
			<number:text>961,63</number:text>
		</number:number-style>
		<style:style style:name="cell_32_12_leftrighttopbottom" style:family="table-cell" style:data-style-name="num_32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2_13">
			<number:text>33 096,00</number:text>
		</number:number-style>
		<style:style style:name="cell_32_13_leftrighttopbottom" style:family="table-cell" style:data-style-name="num_32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3" style:family="table-row">
			<style:table-row-properties style:row-height="3.97mm"/>
		</style:style>
		<number:number-style style:name="num_33_0">
			<number:text>21</number:text>
		</number:number-style>
		<style:style style:name="cell_33_0_leftrighttopbottom" style:family="table-cell" style:data-style-name="num_33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3_5">
			<number:text>232</number:text>
		</number:number-style>
		<style:style style:name="cell_33_5_leftrighttopbottom" style:family="table-cell" style:data-style-name="num_33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3_7">
			<number:text>25 900,00</number:text>
		</number:number-style>
		<style:style style:name="cell_33_7_leftrighttopbottom" style:family="table-cell" style:data-style-name="num_33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3_8">
			<number:text>0</number:text>
		</number:number-style>
		<style:style style:name="cell_33_8_leftrighttopbottom" style:family="table-cell" style:data-style-name="num_33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3_9">
			<number:text>25 900,00</number:text>
		</number:number-style>
		<style:style style:name="cell_33_9_leftrighttopbottom" style:family="table-cell" style:data-style-name="num_33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3_10">
			<number:text>0</number:text>
		</number:number-style>
		<style:style style:name="cell_33_10_leftrighttopbottom" style:family="table-cell" style:data-style-name="num_33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3_11">
			<number:text>4 144,00</number:text>
		</number:number-style>
		<style:style style:name="cell_33_11_leftrighttopbottom" style:family="table-cell" style:data-style-name="num_33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3_12">
			<number:text>632,14</number:text>
		</number:number-style>
		<style:style style:name="cell_33_12_leftrighttopbottom" style:family="table-cell" style:data-style-name="num_33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3_13">
			<number:text>21 756,00</number:text>
		</number:number-style>
		<style:style style:name="cell_33_13_leftrighttopbottom" style:family="table-cell" style:data-style-name="num_33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4" style:family="table-row">
			<style:table-row-properties style:row-height="3.97mm"/>
		</style:style>
		<number:number-style style:name="num_34_0">
			<number:text>22</number:text>
		</number:number-style>
		<style:style style:name="cell_34_0_leftrighttopbottom" style:family="table-cell" style:data-style-name="num_34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4_5">
			<number:text>1</number:text>
		</number:number-style>
		<style:style style:name="cell_34_5_leftrighttopbottom" style:family="table-cell" style:data-style-name="num_34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4_7">
			<number:text>31 400,00</number:text>
		</number:number-style>
		<style:style style:name="cell_34_7_leftrighttopbottom" style:family="table-cell" style:data-style-name="num_34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4_8">
			<number:text>0</number:text>
		</number:number-style>
		<style:style style:name="cell_34_8_leftrighttopbottom" style:family="table-cell" style:data-style-name="num_34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4_9">
			<number:text>31 400,00</number:text>
		</number:number-style>
		<style:style style:name="cell_34_9_leftrighttopbottom" style:family="table-cell" style:data-style-name="num_34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4_10">
			<number:text>0</number:text>
		</number:number-style>
		<style:style style:name="cell_34_10_leftrighttopbottom" style:family="table-cell" style:data-style-name="num_34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4_11">
			<number:text>5 024,00</number:text>
		</number:number-style>
		<style:style style:name="cell_34_11_leftrighttopbottom" style:family="table-cell" style:data-style-name="num_34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4_12">
			<number:text>766,37</number:text>
		</number:number-style>
		<style:style style:name="cell_34_12_leftrighttopbottom" style:family="table-cell" style:data-style-name="num_34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4_13">
			<number:text>26 376,00</number:text>
		</number:number-style>
		<style:style style:name="cell_34_13_leftrighttopbottom" style:family="table-cell" style:data-style-name="num_34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5" style:family="table-row">
			<style:table-row-properties style:row-height="3.97mm"/>
		</style:style>
		<number:number-style style:name="num_35_0">
			<number:text>23</number:text>
		</number:number-style>
		<style:style style:name="cell_35_0_leftrighttopbottom" style:family="table-cell" style:data-style-name="num_35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5_5">
			<number:text>232</number:text>
		</number:number-style>
		<style:style style:name="cell_35_5_leftrighttopbottom" style:family="table-cell" style:data-style-name="num_35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5_7">
			<number:text>25 900,00</number:text>
		</number:number-style>
		<style:style style:name="cell_35_7_leftrighttopbottom" style:family="table-cell" style:data-style-name="num_35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5_8">
			<number:text>0</number:text>
		</number:number-style>
		<style:style style:name="cell_35_8_leftrighttopbottom" style:family="table-cell" style:data-style-name="num_35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5_9">
			<number:text>25 900,00</number:text>
		</number:number-style>
		<style:style style:name="cell_35_9_leftrighttopbottom" style:family="table-cell" style:data-style-name="num_35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5_10">
			<number:text>0</number:text>
		</number:number-style>
		<style:style style:name="cell_35_10_leftrighttopbottom" style:family="table-cell" style:data-style-name="num_35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5_11">
			<number:text>4 144,00</number:text>
		</number:number-style>
		<style:style style:name="cell_35_11_leftrighttopbottom" style:family="table-cell" style:data-style-name="num_35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5_12">
			<number:text>632,14</number:text>
		</number:number-style>
		<style:style style:name="cell_35_12_leftrighttopbottom" style:family="table-cell" style:data-style-name="num_35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5_13">
			<number:text>21 756,00</number:text>
		</number:number-style>
		<style:style style:name="cell_35_13_leftrighttopbottom" style:family="table-cell" style:data-style-name="num_35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6" style:family="table-row">
			<style:table-row-properties style:row-height="3.97mm"/>
		</style:style>
		<number:number-style style:name="num_36_0">
			<number:text>24</number:text>
		</number:number-style>
		<style:style style:name="cell_36_0_leftrighttopbottom" style:family="table-cell" style:data-style-name="num_36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6_5">
			<number:text>1</number:text>
		</number:number-style>
		<style:style style:name="cell_36_5_leftrighttopbottom" style:family="table-cell" style:data-style-name="num_36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6_7">
			<number:text>31 400,00</number:text>
		</number:number-style>
		<style:style style:name="cell_36_7_leftrighttopbottom" style:family="table-cell" style:data-style-name="num_36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6_8">
			<number:text>0</number:text>
		</number:number-style>
		<style:style style:name="cell_36_8_leftrighttopbottom" style:family="table-cell" style:data-style-name="num_36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6_9">
			<number:text>31 400,00</number:text>
		</number:number-style>
		<style:style style:name="cell_36_9_leftrighttopbottom" style:family="table-cell" style:data-style-name="num_36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6_10">
			<number:text>0</number:text>
		</number:number-style>
		<style:style style:name="cell_36_10_leftrighttopbottom" style:family="table-cell" style:data-style-name="num_36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6_11">
			<number:text>5 024,00</number:text>
		</number:number-style>
		<style:style style:name="cell_36_11_leftrighttopbottom" style:family="table-cell" style:data-style-name="num_36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6_12">
			<number:text>766,37</number:text>
		</number:number-style>
		<style:style style:name="cell_36_12_leftrighttopbottom" style:family="table-cell" style:data-style-name="num_36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6_13">
			<number:text>26 376,00</number:text>
		</number:number-style>
		<style:style style:name="cell_36_13_leftrighttopbottom" style:family="table-cell" style:data-style-name="num_36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7" style:family="table-row">
			<style:table-row-properties style:row-height="3.97mm"/>
		</style:style>
		<number:number-style style:name="num_37_0">
			<number:text>25</number:text>
		</number:number-style>
		<style:style style:name="cell_37_0_leftrighttopbottom" style:family="table-cell" style:data-style-name="num_37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7_5">
			<number:text>108</number:text>
		</number:number-style>
		<style:style style:name="cell_37_5_leftrighttopbottom" style:family="table-cell" style:data-style-name="num_37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7_7">
			<number:text>48 470,00</number:text>
		</number:number-style>
		<style:style style:name="cell_37_7_leftrighttopbottom" style:family="table-cell" style:data-style-name="num_37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7_8">
			<number:text>0</number:text>
		</number:number-style>
		<style:style style:name="cell_37_8_leftrighttopbottom" style:family="table-cell" style:data-style-name="num_37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7_9">
			<number:text>48 470,00</number:text>
		</number:number-style>
		<style:style style:name="cell_37_9_leftrighttopbottom" style:family="table-cell" style:data-style-name="num_37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7_10">
			<number:text>0</number:text>
		</number:number-style>
		<style:style style:name="cell_37_10_leftrighttopbottom" style:family="table-cell" style:data-style-name="num_37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7_11">
			<number:text>7 755,20</number:text>
		</number:number-style>
		<style:style style:name="cell_37_11_leftrighttopbottom" style:family="table-cell" style:data-style-name="num_37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7_12">
			<number:text>1 183,00</number:text>
		</number:number-style>
		<style:style style:name="cell_37_12_leftrighttopbottom" style:family="table-cell" style:data-style-name="num_37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7_13">
			<number:text>40 714,80</number:text>
		</number:number-style>
		<style:style style:name="cell_37_13_leftrighttopbottom" style:family="table-cell" style:data-style-name="num_37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8" style:family="table-row">
			<style:table-row-properties style:row-height="3.97mm"/>
		</style:style>
		<number:number-style style:name="num_38_0">
			<number:text>26</number:text>
		</number:number-style>
		<style:style style:name="cell_38_0_leftrighttopbottom" style:family="table-cell" style:data-style-name="num_38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8_5">
			<number:text>319</number:text>
		</number:number-style>
		<style:style style:name="cell_38_5_leftrighttopbottom" style:family="table-cell" style:data-style-name="num_38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8_7">
			<number:text>30 895,00</number:text>
		</number:number-style>
		<style:style style:name="cell_38_7_leftrighttopbottom" style:family="table-cell" style:data-style-name="num_38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8_8">
			<number:text>0</number:text>
		</number:number-style>
		<style:style style:name="cell_38_8_leftrighttopbottom" style:family="table-cell" style:data-style-name="num_38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8_9">
			<number:text>30 895,00</number:text>
		</number:number-style>
		<style:style style:name="cell_38_9_leftrighttopbottom" style:family="table-cell" style:data-style-name="num_38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8_10">
			<number:text>0</number:text>
		</number:number-style>
		<style:style style:name="cell_38_10_leftrighttopbottom" style:family="table-cell" style:data-style-name="num_38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8_11">
			<number:text>4 943,20</number:text>
		</number:number-style>
		<style:style style:name="cell_38_11_leftrighttopbottom" style:family="table-cell" style:data-style-name="num_38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8_12">
			<number:text>754,05</number:text>
		</number:number-style>
		<style:style style:name="cell_38_12_leftrighttopbottom" style:family="table-cell" style:data-style-name="num_38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8_13">
			<number:text>25 951,80</number:text>
		</number:number-style>
		<style:style style:name="cell_38_13_leftrighttopbottom" style:family="table-cell" style:data-style-name="num_38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9" style:family="table-row">
			<style:table-row-properties style:row-height="3.97mm"/>
		</style:style>
		<number:number-style style:name="num_39_0">
			<number:text>27</number:text>
		</number:number-style>
		<style:style style:name="cell_39_0_leftrighttopbottom" style:family="table-cell" style:data-style-name="num_39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9_5">
			<number:text>354</number:text>
		</number:number-style>
		<style:style style:name="cell_39_5_leftrighttopbottom" style:family="table-cell" style:data-style-name="num_39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9_7">
			<number:text>53 176,00</number:text>
		</number:number-style>
		<style:style style:name="cell_39_7_leftrighttopbottom" style:family="table-cell" style:data-style-name="num_39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9_8">
			<number:text>0</number:text>
		</number:number-style>
		<style:style style:name="cell_39_8_leftrighttopbottom" style:family="table-cell" style:data-style-name="num_39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9_9">
			<number:text>53 176,00</number:text>
		</number:number-style>
		<style:style style:name="cell_39_9_leftrighttopbottom" style:family="table-cell" style:data-style-name="num_39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9_10">
			<number:text>0</number:text>
		</number:number-style>
		<style:style style:name="cell_39_10_leftrighttopbottom" style:family="table-cell" style:data-style-name="num_39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9_11">
			<number:text>8 508,16</number:text>
		</number:number-style>
		<style:style style:name="cell_39_11_leftrighttopbottom" style:family="table-cell" style:data-style-name="num_39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9_12">
			<number:text>1 297,85</number:text>
		</number:number-style>
		<style:style style:name="cell_39_12_leftrighttopbottom" style:family="table-cell" style:data-style-name="num_39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9_13">
			<number:text>44 667,84</number:text>
		</number:number-style>
		<style:style style:name="cell_39_13_leftrighttopbottom" style:family="table-cell" style:data-style-name="num_39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0" style:family="table-row">
			<style:table-row-properties style:row-height="3.97mm"/>
		</style:style>
		<number:number-style style:name="num_40_0">
			<number:text>28</number:text>
		</number:number-style>
		<style:style style:name="cell_40_0_leftrighttopbottom" style:family="table-cell" style:data-style-name="num_40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0_5">
			<number:text>356</number:text>
		</number:number-style>
		<style:style style:name="cell_40_5_leftrighttopbottom" style:family="table-cell" style:data-style-name="num_40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0_7">
			<number:text>49 187,80</number:text>
		</number:number-style>
		<style:style style:name="cell_40_7_leftrighttopbottom" style:family="table-cell" style:data-style-name="num_40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0_8">
			<number:text>0</number:text>
		</number:number-style>
		<style:style style:name="cell_40_8_leftrighttopbottom" style:family="table-cell" style:data-style-name="num_40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0_9">
			<number:text>49 187,80</number:text>
		</number:number-style>
		<style:style style:name="cell_40_9_leftrighttopbottom" style:family="table-cell" style:data-style-name="num_40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0_10">
			<number:text>0</number:text>
		</number:number-style>
		<style:style style:name="cell_40_10_leftrighttopbottom" style:family="table-cell" style:data-style-name="num_40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0_11">
			<number:text>7 870,05</number:text>
		</number:number-style>
		<style:style style:name="cell_40_11_leftrighttopbottom" style:family="table-cell" style:data-style-name="num_40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0_12">
			<number:text>1 200,52</number:text>
		</number:number-style>
		<style:style style:name="cell_40_12_leftrighttopbottom" style:family="table-cell" style:data-style-name="num_40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0_13">
			<number:text>41 317,75</number:text>
		</number:number-style>
		<style:style style:name="cell_40_13_leftrighttopbottom" style:family="table-cell" style:data-style-name="num_40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1" style:family="table-row">
			<style:table-row-properties style:row-height="3.97mm"/>
		</style:style>
		<number:number-style style:name="num_41_0">
			<number:text>29</number:text>
		</number:number-style>
		<style:style style:name="cell_41_0_leftrighttopbottom" style:family="table-cell" style:data-style-name="num_41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1_5">
			<number:text>117</number:text>
		</number:number-style>
		<style:style style:name="cell_41_5_leftrighttopbottom" style:family="table-cell" style:data-style-name="num_41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1_7">
			<number:text>56 400,00</number:text>
		</number:number-style>
		<style:style style:name="cell_41_7_leftrighttopbottom" style:family="table-cell" style:data-style-name="num_41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1_8">
			<number:text>0</number:text>
		</number:number-style>
		<style:style style:name="cell_41_8_leftrighttopbottom" style:family="table-cell" style:data-style-name="num_41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1_9">
			<number:text>56 400,00</number:text>
		</number:number-style>
		<style:style style:name="cell_41_9_leftrighttopbottom" style:family="table-cell" style:data-style-name="num_41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1_10">
			<number:text>0</number:text>
		</number:number-style>
		<style:style style:name="cell_41_10_leftrighttopbottom" style:family="table-cell" style:data-style-name="num_41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1_11">
			<number:text>9 024,00</number:text>
		</number:number-style>
		<style:style style:name="cell_41_11_leftrighttopbottom" style:family="table-cell" style:data-style-name="num_41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1_12">
			<number:text>1 376,54</number:text>
		</number:number-style>
		<style:style style:name="cell_41_12_leftrighttopbottom" style:family="table-cell" style:data-style-name="num_41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1_13">
			<number:text>47 376,00</number:text>
		</number:number-style>
		<style:style style:name="cell_41_13_leftrighttopbottom" style:family="table-cell" style:data-style-name="num_41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2" style:family="table-row">
			<style:table-row-properties style:row-height="3.97mm"/>
		</style:style>
		<number:number-style style:name="num_42_0">
			<number:text>30</number:text>
		</number:number-style>
		<style:style style:name="cell_42_0_leftrighttopbottom" style:family="table-cell" style:data-style-name="num_42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2_5">
			<number:text>201</number:text>
		</number:number-style>
		<style:style style:name="cell_42_5_leftrighttopbottom" style:family="table-cell" style:data-style-name="num_42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2_7">
			<number:text>16 576,05</number:text>
		</number:number-style>
		<style:style style:name="cell_42_7_leftrighttopbottom" style:family="table-cell" style:data-style-name="num_42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2_8">
			<number:text>0</number:text>
		</number:number-style>
		<style:style style:name="cell_42_8_leftrighttopbottom" style:family="table-cell" style:data-style-name="num_42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2_9">
			<number:text>16 576,05</number:text>
		</number:number-style>
		<style:style style:name="cell_42_9_leftrighttopbottom" style:family="table-cell" style:data-style-name="num_42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2_10">
			<number:text>0</number:text>
		</number:number-style>
		<style:style style:name="cell_42_10_leftrighttopbottom" style:family="table-cell" style:data-style-name="num_42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2_11">
			<number:text>2 609,68</number:text>
		</number:number-style>
		<style:style style:name="cell_42_11_leftrighttopbottom" style:family="table-cell" style:data-style-name="num_42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2_12">
			<number:text>398,09</number:text>
		</number:number-style>
		<style:style style:name="cell_42_12_leftrighttopbottom" style:family="table-cell" style:data-style-name="num_42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2_13">
			<number:text>13 700,87</number:text>
		</number:number-style>
		<style:style style:name="cell_42_13_leftrighttopbottom" style:family="table-cell" style:data-style-name="num_42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3" style:family="table-row">
			<style:table-row-properties style:row-height="3.97mm"/>
		</style:style>
		<number:number-style style:name="num_43_0">
			<number:text>31</number:text>
		</number:number-style>
		<style:style style:name="cell_43_0_leftrighttopbottom" style:family="table-cell" style:data-style-name="num_43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3_5">
			<number:text>105</number:text>
		</number:number-style>
		<style:style style:name="cell_43_5_leftrighttopbottom" style:family="table-cell" style:data-style-name="num_43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3_7">
			<number:text>56 400,00</number:text>
		</number:number-style>
		<style:style style:name="cell_43_7_leftrighttopbottom" style:family="table-cell" style:data-style-name="num_43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3_8">
			<number:text>0</number:text>
		</number:number-style>
		<style:style style:name="cell_43_8_leftrighttopbottom" style:family="table-cell" style:data-style-name="num_43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3_9">
			<number:text>56 400,00</number:text>
		</number:number-style>
		<style:style style:name="cell_43_9_leftrighttopbottom" style:family="table-cell" style:data-style-name="num_43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3_10">
			<number:text>0</number:text>
		</number:number-style>
		<style:style style:name="cell_43_10_leftrighttopbottom" style:family="table-cell" style:data-style-name="num_43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3_11">
			<number:text>9 024,00</number:text>
		</number:number-style>
		<style:style style:name="cell_43_11_leftrighttopbottom" style:family="table-cell" style:data-style-name="num_43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3_12">
			<number:text>1 376,54</number:text>
		</number:number-style>
		<style:style style:name="cell_43_12_leftrighttopbottom" style:family="table-cell" style:data-style-name="num_43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3_13">
			<number:text>47 376,00</number:text>
		</number:number-style>
		<style:style style:name="cell_43_13_leftrighttopbottom" style:family="table-cell" style:data-style-name="num_43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4" style:family="table-row">
			<style:table-row-properties style:row-height="3.97mm"/>
		</style:style>
		<number:number-style style:name="num_44_0">
			<number:text>32</number:text>
		</number:number-style>
		<style:style style:name="cell_44_0_leftrighttopbottom" style:family="table-cell" style:data-style-name="num_44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4_5">
			<number:text>105</number:text>
		</number:number-style>
		<style:style style:name="cell_44_5_leftrighttopbottom" style:family="table-cell" style:data-style-name="num_44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4_7">
			<number:text>51 865,00</number:text>
		</number:number-style>
		<style:style style:name="cell_44_7_leftrighttopbottom" style:family="table-cell" style:data-style-name="num_44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4_8">
			<number:text>0</number:text>
		</number:number-style>
		<style:style style:name="cell_44_8_leftrighttopbottom" style:family="table-cell" style:data-style-name="num_44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4_9">
			<number:text>51 865,00</number:text>
		</number:number-style>
		<style:style style:name="cell_44_9_leftrighttopbottom" style:family="table-cell" style:data-style-name="num_44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4_10">
			<number:text>0</number:text>
		</number:number-style>
		<style:style style:name="cell_44_10_leftrighttopbottom" style:family="table-cell" style:data-style-name="num_44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4_11">
			<number:text>5 705,15</number:text>
		</number:number-style>
		<style:style style:name="cell_44_11_leftrighttopbottom" style:family="table-cell" style:data-style-name="num_44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4_12">
			<number:text>870,28</number:text>
		</number:number-style>
		<style:style style:name="cell_44_12_leftrighttopbottom" style:family="table-cell" style:data-style-name="num_44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4_13">
			<number:text>46 159,85</number:text>
		</number:number-style>
		<style:style style:name="cell_44_13_leftrighttopbottom" style:family="table-cell" style:data-style-name="num_44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5" style:family="table-row">
			<style:table-row-properties style:row-height="3.97mm"/>
		</style:style>
		<number:number-style style:name="num_45_0">
			<number:text>33</number:text>
		</number:number-style>
		<style:style style:name="cell_45_0_leftrighttopbottom" style:family="table-cell" style:data-style-name="num_45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5_5">
			<number:text>108</number:text>
		</number:number-style>
		<style:style style:name="cell_45_5_leftrighttopbottom" style:family="table-cell" style:data-style-name="num_45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5_7">
			<number:text>47 740,00</number:text>
		</number:number-style>
		<style:style style:name="cell_45_7_leftrighttopbottom" style:family="table-cell" style:data-style-name="num_45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5_8">
			<number:text>0</number:text>
		</number:number-style>
		<style:style style:name="cell_45_8_leftrighttopbottom" style:family="table-cell" style:data-style-name="num_45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5_9">
			<number:text>47 740,00</number:text>
		</number:number-style>
		<style:style style:name="cell_45_9_leftrighttopbottom" style:family="table-cell" style:data-style-name="num_45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5_10">
			<number:text>0</number:text>
		</number:number-style>
		<style:style style:name="cell_45_10_leftrighttopbottom" style:family="table-cell" style:data-style-name="num_45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5_11">
			<number:text>7 638,40</number:text>
		</number:number-style>
		<style:style style:name="cell_45_11_leftrighttopbottom" style:family="table-cell" style:data-style-name="num_45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5_12">
			<number:text>1 165,18</number:text>
		</number:number-style>
		<style:style style:name="cell_45_12_leftrighttopbottom" style:family="table-cell" style:data-style-name="num_45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5_13">
			<number:text>40 101,60</number:text>
		</number:number-style>
		<style:style style:name="cell_45_13_leftrighttopbottom" style:family="table-cell" style:data-style-name="num_45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6" style:family="table-row">
			<style:table-row-properties style:row-height="3.97mm"/>
		</style:style>
		<number:number-style style:name="num_46_0">
			<number:text>34</number:text>
		</number:number-style>
		<style:style style:name="cell_46_0_leftrighttopbottom" style:family="table-cell" style:data-style-name="num_46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6_5">
			<number:text>108</number:text>
		</number:number-style>
		<style:style style:name="cell_46_5_leftrighttopbottom" style:family="table-cell" style:data-style-name="num_46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6_7">
			<number:text>47 740,00</number:text>
		</number:number-style>
		<style:style style:name="cell_46_7_leftrighttopbottom" style:family="table-cell" style:data-style-name="num_46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6_8">
			<number:text>0</number:text>
		</number:number-style>
		<style:style style:name="cell_46_8_leftrighttopbottom" style:family="table-cell" style:data-style-name="num_46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6_9">
			<number:text>47 740,00</number:text>
		</number:number-style>
		<style:style style:name="cell_46_9_leftrighttopbottom" style:family="table-cell" style:data-style-name="num_46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6_10">
			<number:text>0</number:text>
		</number:number-style>
		<style:style style:name="cell_46_10_leftrighttopbottom" style:family="table-cell" style:data-style-name="num_46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6_11">
			<number:text>7 638,40</number:text>
		</number:number-style>
		<style:style style:name="cell_46_11_leftrighttopbottom" style:family="table-cell" style:data-style-name="num_46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6_12">
			<number:text>1 165,18</number:text>
		</number:number-style>
		<style:style style:name="cell_46_12_leftrighttopbottom" style:family="table-cell" style:data-style-name="num_46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6_13">
			<number:text>40 101,60</number:text>
		</number:number-style>
		<style:style style:name="cell_46_13_leftrighttopbottom" style:family="table-cell" style:data-style-name="num_46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7" style:family="table-row">
			<style:table-row-properties style:row-height="3.97mm"/>
		</style:style>
		<number:number-style style:name="num_47_0">
			<number:text>35</number:text>
		</number:number-style>
		<style:style style:name="cell_47_0_leftrighttopbottom" style:family="table-cell" style:data-style-name="num_47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7_5">
			<number:text>235</number:text>
		</number:number-style>
		<style:style style:name="cell_47_5_leftrighttopbottom" style:family="table-cell" style:data-style-name="num_47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7_7">
			<number:text>29 430,00</number:text>
		</number:number-style>
		<style:style style:name="cell_47_7_leftrighttopbottom" style:family="table-cell" style:data-style-name="num_47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7_8">
			<number:text>0</number:text>
		</number:number-style>
		<style:style style:name="cell_47_8_leftrighttopbottom" style:family="table-cell" style:data-style-name="num_47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7_9">
			<number:text>29 430,00</number:text>
		</number:number-style>
		<style:style style:name="cell_47_9_leftrighttopbottom" style:family="table-cell" style:data-style-name="num_47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7_10">
			<number:text>0</number:text>
		</number:number-style>
		<style:style style:name="cell_47_10_leftrighttopbottom" style:family="table-cell" style:data-style-name="num_47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7_11">
			<number:text>4 708,80</number:text>
		</number:number-style>
		<style:style style:name="cell_47_11_leftrighttopbottom" style:family="table-cell" style:data-style-name="num_47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7_12">
			<number:text>718,29</number:text>
		</number:number-style>
		<style:style style:name="cell_47_12_leftrighttopbottom" style:family="table-cell" style:data-style-name="num_47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7_13">
			<number:text>24 721,20</number:text>
		</number:number-style>
		<style:style style:name="cell_47_13_leftrighttopbottom" style:family="table-cell" style:data-style-name="num_47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8" style:family="table-row">
			<style:table-row-properties style:row-height="7.67mm"/>
		</style:style>
		<style:style style:name="cell_63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4" fo:font-size="8pt" fo:font-weight="700"/>
		</style:style>
		<style:style style:name="cell_64_topbottom" style:family="table-cell">
			<style:table-cell-properties fo:border-top="0.25mm solid #000000" fo:border-bottom="0.25mm solid #000000" fo:padding="0pt" fo:padding-left="0.695mm" fo:padding-right="0mm" style:rotation-angle="0"/>
			<style:paragraph-properties fo:text-align="start"/>
			<style:text-properties style:font-name="font_4" fo:font-size="8pt" fo:font-weight="700"/>
		</style:style>
		<style:style style:name="cell_65_righttopbottom" style:family="table-cell">
			<style:table-cell-properties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4" fo:font-size="8pt" fo:font-weight="700"/>
		</style:style>
		<number:number-style style:name="num_48_7">
			<number:text>1 661 201,35</number:text>
		</number:number-style>
		<style:style style:name="cell_48_7_leftrighttopbottom" style:family="table-cell" style:data-style-name="num_48_7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font-size="8pt" fo:font-weight="700"/>
		</style:style>
		<style:style style:name="cell_66_leftrighttopbottom" style:family="table-cell">
			<style:table-cell-properties fo:border-left="0.25mm solid #000000" fo:border-top="0.25mm solid #000000" fo:border-right="0.25mm solid #000000" fo:border-bottom="0.25mm solid #000000" style:vertical-align="middle" style:rotation-angle="0"/>
			<style:paragraph-properties fo:text-align="end"/>
			<style:text-properties style:font-name="font_4" fo:font-size="8pt" fo:font-weight="700"/>
		</style:style>
		<number:number-style style:name="num_48_9">
			<number:text>1 661 201,35</number:text>
		</number:number-style>
		<style:style style:name="cell_48_9_leftrighttopbottom" style:family="table-cell" style:data-style-name="num_48_9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style:style style:name="cell_67_leftrighttopbottom" style:family="table-cell">
			<style:table-cell-properties fo:border-left="0.25mm solid #000000" fo:border-top="0.25mm solid #000000" fo:border-right="0.25mm solid #000000" fo:border-bottom="0.25mm solid #000000" style:rotation-angle="0"/>
			<style:paragraph-properties fo:text-align="end"/>
			<style:text-properties style:font-name="font_4" fo:font-size="8pt" fo:font-weight="700"/>
		</style:style>
		<number:number-style style:name="num_48_12">
			<number:text>39 925,59</number:text>
		</number:number-style>
		<style:style style:name="cell_48_12_leftrighttopbottom" style:family="table-cell" style:data-style-name="num_48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8_13">
			<number:text>1 398 841,36</number:text>
		</number:number-style>
		<style:style style:name="cell_48_13_leftrighttopbottom" style:family="table-cell" style:data-style-name="num_48_13">
			<style:table-cell-properties fo:border-left="0.25mm solid #000000" fo:border-top="0.25mm solid #000000" fo:border-right="0.25mm solid #000000" fo:border-bottom="0.25mm solid #000000" fo:wrap-option="wrap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style:style style:name="row_49" style:family="table-row">
			<style:table-row-properties style:row-height="3.97mm"/>
		</style:style>
		<style:style style:name="cell_68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69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0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1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2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3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row_50" style:family="table-row">
			<style:table-row-properties style:row-height="3.97mm"/>
		</style:style>
		<style:style style:name="cell_74_main" style:family="table-cell">
			<style:table-cell-properties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51" style:family="table-row">
			<style:table-row-properties style:row-height="3.97mm"/>
		</style:style>
		<style:style style:name="row_52" style:family="table-row">
			<style:table-row-properties style:row-height="3.97mm"/>
		</style:style>
		<style:style style:name="row_53" style:family="table-row">
			<style:table-row-properties style:row-height="3.97mm"/>
		</style:style>
		<style:style style:name="row_54" style:family="table-row">
			<style:table-row-properties style:row-height="3.97mm"/>
		</style:style>
		<style:style style:name="row_55" style:family="table-row">
			<style:table-row-properties style:row-height="3.97mm"/>
		</style:style>
		<style:style style:name="row_56" style:family="table-row">
			<style:table-row-properties style:row-height="3.97mm"/>
		</style:style>
		<style:style style:name="row_57" style:family="table-row">
			<style:table-row-properties style:row-height="3.97mm"/>
		</style:style>
		<style:style style:name="cell_75_main" style:family="table-cell">
			<style:table-cell-properties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76_main" style:family="table-cell">
			<style:table-cell-properties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58" style:family="table-row">
			<style:table-row-properties style:row-height="3.97mm"/>
		</style:style>
		<style:style style:name="row_59" style:family="table-row">
			<style:table-row-properties style:row-height="3.97mm"/>
		</style:style>
		<style:style style:name="cell_77_leftrighttopbottom" style:family="table-cell">
			<style:table-cell-properties fo:border-left="0mm none #000000" fo:border-top="0mm none #000000" fo:border-right="0mm none #000000" fo:border-bottom="0mm none #000000" fo:wrap-option="wrap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78_topbottom" style:family="table-cell">
			<style:table-cell-properties fo:border-top="0mm none #000000" fo:border-bottom="0mm none #000000" fo:wrap-option="wrap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79_righttopbottom" style:family="table-cell">
			<style:table-cell-properties fo:border-top="0mm none #000000" fo:border-right="0mm none #000000" fo:border-bottom="0mm none #000000" fo:wrap-option="wrap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80_leftrighttopbottom" style:family="table-cell">
			<style:table-cell-properties fo:border-left="0mm none #1a1a1a" fo:border-top="0mm none #1a1a1a" fo:border-right="0mm none #1a1a1a" fo:border-bottom="0.25mm solid #1a1a1a" fo:padding="0pt" fo:padding-left="0mm" fo:padding-right="0.695mm" style:rotation-angle="0"/>
			<style:paragraph-properties fo:text-align="end"/>
			<style:text-properties style:font-name="font_3" fo:font-size="8pt" fo:font-weight="400"/>
		</style:style>
		<style:style style:name="cell_81_leftrighttopbottom" style:family="table-cell">
			<style:table-cell-properties fo:border-left="0mm none #1a1a1a" fo:border-top="0mm none #1a1a1a" fo:border-right="0mm none #1a1a1a" fo:border-bottom="0.25mm solid #1a1a1a" fo:wrap-option="wrap" fo:padding="0pt" fo:padding-left="0mm" fo:padding-right="0.695mm" style:rotation-angle="0"/>
			<style:paragraph-properties fo:text-align="end"/>
			<style:text-properties style:font-name="font_3" fo:font-size="8pt" fo:font-weight="400"/>
		</style:style>
		<style:style style:name="cell_82_righttopbottom" style:family="table-cell">
			<style:table-cell-properties fo:border-top="0mm none #1a1a1a" fo:border-right="0mm none #1a1a1a" fo:border-bottom="0.25mm solid #1a1a1a" fo:wrap-option="wrap" fo:padding="0pt" fo:padding-left="0mm" fo:padding-right="0.695mm" style:rotation-angle="0"/>
			<style:paragraph-properties fo:text-align="end"/>
			<style:text-properties style:font-name="font_3" fo:font-size="8pt" fo:font-weight="400"/>
		</style:style>
		<style:style style:name="cell_83_leftrighttopbottom" style:family="table-cell">
			<style:table-cell-properties fo:border-left="0mm none #000000" fo:border-top="0mm none #000000" fo:border-right="0mm none #000000" fo:border-bottom="0mm none #000000" style:rotation-angle="0"/>
			<style:paragraph-properties fo:text-align="end"/>
			<style:text-properties style:font-name="font_3" fo:font-size="8pt" fo:font-weight="400"/>
		</style:style>
		<style:style style:name="cell_84_leftrighttopbottom" style:family="table-cell">
			<style:table-cell-properties fo:border-left="0mm none #000000" fo:border-top="0mm none #000000" fo:border-right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85_leftrighttopbottom" style:family="table-cell">
			<style:table-cell-properties fo:border-left="0mm none #1a1a1a" fo:border-top="0mm none #1a1a1a" fo:border-right="0mm none #1a1a1a" fo:border-bottom="0.25mm solid #1a1a1a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60" style:family="table-row">
			<style:table-row-properties style:row-height="3.97mm"/>
		</style:style>
		<style:style style:name="cell_86_leftrighttopbottom" style:family="table-cell">
			<style:table-cell-properties fo:border-left="0mm none #000000" fo:border-top="0mm none #000000" fo:border-right="0mm none #000000" fo:border-bottom="0mm none #000000" style:rotation-angle="0"/>
			<style:paragraph-properties fo:text-align="start"/>
			<style:text-properties style:font-name="font_3" fo:font-size="8pt" fo:font-weight="400"/>
		</style:style>
		<style:style style:name="cell_87_leftrighttopbottom" style:family="table-cell">
			<style:table-cell-properties fo:border-left="0mm none #000000" fo:border-top="0mm none #000000" fo:border-right="0mm none #000000" fo:border-bottom="0mm none #000000" style:rotation-angle="0"/>
			<style:paragraph-properties fo:text-align="end"/>
			<style:text-properties style:font-name="font_3" fo:font-size="8pt" fo:font-weight="400"/>
		</style:style>
		<style:style style:name="row_61" style:family="table-row">
			<style:table-row-properties style:row-height="3.97mm"/>
		</style:style>
		<style:style style:name="cell_88_leftrighttopbottom" style:family="table-cell">
			<style:table-cell-properties fo:border-left="0mm none #000000" fo:border-top="0mm none #000000" fo:border-right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89_topbottom" style:family="table-cell">
			<style:table-cell-properties fo:border-top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90_righttopbottom" style:family="table-cell">
			<style:table-cell-properties fo:border-top="0mm none #000000" fo:border-right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62" style:family="table-row">
			<style:table-row-properties style:row-height="3.97mm"/>
		</style:style>
		<style:style style:name="row_63" style:family="table-row">
			<style:table-row-properties style:row-height="3.97mm"/>
		</style:style>
		<style:style style:name="row_64" style:family="table-row">
			<style:table-row-properties style:row-height="3.97mm"/>
		</style:style>
		<style:style style:name="row_default" style:family="table-row">
			<style:table-row-properties style:row-height="0.09mm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row table:style-name="row_0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9_main" office:value-type="string">
					<text:p>Приложение №1 к Агентскому договору № 010/13 от 28 ноября 2013 года</text:p>
				</table:table-cell>
			</table:table-row>
			<table:table-row table:style-name="row_1">
				<table:table-cell table:style-name="cell_40_leftrighttopbottom" table:number-columns-spanned="14" table:number-rows-spanned="1" office:value-type="string">
					<text:p>Отчет Агента 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2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3">
				<table:table-cell table:style-name="cell_40_leftrighttopbottom" table:number-columns-spanned="14" table:number-rows-spanned="1" office:value-type="string">
					<text:p>между ООО «Библио-Глобус Русь» (Агент) и ООО "Речные Линии"(Компания)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4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>
					<text:p>" 31 " марта 2016 г.</text:p>
				</table:table-cell>
			</table:table-row>
			<table:table-row table:style-name="row_5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6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7">
				<table:table-cell table:style-name="cell_40_leftrighttopbottom" table:number-columns-spanned="14" table:number-rows-spanned="1" office:value-type="string">
					<text:p>1.Отчет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8">
				<table:table-cell table:style-name="cell_40_leftrighttopbottom" table:number-columns-spanned="14" table:number-rows-spanned="1" office:value-type="string">
					<text:p>за Июнь 2016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9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10">
				<table:table-cell table:style-name="cell_43_leftrighttopbottom" table:number-columns-spanned="1" table:number-rows-spanned="3" office:value-type="string">
					<text:p>№ п/п</text:p>
				</table:table-cell>
				<table:table-cell table:style-name="cell_44_leftrighttopbottom" table:number-columns-spanned="1" table:number-rows-spanned="3" office:value-type="string">
					<text:p>Наименование теплохода</text:p>
				</table:table-cell>
				<table:table-cell table:style-name="cell_45_leftrighttopbottom" table:number-columns-spanned="3" table:number-rows-spanned="3" office:value-type="string">
					<text:p>Даты рейса</text:p>
				</table:table-cell>
				<table:table-cell table:style-name="cell_46_top"/>
				<table:table-cell table:style-name="cell_47_righttop"/>
				<table:table-cell table:style-name="cell_48_leftrighttopbottom" table:number-columns-spanned="1" table:number-rows-spanned="3" office:value-type="string">
					<text:p>Каюта</text:p>
				</table:table-cell>
				<table:table-cell table:style-name="cell_49_leftrighttopbottom" table:number-columns-spanned="3" table:number-rows-spanned="1" office:value-type="string">
					<text:p>Должно поступить от клиентов</text:p>
				</table:table-cell>
				<table:table-cell table:style-name="cell_50_topbottom"/>
				<table:table-cell table:style-name="cell_51_righttopbottom"/>
				<table:table-cell table:style-name="cell_52_leftrighttopbottom" table:number-columns-spanned="2" table:number-rows-spanned="1" office:value-type="string">
					<text:p>Общая Стоимость тура</text:p>
				</table:table-cell>
				<table:table-cell table:style-name="cell_53_righttopbottom"/>
				<table:table-cell table:style-name="cell_43_leftrighttopbottom" table:number-columns-spanned="2" table:number-rows-spanned="1" office:value-type="string">
					<text:p>Агентское вознаграждение</text:p>
				</table:table-cell>
				<table:table-cell table:style-name="cell_54_righttopbottom"/>
				<table:table-cell table:style-name="cell_55_leftrighttopbottom" office:value-type="string">
					<text:p>Перечислено Компании</text:p>
				</table:table-cell>
			</table:table-row>
			<table:table-row table:style-name="row_11">
				<table:table-cell table:style-name="cell_32_main" office:value-type="string"/>
				<table:table-cell table:style-name="cell_1_main" office:value-type="string"/>
				<table:table-cell table:style-name="cell_2_main" office:value-type="string"/>
				<table:table-cell table:style-name="cell_2_main"/>
				<table:table-cell table:style-name="cell_2_main"/>
				<table:table-cell table:style-name="cell_32_main" office:value-type="string"/>
				<table:table-cell table:style-name="cell_56_leftrighttopbottom" table:number-columns-spanned="1" table:number-rows-spanned="2" office:value-type="string">
					<text:p>дата
продажи</text:p>
				</table:table-cell>
				<table:table-cell table:style-name="cell_48_leftrighttopbottom" office:value-type="string">
					<text:p>Сумма</text:p>
				</table:table-cell>
				<table:table-cell table:style-name="cell_48_leftrighttopbottom" office:value-type="string">
					<text:p>в т.ч. НДС</text:p>
				</table:table-cell>
				<table:table-cell table:style-name="cell_57_leftrighttopbottom" office:value-type="string">
					<text:p>Сумма</text:p>
				</table:table-cell>
				<table:table-cell table:style-name="cell_48_leftrighttopbottom" office:value-type="string">
					<text:p>в т.ч. НДС</text:p>
				</table:table-cell>
				<table:table-cell table:style-name="cell_43_leftrighttopbottom" office:value-type="string">
					<text:p>Сумма вознаграждения </text:p>
				</table:table-cell>
				<table:table-cell table:style-name="cell_48_leftrighttopbottom" office:value-type="string">
					<text:p>в т.ч. НДС</text:p>
				</table:table-cell>
				<table:table-cell table:style-name="cell_55_leftrighttopbottom" office:value-type="string"/>
			</table:table-row>
			<table:table-row table:style-name="row_12">
				<table:table-cell table:style-name="cell_32_main" office:value-type="string"/>
				<table:table-cell table:style-name="cell_1_main" office:value-type="string"/>
				<table:table-cell table:style-name="cell_2_main" office:value-type="string"/>
				<table:table-cell table:style-name="cell_2_main"/>
				<table:table-cell table:style-name="cell_2_main"/>
				<table:table-cell table:style-name="cell_32_main" office:value-type="string"/>
				<table:table-cell table:style-name="cell_4_main" office:value-type="string"/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57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</table:table-row>
			<table:table-row table:style-name="row_13">
				<table:table-cell table:style-name="cell_13_0_leftrighttopbottom" office:value-type="float" office:value="1">
					<text:p>1</text:p>
				</table:table-cell>
				<table:table-cell table:style-name="cell_58_leftrighttopbottom" office:value-type="string">
					<text:p>Солнечный город</text:p>
				</table:table-cell>
				<table:table-cell table:style-name="cell_59_leftrighttopbottom" table:number-columns-spanned="3" table:number-rows-spanned="1" office:value-type="string">
					<text:p>30.05.2016-03.06.2016</text:p>
				</table:table-cell>
				<table:table-cell table:style-name="cell_60_topbottom"/>
				<table:table-cell table:style-name="cell_61_righttopbottom"/>
				<table:table-cell table:style-name="cell_13_5_leftrighttopbottom" office:value-type="float" office:value="220">
					<text:p>220</text:p>
				</table:table-cell>
				<table:table-cell table:style-name="cell_62_leftrighttopbottom" office:value-type="string"/>
				<table:table-cell table:style-name="cell_13_7_leftrighttopbottom" office:value-type="float" office:value="27000">
					<text:p>27 000,00</text:p>
				</table:table-cell>
				<table:table-cell table:style-name="cell_13_8_leftrighttopbottom" office:value-type="float" office:value="0">
					<text:p>0</text:p>
				</table:table-cell>
				<table:table-cell table:style-name="cell_13_9_leftrighttopbottom" office:value-type="float" office:value="27000">
					<text:p>27 000,00</text:p>
				</table:table-cell>
				<table:table-cell table:style-name="cell_13_10_leftrighttopbottom" office:value-type="float" office:value="0">
					<text:p>0</text:p>
				</table:table-cell>
				<table:table-cell table:style-name="cell_13_11_leftrighttopbottom" office:value-type="float" office:value="4320">
					<text:p>4 320,00</text:p>
				</table:table-cell>
				<table:table-cell table:style-name="cell_13_12_leftrighttopbottom" office:value-type="float" office:value="658.98">
					<text:p>658,98</text:p>
				</table:table-cell>
				<table:table-cell table:style-name="cell_13_13_leftrighttopbottom" office:value-type="float" office:value="22680">
					<text:p>22 680,00</text:p>
				</table:table-cell>
			</table:table-row>
			<table:table-row table:style-name="row_14">
				<table:table-cell table:style-name="cell_14_0_leftrighttopbottom" office:value-type="float" office:value="2">
					<text:p>2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28.05.2016-04.06.2016</text:p>
				</table:table-cell>
				<table:table-cell table:style-name="cell_60_topbottom"/>
				<table:table-cell table:style-name="cell_61_righttopbottom"/>
				<table:table-cell table:style-name="cell_14_5_leftrighttopbottom" office:value-type="float" office:value="349">
					<text:p>349</text:p>
				</table:table-cell>
				<table:table-cell table:style-name="cell_62_leftrighttopbottom" office:value-type="string"/>
				<table:table-cell table:style-name="cell_14_7_leftrighttopbottom" office:value-type="float" office:value="45721.6">
					<text:p>45 721,60</text:p>
				</table:table-cell>
				<table:table-cell table:style-name="cell_14_8_leftrighttopbottom" office:value-type="float" office:value="0">
					<text:p>0</text:p>
				</table:table-cell>
				<table:table-cell table:style-name="cell_14_9_leftrighttopbottom" office:value-type="float" office:value="45721.6">
					<text:p>45 721,60</text:p>
				</table:table-cell>
				<table:table-cell table:style-name="cell_14_10_leftrighttopbottom" office:value-type="float" office:value="0">
					<text:p>0</text:p>
				</table:table-cell>
				<table:table-cell table:style-name="cell_14_11_leftrighttopbottom" office:value-type="float" office:value="7315.46">
					<text:p>7 315,46</text:p>
				</table:table-cell>
				<table:table-cell table:style-name="cell_14_12_leftrighttopbottom" office:value-type="float" office:value="1115.92">
					<text:p>1 115,92</text:p>
				</table:table-cell>
				<table:table-cell table:style-name="cell_14_13_leftrighttopbottom" office:value-type="float" office:value="38406.14">
					<text:p>38 406,14</text:p>
				</table:table-cell>
			</table:table-row>
			<table:table-row table:style-name="row_15">
				<table:table-cell table:style-name="cell_15_0_leftrighttopbottom" office:value-type="float" office:value="3">
					<text:p>3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28.05.2016-04.06.2016</text:p>
				</table:table-cell>
				<table:table-cell table:style-name="cell_60_topbottom"/>
				<table:table-cell table:style-name="cell_61_righttopbottom"/>
				<table:table-cell table:style-name="cell_15_5_leftrighttopbottom" office:value-type="float" office:value="408">
					<text:p>408</text:p>
				</table:table-cell>
				<table:table-cell table:style-name="cell_62_leftrighttopbottom" office:value-type="string"/>
				<table:table-cell table:style-name="cell_15_7_leftrighttopbottom" office:value-type="float" office:value="77080">
					<text:p>77 080,00</text:p>
				</table:table-cell>
				<table:table-cell table:style-name="cell_15_8_leftrighttopbottom" office:value-type="float" office:value="0">
					<text:p>0</text:p>
				</table:table-cell>
				<table:table-cell table:style-name="cell_15_9_leftrighttopbottom" office:value-type="float" office:value="77080">
					<text:p>77 080,00</text:p>
				</table:table-cell>
				<table:table-cell table:style-name="cell_15_10_leftrighttopbottom" office:value-type="float" office:value="0">
					<text:p>0</text:p>
				</table:table-cell>
				<table:table-cell table:style-name="cell_15_11_leftrighttopbottom" office:value-type="float" office:value="12332.8">
					<text:p>12 332,80</text:p>
				</table:table-cell>
				<table:table-cell table:style-name="cell_15_12_leftrighttopbottom" office:value-type="float" office:value="1881.27">
					<text:p>1 881,27</text:p>
				</table:table-cell>
				<table:table-cell table:style-name="cell_15_13_leftrighttopbottom" office:value-type="float" office:value="64747.2">
					<text:p>64 747,20</text:p>
				</table:table-cell>
			</table:table-row>
			<table:table-row table:style-name="row_16">
				<table:table-cell table:style-name="cell_16_0_leftrighttopbottom" office:value-type="float" office:value="4">
					<text:p>4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28.05.2016-04.06.2016</text:p>
				</table:table-cell>
				<table:table-cell table:style-name="cell_60_topbottom"/>
				<table:table-cell table:style-name="cell_61_righttopbottom"/>
				<table:table-cell table:style-name="cell_16_5_leftrighttopbottom" office:value-type="float" office:value="349">
					<text:p>349</text:p>
				</table:table-cell>
				<table:table-cell table:style-name="cell_62_leftrighttopbottom" office:value-type="string"/>
				<table:table-cell table:style-name="cell_16_7_leftrighttopbottom" office:value-type="float" office:value="45721.6">
					<text:p>45 721,60</text:p>
				</table:table-cell>
				<table:table-cell table:style-name="cell_16_8_leftrighttopbottom" office:value-type="float" office:value="0">
					<text:p>0</text:p>
				</table:table-cell>
				<table:table-cell table:style-name="cell_16_9_leftrighttopbottom" office:value-type="float" office:value="45721.6">
					<text:p>45 721,60</text:p>
				</table:table-cell>
				<table:table-cell table:style-name="cell_16_10_leftrighttopbottom" office:value-type="float" office:value="0">
					<text:p>0</text:p>
				</table:table-cell>
				<table:table-cell table:style-name="cell_16_11_leftrighttopbottom" office:value-type="float" office:value="7315.46">
					<text:p>7 315,46</text:p>
				</table:table-cell>
				<table:table-cell table:style-name="cell_16_12_leftrighttopbottom" office:value-type="float" office:value="1115.92">
					<text:p>1 115,92</text:p>
				</table:table-cell>
				<table:table-cell table:style-name="cell_16_13_leftrighttopbottom" office:value-type="float" office:value="38406.14">
					<text:p>38 406,14</text:p>
				</table:table-cell>
			</table:table-row>
			<table:table-row table:style-name="row_17">
				<table:table-cell table:style-name="cell_17_0_leftrighttopbottom" office:value-type="float" office:value="5">
					<text:p>5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26.05.2016-04.06.2016</text:p>
				</table:table-cell>
				<table:table-cell table:style-name="cell_60_topbottom"/>
				<table:table-cell table:style-name="cell_61_righttopbottom"/>
				<table:table-cell table:style-name="cell_17_5_leftrighttopbottom" office:value-type="float" office:value="308">
					<text:p>308</text:p>
				</table:table-cell>
				<table:table-cell table:style-name="cell_62_leftrighttopbottom" office:value-type="string"/>
				<table:table-cell table:style-name="cell_17_7_leftrighttopbottom" office:value-type="float" office:value="23640">
					<text:p>23 640,00</text:p>
				</table:table-cell>
				<table:table-cell table:style-name="cell_17_8_leftrighttopbottom" office:value-type="float" office:value="0">
					<text:p>0</text:p>
				</table:table-cell>
				<table:table-cell table:style-name="cell_17_9_leftrighttopbottom" office:value-type="float" office:value="23640">
					<text:p>23 640,00</text:p>
				</table:table-cell>
				<table:table-cell table:style-name="cell_17_10_leftrighttopbottom" office:value-type="float" office:value="0">
					<text:p>0</text:p>
				</table:table-cell>
				<table:table-cell table:style-name="cell_17_11_leftrighttopbottom" office:value-type="float" office:value="3724.8">
					<text:p>3 724,80</text:p>
				</table:table-cell>
				<table:table-cell table:style-name="cell_17_12_leftrighttopbottom" office:value-type="float" office:value="568.1900000000001">
					<text:p>568,19</text:p>
				</table:table-cell>
				<table:table-cell table:style-name="cell_17_13_leftrighttopbottom" office:value-type="float" office:value="19555.2">
					<text:p>19 555,20</text:p>
				</table:table-cell>
			</table:table-row>
			<table:table-row table:style-name="row_18">
				<table:table-cell table:style-name="cell_18_0_leftrighttopbottom" office:value-type="float" office:value="6">
					<text:p>6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28.05.2016-04.06.2016</text:p>
				</table:table-cell>
				<table:table-cell table:style-name="cell_60_topbottom"/>
				<table:table-cell table:style-name="cell_61_righttopbottom"/>
				<table:table-cell table:style-name="cell_18_5_leftrighttopbottom" office:value-type="float" office:value="408">
					<text:p>408</text:p>
				</table:table-cell>
				<table:table-cell table:style-name="cell_62_leftrighttopbottom" office:value-type="string"/>
				<table:table-cell table:style-name="cell_18_7_leftrighttopbottom" office:value-type="float" office:value="77080">
					<text:p>77 080,00</text:p>
				</table:table-cell>
				<table:table-cell table:style-name="cell_18_8_leftrighttopbottom" office:value-type="float" office:value="0">
					<text:p>0</text:p>
				</table:table-cell>
				<table:table-cell table:style-name="cell_18_9_leftrighttopbottom" office:value-type="float" office:value="77080">
					<text:p>77 080,00</text:p>
				</table:table-cell>
				<table:table-cell table:style-name="cell_18_10_leftrighttopbottom" office:value-type="float" office:value="0">
					<text:p>0</text:p>
				</table:table-cell>
				<table:table-cell table:style-name="cell_18_11_leftrighttopbottom" office:value-type="float" office:value="12332.8">
					<text:p>12 332,80</text:p>
				</table:table-cell>
				<table:table-cell table:style-name="cell_18_12_leftrighttopbottom" office:value-type="float" office:value="1881.27">
					<text:p>1 881,27</text:p>
				</table:table-cell>
				<table:table-cell table:style-name="cell_18_13_leftrighttopbottom" office:value-type="float" office:value="64747.2">
					<text:p>64 747,20</text:p>
				</table:table-cell>
			</table:table-row>
			<table:table-row table:style-name="row_19">
				<table:table-cell table:style-name="cell_19_0_leftrighttopbottom" office:value-type="float" office:value="7">
					<text:p>7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26.05.2016-04.06.2016</text:p>
				</table:table-cell>
				<table:table-cell table:style-name="cell_60_topbottom"/>
				<table:table-cell table:style-name="cell_61_righttopbottom"/>
				<table:table-cell table:style-name="cell_19_5_leftrighttopbottom" office:value-type="float" office:value="237">
					<text:p>237</text:p>
				</table:table-cell>
				<table:table-cell table:style-name="cell_62_leftrighttopbottom" office:value-type="string"/>
				<table:table-cell table:style-name="cell_19_7_leftrighttopbottom" office:value-type="float" office:value="55000">
					<text:p>55 000,00</text:p>
				</table:table-cell>
				<table:table-cell table:style-name="cell_19_8_leftrighttopbottom" office:value-type="float" office:value="0">
					<text:p>0</text:p>
				</table:table-cell>
				<table:table-cell table:style-name="cell_19_9_leftrighttopbottom" office:value-type="float" office:value="55000">
					<text:p>55 000,00</text:p>
				</table:table-cell>
				<table:table-cell table:style-name="cell_19_10_leftrighttopbottom" office:value-type="float" office:value="0">
					<text:p>0</text:p>
				</table:table-cell>
				<table:table-cell table:style-name="cell_19_11_leftrighttopbottom" office:value-type="float" office:value="8800">
					<text:p>8 800,00</text:p>
				</table:table-cell>
				<table:table-cell table:style-name="cell_19_12_leftrighttopbottom" office:value-type="float" office:value="1342.37">
					<text:p>1 342,37</text:p>
				</table:table-cell>
				<table:table-cell table:style-name="cell_19_13_leftrighttopbottom" office:value-type="float" office:value="46200">
					<text:p>46 200,00</text:p>
				</table:table-cell>
			</table:table-row>
			<table:table-row table:style-name="row_20">
				<table:table-cell table:style-name="cell_20_0_leftrighttopbottom" office:value-type="float" office:value="8">
					<text:p>8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28.05.2016-04.06.2016</text:p>
				</table:table-cell>
				<table:table-cell table:style-name="cell_60_topbottom"/>
				<table:table-cell table:style-name="cell_61_righttopbottom"/>
				<table:table-cell table:style-name="cell_20_5_leftrighttopbottom" office:value-type="float" office:value="215">
					<text:p>215</text:p>
				</table:table-cell>
				<table:table-cell table:style-name="cell_62_leftrighttopbottom" office:value-type="string"/>
				<table:table-cell table:style-name="cell_20_7_leftrighttopbottom" office:value-type="float" office:value="71252">
					<text:p>71 252,00</text:p>
				</table:table-cell>
				<table:table-cell table:style-name="cell_20_8_leftrighttopbottom" office:value-type="float" office:value="0">
					<text:p>0</text:p>
				</table:table-cell>
				<table:table-cell table:style-name="cell_20_9_leftrighttopbottom" office:value-type="float" office:value="71252">
					<text:p>71 252,00</text:p>
				</table:table-cell>
				<table:table-cell table:style-name="cell_20_10_leftrighttopbottom" office:value-type="float" office:value="0">
					<text:p>0</text:p>
				</table:table-cell>
				<table:table-cell table:style-name="cell_20_11_leftrighttopbottom" office:value-type="float" office:value="11400.32">
					<text:p>11 400,32</text:p>
				</table:table-cell>
				<table:table-cell table:style-name="cell_20_12_leftrighttopbottom" office:value-type="float" office:value="1739.03">
					<text:p>1 739,03</text:p>
				</table:table-cell>
				<table:table-cell table:style-name="cell_20_13_leftrighttopbottom" office:value-type="float" office:value="59851.68">
					<text:p>59 851,68</text:p>
				</table:table-cell>
			</table:table-row>
			<table:table-row table:style-name="row_21">
				<table:table-cell table:style-name="cell_21_0_leftrighttopbottom" office:value-type="float" office:value="9">
					<text:p>9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26.05.2016-04.06.2016</text:p>
				</table:table-cell>
				<table:table-cell table:style-name="cell_60_topbottom"/>
				<table:table-cell table:style-name="cell_61_righttopbottom"/>
				<table:table-cell table:style-name="cell_21_5_leftrighttopbottom" office:value-type="float" office:value="237">
					<text:p>237</text:p>
				</table:table-cell>
				<table:table-cell table:style-name="cell_62_leftrighttopbottom" office:value-type="string"/>
				<table:table-cell table:style-name="cell_21_7_leftrighttopbottom" office:value-type="float" office:value="55000">
					<text:p>55 000,00</text:p>
				</table:table-cell>
				<table:table-cell table:style-name="cell_21_8_leftrighttopbottom" office:value-type="float" office:value="0">
					<text:p>0</text:p>
				</table:table-cell>
				<table:table-cell table:style-name="cell_21_9_leftrighttopbottom" office:value-type="float" office:value="55000">
					<text:p>55 000,00</text:p>
				</table:table-cell>
				<table:table-cell table:style-name="cell_21_10_leftrighttopbottom" office:value-type="float" office:value="0">
					<text:p>0</text:p>
				</table:table-cell>
				<table:table-cell table:style-name="cell_21_11_leftrighttopbottom" office:value-type="float" office:value="8800">
					<text:p>8 800,00</text:p>
				</table:table-cell>
				<table:table-cell table:style-name="cell_21_12_leftrighttopbottom" office:value-type="float" office:value="1342.37">
					<text:p>1 342,37</text:p>
				</table:table-cell>
				<table:table-cell table:style-name="cell_21_13_leftrighttopbottom" office:value-type="float" office:value="46200">
					<text:p>46 200,00</text:p>
				</table:table-cell>
			</table:table-row>
			<table:table-row table:style-name="row_22">
				<table:table-cell table:style-name="cell_22_0_leftrighttopbottom" office:value-type="float" office:value="10">
					<text:p>10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28.05.2016-04.06.2016</text:p>
				</table:table-cell>
				<table:table-cell table:style-name="cell_60_topbottom"/>
				<table:table-cell table:style-name="cell_61_righttopbottom"/>
				<table:table-cell table:style-name="cell_22_5_leftrighttopbottom" office:value-type="float" office:value="217">
					<text:p>217</text:p>
				</table:table-cell>
				<table:table-cell table:style-name="cell_62_leftrighttopbottom" office:value-type="string"/>
				<table:table-cell table:style-name="cell_22_7_leftrighttopbottom" office:value-type="float" office:value="71252">
					<text:p>71 252,00</text:p>
				</table:table-cell>
				<table:table-cell table:style-name="cell_22_8_leftrighttopbottom" office:value-type="float" office:value="0">
					<text:p>0</text:p>
				</table:table-cell>
				<table:table-cell table:style-name="cell_22_9_leftrighttopbottom" office:value-type="float" office:value="71252">
					<text:p>71 252,00</text:p>
				</table:table-cell>
				<table:table-cell table:style-name="cell_22_10_leftrighttopbottom" office:value-type="float" office:value="0">
					<text:p>0</text:p>
				</table:table-cell>
				<table:table-cell table:style-name="cell_22_11_leftrighttopbottom" office:value-type="float" office:value="11400.32">
					<text:p>11 400,32</text:p>
				</table:table-cell>
				<table:table-cell table:style-name="cell_22_12_leftrighttopbottom" office:value-type="float" office:value="1739.03">
					<text:p>1 739,03</text:p>
				</table:table-cell>
				<table:table-cell table:style-name="cell_22_13_leftrighttopbottom" office:value-type="float" office:value="59851.68">
					<text:p>59 851,68</text:p>
				</table:table-cell>
			</table:table-row>
			<table:table-row table:style-name="row_23">
				<table:table-cell table:style-name="cell_23_0_leftrighttopbottom" office:value-type="float" office:value="11">
					<text:p>11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28.05.2016-04.06.2016</text:p>
				</table:table-cell>
				<table:table-cell table:style-name="cell_60_topbottom"/>
				<table:table-cell table:style-name="cell_61_righttopbottom"/>
				<table:table-cell table:style-name="cell_23_5_leftrighttopbottom" office:value-type="float" office:value="235">
					<text:p>235</text:p>
				</table:table-cell>
				<table:table-cell table:style-name="cell_62_leftrighttopbottom" office:value-type="string"/>
				<table:table-cell table:style-name="cell_23_7_leftrighttopbottom" office:value-type="float" office:value="68220">
					<text:p>68 220,00</text:p>
				</table:table-cell>
				<table:table-cell table:style-name="cell_23_8_leftrighttopbottom" office:value-type="float" office:value="0">
					<text:p>0</text:p>
				</table:table-cell>
				<table:table-cell table:style-name="cell_23_9_leftrighttopbottom" office:value-type="float" office:value="68220">
					<text:p>68 220,00</text:p>
				</table:table-cell>
				<table:table-cell table:style-name="cell_23_10_leftrighttopbottom" office:value-type="float" office:value="0">
					<text:p>0</text:p>
				</table:table-cell>
				<table:table-cell table:style-name="cell_23_11_leftrighttopbottom" office:value-type="float" office:value="9550.799999999999">
					<text:p>9 550,80</text:p>
				</table:table-cell>
				<table:table-cell table:style-name="cell_23_12_leftrighttopbottom" office:value-type="float" office:value="1456.9">
					<text:p>1 456,90</text:p>
				</table:table-cell>
				<table:table-cell table:style-name="cell_23_13_leftrighttopbottom" office:value-type="float" office:value="58669.2">
					<text:p>58 669,20</text:p>
				</table:table-cell>
			</table:table-row>
			<table:table-row table:style-name="row_24">
				<table:table-cell table:style-name="cell_24_0_leftrighttopbottom" office:value-type="float" office:value="12">
					<text:p>12</text:p>
				</table:table-cell>
				<table:table-cell table:style-name="cell_58_leftrighttopbottom" office:value-type="string">
					<text:p>Две Столицы</text:p>
				</table:table-cell>
				<table:table-cell table:style-name="cell_59_leftrighttopbottom" table:number-columns-spanned="3" table:number-rows-spanned="1" office:value-type="string">
					<text:p>01.06.2016-05.06.2016</text:p>
				</table:table-cell>
				<table:table-cell table:style-name="cell_60_topbottom"/>
				<table:table-cell table:style-name="cell_61_righttopbottom"/>
				<table:table-cell table:style-name="cell_24_5_leftrighttopbottom" office:value-type="float" office:value="7">
					<text:p>7</text:p>
				</table:table-cell>
				<table:table-cell table:style-name="cell_62_leftrighttopbottom" office:value-type="string"/>
				<table:table-cell table:style-name="cell_24_7_leftrighttopbottom" office:value-type="float" office:value="31344.3">
					<text:p>31 344,30</text:p>
				</table:table-cell>
				<table:table-cell table:style-name="cell_24_8_leftrighttopbottom" office:value-type="float" office:value="0">
					<text:p>0</text:p>
				</table:table-cell>
				<table:table-cell table:style-name="cell_24_9_leftrighttopbottom" office:value-type="float" office:value="31344.3">
					<text:p>31 344,30</text:p>
				</table:table-cell>
				<table:table-cell table:style-name="cell_24_10_leftrighttopbottom" office:value-type="float" office:value="0">
					<text:p>0</text:p>
				</table:table-cell>
				<table:table-cell table:style-name="cell_24_11_leftrighttopbottom" office:value-type="float" office:value="5015.09">
					<text:p>5 015,09</text:p>
				</table:table-cell>
				<table:table-cell table:style-name="cell_24_12_leftrighttopbottom" office:value-type="float" office:value="765.01">
					<text:p>765,01</text:p>
				</table:table-cell>
				<table:table-cell table:style-name="cell_24_13_leftrighttopbottom" office:value-type="float" office:value="26329.21">
					<text:p>26 329,21</text:p>
				</table:table-cell>
			</table:table-row>
			<table:table-row table:style-name="row_25">
				<table:table-cell table:style-name="cell_25_0_leftrighttopbottom" office:value-type="float" office:value="13">
					<text:p>13</text:p>
				</table:table-cell>
				<table:table-cell table:style-name="cell_58_leftrighttopbottom" office:value-type="string">
					<text:p>Солнечный город</text:p>
				</table:table-cell>
				<table:table-cell table:style-name="cell_59_leftrighttopbottom" table:number-columns-spanned="3" table:number-rows-spanned="1" office:value-type="string">
					<text:p>03.05.2016-06.06.2016</text:p>
				</table:table-cell>
				<table:table-cell table:style-name="cell_60_topbottom"/>
				<table:table-cell table:style-name="cell_61_righttopbottom"/>
				<table:table-cell table:style-name="cell_25_5_leftrighttopbottom" office:value-type="float" office:value="214">
					<text:p>214</text:p>
				</table:table-cell>
				<table:table-cell table:style-name="cell_62_leftrighttopbottom" office:value-type="string"/>
				<table:table-cell table:style-name="cell_25_7_leftrighttopbottom" office:value-type="float" office:value="36400">
					<text:p>36 400,00</text:p>
				</table:table-cell>
				<table:table-cell table:style-name="cell_25_8_leftrighttopbottom" office:value-type="float" office:value="0">
					<text:p>0</text:p>
				</table:table-cell>
				<table:table-cell table:style-name="cell_25_9_leftrighttopbottom" office:value-type="float" office:value="36400">
					<text:p>36 400,00</text:p>
				</table:table-cell>
				<table:table-cell table:style-name="cell_25_10_leftrighttopbottom" office:value-type="float" office:value="0">
					<text:p>0</text:p>
				</table:table-cell>
				<table:table-cell table:style-name="cell_25_11_leftrighttopbottom" office:value-type="float" office:value="5824">
					<text:p>5 824,00</text:p>
				</table:table-cell>
				<table:table-cell table:style-name="cell_25_12_leftrighttopbottom" office:value-type="float" office:value="888.41">
					<text:p>888,41</text:p>
				</table:table-cell>
				<table:table-cell table:style-name="cell_25_13_leftrighttopbottom" office:value-type="float" office:value="30576">
					<text:p>30 576,00</text:p>
				</table:table-cell>
			</table:table-row>
			<table:table-row table:style-name="row_26">
				<table:table-cell table:style-name="cell_26_0_leftrighttopbottom" office:value-type="float" office:value="14">
					<text:p>14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04.06.2016-09.06.2016</text:p>
				</table:table-cell>
				<table:table-cell table:style-name="cell_60_topbottom"/>
				<table:table-cell table:style-name="cell_61_righttopbottom"/>
				<table:table-cell table:style-name="cell_26_5_leftrighttopbottom" office:value-type="float" office:value="430">
					<text:p>430</text:p>
				</table:table-cell>
				<table:table-cell table:style-name="cell_62_leftrighttopbottom" office:value-type="string"/>
				<table:table-cell table:style-name="cell_26_7_leftrighttopbottom" office:value-type="float" office:value="67868">
					<text:p>67 868,00</text:p>
				</table:table-cell>
				<table:table-cell table:style-name="cell_26_8_leftrighttopbottom" office:value-type="float" office:value="0">
					<text:p>0</text:p>
				</table:table-cell>
				<table:table-cell table:style-name="cell_26_9_leftrighttopbottom" office:value-type="float" office:value="67868">
					<text:p>67 868,00</text:p>
				</table:table-cell>
				<table:table-cell table:style-name="cell_26_10_leftrighttopbottom" office:value-type="float" office:value="0">
					<text:p>0</text:p>
				</table:table-cell>
				<table:table-cell table:style-name="cell_26_11_leftrighttopbottom" office:value-type="float" office:value="10858.88">
					<text:p>10 858,88</text:p>
				</table:table-cell>
				<table:table-cell table:style-name="cell_26_12_leftrighttopbottom" office:value-type="float" office:value="1656.44">
					<text:p>1 656,44</text:p>
				</table:table-cell>
				<table:table-cell table:style-name="cell_26_13_leftrighttopbottom" office:value-type="float" office:value="57009.12">
					<text:p>57 009,12</text:p>
				</table:table-cell>
			</table:table-row>
			<table:table-row table:style-name="row_27">
				<table:table-cell table:style-name="cell_27_0_leftrighttopbottom" office:value-type="float" office:value="15">
					<text:p>15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04.06.2016-09.06.2016</text:p>
				</table:table-cell>
				<table:table-cell table:style-name="cell_60_topbottom"/>
				<table:table-cell table:style-name="cell_61_righttopbottom"/>
				<table:table-cell table:style-name="cell_27_5_leftrighttopbottom" office:value-type="float" office:value="430">
					<text:p>430</text:p>
				</table:table-cell>
				<table:table-cell table:style-name="cell_62_leftrighttopbottom" office:value-type="string"/>
				<table:table-cell table:style-name="cell_27_7_leftrighttopbottom" office:value-type="float" office:value="67868">
					<text:p>67 868,00</text:p>
				</table:table-cell>
				<table:table-cell table:style-name="cell_27_8_leftrighttopbottom" office:value-type="float" office:value="0">
					<text:p>0</text:p>
				</table:table-cell>
				<table:table-cell table:style-name="cell_27_9_leftrighttopbottom" office:value-type="float" office:value="67868">
					<text:p>67 868,00</text:p>
				</table:table-cell>
				<table:table-cell table:style-name="cell_27_10_leftrighttopbottom" office:value-type="float" office:value="0">
					<text:p>0</text:p>
				</table:table-cell>
				<table:table-cell table:style-name="cell_27_11_leftrighttopbottom" office:value-type="float" office:value="10858.88">
					<text:p>10 858,88</text:p>
				</table:table-cell>
				<table:table-cell table:style-name="cell_27_12_leftrighttopbottom" office:value-type="float" office:value="1656.44">
					<text:p>1 656,44</text:p>
				</table:table-cell>
				<table:table-cell table:style-name="cell_27_13_leftrighttopbottom" office:value-type="float" office:value="57009.12">
					<text:p>57 009,12</text:p>
				</table:table-cell>
			</table:table-row>
			<table:table-row table:style-name="row_28">
				<table:table-cell table:style-name="cell_28_0_leftrighttopbottom" office:value-type="float" office:value="16">
					<text:p>16</text:p>
				</table:table-cell>
				<table:table-cell table:style-name="cell_58_leftrighttopbottom" office:value-type="string">
					<text:p>Михаил Шолохов</text:p>
				</table:table-cell>
				<table:table-cell table:style-name="cell_59_leftrighttopbottom" table:number-columns-spanned="3" table:number-rows-spanned="1" office:value-type="string">
					<text:p>06.06.2016-10.06.2016</text:p>
				</table:table-cell>
				<table:table-cell table:style-name="cell_60_topbottom"/>
				<table:table-cell table:style-name="cell_61_righttopbottom"/>
				<table:table-cell table:style-name="cell_28_5_leftrighttopbottom" office:value-type="float" office:value="107">
					<text:p>107</text:p>
				</table:table-cell>
				<table:table-cell table:style-name="cell_62_leftrighttopbottom" office:value-type="string"/>
				<table:table-cell table:style-name="cell_28_7_leftrighttopbottom" office:value-type="float" office:value="59570">
					<text:p>59 570,00</text:p>
				</table:table-cell>
				<table:table-cell table:style-name="cell_28_8_leftrighttopbottom" office:value-type="float" office:value="0">
					<text:p>0</text:p>
				</table:table-cell>
				<table:table-cell table:style-name="cell_28_9_leftrighttopbottom" office:value-type="float" office:value="59570">
					<text:p>59 570,00</text:p>
				</table:table-cell>
				<table:table-cell table:style-name="cell_28_10_leftrighttopbottom" office:value-type="float" office:value="0">
					<text:p>0</text:p>
				</table:table-cell>
				<table:table-cell table:style-name="cell_28_11_leftrighttopbottom" office:value-type="float" office:value="9531.200000000001">
					<text:p>9 531,20</text:p>
				</table:table-cell>
				<table:table-cell table:style-name="cell_28_12_leftrighttopbottom" office:value-type="float" office:value="1453.91">
					<text:p>1 453,91</text:p>
				</table:table-cell>
				<table:table-cell table:style-name="cell_28_13_leftrighttopbottom" office:value-type="float" office:value="50038.8">
					<text:p>50 038,80</text:p>
				</table:table-cell>
			</table:table-row>
			<table:table-row table:style-name="row_29">
				<table:table-cell table:style-name="cell_29_0_leftrighttopbottom" office:value-type="float" office:value="17">
					<text:p>17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10.06.2016-13.06.2016</text:p>
				</table:table-cell>
				<table:table-cell table:style-name="cell_60_topbottom"/>
				<table:table-cell table:style-name="cell_61_righttopbottom"/>
				<table:table-cell table:style-name="cell_29_5_leftrighttopbottom" office:value-type="float" office:value="360">
					<text:p>360</text:p>
				</table:table-cell>
				<table:table-cell table:style-name="cell_62_leftrighttopbottom" office:value-type="string"/>
				<table:table-cell table:style-name="cell_29_7_leftrighttopbottom" office:value-type="float" office:value="47752">
					<text:p>47 752,00</text:p>
				</table:table-cell>
				<table:table-cell table:style-name="cell_29_8_leftrighttopbottom" office:value-type="float" office:value="0">
					<text:p>0</text:p>
				</table:table-cell>
				<table:table-cell table:style-name="cell_29_9_leftrighttopbottom" office:value-type="float" office:value="47752">
					<text:p>47 752,00</text:p>
				</table:table-cell>
				<table:table-cell table:style-name="cell_29_10_leftrighttopbottom" office:value-type="float" office:value="0">
					<text:p>0</text:p>
				</table:table-cell>
				<table:table-cell table:style-name="cell_29_11_leftrighttopbottom" office:value-type="float" office:value="7640.32">
					<text:p>7 640,32</text:p>
				</table:table-cell>
				<table:table-cell table:style-name="cell_29_12_leftrighttopbottom" office:value-type="float" office:value="1165.47">
					<text:p>1 165,47</text:p>
				</table:table-cell>
				<table:table-cell table:style-name="cell_29_13_leftrighttopbottom" office:value-type="float" office:value="40111.68">
					<text:p>40 111,68</text:p>
				</table:table-cell>
			</table:table-row>
			<table:table-row table:style-name="row_30">
				<table:table-cell table:style-name="cell_30_0_leftrighttopbottom" office:value-type="float" office:value="18">
					<text:p>18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10.06.2016-13.06.2016</text:p>
				</table:table-cell>
				<table:table-cell table:style-name="cell_60_topbottom"/>
				<table:table-cell table:style-name="cell_61_righttopbottom"/>
				<table:table-cell table:style-name="cell_30_5_leftrighttopbottom" office:value-type="float" office:value="338">
					<text:p>338</text:p>
				</table:table-cell>
				<table:table-cell table:style-name="cell_62_leftrighttopbottom" office:value-type="string"/>
				<table:table-cell table:style-name="cell_30_7_leftrighttopbottom" office:value-type="float" office:value="43800">
					<text:p>43 800,00</text:p>
				</table:table-cell>
				<table:table-cell table:style-name="cell_30_8_leftrighttopbottom" office:value-type="float" office:value="0">
					<text:p>0</text:p>
				</table:table-cell>
				<table:table-cell table:style-name="cell_30_9_leftrighttopbottom" office:value-type="float" office:value="43800">
					<text:p>43 800,00</text:p>
				</table:table-cell>
				<table:table-cell table:style-name="cell_30_10_leftrighttopbottom" office:value-type="float" office:value="0">
					<text:p>0</text:p>
				</table:table-cell>
				<table:table-cell table:style-name="cell_30_11_leftrighttopbottom" office:value-type="float" office:value="7008">
					<text:p>7 008,00</text:p>
				</table:table-cell>
				<table:table-cell table:style-name="cell_30_12_leftrighttopbottom" office:value-type="float" office:value="1069.02">
					<text:p>1 069,02</text:p>
				</table:table-cell>
				<table:table-cell table:style-name="cell_30_13_leftrighttopbottom" office:value-type="float" office:value="36792">
					<text:p>36 792,00</text:p>
				</table:table-cell>
			</table:table-row>
			<table:table-row table:style-name="row_31">
				<table:table-cell table:style-name="cell_31_0_leftrighttopbottom" office:value-type="float" office:value="19">
					<text:p>19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10.06.2016-13.06.2016</text:p>
				</table:table-cell>
				<table:table-cell table:style-name="cell_60_topbottom"/>
				<table:table-cell table:style-name="cell_61_righttopbottom"/>
				<table:table-cell table:style-name="cell_31_5_leftrighttopbottom" office:value-type="float" office:value="360">
					<text:p>360</text:p>
				</table:table-cell>
				<table:table-cell table:style-name="cell_62_leftrighttopbottom" office:value-type="string"/>
				<table:table-cell table:style-name="cell_31_7_leftrighttopbottom" office:value-type="float" office:value="47752">
					<text:p>47 752,00</text:p>
				</table:table-cell>
				<table:table-cell table:style-name="cell_31_8_leftrighttopbottom" office:value-type="float" office:value="0">
					<text:p>0</text:p>
				</table:table-cell>
				<table:table-cell table:style-name="cell_31_9_leftrighttopbottom" office:value-type="float" office:value="47752">
					<text:p>47 752,00</text:p>
				</table:table-cell>
				<table:table-cell table:style-name="cell_31_10_leftrighttopbottom" office:value-type="float" office:value="0">
					<text:p>0</text:p>
				</table:table-cell>
				<table:table-cell table:style-name="cell_31_11_leftrighttopbottom" office:value-type="float" office:value="7640.32">
					<text:p>7 640,32</text:p>
				</table:table-cell>
				<table:table-cell table:style-name="cell_31_12_leftrighttopbottom" office:value-type="float" office:value="1165.47">
					<text:p>1 165,47</text:p>
				</table:table-cell>
				<table:table-cell table:style-name="cell_31_13_leftrighttopbottom" office:value-type="float" office:value="40111.68">
					<text:p>40 111,68</text:p>
				</table:table-cell>
			</table:table-row>
			<table:table-row table:style-name="row_32">
				<table:table-cell table:style-name="cell_32_0_leftrighttopbottom" office:value-type="float" office:value="20">
					<text:p>20</text:p>
				</table:table-cell>
				<table:table-cell table:style-name="cell_58_leftrighttopbottom" office:value-type="string">
					<text:p>Карл Маркс</text:p>
				</table:table-cell>
				<table:table-cell table:style-name="cell_59_leftrighttopbottom" table:number-columns-spanned="3" table:number-rows-spanned="1" office:value-type="string">
					<text:p>10.06.2016-14.06.2016</text:p>
				</table:table-cell>
				<table:table-cell table:style-name="cell_60_topbottom"/>
				<table:table-cell table:style-name="cell_61_righttopbottom"/>
				<table:table-cell table:style-name="cell_32_5_leftrighttopbottom" office:value-type="float" office:value="301">
					<text:p>301</text:p>
				</table:table-cell>
				<table:table-cell table:style-name="cell_62_leftrighttopbottom" office:value-type="string"/>
				<table:table-cell table:style-name="cell_32_7_leftrighttopbottom" office:value-type="float" office:value="39400">
					<text:p>39 400,00</text:p>
				</table:table-cell>
				<table:table-cell table:style-name="cell_32_8_leftrighttopbottom" office:value-type="float" office:value="0">
					<text:p>0</text:p>
				</table:table-cell>
				<table:table-cell table:style-name="cell_32_9_leftrighttopbottom" office:value-type="float" office:value="39400">
					<text:p>39 400,00</text:p>
				</table:table-cell>
				<table:table-cell table:style-name="cell_32_10_leftrighttopbottom" office:value-type="float" office:value="0">
					<text:p>0</text:p>
				</table:table-cell>
				<table:table-cell table:style-name="cell_32_11_leftrighttopbottom" office:value-type="float" office:value="6304">
					<text:p>6 304,00</text:p>
				</table:table-cell>
				<table:table-cell table:style-name="cell_32_12_leftrighttopbottom" office:value-type="float" office:value="961.63">
					<text:p>961,63</text:p>
				</table:table-cell>
				<table:table-cell table:style-name="cell_32_13_leftrighttopbottom" office:value-type="float" office:value="33096">
					<text:p>33 096,00</text:p>
				</table:table-cell>
			</table:table-row>
			<table:table-row table:style-name="row_33">
				<table:table-cell table:style-name="cell_33_0_leftrighttopbottom" office:value-type="float" office:value="21">
					<text:p>21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09.06.2016-14.06.2016</text:p>
				</table:table-cell>
				<table:table-cell table:style-name="cell_60_topbottom"/>
				<table:table-cell table:style-name="cell_61_righttopbottom"/>
				<table:table-cell table:style-name="cell_33_5_leftrighttopbottom" office:value-type="float" office:value="232">
					<text:p>232</text:p>
				</table:table-cell>
				<table:table-cell table:style-name="cell_62_leftrighttopbottom" office:value-type="string"/>
				<table:table-cell table:style-name="cell_33_7_leftrighttopbottom" office:value-type="float" office:value="25900">
					<text:p>25 900,00</text:p>
				</table:table-cell>
				<table:table-cell table:style-name="cell_33_8_leftrighttopbottom" office:value-type="float" office:value="0">
					<text:p>0</text:p>
				</table:table-cell>
				<table:table-cell table:style-name="cell_33_9_leftrighttopbottom" office:value-type="float" office:value="25900">
					<text:p>25 900,00</text:p>
				</table:table-cell>
				<table:table-cell table:style-name="cell_33_10_leftrighttopbottom" office:value-type="float" office:value="0">
					<text:p>0</text:p>
				</table:table-cell>
				<table:table-cell table:style-name="cell_33_11_leftrighttopbottom" office:value-type="float" office:value="4144">
					<text:p>4 144,00</text:p>
				</table:table-cell>
				<table:table-cell table:style-name="cell_33_12_leftrighttopbottom" office:value-type="float" office:value="632.14">
					<text:p>632,14</text:p>
				</table:table-cell>
				<table:table-cell table:style-name="cell_33_13_leftrighttopbottom" office:value-type="float" office:value="21756">
					<text:p>21 756,00</text:p>
				</table:table-cell>
			</table:table-row>
			<table:table-row table:style-name="row_34">
				<table:table-cell table:style-name="cell_34_0_leftrighttopbottom" office:value-type="float" office:value="22">
					<text:p>22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09.06.2016-14.06.2016</text:p>
				</table:table-cell>
				<table:table-cell table:style-name="cell_60_topbottom"/>
				<table:table-cell table:style-name="cell_61_righttopbottom"/>
				<table:table-cell table:style-name="cell_34_5_leftrighttopbottom" office:value-type="float" office:value="1">
					<text:p>1</text:p>
				</table:table-cell>
				<table:table-cell table:style-name="cell_62_leftrighttopbottom" office:value-type="string"/>
				<table:table-cell table:style-name="cell_34_7_leftrighttopbottom" office:value-type="float" office:value="31400">
					<text:p>31 400,00</text:p>
				</table:table-cell>
				<table:table-cell table:style-name="cell_34_8_leftrighttopbottom" office:value-type="float" office:value="0">
					<text:p>0</text:p>
				</table:table-cell>
				<table:table-cell table:style-name="cell_34_9_leftrighttopbottom" office:value-type="float" office:value="31400">
					<text:p>31 400,00</text:p>
				</table:table-cell>
				<table:table-cell table:style-name="cell_34_10_leftrighttopbottom" office:value-type="float" office:value="0">
					<text:p>0</text:p>
				</table:table-cell>
				<table:table-cell table:style-name="cell_34_11_leftrighttopbottom" office:value-type="float" office:value="5024">
					<text:p>5 024,00</text:p>
				</table:table-cell>
				<table:table-cell table:style-name="cell_34_12_leftrighttopbottom" office:value-type="float" office:value="766.37">
					<text:p>766,37</text:p>
				</table:table-cell>
				<table:table-cell table:style-name="cell_34_13_leftrighttopbottom" office:value-type="float" office:value="26376">
					<text:p>26 376,00</text:p>
				</table:table-cell>
			</table:table-row>
			<table:table-row table:style-name="row_35">
				<table:table-cell table:style-name="cell_35_0_leftrighttopbottom" office:value-type="float" office:value="23">
					<text:p>23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09.06.2016-14.06.2016</text:p>
				</table:table-cell>
				<table:table-cell table:style-name="cell_60_topbottom"/>
				<table:table-cell table:style-name="cell_61_righttopbottom"/>
				<table:table-cell table:style-name="cell_35_5_leftrighttopbottom" office:value-type="float" office:value="232">
					<text:p>232</text:p>
				</table:table-cell>
				<table:table-cell table:style-name="cell_62_leftrighttopbottom" office:value-type="string"/>
				<table:table-cell table:style-name="cell_35_7_leftrighttopbottom" office:value-type="float" office:value="25900">
					<text:p>25 900,00</text:p>
				</table:table-cell>
				<table:table-cell table:style-name="cell_35_8_leftrighttopbottom" office:value-type="float" office:value="0">
					<text:p>0</text:p>
				</table:table-cell>
				<table:table-cell table:style-name="cell_35_9_leftrighttopbottom" office:value-type="float" office:value="25900">
					<text:p>25 900,00</text:p>
				</table:table-cell>
				<table:table-cell table:style-name="cell_35_10_leftrighttopbottom" office:value-type="float" office:value="0">
					<text:p>0</text:p>
				</table:table-cell>
				<table:table-cell table:style-name="cell_35_11_leftrighttopbottom" office:value-type="float" office:value="4144">
					<text:p>4 144,00</text:p>
				</table:table-cell>
				<table:table-cell table:style-name="cell_35_12_leftrighttopbottom" office:value-type="float" office:value="632.14">
					<text:p>632,14</text:p>
				</table:table-cell>
				<table:table-cell table:style-name="cell_35_13_leftrighttopbottom" office:value-type="float" office:value="21756">
					<text:p>21 756,00</text:p>
				</table:table-cell>
			</table:table-row>
			<table:table-row table:style-name="row_36">
				<table:table-cell table:style-name="cell_36_0_leftrighttopbottom" office:value-type="float" office:value="24">
					<text:p>24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09.06.2016-14.06.2016</text:p>
				</table:table-cell>
				<table:table-cell table:style-name="cell_60_topbottom"/>
				<table:table-cell table:style-name="cell_61_righttopbottom"/>
				<table:table-cell table:style-name="cell_36_5_leftrighttopbottom" office:value-type="float" office:value="1">
					<text:p>1</text:p>
				</table:table-cell>
				<table:table-cell table:style-name="cell_62_leftrighttopbottom" office:value-type="string"/>
				<table:table-cell table:style-name="cell_36_7_leftrighttopbottom" office:value-type="float" office:value="31400">
					<text:p>31 400,00</text:p>
				</table:table-cell>
				<table:table-cell table:style-name="cell_36_8_leftrighttopbottom" office:value-type="float" office:value="0">
					<text:p>0</text:p>
				</table:table-cell>
				<table:table-cell table:style-name="cell_36_9_leftrighttopbottom" office:value-type="float" office:value="31400">
					<text:p>31 400,00</text:p>
				</table:table-cell>
				<table:table-cell table:style-name="cell_36_10_leftrighttopbottom" office:value-type="float" office:value="0">
					<text:p>0</text:p>
				</table:table-cell>
				<table:table-cell table:style-name="cell_36_11_leftrighttopbottom" office:value-type="float" office:value="5024">
					<text:p>5 024,00</text:p>
				</table:table-cell>
				<table:table-cell table:style-name="cell_36_12_leftrighttopbottom" office:value-type="float" office:value="766.37">
					<text:p>766,37</text:p>
				</table:table-cell>
				<table:table-cell table:style-name="cell_36_13_leftrighttopbottom" office:value-type="float" office:value="26376">
					<text:p>26 376,00</text:p>
				</table:table-cell>
			</table:table-row>
			<table:table-row table:style-name="row_37">
				<table:table-cell table:style-name="cell_37_0_leftrighttopbottom" office:value-type="float" office:value="25">
					<text:p>25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13.06.2016-16.06.2016</text:p>
				</table:table-cell>
				<table:table-cell table:style-name="cell_60_topbottom"/>
				<table:table-cell table:style-name="cell_61_righttopbottom"/>
				<table:table-cell table:style-name="cell_37_5_leftrighttopbottom" office:value-type="float" office:value="108">
					<text:p>108</text:p>
				</table:table-cell>
				<table:table-cell table:style-name="cell_62_leftrighttopbottom" office:value-type="string"/>
				<table:table-cell table:style-name="cell_37_7_leftrighttopbottom" office:value-type="float" office:value="48470">
					<text:p>48 470,00</text:p>
				</table:table-cell>
				<table:table-cell table:style-name="cell_37_8_leftrighttopbottom" office:value-type="float" office:value="0">
					<text:p>0</text:p>
				</table:table-cell>
				<table:table-cell table:style-name="cell_37_9_leftrighttopbottom" office:value-type="float" office:value="48470">
					<text:p>48 470,00</text:p>
				</table:table-cell>
				<table:table-cell table:style-name="cell_37_10_leftrighttopbottom" office:value-type="float" office:value="0">
					<text:p>0</text:p>
				</table:table-cell>
				<table:table-cell table:style-name="cell_37_11_leftrighttopbottom" office:value-type="float" office:value="7755.2">
					<text:p>7 755,20</text:p>
				</table:table-cell>
				<table:table-cell table:style-name="cell_37_12_leftrighttopbottom" office:value-type="float" office:value="1183">
					<text:p>1 183,00</text:p>
				</table:table-cell>
				<table:table-cell table:style-name="cell_37_13_leftrighttopbottom" office:value-type="float" office:value="40714.8">
					<text:p>40 714,80</text:p>
				</table:table-cell>
			</table:table-row>
			<table:table-row table:style-name="row_38">
				<table:table-cell table:style-name="cell_38_0_leftrighttopbottom" office:value-type="float" office:value="26">
					<text:p>26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17.06.2016-19.06.2016</text:p>
				</table:table-cell>
				<table:table-cell table:style-name="cell_60_topbottom"/>
				<table:table-cell table:style-name="cell_61_righttopbottom"/>
				<table:table-cell table:style-name="cell_38_5_leftrighttopbottom" office:value-type="float" office:value="319">
					<text:p>319</text:p>
				</table:table-cell>
				<table:table-cell table:style-name="cell_62_leftrighttopbottom" office:value-type="string"/>
				<table:table-cell table:style-name="cell_38_7_leftrighttopbottom" office:value-type="float" office:value="30895">
					<text:p>30 895,00</text:p>
				</table:table-cell>
				<table:table-cell table:style-name="cell_38_8_leftrighttopbottom" office:value-type="float" office:value="0">
					<text:p>0</text:p>
				</table:table-cell>
				<table:table-cell table:style-name="cell_38_9_leftrighttopbottom" office:value-type="float" office:value="30895">
					<text:p>30 895,00</text:p>
				</table:table-cell>
				<table:table-cell table:style-name="cell_38_10_leftrighttopbottom" office:value-type="float" office:value="0">
					<text:p>0</text:p>
				</table:table-cell>
				<table:table-cell table:style-name="cell_38_11_leftrighttopbottom" office:value-type="float" office:value="4943.2">
					<text:p>4 943,20</text:p>
				</table:table-cell>
				<table:table-cell table:style-name="cell_38_12_leftrighttopbottom" office:value-type="float" office:value="754.05">
					<text:p>754,05</text:p>
				</table:table-cell>
				<table:table-cell table:style-name="cell_38_13_leftrighttopbottom" office:value-type="float" office:value="25951.8">
					<text:p>25 951,80</text:p>
				</table:table-cell>
			</table:table-row>
			<table:table-row table:style-name="row_39">
				<table:table-cell table:style-name="cell_39_0_leftrighttopbottom" office:value-type="float" office:value="27">
					<text:p>27</text:p>
				</table:table-cell>
				<table:table-cell table:style-name="cell_58_leftrighttopbottom" office:value-type="string">
					<text:p>Михаил Шолохов</text:p>
				</table:table-cell>
				<table:table-cell table:style-name="cell_59_leftrighttopbottom" table:number-columns-spanned="3" table:number-rows-spanned="1" office:value-type="string">
					<text:p>16.06.2016-21.06.2016</text:p>
				</table:table-cell>
				<table:table-cell table:style-name="cell_60_topbottom"/>
				<table:table-cell table:style-name="cell_61_righttopbottom"/>
				<table:table-cell table:style-name="cell_39_5_leftrighttopbottom" office:value-type="float" office:value="354">
					<text:p>354</text:p>
				</table:table-cell>
				<table:table-cell table:style-name="cell_62_leftrighttopbottom" office:value-type="string"/>
				<table:table-cell table:style-name="cell_39_7_leftrighttopbottom" office:value-type="float" office:value="53176">
					<text:p>53 176,00</text:p>
				</table:table-cell>
				<table:table-cell table:style-name="cell_39_8_leftrighttopbottom" office:value-type="float" office:value="0">
					<text:p>0</text:p>
				</table:table-cell>
				<table:table-cell table:style-name="cell_39_9_leftrighttopbottom" office:value-type="float" office:value="53176">
					<text:p>53 176,00</text:p>
				</table:table-cell>
				<table:table-cell table:style-name="cell_39_10_leftrighttopbottom" office:value-type="float" office:value="0">
					<text:p>0</text:p>
				</table:table-cell>
				<table:table-cell table:style-name="cell_39_11_leftrighttopbottom" office:value-type="float" office:value="8508.16">
					<text:p>8 508,16</text:p>
				</table:table-cell>
				<table:table-cell table:style-name="cell_39_12_leftrighttopbottom" office:value-type="float" office:value="1297.85">
					<text:p>1 297,85</text:p>
				</table:table-cell>
				<table:table-cell table:style-name="cell_39_13_leftrighttopbottom" office:value-type="float" office:value="44667.84">
					<text:p>44 667,84</text:p>
				</table:table-cell>
			</table:table-row>
			<table:table-row table:style-name="row_40">
				<table:table-cell table:style-name="cell_40_0_leftrighttopbottom" office:value-type="float" office:value="28">
					<text:p>28</text:p>
				</table:table-cell>
				<table:table-cell table:style-name="cell_58_leftrighttopbottom" office:value-type="string">
					<text:p>Михаил Шолохов</text:p>
				</table:table-cell>
				<table:table-cell table:style-name="cell_59_leftrighttopbottom" table:number-columns-spanned="3" table:number-rows-spanned="1" office:value-type="string">
					<text:p>16.06.2016-21.06.2016</text:p>
				</table:table-cell>
				<table:table-cell table:style-name="cell_60_topbottom"/>
				<table:table-cell table:style-name="cell_61_righttopbottom"/>
				<table:table-cell table:style-name="cell_40_5_leftrighttopbottom" office:value-type="float" office:value="356">
					<text:p>356</text:p>
				</table:table-cell>
				<table:table-cell table:style-name="cell_62_leftrighttopbottom" office:value-type="string"/>
				<table:table-cell table:style-name="cell_40_7_leftrighttopbottom" office:value-type="float" office:value="49187.8">
					<text:p>49 187,80</text:p>
				</table:table-cell>
				<table:table-cell table:style-name="cell_40_8_leftrighttopbottom" office:value-type="float" office:value="0">
					<text:p>0</text:p>
				</table:table-cell>
				<table:table-cell table:style-name="cell_40_9_leftrighttopbottom" office:value-type="float" office:value="49187.8">
					<text:p>49 187,80</text:p>
				</table:table-cell>
				<table:table-cell table:style-name="cell_40_10_leftrighttopbottom" office:value-type="float" office:value="0">
					<text:p>0</text:p>
				</table:table-cell>
				<table:table-cell table:style-name="cell_40_11_leftrighttopbottom" office:value-type="float" office:value="7870.05">
					<text:p>7 870,05</text:p>
				</table:table-cell>
				<table:table-cell table:style-name="cell_40_12_leftrighttopbottom" office:value-type="float" office:value="1200.52">
					<text:p>1 200,52</text:p>
				</table:table-cell>
				<table:table-cell table:style-name="cell_40_13_leftrighttopbottom" office:value-type="float" office:value="41317.75">
					<text:p>41 317,75</text:p>
				</table:table-cell>
			</table:table-row>
			<table:table-row table:style-name="row_41">
				<table:table-cell table:style-name="cell_41_0_leftrighttopbottom" office:value-type="float" office:value="29">
					<text:p>29</text:p>
				</table:table-cell>
				<table:table-cell table:style-name="cell_58_leftrighttopbottom" office:value-type="string">
					<text:p>Две Столицы</text:p>
				</table:table-cell>
				<table:table-cell table:style-name="cell_59_leftrighttopbottom" table:number-columns-spanned="3" table:number-rows-spanned="1" office:value-type="string">
					<text:p>16.06.2016-22.06.2016</text:p>
				</table:table-cell>
				<table:table-cell table:style-name="cell_60_topbottom"/>
				<table:table-cell table:style-name="cell_61_righttopbottom"/>
				<table:table-cell table:style-name="cell_41_5_leftrighttopbottom" office:value-type="float" office:value="117">
					<text:p>117</text:p>
				</table:table-cell>
				<table:table-cell table:style-name="cell_62_leftrighttopbottom" office:value-type="string"/>
				<table:table-cell table:style-name="cell_41_7_leftrighttopbottom" office:value-type="float" office:value="56400">
					<text:p>56 400,00</text:p>
				</table:table-cell>
				<table:table-cell table:style-name="cell_41_8_leftrighttopbottom" office:value-type="float" office:value="0">
					<text:p>0</text:p>
				</table:table-cell>
				<table:table-cell table:style-name="cell_41_9_leftrighttopbottom" office:value-type="float" office:value="56400">
					<text:p>56 400,00</text:p>
				</table:table-cell>
				<table:table-cell table:style-name="cell_41_10_leftrighttopbottom" office:value-type="float" office:value="0">
					<text:p>0</text:p>
				</table:table-cell>
				<table:table-cell table:style-name="cell_41_11_leftrighttopbottom" office:value-type="float" office:value="9024">
					<text:p>9 024,00</text:p>
				</table:table-cell>
				<table:table-cell table:style-name="cell_41_12_leftrighttopbottom" office:value-type="float" office:value="1376.54">
					<text:p>1 376,54</text:p>
				</table:table-cell>
				<table:table-cell table:style-name="cell_41_13_leftrighttopbottom" office:value-type="float" office:value="47376">
					<text:p>47 376,00</text:p>
				</table:table-cell>
			</table:table-row>
			<table:table-row table:style-name="row_42">
				<table:table-cell table:style-name="cell_42_0_leftrighttopbottom" office:value-type="float" office:value="30">
					<text:p>30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17.06.2016-22.06.2016</text:p>
				</table:table-cell>
				<table:table-cell table:style-name="cell_60_topbottom"/>
				<table:table-cell table:style-name="cell_61_righttopbottom"/>
				<table:table-cell table:style-name="cell_42_5_leftrighttopbottom" office:value-type="float" office:value="201">
					<text:p>201</text:p>
				</table:table-cell>
				<table:table-cell table:style-name="cell_62_leftrighttopbottom" office:value-type="string"/>
				<table:table-cell table:style-name="cell_42_7_leftrighttopbottom" office:value-type="float" office:value="16576.05">
					<text:p>16 576,05</text:p>
				</table:table-cell>
				<table:table-cell table:style-name="cell_42_8_leftrighttopbottom" office:value-type="float" office:value="0">
					<text:p>0</text:p>
				</table:table-cell>
				<table:table-cell table:style-name="cell_42_9_leftrighttopbottom" office:value-type="float" office:value="16576.05">
					<text:p>16 576,05</text:p>
				</table:table-cell>
				<table:table-cell table:style-name="cell_42_10_leftrighttopbottom" office:value-type="float" office:value="0">
					<text:p>0</text:p>
				</table:table-cell>
				<table:table-cell table:style-name="cell_42_11_leftrighttopbottom" office:value-type="float" office:value="2609.68">
					<text:p>2 609,68</text:p>
				</table:table-cell>
				<table:table-cell table:style-name="cell_42_12_leftrighttopbottom" office:value-type="float" office:value="398.09">
					<text:p>398,09</text:p>
				</table:table-cell>
				<table:table-cell table:style-name="cell_42_13_leftrighttopbottom" office:value-type="float" office:value="13700.87">
					<text:p>13 700,87</text:p>
				</table:table-cell>
			</table:table-row>
			<table:table-row table:style-name="row_43">
				<table:table-cell table:style-name="cell_43_0_leftrighttopbottom" office:value-type="float" office:value="31">
					<text:p>31</text:p>
				</table:table-cell>
				<table:table-cell table:style-name="cell_58_leftrighttopbottom" office:value-type="string">
					<text:p>Две Столицы</text:p>
				</table:table-cell>
				<table:table-cell table:style-name="cell_59_leftrighttopbottom" table:number-columns-spanned="3" table:number-rows-spanned="1" office:value-type="string">
					<text:p>16.06.2016-22.06.2016</text:p>
				</table:table-cell>
				<table:table-cell table:style-name="cell_60_topbottom"/>
				<table:table-cell table:style-name="cell_61_righttopbottom"/>
				<table:table-cell table:style-name="cell_43_5_leftrighttopbottom" office:value-type="float" office:value="105">
					<text:p>105</text:p>
				</table:table-cell>
				<table:table-cell table:style-name="cell_62_leftrighttopbottom" office:value-type="string"/>
				<table:table-cell table:style-name="cell_43_7_leftrighttopbottom" office:value-type="float" office:value="56400">
					<text:p>56 400,00</text:p>
				</table:table-cell>
				<table:table-cell table:style-name="cell_43_8_leftrighttopbottom" office:value-type="float" office:value="0">
					<text:p>0</text:p>
				</table:table-cell>
				<table:table-cell table:style-name="cell_43_9_leftrighttopbottom" office:value-type="float" office:value="56400">
					<text:p>56 400,00</text:p>
				</table:table-cell>
				<table:table-cell table:style-name="cell_43_10_leftrighttopbottom" office:value-type="float" office:value="0">
					<text:p>0</text:p>
				</table:table-cell>
				<table:table-cell table:style-name="cell_43_11_leftrighttopbottom" office:value-type="float" office:value="9024">
					<text:p>9 024,00</text:p>
				</table:table-cell>
				<table:table-cell table:style-name="cell_43_12_leftrighttopbottom" office:value-type="float" office:value="1376.54">
					<text:p>1 376,54</text:p>
				</table:table-cell>
				<table:table-cell table:style-name="cell_43_13_leftrighttopbottom" office:value-type="float" office:value="47376">
					<text:p>47 376,00</text:p>
				</table:table-cell>
			</table:table-row>
			<table:table-row table:style-name="row_44">
				<table:table-cell table:style-name="cell_44_0_leftrighttopbottom" office:value-type="float" office:value="32">
					<text:p>32</text:p>
				</table:table-cell>
				<table:table-cell table:style-name="cell_58_leftrighttopbottom" office:value-type="string">
					<text:p>Карл Маркс</text:p>
				</table:table-cell>
				<table:table-cell table:style-name="cell_59_leftrighttopbottom" table:number-columns-spanned="3" table:number-rows-spanned="1" office:value-type="string">
					<text:p>21.06.2016-26.06.2016</text:p>
				</table:table-cell>
				<table:table-cell table:style-name="cell_60_topbottom"/>
				<table:table-cell table:style-name="cell_61_righttopbottom"/>
				<table:table-cell table:style-name="cell_44_5_leftrighttopbottom" office:value-type="float" office:value="105">
					<text:p>105</text:p>
				</table:table-cell>
				<table:table-cell table:style-name="cell_62_leftrighttopbottom" office:value-type="string"/>
				<table:table-cell table:style-name="cell_44_7_leftrighttopbottom" office:value-type="float" office:value="51865">
					<text:p>51 865,00</text:p>
				</table:table-cell>
				<table:table-cell table:style-name="cell_44_8_leftrighttopbottom" office:value-type="float" office:value="0">
					<text:p>0</text:p>
				</table:table-cell>
				<table:table-cell table:style-name="cell_44_9_leftrighttopbottom" office:value-type="float" office:value="51865">
					<text:p>51 865,00</text:p>
				</table:table-cell>
				<table:table-cell table:style-name="cell_44_10_leftrighttopbottom" office:value-type="float" office:value="0">
					<text:p>0</text:p>
				</table:table-cell>
				<table:table-cell table:style-name="cell_44_11_leftrighttopbottom" office:value-type="float" office:value="5705.15">
					<text:p>5 705,15</text:p>
				</table:table-cell>
				<table:table-cell table:style-name="cell_44_12_leftrighttopbottom" office:value-type="float" office:value="870.28">
					<text:p>870,28</text:p>
				</table:table-cell>
				<table:table-cell table:style-name="cell_44_13_leftrighttopbottom" office:value-type="float" office:value="46159.85">
					<text:p>46 159,85</text:p>
				</table:table-cell>
			</table:table-row>
			<table:table-row table:style-name="row_45">
				<table:table-cell table:style-name="cell_45_0_leftrighttopbottom" office:value-type="float" office:value="33">
					<text:p>33</text:p>
				</table:table-cell>
				<table:table-cell table:style-name="cell_58_leftrighttopbottom" office:value-type="string">
					<text:p>Карл Маркс</text:p>
				</table:table-cell>
				<table:table-cell table:style-name="cell_59_leftrighttopbottom" table:number-columns-spanned="3" table:number-rows-spanned="1" office:value-type="string">
					<text:p>21.06.2016-26.06.2016</text:p>
				</table:table-cell>
				<table:table-cell table:style-name="cell_60_topbottom"/>
				<table:table-cell table:style-name="cell_61_righttopbottom"/>
				<table:table-cell table:style-name="cell_45_5_leftrighttopbottom" office:value-type="float" office:value="108">
					<text:p>108</text:p>
				</table:table-cell>
				<table:table-cell table:style-name="cell_62_leftrighttopbottom" office:value-type="string"/>
				<table:table-cell table:style-name="cell_45_7_leftrighttopbottom" office:value-type="float" office:value="47740">
					<text:p>47 740,00</text:p>
				</table:table-cell>
				<table:table-cell table:style-name="cell_45_8_leftrighttopbottom" office:value-type="float" office:value="0">
					<text:p>0</text:p>
				</table:table-cell>
				<table:table-cell table:style-name="cell_45_9_leftrighttopbottom" office:value-type="float" office:value="47740">
					<text:p>47 740,00</text:p>
				</table:table-cell>
				<table:table-cell table:style-name="cell_45_10_leftrighttopbottom" office:value-type="float" office:value="0">
					<text:p>0</text:p>
				</table:table-cell>
				<table:table-cell table:style-name="cell_45_11_leftrighttopbottom" office:value-type="float" office:value="7638.4">
					<text:p>7 638,40</text:p>
				</table:table-cell>
				<table:table-cell table:style-name="cell_45_12_leftrighttopbottom" office:value-type="float" office:value="1165.18">
					<text:p>1 165,18</text:p>
				</table:table-cell>
				<table:table-cell table:style-name="cell_45_13_leftrighttopbottom" office:value-type="float" office:value="40101.6">
					<text:p>40 101,60</text:p>
				</table:table-cell>
			</table:table-row>
			<table:table-row table:style-name="row_46">
				<table:table-cell table:style-name="cell_46_0_leftrighttopbottom" office:value-type="float" office:value="34">
					<text:p>34</text:p>
				</table:table-cell>
				<table:table-cell table:style-name="cell_58_leftrighttopbottom" office:value-type="string">
					<text:p>Карл Маркс</text:p>
				</table:table-cell>
				<table:table-cell table:style-name="cell_59_leftrighttopbottom" table:number-columns-spanned="3" table:number-rows-spanned="1" office:value-type="string">
					<text:p>21.06.2016-26.06.2016</text:p>
				</table:table-cell>
				<table:table-cell table:style-name="cell_60_topbottom"/>
				<table:table-cell table:style-name="cell_61_righttopbottom"/>
				<table:table-cell table:style-name="cell_46_5_leftrighttopbottom" office:value-type="float" office:value="108">
					<text:p>108</text:p>
				</table:table-cell>
				<table:table-cell table:style-name="cell_62_leftrighttopbottom" office:value-type="string"/>
				<table:table-cell table:style-name="cell_46_7_leftrighttopbottom" office:value-type="float" office:value="47740">
					<text:p>47 740,00</text:p>
				</table:table-cell>
				<table:table-cell table:style-name="cell_46_8_leftrighttopbottom" office:value-type="float" office:value="0">
					<text:p>0</text:p>
				</table:table-cell>
				<table:table-cell table:style-name="cell_46_9_leftrighttopbottom" office:value-type="float" office:value="47740">
					<text:p>47 740,00</text:p>
				</table:table-cell>
				<table:table-cell table:style-name="cell_46_10_leftrighttopbottom" office:value-type="float" office:value="0">
					<text:p>0</text:p>
				</table:table-cell>
				<table:table-cell table:style-name="cell_46_11_leftrighttopbottom" office:value-type="float" office:value="7638.4">
					<text:p>7 638,40</text:p>
				</table:table-cell>
				<table:table-cell table:style-name="cell_46_12_leftrighttopbottom" office:value-type="float" office:value="1165.18">
					<text:p>1 165,18</text:p>
				</table:table-cell>
				<table:table-cell table:style-name="cell_46_13_leftrighttopbottom" office:value-type="float" office:value="40101.6">
					<text:p>40 101,60</text:p>
				</table:table-cell>
			</table:table-row>
			<table:table-row table:style-name="row_47">
				<table:table-cell table:style-name="cell_47_0_leftrighttopbottom" office:value-type="float" office:value="35">
					<text:p>35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27.06.2016-30.06.2016</text:p>
				</table:table-cell>
				<table:table-cell table:style-name="cell_60_topbottom"/>
				<table:table-cell table:style-name="cell_61_righttopbottom"/>
				<table:table-cell table:style-name="cell_47_5_leftrighttopbottom" office:value-type="float" office:value="235">
					<text:p>235</text:p>
				</table:table-cell>
				<table:table-cell table:style-name="cell_62_leftrighttopbottom" office:value-type="string"/>
				<table:table-cell table:style-name="cell_47_7_leftrighttopbottom" office:value-type="float" office:value="29430">
					<text:p>29 430,00</text:p>
				</table:table-cell>
				<table:table-cell table:style-name="cell_47_8_leftrighttopbottom" office:value-type="float" office:value="0">
					<text:p>0</text:p>
				</table:table-cell>
				<table:table-cell table:style-name="cell_47_9_leftrighttopbottom" office:value-type="float" office:value="29430">
					<text:p>29 430,00</text:p>
				</table:table-cell>
				<table:table-cell table:style-name="cell_47_10_leftrighttopbottom" office:value-type="float" office:value="0">
					<text:p>0</text:p>
				</table:table-cell>
				<table:table-cell table:style-name="cell_47_11_leftrighttopbottom" office:value-type="float" office:value="4708.8">
					<text:p>4 708,80</text:p>
				</table:table-cell>
				<table:table-cell table:style-name="cell_47_12_leftrighttopbottom" office:value-type="float" office:value="718.29">
					<text:p>718,29</text:p>
				</table:table-cell>
				<table:table-cell table:style-name="cell_47_13_leftrighttopbottom" office:value-type="float" office:value="24721.2">
					<text:p>24 721,20</text:p>
				</table:table-cell>
			</table:table-row>
			<table:table-row table:style-name="row_48">
				<table:table-cell table:style-name="cell_63_leftrighttopbottom" table:number-columns-spanned="7" table:number-rows-spanned="1" office:value-type="string">
					<text:p>Итого:</text:p>
				</table:table-cell>
				<table:table-cell table:style-name="cell_64_topbottom"/>
				<table:table-cell table:style-name="cell_64_topbottom"/>
				<table:table-cell table:style-name="cell_64_topbottom"/>
				<table:table-cell table:style-name="cell_64_topbottom"/>
				<table:table-cell table:style-name="cell_64_topbottom"/>
				<table:table-cell table:style-name="cell_65_righttopbottom"/>
				<table:table-cell table:style-name="cell_48_7_leftrighttopbottom" office:value-type="float" office:value="1661201.35">
					<text:p>1 661 201,35</text:p>
				</table:table-cell>
				<table:table-cell table:style-name="cell_66_leftrighttopbottom" office:value-type="string"/>
				<table:table-cell table:style-name="cell_48_9_leftrighttopbottom" office:value-type="float" office:value="1661201.35">
					<text:p>1 661 201,35</text:p>
				</table:table-cell>
				<table:table-cell table:style-name="cell_66_leftrighttopbottom" office:value-type="string"/>
				<table:table-cell table:style-name="cell_67_leftrighttopbottom" office:value-type="string"/>
				<table:table-cell table:style-name="cell_48_12_leftrighttopbottom" office:value-type="float" office:value="39925.59">
					<text:p>39 925,59</text:p>
				</table:table-cell>
				<table:table-cell table:style-name="cell_48_13_leftrighttopbottom" office:value-type="float" office:value="1398841.36">
					<text:p>1 398 841,36</text:p>
				</table:table-cell>
			</table:table-row>
			<table:table-row table:style-name="row_49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50">
				<table:table-cell table:style-name="cell_74_main" table:number-columns-spanned="14" table:number-rows-spanned="1" office:value-type="string">
					<text:p>Итого реализован туристский продукт Компании на сумму 1 661 201,35(Один миллион шестьсот шестьдесят одна тысяча двести один рубль 35 копеек).</text:p>
				</table:table-cell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</table:table-row>
			<table:table-row table:style-name="row_51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52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53">
				<table:table-cell table:style-name="cell_74_main" table:number-columns-spanned="14" table:number-rows-spanned="1" office:value-type="string">
					<text:p>Агентское вознаграждение за Июнь 2016 составило 261 734,49(Двести шестьдесят одна тысяча семьсот тридцать четыре рубля 49 копеек),</text:p>
				</table:table-cell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</table:table-row>
			<table:table-row table:style-name="row_54">
				<table:table-cell table:style-name="cell_74_main" table:number-columns-spanned="14" table:number-rows-spanned="1" office:value-type="string">
					<text:p>В т.ч. НДС с агентского вознаграждения 39 925,59 (Тридцать девять тысяч девятьсот двадцать пять рублей 59 копеек).</text:p>
				</table:table-cell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</table:table-row>
			<table:table-row table:style-name="row_55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56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57">
				<table:table-cell table:style-name="cell_68_main" office:value-type="string"/>
				<table:table-cell table:style-name="cell_69_main" office:value-type="string"/>
				<table:table-cell table:style-name="cell_75_main" office:value-type="string">
					<text:p>От Агента:</text:p>
				</table:table-cell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6_main" office:value-type="string">
					<text:p>От Компании:</text:p>
				</table:table-cell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58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59">
				<table:table-cell table:style-name="cell_68_main" office:value-type="string"/>
				<table:table-cell table:style-name="cell_69_main" office:value-type="string"/>
				<table:table-cell table:style-name="cell_77_leftrighttopbottom" table:number-columns-spanned="3" table:number-rows-spanned="1" office:value-type="string">
					<text:p>Генеральный директор</text:p>
				</table:table-cell>
				<table:table-cell table:style-name="cell_78_topbottom"/>
				<table:table-cell table:style-name="cell_79_righttopbottom"/>
				<table:table-cell table:style-name="cell_80_leftrighttopbottom" office:value-type="string">
					<text:p> /</text:p>
				</table:table-cell>
				<table:table-cell table:style-name="cell_81_leftrighttopbottom" table:number-columns-spanned="2" table:number-rows-spanned="1" office:value-type="string">
					<text:p>/</text:p>
				</table:table-cell>
				<table:table-cell table:style-name="cell_82_righttopbottom"/>
				<table:table-cell table:style-name="cell_83_leftrighttopbottom" office:value-type="string"/>
				<table:table-cell table:style-name="cell_84_leftrighttopbottom" office:value-type="string">
					<text:p>Генеральный директор</text:p>
				</table:table-cell>
				<table:table-cell table:style-name="cell_83_leftrighttopbottom" office:value-type="string"/>
				<table:table-cell table:style-name="cell_80_leftrighttopbottom" office:value-type="string"/>
				<table:table-cell table:style-name="cell_85_leftrighttopbottom" office:value-type="string">
					<text:p>          /</text:p>
				</table:table-cell>
				<table:table-cell table:style-name="cell_80_leftrighttopbottom" office:value-type="string">
					<text:p>./</text:p>
				</table:table-cell>
			</table:table-row>
			<table:table-row table:style-name="row_60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86_leftrighttopbottom" office:value-type="string"/>
				<table:table-cell table:style-name="cell_87_leftrighttopbottom" office:value-type="string"/>
				<table:table-cell table:style-name="cell_83_leftrighttopbottom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74_main" office:value-type="string"/>
				<table:table-cell table:style-name="cell_68_main" office:value-type="string"/>
			</table:table-row>
			<table:table-row table:style-name="row_61">
				<table:table-cell table:style-name="cell_68_main" office:value-type="string"/>
				<table:table-cell table:style-name="cell_69_main" office:value-type="string"/>
				<table:table-cell table:style-name="cell_88_leftrighttopbottom" table:number-columns-spanned="3" table:number-rows-spanned="1" office:value-type="string">
					<text:p>Главный бухгалтер</text:p>
				</table:table-cell>
				<table:table-cell table:style-name="cell_89_topbottom"/>
				<table:table-cell table:style-name="cell_90_righttopbottom"/>
				<table:table-cell table:style-name="cell_80_leftrighttopbottom" office:value-type="string">
					<text:p> /</text:p>
				</table:table-cell>
				<table:table-cell table:style-name="cell_81_leftrighttopbottom" office:value-type="string"/>
				<table:table-cell table:style-name="cell_80_leftrighttopbottom" office:value-type="string">
					<text:p>/</text:p>
				</table:table-cell>
				<table:table-cell table:style-name="cell_68_main" office:value-type="string"/>
				<table:table-cell table:style-name="cell_76_main" office:value-type="string">
					<text:p>Главный бухгалтер</text:p>
				</table:table-cell>
				<table:table-cell table:style-name="cell_68_main" office:value-type="string"/>
				<table:table-cell table:style-name="cell_80_leftrighttopbottom" office:value-type="string"/>
				<table:table-cell table:style-name="cell_85_leftrighttopbottom" office:value-type="string">
					<text:p>          /</text:p>
				</table:table-cell>
				<table:table-cell table:style-name="cell_80_leftrighttopbottom" office:value-type="string">
					<text:p>/</text:p>
				</table:table-cell>
			</table:table-row>
			<table:table-row table:style-name="row_62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87_leftrighttopbottom" office:value-type="string"/>
				<table:table-cell table:style-name="cell_83_leftrighttopbottom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63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74_main" office:value-type="string">
					<text:p>МП</text:p>
				</table:table-cell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6_main" office:value-type="string">
					<text:p>МП</text:p>
				</table:table-cell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64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</office:document-styles>
</file>