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Times New Roman'" fo:font-weight="700"/>
		<style:font-face style:name="font_2" svg:font-family="'Arial'" fo:font-weight="700"/>
		<style:font-face style:name="font_3" svg:font-family="'Arial'" fo:font-weight="400"/>
		<style:font-face style:name="font_4" svg:font-family="'Arial'" fo:font-weight="700"/>
	</office:font-face-decls>
	<office:automatic-styles>
		<style:style style:name="column_0" style:family="table-column">
			<style:table-column-properties style:column-width="16.67mm"/>
		</style:style>
		<style:style style:name="column_1" style:family="table-column">
			<style:table-column-properties style:column-width="29.17mm"/>
		</style:style>
		<style:style style:name="column_2" style:family="table-column">
			<style:table-column-properties style:column-width="30.33mm"/>
		</style:style>
		<style:style style:name="column_3" style:family="table-column">
			<style:table-column-properties style:column-width="33.57mm"/>
		</style:style>
		<style:style style:name="column_4" style:family="table-column">
			<style:table-column-properties style:column-width="16.67mm"/>
		</style:style>
		<style:style style:name="column_5" style:family="table-column">
			<style:table-column-properties style:column-width="16.67mm"/>
		</style:style>
		<style:style style:name="column_6" style:family="table-column">
			<style:table-column-properties style:column-width="25.93mm"/>
		</style:style>
		<style:style style:name="column_7" style:family="table-column">
			<style:table-column-properties style:column-width="16.67mm"/>
		</style:style>
		<style:style style:name="column_8" style:family="table-column">
			<style:table-column-properties style:column-width="16.67mm"/>
		</style:style>
		<style:style style:name="column_9" style:family="table-column">
			<style:table-column-properties style:column-width="22.69mm"/>
		</style:style>
		<style:style style:name="column_10" style:family="table-column">
			<style:table-column-properties style:column-width="16.67mm"/>
		</style:style>
		<style:style style:name="column_11" style:family="table-column">
			<style:table-column-properties style:column-width="16.67mm"/>
		</style:style>
		<style:style style:name="column_12" style:family="table-column">
			<style:table-column-properties style:column-width="16.67mm"/>
		</style:style>
		<style:style style:name="column_13" style:family="table-column">
			<style:table-column-properties style:column-width="16.67mm"/>
		</style:style>
		<style:style style:name="row_0" style:family="table-row">
			<style:table-row-properties style:row-height="5.03mm"/>
		</style:style>
		<style:style style:name="cell_33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4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5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6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7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8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9_main" style:family="table-cell">
			<style:table-cell-properties fo:padding="0pt" fo:padding-left="0mm" fo:padding-right="0.81mm" style:rotation-angle="0"/>
			<style:paragraph-properties fo:text-align="end"/>
			<style:text-properties style:font-name="font_1" fo:font-size="10pt" fo:font-weight="700"/>
		</style:style>
		<style:style style:name="row_1" style:family="table-row">
			<style:table-row-properties style:row-height="5.03mm"/>
		</style:style>
		<style:style style:name="cell_40_leftrighttopbottom" style:family="table-cell">
			<style:table-cell-properties fo:border-left="0mm none #000000" fo:border-top="0mm none #000000" fo:border-right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1_topbottom" style:family="table-cell">
			<style:table-cell-properties fo:border-top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2_righttopbottom" style:family="table-cell">
			<style:table-cell-properties fo:border-top="0mm none #000000" fo:border-right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row_2" style:family="table-row">
			<style:table-row-properties style:row-height="5.03mm"/>
		</style:style>
		<style:style style:name="row_3" style:family="table-row">
			<style:table-row-properties style:row-height="5.03mm"/>
		</style:style>
		<style:style style:name="row_4" style:family="table-row">
			<style:table-row-properties style:row-height="5.03mm"/>
		</style:style>
		<style:style style:name="row_5" style:family="table-row">
			<style:table-row-properties style:row-height="5.03mm"/>
		</style:style>
		<style:style style:name="row_6" style:family="table-row">
			<style:table-row-properties style:row-height="5.03mm"/>
		</style:style>
		<style:style style:name="row_7" style:family="table-row">
			<style:table-row-properties style:row-height="5.03mm"/>
		</style:style>
		<style:style style:name="row_8" style:family="table-row">
			<style:table-row-properties style:row-height="5.03mm"/>
		</style:style>
		<style:style style:name="row_9" style:family="table-row">
			<style:table-row-properties style:row-height="5.03mm"/>
		</style:style>
		<style:style style:name="row_10" style:family="table-row">
			<style:table-row-properties style:row-height="9.26mm"/>
		</style:style>
		<style:style style:name="cell_43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4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5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6_top" style:family="table-cell">
			<style:table-cell-properties fo:border-top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7_righttop" style:family="table-cell">
			<style:table-cell-properties fo:border-top="0.25mm solid #000000" fo:border-right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8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9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0_topbottom" style:family="table-cell">
			<style:table-cell-properties fo:border-top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1_righttopbottom" style:family="table-cell">
			<style:table-cell-properties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2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3_righttopbottom" style:family="table-cell">
			<style:table-cell-properties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4_righttopbottom" style:family="table-cell">
			<style:table-cell-properties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5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.925mm" fo:padding-right="0mm" style:rotation-angle="0"/>
			<style:paragraph-properties fo:text-align="start"/>
			<style:text-properties style:font-name="font_2" fo:font-size="10pt" fo:font-weight="700"/>
		</style:style>
		<style:style style:name="row_11" style:family="table-row">
			<style:table-row-properties style:row-height="17.73mm"/>
		</style:style>
		<style:style style:name="cell_32_main" style:family="table-cell">
			<style:table-cell-properties/>
			<style:paragraph-properties fo:text-align="start"/>
			<style:text-properties style:font-name="font_default" fo:font-size="8pt" fo:font-weight="4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cell_2_main" style:family="table-cell">
			<style:table-cell-properties/>
			<style:paragraph-properties fo:text-align="start"/>
			<style:text-properties style:font-name="font_default" fo:font-size="8pt" fo:font-weight="400"/>
		</style:style>
		<style:style style:name="cell_56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7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row_12" style:family="table-row">
			<style:table-row-properties style:row-height="5.03mm"/>
		</style:style>
		<style:style style:name="cell_4_main" style:family="table-cell">
			<style:table-cell-properties/>
			<style:paragraph-properties fo:text-align="start"/>
			<style:text-properties style:font-name="font_default" fo:font-size="8pt" fo:font-weight="400"/>
		</style:style>
		<style:style style:name="row_13" style:family="table-row">
			<style:table-row-properties style:row-height="3.97mm"/>
		</style:style>
		<number:number-style style:name="num_13_0">
			<number:text>1</number:text>
		</number:number-style>
		<style:style style:name="cell_13_0_leftrighttopbottom" style:family="table-cell" style:data-style-name="num_1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58_leftrighttopbottom" style:family="table-cell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59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style:style style:name="cell_60_topbottom" style:family="table-cell">
			<style:table-cell-properties fo:border-top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style:style style:name="cell_61_righttopbottom" style:family="table-cell">
			<style:table-cell-properties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number:number-style style:name="num_13_5">
			<number:text>236</number:text>
		</number:number-style>
		<style:style style:name="cell_13_5_leftrighttopbottom" style:family="table-cell" style:data-style-name="num_1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style:style style:name="cell_62_leftrighttopbottom" style:family="table-cell">
			<style:table-cell-properties fo:border-left="0.25mm solid #000000" fo:border-top="0.25mm solid #000000" fo:border-right="0.25mm solid #000000" fo:border-bottom="0.25mm solid #000000" style:rotation-angle="0"/>
			<style:paragraph-properties fo:text-align="end"/>
			<style:text-properties style:font-name="font_3" fo:color="#000000" fo:font-size="8pt" fo:font-weight="400"/>
		</style:style>
		<number:number-style style:name="num_13_7">
			<number:text>28 012,00</number:text>
		</number:number-style>
		<style:style style:name="cell_13_7_leftrighttopbottom" style:family="table-cell" style:data-style-name="num_1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8">
			<number:text>0</number:text>
		</number:number-style>
		<style:style style:name="cell_13_8_leftrighttopbottom" style:family="table-cell" style:data-style-name="num_1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9">
			<number:text>28 012,00</number:text>
		</number:number-style>
		<style:style style:name="cell_13_9_leftrighttopbottom" style:family="table-cell" style:data-style-name="num_1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3_10">
			<number:text>0</number:text>
		</number:number-style>
		<style:style style:name="cell_13_10_leftrighttopbottom" style:family="table-cell" style:data-style-name="num_1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1">
			<number:text>4 481,92</number:text>
		</number:number-style>
		<style:style style:name="cell_13_11_leftrighttopbottom" style:family="table-cell" style:data-style-name="num_1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2">
			<number:text>683,68</number:text>
		</number:number-style>
		<style:style style:name="cell_13_12_leftrighttopbottom" style:family="table-cell" style:data-style-name="num_1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3">
			<number:text>23 530,08</number:text>
		</number:number-style>
		<style:style style:name="cell_13_13_leftrighttopbottom" style:family="table-cell" style:data-style-name="num_1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4" style:family="table-row">
			<style:table-row-properties style:row-height="3.97mm"/>
		</style:style>
		<number:number-style style:name="num_14_0">
			<number:text>2</number:text>
		</number:number-style>
		<style:style style:name="cell_14_0_leftrighttopbottom" style:family="table-cell" style:data-style-name="num_1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4_5">
			<number:text>317</number:text>
		</number:number-style>
		<style:style style:name="cell_14_5_leftrighttopbottom" style:family="table-cell" style:data-style-name="num_1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4_7">
			<number:text>37 000,00</number:text>
		</number:number-style>
		<style:style style:name="cell_14_7_leftrighttopbottom" style:family="table-cell" style:data-style-name="num_1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8">
			<number:text>0</number:text>
		</number:number-style>
		<style:style style:name="cell_14_8_leftrighttopbottom" style:family="table-cell" style:data-style-name="num_1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9">
			<number:text>37 000,00</number:text>
		</number:number-style>
		<style:style style:name="cell_14_9_leftrighttopbottom" style:family="table-cell" style:data-style-name="num_1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4_10">
			<number:text>0</number:text>
		</number:number-style>
		<style:style style:name="cell_14_10_leftrighttopbottom" style:family="table-cell" style:data-style-name="num_1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1">
			<number:text>5 920,00</number:text>
		</number:number-style>
		<style:style style:name="cell_14_11_leftrighttopbottom" style:family="table-cell" style:data-style-name="num_1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2">
			<number:text>903,05</number:text>
		</number:number-style>
		<style:style style:name="cell_14_12_leftrighttopbottom" style:family="table-cell" style:data-style-name="num_1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3">
			<number:text>31 080,00</number:text>
		</number:number-style>
		<style:style style:name="cell_14_13_leftrighttopbottom" style:family="table-cell" style:data-style-name="num_1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5" style:family="table-row">
			<style:table-row-properties style:row-height="3.97mm"/>
		</style:style>
		<number:number-style style:name="num_15_0">
			<number:text>3</number:text>
		</number:number-style>
		<style:style style:name="cell_15_0_leftrighttopbottom" style:family="table-cell" style:data-style-name="num_1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5_5">
			<number:text>317</number:text>
		</number:number-style>
		<style:style style:name="cell_15_5_leftrighttopbottom" style:family="table-cell" style:data-style-name="num_1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5_7">
			<number:text>37 000,00</number:text>
		</number:number-style>
		<style:style style:name="cell_15_7_leftrighttopbottom" style:family="table-cell" style:data-style-name="num_1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8">
			<number:text>0</number:text>
		</number:number-style>
		<style:style style:name="cell_15_8_leftrighttopbottom" style:family="table-cell" style:data-style-name="num_1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9">
			<number:text>37 000,00</number:text>
		</number:number-style>
		<style:style style:name="cell_15_9_leftrighttopbottom" style:family="table-cell" style:data-style-name="num_1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5_10">
			<number:text>0</number:text>
		</number:number-style>
		<style:style style:name="cell_15_10_leftrighttopbottom" style:family="table-cell" style:data-style-name="num_1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1">
			<number:text>5 920,00</number:text>
		</number:number-style>
		<style:style style:name="cell_15_11_leftrighttopbottom" style:family="table-cell" style:data-style-name="num_1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2">
			<number:text>903,05</number:text>
		</number:number-style>
		<style:style style:name="cell_15_12_leftrighttopbottom" style:family="table-cell" style:data-style-name="num_1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3">
			<number:text>31 080,00</number:text>
		</number:number-style>
		<style:style style:name="cell_15_13_leftrighttopbottom" style:family="table-cell" style:data-style-name="num_1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6" style:family="table-row">
			<style:table-row-properties style:row-height="3.97mm"/>
		</style:style>
		<number:number-style style:name="num_16_0">
			<number:text>4</number:text>
		</number:number-style>
		<style:style style:name="cell_16_0_leftrighttopbottom" style:family="table-cell" style:data-style-name="num_1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6_5">
			<number:text>324</number:text>
		</number:number-style>
		<style:style style:name="cell_16_5_leftrighttopbottom" style:family="table-cell" style:data-style-name="num_1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6_7">
			<number:text>15 372,00</number:text>
		</number:number-style>
		<style:style style:name="cell_16_7_leftrighttopbottom" style:family="table-cell" style:data-style-name="num_1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8">
			<number:text>0</number:text>
		</number:number-style>
		<style:style style:name="cell_16_8_leftrighttopbottom" style:family="table-cell" style:data-style-name="num_1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9">
			<number:text>15 372,00</number:text>
		</number:number-style>
		<style:style style:name="cell_16_9_leftrighttopbottom" style:family="table-cell" style:data-style-name="num_1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6_10">
			<number:text>0</number:text>
		</number:number-style>
		<style:style style:name="cell_16_10_leftrighttopbottom" style:family="table-cell" style:data-style-name="num_1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1">
			<number:text>2 421,12</number:text>
		</number:number-style>
		<style:style style:name="cell_16_11_leftrighttopbottom" style:family="table-cell" style:data-style-name="num_1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2">
			<number:text>369,32</number:text>
		</number:number-style>
		<style:style style:name="cell_16_12_leftrighttopbottom" style:family="table-cell" style:data-style-name="num_1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3">
			<number:text>12 710,88</number:text>
		</number:number-style>
		<style:style style:name="cell_16_13_leftrighttopbottom" style:family="table-cell" style:data-style-name="num_1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7" style:family="table-row">
			<style:table-row-properties style:row-height="3.97mm"/>
		</style:style>
		<number:number-style style:name="num_17_0">
			<number:text>5</number:text>
		</number:number-style>
		<style:style style:name="cell_17_0_leftrighttopbottom" style:family="table-cell" style:data-style-name="num_1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7_5">
			<number:text>326,328</number:text>
		</number:number-style>
		<style:style style:name="cell_17_5_leftrighttopbottom" style:family="table-cell" style:data-style-name="num_1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7_7">
			<number:text>29 950,00</number:text>
		</number:number-style>
		<style:style style:name="cell_17_7_leftrighttopbottom" style:family="table-cell" style:data-style-name="num_1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8">
			<number:text>0</number:text>
		</number:number-style>
		<style:style style:name="cell_17_8_leftrighttopbottom" style:family="table-cell" style:data-style-name="num_1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9">
			<number:text>29 950,00</number:text>
		</number:number-style>
		<style:style style:name="cell_17_9_leftrighttopbottom" style:family="table-cell" style:data-style-name="num_1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7_10">
			<number:text>0</number:text>
		</number:number-style>
		<style:style style:name="cell_17_10_leftrighttopbottom" style:family="table-cell" style:data-style-name="num_1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1">
			<number:text>4 718,00</number:text>
		</number:number-style>
		<style:style style:name="cell_17_11_leftrighttopbottom" style:family="table-cell" style:data-style-name="num_1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2">
			<number:text>719,69</number:text>
		</number:number-style>
		<style:style style:name="cell_17_12_leftrighttopbottom" style:family="table-cell" style:data-style-name="num_1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3">
			<number:text>24 769,92</number:text>
		</number:number-style>
		<style:style style:name="cell_17_13_leftrighttopbottom" style:family="table-cell" style:data-style-name="num_1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8" style:family="table-row">
			<style:table-row-properties style:row-height="3.97mm"/>
		</style:style>
		<number:number-style style:name="num_18_0">
			<number:text>6</number:text>
		</number:number-style>
		<style:style style:name="cell_18_0_leftrighttopbottom" style:family="table-cell" style:data-style-name="num_1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8_5">
			<number:text>321</number:text>
		</number:number-style>
		<style:style style:name="cell_18_5_leftrighttopbottom" style:family="table-cell" style:data-style-name="num_1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8_7">
			<number:text>15 760,00</number:text>
		</number:number-style>
		<style:style style:name="cell_18_7_leftrighttopbottom" style:family="table-cell" style:data-style-name="num_1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8">
			<number:text>0</number:text>
		</number:number-style>
		<style:style style:name="cell_18_8_leftrighttopbottom" style:family="table-cell" style:data-style-name="num_1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9">
			<number:text>15 760,00</number:text>
		</number:number-style>
		<style:style style:name="cell_18_9_leftrighttopbottom" style:family="table-cell" style:data-style-name="num_1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8_10">
			<number:text>0</number:text>
		</number:number-style>
		<style:style style:name="cell_18_10_leftrighttopbottom" style:family="table-cell" style:data-style-name="num_1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1">
			<number:text>2 483,20</number:text>
		</number:number-style>
		<style:style style:name="cell_18_11_leftrighttopbottom" style:family="table-cell" style:data-style-name="num_1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2">
			<number:text>378,79</number:text>
		</number:number-style>
		<style:style style:name="cell_18_12_leftrighttopbottom" style:family="table-cell" style:data-style-name="num_1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3">
			<number:text>13 036,80</number:text>
		</number:number-style>
		<style:style style:name="cell_18_13_leftrighttopbottom" style:family="table-cell" style:data-style-name="num_1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9" style:family="table-row">
			<style:table-row-properties style:row-height="3.97mm"/>
		</style:style>
		<number:number-style style:name="num_19_0">
			<number:text>7</number:text>
		</number:number-style>
		<style:style style:name="cell_19_0_leftrighttopbottom" style:family="table-cell" style:data-style-name="num_19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9_5">
			<number:text>322</number:text>
		</number:number-style>
		<style:style style:name="cell_19_5_leftrighttopbottom" style:family="table-cell" style:data-style-name="num_19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9_7">
			<number:text>15 372,00</number:text>
		</number:number-style>
		<style:style style:name="cell_19_7_leftrighttopbottom" style:family="table-cell" style:data-style-name="num_19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8">
			<number:text>0</number:text>
		</number:number-style>
		<style:style style:name="cell_19_8_leftrighttopbottom" style:family="table-cell" style:data-style-name="num_19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9">
			<number:text>15 372,00</number:text>
		</number:number-style>
		<style:style style:name="cell_19_9_leftrighttopbottom" style:family="table-cell" style:data-style-name="num_19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9_10">
			<number:text>0</number:text>
		</number:number-style>
		<style:style style:name="cell_19_10_leftrighttopbottom" style:family="table-cell" style:data-style-name="num_19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1">
			<number:text>2 421,12</number:text>
		</number:number-style>
		<style:style style:name="cell_19_11_leftrighttopbottom" style:family="table-cell" style:data-style-name="num_19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2">
			<number:text>369,32</number:text>
		</number:number-style>
		<style:style style:name="cell_19_12_leftrighttopbottom" style:family="table-cell" style:data-style-name="num_1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3">
			<number:text>12 710,88</number:text>
		</number:number-style>
		<style:style style:name="cell_19_13_leftrighttopbottom" style:family="table-cell" style:data-style-name="num_19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0" style:family="table-row">
			<style:table-row-properties style:row-height="3.97mm"/>
		</style:style>
		<number:number-style style:name="num_20_0">
			<number:text>8</number:text>
		</number:number-style>
		<style:style style:name="cell_20_0_leftrighttopbottom" style:family="table-cell" style:data-style-name="num_20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0_5">
			<number:text>323</number:text>
		</number:number-style>
		<style:style style:name="cell_20_5_leftrighttopbottom" style:family="table-cell" style:data-style-name="num_20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0_7">
			<number:text>52 380,00</number:text>
		</number:number-style>
		<style:style style:name="cell_20_7_leftrighttopbottom" style:family="table-cell" style:data-style-name="num_20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8">
			<number:text>0</number:text>
		</number:number-style>
		<style:style style:name="cell_20_8_leftrighttopbottom" style:family="table-cell" style:data-style-name="num_20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9">
			<number:text>52 380,00</number:text>
		</number:number-style>
		<style:style style:name="cell_20_9_leftrighttopbottom" style:family="table-cell" style:data-style-name="num_20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0_10">
			<number:text>0</number:text>
		</number:number-style>
		<style:style style:name="cell_20_10_leftrighttopbottom" style:family="table-cell" style:data-style-name="num_20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1">
			<number:text>8 380,80</number:text>
		</number:number-style>
		<style:style style:name="cell_20_11_leftrighttopbottom" style:family="table-cell" style:data-style-name="num_20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2">
			<number:text>1 278,43</number:text>
		</number:number-style>
		<style:style style:name="cell_20_12_leftrighttopbottom" style:family="table-cell" style:data-style-name="num_20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3">
			<number:text>43 999,20</number:text>
		</number:number-style>
		<style:style style:name="cell_20_13_leftrighttopbottom" style:family="table-cell" style:data-style-name="num_20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1" style:family="table-row">
			<style:table-row-properties style:row-height="3.97mm"/>
		</style:style>
		<number:number-style style:name="num_21_0">
			<number:text>9</number:text>
		</number:number-style>
		<style:style style:name="cell_21_0_leftrighttopbottom" style:family="table-cell" style:data-style-name="num_21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1_5">
			<number:text>322</number:text>
		</number:number-style>
		<style:style style:name="cell_21_5_leftrighttopbottom" style:family="table-cell" style:data-style-name="num_21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1_7">
			<number:text>12 805,00</number:text>
		</number:number-style>
		<style:style style:name="cell_21_7_leftrighttopbottom" style:family="table-cell" style:data-style-name="num_21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8">
			<number:text>0</number:text>
		</number:number-style>
		<style:style style:name="cell_21_8_leftrighttopbottom" style:family="table-cell" style:data-style-name="num_21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9">
			<number:text>12 805,00</number:text>
		</number:number-style>
		<style:style style:name="cell_21_9_leftrighttopbottom" style:family="table-cell" style:data-style-name="num_21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1_10">
			<number:text>0</number:text>
		</number:number-style>
		<style:style style:name="cell_21_10_leftrighttopbottom" style:family="table-cell" style:data-style-name="num_21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1">
			<number:text>2 017,60</number:text>
		</number:number-style>
		<style:style style:name="cell_21_11_leftrighttopbottom" style:family="table-cell" style:data-style-name="num_21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2">
			<number:text>307,77</number:text>
		</number:number-style>
		<style:style style:name="cell_21_12_leftrighttopbottom" style:family="table-cell" style:data-style-name="num_21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3">
			<number:text>10 592,40</number:text>
		</number:number-style>
		<style:style style:name="cell_21_13_leftrighttopbottom" style:family="table-cell" style:data-style-name="num_21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2" style:family="table-row">
			<style:table-row-properties style:row-height="3.97mm"/>
		</style:style>
		<number:number-style style:name="num_22_0">
			<number:text>10</number:text>
		</number:number-style>
		<style:style style:name="cell_22_0_leftrighttopbottom" style:family="table-cell" style:data-style-name="num_22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2_5">
			<number:text>408</number:text>
		</number:number-style>
		<style:style style:name="cell_22_5_leftrighttopbottom" style:family="table-cell" style:data-style-name="num_22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2_7">
			<number:text>70 526,00</number:text>
		</number:number-style>
		<style:style style:name="cell_22_7_leftrighttopbottom" style:family="table-cell" style:data-style-name="num_22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8">
			<number:text>0</number:text>
		</number:number-style>
		<style:style style:name="cell_22_8_leftrighttopbottom" style:family="table-cell" style:data-style-name="num_22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9">
			<number:text>70 526,00</number:text>
		</number:number-style>
		<style:style style:name="cell_22_9_leftrighttopbottom" style:family="table-cell" style:data-style-name="num_22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2_10">
			<number:text>0</number:text>
		</number:number-style>
		<style:style style:name="cell_22_10_leftrighttopbottom" style:family="table-cell" style:data-style-name="num_22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1">
			<number:text>11 112,32</number:text>
		</number:number-style>
		<style:style style:name="cell_22_11_leftrighttopbottom" style:family="table-cell" style:data-style-name="num_22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2">
			<number:text>1 695,10</number:text>
		</number:number-style>
		<style:style style:name="cell_22_12_leftrighttopbottom" style:family="table-cell" style:data-style-name="num_22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3">
			<number:text>58 339,68</number:text>
		</number:number-style>
		<style:style style:name="cell_22_13_leftrighttopbottom" style:family="table-cell" style:data-style-name="num_22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3" style:family="table-row">
			<style:table-row-properties style:row-height="3.97mm"/>
		</style:style>
		<number:number-style style:name="num_23_0">
			<number:text>11</number:text>
		</number:number-style>
		<style:style style:name="cell_23_0_leftrighttopbottom" style:family="table-cell" style:data-style-name="num_2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3_5">
			<number:text>342</number:text>
		</number:number-style>
		<style:style style:name="cell_23_5_leftrighttopbottom" style:family="table-cell" style:data-style-name="num_2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3_7">
			<number:text>22 280,70</number:text>
		</number:number-style>
		<style:style style:name="cell_23_7_leftrighttopbottom" style:family="table-cell" style:data-style-name="num_2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8">
			<number:text>0</number:text>
		</number:number-style>
		<style:style style:name="cell_23_8_leftrighttopbottom" style:family="table-cell" style:data-style-name="num_2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9">
			<number:text>22 280,70</number:text>
		</number:number-style>
		<style:style style:name="cell_23_9_leftrighttopbottom" style:family="table-cell" style:data-style-name="num_2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3_10">
			<number:text>0</number:text>
		</number:number-style>
		<style:style style:name="cell_23_10_leftrighttopbottom" style:family="table-cell" style:data-style-name="num_2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1">
			<number:text>3 510,62</number:text>
		</number:number-style>
		<style:style style:name="cell_23_11_leftrighttopbottom" style:family="table-cell" style:data-style-name="num_2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2">
			<number:text>535,52</number:text>
		</number:number-style>
		<style:style style:name="cell_23_12_leftrighttopbottom" style:family="table-cell" style:data-style-name="num_2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3">
			<number:text>18 430,78</number:text>
		</number:number-style>
		<style:style style:name="cell_23_13_leftrighttopbottom" style:family="table-cell" style:data-style-name="num_2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4" style:family="table-row">
			<style:table-row-properties style:row-height="3.97mm"/>
		</style:style>
		<number:number-style style:name="num_24_0">
			<number:text>12</number:text>
		</number:number-style>
		<style:style style:name="cell_24_0_leftrighttopbottom" style:family="table-cell" style:data-style-name="num_2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4_5">
			<number:text>226</number:text>
		</number:number-style>
		<style:style style:name="cell_24_5_leftrighttopbottom" style:family="table-cell" style:data-style-name="num_2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4_7">
			<number:text>25 380,00</number:text>
		</number:number-style>
		<style:style style:name="cell_24_7_leftrighttopbottom" style:family="table-cell" style:data-style-name="num_2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8">
			<number:text>0</number:text>
		</number:number-style>
		<style:style style:name="cell_24_8_leftrighttopbottom" style:family="table-cell" style:data-style-name="num_2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9">
			<number:text>25 380,00</number:text>
		</number:number-style>
		<style:style style:name="cell_24_9_leftrighttopbottom" style:family="table-cell" style:data-style-name="num_2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4_10">
			<number:text>0</number:text>
		</number:number-style>
		<style:style style:name="cell_24_10_leftrighttopbottom" style:family="table-cell" style:data-style-name="num_2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1">
			<number:text>4 060,80</number:text>
		</number:number-style>
		<style:style style:name="cell_24_11_leftrighttopbottom" style:family="table-cell" style:data-style-name="num_2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2">
			<number:text>619,44</number:text>
		</number:number-style>
		<style:style style:name="cell_24_12_leftrighttopbottom" style:family="table-cell" style:data-style-name="num_2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3">
			<number:text>21 319,20</number:text>
		</number:number-style>
		<style:style style:name="cell_24_13_leftrighttopbottom" style:family="table-cell" style:data-style-name="num_2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5" style:family="table-row">
			<style:table-row-properties style:row-height="3.97mm"/>
		</style:style>
		<number:number-style style:name="num_25_0">
			<number:text>13</number:text>
		</number:number-style>
		<style:style style:name="cell_25_0_leftrighttopbottom" style:family="table-cell" style:data-style-name="num_2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5_5">
			<number:text>226</number:text>
		</number:number-style>
		<style:style style:name="cell_25_5_leftrighttopbottom" style:family="table-cell" style:data-style-name="num_2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5_7">
			<number:text>25 380,00</number:text>
		</number:number-style>
		<style:style style:name="cell_25_7_leftrighttopbottom" style:family="table-cell" style:data-style-name="num_2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8">
			<number:text>0</number:text>
		</number:number-style>
		<style:style style:name="cell_25_8_leftrighttopbottom" style:family="table-cell" style:data-style-name="num_2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9">
			<number:text>25 380,00</number:text>
		</number:number-style>
		<style:style style:name="cell_25_9_leftrighttopbottom" style:family="table-cell" style:data-style-name="num_2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5_10">
			<number:text>0</number:text>
		</number:number-style>
		<style:style style:name="cell_25_10_leftrighttopbottom" style:family="table-cell" style:data-style-name="num_2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1">
			<number:text>4 060,80</number:text>
		</number:number-style>
		<style:style style:name="cell_25_11_leftrighttopbottom" style:family="table-cell" style:data-style-name="num_2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2">
			<number:text>619,44</number:text>
		</number:number-style>
		<style:style style:name="cell_25_12_leftrighttopbottom" style:family="table-cell" style:data-style-name="num_2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3">
			<number:text>21 319,20</number:text>
		</number:number-style>
		<style:style style:name="cell_25_13_leftrighttopbottom" style:family="table-cell" style:data-style-name="num_2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6" style:family="table-row">
			<style:table-row-properties style:row-height="3.97mm"/>
		</style:style>
		<number:number-style style:name="num_26_0">
			<number:text>14</number:text>
		</number:number-style>
		<style:style style:name="cell_26_0_leftrighttopbottom" style:family="table-cell" style:data-style-name="num_2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6_5">
			<number:text>222</number:text>
		</number:number-style>
		<style:style style:name="cell_26_5_leftrighttopbottom" style:family="table-cell" style:data-style-name="num_2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6_7">
			<number:text>10 386,83</number:text>
		</number:number-style>
		<style:style style:name="cell_26_7_leftrighttopbottom" style:family="table-cell" style:data-style-name="num_2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8">
			<number:text>0</number:text>
		</number:number-style>
		<style:style style:name="cell_26_8_leftrighttopbottom" style:family="table-cell" style:data-style-name="num_2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9">
			<number:text>10 386,83</number:text>
		</number:number-style>
		<style:style style:name="cell_26_9_leftrighttopbottom" style:family="table-cell" style:data-style-name="num_2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6_10">
			<number:text>0</number:text>
		</number:number-style>
		<style:style style:name="cell_26_10_leftrighttopbottom" style:family="table-cell" style:data-style-name="num_2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1">
			<number:text>1 636,58</number:text>
		</number:number-style>
		<style:style style:name="cell_26_11_leftrighttopbottom" style:family="table-cell" style:data-style-name="num_2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2">
			<number:text>249,65</number:text>
		</number:number-style>
		<style:style style:name="cell_26_12_leftrighttopbottom" style:family="table-cell" style:data-style-name="num_2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3">
			<number:text>8 592,08</number:text>
		</number:number-style>
		<style:style style:name="cell_26_13_leftrighttopbottom" style:family="table-cell" style:data-style-name="num_2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7" style:family="table-row">
			<style:table-row-properties style:row-height="3.97mm"/>
		</style:style>
		<number:number-style style:name="num_27_0">
			<number:text>15</number:text>
		</number:number-style>
		<style:style style:name="cell_27_0_leftrighttopbottom" style:family="table-cell" style:data-style-name="num_2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7_5">
			<number:text>242</number:text>
		</number:number-style>
		<style:style style:name="cell_27_5_leftrighttopbottom" style:family="table-cell" style:data-style-name="num_2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7_7">
			<number:text>29 944,00</number:text>
		</number:number-style>
		<style:style style:name="cell_27_7_leftrighttopbottom" style:family="table-cell" style:data-style-name="num_2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8">
			<number:text>0</number:text>
		</number:number-style>
		<style:style style:name="cell_27_8_leftrighttopbottom" style:family="table-cell" style:data-style-name="num_2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9">
			<number:text>29 944,00</number:text>
		</number:number-style>
		<style:style style:name="cell_27_9_leftrighttopbottom" style:family="table-cell" style:data-style-name="num_2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7_10">
			<number:text>0</number:text>
		</number:number-style>
		<style:style style:name="cell_27_10_leftrighttopbottom" style:family="table-cell" style:data-style-name="num_2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1">
			<number:text>4 718,00</number:text>
		</number:number-style>
		<style:style style:name="cell_27_11_leftrighttopbottom" style:family="table-cell" style:data-style-name="num_2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2">
			<number:text>719,69</number:text>
		</number:number-style>
		<style:style style:name="cell_27_12_leftrighttopbottom" style:family="table-cell" style:data-style-name="num_2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3">
			<number:text>24 769,92</number:text>
		</number:number-style>
		<style:style style:name="cell_27_13_leftrighttopbottom" style:family="table-cell" style:data-style-name="num_2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8" style:family="table-row">
			<style:table-row-properties style:row-height="3.97mm"/>
		</style:style>
		<number:number-style style:name="num_28_0">
			<number:text>16</number:text>
		</number:number-style>
		<style:style style:name="cell_28_0_leftrighttopbottom" style:family="table-cell" style:data-style-name="num_2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8_5">
			<number:text>246</number:text>
		</number:number-style>
		<style:style style:name="cell_28_5_leftrighttopbottom" style:family="table-cell" style:data-style-name="num_2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8_7">
			<number:text>33 000,00</number:text>
		</number:number-style>
		<style:style style:name="cell_28_7_leftrighttopbottom" style:family="table-cell" style:data-style-name="num_2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8">
			<number:text>0</number:text>
		</number:number-style>
		<style:style style:name="cell_28_8_leftrighttopbottom" style:family="table-cell" style:data-style-name="num_2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9">
			<number:text>33 000,00</number:text>
		</number:number-style>
		<style:style style:name="cell_28_9_leftrighttopbottom" style:family="table-cell" style:data-style-name="num_2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8_10">
			<number:text>0</number:text>
		</number:number-style>
		<style:style style:name="cell_28_10_leftrighttopbottom" style:family="table-cell" style:data-style-name="num_2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1">
			<number:text>5 280,00</number:text>
		</number:number-style>
		<style:style style:name="cell_28_11_leftrighttopbottom" style:family="table-cell" style:data-style-name="num_2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2">
			<number:text>805,42</number:text>
		</number:number-style>
		<style:style style:name="cell_28_12_leftrighttopbottom" style:family="table-cell" style:data-style-name="num_2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3">
			<number:text>27 720,00</number:text>
		</number:number-style>
		<style:style style:name="cell_28_13_leftrighttopbottom" style:family="table-cell" style:data-style-name="num_2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9" style:family="table-row">
			<style:table-row-properties style:row-height="3.97mm"/>
		</style:style>
		<number:number-style style:name="num_29_0">
			<number:text>17</number:text>
		</number:number-style>
		<style:style style:name="cell_29_0_leftrighttopbottom" style:family="table-cell" style:data-style-name="num_29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9_5">
			<number:text>403</number:text>
		</number:number-style>
		<style:style style:name="cell_29_5_leftrighttopbottom" style:family="table-cell" style:data-style-name="num_29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9_7">
			<number:text>51 152,00</number:text>
		</number:number-style>
		<style:style style:name="cell_29_7_leftrighttopbottom" style:family="table-cell" style:data-style-name="num_29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8">
			<number:text>0</number:text>
		</number:number-style>
		<style:style style:name="cell_29_8_leftrighttopbottom" style:family="table-cell" style:data-style-name="num_29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9">
			<number:text>51 152,00</number:text>
		</number:number-style>
		<style:style style:name="cell_29_9_leftrighttopbottom" style:family="table-cell" style:data-style-name="num_29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9_10">
			<number:text>0</number:text>
		</number:number-style>
		<style:style style:name="cell_29_10_leftrighttopbottom" style:family="table-cell" style:data-style-name="num_29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11">
			<number:text>8 184,32</number:text>
		</number:number-style>
		<style:style style:name="cell_29_11_leftrighttopbottom" style:family="table-cell" style:data-style-name="num_29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12">
			<number:text>1 248,46</number:text>
		</number:number-style>
		<style:style style:name="cell_29_12_leftrighttopbottom" style:family="table-cell" style:data-style-name="num_2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13">
			<number:text>42 967,68</number:text>
		</number:number-style>
		<style:style style:name="cell_29_13_leftrighttopbottom" style:family="table-cell" style:data-style-name="num_29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0" style:family="table-row">
			<style:table-row-properties style:row-height="3.97mm"/>
		</style:style>
		<number:number-style style:name="num_30_0">
			<number:text>18</number:text>
		</number:number-style>
		<style:style style:name="cell_30_0_leftrighttopbottom" style:family="table-cell" style:data-style-name="num_30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0_5">
			<number:text>104</number:text>
		</number:number-style>
		<style:style style:name="cell_30_5_leftrighttopbottom" style:family="table-cell" style:data-style-name="num_30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0_7">
			<number:text>26 465,00</number:text>
		</number:number-style>
		<style:style style:name="cell_30_7_leftrighttopbottom" style:family="table-cell" style:data-style-name="num_30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8">
			<number:text>0</number:text>
		</number:number-style>
		<style:style style:name="cell_30_8_leftrighttopbottom" style:family="table-cell" style:data-style-name="num_30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9">
			<number:text>26 465,00</number:text>
		</number:number-style>
		<style:style style:name="cell_30_9_leftrighttopbottom" style:family="table-cell" style:data-style-name="num_30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0_10">
			<number:text>0</number:text>
		</number:number-style>
		<style:style style:name="cell_30_10_leftrighttopbottom" style:family="table-cell" style:data-style-name="num_30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11">
			<number:text>4 234,40</number:text>
		</number:number-style>
		<style:style style:name="cell_30_11_leftrighttopbottom" style:family="table-cell" style:data-style-name="num_30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12">
			<number:text>645,93</number:text>
		</number:number-style>
		<style:style style:name="cell_30_12_leftrighttopbottom" style:family="table-cell" style:data-style-name="num_30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13">
			<number:text>22 230,60</number:text>
		</number:number-style>
		<style:style style:name="cell_30_13_leftrighttopbottom" style:family="table-cell" style:data-style-name="num_30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1" style:family="table-row">
			<style:table-row-properties style:row-height="3.97mm"/>
		</style:style>
		<number:number-style style:name="num_31_0">
			<number:text>19</number:text>
		</number:number-style>
		<style:style style:name="cell_31_0_leftrighttopbottom" style:family="table-cell" style:data-style-name="num_31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1_5">
			<number:text>404</number:text>
		</number:number-style>
		<style:style style:name="cell_31_5_leftrighttopbottom" style:family="table-cell" style:data-style-name="num_31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1_7">
			<number:text>94 875,00</number:text>
		</number:number-style>
		<style:style style:name="cell_31_7_leftrighttopbottom" style:family="table-cell" style:data-style-name="num_31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8">
			<number:text>0</number:text>
		</number:number-style>
		<style:style style:name="cell_31_8_leftrighttopbottom" style:family="table-cell" style:data-style-name="num_31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9">
			<number:text>94 875,00</number:text>
		</number:number-style>
		<style:style style:name="cell_31_9_leftrighttopbottom" style:family="table-cell" style:data-style-name="num_31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1_10">
			<number:text>0</number:text>
		</number:number-style>
		<style:style style:name="cell_31_10_leftrighttopbottom" style:family="table-cell" style:data-style-name="num_31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11">
			<number:text>15 180,00</number:text>
		</number:number-style>
		<style:style style:name="cell_31_11_leftrighttopbottom" style:family="table-cell" style:data-style-name="num_31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12">
			<number:text>2 315,59</number:text>
		</number:number-style>
		<style:style style:name="cell_31_12_leftrighttopbottom" style:family="table-cell" style:data-style-name="num_31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13">
			<number:text>79 695,00</number:text>
		</number:number-style>
		<style:style style:name="cell_31_13_leftrighttopbottom" style:family="table-cell" style:data-style-name="num_31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2" style:family="table-row">
			<style:table-row-properties style:row-height="3.97mm"/>
		</style:style>
		<number:number-style style:name="num_32_0">
			<number:text>20</number:text>
		</number:number-style>
		<style:style style:name="cell_32_0_leftrighttopbottom" style:family="table-cell" style:data-style-name="num_32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2_5">
			<number:text>404</number:text>
		</number:number-style>
		<style:style style:name="cell_32_5_leftrighttopbottom" style:family="table-cell" style:data-style-name="num_32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2_7">
			<number:text>94 875,00</number:text>
		</number:number-style>
		<style:style style:name="cell_32_7_leftrighttopbottom" style:family="table-cell" style:data-style-name="num_32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8">
			<number:text>0</number:text>
		</number:number-style>
		<style:style style:name="cell_32_8_leftrighttopbottom" style:family="table-cell" style:data-style-name="num_32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9">
			<number:text>94 875,00</number:text>
		</number:number-style>
		<style:style style:name="cell_32_9_leftrighttopbottom" style:family="table-cell" style:data-style-name="num_32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2_10">
			<number:text>0</number:text>
		</number:number-style>
		<style:style style:name="cell_32_10_leftrighttopbottom" style:family="table-cell" style:data-style-name="num_32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11">
			<number:text>15 180,00</number:text>
		</number:number-style>
		<style:style style:name="cell_32_11_leftrighttopbottom" style:family="table-cell" style:data-style-name="num_32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12">
			<number:text>2 315,59</number:text>
		</number:number-style>
		<style:style style:name="cell_32_12_leftrighttopbottom" style:family="table-cell" style:data-style-name="num_32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13">
			<number:text>79 695,00</number:text>
		</number:number-style>
		<style:style style:name="cell_32_13_leftrighttopbottom" style:family="table-cell" style:data-style-name="num_32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3" style:family="table-row">
			<style:table-row-properties style:row-height="3.97mm"/>
		</style:style>
		<style:style style:name="cell_63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style:style style:name="cell_64_topbottom" style:family="table-cell">
			<style:table-cell-properties fo:border-top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style:style style:name="cell_65_righttopbottom" style:family="table-cell">
			<style:table-cell-properties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number:number-style style:name="num_33_7">
			<number:text>727 915,53</number:text>
		</number:number-style>
		<style:style style:name="cell_33_7_leftrighttopbottom" style:family="table-cell" style:data-style-name="num_33_7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font-size="8pt" fo:font-weight="700"/>
		</style:style>
		<style:style style:name="cell_66_leftrighttopbottom" style:family="table-cell">
			<style:table-cell-properties fo:border-left="0.25mm solid #000000" fo:border-top="0.25mm solid #000000" fo:border-right="0.25mm solid #000000" fo:border-bottom="0.25mm solid #000000" style:vertical-align="middle" style:rotation-angle="0"/>
			<style:paragraph-properties fo:text-align="end"/>
			<style:text-properties style:font-name="font_4" fo:font-size="8pt" fo:font-weight="700"/>
		</style:style>
		<number:number-style style:name="num_33_9">
			<number:text>727 915,53</number:text>
		</number:number-style>
		<style:style style:name="cell_33_9_leftrighttopbottom" style:family="table-cell" style:data-style-name="num_33_9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style:style style:name="cell_67_leftrighttopbottom" style:family="table-cell">
			<style:table-cell-properties fo:border-left="0.25mm solid #000000" fo:border-top="0.25mm solid #000000" fo:border-right="0.25mm solid #000000" fo:border-bottom="0.25mm solid #000000" style:rotation-angle="0"/>
			<style:paragraph-properties fo:text-align="end"/>
			<style:text-properties style:font-name="font_4" fo:font-size="8pt" fo:font-weight="700"/>
		</style:style>
		<number:number-style style:name="num_33_12">
			<number:text>17 682,93</number:text>
		</number:number-style>
		<style:style style:name="cell_33_12_leftrighttopbottom" style:family="table-cell" style:data-style-name="num_3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3_13">
			<number:text>608 589,3</number:text>
		</number:number-style>
		<style:style style:name="cell_33_13_leftrighttopbottom" style:family="table-cell" style:data-style-name="num_33_13">
			<style:table-cell-properties fo:border-left="0.25mm solid #000000" fo:border-top="0.25mm solid #000000" fo:border-right="0.25mm solid #000000" fo:border-bottom="0.25mm solid #000000" fo:wrap-option="wrap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style:style style:name="row_34" style:family="table-row">
			<style:table-row-properties style:row-height="3.97mm"/>
		</style:style>
		<style:style style:name="cell_68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69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0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1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2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3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row_35" style:family="table-row">
			<style:table-row-properties style:row-height="3.97mm"/>
		</style:style>
		<style:style style:name="cell_74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36" style:family="table-row">
			<style:table-row-properties style:row-height="3.97mm"/>
		</style:style>
		<style:style style:name="row_37" style:family="table-row">
			<style:table-row-properties style:row-height="3.97mm"/>
		</style:style>
		<style:style style:name="row_38" style:family="table-row">
			<style:table-row-properties style:row-height="3.97mm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row_41" style:family="table-row">
			<style:table-row-properties style:row-height="3.97mm"/>
		</style:style>
		<style:style style:name="row_42" style:family="table-row">
			<style:table-row-properties style:row-height="3.97mm"/>
		</style:style>
		<style:style style:name="cell_75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6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43" style:family="table-row">
			<style:table-row-properties style:row-height="3.97mm"/>
		</style:style>
		<style:style style:name="row_44" style:family="table-row">
			<style:table-row-properties style:row-height="3.97mm"/>
		</style:style>
		<style:style style:name="cell_77_leftrighttopbottom" style:family="table-cell">
			<style:table-cell-properties fo:border-left="0mm none #000000" fo:border-top="0mm none #000000" fo:border-right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8_topbottom" style:family="table-cell">
			<style:table-cell-properties fo:border-top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9_righttopbottom" style:family="table-cell">
			<style:table-cell-properties fo:border-top="0mm none #000000" fo:border-right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0_leftrighttopbottom" style:family="table-cell">
			<style:table-cell-properties fo:border-left="0mm none #1a1a1a" fo:border-top="0mm none #1a1a1a" fo:border-right="0mm none #1a1a1a" fo:border-bottom="0.25mm solid #1a1a1a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1_leftrighttopbottom" style:family="table-cell">
			<style:table-cell-properties fo:border-left="0mm none #1a1a1a" fo:border-top="0mm none #1a1a1a" fo:border-right="0mm none #1a1a1a" fo:border-bottom="0.25mm solid #1a1a1a" fo:wrap-option="wrap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2_righttopbottom" style:family="table-cell">
			<style:table-cell-properties fo:border-top="0mm none #1a1a1a" fo:border-right="0mm none #1a1a1a" fo:border-bottom="0.25mm solid #1a1a1a" fo:wrap-option="wrap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3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end"/>
			<style:text-properties style:font-name="font_3" fo:font-size="8pt" fo:font-weight="400"/>
		</style:style>
		<style:style style:name="cell_84_leftrighttopbottom" style:family="table-cell">
			<style:table-cell-properties fo:border-left="0mm none #000000"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5_leftrighttopbottom" style:family="table-cell">
			<style:table-cell-properties fo:border-left="0mm none #1a1a1a" fo:border-top="0mm none #1a1a1a" fo:border-right="0mm none #1a1a1a" fo:border-bottom="0.25mm solid #1a1a1a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45" style:family="table-row">
			<style:table-row-properties style:row-height="3.97mm"/>
		</style:style>
		<style:style style:name="cell_86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start"/>
			<style:text-properties style:font-name="font_3" fo:font-size="8pt" fo:font-weight="400"/>
		</style:style>
		<style:style style:name="cell_87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end"/>
			<style:text-properties style:font-name="font_3" fo:font-size="8pt" fo:font-weight="400"/>
		</style:style>
		<style:style style:name="row_46" style:family="table-row">
			<style:table-row-properties style:row-height="3.97mm"/>
		</style:style>
		<style:style style:name="cell_88_leftrighttopbottom" style:family="table-cell">
			<style:table-cell-properties fo:border-left="0mm none #000000"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9_topbottom" style:family="table-cell">
			<style:table-cell-properties fo:border-top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90_righttopbottom" style:family="table-cell">
			<style:table-cell-properties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47" style:family="table-row">
			<style:table-row-properties style:row-height="3.97mm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style:style style:name="row_default" style:family="table-row">
			<style:table-row-properties style:row-height="0.09mm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row table:style-name="row_0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9_main" office:value-type="string">
					<text:p>Приложение №1 к Агентскому договору № 010/13 от 28 ноября 2013 года</text:p>
				</table:table-cell>
			</table:table-row>
			<table:table-row table:style-name="row_1">
				<table:table-cell table:style-name="cell_40_leftrighttopbottom" table:number-columns-spanned="14" table:number-rows-spanned="1" office:value-type="string">
					<text:p>Отчет Агента 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2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3">
				<table:table-cell table:style-name="cell_40_leftrighttopbottom" table:number-columns-spanned="14" table:number-rows-spanned="1" office:value-type="string">
					<text:p>между ООО «Библио-Глобус Русь» (Агент) и ООО "Речные Линии"(Компания)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4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>
					<text:p>" 31 " марта 2016 г.</text:p>
				</table:table-cell>
			</table:table-row>
			<table:table-row table:style-name="row_5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6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7">
				<table:table-cell table:style-name="cell_40_leftrighttopbottom" table:number-columns-spanned="14" table:number-rows-spanned="1" office:value-type="string">
					<text:p>1.Отчет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8">
				<table:table-cell table:style-name="cell_40_leftrighttopbottom" table:number-columns-spanned="14" table:number-rows-spanned="1" office:value-type="string">
					<text:p>за Май 2016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9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10">
				<table:table-cell table:style-name="cell_43_leftrighttopbottom" table:number-columns-spanned="1" table:number-rows-spanned="3" office:value-type="string">
					<text:p>№ п/п</text:p>
				</table:table-cell>
				<table:table-cell table:style-name="cell_44_leftrighttopbottom" table:number-columns-spanned="1" table:number-rows-spanned="3" office:value-type="string">
					<text:p>Наименование теплохода</text:p>
				</table:table-cell>
				<table:table-cell table:style-name="cell_45_leftrighttopbottom" table:number-columns-spanned="3" table:number-rows-spanned="3" office:value-type="string">
					<text:p>Даты рейса</text:p>
				</table:table-cell>
				<table:table-cell table:style-name="cell_46_top"/>
				<table:table-cell table:style-name="cell_47_righttop"/>
				<table:table-cell table:style-name="cell_48_leftrighttopbottom" table:number-columns-spanned="1" table:number-rows-spanned="3" office:value-type="string">
					<text:p>Каюта</text:p>
				</table:table-cell>
				<table:table-cell table:style-name="cell_49_leftrighttopbottom" table:number-columns-spanned="3" table:number-rows-spanned="1" office:value-type="string">
					<text:p>Должно поступить от клиентов</text:p>
				</table:table-cell>
				<table:table-cell table:style-name="cell_50_topbottom"/>
				<table:table-cell table:style-name="cell_51_righttopbottom"/>
				<table:table-cell table:style-name="cell_52_leftrighttopbottom" table:number-columns-spanned="2" table:number-rows-spanned="1" office:value-type="string">
					<text:p>Общая Стоимость тура</text:p>
				</table:table-cell>
				<table:table-cell table:style-name="cell_53_righttopbottom"/>
				<table:table-cell table:style-name="cell_43_leftrighttopbottom" table:number-columns-spanned="2" table:number-rows-spanned="1" office:value-type="string">
					<text:p>Агентское вознаграждение</text:p>
				</table:table-cell>
				<table:table-cell table:style-name="cell_54_righttopbottom"/>
				<table:table-cell table:style-name="cell_55_leftrighttopbottom" office:value-type="string">
					<text:p>Перечислено Компании</text:p>
				</table:table-cell>
			</table:table-row>
			<table:table-row table:style-name="row_11">
				<table:table-cell table:style-name="cell_32_main" office:value-type="string"/>
				<table:table-cell table:style-name="cell_1_main" office:value-type="string"/>
				<table:table-cell table:style-name="cell_2_main" office:value-type="string"/>
				<table:table-cell table:style-name="cell_2_main"/>
				<table:table-cell table:style-name="cell_2_main"/>
				<table:table-cell table:style-name="cell_32_main" office:value-type="string"/>
				<table:table-cell table:style-name="cell_56_leftrighttopbottom" table:number-columns-spanned="1" table:number-rows-spanned="2" office:value-type="string">
					<text:p>дата
продажи</text:p>
				</table:table-cell>
				<table:table-cell table:style-name="cell_48_leftrighttopbottom" office:value-type="string">
					<text:p>Сумма</text:p>
				</table:table-cell>
				<table:table-cell table:style-name="cell_48_leftrighttopbottom" office:value-type="string">
					<text:p>в т.ч. НДС</text:p>
				</table:table-cell>
				<table:table-cell table:style-name="cell_57_leftrighttopbottom" office:value-type="string">
					<text:p>Сумма</text:p>
				</table:table-cell>
				<table:table-cell table:style-name="cell_48_leftrighttopbottom" office:value-type="string">
					<text:p>в т.ч. НДС</text:p>
				</table:table-cell>
				<table:table-cell table:style-name="cell_43_leftrighttopbottom" office:value-type="string">
					<text:p>Сумма вознаграждения </text:p>
				</table:table-cell>
				<table:table-cell table:style-name="cell_48_leftrighttopbottom" office:value-type="string">
					<text:p>в т.ч. НДС</text:p>
				</table:table-cell>
				<table:table-cell table:style-name="cell_55_leftrighttopbottom" office:value-type="string"/>
			</table:table-row>
			<table:table-row table:style-name="row_12">
				<table:table-cell table:style-name="cell_32_main" office:value-type="string"/>
				<table:table-cell table:style-name="cell_1_main" office:value-type="string"/>
				<table:table-cell table:style-name="cell_2_main" office:value-type="string"/>
				<table:table-cell table:style-name="cell_2_main"/>
				<table:table-cell table:style-name="cell_2_main"/>
				<table:table-cell table:style-name="cell_32_main" office:value-type="string"/>
				<table:table-cell table:style-name="cell_4_main" office:value-type="string"/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57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</table:table-row>
			<table:table-row table:style-name="row_13">
				<table:table-cell table:style-name="cell_13_0_leftrighttopbottom" office:value-type="float" office:value="1">
					<text:p>1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03.05.2016-06.05.2016</text:p>
				</table:table-cell>
				<table:table-cell table:style-name="cell_60_topbottom"/>
				<table:table-cell table:style-name="cell_61_righttopbottom"/>
				<table:table-cell table:style-name="cell_13_5_leftrighttopbottom" office:value-type="float" office:value="236">
					<text:p>236</text:p>
				</table:table-cell>
				<table:table-cell table:style-name="cell_62_leftrighttopbottom" office:value-type="string"/>
				<table:table-cell table:style-name="cell_13_7_leftrighttopbottom" office:value-type="float" office:value="28012">
					<text:p>28 012,00</text:p>
				</table:table-cell>
				<table:table-cell table:style-name="cell_13_8_leftrighttopbottom" office:value-type="float" office:value="0">
					<text:p>0</text:p>
				</table:table-cell>
				<table:table-cell table:style-name="cell_13_9_leftrighttopbottom" office:value-type="float" office:value="28012">
					<text:p>28 012,00</text:p>
				</table:table-cell>
				<table:table-cell table:style-name="cell_13_10_leftrighttopbottom" office:value-type="float" office:value="0">
					<text:p>0</text:p>
				</table:table-cell>
				<table:table-cell table:style-name="cell_13_11_leftrighttopbottom" office:value-type="float" office:value="4481.92">
					<text:p>4 481,92</text:p>
				</table:table-cell>
				<table:table-cell table:style-name="cell_13_12_leftrighttopbottom" office:value-type="float" office:value="683.68">
					<text:p>683,68</text:p>
				</table:table-cell>
				<table:table-cell table:style-name="cell_13_13_leftrighttopbottom" office:value-type="float" office:value="23530.08">
					<text:p>23 530,08</text:p>
				</table:table-cell>
			</table:table-row>
			<table:table-row table:style-name="row_14">
				<table:table-cell table:style-name="cell_14_0_leftrighttopbottom" office:value-type="float" office:value="2">
					<text:p>2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01.05.2016-08.05.2016</text:p>
				</table:table-cell>
				<table:table-cell table:style-name="cell_60_topbottom"/>
				<table:table-cell table:style-name="cell_61_righttopbottom"/>
				<table:table-cell table:style-name="cell_14_5_leftrighttopbottom" office:value-type="float" office:value="317">
					<text:p>317</text:p>
				</table:table-cell>
				<table:table-cell table:style-name="cell_62_leftrighttopbottom" office:value-type="string"/>
				<table:table-cell table:style-name="cell_14_7_leftrighttopbottom" office:value-type="float" office:value="37000">
					<text:p>37 000,00</text:p>
				</table:table-cell>
				<table:table-cell table:style-name="cell_14_8_leftrighttopbottom" office:value-type="float" office:value="0">
					<text:p>0</text:p>
				</table:table-cell>
				<table:table-cell table:style-name="cell_14_9_leftrighttopbottom" office:value-type="float" office:value="37000">
					<text:p>37 000,00</text:p>
				</table:table-cell>
				<table:table-cell table:style-name="cell_14_10_leftrighttopbottom" office:value-type="float" office:value="0">
					<text:p>0</text:p>
				</table:table-cell>
				<table:table-cell table:style-name="cell_14_11_leftrighttopbottom" office:value-type="float" office:value="5920">
					<text:p>5 920,00</text:p>
				</table:table-cell>
				<table:table-cell table:style-name="cell_14_12_leftrighttopbottom" office:value-type="float" office:value="903.05">
					<text:p>903,05</text:p>
				</table:table-cell>
				<table:table-cell table:style-name="cell_14_13_leftrighttopbottom" office:value-type="float" office:value="31080">
					<text:p>31 080,00</text:p>
				</table:table-cell>
			</table:table-row>
			<table:table-row table:style-name="row_15">
				<table:table-cell table:style-name="cell_15_0_leftrighttopbottom" office:value-type="float" office:value="3">
					<text:p>3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01.05.2016-08.05.2016</text:p>
				</table:table-cell>
				<table:table-cell table:style-name="cell_60_topbottom"/>
				<table:table-cell table:style-name="cell_61_righttopbottom"/>
				<table:table-cell table:style-name="cell_15_5_leftrighttopbottom" office:value-type="float" office:value="317">
					<text:p>317</text:p>
				</table:table-cell>
				<table:table-cell table:style-name="cell_62_leftrighttopbottom" office:value-type="string"/>
				<table:table-cell table:style-name="cell_15_7_leftrighttopbottom" office:value-type="float" office:value="37000">
					<text:p>37 000,00</text:p>
				</table:table-cell>
				<table:table-cell table:style-name="cell_15_8_leftrighttopbottom" office:value-type="float" office:value="0">
					<text:p>0</text:p>
				</table:table-cell>
				<table:table-cell table:style-name="cell_15_9_leftrighttopbottom" office:value-type="float" office:value="37000">
					<text:p>37 000,00</text:p>
				</table:table-cell>
				<table:table-cell table:style-name="cell_15_10_leftrighttopbottom" office:value-type="float" office:value="0">
					<text:p>0</text:p>
				</table:table-cell>
				<table:table-cell table:style-name="cell_15_11_leftrighttopbottom" office:value-type="float" office:value="5920">
					<text:p>5 920,00</text:p>
				</table:table-cell>
				<table:table-cell table:style-name="cell_15_12_leftrighttopbottom" office:value-type="float" office:value="903.05">
					<text:p>903,05</text:p>
				</table:table-cell>
				<table:table-cell table:style-name="cell_15_13_leftrighttopbottom" office:value-type="float" office:value="31080">
					<text:p>31 080,00</text:p>
				</table:table-cell>
			</table:table-row>
			<table:table-row table:style-name="row_16">
				<table:table-cell table:style-name="cell_16_0_leftrighttopbottom" office:value-type="float" office:value="4">
					<text:p>4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07.05.2016-09.05.2016</text:p>
				</table:table-cell>
				<table:table-cell table:style-name="cell_60_topbottom"/>
				<table:table-cell table:style-name="cell_61_righttopbottom"/>
				<table:table-cell table:style-name="cell_16_5_leftrighttopbottom" office:value-type="float" office:value="324">
					<text:p>324</text:p>
				</table:table-cell>
				<table:table-cell table:style-name="cell_62_leftrighttopbottom" office:value-type="string"/>
				<table:table-cell table:style-name="cell_16_7_leftrighttopbottom" office:value-type="float" office:value="15372">
					<text:p>15 372,00</text:p>
				</table:table-cell>
				<table:table-cell table:style-name="cell_16_8_leftrighttopbottom" office:value-type="float" office:value="0">
					<text:p>0</text:p>
				</table:table-cell>
				<table:table-cell table:style-name="cell_16_9_leftrighttopbottom" office:value-type="float" office:value="15372">
					<text:p>15 372,00</text:p>
				</table:table-cell>
				<table:table-cell table:style-name="cell_16_10_leftrighttopbottom" office:value-type="float" office:value="0">
					<text:p>0</text:p>
				</table:table-cell>
				<table:table-cell table:style-name="cell_16_11_leftrighttopbottom" office:value-type="float" office:value="2421.12">
					<text:p>2 421,12</text:p>
				</table:table-cell>
				<table:table-cell table:style-name="cell_16_12_leftrighttopbottom" office:value-type="float" office:value="369.32">
					<text:p>369,32</text:p>
				</table:table-cell>
				<table:table-cell table:style-name="cell_16_13_leftrighttopbottom" office:value-type="float" office:value="12710.88">
					<text:p>12 710,88</text:p>
				</table:table-cell>
			</table:table-row>
			<table:table-row table:style-name="row_17">
				<table:table-cell table:style-name="cell_17_0_leftrighttopbottom" office:value-type="float" office:value="5">
					<text:p>5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07.05.2016-09.05.2016</text:p>
				</table:table-cell>
				<table:table-cell table:style-name="cell_60_topbottom"/>
				<table:table-cell table:style-name="cell_61_righttopbottom"/>
				<table:table-cell table:style-name="cell_17_5_leftrighttopbottom" office:value-type="float" office:value="326.328">
					<text:p>326,328</text:p>
				</table:table-cell>
				<table:table-cell table:style-name="cell_62_leftrighttopbottom" office:value-type="string"/>
				<table:table-cell table:style-name="cell_17_7_leftrighttopbottom" office:value-type="float" office:value="29950">
					<text:p>29 950,00</text:p>
				</table:table-cell>
				<table:table-cell table:style-name="cell_17_8_leftrighttopbottom" office:value-type="float" office:value="0">
					<text:p>0</text:p>
				</table:table-cell>
				<table:table-cell table:style-name="cell_17_9_leftrighttopbottom" office:value-type="float" office:value="29950">
					<text:p>29 950,00</text:p>
				</table:table-cell>
				<table:table-cell table:style-name="cell_17_10_leftrighttopbottom" office:value-type="float" office:value="0">
					<text:p>0</text:p>
				</table:table-cell>
				<table:table-cell table:style-name="cell_17_11_leftrighttopbottom" office:value-type="float" office:value="4718">
					<text:p>4 718,00</text:p>
				</table:table-cell>
				<table:table-cell table:style-name="cell_17_12_leftrighttopbottom" office:value-type="float" office:value="719.6900000000001">
					<text:p>719,69</text:p>
				</table:table-cell>
				<table:table-cell table:style-name="cell_17_13_leftrighttopbottom" office:value-type="float" office:value="24769.92">
					<text:p>24 769,92</text:p>
				</table:table-cell>
			</table:table-row>
			<table:table-row table:style-name="row_18">
				<table:table-cell table:style-name="cell_18_0_leftrighttopbottom" office:value-type="float" office:value="6">
					<text:p>6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07.05.2016-09.05.2016</text:p>
				</table:table-cell>
				<table:table-cell table:style-name="cell_60_topbottom"/>
				<table:table-cell table:style-name="cell_61_righttopbottom"/>
				<table:table-cell table:style-name="cell_18_5_leftrighttopbottom" office:value-type="float" office:value="321">
					<text:p>321</text:p>
				</table:table-cell>
				<table:table-cell table:style-name="cell_62_leftrighttopbottom" office:value-type="string"/>
				<table:table-cell table:style-name="cell_18_7_leftrighttopbottom" office:value-type="float" office:value="15760">
					<text:p>15 760,00</text:p>
				</table:table-cell>
				<table:table-cell table:style-name="cell_18_8_leftrighttopbottom" office:value-type="float" office:value="0">
					<text:p>0</text:p>
				</table:table-cell>
				<table:table-cell table:style-name="cell_18_9_leftrighttopbottom" office:value-type="float" office:value="15760">
					<text:p>15 760,00</text:p>
				</table:table-cell>
				<table:table-cell table:style-name="cell_18_10_leftrighttopbottom" office:value-type="float" office:value="0">
					<text:p>0</text:p>
				</table:table-cell>
				<table:table-cell table:style-name="cell_18_11_leftrighttopbottom" office:value-type="float" office:value="2483.2">
					<text:p>2 483,20</text:p>
				</table:table-cell>
				<table:table-cell table:style-name="cell_18_12_leftrighttopbottom" office:value-type="float" office:value="378.79">
					<text:p>378,79</text:p>
				</table:table-cell>
				<table:table-cell table:style-name="cell_18_13_leftrighttopbottom" office:value-type="float" office:value="13036.8">
					<text:p>13 036,80</text:p>
				</table:table-cell>
			</table:table-row>
			<table:table-row table:style-name="row_19">
				<table:table-cell table:style-name="cell_19_0_leftrighttopbottom" office:value-type="float" office:value="7">
					<text:p>7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07.05.2016-09.05.2016</text:p>
				</table:table-cell>
				<table:table-cell table:style-name="cell_60_topbottom"/>
				<table:table-cell table:style-name="cell_61_righttopbottom"/>
				<table:table-cell table:style-name="cell_19_5_leftrighttopbottom" office:value-type="float" office:value="322">
					<text:p>322</text:p>
				</table:table-cell>
				<table:table-cell table:style-name="cell_62_leftrighttopbottom" office:value-type="string"/>
				<table:table-cell table:style-name="cell_19_7_leftrighttopbottom" office:value-type="float" office:value="15372">
					<text:p>15 372,00</text:p>
				</table:table-cell>
				<table:table-cell table:style-name="cell_19_8_leftrighttopbottom" office:value-type="float" office:value="0">
					<text:p>0</text:p>
				</table:table-cell>
				<table:table-cell table:style-name="cell_19_9_leftrighttopbottom" office:value-type="float" office:value="15372">
					<text:p>15 372,00</text:p>
				</table:table-cell>
				<table:table-cell table:style-name="cell_19_10_leftrighttopbottom" office:value-type="float" office:value="0">
					<text:p>0</text:p>
				</table:table-cell>
				<table:table-cell table:style-name="cell_19_11_leftrighttopbottom" office:value-type="float" office:value="2421.12">
					<text:p>2 421,12</text:p>
				</table:table-cell>
				<table:table-cell table:style-name="cell_19_12_leftrighttopbottom" office:value-type="float" office:value="369.32">
					<text:p>369,32</text:p>
				</table:table-cell>
				<table:table-cell table:style-name="cell_19_13_leftrighttopbottom" office:value-type="float" office:value="12710.88">
					<text:p>12 710,88</text:p>
				</table:table-cell>
			</table:table-row>
			<table:table-row table:style-name="row_20">
				<table:table-cell table:style-name="cell_20_0_leftrighttopbottom" office:value-type="float" office:value="8">
					<text:p>8</text:p>
				</table:table-cell>
				<table:table-cell table:style-name="cell_58_leftrighttopbottom" office:value-type="string">
					<text:p>Александр Бенуа</text:p>
				</table:table-cell>
				<table:table-cell table:style-name="cell_59_leftrighttopbottom" table:number-columns-spanned="3" table:number-rows-spanned="1" office:value-type="string">
					<text:p>06.05.2016-10.05.2016</text:p>
				</table:table-cell>
				<table:table-cell table:style-name="cell_60_topbottom"/>
				<table:table-cell table:style-name="cell_61_righttopbottom"/>
				<table:table-cell table:style-name="cell_20_5_leftrighttopbottom" office:value-type="float" office:value="323">
					<text:p>323</text:p>
				</table:table-cell>
				<table:table-cell table:style-name="cell_62_leftrighttopbottom" office:value-type="string"/>
				<table:table-cell table:style-name="cell_20_7_leftrighttopbottom" office:value-type="float" office:value="52380">
					<text:p>52 380,00</text:p>
				</table:table-cell>
				<table:table-cell table:style-name="cell_20_8_leftrighttopbottom" office:value-type="float" office:value="0">
					<text:p>0</text:p>
				</table:table-cell>
				<table:table-cell table:style-name="cell_20_9_leftrighttopbottom" office:value-type="float" office:value="52380">
					<text:p>52 380,00</text:p>
				</table:table-cell>
				<table:table-cell table:style-name="cell_20_10_leftrighttopbottom" office:value-type="float" office:value="0">
					<text:p>0</text:p>
				</table:table-cell>
				<table:table-cell table:style-name="cell_20_11_leftrighttopbottom" office:value-type="float" office:value="8380.799999999999">
					<text:p>8 380,80</text:p>
				</table:table-cell>
				<table:table-cell table:style-name="cell_20_12_leftrighttopbottom" office:value-type="float" office:value="1278.43">
					<text:p>1 278,43</text:p>
				</table:table-cell>
				<table:table-cell table:style-name="cell_20_13_leftrighttopbottom" office:value-type="float" office:value="43999.2">
					<text:p>43 999,20</text:p>
				</table:table-cell>
			</table:table-row>
			<table:table-row table:style-name="row_21">
				<table:table-cell table:style-name="cell_21_0_leftrighttopbottom" office:value-type="float" office:value="9">
					<text:p>9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3.05.2016-15.05.2016</text:p>
				</table:table-cell>
				<table:table-cell table:style-name="cell_60_topbottom"/>
				<table:table-cell table:style-name="cell_61_righttopbottom"/>
				<table:table-cell table:style-name="cell_21_5_leftrighttopbottom" office:value-type="float" office:value="322">
					<text:p>322</text:p>
				</table:table-cell>
				<table:table-cell table:style-name="cell_62_leftrighttopbottom" office:value-type="string"/>
				<table:table-cell table:style-name="cell_21_7_leftrighttopbottom" office:value-type="float" office:value="12805">
					<text:p>12 805,00</text:p>
				</table:table-cell>
				<table:table-cell table:style-name="cell_21_8_leftrighttopbottom" office:value-type="float" office:value="0">
					<text:p>0</text:p>
				</table:table-cell>
				<table:table-cell table:style-name="cell_21_9_leftrighttopbottom" office:value-type="float" office:value="12805">
					<text:p>12 805,00</text:p>
				</table:table-cell>
				<table:table-cell table:style-name="cell_21_10_leftrighttopbottom" office:value-type="float" office:value="0">
					<text:p>0</text:p>
				</table:table-cell>
				<table:table-cell table:style-name="cell_21_11_leftrighttopbottom" office:value-type="float" office:value="2017.6">
					<text:p>2 017,60</text:p>
				</table:table-cell>
				<table:table-cell table:style-name="cell_21_12_leftrighttopbottom" office:value-type="float" office:value="307.77">
					<text:p>307,77</text:p>
				</table:table-cell>
				<table:table-cell table:style-name="cell_21_13_leftrighttopbottom" office:value-type="float" office:value="10592.4">
					<text:p>10 592,40</text:p>
				</table:table-cell>
			</table:table-row>
			<table:table-row table:style-name="row_22">
				<table:table-cell table:style-name="cell_22_0_leftrighttopbottom" office:value-type="float" office:value="10">
					<text:p>10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3.05.2016-15.05.2016</text:p>
				</table:table-cell>
				<table:table-cell table:style-name="cell_60_topbottom"/>
				<table:table-cell table:style-name="cell_61_righttopbottom"/>
				<table:table-cell table:style-name="cell_22_5_leftrighttopbottom" office:value-type="float" office:value="408">
					<text:p>408</text:p>
				</table:table-cell>
				<table:table-cell table:style-name="cell_62_leftrighttopbottom" office:value-type="string"/>
				<table:table-cell table:style-name="cell_22_7_leftrighttopbottom" office:value-type="float" office:value="70526">
					<text:p>70 526,00</text:p>
				</table:table-cell>
				<table:table-cell table:style-name="cell_22_8_leftrighttopbottom" office:value-type="float" office:value="0">
					<text:p>0</text:p>
				</table:table-cell>
				<table:table-cell table:style-name="cell_22_9_leftrighttopbottom" office:value-type="float" office:value="70526">
					<text:p>70 526,00</text:p>
				</table:table-cell>
				<table:table-cell table:style-name="cell_22_10_leftrighttopbottom" office:value-type="float" office:value="0">
					<text:p>0</text:p>
				</table:table-cell>
				<table:table-cell table:style-name="cell_22_11_leftrighttopbottom" office:value-type="float" office:value="11112.32">
					<text:p>11 112,32</text:p>
				</table:table-cell>
				<table:table-cell table:style-name="cell_22_12_leftrighttopbottom" office:value-type="float" office:value="1695.1">
					<text:p>1 695,10</text:p>
				</table:table-cell>
				<table:table-cell table:style-name="cell_22_13_leftrighttopbottom" office:value-type="float" office:value="58339.68">
					<text:p>58 339,68</text:p>
				</table:table-cell>
			</table:table-row>
			<table:table-row table:style-name="row_23">
				<table:table-cell table:style-name="cell_23_0_leftrighttopbottom" office:value-type="float" office:value="11">
					<text:p>11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3.05.2016-15.05.2016</text:p>
				</table:table-cell>
				<table:table-cell table:style-name="cell_60_topbottom"/>
				<table:table-cell table:style-name="cell_61_righttopbottom"/>
				<table:table-cell table:style-name="cell_23_5_leftrighttopbottom" office:value-type="float" office:value="342">
					<text:p>342</text:p>
				</table:table-cell>
				<table:table-cell table:style-name="cell_62_leftrighttopbottom" office:value-type="string"/>
				<table:table-cell table:style-name="cell_23_7_leftrighttopbottom" office:value-type="float" office:value="22280.7">
					<text:p>22 280,70</text:p>
				</table:table-cell>
				<table:table-cell table:style-name="cell_23_8_leftrighttopbottom" office:value-type="float" office:value="0">
					<text:p>0</text:p>
				</table:table-cell>
				<table:table-cell table:style-name="cell_23_9_leftrighttopbottom" office:value-type="float" office:value="22280.7">
					<text:p>22 280,70</text:p>
				</table:table-cell>
				<table:table-cell table:style-name="cell_23_10_leftrighttopbottom" office:value-type="float" office:value="0">
					<text:p>0</text:p>
				</table:table-cell>
				<table:table-cell table:style-name="cell_23_11_leftrighttopbottom" office:value-type="float" office:value="3510.62">
					<text:p>3 510,62</text:p>
				</table:table-cell>
				<table:table-cell table:style-name="cell_23_12_leftrighttopbottom" office:value-type="float" office:value="535.52">
					<text:p>535,52</text:p>
				</table:table-cell>
				<table:table-cell table:style-name="cell_23_13_leftrighttopbottom" office:value-type="float" office:value="18430.78">
					<text:p>18 430,78</text:p>
				</table:table-cell>
			</table:table-row>
			<table:table-row table:style-name="row_24">
				<table:table-cell table:style-name="cell_24_0_leftrighttopbottom" office:value-type="float" office:value="12">
					<text:p>12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20.05.2016-22.05.2016</text:p>
				</table:table-cell>
				<table:table-cell table:style-name="cell_60_topbottom"/>
				<table:table-cell table:style-name="cell_61_righttopbottom"/>
				<table:table-cell table:style-name="cell_24_5_leftrighttopbottom" office:value-type="float" office:value="226">
					<text:p>226</text:p>
				</table:table-cell>
				<table:table-cell table:style-name="cell_62_leftrighttopbottom" office:value-type="string"/>
				<table:table-cell table:style-name="cell_24_7_leftrighttopbottom" office:value-type="float" office:value="25380">
					<text:p>25 380,00</text:p>
				</table:table-cell>
				<table:table-cell table:style-name="cell_24_8_leftrighttopbottom" office:value-type="float" office:value="0">
					<text:p>0</text:p>
				</table:table-cell>
				<table:table-cell table:style-name="cell_24_9_leftrighttopbottom" office:value-type="float" office:value="25380">
					<text:p>25 380,00</text:p>
				</table:table-cell>
				<table:table-cell table:style-name="cell_24_10_leftrighttopbottom" office:value-type="float" office:value="0">
					<text:p>0</text:p>
				</table:table-cell>
				<table:table-cell table:style-name="cell_24_11_leftrighttopbottom" office:value-type="float" office:value="4060.8">
					<text:p>4 060,80</text:p>
				</table:table-cell>
				<table:table-cell table:style-name="cell_24_12_leftrighttopbottom" office:value-type="float" office:value="619.4400000000001">
					<text:p>619,44</text:p>
				</table:table-cell>
				<table:table-cell table:style-name="cell_24_13_leftrighttopbottom" office:value-type="float" office:value="21319.2">
					<text:p>21 319,20</text:p>
				</table:table-cell>
			</table:table-row>
			<table:table-row table:style-name="row_25">
				<table:table-cell table:style-name="cell_25_0_leftrighttopbottom" office:value-type="float" office:value="13">
					<text:p>13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20.05.2016-22.05.2016</text:p>
				</table:table-cell>
				<table:table-cell table:style-name="cell_60_topbottom"/>
				<table:table-cell table:style-name="cell_61_righttopbottom"/>
				<table:table-cell table:style-name="cell_25_5_leftrighttopbottom" office:value-type="float" office:value="226">
					<text:p>226</text:p>
				</table:table-cell>
				<table:table-cell table:style-name="cell_62_leftrighttopbottom" office:value-type="string"/>
				<table:table-cell table:style-name="cell_25_7_leftrighttopbottom" office:value-type="float" office:value="25380">
					<text:p>25 380,00</text:p>
				</table:table-cell>
				<table:table-cell table:style-name="cell_25_8_leftrighttopbottom" office:value-type="float" office:value="0">
					<text:p>0</text:p>
				</table:table-cell>
				<table:table-cell table:style-name="cell_25_9_leftrighttopbottom" office:value-type="float" office:value="25380">
					<text:p>25 380,00</text:p>
				</table:table-cell>
				<table:table-cell table:style-name="cell_25_10_leftrighttopbottom" office:value-type="float" office:value="0">
					<text:p>0</text:p>
				</table:table-cell>
				<table:table-cell table:style-name="cell_25_11_leftrighttopbottom" office:value-type="float" office:value="4060.8">
					<text:p>4 060,80</text:p>
				</table:table-cell>
				<table:table-cell table:style-name="cell_25_12_leftrighttopbottom" office:value-type="float" office:value="619.4400000000001">
					<text:p>619,44</text:p>
				</table:table-cell>
				<table:table-cell table:style-name="cell_25_13_leftrighttopbottom" office:value-type="float" office:value="21319.2">
					<text:p>21 319,20</text:p>
				</table:table-cell>
			</table:table-row>
			<table:table-row table:style-name="row_26">
				<table:table-cell table:style-name="cell_26_0_leftrighttopbottom" office:value-type="float" office:value="14">
					<text:p>14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24.05.2016-26.05.2016</text:p>
				</table:table-cell>
				<table:table-cell table:style-name="cell_60_topbottom"/>
				<table:table-cell table:style-name="cell_61_righttopbottom"/>
				<table:table-cell table:style-name="cell_26_5_leftrighttopbottom" office:value-type="float" office:value="222">
					<text:p>222</text:p>
				</table:table-cell>
				<table:table-cell table:style-name="cell_62_leftrighttopbottom" office:value-type="string"/>
				<table:table-cell table:style-name="cell_26_7_leftrighttopbottom" office:value-type="float" office:value="10386.83">
					<text:p>10 386,83</text:p>
				</table:table-cell>
				<table:table-cell table:style-name="cell_26_8_leftrighttopbottom" office:value-type="float" office:value="0">
					<text:p>0</text:p>
				</table:table-cell>
				<table:table-cell table:style-name="cell_26_9_leftrighttopbottom" office:value-type="float" office:value="10386.83">
					<text:p>10 386,83</text:p>
				</table:table-cell>
				<table:table-cell table:style-name="cell_26_10_leftrighttopbottom" office:value-type="float" office:value="0">
					<text:p>0</text:p>
				</table:table-cell>
				<table:table-cell table:style-name="cell_26_11_leftrighttopbottom" office:value-type="float" office:value="1636.58">
					<text:p>1 636,58</text:p>
				</table:table-cell>
				<table:table-cell table:style-name="cell_26_12_leftrighttopbottom" office:value-type="float" office:value="249.65">
					<text:p>249,65</text:p>
				</table:table-cell>
				<table:table-cell table:style-name="cell_26_13_leftrighttopbottom" office:value-type="float" office:value="8592.08">
					<text:p>8 592,08</text:p>
				</table:table-cell>
			</table:table-row>
			<table:table-row table:style-name="row_27">
				<table:table-cell table:style-name="cell_27_0_leftrighttopbottom" office:value-type="float" office:value="15">
					<text:p>15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23.05.2016-27.05.2016</text:p>
				</table:table-cell>
				<table:table-cell table:style-name="cell_60_topbottom"/>
				<table:table-cell table:style-name="cell_61_righttopbottom"/>
				<table:table-cell table:style-name="cell_27_5_leftrighttopbottom" office:value-type="float" office:value="242">
					<text:p>242</text:p>
				</table:table-cell>
				<table:table-cell table:style-name="cell_62_leftrighttopbottom" office:value-type="string"/>
				<table:table-cell table:style-name="cell_27_7_leftrighttopbottom" office:value-type="float" office:value="29944">
					<text:p>29 944,00</text:p>
				</table:table-cell>
				<table:table-cell table:style-name="cell_27_8_leftrighttopbottom" office:value-type="float" office:value="0">
					<text:p>0</text:p>
				</table:table-cell>
				<table:table-cell table:style-name="cell_27_9_leftrighttopbottom" office:value-type="float" office:value="29944">
					<text:p>29 944,00</text:p>
				</table:table-cell>
				<table:table-cell table:style-name="cell_27_10_leftrighttopbottom" office:value-type="float" office:value="0">
					<text:p>0</text:p>
				</table:table-cell>
				<table:table-cell table:style-name="cell_27_11_leftrighttopbottom" office:value-type="float" office:value="4718">
					<text:p>4 718,00</text:p>
				</table:table-cell>
				<table:table-cell table:style-name="cell_27_12_leftrighttopbottom" office:value-type="float" office:value="719.6900000000001">
					<text:p>719,69</text:p>
				</table:table-cell>
				<table:table-cell table:style-name="cell_27_13_leftrighttopbottom" office:value-type="float" office:value="24769.92">
					<text:p>24 769,92</text:p>
				</table:table-cell>
			</table:table-row>
			<table:table-row table:style-name="row_28">
				<table:table-cell table:style-name="cell_28_0_leftrighttopbottom" office:value-type="float" office:value="16">
					<text:p>16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23.05.2016-27.05.2016</text:p>
				</table:table-cell>
				<table:table-cell table:style-name="cell_60_topbottom"/>
				<table:table-cell table:style-name="cell_61_righttopbottom"/>
				<table:table-cell table:style-name="cell_28_5_leftrighttopbottom" office:value-type="float" office:value="246">
					<text:p>246</text:p>
				</table:table-cell>
				<table:table-cell table:style-name="cell_62_leftrighttopbottom" office:value-type="string"/>
				<table:table-cell table:style-name="cell_28_7_leftrighttopbottom" office:value-type="float" office:value="33000">
					<text:p>33 000,00</text:p>
				</table:table-cell>
				<table:table-cell table:style-name="cell_28_8_leftrighttopbottom" office:value-type="float" office:value="0">
					<text:p>0</text:p>
				</table:table-cell>
				<table:table-cell table:style-name="cell_28_9_leftrighttopbottom" office:value-type="float" office:value="33000">
					<text:p>33 000,00</text:p>
				</table:table-cell>
				<table:table-cell table:style-name="cell_28_10_leftrighttopbottom" office:value-type="float" office:value="0">
					<text:p>0</text:p>
				</table:table-cell>
				<table:table-cell table:style-name="cell_28_11_leftrighttopbottom" office:value-type="float" office:value="5280">
					<text:p>5 280,00</text:p>
				</table:table-cell>
				<table:table-cell table:style-name="cell_28_12_leftrighttopbottom" office:value-type="float" office:value="805.42">
					<text:p>805,42</text:p>
				</table:table-cell>
				<table:table-cell table:style-name="cell_28_13_leftrighttopbottom" office:value-type="float" office:value="27720">
					<text:p>27 720,00</text:p>
				</table:table-cell>
			</table:table-row>
			<table:table-row table:style-name="row_29">
				<table:table-cell table:style-name="cell_29_0_leftrighttopbottom" office:value-type="float" office:value="17">
					<text:p>17</text:p>
				</table:table-cell>
				<table:table-cell table:style-name="cell_58_leftrighttopbottom" office:value-type="string">
					<text:p>Михаил Шолохов</text:p>
				</table:table-cell>
				<table:table-cell table:style-name="cell_59_leftrighttopbottom" table:number-columns-spanned="3" table:number-rows-spanned="1" office:value-type="string">
					<text:p>21.05.2016-27.05.2016</text:p>
				</table:table-cell>
				<table:table-cell table:style-name="cell_60_topbottom"/>
				<table:table-cell table:style-name="cell_61_righttopbottom"/>
				<table:table-cell table:style-name="cell_29_5_leftrighttopbottom" office:value-type="float" office:value="403">
					<text:p>403</text:p>
				</table:table-cell>
				<table:table-cell table:style-name="cell_62_leftrighttopbottom" office:value-type="string"/>
				<table:table-cell table:style-name="cell_29_7_leftrighttopbottom" office:value-type="float" office:value="51152">
					<text:p>51 152,00</text:p>
				</table:table-cell>
				<table:table-cell table:style-name="cell_29_8_leftrighttopbottom" office:value-type="float" office:value="0">
					<text:p>0</text:p>
				</table:table-cell>
				<table:table-cell table:style-name="cell_29_9_leftrighttopbottom" office:value-type="float" office:value="51152">
					<text:p>51 152,00</text:p>
				</table:table-cell>
				<table:table-cell table:style-name="cell_29_10_leftrighttopbottom" office:value-type="float" office:value="0">
					<text:p>0</text:p>
				</table:table-cell>
				<table:table-cell table:style-name="cell_29_11_leftrighttopbottom" office:value-type="float" office:value="8184.32">
					<text:p>8 184,32</text:p>
				</table:table-cell>
				<table:table-cell table:style-name="cell_29_12_leftrighttopbottom" office:value-type="float" office:value="1248.46">
					<text:p>1 248,46</text:p>
				</table:table-cell>
				<table:table-cell table:style-name="cell_29_13_leftrighttopbottom" office:value-type="float" office:value="42967.68">
					<text:p>42 967,68</text:p>
				</table:table-cell>
			</table:table-row>
			<table:table-row table:style-name="row_30">
				<table:table-cell table:style-name="cell_30_0_leftrighttopbottom" office:value-type="float" office:value="18">
					<text:p>18</text:p>
				</table:table-cell>
				<table:table-cell table:style-name="cell_58_leftrighttopbottom" office:value-type="string">
					<text:p>Михаил Шолохов</text:p>
				</table:table-cell>
				<table:table-cell table:style-name="cell_59_leftrighttopbottom" table:number-columns-spanned="3" table:number-rows-spanned="1" office:value-type="string">
					<text:p>27.05.2016-29.05.2016</text:p>
				</table:table-cell>
				<table:table-cell table:style-name="cell_60_topbottom"/>
				<table:table-cell table:style-name="cell_61_righttopbottom"/>
				<table:table-cell table:style-name="cell_30_5_leftrighttopbottom" office:value-type="float" office:value="104">
					<text:p>104</text:p>
				</table:table-cell>
				<table:table-cell table:style-name="cell_62_leftrighttopbottom" office:value-type="string"/>
				<table:table-cell table:style-name="cell_30_7_leftrighttopbottom" office:value-type="float" office:value="26465">
					<text:p>26 465,00</text:p>
				</table:table-cell>
				<table:table-cell table:style-name="cell_30_8_leftrighttopbottom" office:value-type="float" office:value="0">
					<text:p>0</text:p>
				</table:table-cell>
				<table:table-cell table:style-name="cell_30_9_leftrighttopbottom" office:value-type="float" office:value="26465">
					<text:p>26 465,00</text:p>
				</table:table-cell>
				<table:table-cell table:style-name="cell_30_10_leftrighttopbottom" office:value-type="float" office:value="0">
					<text:p>0</text:p>
				</table:table-cell>
				<table:table-cell table:style-name="cell_30_11_leftrighttopbottom" office:value-type="float" office:value="4234.4">
					<text:p>4 234,40</text:p>
				</table:table-cell>
				<table:table-cell table:style-name="cell_30_12_leftrighttopbottom" office:value-type="float" office:value="645.93">
					<text:p>645,93</text:p>
				</table:table-cell>
				<table:table-cell table:style-name="cell_30_13_leftrighttopbottom" office:value-type="float" office:value="22230.6">
					<text:p>22 230,60</text:p>
				</table:table-cell>
			</table:table-row>
			<table:table-row table:style-name="row_31">
				<table:table-cell table:style-name="cell_31_0_leftrighttopbottom" office:value-type="float" office:value="19">
					<text:p>19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22.05.2016-29.05.2016</text:p>
				</table:table-cell>
				<table:table-cell table:style-name="cell_60_topbottom"/>
				<table:table-cell table:style-name="cell_61_righttopbottom"/>
				<table:table-cell table:style-name="cell_31_5_leftrighttopbottom" office:value-type="float" office:value="404">
					<text:p>404</text:p>
				</table:table-cell>
				<table:table-cell table:style-name="cell_62_leftrighttopbottom" office:value-type="string"/>
				<table:table-cell table:style-name="cell_31_7_leftrighttopbottom" office:value-type="float" office:value="94875">
					<text:p>94 875,00</text:p>
				</table:table-cell>
				<table:table-cell table:style-name="cell_31_8_leftrighttopbottom" office:value-type="float" office:value="0">
					<text:p>0</text:p>
				</table:table-cell>
				<table:table-cell table:style-name="cell_31_9_leftrighttopbottom" office:value-type="float" office:value="94875">
					<text:p>94 875,00</text:p>
				</table:table-cell>
				<table:table-cell table:style-name="cell_31_10_leftrighttopbottom" office:value-type="float" office:value="0">
					<text:p>0</text:p>
				</table:table-cell>
				<table:table-cell table:style-name="cell_31_11_leftrighttopbottom" office:value-type="float" office:value="15180">
					<text:p>15 180,00</text:p>
				</table:table-cell>
				<table:table-cell table:style-name="cell_31_12_leftrighttopbottom" office:value-type="float" office:value="2315.59">
					<text:p>2 315,59</text:p>
				</table:table-cell>
				<table:table-cell table:style-name="cell_31_13_leftrighttopbottom" office:value-type="float" office:value="79695">
					<text:p>79 695,00</text:p>
				</table:table-cell>
			</table:table-row>
			<table:table-row table:style-name="row_32">
				<table:table-cell table:style-name="cell_32_0_leftrighttopbottom" office:value-type="float" office:value="20">
					<text:p>20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22.05.2016-29.05.2016</text:p>
				</table:table-cell>
				<table:table-cell table:style-name="cell_60_topbottom"/>
				<table:table-cell table:style-name="cell_61_righttopbottom"/>
				<table:table-cell table:style-name="cell_32_5_leftrighttopbottom" office:value-type="float" office:value="404">
					<text:p>404</text:p>
				</table:table-cell>
				<table:table-cell table:style-name="cell_62_leftrighttopbottom" office:value-type="string"/>
				<table:table-cell table:style-name="cell_32_7_leftrighttopbottom" office:value-type="float" office:value="94875">
					<text:p>94 875,00</text:p>
				</table:table-cell>
				<table:table-cell table:style-name="cell_32_8_leftrighttopbottom" office:value-type="float" office:value="0">
					<text:p>0</text:p>
				</table:table-cell>
				<table:table-cell table:style-name="cell_32_9_leftrighttopbottom" office:value-type="float" office:value="94875">
					<text:p>94 875,00</text:p>
				</table:table-cell>
				<table:table-cell table:style-name="cell_32_10_leftrighttopbottom" office:value-type="float" office:value="0">
					<text:p>0</text:p>
				</table:table-cell>
				<table:table-cell table:style-name="cell_32_11_leftrighttopbottom" office:value-type="float" office:value="15180">
					<text:p>15 180,00</text:p>
				</table:table-cell>
				<table:table-cell table:style-name="cell_32_12_leftrighttopbottom" office:value-type="float" office:value="2315.59">
					<text:p>2 315,59</text:p>
				</table:table-cell>
				<table:table-cell table:style-name="cell_32_13_leftrighttopbottom" office:value-type="float" office:value="79695">
					<text:p>79 695,00</text:p>
				</table:table-cell>
			</table:table-row>
			<table:table-row table:style-name="row_33">
				<table:table-cell table:style-name="cell_63_leftrighttopbottom" table:number-columns-spanned="7" table:number-rows-spanned="1" office:value-type="string">
					<text:p>Итого:</text:p>
				</table:table-cell>
				<table:table-cell table:style-name="cell_64_topbottom"/>
				<table:table-cell table:style-name="cell_64_topbottom"/>
				<table:table-cell table:style-name="cell_64_topbottom"/>
				<table:table-cell table:style-name="cell_64_topbottom"/>
				<table:table-cell table:style-name="cell_64_topbottom"/>
				<table:table-cell table:style-name="cell_65_righttopbottom"/>
				<table:table-cell table:style-name="cell_33_7_leftrighttopbottom" office:value-type="float" office:value="727915.53">
					<text:p>727 915,53</text:p>
				</table:table-cell>
				<table:table-cell table:style-name="cell_66_leftrighttopbottom" office:value-type="string"/>
				<table:table-cell table:style-name="cell_33_9_leftrighttopbottom" office:value-type="float" office:value="727915.53">
					<text:p>727 915,53</text:p>
				</table:table-cell>
				<table:table-cell table:style-name="cell_66_leftrighttopbottom" office:value-type="string"/>
				<table:table-cell table:style-name="cell_67_leftrighttopbottom" office:value-type="string"/>
				<table:table-cell table:style-name="cell_33_12_leftrighttopbottom" office:value-type="float" office:value="17682.93">
					<text:p>17 682,93</text:p>
				</table:table-cell>
				<table:table-cell table:style-name="cell_33_13_leftrighttopbottom" office:value-type="float" office:value="608589.3000000001">
					<text:p>608 589,3</text:p>
				</table:table-cell>
			</table:table-row>
			<table:table-row table:style-name="row_34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35">
				<table:table-cell table:style-name="cell_74_main" table:number-columns-spanned="14" table:number-rows-spanned="1" office:value-type="string">
					<text:p>Итого реализован туристский продукт Компании на сумму 727 915,53(Семьсот двадцать семь тысяч девятьсот пятнадцать рублей 53 копейки).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36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37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38">
				<table:table-cell table:style-name="cell_74_main" table:number-columns-spanned="14" table:number-rows-spanned="1" office:value-type="string">
					<text:p>Агентское вознаграждение за Май 2016 составило 115 921,6(Сто пятнадцать тысяч девятьсот двадцать один рубль 60 копеек),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39">
				<table:table-cell table:style-name="cell_74_main" table:number-columns-spanned="14" table:number-rows-spanned="1" office:value-type="string">
					<text:p>В т.ч. НДС с агентского вознаграждения 17 682,93 (Семнадцать тысяч шестьсот восемьдесят два рубля 93 копейки).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40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41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42">
				<table:table-cell table:style-name="cell_68_main" office:value-type="string"/>
				<table:table-cell table:style-name="cell_69_main" office:value-type="string"/>
				<table:table-cell table:style-name="cell_75_main" office:value-type="string">
					<text:p>От Агента:</text:p>
				</table:table-cell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6_main" office:value-type="string">
					<text:p>От Компании:</text:p>
				</table:table-cell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43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44">
				<table:table-cell table:style-name="cell_68_main" office:value-type="string"/>
				<table:table-cell table:style-name="cell_69_main" office:value-type="string"/>
				<table:table-cell table:style-name="cell_77_leftrighttopbottom" table:number-columns-spanned="3" table:number-rows-spanned="1" office:value-type="string">
					<text:p>Генеральный директор</text:p>
				</table:table-cell>
				<table:table-cell table:style-name="cell_78_topbottom"/>
				<table:table-cell table:style-name="cell_79_righttopbottom"/>
				<table:table-cell table:style-name="cell_80_leftrighttopbottom" office:value-type="string">
					<text:p> /</text:p>
				</table:table-cell>
				<table:table-cell table:style-name="cell_81_leftrighttopbottom" table:number-columns-spanned="2" table:number-rows-spanned="1" office:value-type="string">
					<text:p>/</text:p>
				</table:table-cell>
				<table:table-cell table:style-name="cell_82_righttopbottom"/>
				<table:table-cell table:style-name="cell_83_leftrighttopbottom" office:value-type="string"/>
				<table:table-cell table:style-name="cell_84_leftrighttopbottom" office:value-type="string">
					<text:p>Генеральный директор</text:p>
				</table:table-cell>
				<table:table-cell table:style-name="cell_83_leftrighttopbottom" office:value-type="string"/>
				<table:table-cell table:style-name="cell_80_leftrighttopbottom" office:value-type="string"/>
				<table:table-cell table:style-name="cell_85_leftrighttopbottom" office:value-type="string">
					<text:p>          /</text:p>
				</table:table-cell>
				<table:table-cell table:style-name="cell_80_leftrighttopbottom" office:value-type="string">
					<text:p>./</text:p>
				</table:table-cell>
			</table:table-row>
			<table:table-row table:style-name="row_45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86_leftrighttopbottom" office:value-type="string"/>
				<table:table-cell table:style-name="cell_87_leftrighttopbottom" office:value-type="string"/>
				<table:table-cell table:style-name="cell_83_leftrighttopbottom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74_main" office:value-type="string"/>
				<table:table-cell table:style-name="cell_68_main" office:value-type="string"/>
			</table:table-row>
			<table:table-row table:style-name="row_46">
				<table:table-cell table:style-name="cell_68_main" office:value-type="string"/>
				<table:table-cell table:style-name="cell_69_main" office:value-type="string"/>
				<table:table-cell table:style-name="cell_88_leftrighttopbottom" table:number-columns-spanned="3" table:number-rows-spanned="1" office:value-type="string">
					<text:p>Главный бухгалтер</text:p>
				</table:table-cell>
				<table:table-cell table:style-name="cell_89_topbottom"/>
				<table:table-cell table:style-name="cell_90_righttopbottom"/>
				<table:table-cell table:style-name="cell_80_leftrighttopbottom" office:value-type="string">
					<text:p> /</text:p>
				</table:table-cell>
				<table:table-cell table:style-name="cell_81_leftrighttopbottom" office:value-type="string"/>
				<table:table-cell table:style-name="cell_80_leftrighttopbottom" office:value-type="string">
					<text:p>/</text:p>
				</table:table-cell>
				<table:table-cell table:style-name="cell_68_main" office:value-type="string"/>
				<table:table-cell table:style-name="cell_76_main" office:value-type="string">
					<text:p>Главный бухгалтер</text:p>
				</table:table-cell>
				<table:table-cell table:style-name="cell_68_main" office:value-type="string"/>
				<table:table-cell table:style-name="cell_80_leftrighttopbottom" office:value-type="string"/>
				<table:table-cell table:style-name="cell_85_leftrighttopbottom" office:value-type="string">
					<text:p>          /</text:p>
				</table:table-cell>
				<table:table-cell table:style-name="cell_80_leftrighttopbottom" office:value-type="string">
					<text:p>/</text:p>
				</table:table-cell>
			</table:table-row>
			<table:table-row table:style-name="row_47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87_leftrighttopbottom" office:value-type="string"/>
				<table:table-cell table:style-name="cell_83_leftrighttopbottom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48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74_main" office:value-type="string">
					<text:p>МП</text:p>
				</table:table-cell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6_main" office:value-type="string">
					<text:p>МП</text:p>
				</table:table-cell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49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</office:document-styles>
</file>