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Times New Roman'" fo:font-weight="700"/>
		<style:font-face style:name="font_2" svg:font-family="'Arial'" fo:font-weight="700"/>
		<style:font-face style:name="font_3" svg:font-family="'Arial'" fo:font-weight="400"/>
		<style:font-face style:name="font_4" svg:font-family="'Arial'" fo:font-weight="700"/>
	</office:font-face-decls>
	<office:automatic-styles>
		<style:style style:name="column_0" style:family="table-column">
			<style:table-column-properties style:column-width="16.67mm"/>
		</style:style>
		<style:style style:name="column_1" style:family="table-column">
			<style:table-column-properties style:column-width="29.17mm"/>
		</style:style>
		<style:style style:name="column_2" style:family="table-column">
			<style:table-column-properties style:column-width="30.33mm"/>
		</style:style>
		<style:style style:name="column_3" style:family="table-column">
			<style:table-column-properties style:column-width="33.57mm"/>
		</style:style>
		<style:style style:name="column_4" style:family="table-column">
			<style:table-column-properties style:column-width="16.67mm"/>
		</style:style>
		<style:style style:name="column_5" style:family="table-column">
			<style:table-column-properties style:column-width="16.67mm"/>
		</style:style>
		<style:style style:name="column_6" style:family="table-column">
			<style:table-column-properties style:column-width="25.93mm"/>
		</style:style>
		<style:style style:name="column_7" style:family="table-column">
			<style:table-column-properties style:column-width="16.67mm"/>
		</style:style>
		<style:style style:name="column_8" style:family="table-column">
			<style:table-column-properties style:column-width="16.67mm"/>
		</style:style>
		<style:style style:name="column_9" style:family="table-column">
			<style:table-column-properties style:column-width="22.69mm"/>
		</style:style>
		<style:style style:name="column_10" style:family="table-column">
			<style:table-column-properties style:column-width="16.67mm"/>
		</style:style>
		<style:style style:name="column_11" style:family="table-column">
			<style:table-column-properties style:column-width="16.67mm"/>
		</style:style>
		<style:style style:name="column_12" style:family="table-column">
			<style:table-column-properties style:column-width="16.67mm"/>
		</style:style>
		<style:style style:name="column_13" style:family="table-column">
			<style:table-column-properties style:column-width="16.67mm"/>
		</style:style>
		<style:style style:name="row_0" style:family="table-row">
			<style:table-row-properties style:row-height="5.03mm"/>
		</style:style>
		<style:style style:name="cell_33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4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5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6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7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8_main" style:family="table-cell">
			<style:table-cell-properties style:rotation-angle="0"/>
			<style:paragraph-properties fo:text-align="end"/>
			<style:text-properties style:font-name="font_0" fo:font-size="10pt" fo:font-weight="400"/>
		</style:style>
		<style:style style:name="cell_39_main" style:family="table-cell">
			<style:table-cell-properties fo:padding="0pt" fo:padding-left="0mm" fo:padding-right="0.81mm" style:rotation-angle="0"/>
			<style:paragraph-properties fo:text-align="end"/>
			<style:text-properties style:font-name="font_1" fo:font-size="10pt" fo:font-weight="700"/>
		</style:style>
		<style:style style:name="row_1" style:family="table-row">
			<style:table-row-properties style:row-height="5.03mm"/>
		</style:style>
		<style:style style:name="cell_40_leftrighttopbottom" style:family="table-cell">
			<style:table-cell-properties fo:border-left="0mm none #000000" fo:border-top="0mm none #000000" fo:border-right="0mm none #000000" fo:border-bottom="0mm none #000000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1_topbottom" style:family="table-cell">
			<style:table-cell-properties fo:border-top="0mm none #000000" fo:border-bottom="0mm none #000000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2_righttopbottom" style:family="table-cell">
			<style:table-cell-properties fo:border-top="0mm none #000000" fo:border-right="0mm none #000000" fo:border-bottom="0mm none #000000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row_2" style:family="table-row">
			<style:table-row-properties style:row-height="5.03mm"/>
		</style:style>
		<style:style style:name="row_3" style:family="table-row">
			<style:table-row-properties style:row-height="5.03mm"/>
		</style:style>
		<style:style style:name="row_4" style:family="table-row">
			<style:table-row-properties style:row-height="5.03mm"/>
		</style:style>
		<style:style style:name="row_5" style:family="table-row">
			<style:table-row-properties style:row-height="5.03mm"/>
		</style:style>
		<style:style style:name="row_6" style:family="table-row">
			<style:table-row-properties style:row-height="5.03mm"/>
		</style:style>
		<style:style style:name="row_7" style:family="table-row">
			<style:table-row-properties style:row-height="5.03mm"/>
		</style:style>
		<style:style style:name="row_8" style:family="table-row">
			<style:table-row-properties style:row-height="5.03mm"/>
		</style:style>
		<style:style style:name="row_9" style:family="table-row">
			<style:table-row-properties style:row-height="5.03mm"/>
		</style:style>
		<style:style style:name="row_10" style:family="table-row">
			<style:table-row-properties style:row-height="9.26mm"/>
		</style:style>
		<style:style style:name="cell_43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4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5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6_top" style:family="table-cell">
			<style:table-cell-properties fo:border-top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7_righttop" style:family="table-cell">
			<style:table-cell-properties fo:border-top="0.25mm solid #000000" fo:border-right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8_leftrighttopbottom" style:family="table-cell">
			<style:table-cell-properties fo:border-left="0.25mm solid #000000" fo:border-top="0.25mm solid #000000" fo:border-right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49_leftrighttopbottom" style:family="table-cell">
			<style:table-cell-properties fo:border-left="0.25mm solid #000000" fo:border-top="0.25mm solid #000000" fo:border-right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0_topbottom" style:family="table-cell">
			<style:table-cell-properties fo:border-top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1_righttopbottom" style:family="table-cell">
			<style:table-cell-properties fo:border-top="0.25mm solid #000000" fo:border-right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2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3_righttopbottom" style:family="table-cell">
			<style:table-cell-properties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4_righttopbottom" style:family="table-cell">
			<style:table-cell-properties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5_leftrighttopbottom" style:family="table-cell">
			<style:table-cell-properties fo:border-left="0.25mm solid #000000" fo:border-top="0.25mm solid #000000" fo:border-right="0.25mm solid #000000" fo:border-bottom="0.25mm solid #000000" style:vertical-align="top" fo:padding="0pt" fo:padding-left="0.925mm" fo:padding-right="0mm" style:rotation-angle="0"/>
			<style:paragraph-properties fo:text-align="start"/>
			<style:text-properties style:font-name="font_2" fo:font-size="10pt" fo:font-weight="700"/>
		</style:style>
		<style:style style:name="row_11" style:family="table-row">
			<style:table-row-properties style:row-height="17.73mm"/>
		</style:style>
		<style:style style:name="cell_32_main" style:family="table-cell">
			<style:table-cell-properties/>
			<style:paragraph-properties fo:text-align="start"/>
			<style:text-properties style:font-name="font_default" fo:font-size="8pt" fo:font-weight="4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cell_2_main" style:family="table-cell">
			<style:table-cell-properties/>
			<style:paragraph-properties fo:text-align="start"/>
			<style:text-properties style:font-name="font_default" fo:font-size="8pt" fo:font-weight="400"/>
		</style:style>
		<style:style style:name="cell_56_leftrighttopbottom" style:family="table-cell">
			<style:table-cell-properties fo:border-left="0.25mm solid #000000" fo:border-top="0.25mm solid #000000" fo:border-right="0.25mm solid #000000" fo:border-bottom="0.25mm solid #000000" style:vertical-align="top" fo:wrap-option="wra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cell_57_leftrighttopbottom" style:family="table-cell">
			<style:table-cell-properties fo:border-left="0.25mm solid #000000" fo:border-top="0.25mm solid #000000" fo:border-right="0.25mm solid #000000" fo:border-bottom="0.25mm solid #000000" style:vertical-align="top" fo:padding="0pt" fo:padding-left="0mm" fo:padding-right="0mm" style:rotation-angle="0"/>
			<style:paragraph-properties fo:text-align="center"/>
			<style:text-properties style:font-name="font_2" fo:font-size="10pt" fo:font-weight="700"/>
		</style:style>
		<style:style style:name="row_12" style:family="table-row">
			<style:table-row-properties style:row-height="5.03mm"/>
		</style:style>
		<style:style style:name="cell_4_main" style:family="table-cell">
			<style:table-cell-properties/>
			<style:paragraph-properties fo:text-align="start"/>
			<style:text-properties style:font-name="font_default" fo:font-size="8pt" fo:font-weight="400"/>
		</style:style>
		<style:style style:name="row_13" style:family="table-row">
			<style:table-row-properties style:row-height="3.97mm"/>
		</style:style>
		<number:number-style style:name="num_13_0">
			<number:text>1</number:text>
		</number:number-style>
		<style:style style:name="cell_13_0_leftrighttopbottom" style:family="table-cell" style:data-style-name="num_13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style:style style:name="cell_58_leftrighttopbottom" style:family="table-cell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style:style style:name="cell_59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 style:rotation-angle="0"/>
			<style:paragraph-properties fo:text-align="start"/>
			<style:text-properties style:font-name="font_3" fo:color="#000000" fo:font-size="8pt" fo:font-weight="400"/>
		</style:style>
		<style:style style:name="cell_60_topbottom" style:family="table-cell">
			<style:table-cell-properties fo:border-top="0.25mm solid #000000" fo:border-bottom="0.25mm solid #000000" fo:padding="0pt" fo:padding-left="0.695mm" fo:padding-right="0mm" style:rotation-angle="0"/>
			<style:paragraph-properties fo:text-align="start"/>
			<style:text-properties style:font-name="font_3" fo:color="#000000" fo:font-size="8pt" fo:font-weight="400"/>
		</style:style>
		<style:style style:name="cell_61_righttopbottom" style:family="table-cell">
			<style:table-cell-properties fo:border-top="0.25mm solid #000000" fo:border-right="0.25mm solid #000000" fo:border-bottom="0.25mm solid #000000" fo:padding="0pt" fo:padding-left="0.695mm" fo:padding-right="0mm" style:rotation-angle="0"/>
			<style:paragraph-properties fo:text-align="start"/>
			<style:text-properties style:font-name="font_3" fo:color="#000000" fo:font-size="8pt" fo:font-weight="400"/>
		</style:style>
		<number:number-style style:name="num_13_5">
			<number:text>307</number:text>
		</number:number-style>
		<style:style style:name="cell_13_5_leftrighttopbottom" style:family="table-cell" style:data-style-name="num_13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style:style style:name="cell_62_leftrighttopbottom" style:family="table-cell">
			<style:table-cell-properties fo:border-left="0.25mm solid #000000" fo:border-top="0.25mm solid #000000" fo:border-right="0.25mm solid #000000" fo:border-bottom="0.25mm solid #000000" style:rotation-angle="0"/>
			<style:paragraph-properties fo:text-align="end"/>
			<style:text-properties style:font-name="font_3" fo:color="#000000" fo:font-size="8pt" fo:font-weight="400"/>
		</style:style>
		<number:number-style style:name="num_13_7">
			<number:text>75 680,00</number:text>
		</number:number-style>
		<style:style style:name="cell_13_7_leftrighttopbottom" style:family="table-cell" style:data-style-name="num_13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8">
			<number:text>0</number:text>
		</number:number-style>
		<style:style style:name="cell_13_8_leftrighttopbottom" style:family="table-cell" style:data-style-name="num_13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9">
			<number:text>75 680,00</number:text>
		</number:number-style>
		<style:style style:name="cell_13_9_leftrighttopbottom" style:family="table-cell" style:data-style-name="num_13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3_10">
			<number:text>0</number:text>
		</number:number-style>
		<style:style style:name="cell_13_10_leftrighttopbottom" style:family="table-cell" style:data-style-name="num_13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11">
			<number:text>12 108,80</number:text>
		</number:number-style>
		<style:style style:name="cell_13_11_leftrighttopbottom" style:family="table-cell" style:data-style-name="num_13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12">
			<number:text>1 847,11</number:text>
		</number:number-style>
		<style:style style:name="cell_13_12_leftrighttopbottom" style:family="table-cell" style:data-style-name="num_13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3_13">
			<number:text>63 571,20</number:text>
		</number:number-style>
		<style:style style:name="cell_13_13_leftrighttopbottom" style:family="table-cell" style:data-style-name="num_13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4" style:family="table-row">
			<style:table-row-properties style:row-height="3.97mm"/>
		</style:style>
		<number:number-style style:name="num_14_0">
			<number:text>2</number:text>
		</number:number-style>
		<style:style style:name="cell_14_0_leftrighttopbottom" style:family="table-cell" style:data-style-name="num_14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4_5">
			<number:text>307</number:text>
		</number:number-style>
		<style:style style:name="cell_14_5_leftrighttopbottom" style:family="table-cell" style:data-style-name="num_14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4_7">
			<number:text>75 680,00</number:text>
		</number:number-style>
		<style:style style:name="cell_14_7_leftrighttopbottom" style:family="table-cell" style:data-style-name="num_14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8">
			<number:text>0</number:text>
		</number:number-style>
		<style:style style:name="cell_14_8_leftrighttopbottom" style:family="table-cell" style:data-style-name="num_14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9">
			<number:text>75 680,00</number:text>
		</number:number-style>
		<style:style style:name="cell_14_9_leftrighttopbottom" style:family="table-cell" style:data-style-name="num_14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4_10">
			<number:text>0</number:text>
		</number:number-style>
		<style:style style:name="cell_14_10_leftrighttopbottom" style:family="table-cell" style:data-style-name="num_14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11">
			<number:text>12 108,80</number:text>
		</number:number-style>
		<style:style style:name="cell_14_11_leftrighttopbottom" style:family="table-cell" style:data-style-name="num_14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12">
			<number:text>1 847,11</number:text>
		</number:number-style>
		<style:style style:name="cell_14_12_leftrighttopbottom" style:family="table-cell" style:data-style-name="num_14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4_13">
			<number:text>63 571,20</number:text>
		</number:number-style>
		<style:style style:name="cell_14_13_leftrighttopbottom" style:family="table-cell" style:data-style-name="num_14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5" style:family="table-row">
			<style:table-row-properties style:row-height="3.97mm"/>
		</style:style>
		<number:number-style style:name="num_15_0">
			<number:text>3</number:text>
		</number:number-style>
		<style:style style:name="cell_15_0_leftrighttopbottom" style:family="table-cell" style:data-style-name="num_15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5_5">
			<number:text>109</number:text>
		</number:number-style>
		<style:style style:name="cell_15_5_leftrighttopbottom" style:family="table-cell" style:data-style-name="num_15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5_7">
			<number:text>83 600,00</number:text>
		</number:number-style>
		<style:style style:name="cell_15_7_leftrighttopbottom" style:family="table-cell" style:data-style-name="num_15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8">
			<number:text>0</number:text>
		</number:number-style>
		<style:style style:name="cell_15_8_leftrighttopbottom" style:family="table-cell" style:data-style-name="num_15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9">
			<number:text>83 600,00</number:text>
		</number:number-style>
		<style:style style:name="cell_15_9_leftrighttopbottom" style:family="table-cell" style:data-style-name="num_15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5_10">
			<number:text>0</number:text>
		</number:number-style>
		<style:style style:name="cell_15_10_leftrighttopbottom" style:family="table-cell" style:data-style-name="num_15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11">
			<number:text>13 376,00</number:text>
		</number:number-style>
		<style:style style:name="cell_15_11_leftrighttopbottom" style:family="table-cell" style:data-style-name="num_15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12">
			<number:text>2 040,41</number:text>
		</number:number-style>
		<style:style style:name="cell_15_12_leftrighttopbottom" style:family="table-cell" style:data-style-name="num_15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5_13">
			<number:text>70 224,00</number:text>
		</number:number-style>
		<style:style style:name="cell_15_13_leftrighttopbottom" style:family="table-cell" style:data-style-name="num_15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6" style:family="table-row">
			<style:table-row-properties style:row-height="3.97mm"/>
		</style:style>
		<number:number-style style:name="num_16_0">
			<number:text>4</number:text>
		</number:number-style>
		<style:style style:name="cell_16_0_leftrighttopbottom" style:family="table-cell" style:data-style-name="num_16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6_5">
			<number:text>209</number:text>
		</number:number-style>
		<style:style style:name="cell_16_5_leftrighttopbottom" style:family="table-cell" style:data-style-name="num_16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6_7">
			<number:text>122 800,00</number:text>
		</number:number-style>
		<style:style style:name="cell_16_7_leftrighttopbottom" style:family="table-cell" style:data-style-name="num_16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8">
			<number:text>0</number:text>
		</number:number-style>
		<style:style style:name="cell_16_8_leftrighttopbottom" style:family="table-cell" style:data-style-name="num_16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9">
			<number:text>122 800,00</number:text>
		</number:number-style>
		<style:style style:name="cell_16_9_leftrighttopbottom" style:family="table-cell" style:data-style-name="num_16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6_10">
			<number:text>0</number:text>
		</number:number-style>
		<style:style style:name="cell_16_10_leftrighttopbottom" style:family="table-cell" style:data-style-name="num_16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11">
			<number:text>19 648,00</number:text>
		</number:number-style>
		<style:style style:name="cell_16_11_leftrighttopbottom" style:family="table-cell" style:data-style-name="num_16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12">
			<number:text>2 997,15</number:text>
		</number:number-style>
		<style:style style:name="cell_16_12_leftrighttopbottom" style:family="table-cell" style:data-style-name="num_16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6_13">
			<number:text>103 152,00</number:text>
		</number:number-style>
		<style:style style:name="cell_16_13_leftrighttopbottom" style:family="table-cell" style:data-style-name="num_16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7" style:family="table-row">
			<style:table-row-properties style:row-height="3.97mm"/>
		</style:style>
		<number:number-style style:name="num_17_0">
			<number:text>5</number:text>
		</number:number-style>
		<style:style style:name="cell_17_0_leftrighttopbottom" style:family="table-cell" style:data-style-name="num_17_0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font-size="8pt" fo:font-weight="400"/>
		</style:style>
		<number:number-style style:name="num_17_5">
			<number:text>109</number:text>
		</number:number-style>
		<style:style style:name="cell_17_5_leftrighttopbottom" style:family="table-cell" style:data-style-name="num_17_5">
			<style:table-cell-properties fo:border-left="0.25mm solid #000000" fo:border-top="0.25mm solid #000000" fo:border-right="0.25mm solid #000000" fo:border-bottom="0.25mm solid #000000" fo:padding="0pt" fo:padding-left="0mm" fo:padding-right="0mm" style:rotation-angle="0"/>
			<style:paragraph-properties fo:text-align="center"/>
			<style:text-properties style:font-name="font_3" fo:color="#000000" fo:font-size="8pt" fo:font-weight="400"/>
		</style:style>
		<number:number-style style:name="num_17_7">
			<number:text>83 600,00</number:text>
		</number:number-style>
		<style:style style:name="cell_17_7_leftrighttopbottom" style:family="table-cell" style:data-style-name="num_17_7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8">
			<number:text>0</number:text>
		</number:number-style>
		<style:style style:name="cell_17_8_leftrighttopbottom" style:family="table-cell" style:data-style-name="num_17_8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9">
			<number:text>83 600,00</number:text>
		</number:number-style>
		<style:style style:name="cell_17_9_leftrighttopbottom" style:family="table-cell" style:data-style-name="num_17_9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7_10">
			<number:text>0</number:text>
		</number:number-style>
		<style:style style:name="cell_17_10_leftrighttopbottom" style:family="table-cell" style:data-style-name="num_17_10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11">
			<number:text>13 376,00</number:text>
		</number:number-style>
		<style:style style:name="cell_17_11_leftrighttopbottom" style:family="table-cell" style:data-style-name="num_17_11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12">
			<number:text>2 040,41</number:text>
		</number:number-style>
		<style:style style:name="cell_17_12_leftrighttopbottom" style:family="table-cell" style:data-style-name="num_17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number:number-style style:name="num_17_13">
			<number:text>70 224,00</number:text>
		</number:number-style>
		<style:style style:name="cell_17_13_leftrighttopbottom" style:family="table-cell" style:data-style-name="num_17_13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3" fo:color="#000000" fo:font-size="8pt" fo:font-weight="400"/>
		</style:style>
		<style:style style:name="row_18" style:family="table-row">
			<style:table-row-properties style:row-height="3.97mm"/>
		</style:style>
		<style:style style:name="cell_63_leftrighttopbottom" style:family="table-cell">
			<style:table-cell-properties fo:border-left="0.25mm solid #000000" fo:border-top="0.25mm solid #000000" fo:border-right="0.25mm solid #000000" fo:border-bottom="0.25mm solid #000000" fo:padding="0pt" fo:padding-left="0.695mm" fo:padding-right="0mm" style:rotation-angle="0"/>
			<style:paragraph-properties fo:text-align="start"/>
			<style:text-properties style:font-name="font_4" fo:font-size="8pt" fo:font-weight="700"/>
		</style:style>
		<style:style style:name="cell_64_topbottom" style:family="table-cell">
			<style:table-cell-properties fo:border-top="0.25mm solid #000000" fo:border-bottom="0.25mm solid #000000" fo:padding="0pt" fo:padding-left="0.695mm" fo:padding-right="0mm" style:rotation-angle="0"/>
			<style:paragraph-properties fo:text-align="start"/>
			<style:text-properties style:font-name="font_4" fo:font-size="8pt" fo:font-weight="700"/>
		</style:style>
		<style:style style:name="cell_65_righttopbottom" style:family="table-cell">
			<style:table-cell-properties fo:border-top="0.25mm solid #000000" fo:border-right="0.25mm solid #000000" fo:border-bottom="0.25mm solid #000000" fo:padding="0pt" fo:padding-left="0.695mm" fo:padding-right="0mm" style:rotation-angle="0"/>
			<style:paragraph-properties fo:text-align="start"/>
			<style:text-properties style:font-name="font_4" fo:font-size="8pt" fo:font-weight="700"/>
		</style:style>
		<number:number-style style:name="num_18_7">
			<number:text>441 360</number:text>
		</number:number-style>
		<style:style style:name="cell_18_7_leftrighttopbottom" style:family="table-cell" style:data-style-name="num_18_7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 style:rotation-angle="0"/>
			<style:paragraph-properties fo:text-align="end"/>
			<style:text-properties style:font-name="font_4" fo:font-size="8pt" fo:font-weight="700"/>
		</style:style>
		<style:style style:name="cell_66_leftrighttopbottom" style:family="table-cell">
			<style:table-cell-properties fo:border-left="0.25mm solid #000000" fo:border-top="0.25mm solid #000000" fo:border-right="0.25mm solid #000000" fo:border-bottom="0.25mm solid #000000" style:vertical-align="middle" style:rotation-angle="0"/>
			<style:paragraph-properties fo:text-align="end"/>
			<style:text-properties style:font-name="font_4" fo:font-size="8pt" fo:font-weight="700"/>
		</style:style>
		<number:number-style style:name="num_18_9">
			<number:text>441 360</number:text>
		</number:number-style>
		<style:style style:name="cell_18_9_leftrighttopbottom" style:family="table-cell" style:data-style-name="num_18_9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style:style style:name="cell_67_leftrighttopbottom" style:family="table-cell">
			<style:table-cell-properties fo:border-left="0.25mm solid #000000" fo:border-top="0.25mm solid #000000" fo:border-right="0.25mm solid #000000" fo:border-bottom="0.25mm solid #000000" style:rotation-angle="0"/>
			<style:paragraph-properties fo:text-align="end"/>
			<style:text-properties style:font-name="font_4" fo:font-size="8pt" fo:font-weight="700"/>
		</style:style>
		<number:number-style style:name="num_18_12">
			<number:text>10 772,19</number:text>
		</number:number-style>
		<style:style style:name="cell_18_12_leftrighttopbottom" style:family="table-cell" style:data-style-name="num_18_12">
			<style:table-cell-properties fo:border-left="0.25mm solid #000000" fo:border-top="0.25mm solid #000000" fo:border-right="0.25mm solid #000000" fo:border-bottom="0.25mm solid #000000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number:number-style style:name="num_18_13">
			<number:text>370 742,4</number:text>
		</number:number-style>
		<style:style style:name="cell_18_13_leftrighttopbottom" style:family="table-cell" style:data-style-name="num_18_13">
			<style:table-cell-properties fo:border-left="0.25mm solid #000000" fo:border-top="0.25mm solid #000000" fo:border-right="0.25mm solid #000000" fo:border-bottom="0.25mm solid #000000" fo:wrap-option="wrap" fo:padding="0pt" fo:padding-left="0mm" fo:padding-right="0.695mm" style:rotation-angle="0"/>
			<style:paragraph-properties fo:text-align="end"/>
			<style:text-properties style:font-name="font_4" fo:color="#000000" fo:font-size="8pt" fo:font-weight="700"/>
		</style:style>
		<style:style style:name="row_19" style:family="table-row">
			<style:table-row-properties style:row-height="3.97mm"/>
		</style:style>
		<style:style style:name="cell_68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69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70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71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72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cell_73_main" style:family="table-cell">
			<style:table-cell-properties style:rotation-angle="0"/>
			<style:paragraph-properties fo:text-align="end"/>
			<style:text-properties style:font-name="font_3" fo:font-size="8pt" fo:font-weight="400"/>
		</style:style>
		<style:style style:name="row_20" style:family="table-row">
			<style:table-row-properties style:row-height="3.97mm"/>
		</style:style>
		<style:style style:name="cell_74_main" style:family="table-cell">
			<style:table-cell-properties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row_21" style:family="table-row">
			<style:table-row-properties style:row-height="3.97mm"/>
		</style:style>
		<style:style style:name="row_22" style:family="table-row">
			<style:table-row-properties style:row-height="3.97mm"/>
		</style:style>
		<style:style style:name="row_23" style:family="table-row">
			<style:table-row-properties style:row-height="3.97mm"/>
		</style:style>
		<style:style style:name="row_24" style:family="table-row">
			<style:table-row-properties style:row-height="3.97mm"/>
		</style:style>
		<style:style style:name="row_25" style:family="table-row">
			<style:table-row-properties style:row-height="3.97mm"/>
		</style:style>
		<style:style style:name="row_26" style:family="table-row">
			<style:table-row-properties style:row-height="3.97mm"/>
		</style:style>
		<style:style style:name="row_27" style:family="table-row">
			<style:table-row-properties style:row-height="3.97mm"/>
		</style:style>
		<style:style style:name="cell_75_main" style:family="table-cell">
			<style:table-cell-properties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76_main" style:family="table-cell">
			<style:table-cell-properties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row_28" style:family="table-row">
			<style:table-row-properties style:row-height="3.97mm"/>
		</style:style>
		<style:style style:name="row_29" style:family="table-row">
			<style:table-row-properties style:row-height="3.97mm"/>
		</style:style>
		<style:style style:name="cell_77_leftrighttopbottom" style:family="table-cell">
			<style:table-cell-properties fo:border-left="0mm none #000000" fo:border-top="0mm none #000000" fo:border-right="0mm none #000000" fo:border-bottom="0mm none #000000" fo:wrap-option="wrap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78_topbottom" style:family="table-cell">
			<style:table-cell-properties fo:border-top="0mm none #000000" fo:border-bottom="0mm none #000000" fo:wrap-option="wrap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79_righttopbottom" style:family="table-cell">
			<style:table-cell-properties fo:border-top="0mm none #000000" fo:border-right="0mm none #000000" fo:border-bottom="0mm none #000000" fo:wrap-option="wrap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80_leftrighttopbottom" style:family="table-cell">
			<style:table-cell-properties fo:border-left="0mm none #1a1a1a" fo:border-top="0mm none #1a1a1a" fo:border-right="0mm none #1a1a1a" fo:border-bottom="0.25mm solid #1a1a1a" fo:padding="0pt" fo:padding-left="0mm" fo:padding-right="0.695mm" style:rotation-angle="0"/>
			<style:paragraph-properties fo:text-align="end"/>
			<style:text-properties style:font-name="font_3" fo:font-size="8pt" fo:font-weight="400"/>
		</style:style>
		<style:style style:name="cell_81_leftrighttopbottom" style:family="table-cell">
			<style:table-cell-properties fo:border-left="0mm none #1a1a1a" fo:border-top="0mm none #1a1a1a" fo:border-right="0mm none #1a1a1a" fo:border-bottom="0.25mm solid #1a1a1a" fo:wrap-option="wrap" fo:padding="0pt" fo:padding-left="0mm" fo:padding-right="0.695mm" style:rotation-angle="0"/>
			<style:paragraph-properties fo:text-align="end"/>
			<style:text-properties style:font-name="font_3" fo:font-size="8pt" fo:font-weight="400"/>
		</style:style>
		<style:style style:name="cell_82_righttopbottom" style:family="table-cell">
			<style:table-cell-properties fo:border-top="0mm none #1a1a1a" fo:border-right="0mm none #1a1a1a" fo:border-bottom="0.25mm solid #1a1a1a" fo:wrap-option="wrap" fo:padding="0pt" fo:padding-left="0mm" fo:padding-right="0.695mm" style:rotation-angle="0"/>
			<style:paragraph-properties fo:text-align="end"/>
			<style:text-properties style:font-name="font_3" fo:font-size="8pt" fo:font-weight="400"/>
		</style:style>
		<style:style style:name="cell_83_leftrighttopbottom" style:family="table-cell">
			<style:table-cell-properties fo:border-left="0mm none #000000" fo:border-top="0mm none #000000" fo:border-right="0mm none #000000" fo:border-bottom="0mm none #000000" style:rotation-angle="0"/>
			<style:paragraph-properties fo:text-align="end"/>
			<style:text-properties style:font-name="font_3" fo:font-size="8pt" fo:font-weight="400"/>
		</style:style>
		<style:style style:name="cell_84_leftrighttopbottom" style:family="table-cell">
			<style:table-cell-properties fo:border-left="0mm none #000000" fo:border-top="0mm none #000000" fo:border-right="0mm none #000000" fo:border-bottom="0mm none #000000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85_leftrighttopbottom" style:family="table-cell">
			<style:table-cell-properties fo:border-left="0mm none #1a1a1a" fo:border-top="0mm none #1a1a1a" fo:border-right="0mm none #1a1a1a" fo:border-bottom="0.25mm solid #1a1a1a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row_30" style:family="table-row">
			<style:table-row-properties style:row-height="3.97mm"/>
		</style:style>
		<style:style style:name="cell_86_leftrighttopbottom" style:family="table-cell">
			<style:table-cell-properties fo:border-left="0mm none #000000" fo:border-top="0mm none #000000" fo:border-right="0mm none #000000" fo:border-bottom="0mm none #000000" style:rotation-angle="0"/>
			<style:paragraph-properties fo:text-align="start"/>
			<style:text-properties style:font-name="font_3" fo:font-size="8pt" fo:font-weight="400"/>
		</style:style>
		<style:style style:name="cell_87_leftrighttopbottom" style:family="table-cell">
			<style:table-cell-properties fo:border-left="0mm none #000000" fo:border-top="0mm none #000000" fo:border-right="0mm none #000000" fo:border-bottom="0mm none #000000" style:rotation-angle="0"/>
			<style:paragraph-properties fo:text-align="end"/>
			<style:text-properties style:font-name="font_3" fo:font-size="8pt" fo:font-weight="400"/>
		</style:style>
		<style:style style:name="row_31" style:family="table-row">
			<style:table-row-properties style:row-height="3.97mm"/>
		</style:style>
		<style:style style:name="cell_88_leftrighttopbottom" style:family="table-cell">
			<style:table-cell-properties fo:border-left="0mm none #000000" fo:border-top="0mm none #000000" fo:border-right="0mm none #000000" fo:border-bottom="0mm none #000000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89_topbottom" style:family="table-cell">
			<style:table-cell-properties fo:border-top="0mm none #000000" fo:border-bottom="0mm none #000000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cell_90_righttopbottom" style:family="table-cell">
			<style:table-cell-properties fo:border-top="0mm none #000000" fo:border-right="0mm none #000000" fo:border-bottom="0mm none #000000" fo:padding="0pt" fo:padding-left="0.695mm" fo:padding-right="0mm" style:rotation-angle="0"/>
			<style:paragraph-properties fo:text-align="start"/>
			<style:text-properties style:font-name="font_3" fo:font-size="8pt" fo:font-weight="400"/>
		</style:style>
		<style:style style:name="row_32" style:family="table-row">
			<style:table-row-properties style:row-height="3.97mm"/>
		</style:style>
		<style:style style:name="row_33" style:family="table-row">
			<style:table-row-properties style:row-height="3.97mm"/>
		</style:style>
		<style:style style:name="row_34" style:family="table-row">
			<style:table-row-properties style:row-height="3.97mm"/>
		</style:style>
		<style:style style:name="row_default" style:family="table-row">
			<style:table-row-properties style:row-height="0.09mm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row table:style-name="row_0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9_main" office:value-type="string">
					<text:p>Приложение №1 к Агентскому договору № 010/13 от 28 ноября 2013 года</text:p>
				</table:table-cell>
			</table:table-row>
			<table:table-row table:style-name="row_1">
				<table:table-cell table:style-name="cell_40_leftrighttopbottom" table:number-columns-spanned="14" table:number-rows-spanned="1" office:value-type="string">
					<text:p>Отчет Агента </text:p>
				</table:table-cell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2_righttopbottom"/>
			</table:table-row>
			<table:table-row table:style-name="row_2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</table:table-row>
			<table:table-row table:style-name="row_3">
				<table:table-cell table:style-name="cell_40_leftrighttopbottom" table:number-columns-spanned="14" table:number-rows-spanned="1" office:value-type="string">
					<text:p>между ООО «Библио-Глобус Русь» (Агент) и ООО "Речные Линии"(Компания)</text:p>
				</table:table-cell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2_righttopbottom"/>
			</table:table-row>
			<table:table-row table:style-name="row_4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>
					<text:p>" 31 " марта 2016 г.</text:p>
				</table:table-cell>
			</table:table-row>
			<table:table-row table:style-name="row_5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</table:table-row>
			<table:table-row table:style-name="row_6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</table:table-row>
			<table:table-row table:style-name="row_7">
				<table:table-cell table:style-name="cell_40_leftrighttopbottom" table:number-columns-spanned="14" table:number-rows-spanned="1" office:value-type="string">
					<text:p>1.Отчет</text:p>
				</table:table-cell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2_righttopbottom"/>
			</table:table-row>
			<table:table-row table:style-name="row_8">
				<table:table-cell table:style-name="cell_40_leftrighttopbottom" table:number-columns-spanned="14" table:number-rows-spanned="1" office:value-type="string">
					<text:p>за Сентябрь 2016</text:p>
				</table:table-cell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1_topbottom"/>
				<table:table-cell table:style-name="cell_42_righttopbottom"/>
			</table:table-row>
			<table:table-row table:style-name="row_9">
				<table:table-cell table:style-name="cell_33_main" office:value-type="string"/>
				<table:table-cell table:style-name="cell_34_main" office:value-type="string"/>
				<table:table-cell table:style-name="cell_35_main" office:value-type="string"/>
				<table:table-cell table:style-name="cell_36_main" office:value-type="string"/>
				<table:table-cell table:style-name="cell_33_main" office:value-type="string"/>
				<table:table-cell table:style-name="cell_33_main" office:value-type="string"/>
				<table:table-cell table:style-name="cell_37_main" office:value-type="string"/>
				<table:table-cell table:style-name="cell_33_main" office:value-type="string"/>
				<table:table-cell table:style-name="cell_33_main" office:value-type="string"/>
				<table:table-cell table:style-name="cell_38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	<table:table-cell table:style-name="cell_33_main" office:value-type="string"/>
			</table:table-row>
			<table:table-row table:style-name="row_10">
				<table:table-cell table:style-name="cell_43_leftrighttopbottom" table:number-columns-spanned="1" table:number-rows-spanned="3" office:value-type="string">
					<text:p>№ п/п</text:p>
				</table:table-cell>
				<table:table-cell table:style-name="cell_44_leftrighttopbottom" table:number-columns-spanned="1" table:number-rows-spanned="3" office:value-type="string">
					<text:p>Наименование теплохода</text:p>
				</table:table-cell>
				<table:table-cell table:style-name="cell_45_leftrighttopbottom" table:number-columns-spanned="3" table:number-rows-spanned="3" office:value-type="string">
					<text:p>Даты рейса</text:p>
				</table:table-cell>
				<table:table-cell table:style-name="cell_46_top"/>
				<table:table-cell table:style-name="cell_47_righttop"/>
				<table:table-cell table:style-name="cell_48_leftrighttopbottom" table:number-columns-spanned="1" table:number-rows-spanned="3" office:value-type="string">
					<text:p>Каюта</text:p>
				</table:table-cell>
				<table:table-cell table:style-name="cell_49_leftrighttopbottom" table:number-columns-spanned="3" table:number-rows-spanned="1" office:value-type="string">
					<text:p>Должно поступить от клиентов</text:p>
				</table:table-cell>
				<table:table-cell table:style-name="cell_50_topbottom"/>
				<table:table-cell table:style-name="cell_51_righttopbottom"/>
				<table:table-cell table:style-name="cell_52_leftrighttopbottom" table:number-columns-spanned="2" table:number-rows-spanned="1" office:value-type="string">
					<text:p>Общая Стоимость тура</text:p>
				</table:table-cell>
				<table:table-cell table:style-name="cell_53_righttopbottom"/>
				<table:table-cell table:style-name="cell_43_leftrighttopbottom" table:number-columns-spanned="2" table:number-rows-spanned="1" office:value-type="string">
					<text:p>Агентское вознаграждение</text:p>
				</table:table-cell>
				<table:table-cell table:style-name="cell_54_righttopbottom"/>
				<table:table-cell table:style-name="cell_55_leftrighttopbottom" office:value-type="string">
					<text:p>Перечислено Компании</text:p>
				</table:table-cell>
			</table:table-row>
			<table:table-row table:style-name="row_11">
				<table:table-cell table:style-name="cell_32_main" office:value-type="string"/>
				<table:table-cell table:style-name="cell_1_main" office:value-type="string"/>
				<table:table-cell table:style-name="cell_2_main" office:value-type="string"/>
				<table:table-cell table:style-name="cell_2_main"/>
				<table:table-cell table:style-name="cell_2_main"/>
				<table:table-cell table:style-name="cell_32_main" office:value-type="string"/>
				<table:table-cell table:style-name="cell_56_leftrighttopbottom" table:number-columns-spanned="1" table:number-rows-spanned="2" office:value-type="string">
					<text:p>дата
продажи</text:p>
				</table:table-cell>
				<table:table-cell table:style-name="cell_48_leftrighttopbottom" office:value-type="string">
					<text:p>Сумма</text:p>
				</table:table-cell>
				<table:table-cell table:style-name="cell_48_leftrighttopbottom" office:value-type="string">
					<text:p>в т.ч. НДС</text:p>
				</table:table-cell>
				<table:table-cell table:style-name="cell_57_leftrighttopbottom" office:value-type="string">
					<text:p>Сумма</text:p>
				</table:table-cell>
				<table:table-cell table:style-name="cell_48_leftrighttopbottom" office:value-type="string">
					<text:p>в т.ч. НДС</text:p>
				</table:table-cell>
				<table:table-cell table:style-name="cell_43_leftrighttopbottom" office:value-type="string">
					<text:p>Сумма вознаграждения </text:p>
				</table:table-cell>
				<table:table-cell table:style-name="cell_48_leftrighttopbottom" office:value-type="string">
					<text:p>в т.ч. НДС</text:p>
				</table:table-cell>
				<table:table-cell table:style-name="cell_55_leftrighttopbottom" office:value-type="string"/>
			</table:table-row>
			<table:table-row table:style-name="row_12">
				<table:table-cell table:style-name="cell_32_main" office:value-type="string"/>
				<table:table-cell table:style-name="cell_1_main" office:value-type="string"/>
				<table:table-cell table:style-name="cell_2_main" office:value-type="string"/>
				<table:table-cell table:style-name="cell_2_main"/>
				<table:table-cell table:style-name="cell_2_main"/>
				<table:table-cell table:style-name="cell_32_main" office:value-type="string"/>
				<table:table-cell table:style-name="cell_4_main" office:value-type="string"/>
				<table:table-cell table:style-name="cell_48_leftrighttopbottom" office:value-type="string">
					<text:p>(руб.)</text:p>
				</table:table-cell>
				<table:table-cell table:style-name="cell_48_leftrighttopbottom" office:value-type="string">
					<text:p>(руб.)</text:p>
				</table:table-cell>
				<table:table-cell table:style-name="cell_57_leftrighttopbottom" office:value-type="string">
					<text:p>(руб.)</text:p>
				</table:table-cell>
				<table:table-cell table:style-name="cell_48_leftrighttopbottom" office:value-type="string">
					<text:p>(руб.)</text:p>
				</table:table-cell>
				<table:table-cell table:style-name="cell_48_leftrighttopbottom" office:value-type="string">
					<text:p>(руб.)</text:p>
				</table:table-cell>
				<table:table-cell table:style-name="cell_48_leftrighttopbottom" office:value-type="string">
					<text:p>(руб.)</text:p>
				</table:table-cell>
				<table:table-cell table:style-name="cell_48_leftrighttopbottom" office:value-type="string">
					<text:p>(руб.)</text:p>
				</table:table-cell>
			</table:table-row>
			<table:table-row table:style-name="row_13">
				<table:table-cell table:style-name="cell_13_0_leftrighttopbottom" office:value-type="float" office:value="1">
					<text:p>1</text:p>
				</table:table-cell>
				<table:table-cell table:style-name="cell_58_leftrighttopbottom" office:value-type="string">
					<text:p>Н.А.Некрасов</text:p>
				</table:table-cell>
				<table:table-cell table:style-name="cell_59_leftrighttopbottom" table:number-columns-spanned="3" table:number-rows-spanned="1" office:value-type="string">
					<text:p>25.08.2016-03.09.2016</text:p>
				</table:table-cell>
				<table:table-cell table:style-name="cell_60_topbottom"/>
				<table:table-cell table:style-name="cell_61_righttopbottom"/>
				<table:table-cell table:style-name="cell_13_5_leftrighttopbottom" office:value-type="float" office:value="307">
					<text:p>307</text:p>
				</table:table-cell>
				<table:table-cell table:style-name="cell_62_leftrighttopbottom" office:value-type="string"/>
				<table:table-cell table:style-name="cell_13_7_leftrighttopbottom" office:value-type="float" office:value="75680">
					<text:p>75 680,00</text:p>
				</table:table-cell>
				<table:table-cell table:style-name="cell_13_8_leftrighttopbottom" office:value-type="float" office:value="0">
					<text:p>0</text:p>
				</table:table-cell>
				<table:table-cell table:style-name="cell_13_9_leftrighttopbottom" office:value-type="float" office:value="75680">
					<text:p>75 680,00</text:p>
				</table:table-cell>
				<table:table-cell table:style-name="cell_13_10_leftrighttopbottom" office:value-type="float" office:value="0">
					<text:p>0</text:p>
				</table:table-cell>
				<table:table-cell table:style-name="cell_13_11_leftrighttopbottom" office:value-type="float" office:value="12108.8">
					<text:p>12 108,80</text:p>
				</table:table-cell>
				<table:table-cell table:style-name="cell_13_12_leftrighttopbottom" office:value-type="float" office:value="1847.11">
					<text:p>1 847,11</text:p>
				</table:table-cell>
				<table:table-cell table:style-name="cell_13_13_leftrighttopbottom" office:value-type="float" office:value="63571.2">
					<text:p>63 571,20</text:p>
				</table:table-cell>
			</table:table-row>
			<table:table-row table:style-name="row_14">
				<table:table-cell table:style-name="cell_14_0_leftrighttopbottom" office:value-type="float" office:value="2">
					<text:p>2</text:p>
				</table:table-cell>
				<table:table-cell table:style-name="cell_58_leftrighttopbottom" office:value-type="string">
					<text:p>Н.А.Некрасов</text:p>
				</table:table-cell>
				<table:table-cell table:style-name="cell_59_leftrighttopbottom" table:number-columns-spanned="3" table:number-rows-spanned="1" office:value-type="string">
					<text:p>25.08.2016-03.09.2016</text:p>
				</table:table-cell>
				<table:table-cell table:style-name="cell_60_topbottom"/>
				<table:table-cell table:style-name="cell_61_righttopbottom"/>
				<table:table-cell table:style-name="cell_14_5_leftrighttopbottom" office:value-type="float" office:value="307">
					<text:p>307</text:p>
				</table:table-cell>
				<table:table-cell table:style-name="cell_62_leftrighttopbottom" office:value-type="string"/>
				<table:table-cell table:style-name="cell_14_7_leftrighttopbottom" office:value-type="float" office:value="75680">
					<text:p>75 680,00</text:p>
				</table:table-cell>
				<table:table-cell table:style-name="cell_14_8_leftrighttopbottom" office:value-type="float" office:value="0">
					<text:p>0</text:p>
				</table:table-cell>
				<table:table-cell table:style-name="cell_14_9_leftrighttopbottom" office:value-type="float" office:value="75680">
					<text:p>75 680,00</text:p>
				</table:table-cell>
				<table:table-cell table:style-name="cell_14_10_leftrighttopbottom" office:value-type="float" office:value="0">
					<text:p>0</text:p>
				</table:table-cell>
				<table:table-cell table:style-name="cell_14_11_leftrighttopbottom" office:value-type="float" office:value="12108.8">
					<text:p>12 108,80</text:p>
				</table:table-cell>
				<table:table-cell table:style-name="cell_14_12_leftrighttopbottom" office:value-type="float" office:value="1847.11">
					<text:p>1 847,11</text:p>
				</table:table-cell>
				<table:table-cell table:style-name="cell_14_13_leftrighttopbottom" office:value-type="float" office:value="63571.2">
					<text:p>63 571,20</text:p>
				</table:table-cell>
			</table:table-row>
			<table:table-row table:style-name="row_15">
				<table:table-cell table:style-name="cell_15_0_leftrighttopbottom" office:value-type="float" office:value="3">
					<text:p>3</text:p>
				</table:table-cell>
				<table:table-cell table:style-name="cell_58_leftrighttopbottom" office:value-type="string">
					<text:p>Н.А.Некрасов</text:p>
				</table:table-cell>
				<table:table-cell table:style-name="cell_59_leftrighttopbottom" table:number-columns-spanned="3" table:number-rows-spanned="1" office:value-type="string">
					<text:p>25.08.2016-03.09.2016</text:p>
				</table:table-cell>
				<table:table-cell table:style-name="cell_60_topbottom"/>
				<table:table-cell table:style-name="cell_61_righttopbottom"/>
				<table:table-cell table:style-name="cell_15_5_leftrighttopbottom" office:value-type="float" office:value="109">
					<text:p>109</text:p>
				</table:table-cell>
				<table:table-cell table:style-name="cell_62_leftrighttopbottom" office:value-type="string"/>
				<table:table-cell table:style-name="cell_15_7_leftrighttopbottom" office:value-type="float" office:value="83600">
					<text:p>83 600,00</text:p>
				</table:table-cell>
				<table:table-cell table:style-name="cell_15_8_leftrighttopbottom" office:value-type="float" office:value="0">
					<text:p>0</text:p>
				</table:table-cell>
				<table:table-cell table:style-name="cell_15_9_leftrighttopbottom" office:value-type="float" office:value="83600">
					<text:p>83 600,00</text:p>
				</table:table-cell>
				<table:table-cell table:style-name="cell_15_10_leftrighttopbottom" office:value-type="float" office:value="0">
					<text:p>0</text:p>
				</table:table-cell>
				<table:table-cell table:style-name="cell_15_11_leftrighttopbottom" office:value-type="float" office:value="13376">
					<text:p>13 376,00</text:p>
				</table:table-cell>
				<table:table-cell table:style-name="cell_15_12_leftrighttopbottom" office:value-type="float" office:value="2040.41">
					<text:p>2 040,41</text:p>
				</table:table-cell>
				<table:table-cell table:style-name="cell_15_13_leftrighttopbottom" office:value-type="float" office:value="70224">
					<text:p>70 224,00</text:p>
				</table:table-cell>
			</table:table-row>
			<table:table-row table:style-name="row_16">
				<table:table-cell table:style-name="cell_16_0_leftrighttopbottom" office:value-type="float" office:value="4">
					<text:p>4</text:p>
				</table:table-cell>
				<table:table-cell table:style-name="cell_58_leftrighttopbottom" office:value-type="string">
					<text:p>Н.А.Некрасов</text:p>
				</table:table-cell>
				<table:table-cell table:style-name="cell_59_leftrighttopbottom" table:number-columns-spanned="3" table:number-rows-spanned="1" office:value-type="string">
					<text:p>25.08.2016-03.09.2016</text:p>
				</table:table-cell>
				<table:table-cell table:style-name="cell_60_topbottom"/>
				<table:table-cell table:style-name="cell_61_righttopbottom"/>
				<table:table-cell table:style-name="cell_16_5_leftrighttopbottom" office:value-type="float" office:value="209">
					<text:p>209</text:p>
				</table:table-cell>
				<table:table-cell table:style-name="cell_62_leftrighttopbottom" office:value-type="string"/>
				<table:table-cell table:style-name="cell_16_7_leftrighttopbottom" office:value-type="float" office:value="122800">
					<text:p>122 800,00</text:p>
				</table:table-cell>
				<table:table-cell table:style-name="cell_16_8_leftrighttopbottom" office:value-type="float" office:value="0">
					<text:p>0</text:p>
				</table:table-cell>
				<table:table-cell table:style-name="cell_16_9_leftrighttopbottom" office:value-type="float" office:value="122800">
					<text:p>122 800,00</text:p>
				</table:table-cell>
				<table:table-cell table:style-name="cell_16_10_leftrighttopbottom" office:value-type="float" office:value="0">
					<text:p>0</text:p>
				</table:table-cell>
				<table:table-cell table:style-name="cell_16_11_leftrighttopbottom" office:value-type="float" office:value="19648">
					<text:p>19 648,00</text:p>
				</table:table-cell>
				<table:table-cell table:style-name="cell_16_12_leftrighttopbottom" office:value-type="float" office:value="2997.15">
					<text:p>2 997,15</text:p>
				</table:table-cell>
				<table:table-cell table:style-name="cell_16_13_leftrighttopbottom" office:value-type="float" office:value="103152">
					<text:p>103 152,00</text:p>
				</table:table-cell>
			</table:table-row>
			<table:table-row table:style-name="row_17">
				<table:table-cell table:style-name="cell_17_0_leftrighttopbottom" office:value-type="float" office:value="5">
					<text:p>5</text:p>
				</table:table-cell>
				<table:table-cell table:style-name="cell_58_leftrighttopbottom" office:value-type="string">
					<text:p>Н.А.Некрасов</text:p>
				</table:table-cell>
				<table:table-cell table:style-name="cell_59_leftrighttopbottom" table:number-columns-spanned="3" table:number-rows-spanned="1" office:value-type="string">
					<text:p>25.08.2016-03.09.2016</text:p>
				</table:table-cell>
				<table:table-cell table:style-name="cell_60_topbottom"/>
				<table:table-cell table:style-name="cell_61_righttopbottom"/>
				<table:table-cell table:style-name="cell_17_5_leftrighttopbottom" office:value-type="float" office:value="109">
					<text:p>109</text:p>
				</table:table-cell>
				<table:table-cell table:style-name="cell_62_leftrighttopbottom" office:value-type="string"/>
				<table:table-cell table:style-name="cell_17_7_leftrighttopbottom" office:value-type="float" office:value="83600">
					<text:p>83 600,00</text:p>
				</table:table-cell>
				<table:table-cell table:style-name="cell_17_8_leftrighttopbottom" office:value-type="float" office:value="0">
					<text:p>0</text:p>
				</table:table-cell>
				<table:table-cell table:style-name="cell_17_9_leftrighttopbottom" office:value-type="float" office:value="83600">
					<text:p>83 600,00</text:p>
				</table:table-cell>
				<table:table-cell table:style-name="cell_17_10_leftrighttopbottom" office:value-type="float" office:value="0">
					<text:p>0</text:p>
				</table:table-cell>
				<table:table-cell table:style-name="cell_17_11_leftrighttopbottom" office:value-type="float" office:value="13376">
					<text:p>13 376,00</text:p>
				</table:table-cell>
				<table:table-cell table:style-name="cell_17_12_leftrighttopbottom" office:value-type="float" office:value="2040.41">
					<text:p>2 040,41</text:p>
				</table:table-cell>
				<table:table-cell table:style-name="cell_17_13_leftrighttopbottom" office:value-type="float" office:value="70224">
					<text:p>70 224,00</text:p>
				</table:table-cell>
			</table:table-row>
			<table:table-row table:style-name="row_18">
				<table:table-cell table:style-name="cell_63_leftrighttopbottom" table:number-columns-spanned="7" table:number-rows-spanned="1" office:value-type="string">
					<text:p>Итого:</text:p>
				</table:table-cell>
				<table:table-cell table:style-name="cell_64_topbottom"/>
				<table:table-cell table:style-name="cell_64_topbottom"/>
				<table:table-cell table:style-name="cell_64_topbottom"/>
				<table:table-cell table:style-name="cell_64_topbottom"/>
				<table:table-cell table:style-name="cell_64_topbottom"/>
				<table:table-cell table:style-name="cell_65_righttopbottom"/>
				<table:table-cell table:style-name="cell_18_7_leftrighttopbottom" office:value-type="float" office:value="441360">
					<text:p>441 360</text:p>
				</table:table-cell>
				<table:table-cell table:style-name="cell_66_leftrighttopbottom" office:value-type="string"/>
				<table:table-cell table:style-name="cell_18_9_leftrighttopbottom" office:value-type="float" office:value="441360">
					<text:p>441 360</text:p>
				</table:table-cell>
				<table:table-cell table:style-name="cell_66_leftrighttopbottom" office:value-type="string"/>
				<table:table-cell table:style-name="cell_67_leftrighttopbottom" office:value-type="string"/>
				<table:table-cell table:style-name="cell_18_12_leftrighttopbottom" office:value-type="float" office:value="10772.19">
					<text:p>10 772,19</text:p>
				</table:table-cell>
				<table:table-cell table:style-name="cell_18_13_leftrighttopbottom" office:value-type="float" office:value="370742.4">
					<text:p>370 742,4</text:p>
				</table:table-cell>
			</table:table-row>
			<table:table-row table:style-name="row_19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20">
				<table:table-cell table:style-name="cell_74_main" table:number-columns-spanned="14" table:number-rows-spanned="1" office:value-type="string">
					<text:p>Итого реализован туристский продукт Компании на сумму 441 360(Четыреста сорок одна тысяча триста шестьдесят рублей 00 копеек).</text:p>
				</table:table-cell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</table:table-row>
			<table:table-row table:style-name="row_21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22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23">
				<table:table-cell table:style-name="cell_74_main" table:number-columns-spanned="14" table:number-rows-spanned="1" office:value-type="string">
					<text:p>Агентское вознаграждение за Сентябрь 2016 составило 70 617,6(Семьдесят тысяч шестьсот семнадцать рублей 60 копеек),</text:p>
				</table:table-cell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</table:table-row>
			<table:table-row table:style-name="row_24">
				<table:table-cell table:style-name="cell_74_main" table:number-columns-spanned="14" table:number-rows-spanned="1" office:value-type="string">
					<text:p>В т.ч. НДС с агентского вознаграждения 10 772,19 (Десять тысяч семьсот семьдесят два рубля 19 копеек).</text:p>
				</table:table-cell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	<table:table-cell table:style-name="cell_74_main"/>
			</table:table-row>
			<table:table-row table:style-name="row_25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26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27">
				<table:table-cell table:style-name="cell_68_main" office:value-type="string"/>
				<table:table-cell table:style-name="cell_69_main" office:value-type="string"/>
				<table:table-cell table:style-name="cell_75_main" office:value-type="string">
					<text:p>От Агента:</text:p>
				</table:table-cell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6_main" office:value-type="string">
					<text:p>От Компании:</text:p>
				</table:table-cell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28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29">
				<table:table-cell table:style-name="cell_68_main" office:value-type="string"/>
				<table:table-cell table:style-name="cell_69_main" office:value-type="string"/>
				<table:table-cell table:style-name="cell_77_leftrighttopbottom" table:number-columns-spanned="3" table:number-rows-spanned="1" office:value-type="string">
					<text:p>Генеральный директор</text:p>
				</table:table-cell>
				<table:table-cell table:style-name="cell_78_topbottom"/>
				<table:table-cell table:style-name="cell_79_righttopbottom"/>
				<table:table-cell table:style-name="cell_80_leftrighttopbottom" office:value-type="string">
					<text:p> /</text:p>
				</table:table-cell>
				<table:table-cell table:style-name="cell_81_leftrighttopbottom" table:number-columns-spanned="2" table:number-rows-spanned="1" office:value-type="string">
					<text:p>/</text:p>
				</table:table-cell>
				<table:table-cell table:style-name="cell_82_righttopbottom"/>
				<table:table-cell table:style-name="cell_83_leftrighttopbottom" office:value-type="string"/>
				<table:table-cell table:style-name="cell_84_leftrighttopbottom" office:value-type="string">
					<text:p>Генеральный директор</text:p>
				</table:table-cell>
				<table:table-cell table:style-name="cell_83_leftrighttopbottom" office:value-type="string"/>
				<table:table-cell table:style-name="cell_80_leftrighttopbottom" office:value-type="string"/>
				<table:table-cell table:style-name="cell_85_leftrighttopbottom" office:value-type="string">
					<text:p>          /</text:p>
				</table:table-cell>
				<table:table-cell table:style-name="cell_80_leftrighttopbottom" office:value-type="string">
					<text:p>./</text:p>
				</table:table-cell>
			</table:table-row>
			<table:table-row table:style-name="row_30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86_leftrighttopbottom" office:value-type="string"/>
				<table:table-cell table:style-name="cell_87_leftrighttopbottom" office:value-type="string"/>
				<table:table-cell table:style-name="cell_83_leftrighttopbottom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74_main" office:value-type="string"/>
				<table:table-cell table:style-name="cell_68_main" office:value-type="string"/>
			</table:table-row>
			<table:table-row table:style-name="row_31">
				<table:table-cell table:style-name="cell_68_main" office:value-type="string"/>
				<table:table-cell table:style-name="cell_69_main" office:value-type="string"/>
				<table:table-cell table:style-name="cell_88_leftrighttopbottom" table:number-columns-spanned="3" table:number-rows-spanned="1" office:value-type="string">
					<text:p>Главный бухгалтер</text:p>
				</table:table-cell>
				<table:table-cell table:style-name="cell_89_topbottom"/>
				<table:table-cell table:style-name="cell_90_righttopbottom"/>
				<table:table-cell table:style-name="cell_80_leftrighttopbottom" office:value-type="string">
					<text:p> /</text:p>
				</table:table-cell>
				<table:table-cell table:style-name="cell_81_leftrighttopbottom" office:value-type="string"/>
				<table:table-cell table:style-name="cell_80_leftrighttopbottom" office:value-type="string">
					<text:p>/</text:p>
				</table:table-cell>
				<table:table-cell table:style-name="cell_68_main" office:value-type="string"/>
				<table:table-cell table:style-name="cell_76_main" office:value-type="string">
					<text:p>Главный бухгалтер</text:p>
				</table:table-cell>
				<table:table-cell table:style-name="cell_68_main" office:value-type="string"/>
				<table:table-cell table:style-name="cell_80_leftrighttopbottom" office:value-type="string"/>
				<table:table-cell table:style-name="cell_85_leftrighttopbottom" office:value-type="string">
					<text:p>          /</text:p>
				</table:table-cell>
				<table:table-cell table:style-name="cell_80_leftrighttopbottom" office:value-type="string">
					<text:p>/</text:p>
				</table:table-cell>
			</table:table-row>
			<table:table-row table:style-name="row_32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87_leftrighttopbottom" office:value-type="string"/>
				<table:table-cell table:style-name="cell_83_leftrighttopbottom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33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74_main" office:value-type="string">
					<text:p>МП</text:p>
				</table:table-cell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6_main" office:value-type="string">
					<text:p>МП</text:p>
				</table:table-cell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	<table:table-row table:style-name="row_34">
				<table:table-cell table:style-name="cell_68_main" office:value-type="string"/>
				<table:table-cell table:style-name="cell_69_main" office:value-type="string"/>
				<table:table-cell table:style-name="cell_70_main" office:value-type="string"/>
				<table:table-cell table:style-name="cell_71_main" office:value-type="string"/>
				<table:table-cell table:style-name="cell_68_main" office:value-type="string"/>
				<table:table-cell table:style-name="cell_68_main" office:value-type="string"/>
				<table:table-cell table:style-name="cell_72_main" office:value-type="string"/>
				<table:table-cell table:style-name="cell_68_main" office:value-type="string"/>
				<table:table-cell table:style-name="cell_68_main" office:value-type="string"/>
				<table:table-cell table:style-name="cell_73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	<table:table-cell table:style-name="cell_68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</office:document-styles>
</file>