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a1c1" officeooo:paragraph-rsid="0002a1c1"/>
    </style:style>
    <style:style style:name="P2" style:family="paragraph" style:parent-style-name="Preformatted_20_Text">
      <style:text-properties officeooo:rsid="0002a1c1" officeooo:paragraph-rsid="0003ddeb"/>
    </style:style>
    <style:style style:name="P3" style:family="paragraph" style:parent-style-name="Preformatted_20_Text">
      <style:text-properties fo:font-weight="bold" officeooo:rsid="0003ddeb" officeooo:paragraph-rsid="0003ddeb" style:font-weight-asian="bold" style:font-weight-complex="bold"/>
    </style:style>
    <style:style style:name="P4" style:family="paragraph" style:parent-style-name="Standard">
      <style:text-properties style:text-underline-style="none" officeooo:rsid="00045e6e" officeooo:paragraph-rsid="00045e6e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mailto:alexei.kondrashov@bgoperator.com" text:style-name="Internet_20_link" text:visited-style-name="Visited_20_Internet_20_Link"><text:span text:style-name="T1"/></text:a></text:p>
      <text:p text:style-name="P4">Сайт Инфофлот</text:p>
      <text:p text:style-name="P1"><text:a xlink:type="simple" xlink:href="mailto:alexei.kondrashov@bgoperator.com" text:style-name="Internet_20_link" text:visited-style-name="Visited_20_Internet_20_Link"><text:span text:style-name="T1">bgoperator</text:span></text:a> <text:s/>ЛОГИН</text:p>
      <text:p text:style-name="P1">q337in <text:s/>ПАРОЛЬ</text:p>
      <text:p text:style-name="P1"/>
      <text:p text:style-name="P1"/>
      <text:p text:style-name="P1"/>
      <text:p text:style-name="P1"/>
      <text:p text:style-name="P3">АДРЕС: </text:p>
      <text:p text:style-name="P2">197374 <text:s/>г.Санкт-Петербург, ул. Мебельная, дом 12, корп.1, пом. 110. БЦ"Авиатор"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6:06:49.718878595</meta:creation-date>
    <dc:date>2016-06-03T14:08:33.343258850</dc:date>
    <meta:editing-duration>PT19M42S</meta:editing-duration>
    <meta:editing-cycles>5</meta:editing-cycles>
    <meta:generator>LibreOffice/5.0.3.2$Linux_X86_64 LibreOffice_project/00m0$Build-2</meta:generator>
    <meta:document-statistic meta:table-count="0" meta:image-count="0" meta:object-count="0" meta:page-count="1" meta:paragraph-count="5" meta:word-count="17" meta:character-count="130" meta:non-whitespace-character-count="114"/>
  </office:meta>
</office:document-meta>
</file>