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
	<office:automatic-styles>
		<style:style style:name="column_0" style:family="table-column">
			<style:table-column-properties style:column-width="3.7mm"/>
		</style:style>
		<style:style style:name="column_1" style:family="table-column">
			<style:table-column-properties style:column-width="14.82mm"/>
		</style:style>
		<style:style style:name="column_2" style:family="table-column">
			<style:table-column-properties style:column-width="52.32mm"/>
		</style:style>
		<style:style style:name="column_3" style:family="table-column">
			<style:table-column-properties style:column-width="3.24mm"/>
		</style:style>
		<style:style style:name="column_4" style:family="table-column">
			<style:table-column-properties style:column-width="19.22mm"/>
		</style:style>
		<style:style style:name="column_5" style:family="table-column">
			<style:table-column-properties style:column-width="10.42mm"/>
		</style:style>
		<style:style style:name="column_6" style:family="table-column">
			<style:table-column-properties style:column-width="25mm"/>
		</style:style>
		<style:style style:name="column_7" style:family="table-column">
			<style:table-column-properties style:column-width="4.17mm"/>
		</style:style>
		<style:style style:name="column_8" style:family="table-column">
			<style:table-column-properties style:column-width="0.46mm"/>
		</style:style>
		<style:style style:name="column_9" style:family="table-column">
			<style:table-column-properties style:column-width="14.82mm"/>
		</style:style>
		<style:style style:name="column_10" style:family="table-column">
			<style:table-column-properties style:column-width="50.93mm"/>
		</style:style>
		<style:style style:name="column_11" style:family="table-column">
			<style:table-column-properties style:column-width="4.63mm"/>
		</style:style>
		<style:style style:name="column_12" style:family="table-column">
			<style:table-column-properties style:column-width="17.59mm"/>
		</style:style>
		<style:style style:name="column_13" style:family="table-column">
			<style:table-column-properties style:column-width="12.04mm"/>
		</style:style>
		<style:style style:name="column_14" style:family="table-column">
			<style:table-column-properties style:column-width="29.4mm"/>
		</style:style>
		<style:style style:name="column_15" style:family="table-column">
			<style:table-column-properties style:column-width="0.23mm"/>
		</style:style>
		<style:style style:name="row_0" style:family="table-row">
			<style:table-row-properties style:row-height="3.97mm"/>
		</style:style>
		<style:style style:name="cell_53_main" style:family="table-cell">
			<style:table-cell-properties/>
			<style:paragraph-properties fo:text-align="start"/>
			<style:text-properties style:font-name="font_0" fo:font-size="8pt" fo:font-weight="400"/>
		</style:style>
		<style:style style:name="cell_2_main" style:family="table-cell">
			<style:table-cell-properties/>
			<style:paragraph-properties fo:text-align="start"/>
			<style:text-properties style:font-name="font_0" fo:font-size="8pt" fo:font-weight="400"/>
		</style:style>
		<style:style style:name="cell_42_main" style:family="table-cell">
			<style:table-cell-properties/>
			<style:paragraph-properties fo:text-align="start"/>
			<style:text-properties style:font-name="font_0" fo:font-size="8pt" fo:font-weight="400"/>
		</style:style>
		<style:style style:name="cell_62_main" style:family="table-cell">
			<style:table-cell-properties/>
			<style:paragraph-properties fo:text-align="start"/>
			<style:text-properties style:font-name="font_0" fo:font-size="8pt" fo:font-weight="400"/>
		</style:style>
		<style:style style:name="cell_3_main" style:family="table-cell">
			<style:table-cell-properties/>
			<style:paragraph-properties fo:text-align="start"/>
			<style:text-properties style:font-name="font_0" fo:font-size="8pt" fo:font-weight="400"/>
		</style:style>
		<style:style style:name="cell_61_main" style:family="table-cell">
			<style:table-cell-properties/>
			<style:paragraph-properties fo:text-align="start"/>
			<style:text-properties style:font-name="font_0" fo:font-size="8pt" fo:font-weight="400"/>
		</style:style>
		<style:style style:name="row_1" style:family="table-row">
			<style:table-row-properties style:row-height="6.61mm"/>
		</style:style>
		<style:style style:name="cell_4_main" style:family="table-cell">
			<style:table-cell-properties style:vertical-align="middle" fo:padding="0pt" fo:padding-left="0mm" fo:padding-right="0mm"/>
			<style:paragraph-properties fo:text-align="center"/>
			<style:text-properties style:font-name="font_1" fo:font-size="14pt" fo:font-weight="700"/>
		</style:style>
		<style:style style:name="row_2" style:family="table-row">
			<style:table-row-properties style:row-height="12.96mm"/>
		</style:style>
		<style:style style:name="cell_63_main" style:family="table-cell">
			<style:table-cell-properties/>
			<style:paragraph-properties fo:text-align="start"/>
			<style:text-properties style:font-name="font_0" fo:font-size="8pt" fo:font-weight="400"/>
		</style:style>
		<style:style style:name="cell_6_main" style:family="table-cell">
			<style:table-cell-properties fo:wrap-option="wrap" fo:padding="0pt" fo:padding-left="0mm" fo:padding-right="0mm"/>
			<style:paragraph-properties fo:text-align="center"/>
			<style:text-properties style:font-name="font_2" fo:font-size="10pt" fo:font-weight="400"/>
		</style:style>
		<style:style style:name="row_3" style:family="table-row">
			<style:table-row-properties style:row-height="6.35mm"/>
		</style:style>
		<style:style style:name="cell_64_main" style:family="table-cell">
			<style:table-cell-properties/>
			<style:paragraph-properties fo:text-align="start"/>
			<style:text-properties style:font-name="font_0" fo:font-size="8pt" fo:font-weight="400"/>
		</style:style>
		<style:style style:name="cell_65_main" style:family="table-cell">
			<style:table-cell-properties/>
			<style:paragraph-properties fo:text-align="start"/>
			<style:text-properties style:font-name="font_0" fo:font-size="8pt" fo:font-weight="400"/>
		</style:style>
		<style:style style:name="cell_66_main" style:family="table-cell">
			<style:table-cell-properties/>
			<style:paragraph-properties fo:text-align="start"/>
			<style:text-properties style:font-name="font_0" fo:font-size="8pt" fo:font-weight="400"/>
		</style:style>
		<style:style style:name="cell_67_main" style:family="table-cell">
			<style:table-cell-properties/>
			<style:paragraph-properties fo:text-align="start"/>
			<style:text-properties style:font-name="font_0" fo:font-size="8pt" fo:font-weight="400"/>
		</style:style>
		<style:style style:name="cell_11_main" style:family="table-cell">
			<style:table-cell-properties/>
			<style:paragraph-properties fo:text-align="start"/>
			<style:text-properties style:font-name="font_0" fo:font-size="8pt" fo:font-weight="400"/>
		</style:style>
		<style:style style:name="row_4" style:family="table-row">
			<style:table-row-properties style:row-height="12.96mm"/>
		</style:style>
		<style:style style:name="cell_12_main" style:family="table-cell">
			<style:table-cell-properties fo:wrap-option="wrap" fo:padding="0pt" fo:padding-left="0.81mm" fo:padding-right="0mm"/>
			<style:paragraph-properties fo:text-align="justify"/>
			<style:text-properties style:font-name="font_2" fo:font-size="10pt" fo:font-weight="400"/>
		</style:style>
		<style:style style:name="row_5" style:family="table-row">
			<style:table-row-properties style:row-height="2.12mm"/>
		</style:style>
		<style:style style:name="cell_68_main" style:family="table-cell">
			<style:table-cell-properties/>
			<style:paragraph-properties fo:text-align="start"/>
			<style:text-properties style:font-name="font_0" fo:font-size="8pt" fo:font-weight="400"/>
		</style:style>
		<style:style style:name="cell_69_main" style:family="table-cell">
			<style:table-cell-properties/>
			<style:paragraph-properties fo:text-align="start"/>
			<style:text-properties style:font-name="font_0" fo:font-size="8pt" fo:font-weight="400"/>
		</style:style>
		<style:style style:name="cell_70_main" style:family="table-cell">
			<style:table-cell-properties/>
			<style:paragraph-properties fo:text-align="start"/>
			<style:text-properties style:font-name="font_0" fo:font-size="8pt" fo:font-weight="400"/>
		</style:style>
		<style:style style:name="cell_71_main" style:family="table-cell">
			<style:table-cell-properties/>
			<style:paragraph-properties fo:text-align="start"/>
			<style:text-properties style:font-name="font_0" fo:font-size="8pt" fo:font-weight="400"/>
		</style:style>
		<style:style style:name="row_6" style:family="table-row">
			<style:table-row-properties style:row-height="3.97mm"/>
		</style:style>
		<style:style style:name="cell_72_leftrighttop" style:family="table-cell">
			<style:table-cell-properties fo:border-left="0.25mm solid #000000" fo:border-top="0.25mm solid #000000" fo:border-right="0.25mm solid #000000" style:vertical-align="top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73_top" style:family="table-cell">
			<style:table-cell-properties fo:border-top="0.25mm solid #000000" style:vertical-align="top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74_righttop" style:family="table-cell">
			<style:table-cell-properties fo:border-top="0.25mm solid #000000" fo:border-right="0.25mm solid #000000" style:vertical-align="top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row_7" style:family="table-row">
			<style:table-row-properties style:row-height="3.97mm"/>
		</style:style>
		<style:style style:name="cell_75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6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76_righttopbottom" style:family="table-cell">
			<style:table-cell-properties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77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78_righttopbottom" style:family="table-cell">
			<style:table-cell-properties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7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79_topbottom" style:family="table-cell">
			<style:table-cell-properties fo:border-top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80_righttopbottom" style:family="table-cell">
			<style:table-cell-properties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8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9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81_righttopbottom" style:family="table-cell">
			<style:table-cell-properties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row_8" style:family="table-row">
			<style:table-row-properties style:row-height="3.97mm"/>
		</style:style>
		<style:style style:name="cell_82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83_topbottom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84_righttopbottom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number:number-style style:name="num_8_3">
			<number:text>524 635,20</number:text>
		</number:number-style>
		<style:style style:name="cell_8_3_leftrighttopbottom" style:family="table-cell" style:data-style-name="num_8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8_3_righttopbottom" style:family="table-cell" style:data-style-name="num_8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85_lefttopbottom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86_topbottom" style:family="table-cell">
			<style:table-cell-properties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87_righttopbottom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23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88_topbottom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89_righttopbottom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number:number-style style:name="num_8_8">
			<number:text>524 635,20</number:text>
		</number:number-style>
		<style:style style:name="cell_8_8_leftrighttopbottom" style:family="table-cell" style:data-style-name="num_8_8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8_8_righttopbottom" style:family="table-cell" style:data-style-name="num_8_8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row_9" style:family="table-row">
			<style:table-row-properties style:row-height="3.97mm"/>
		</style:style>
		<style:style style:name="cell_9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2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91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92_lefttopbottom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93_righttopbottom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0" fo:font-size="8pt" fo:font-weight="400"/>
		</style:style>
		<number:number-style style:name="num_9_4">
			<number:text>86 000,00</number:text>
		</number:number-style>
		<style:style style:name="cell_9_4_leftrighttopbottom" style:family="table-cell" style:data-style-name="num_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_4_topbottom" style:family="table-cell" style:data-style-name="num_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_4_righttopbottom" style:family="table-cell" style:data-style-name="num_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start"/>
			<style:text-properties style:font-name="font_0" fo:font-size="8pt" fo:font-weight="400"/>
		</style:style>
		<style:style style:name="cell_94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cell_95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cell_96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cell_97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row_10" style:family="table-row">
			<style:table-row-properties style:row-height="3.97mm"/>
		</style:style>
		<number:number-style style:name="num_10_4">
			<number:text>216 000,00</number:text>
		</number:number-style>
		<style:style style:name="cell_10_4_leftrighttopbottom" style:family="table-cell" style:data-style-name="num_1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_4_topbottom" style:family="table-cell" style:data-style-name="num_1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_4_righttopbottom" style:family="table-cell" style:data-style-name="num_1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1" style:family="table-row">
			<style:table-row-properties style:row-height="3.97mm"/>
		</style:style>
		<number:number-style style:name="num_11_4">
			<number:text>86 400,00</number:text>
		</number:number-style>
		<style:style style:name="cell_11_4_leftrighttopbottom" style:family="table-cell" style:data-style-name="num_11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_4_topbottom" style:family="table-cell" style:data-style-name="num_11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_4_righttopbottom" style:family="table-cell" style:data-style-name="num_11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2" style:family="table-row">
			<style:table-row-properties style:row-height="3.97mm"/>
		</style:style>
		<number:number-style style:name="num_12_4">
			<number:text>66 280,00</number:text>
		</number:number-style>
		<style:style style:name="cell_12_4_leftrighttopbottom" style:family="table-cell" style:data-style-name="num_12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2_4_topbottom" style:family="table-cell" style:data-style-name="num_12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2_4_righttopbottom" style:family="table-cell" style:data-style-name="num_12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3" style:family="table-row">
			<style:table-row-properties style:row-height="3.97mm"/>
		</style:style>
		<number:number-style style:name="num_13_4">
			<number:text>53 155,20</number:text>
		</number:number-style>
		<style:style style:name="cell_13_4_leftrighttopbottom" style:family="table-cell" style:data-style-name="num_13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3_4_topbottom" style:family="table-cell" style:data-style-name="num_13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3_4_righttopbottom" style:family="table-cell" style:data-style-name="num_13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4" style:family="table-row">
			<style:table-row-properties style:row-height="3.97mm"/>
		</style:style>
		<number:number-style style:name="num_14_3">
			<number:text>60 480,00</number:text>
		</number:number-style>
		<style:style style:name="cell_14_3_leftrighttopbottom" style:family="table-cell" style:data-style-name="num_1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4_3_righttopbottom" style:family="table-cell" style:data-style-name="num_1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8_lefttopbottom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99_topbottom" style:family="table-cell">
			<style:table-cell-properties fo:border-top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100_righttopbottom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row_15" style:family="table-row">
			<style:table-row-properties style:row-height="3.97mm"/>
		</style:style>
		<number:number-style style:name="num_15_3">
			<number:text>59 670,00</number:text>
		</number:number-style>
		<style:style style:name="cell_15_3_leftrighttopbottom" style:family="table-cell" style:data-style-name="num_15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5_3_righttopbottom" style:family="table-cell" style:data-style-name="num_15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6" style:family="table-row">
			<style:table-row-properties style:row-height="3.97mm"/>
		</style:style>
		<number:number-style style:name="num_16_4">
			<number:text>70 200,00</number:text>
		</number:number-style>
		<style:style style:name="cell_16_4_leftrighttopbottom" style:family="table-cell" style:data-style-name="num_16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6_4_topbottom" style:family="table-cell" style:data-style-name="num_16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6_4_righttopbottom" style:family="table-cell" style:data-style-name="num_16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7" style:family="table-row">
			<style:table-row-properties style:row-height="3.97mm"/>
		</style:style>
		<number:number-style style:name="num_17_3">
			<number:text>10 530,00</number:text>
		</number:number-style>
		<style:style style:name="cell_17_3_leftrighttopbottom" style:family="table-cell" style:data-style-name="num_17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7_3_righttopbottom" style:family="table-cell" style:data-style-name="num_17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8" style:family="table-row">
			<style:table-row-properties style:row-height="3.97mm"/>
		</style:style>
		<number:number-style style:name="num_18_3">
			<number:text>18 000,00</number:text>
		</number:number-style>
		<style:style style:name="cell_18_3_leftrighttopbottom" style:family="table-cell" style:data-style-name="num_18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8_3_righttopbottom" style:family="table-cell" style:data-style-name="num_18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9" style:family="table-row">
			<style:table-row-properties style:row-height="3.97mm"/>
		</style:style>
		<number:number-style style:name="num_19_4">
			<number:text>16 800,00</number:text>
		</number:number-style>
		<style:style style:name="cell_19_4_leftrighttopbottom" style:family="table-cell" style:data-style-name="num_1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9_4_topbottom" style:family="table-cell" style:data-style-name="num_1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9_4_righttopbottom" style:family="table-cell" style:data-style-name="num_1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0" style:family="table-row">
			<style:table-row-properties style:row-height="3.97mm"/>
		</style:style>
		<number:number-style style:name="num_20_4">
			<number:text>18 000,00</number:text>
		</number:number-style>
		<style:style style:name="cell_20_4_leftrighttopbottom" style:family="table-cell" style:data-style-name="num_2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0_4_topbottom" style:family="table-cell" style:data-style-name="num_2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0_4_righttopbottom" style:family="table-cell" style:data-style-name="num_2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1" style:family="table-row">
			<style:table-row-properties style:row-height="3.97mm"/>
		</style:style>
		<number:number-style style:name="num_21_3">
			<number:text>44 800,00</number:text>
		</number:number-style>
		<style:style style:name="cell_21_3_leftrighttopbottom" style:family="table-cell" style:data-style-name="num_21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1_3_righttopbottom" style:family="table-cell" style:data-style-name="num_21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2" style:family="table-row">
			<style:table-row-properties style:row-height="3.97mm"/>
		</style:style>
		<number:number-style style:name="num_22_3">
			<number:text>64 000,00</number:text>
		</number:number-style>
		<style:style style:name="cell_22_3_leftrighttopbottom" style:family="table-cell" style:data-style-name="num_22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2_3_righttopbottom" style:family="table-cell" style:data-style-name="num_22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3" style:family="table-row">
			<style:table-row-properties style:row-height="3.97mm"/>
		</style:style>
		<number:number-style style:name="num_23_3">
			<number:text>64 000,00</number:text>
		</number:number-style>
		<style:style style:name="cell_23_3_leftrighttopbottom" style:family="table-cell" style:data-style-name="num_23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3_3_righttopbottom" style:family="table-cell" style:data-style-name="num_23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4" style:family="table-row">
			<style:table-row-properties style:row-height="3.97mm"/>
		</style:style>
		<number:number-style style:name="num_24_4">
			<number:text>44 800,00</number:text>
		</number:number-style>
		<style:style style:name="cell_24_4_leftrighttopbottom" style:family="table-cell" style:data-style-name="num_24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4_4_topbottom" style:family="table-cell" style:data-style-name="num_24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4_4_righttopbottom" style:family="table-cell" style:data-style-name="num_24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5" style:family="table-row">
			<style:table-row-properties style:row-height="3.97mm"/>
		</style:style>
		<number:number-style style:name="num_25_3">
			<number:text>64 000,00</number:text>
		</number:number-style>
		<style:style style:name="cell_25_3_leftrighttopbottom" style:family="table-cell" style:data-style-name="num_25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5_3_righttopbottom" style:family="table-cell" style:data-style-name="num_25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6" style:family="table-row">
			<style:table-row-properties style:row-height="3.97mm"/>
		</style:style>
		<number:number-style style:name="num_26_3">
			<number:text>109 900,00</number:text>
		</number:number-style>
		<style:style style:name="cell_26_3_leftrighttopbottom" style:family="table-cell" style:data-style-name="num_26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6_3_righttopbottom" style:family="table-cell" style:data-style-name="num_26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7" style:family="table-row">
			<style:table-row-properties style:row-height="3.97mm"/>
		</style:style>
		<number:number-style style:name="num_27_3">
			<number:text>16 140,00</number:text>
		</number:number-style>
		<style:style style:name="cell_27_3_leftrighttopbottom" style:family="table-cell" style:data-style-name="num_27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7_3_righttopbottom" style:family="table-cell" style:data-style-name="num_27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8" style:family="table-row">
			<style:table-row-properties style:row-height="3.97mm"/>
		</style:style>
		<number:number-style style:name="num_28_4">
			<number:text>44 800,00</number:text>
		</number:number-style>
		<style:style style:name="cell_28_4_leftrighttopbottom" style:family="table-cell" style:data-style-name="num_2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8_4_topbottom" style:family="table-cell" style:data-style-name="num_2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8_4_righttopbottom" style:family="table-cell" style:data-style-name="num_2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9" style:family="table-row">
			<style:table-row-properties style:row-height="3.97mm"/>
		</style:style>
		<number:number-style style:name="num_29_4">
			<number:text>64 000,00</number:text>
		</number:number-style>
		<style:style style:name="cell_29_4_leftrighttopbottom" style:family="table-cell" style:data-style-name="num_2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9_4_topbottom" style:family="table-cell" style:data-style-name="num_2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9_4_righttopbottom" style:family="table-cell" style:data-style-name="num_2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0" style:family="table-row">
			<style:table-row-properties style:row-height="3.97mm"/>
		</style:style>
		<number:number-style style:name="num_30_4">
			<number:text>64 000,00</number:text>
		</number:number-style>
		<style:style style:name="cell_30_4_leftrighttopbottom" style:family="table-cell" style:data-style-name="num_3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0_4_topbottom" style:family="table-cell" style:data-style-name="num_3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0_4_righttopbottom" style:family="table-cell" style:data-style-name="num_3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1" style:family="table-row">
			<style:table-row-properties style:row-height="3.97mm"/>
		</style:style>
		<number:number-style style:name="num_31_3">
			<number:text>67 200,00</number:text>
		</number:number-style>
		<style:style style:name="cell_31_3_leftrighttopbottom" style:family="table-cell" style:data-style-name="num_31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1_3_righttopbottom" style:family="table-cell" style:data-style-name="num_31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2" style:family="table-row">
			<style:table-row-properties style:row-height="3.97mm"/>
		</style:style>
		<number:number-style style:name="num_32_3">
			<number:text>67 200,00</number:text>
		</number:number-style>
		<style:style style:name="cell_32_3_leftrighttopbottom" style:family="table-cell" style:data-style-name="num_32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2_3_righttopbottom" style:family="table-cell" style:data-style-name="num_32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3" style:family="table-row">
			<style:table-row-properties style:row-height="3.97mm"/>
		</style:style>
		<number:number-style style:name="num_33_3">
			<number:text>25 200,00</number:text>
		</number:number-style>
		<style:style style:name="cell_33_3_leftrighttopbottom" style:family="table-cell" style:data-style-name="num_33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3_3_righttopbottom" style:family="table-cell" style:data-style-name="num_33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4" style:family="table-row">
			<style:table-row-properties style:row-height="3.97mm"/>
		</style:style>
		<number:number-style style:name="num_34_3">
			<number:text>169 400,00</number:text>
		</number:number-style>
		<style:style style:name="cell_34_3_leftrighttopbottom" style:family="table-cell" style:data-style-name="num_3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4_3_righttopbottom" style:family="table-cell" style:data-style-name="num_3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5" style:family="table-row">
			<style:table-row-properties style:row-height="3.97mm"/>
		</style:style>
		<number:number-style style:name="num_35_4">
			<number:text>25 200,00</number:text>
		</number:number-style>
		<style:style style:name="cell_35_4_leftrighttopbottom" style:family="table-cell" style:data-style-name="num_35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5_4_topbottom" style:family="table-cell" style:data-style-name="num_35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5_4_righttopbottom" style:family="table-cell" style:data-style-name="num_35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6" style:family="table-row">
			<style:table-row-properties style:row-height="3.97mm"/>
		</style:style>
		<number:number-style style:name="num_36_4">
			<number:text>16 140,00</number:text>
		</number:number-style>
		<style:style style:name="cell_36_4_leftrighttopbottom" style:family="table-cell" style:data-style-name="num_36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6_4_topbottom" style:family="table-cell" style:data-style-name="num_36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6_4_righttopbottom" style:family="table-cell" style:data-style-name="num_36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7" style:family="table-row">
			<style:table-row-properties style:row-height="3.97mm"/>
		</style:style>
		<number:number-style style:name="num_37_4">
			<number:text>19 200,00</number:text>
		</number:number-style>
		<style:style style:name="cell_37_4_leftrighttopbottom" style:family="table-cell" style:data-style-name="num_3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7_4_topbottom" style:family="table-cell" style:data-style-name="num_37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7_4_righttopbottom" style:family="table-cell" style:data-style-name="num_37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8" style:family="table-row">
			<style:table-row-properties style:row-height="3.97mm"/>
		</style:style>
		<number:number-style style:name="num_38_4">
			<number:text>109 900,00</number:text>
		</number:number-style>
		<style:style style:name="cell_38_4_leftrighttopbottom" style:family="table-cell" style:data-style-name="num_3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8_4_topbottom" style:family="table-cell" style:data-style-name="num_3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8_4_righttopbottom" style:family="table-cell" style:data-style-name="num_3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9" style:family="table-row">
			<style:table-row-properties style:row-height="3.97mm"/>
		</style:style>
		<number:number-style style:name="num_39_4">
			<number:text>134 400,00</number:text>
		</number:number-style>
		<style:style style:name="cell_39_4_leftrighttopbottom" style:family="table-cell" style:data-style-name="num_3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9_4_topbottom" style:family="table-cell" style:data-style-name="num_3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9_4_righttopbottom" style:family="table-cell" style:data-style-name="num_3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0" style:family="table-row">
			<style:table-row-properties style:row-height="3.97mm"/>
		</style:style>
		<number:number-style style:name="num_40_4">
			<number:text>60 480,00</number:text>
		</number:number-style>
		<style:style style:name="cell_40_4_leftrighttopbottom" style:family="table-cell" style:data-style-name="num_4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0_4_topbottom" style:family="table-cell" style:data-style-name="num_4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0_4_righttopbottom" style:family="table-cell" style:data-style-name="num_4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1" style:family="table-row">
			<style:table-row-properties style:row-height="3.97mm"/>
		</style:style>
		<number:number-style style:name="num_41_3">
			<number:text>85 035,00</number:text>
		</number:number-style>
		<style:style style:name="cell_41_3_leftrighttopbottom" style:family="table-cell" style:data-style-name="num_41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1_3_righttopbottom" style:family="table-cell" style:data-style-name="num_41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2" style:family="table-row">
			<style:table-row-properties style:row-height="3.97mm"/>
		</style:style>
		<number:number-style style:name="num_42_4">
			<number:text>169 400,00</number:text>
		</number:number-style>
		<style:style style:name="cell_42_4_leftrighttopbottom" style:family="table-cell" style:data-style-name="num_42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2_4_topbottom" style:family="table-cell" style:data-style-name="num_42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2_4_righttopbottom" style:family="table-cell" style:data-style-name="num_42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3" style:family="table-row">
			<style:table-row-properties style:row-height="3.97mm"/>
		</style:style>
		<number:number-style style:name="num_43_3">
			<number:text>67 600,00</number:text>
		</number:number-style>
		<style:style style:name="cell_43_3_leftrighttopbottom" style:family="table-cell" style:data-style-name="num_43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3_3_righttopbottom" style:family="table-cell" style:data-style-name="num_43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4" style:family="table-row">
			<style:table-row-properties style:row-height="3.97mm"/>
		</style:style>
		<number:number-style style:name="num_44_3">
			<number:text>115 200,00</number:text>
		</number:number-style>
		<style:style style:name="cell_44_3_leftrighttopbottom" style:family="table-cell" style:data-style-name="num_4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4_3_righttopbottom" style:family="table-cell" style:data-style-name="num_4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5" style:family="table-row">
			<style:table-row-properties style:row-height="3.97mm"/>
		</style:style>
		<number:number-style style:name="num_45_4">
			<number:text>67 600,00</number:text>
		</number:number-style>
		<style:style style:name="cell_45_4_leftrighttopbottom" style:family="table-cell" style:data-style-name="num_45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5_4_topbottom" style:family="table-cell" style:data-style-name="num_45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5_4_righttopbottom" style:family="table-cell" style:data-style-name="num_45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6" style:family="table-row">
			<style:table-row-properties style:row-height="3.97mm"/>
		</style:style>
		<number:number-style style:name="num_46_3">
			<number:text>81 200,00</number:text>
		</number:number-style>
		<style:style style:name="cell_46_3_leftrighttopbottom" style:family="table-cell" style:data-style-name="num_46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6_3_righttopbottom" style:family="table-cell" style:data-style-name="num_46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7" style:family="table-row">
			<style:table-row-properties style:row-height="3.97mm"/>
		</style:style>
		<number:number-style style:name="num_47_4">
			<number:text>115 200,00</number:text>
		</number:number-style>
		<style:style style:name="cell_47_4_leftrighttopbottom" style:family="table-cell" style:data-style-name="num_4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7_4_topbottom" style:family="table-cell" style:data-style-name="num_47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7_4_righttopbottom" style:family="table-cell" style:data-style-name="num_47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8" style:family="table-row">
			<style:table-row-properties style:row-height="3.97mm"/>
		</style:style>
		<number:number-style style:name="num_48_3">
			<number:text>27 420,00</number:text>
		</number:number-style>
		<style:style style:name="cell_48_3_leftrighttopbottom" style:family="table-cell" style:data-style-name="num_48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8_3_righttopbottom" style:family="table-cell" style:data-style-name="num_48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9" style:family="table-row">
			<style:table-row-properties style:row-height="3.97mm"/>
		</style:style>
		<number:number-style style:name="num_49_4">
			<number:text>85 035,00</number:text>
		</number:number-style>
		<style:style style:name="cell_49_4_leftrighttopbottom" style:family="table-cell" style:data-style-name="num_4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9_4_topbottom" style:family="table-cell" style:data-style-name="num_4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9_4_righttopbottom" style:family="table-cell" style:data-style-name="num_4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0" style:family="table-row">
			<style:table-row-properties style:row-height="3.97mm"/>
		</style:style>
		<number:number-style style:name="num_50_3">
			<number:text>55 000,00</number:text>
		</number:number-style>
		<style:style style:name="cell_50_3_leftrighttopbottom" style:family="table-cell" style:data-style-name="num_50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0_3_righttopbottom" style:family="table-cell" style:data-style-name="num_50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1" style:family="table-row">
			<style:table-row-properties style:row-height="3.97mm"/>
		</style:style>
		<number:number-style style:name="num_51_3">
			<number:text>28 000,00</number:text>
		</number:number-style>
		<style:style style:name="cell_51_3_leftrighttopbottom" style:family="table-cell" style:data-style-name="num_51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1_3_righttopbottom" style:family="table-cell" style:data-style-name="num_51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2" style:family="table-row">
			<style:table-row-properties style:row-height="3.97mm"/>
		</style:style>
		<number:number-style style:name="num_52_3">
			<number:text>36 000,00</number:text>
		</number:number-style>
		<style:style style:name="cell_52_3_leftrighttopbottom" style:family="table-cell" style:data-style-name="num_52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2_3_righttopbottom" style:family="table-cell" style:data-style-name="num_52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3" style:family="table-row">
			<style:table-row-properties style:row-height="3.97mm"/>
		</style:style>
		<number:number-style style:name="num_53_3">
			<number:text>31 900,00</number:text>
		</number:number-style>
		<style:style style:name="cell_53_3_leftrighttopbottom" style:family="table-cell" style:data-style-name="num_53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3_3_righttopbottom" style:family="table-cell" style:data-style-name="num_53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4" style:family="table-row">
			<style:table-row-properties style:row-height="3.97mm"/>
		</style:style>
		<number:number-style style:name="num_54_3">
			<number:text>47 300,00</number:text>
		</number:number-style>
		<style:style style:name="cell_54_3_leftrighttopbottom" style:family="table-cell" style:data-style-name="num_5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4_3_righttopbottom" style:family="table-cell" style:data-style-name="num_5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5" style:family="table-row">
			<style:table-row-properties style:row-height="3.97mm"/>
		</style:style>
		<number:number-style style:name="num_55_3">
			<number:text>47 300,00</number:text>
		</number:number-style>
		<style:style style:name="cell_55_3_leftrighttopbottom" style:family="table-cell" style:data-style-name="num_55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5_3_righttopbottom" style:family="table-cell" style:data-style-name="num_55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6" style:family="table-row">
			<style:table-row-properties style:row-height="3.97mm"/>
		</style:style>
		<number:number-style style:name="num_56_3">
			<number:text>12 180,00</number:text>
		</number:number-style>
		<style:style style:name="cell_56_3_leftrighttopbottom" style:family="table-cell" style:data-style-name="num_56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6_3_righttopbottom" style:family="table-cell" style:data-style-name="num_56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7" style:family="table-row">
			<style:table-row-properties style:row-height="3.97mm"/>
		</style:style>
		<number:number-style style:name="num_57_4">
			<number:text>81 200,00</number:text>
		</number:number-style>
		<style:style style:name="cell_57_4_leftrighttopbottom" style:family="table-cell" style:data-style-name="num_5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7_4_topbottom" style:family="table-cell" style:data-style-name="num_57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7_4_righttopbottom" style:family="table-cell" style:data-style-name="num_57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8" style:family="table-row">
			<style:table-row-properties style:row-height="3.97mm"/>
		</style:style>
		<number:number-style style:name="num_58_4">
			<number:text>64 000,00</number:text>
		</number:number-style>
		<style:style style:name="cell_58_4_leftrighttopbottom" style:family="table-cell" style:data-style-name="num_5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8_4_topbottom" style:family="table-cell" style:data-style-name="num_5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8_4_righttopbottom" style:family="table-cell" style:data-style-name="num_5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9" style:family="table-row">
			<style:table-row-properties style:row-height="3.97mm"/>
		</style:style>
		<number:number-style style:name="num_59_4">
			<number:text>126 500,00</number:text>
		</number:number-style>
		<style:style style:name="cell_59_4_leftrighttopbottom" style:family="table-cell" style:data-style-name="num_5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9_4_topbottom" style:family="table-cell" style:data-style-name="num_5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9_4_righttopbottom" style:family="table-cell" style:data-style-name="num_5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0" style:family="table-row">
			<style:table-row-properties style:row-height="3.97mm"/>
		</style:style>
		<number:number-style style:name="num_60_4">
			<number:text>55 000,00</number:text>
		</number:number-style>
		<style:style style:name="cell_60_4_leftrighttopbottom" style:family="table-cell" style:data-style-name="num_6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0_4_topbottom" style:family="table-cell" style:data-style-name="num_6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0_4_righttopbottom" style:family="table-cell" style:data-style-name="num_6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1" style:family="table-row">
			<style:table-row-properties style:row-height="3.97mm"/>
		</style:style>
		<number:number-style style:name="num_61_3">
			<number:text>36 400,00</number:text>
		</number:number-style>
		<style:style style:name="cell_61_3_leftrighttopbottom" style:family="table-cell" style:data-style-name="num_61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1_3_righttopbottom" style:family="table-cell" style:data-style-name="num_61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2" style:family="table-row">
			<style:table-row-properties style:row-height="3.97mm"/>
		</style:style>
		<number:number-style style:name="num_62_4">
			<number:text>36 400,00</number:text>
		</number:number-style>
		<style:style style:name="cell_62_4_leftrighttopbottom" style:family="table-cell" style:data-style-name="num_62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2_4_topbottom" style:family="table-cell" style:data-style-name="num_62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2_4_righttopbottom" style:family="table-cell" style:data-style-name="num_62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3" style:family="table-row">
			<style:table-row-properties style:row-height="3.97mm"/>
		</style:style>
		<number:number-style style:name="num_63_4">
			<number:text>12 180,00</number:text>
		</number:number-style>
		<style:style style:name="cell_63_4_leftrighttopbottom" style:family="table-cell" style:data-style-name="num_63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3_4_topbottom" style:family="table-cell" style:data-style-name="num_63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3_4_righttopbottom" style:family="table-cell" style:data-style-name="num_63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4" style:family="table-row">
			<style:table-row-properties style:row-height="3.97mm"/>
		</style:style>
		<number:number-style style:name="num_64_3">
			<number:text>85 400,00</number:text>
		</number:number-style>
		<style:style style:name="cell_64_3_leftrighttopbottom" style:family="table-cell" style:data-style-name="num_6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4_3_righttopbottom" style:family="table-cell" style:data-style-name="num_6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5" style:family="table-row">
			<style:table-row-properties style:row-height="3.97mm"/>
		</style:style>
		<number:number-style style:name="num_65_3">
			<number:text>85 400,00</number:text>
		</number:number-style>
		<style:style style:name="cell_65_3_leftrighttopbottom" style:family="table-cell" style:data-style-name="num_65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5_3_righttopbottom" style:family="table-cell" style:data-style-name="num_65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6" style:family="table-row">
			<style:table-row-properties style:row-height="3.97mm"/>
		</style:style>
		<number:number-style style:name="num_66_4">
			<number:text>27 420,00</number:text>
		</number:number-style>
		<style:style style:name="cell_66_4_leftrighttopbottom" style:family="table-cell" style:data-style-name="num_66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6_4_topbottom" style:family="table-cell" style:data-style-name="num_66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6_4_righttopbottom" style:family="table-cell" style:data-style-name="num_66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7" style:family="table-row">
			<style:table-row-properties style:row-height="3.97mm"/>
		</style:style>
		<number:number-style style:name="num_67_3">
			<number:text>42 285,00</number:text>
		</number:number-style>
		<style:style style:name="cell_67_3_leftrighttopbottom" style:family="table-cell" style:data-style-name="num_67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7_3_righttopbottom" style:family="table-cell" style:data-style-name="num_67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8" style:family="table-row">
			<style:table-row-properties style:row-height="3.97mm"/>
		</style:style>
		<number:number-style style:name="num_68_3">
			<number:text>54 600,00</number:text>
		</number:number-style>
		<style:style style:name="cell_68_3_leftrighttopbottom" style:family="table-cell" style:data-style-name="num_68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8_3_righttopbottom" style:family="table-cell" style:data-style-name="num_68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9" style:family="table-row">
			<style:table-row-properties style:row-height="3.97mm"/>
		</style:style>
		<number:number-style style:name="num_69_4">
			<number:text>42 285,00</number:text>
		</number:number-style>
		<style:style style:name="cell_69_4_leftrighttopbottom" style:family="table-cell" style:data-style-name="num_6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9_4_topbottom" style:family="table-cell" style:data-style-name="num_6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9_4_righttopbottom" style:family="table-cell" style:data-style-name="num_6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0" style:family="table-row">
			<style:table-row-properties style:row-height="3.97mm"/>
		</style:style>
		<number:number-style style:name="num_70_4">
			<number:text>54 600,00</number:text>
		</number:number-style>
		<style:style style:name="cell_70_4_leftrighttopbottom" style:family="table-cell" style:data-style-name="num_7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0_4_topbottom" style:family="table-cell" style:data-style-name="num_7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0_4_righttopbottom" style:family="table-cell" style:data-style-name="num_7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1" style:family="table-row">
			<style:table-row-properties style:row-height="3.97mm"/>
		</style:style>
		<number:number-style style:name="num_71_4">
			<number:text>170 800,00</number:text>
		</number:number-style>
		<style:style style:name="cell_71_4_leftrighttopbottom" style:family="table-cell" style:data-style-name="num_71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1_4_topbottom" style:family="table-cell" style:data-style-name="num_71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1_4_righttopbottom" style:family="table-cell" style:data-style-name="num_71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2" style:family="table-row">
			<style:table-row-properties style:row-height="3.97mm"/>
		</style:style>
		<number:number-style style:name="num_72_3">
			<number:text>98 000,00</number:text>
		</number:number-style>
		<style:style style:name="cell_72_3_leftrighttopbottom" style:family="table-cell" style:data-style-name="num_72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2_3_righttopbottom" style:family="table-cell" style:data-style-name="num_72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3" style:family="table-row">
			<style:table-row-properties style:row-height="3.97mm"/>
		</style:style>
		<number:number-style style:name="num_73_3">
			<number:text>98 000,00</number:text>
		</number:number-style>
		<style:style style:name="cell_73_3_leftrighttopbottom" style:family="table-cell" style:data-style-name="num_73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3_3_righttopbottom" style:family="table-cell" style:data-style-name="num_73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4" style:family="table-row">
			<style:table-row-properties style:row-height="3.97mm"/>
		</style:style>
		<number:number-style style:name="num_74_3">
			<number:text>33 810,00</number:text>
		</number:number-style>
		<style:style style:name="cell_74_3_leftrighttopbottom" style:family="table-cell" style:data-style-name="num_7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4_3_righttopbottom" style:family="table-cell" style:data-style-name="num_7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5" style:family="table-row">
			<style:table-row-properties style:row-height="3.97mm"/>
		</style:style>
		<number:number-style style:name="num_75_4">
			<number:text>33 810,00</number:text>
		</number:number-style>
		<style:style style:name="cell_75_4_leftrighttopbottom" style:family="table-cell" style:data-style-name="num_75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5_4_topbottom" style:family="table-cell" style:data-style-name="num_75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5_4_righttopbottom" style:family="table-cell" style:data-style-name="num_75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6" style:family="table-row">
			<style:table-row-properties style:row-height="3.97mm"/>
		</style:style>
		<number:number-style style:name="num_76_4">
			<number:text>196 000,00</number:text>
		</number:number-style>
		<style:style style:name="cell_76_4_leftrighttopbottom" style:family="table-cell" style:data-style-name="num_76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6_4_topbottom" style:family="table-cell" style:data-style-name="num_76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6_4_righttopbottom" style:family="table-cell" style:data-style-name="num_76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7" style:family="table-row">
			<style:table-row-properties style:row-height="3.97mm"/>
		</style:style>
		<number:number-style style:name="num_77_3">
			<number:text>29 400,00</number:text>
		</number:number-style>
		<style:style style:name="cell_77_3_leftrighttopbottom" style:family="table-cell" style:data-style-name="num_77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7_3_righttopbottom" style:family="table-cell" style:data-style-name="num_77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8" style:family="table-row">
			<style:table-row-properties style:row-height="3.97mm"/>
		</style:style>
		<number:number-style style:name="num_78_4">
			<number:text>29 400,00</number:text>
		</number:number-style>
		<style:style style:name="cell_78_4_leftrighttopbottom" style:family="table-cell" style:data-style-name="num_7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8_4_topbottom" style:family="table-cell" style:data-style-name="num_7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8_4_righttopbottom" style:family="table-cell" style:data-style-name="num_7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9" style:family="table-row">
			<style:table-row-properties style:row-height="3.97mm"/>
		</style:style>
		<number:number-style style:name="num_79_3">
			<number:text>157 300,00</number:text>
		</number:number-style>
		<style:style style:name="cell_79_3_leftrighttopbottom" style:family="table-cell" style:data-style-name="num_79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9_3_righttopbottom" style:family="table-cell" style:data-style-name="num_79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0" style:family="table-row">
			<style:table-row-properties style:row-height="3.97mm"/>
		</style:style>
		<number:number-style style:name="num_80_4">
			<number:text>157 300,00</number:text>
		</number:number-style>
		<style:style style:name="cell_80_4_leftrighttopbottom" style:family="table-cell" style:data-style-name="num_8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0_4_topbottom" style:family="table-cell" style:data-style-name="num_8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0_4_righttopbottom" style:family="table-cell" style:data-style-name="num_8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1" style:family="table-row">
			<style:table-row-properties style:row-height="3.97mm"/>
		</style:style>
		<number:number-style style:name="num_81_3">
			<number:text>119 000,00</number:text>
		</number:number-style>
		<style:style style:name="cell_81_3_leftrighttopbottom" style:family="table-cell" style:data-style-name="num_81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1_3_righttopbottom" style:family="table-cell" style:data-style-name="num_81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2" style:family="table-row">
			<style:table-row-properties style:row-height="3.97mm"/>
		</style:style>
		<number:number-style style:name="num_82_3">
			<number:text>145 600,00</number:text>
		</number:number-style>
		<style:style style:name="cell_82_3_leftrighttopbottom" style:family="table-cell" style:data-style-name="num_82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2_3_righttopbottom" style:family="table-cell" style:data-style-name="num_82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3" style:family="table-row">
			<style:table-row-properties style:row-height="3.97mm"/>
		</style:style>
		<number:number-style style:name="num_83_3">
			<number:text>23 595,00</number:text>
		</number:number-style>
		<style:style style:name="cell_83_3_leftrighttopbottom" style:family="table-cell" style:data-style-name="num_83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3_3_righttopbottom" style:family="table-cell" style:data-style-name="num_83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4" style:family="table-row">
			<style:table-row-properties style:row-height="3.97mm"/>
		</style:style>
		<style:style style:name="cell_31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101_topbottom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102_righttopbottom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number:number-style style:name="num_84_3">
			<number:text>2 483 445,00</number:text>
		</number:number-style>
		<style:style style:name="cell_84_3_leftrighttopbottom" style:family="table-cell" style:data-style-name="num_8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84_3_righttopbottom" style:family="table-cell" style:data-style-name="num_8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number:number-style style:name="num_84_4">
			<number:text>2 719 885,20</number:text>
		</number:number-style>
		<style:style style:name="cell_84_4_leftrighttopbottom" style:family="table-cell" style:data-style-name="num_84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84_4_topbottom" style:family="table-cell" style:data-style-name="num_84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84_4_righttopbottom" style:family="table-cell" style:data-style-name="num_84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103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104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105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106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row_85" style:family="table-row">
			<style:table-row-properties style:row-height="3.97mm"/>
		</style:style>
		<style:style style:name="cell_36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107_topbottom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108_righttopbottom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number:number-style style:name="num_85_3">
			<number:text>288 195,00</number:text>
		</number:number-style>
		<style:style style:name="cell_85_3_leftrighttopbottom" style:family="table-cell" style:data-style-name="num_85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85_3_righttopbottom" style:family="table-cell" style:data-style-name="num_85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109_lefttopbottom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110_topbottom" style:family="table-cell">
			<style:table-cell-properties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111_righttopbottom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112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113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row_86" style:family="table-row">
			<style:table-row-properties style:row-height="3.97mm"/>
		</style:style>
		<style:style style:name="row_87" style:family="table-row">
			<style:table-row-properties style:row-height="3.97mm"/>
		</style:style>
		<style:style style:name="cell_114_main" style:family="table-cell">
			<style:table-cell-properties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40_main" style:family="table-cell">
			<style:table-cell-properties fo:wrap-option="wrap"/>
			<style:paragraph-properties fo:text-align="start"/>
			<style:text-properties style:font-name="font_0" fo:font-size="8pt" fo:font-weight="400"/>
		</style:style>
		<style:style style:name="cell_41_main" style:family="table-cell">
			<style:table-cell-properties fo:wrap-option="wrap"/>
			<style:paragraph-properties fo:text-align="start"/>
			<style:text-properties style:font-name="font_0" fo:font-size="8pt" fo:font-weight="400"/>
		</style:style>
		<style:style style:name="row_88" style:family="table-row">
			<style:table-row-properties style:row-height="7.67mm"/>
		</style:style>
		<style:style style:name="cell_44_main" style:family="table-cell">
			<style:table-cell-properties fo:wrap-option="wrap" fo:padding="0pt" fo:padding-left="0.695mm" fo:padding-right="0mm"/>
			<style:paragraph-properties fo:text-align="start"/>
			<style:text-properties style:font-name="font_3" fo:font-size="8pt" fo:font-weight="700"/>
		</style:style>
		<style:style style:name="row_89" style:family="table-row">
			<style:table-row-properties style:row-height="4.5mm"/>
		</style:style>
		<style:style style:name="cell_115_main" style:family="table-cell">
			<style:table-cell-properties fo:wrap-option="wrap"/>
			<style:paragraph-properties fo:text-align="start"/>
			<style:text-properties style:font-name="font_4" fo:font-size="10pt" fo:font-weight="700"/>
		</style:style>
		<style:style style:name="row_90" style:family="table-row">
			<style:table-row-properties style:row-height="3.97mm"/>
		</style:style>
		<style:style style:name="cell_116_main" style:family="table-cell">
			<style:table-cell-properties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row_91" style:family="table-row">
			<style:table-row-properties style:row-height="3.97mm"/>
		</style:style>
		<style:style style:name="cell_52_main" style:family="table-cell">
			<style:table-cell-properties/>
			<style:paragraph-properties fo:text-align="start"/>
			<style:text-properties style:font-name="font_0" fo:font-size="8pt" fo:font-weight="400"/>
		</style:style>
		<style:style style:name="cell_55_main" style:family="table-cell">
			<style:table-cell-properties/>
			<style:paragraph-properties fo:text-align="start"/>
			<style:text-properties style:font-name="font_0" fo:font-size="8pt" fo:font-weight="400"/>
		</style:style>
		<style:style style:name="cell_47_main" style:family="table-cell">
			<style:table-cell-properties/>
			<style:paragraph-properties fo:text-align="start"/>
			<style:text-properties style:font-name="font_0" fo:font-size="8pt" fo:font-weight="400"/>
		</style:style>
		<style:style style:name="cell_43_main" style:family="table-cell">
			<style:table-cell-properties/>
			<style:paragraph-properties fo:text-align="start"/>
			<style:text-properties style:font-name="font_0" fo:font-size="8pt" fo:font-weight="400"/>
		</style:style>
		<style:style style:name="row_92" style:family="table-row">
			<style:table-row-properties style:row-height="3.97mm"/>
		</style:style>
		<style:style style:name="row_93" style:family="table-row">
			<style:table-row-properties style:row-height="3.97mm"/>
		</style:style>
		<style:style style:name="cell_54_main" style:family="table-cell">
			<style:table-cell-properties/>
			<style:paragraph-properties fo:text-align="start"/>
			<style:text-properties style:font-name="font_0" fo:font-size="8pt" fo:font-weight="400"/>
		</style:style>
		<style:style style:name="cell_56_main" style:family="table-cell">
			<style:table-cell-properties/>
			<style:paragraph-properties fo:text-align="start"/>
			<style:text-properties style:font-name="font_0" fo:font-size="8pt" fo:font-weight="400"/>
		</style:style>
		<style:style style:name="cell_57_main" style:family="table-cell">
			<style:table-cell-properties/>
			<style:paragraph-properties fo:text-align="start"/>
			<style:text-properties style:font-name="font_0" fo:font-size="8pt" fo:font-weight="400"/>
		</style:style>
		<style:style style:name="cell_58_main" style:family="table-cell">
			<style:table-cell-properties/>
			<style:paragraph-properties fo:text-align="start"/>
			<style:text-properties style:font-name="font_0" fo:font-size="8pt" fo:font-weight="400"/>
		</style:style>
		<style:style style:name="row_94" style:family="table-row">
			<style:table-row-properties style:row-height="3.97mm"/>
		</style:style>
		<style:style style:name="cell_117_bottom" style:family="table-cell">
			<style:table-cell-properties fo:border-bottom="0.25mm solid #000000"/>
			<style:paragraph-properties fo:text-align="start"/>
			<style:text-properties style:font-name="font_0" fo:font-size="8pt" fo:font-weight="400"/>
		</style:style>
		<style:style style:name="cell_49_main" style:family="table-cell">
			<style:table-cell-properties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118_bottom" style:family="table-cell">
			<style:table-cell-properties fo:border-bottom="0.25mm none #000000"/>
			<style:paragraph-properties fo:text-align="start"/>
			<style:text-properties style:font-name="font_0" fo:font-size="8pt" fo:font-weight="400"/>
		</style:style>
		<style:style style:name="cell_119_bottom" style:family="table-cell">
			<style:table-cell-properties fo:border-bottom="0.25mm solid #000000"/>
			<style:paragraph-properties fo:text-align="start"/>
			<style:text-properties style:font-name="font_0" fo:font-size="8pt" fo:font-weight="400"/>
		</style:style>
		<style:style style:name="row_95" style:family="table-row">
			<style:table-row-properties style:row-height="3.97mm"/>
		</style:style>
		<style:style style:name="row_96" style:family="table-row">
			<style:table-row-properties style:row-height="3.97mm"/>
		</style:style>
		<style:style style:name="row_default" style:family="table-row">
			<style:table-row-properties style:row-height="0.09mm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53_main" office:value-type="string"/>
				<table:table-cell table:style-name="cell_2_main" office:value-type="string"/>
				<table:table-cell table:style-name="cell_42_main" office:value-type="string"/>
				<table:table-cell table:style-name="cell_42_main"/>
				<table:table-cell table:style-name="cell_62_main" office:value-type="string"/>
				<table:table-cell table:style-name="cell_62_main"/>
				<table:table-cell table:style-name="cell_3_main" office:value-type="string"/>
				<table:table-cell table:style-name="cell_3_main"/>
				<table:table-cell table:style-name="cell_3_main"/>
				<table:table-cell table:style-name="cell_61_main" office:value-type="string"/>
				<table:table-cell table:style-name="cell_42_main" office:value-type="string"/>
				<table:table-cell table:style-name="cell_42_main"/>
				<table:table-cell table:style-name="cell_62_main" office:value-type="string"/>
				<table:table-cell table:style-name="cell_62_main"/>
				<table:table-cell table:style-name="cell_62_main" office:value-type="string"/>
				<table:table-cell table:style-name="cell_62_main"/>
			</table:table-row>
			<table:table-row table:style-name="row_1">
				<table:table-cell table:style-name="cell_53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63_main" office:value-type="string"/>
				<table:table-cell table:style-name="cell_6_main" table:number-columns-spanned="15" table:number-rows-spanned="1" office:value-type="string">
					<text:p>взаимных расчетов за период: 2015 г.
между ООО "Библио-Глобус Русь"
и ООО "Санаторно-курортный комплекс "Русь"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11_main" office:value-type="string"/>
				<table:table-cell table:style-name="cell_11_main"/>
				<table:table-cell table:style-name="cell_11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4">
				<table:table-cell table:style-name="cell_53_main" office:value-type="string"/>
				<table:table-cell table:style-name="cell_12_main" table:number-columns-spanned="15" table:number-rows-spanned="1" office:value-type="string">
					<text:p>Мы, нижеподписавшиеся, ________________ ООО "Библио-Глобус Русь" _______________________, с одной стороны, и ________________ ООО "Санаторно-курортный комплекс "Русь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0_main"/>
				<table:table-cell table:style-name="cell_71_main" office:value-type="string"/>
				<table:table-cell table:style-name="cell_71_main"/>
				<table:table-cell table:style-name="cell_71_main" office:value-type="string"/>
				<table:table-cell table:style-name="cell_71_main"/>
				<table:table-cell table:style-name="cell_71_main"/>
				<table:table-cell table:style-name="cell_69_main" office:value-type="string"/>
				<table:table-cell table:style-name="cell_70_main" office:value-type="string"/>
				<table:table-cell table:style-name="cell_70_main"/>
				<table:table-cell table:style-name="cell_71_main" office:value-type="string"/>
				<table:table-cell table:style-name="cell_71_main"/>
				<table:table-cell table:style-name="cell_71_main" office:value-type="string"/>
				<table:table-cell table:style-name="cell_71_main"/>
			</table:table-row>
			<table:table-row table:style-name="row_6">
				<table:table-cell table:style-name="cell_63_main" office:value-type="string"/>
				<table:table-cell table:style-name="cell_72_leftrighttop" table:number-columns-spanned="8" table:number-rows-spanned="1" office:value-type="string">
					<text:p>По данным ООО "Библио-Глобус Русь", руб.</text:p>
				</table:table-cell>
				<table:table-cell table:style-name="cell_73_top"/>
				<table:table-cell table:style-name="cell_73_top"/>
				<table:table-cell table:style-name="cell_73_top"/>
				<table:table-cell table:style-name="cell_73_top"/>
				<table:table-cell table:style-name="cell_73_top"/>
				<table:table-cell table:style-name="cell_73_top"/>
				<table:table-cell table:style-name="cell_74_righttop"/>
				<table:table-cell table:style-name="cell_72_leftrighttop" table:number-columns-spanned="7" table:number-rows-spanned="1" office:value-type="string">
					<text:p>По данным ООО "Санаторно-курортный комплекс "Русь", руб.</text:p>
				</table:table-cell>
				<table:table-cell table:style-name="cell_73_top"/>
				<table:table-cell table:style-name="cell_73_top"/>
				<table:table-cell table:style-name="cell_73_top"/>
				<table:table-cell table:style-name="cell_73_top"/>
				<table:table-cell table:style-name="cell_73_top"/>
				<table:table-cell table:style-name="cell_74_righttop"/>
			</table:table-row>
			<table:table-row table:style-name="row_7">
				<table:table-cell table:style-name="cell_53_main" office:value-type="string"/>
				<table:table-cell table:style-name="cell_75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6_righttopbottom"/>
				<table:table-cell table:style-name="cell_77_leftrighttopbottom" table:number-columns-spanned="2" table:number-rows-spanned="1" office:value-type="string">
					<text:p>Дебет</text:p>
				</table:table-cell>
				<table:table-cell table:style-name="cell_78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9_topbottom"/>
				<table:table-cell table:style-name="cell_80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6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81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80_righttopbottom"/>
			</table:table-row>
			<table:table-row table:style-name="row_8">
				<table:table-cell table:style-name="cell_53_main" office:value-type="string"/>
				<table:table-cell table:style-name="cell_82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3_leftrighttopbottom" table:number-columns-spanned="2" table:number-rows-spanned="1" office:value-type="float" office:value="524635.2">
					<text:p>524 635,20</text:p>
				</table:table-cell>
				<table:table-cell table:style-name="cell_8_3_righttopbottom"/>
				<table:table-cell table:style-name="cell_85_lefttopbottom" office:value-type="string"/>
				<table:table-cell table:style-name="cell_86_topbottom"/>
				<table:table-cell table:style-name="cell_87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8_topbottom"/>
				<table:table-cell table:style-name="cell_89_righttopbottom"/>
				<table:table-cell table:style-name="cell_85_lefttopbottom" office:value-type="string"/>
				<table:table-cell table:style-name="cell_87_righttopbottom"/>
				<table:table-cell table:style-name="cell_8_8_leftrighttopbottom" table:number-columns-spanned="2" table:number-rows-spanned="1" office:value-type="float" office:value="524635.2">
					<text:p>524 635,20</text:p>
				</table:table-cell>
				<table:table-cell table:style-name="cell_8_8_righttopbottom"/>
			</table:table-row>
			<table:table-row table:style-name="row_9">
				<table:table-cell table:style-name="cell_53_main" office:value-type="string"/>
				<table:table-cell table:style-name="cell_90_leftrighttopbottom" office:value-type="string">
					<text:p>11.01.15</text:p>
				</table:table-cell>
				<table:table-cell table:style-name="cell_25_leftrighttopbottom" table:number-columns-spanned="2" table:number-rows-spanned="1" office:value-type="string">
					<text:p>Приход (11.01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9_4_leftrighttopbottom" table:number-columns-spanned="3" table:number-rows-spanned="1" office:value-type="float" office:value="86000">
					<text:p>86 000,00</text:p>
				</table:table-cell>
				<table:table-cell table:style-name="cell_9_4_topbottom"/>
				<table:table-cell table:style-name="cell_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10">
				<table:table-cell table:style-name="cell_53_main" office:value-type="string"/>
				<table:table-cell table:style-name="cell_90_leftrighttopbottom" office:value-type="string">
					<text:p>12.01.15</text:p>
				</table:table-cell>
				<table:table-cell table:style-name="cell_25_leftrighttopbottom" table:number-columns-spanned="2" table:number-rows-spanned="1" office:value-type="string">
					<text:p>Приход (12.01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10_4_leftrighttopbottom" table:number-columns-spanned="3" table:number-rows-spanned="1" office:value-type="float" office:value="216000">
					<text:p>216 000,00</text:p>
				</table:table-cell>
				<table:table-cell table:style-name="cell_10_4_topbottom"/>
				<table:table-cell table:style-name="cell_1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11">
				<table:table-cell table:style-name="cell_53_main" office:value-type="string"/>
				<table:table-cell table:style-name="cell_90_leftrighttopbottom" office:value-type="string">
					<text:p>14.01.15</text:p>
				</table:table-cell>
				<table:table-cell table:style-name="cell_25_leftrighttopbottom" table:number-columns-spanned="2" table:number-rows-spanned="1" office:value-type="string">
					<text:p>Приход (14.01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11_4_leftrighttopbottom" table:number-columns-spanned="3" table:number-rows-spanned="1" office:value-type="float" office:value="86400">
					<text:p>86 400,00</text:p>
				</table:table-cell>
				<table:table-cell table:style-name="cell_11_4_topbottom"/>
				<table:table-cell table:style-name="cell_11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12">
				<table:table-cell table:style-name="cell_53_main" office:value-type="string"/>
				<table:table-cell table:style-name="cell_90_leftrighttopbottom" office:value-type="string">
					<text:p>16.01.15</text:p>
				</table:table-cell>
				<table:table-cell table:style-name="cell_25_leftrighttopbottom" table:number-columns-spanned="2" table:number-rows-spanned="1" office:value-type="string">
					<text:p>Перевод средств (101 от 16.01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12_4_leftrighttopbottom" table:number-columns-spanned="3" table:number-rows-spanned="1" office:value-type="float" office:value="66280">
					<text:p>66 280,00</text:p>
				</table:table-cell>
				<table:table-cell table:style-name="cell_12_4_topbottom"/>
				<table:table-cell table:style-name="cell_12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13">
				<table:table-cell table:style-name="cell_53_main" office:value-type="string"/>
				<table:table-cell table:style-name="cell_90_leftrighttopbottom" office:value-type="string">
					<text:p>22.01.15</text:p>
				</table:table-cell>
				<table:table-cell table:style-name="cell_25_leftrighttopbottom" table:number-columns-spanned="2" table:number-rows-spanned="1" office:value-type="string">
					<text:p>Перевод средств (211 от 22.01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13_4_leftrighttopbottom" table:number-columns-spanned="3" table:number-rows-spanned="1" office:value-type="float" office:value="53155.2">
					<text:p>53 155,20</text:p>
				</table:table-cell>
				<table:table-cell table:style-name="cell_13_4_topbottom"/>
				<table:table-cell table:style-name="cell_13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14">
				<table:table-cell table:style-name="cell_53_main" office:value-type="string"/>
				<table:table-cell table:style-name="cell_90_leftrighttopbottom" office:value-type="string">
					<text:p>31.01.15</text:p>
				</table:table-cell>
				<table:table-cell table:style-name="cell_25_leftrighttopbottom" table:number-columns-spanned="2" table:number-rows-spanned="1" office:value-type="string">
					<text:p>Продажа (12 от 31.01.2015)</text:p>
				</table:table-cell>
				<table:table-cell table:style-name="cell_91_righttopbottom"/>
				<table:table-cell table:style-name="cell_14_3_leftrighttopbottom" table:number-columns-spanned="2" table:number-rows-spanned="1" office:value-type="float" office:value="60480">
					<text:p>60 480,00</text:p>
				</table:table-cell>
				<table:table-cell table:style-name="cell_14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15">
				<table:table-cell table:style-name="cell_53_main" office:value-type="string"/>
				<table:table-cell table:style-name="cell_90_leftrighttopbottom" office:value-type="string">
					<text:p>13.02.15</text:p>
				</table:table-cell>
				<table:table-cell table:style-name="cell_25_leftrighttopbottom" table:number-columns-spanned="2" table:number-rows-spanned="1" office:value-type="string">
					<text:p>Оплата (270 от 13.02.2015)</text:p>
				</table:table-cell>
				<table:table-cell table:style-name="cell_91_righttopbottom"/>
				<table:table-cell table:style-name="cell_15_3_leftrighttopbottom" table:number-columns-spanned="2" table:number-rows-spanned="1" office:value-type="float" office:value="59670">
					<text:p>59 670,00</text:p>
				</table:table-cell>
				<table:table-cell table:style-name="cell_15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16">
				<table:table-cell table:style-name="cell_53_main" office:value-type="string"/>
				<table:table-cell table:style-name="cell_90_leftrighttopbottom" office:value-type="string">
					<text:p>24.02.15</text:p>
				</table:table-cell>
				<table:table-cell table:style-name="cell_25_leftrighttopbottom" table:number-columns-spanned="2" table:number-rows-spanned="1" office:value-type="string">
					<text:p>Приход (24.02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16_4_leftrighttopbottom" table:number-columns-spanned="3" table:number-rows-spanned="1" office:value-type="float" office:value="70200">
					<text:p>70 200,00</text:p>
				</table:table-cell>
				<table:table-cell table:style-name="cell_16_4_topbottom"/>
				<table:table-cell table:style-name="cell_16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17">
				<table:table-cell table:style-name="cell_53_main" office:value-type="string"/>
				<table:table-cell table:style-name="cell_90_leftrighttopbottom" office:value-type="string">
					<text:p>28.02.15</text:p>
				</table:table-cell>
				<table:table-cell table:style-name="cell_25_leftrighttopbottom" table:number-columns-spanned="2" table:number-rows-spanned="1" office:value-type="string">
					<text:p>Продажа (63 от 28.02.2015)</text:p>
				</table:table-cell>
				<table:table-cell table:style-name="cell_91_righttopbottom"/>
				<table:table-cell table:style-name="cell_17_3_leftrighttopbottom" table:number-columns-spanned="2" table:number-rows-spanned="1" office:value-type="float" office:value="10530">
					<text:p>10 530,00</text:p>
				</table:table-cell>
				<table:table-cell table:style-name="cell_17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18">
				<table:table-cell table:style-name="cell_53_main" office:value-type="string"/>
				<table:table-cell table:style-name="cell_90_leftrighttopbottom" office:value-type="string">
					<text:p>04.03.15</text:p>
				</table:table-cell>
				<table:table-cell table:style-name="cell_25_leftrighttopbottom" table:number-columns-spanned="2" table:number-rows-spanned="1" office:value-type="string">
					<text:p>Оплата (679 от 04.03.2015)</text:p>
				</table:table-cell>
				<table:table-cell table:style-name="cell_91_righttopbottom"/>
				<table:table-cell table:style-name="cell_18_3_leftrighttopbottom" table:number-columns-spanned="2" table:number-rows-spanned="1" office:value-type="float" office:value="18000">
					<text:p>18 000,00</text:p>
				</table:table-cell>
				<table:table-cell table:style-name="cell_18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19">
				<table:table-cell table:style-name="cell_53_main" office:value-type="string"/>
				<table:table-cell table:style-name="cell_90_leftrighttopbottom" office:value-type="string">
					<text:p>06.03.15</text:p>
				</table:table-cell>
				<table:table-cell table:style-name="cell_25_leftrighttopbottom" table:number-columns-spanned="2" table:number-rows-spanned="1" office:value-type="string">
					<text:p>Перевод средств (743 от 06.03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19_4_leftrighttopbottom" table:number-columns-spanned="3" table:number-rows-spanned="1" office:value-type="float" office:value="16800">
					<text:p>16 800,00</text:p>
				</table:table-cell>
				<table:table-cell table:style-name="cell_19_4_topbottom"/>
				<table:table-cell table:style-name="cell_1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20">
				<table:table-cell table:style-name="cell_53_main" office:value-type="string"/>
				<table:table-cell table:style-name="cell_90_leftrighttopbottom" office:value-type="string">
					<text:p>14.03.15</text:p>
				</table:table-cell>
				<table:table-cell table:style-name="cell_25_leftrighttopbottom" table:number-columns-spanned="2" table:number-rows-spanned="1" office:value-type="string">
					<text:p>Приход (14.03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20_4_leftrighttopbottom" table:number-columns-spanned="3" table:number-rows-spanned="1" office:value-type="float" office:value="18000">
					<text:p>18 000,00</text:p>
				</table:table-cell>
				<table:table-cell table:style-name="cell_20_4_topbottom"/>
				<table:table-cell table:style-name="cell_2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21">
				<table:table-cell table:style-name="cell_53_main" office:value-type="string"/>
				<table:table-cell table:style-name="cell_90_leftrighttopbottom" office:value-type="string">
					<text:p>17.03.15</text:p>
				</table:table-cell>
				<table:table-cell table:style-name="cell_25_leftrighttopbottom" table:number-columns-spanned="2" table:number-rows-spanned="1" office:value-type="string">
					<text:p>Оплата (43 от 17.03.2015)</text:p>
				</table:table-cell>
				<table:table-cell table:style-name="cell_91_righttopbottom"/>
				<table:table-cell table:style-name="cell_21_3_leftrighttopbottom" table:number-columns-spanned="2" table:number-rows-spanned="1" office:value-type="float" office:value="44800">
					<text:p>44 800,00</text:p>
				</table:table-cell>
				<table:table-cell table:style-name="cell_21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22">
				<table:table-cell table:style-name="cell_53_main" office:value-type="string"/>
				<table:table-cell table:style-name="cell_90_leftrighttopbottom" office:value-type="string">
					<text:p>20.03.15</text:p>
				</table:table-cell>
				<table:table-cell table:style-name="cell_25_leftrighttopbottom" table:number-columns-spanned="2" table:number-rows-spanned="1" office:value-type="string">
					<text:p>Оплата (185 от 20.03.2015)</text:p>
				</table:table-cell>
				<table:table-cell table:style-name="cell_91_righttopbottom"/>
				<table:table-cell table:style-name="cell_22_3_leftrighttopbottom" table:number-columns-spanned="2" table:number-rows-spanned="1" office:value-type="float" office:value="64000">
					<text:p>64 000,00</text:p>
				</table:table-cell>
				<table:table-cell table:style-name="cell_22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23">
				<table:table-cell table:style-name="cell_53_main" office:value-type="string"/>
				<table:table-cell table:style-name="cell_90_leftrighttopbottom" office:value-type="string">
					<text:p>20.03.15</text:p>
				</table:table-cell>
				<table:table-cell table:style-name="cell_25_leftrighttopbottom" table:number-columns-spanned="2" table:number-rows-spanned="1" office:value-type="string">
					<text:p>Оплата (149 от 20.03.2015)</text:p>
				</table:table-cell>
				<table:table-cell table:style-name="cell_91_righttopbottom"/>
				<table:table-cell table:style-name="cell_23_3_leftrighttopbottom" table:number-columns-spanned="2" table:number-rows-spanned="1" office:value-type="float" office:value="64000">
					<text:p>64 000,00</text:p>
				</table:table-cell>
				<table:table-cell table:style-name="cell_23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24">
				<table:table-cell table:style-name="cell_53_main" office:value-type="string"/>
				<table:table-cell table:style-name="cell_90_leftrighttopbottom" office:value-type="string">
					<text:p>23.03.15</text:p>
				</table:table-cell>
				<table:table-cell table:style-name="cell_25_leftrighttopbottom" table:number-columns-spanned="2" table:number-rows-spanned="1" office:value-type="string">
					<text:p>Приход (23.03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24_4_leftrighttopbottom" table:number-columns-spanned="3" table:number-rows-spanned="1" office:value-type="float" office:value="44800">
					<text:p>44 800,00</text:p>
				</table:table-cell>
				<table:table-cell table:style-name="cell_24_4_topbottom"/>
				<table:table-cell table:style-name="cell_24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25">
				<table:table-cell table:style-name="cell_53_main" office:value-type="string"/>
				<table:table-cell table:style-name="cell_90_leftrighttopbottom" office:value-type="string">
					<text:p>23.03.15</text:p>
				</table:table-cell>
				<table:table-cell table:style-name="cell_25_leftrighttopbottom" table:number-columns-spanned="2" table:number-rows-spanned="1" office:value-type="string">
					<text:p>Оплата (204 от 23.03.2015)</text:p>
				</table:table-cell>
				<table:table-cell table:style-name="cell_91_righttopbottom"/>
				<table:table-cell table:style-name="cell_25_3_leftrighttopbottom" table:number-columns-spanned="2" table:number-rows-spanned="1" office:value-type="float" office:value="64000">
					<text:p>64 000,00</text:p>
				</table:table-cell>
				<table:table-cell table:style-name="cell_25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26">
				<table:table-cell table:style-name="cell_53_main" office:value-type="string"/>
				<table:table-cell table:style-name="cell_90_leftrighttopbottom" office:value-type="string">
					<text:p>27.03.15</text:p>
				</table:table-cell>
				<table:table-cell table:style-name="cell_25_leftrighttopbottom" table:number-columns-spanned="2" table:number-rows-spanned="1" office:value-type="string">
					<text:p>Оплата (372 от 27.03.2015)</text:p>
				</table:table-cell>
				<table:table-cell table:style-name="cell_91_righttopbottom"/>
				<table:table-cell table:style-name="cell_26_3_leftrighttopbottom" table:number-columns-spanned="2" table:number-rows-spanned="1" office:value-type="float" office:value="109900">
					<text:p>109 900,00</text:p>
				</table:table-cell>
				<table:table-cell table:style-name="cell_26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27">
				<table:table-cell table:style-name="cell_53_main" office:value-type="string"/>
				<table:table-cell table:style-name="cell_90_leftrighttopbottom" office:value-type="string">
					<text:p>31.03.15</text:p>
				</table:table-cell>
				<table:table-cell table:style-name="cell_25_leftrighttopbottom" table:number-columns-spanned="2" table:number-rows-spanned="1" office:value-type="string">
					<text:p>Продажа (164 от 31.03.2015)</text:p>
				</table:table-cell>
				<table:table-cell table:style-name="cell_91_righttopbottom"/>
				<table:table-cell table:style-name="cell_27_3_leftrighttopbottom" table:number-columns-spanned="2" table:number-rows-spanned="1" office:value-type="float" office:value="16140">
					<text:p>16 140,00</text:p>
				</table:table-cell>
				<table:table-cell table:style-name="cell_27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28">
				<table:table-cell table:style-name="cell_53_main" office:value-type="string"/>
				<table:table-cell table:style-name="cell_90_leftrighttopbottom" office:value-type="string">
					<text:p>02.04.15</text:p>
				</table:table-cell>
				<table:table-cell table:style-name="cell_25_leftrighttopbottom" table:number-columns-spanned="2" table:number-rows-spanned="1" office:value-type="string">
					<text:p>Приход (02.04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28_4_leftrighttopbottom" table:number-columns-spanned="3" table:number-rows-spanned="1" office:value-type="float" office:value="44800">
					<text:p>44 800,00</text:p>
				</table:table-cell>
				<table:table-cell table:style-name="cell_28_4_topbottom"/>
				<table:table-cell table:style-name="cell_28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29">
				<table:table-cell table:style-name="cell_53_main" office:value-type="string"/>
				<table:table-cell table:style-name="cell_90_leftrighttopbottom" office:value-type="string">
					<text:p>03.04.15</text:p>
				</table:table-cell>
				<table:table-cell table:style-name="cell_25_leftrighttopbottom" table:number-columns-spanned="2" table:number-rows-spanned="1" office:value-type="string">
					<text:p>Приход (03.04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29_4_leftrighttopbottom" table:number-columns-spanned="3" table:number-rows-spanned="1" office:value-type="float" office:value="64000">
					<text:p>64 000,00</text:p>
				</table:table-cell>
				<table:table-cell table:style-name="cell_29_4_topbottom"/>
				<table:table-cell table:style-name="cell_2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30">
				<table:table-cell table:style-name="cell_53_main" office:value-type="string"/>
				<table:table-cell table:style-name="cell_90_leftrighttopbottom" office:value-type="string">
					<text:p>03.04.15</text:p>
				</table:table-cell>
				<table:table-cell table:style-name="cell_25_leftrighttopbottom" table:number-columns-spanned="2" table:number-rows-spanned="1" office:value-type="string">
					<text:p>Приход (03.04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30_4_leftrighttopbottom" table:number-columns-spanned="3" table:number-rows-spanned="1" office:value-type="float" office:value="64000">
					<text:p>64 000,00</text:p>
				</table:table-cell>
				<table:table-cell table:style-name="cell_30_4_topbottom"/>
				<table:table-cell table:style-name="cell_3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31">
				<table:table-cell table:style-name="cell_53_main" office:value-type="string"/>
				<table:table-cell table:style-name="cell_90_leftrighttopbottom" office:value-type="string">
					<text:p>10.04.15</text:p>
				</table:table-cell>
				<table:table-cell table:style-name="cell_25_leftrighttopbottom" table:number-columns-spanned="2" table:number-rows-spanned="1" office:value-type="string">
					<text:p>Оплата (819 от 10.04.2015)</text:p>
				</table:table-cell>
				<table:table-cell table:style-name="cell_91_righttopbottom"/>
				<table:table-cell table:style-name="cell_31_3_leftrighttopbottom" table:number-columns-spanned="2" table:number-rows-spanned="1" office:value-type="float" office:value="67200">
					<text:p>67 200,00</text:p>
				</table:table-cell>
				<table:table-cell table:style-name="cell_31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32">
				<table:table-cell table:style-name="cell_53_main" office:value-type="string"/>
				<table:table-cell table:style-name="cell_90_leftrighttopbottom" office:value-type="string">
					<text:p>10.04.15</text:p>
				</table:table-cell>
				<table:table-cell table:style-name="cell_25_leftrighttopbottom" table:number-columns-spanned="2" table:number-rows-spanned="1" office:value-type="string">
					<text:p>Оплата (820 от 10.04.2015)</text:p>
				</table:table-cell>
				<table:table-cell table:style-name="cell_91_righttopbottom"/>
				<table:table-cell table:style-name="cell_32_3_leftrighttopbottom" table:number-columns-spanned="2" table:number-rows-spanned="1" office:value-type="float" office:value="67200">
					<text:p>67 200,00</text:p>
				</table:table-cell>
				<table:table-cell table:style-name="cell_32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33">
				<table:table-cell table:style-name="cell_53_main" office:value-type="string"/>
				<table:table-cell table:style-name="cell_90_leftrighttopbottom" office:value-type="string">
					<text:p>17.04.15</text:p>
				</table:table-cell>
				<table:table-cell table:style-name="cell_25_leftrighttopbottom" table:number-columns-spanned="2" table:number-rows-spanned="1" office:value-type="string">
					<text:p>Оплата (105 от 17.04.2015)</text:p>
				</table:table-cell>
				<table:table-cell table:style-name="cell_91_righttopbottom"/>
				<table:table-cell table:style-name="cell_33_3_leftrighttopbottom" table:number-columns-spanned="2" table:number-rows-spanned="1" office:value-type="float" office:value="25200">
					<text:p>25 200,00</text:p>
				</table:table-cell>
				<table:table-cell table:style-name="cell_33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34">
				<table:table-cell table:style-name="cell_53_main" office:value-type="string"/>
				<table:table-cell table:style-name="cell_90_leftrighttopbottom" office:value-type="string">
					<text:p>17.04.15</text:p>
				</table:table-cell>
				<table:table-cell table:style-name="cell_25_leftrighttopbottom" table:number-columns-spanned="2" table:number-rows-spanned="1" office:value-type="string">
					<text:p>Оплата (118 от 17.04.2015)</text:p>
				</table:table-cell>
				<table:table-cell table:style-name="cell_91_righttopbottom"/>
				<table:table-cell table:style-name="cell_34_3_leftrighttopbottom" table:number-columns-spanned="2" table:number-rows-spanned="1" office:value-type="float" office:value="169400">
					<text:p>169 400,00</text:p>
				</table:table-cell>
				<table:table-cell table:style-name="cell_34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35">
				<table:table-cell table:style-name="cell_53_main" office:value-type="string"/>
				<table:table-cell table:style-name="cell_90_leftrighttopbottom" office:value-type="string">
					<text:p>25.04.15</text:p>
				</table:table-cell>
				<table:table-cell table:style-name="cell_25_leftrighttopbottom" table:number-columns-spanned="2" table:number-rows-spanned="1" office:value-type="string">
					<text:p>Приход (25.04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35_4_leftrighttopbottom" table:number-columns-spanned="3" table:number-rows-spanned="1" office:value-type="float" office:value="25200">
					<text:p>25 200,00</text:p>
				</table:table-cell>
				<table:table-cell table:style-name="cell_35_4_topbottom"/>
				<table:table-cell table:style-name="cell_35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36">
				<table:table-cell table:style-name="cell_53_main" office:value-type="string"/>
				<table:table-cell table:style-name="cell_90_leftrighttopbottom" office:value-type="string">
					<text:p>28.04.15</text:p>
				</table:table-cell>
				<table:table-cell table:style-name="cell_25_leftrighttopbottom" table:number-columns-spanned="2" table:number-rows-spanned="1" office:value-type="string">
					<text:p>Перевод средств (532 от 28.04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36_4_leftrighttopbottom" table:number-columns-spanned="3" table:number-rows-spanned="1" office:value-type="float" office:value="16140">
					<text:p>16 140,00</text:p>
				</table:table-cell>
				<table:table-cell table:style-name="cell_36_4_topbottom"/>
				<table:table-cell table:style-name="cell_36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37">
				<table:table-cell table:style-name="cell_53_main" office:value-type="string"/>
				<table:table-cell table:style-name="cell_90_leftrighttopbottom" office:value-type="string">
					<text:p>28.04.15</text:p>
				</table:table-cell>
				<table:table-cell table:style-name="cell_25_leftrighttopbottom" table:number-columns-spanned="2" table:number-rows-spanned="1" office:value-type="string">
					<text:p>Перевод средств (541 от 28.04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37_4_leftrighttopbottom" table:number-columns-spanned="3" table:number-rows-spanned="1" office:value-type="float" office:value="19200">
					<text:p>19 200,00</text:p>
				</table:table-cell>
				<table:table-cell table:style-name="cell_37_4_topbottom"/>
				<table:table-cell table:style-name="cell_37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38">
				<table:table-cell table:style-name="cell_53_main" office:value-type="string"/>
				<table:table-cell table:style-name="cell_90_leftrighttopbottom" office:value-type="string">
					<text:p>28.04.15</text:p>
				</table:table-cell>
				<table:table-cell table:style-name="cell_25_leftrighttopbottom" table:number-columns-spanned="2" table:number-rows-spanned="1" office:value-type="string">
					<text:p>Приход (28.04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38_4_leftrighttopbottom" table:number-columns-spanned="3" table:number-rows-spanned="1" office:value-type="float" office:value="109900">
					<text:p>109 900,00</text:p>
				</table:table-cell>
				<table:table-cell table:style-name="cell_38_4_topbottom"/>
				<table:table-cell table:style-name="cell_38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39">
				<table:table-cell table:style-name="cell_53_main" office:value-type="string"/>
				<table:table-cell table:style-name="cell_90_leftrighttopbottom" office:value-type="string">
					<text:p>28.04.15</text:p>
				</table:table-cell>
				<table:table-cell table:style-name="cell_25_leftrighttopbottom" table:number-columns-spanned="2" table:number-rows-spanned="1" office:value-type="string">
					<text:p>Приход (28.04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39_4_leftrighttopbottom" table:number-columns-spanned="3" table:number-rows-spanned="1" office:value-type="float" office:value="134400">
					<text:p>134 400,00</text:p>
				</table:table-cell>
				<table:table-cell table:style-name="cell_39_4_topbottom"/>
				<table:table-cell table:style-name="cell_3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40">
				<table:table-cell table:style-name="cell_53_main" office:value-type="string"/>
				<table:table-cell table:style-name="cell_90_leftrighttopbottom" office:value-type="string">
					<text:p>29.04.15</text:p>
				</table:table-cell>
				<table:table-cell table:style-name="cell_25_leftrighttopbottom" table:number-columns-spanned="2" table:number-rows-spanned="1" office:value-type="string">
					<text:p>Перевод средств (663 от 29.04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40_4_leftrighttopbottom" table:number-columns-spanned="3" table:number-rows-spanned="1" office:value-type="float" office:value="60480">
					<text:p>60 480,00</text:p>
				</table:table-cell>
				<table:table-cell table:style-name="cell_40_4_topbottom"/>
				<table:table-cell table:style-name="cell_4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41">
				<table:table-cell table:style-name="cell_53_main" office:value-type="string"/>
				<table:table-cell table:style-name="cell_90_leftrighttopbottom" office:value-type="string">
					<text:p>30.04.15</text:p>
				</table:table-cell>
				<table:table-cell table:style-name="cell_25_leftrighttopbottom" table:number-columns-spanned="2" table:number-rows-spanned="1" office:value-type="string">
					<text:p>Продажа (278 от 30.04.2015)</text:p>
				</table:table-cell>
				<table:table-cell table:style-name="cell_91_righttopbottom"/>
				<table:table-cell table:style-name="cell_41_3_leftrighttopbottom" table:number-columns-spanned="2" table:number-rows-spanned="1" office:value-type="float" office:value="85035">
					<text:p>85 035,00</text:p>
				</table:table-cell>
				<table:table-cell table:style-name="cell_41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42">
				<table:table-cell table:style-name="cell_53_main" office:value-type="string"/>
				<table:table-cell table:style-name="cell_90_leftrighttopbottom" office:value-type="string">
					<text:p>01.05.15</text:p>
				</table:table-cell>
				<table:table-cell table:style-name="cell_25_leftrighttopbottom" table:number-columns-spanned="2" table:number-rows-spanned="1" office:value-type="string">
					<text:p>Приход (01.05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42_4_leftrighttopbottom" table:number-columns-spanned="3" table:number-rows-spanned="1" office:value-type="float" office:value="169400">
					<text:p>169 400,00</text:p>
				</table:table-cell>
				<table:table-cell table:style-name="cell_42_4_topbottom"/>
				<table:table-cell table:style-name="cell_42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43">
				<table:table-cell table:style-name="cell_53_main" office:value-type="string"/>
				<table:table-cell table:style-name="cell_90_leftrighttopbottom" office:value-type="string">
					<text:p>12.05.15</text:p>
				</table:table-cell>
				<table:table-cell table:style-name="cell_25_leftrighttopbottom" table:number-columns-spanned="2" table:number-rows-spanned="1" office:value-type="string">
					<text:p>Оплата (114 от 12.05.2015)</text:p>
				</table:table-cell>
				<table:table-cell table:style-name="cell_91_righttopbottom"/>
				<table:table-cell table:style-name="cell_43_3_leftrighttopbottom" table:number-columns-spanned="2" table:number-rows-spanned="1" office:value-type="float" office:value="67600">
					<text:p>67 600,00</text:p>
				</table:table-cell>
				<table:table-cell table:style-name="cell_43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44">
				<table:table-cell table:style-name="cell_53_main" office:value-type="string"/>
				<table:table-cell table:style-name="cell_90_leftrighttopbottom" office:value-type="string">
					<text:p>15.05.15</text:p>
				</table:table-cell>
				<table:table-cell table:style-name="cell_25_leftrighttopbottom" table:number-columns-spanned="2" table:number-rows-spanned="1" office:value-type="string">
					<text:p>Оплата (331 от 15.05.2015)</text:p>
				</table:table-cell>
				<table:table-cell table:style-name="cell_91_righttopbottom"/>
				<table:table-cell table:style-name="cell_44_3_leftrighttopbottom" table:number-columns-spanned="2" table:number-rows-spanned="1" office:value-type="float" office:value="115200">
					<text:p>115 200,00</text:p>
				</table:table-cell>
				<table:table-cell table:style-name="cell_44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45">
				<table:table-cell table:style-name="cell_53_main" office:value-type="string"/>
				<table:table-cell table:style-name="cell_90_leftrighttopbottom" office:value-type="string">
					<text:p>06.06.15</text:p>
				</table:table-cell>
				<table:table-cell table:style-name="cell_25_leftrighttopbottom" table:number-columns-spanned="2" table:number-rows-spanned="1" office:value-type="string">
					<text:p>Приход (06.06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45_4_leftrighttopbottom" table:number-columns-spanned="3" table:number-rows-spanned="1" office:value-type="float" office:value="67600">
					<text:p>67 600,00</text:p>
				</table:table-cell>
				<table:table-cell table:style-name="cell_45_4_topbottom"/>
				<table:table-cell table:style-name="cell_45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46">
				<table:table-cell table:style-name="cell_53_main" office:value-type="string"/>
				<table:table-cell table:style-name="cell_90_leftrighttopbottom" office:value-type="string">
					<text:p>11.06.15</text:p>
				</table:table-cell>
				<table:table-cell table:style-name="cell_25_leftrighttopbottom" table:number-columns-spanned="2" table:number-rows-spanned="1" office:value-type="string">
					<text:p>Оплата (640 от 11.06.2015)</text:p>
				</table:table-cell>
				<table:table-cell table:style-name="cell_91_righttopbottom"/>
				<table:table-cell table:style-name="cell_46_3_leftrighttopbottom" table:number-columns-spanned="2" table:number-rows-spanned="1" office:value-type="float" office:value="81200">
					<text:p>81 200,00</text:p>
				</table:table-cell>
				<table:table-cell table:style-name="cell_46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47">
				<table:table-cell table:style-name="cell_53_main" office:value-type="string"/>
				<table:table-cell table:style-name="cell_90_leftrighttopbottom" office:value-type="string">
					<text:p>12.06.15</text:p>
				</table:table-cell>
				<table:table-cell table:style-name="cell_25_leftrighttopbottom" table:number-columns-spanned="2" table:number-rows-spanned="1" office:value-type="string">
					<text:p>Приход (12.06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47_4_leftrighttopbottom" table:number-columns-spanned="3" table:number-rows-spanned="1" office:value-type="float" office:value="115200">
					<text:p>115 200,00</text:p>
				</table:table-cell>
				<table:table-cell table:style-name="cell_47_4_topbottom"/>
				<table:table-cell table:style-name="cell_47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48">
				<table:table-cell table:style-name="cell_53_main" office:value-type="string"/>
				<table:table-cell table:style-name="cell_90_leftrighttopbottom" office:value-type="string">
					<text:p>30.06.15</text:p>
				</table:table-cell>
				<table:table-cell table:style-name="cell_25_leftrighttopbottom" table:number-columns-spanned="2" table:number-rows-spanned="1" office:value-type="string">
					<text:p>Продажа (607 от 30.06.2015)</text:p>
				</table:table-cell>
				<table:table-cell table:style-name="cell_91_righttopbottom"/>
				<table:table-cell table:style-name="cell_48_3_leftrighttopbottom" table:number-columns-spanned="2" table:number-rows-spanned="1" office:value-type="float" office:value="27420">
					<text:p>27 420,00</text:p>
				</table:table-cell>
				<table:table-cell table:style-name="cell_48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49">
				<table:table-cell table:style-name="cell_53_main" office:value-type="string"/>
				<table:table-cell table:style-name="cell_90_leftrighttopbottom" office:value-type="string">
					<text:p>07.07.15</text:p>
				</table:table-cell>
				<table:table-cell table:style-name="cell_25_leftrighttopbottom" table:number-columns-spanned="2" table:number-rows-spanned="1" office:value-type="string">
					<text:p>Перевод средств (511 от 07.07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49_4_leftrighttopbottom" table:number-columns-spanned="3" table:number-rows-spanned="1" office:value-type="float" office:value="85035">
					<text:p>85 035,00</text:p>
				</table:table-cell>
				<table:table-cell table:style-name="cell_49_4_topbottom"/>
				<table:table-cell table:style-name="cell_4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50">
				<table:table-cell table:style-name="cell_53_main" office:value-type="string"/>
				<table:table-cell table:style-name="cell_90_leftrighttopbottom" office:value-type="string">
					<text:p>16.07.15</text:p>
				</table:table-cell>
				<table:table-cell table:style-name="cell_25_leftrighttopbottom" table:number-columns-spanned="2" table:number-rows-spanned="1" office:value-type="string">
					<text:p>Оплата (426 от 16.07.2015)</text:p>
				</table:table-cell>
				<table:table-cell table:style-name="cell_91_righttopbottom"/>
				<table:table-cell table:style-name="cell_50_3_leftrighttopbottom" table:number-columns-spanned="2" table:number-rows-spanned="1" office:value-type="float" office:value="55000">
					<text:p>55 000,00</text:p>
				</table:table-cell>
				<table:table-cell table:style-name="cell_50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51">
				<table:table-cell table:style-name="cell_53_main" office:value-type="string"/>
				<table:table-cell table:style-name="cell_90_leftrighttopbottom" office:value-type="string">
					<text:p>24.07.15</text:p>
				</table:table-cell>
				<table:table-cell table:style-name="cell_25_leftrighttopbottom" table:number-columns-spanned="2" table:number-rows-spanned="1" office:value-type="string">
					<text:p>Оплата (768 от 24.07.2015)</text:p>
				</table:table-cell>
				<table:table-cell table:style-name="cell_91_righttopbottom"/>
				<table:table-cell table:style-name="cell_51_3_leftrighttopbottom" table:number-columns-spanned="2" table:number-rows-spanned="1" office:value-type="float" office:value="28000">
					<text:p>28 000,00</text:p>
				</table:table-cell>
				<table:table-cell table:style-name="cell_51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52">
				<table:table-cell table:style-name="cell_53_main" office:value-type="string"/>
				<table:table-cell table:style-name="cell_90_leftrighttopbottom" office:value-type="string">
					<text:p>24.07.15</text:p>
				</table:table-cell>
				<table:table-cell table:style-name="cell_25_leftrighttopbottom" table:number-columns-spanned="2" table:number-rows-spanned="1" office:value-type="string">
					<text:p>Оплата (769 от 24.07.2015)</text:p>
				</table:table-cell>
				<table:table-cell table:style-name="cell_91_righttopbottom"/>
				<table:table-cell table:style-name="cell_52_3_leftrighttopbottom" table:number-columns-spanned="2" table:number-rows-spanned="1" office:value-type="float" office:value="36000">
					<text:p>36 000,00</text:p>
				</table:table-cell>
				<table:table-cell table:style-name="cell_52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53">
				<table:table-cell table:style-name="cell_53_main" office:value-type="string"/>
				<table:table-cell table:style-name="cell_90_leftrighttopbottom" office:value-type="string">
					<text:p>27.07.15</text:p>
				</table:table-cell>
				<table:table-cell table:style-name="cell_25_leftrighttopbottom" table:number-columns-spanned="2" table:number-rows-spanned="1" office:value-type="string">
					<text:p>Оплата (780 от 27.07.2015)</text:p>
				</table:table-cell>
				<table:table-cell table:style-name="cell_91_righttopbottom"/>
				<table:table-cell table:style-name="cell_53_3_leftrighttopbottom" table:number-columns-spanned="2" table:number-rows-spanned="1" office:value-type="float" office:value="31900">
					<text:p>31 900,00</text:p>
				</table:table-cell>
				<table:table-cell table:style-name="cell_53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54">
				<table:table-cell table:style-name="cell_53_main" office:value-type="string"/>
				<table:table-cell table:style-name="cell_90_leftrighttopbottom" office:value-type="string">
					<text:p>27.07.15</text:p>
				</table:table-cell>
				<table:table-cell table:style-name="cell_25_leftrighttopbottom" table:number-columns-spanned="2" table:number-rows-spanned="1" office:value-type="string">
					<text:p>Оплата (781 от 27.07.2015)</text:p>
				</table:table-cell>
				<table:table-cell table:style-name="cell_91_righttopbottom"/>
				<table:table-cell table:style-name="cell_54_3_leftrighttopbottom" table:number-columns-spanned="2" table:number-rows-spanned="1" office:value-type="float" office:value="47300">
					<text:p>47 300,00</text:p>
				</table:table-cell>
				<table:table-cell table:style-name="cell_54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55">
				<table:table-cell table:style-name="cell_53_main" office:value-type="string"/>
				<table:table-cell table:style-name="cell_90_leftrighttopbottom" office:value-type="string">
					<text:p>27.07.15</text:p>
				</table:table-cell>
				<table:table-cell table:style-name="cell_25_leftrighttopbottom" table:number-columns-spanned="2" table:number-rows-spanned="1" office:value-type="string">
					<text:p>Оплата (782 от 27.07.2015)</text:p>
				</table:table-cell>
				<table:table-cell table:style-name="cell_91_righttopbottom"/>
				<table:table-cell table:style-name="cell_55_3_leftrighttopbottom" table:number-columns-spanned="2" table:number-rows-spanned="1" office:value-type="float" office:value="47300">
					<text:p>47 300,00</text:p>
				</table:table-cell>
				<table:table-cell table:style-name="cell_55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56">
				<table:table-cell table:style-name="cell_53_main" office:value-type="string"/>
				<table:table-cell table:style-name="cell_90_leftrighttopbottom" office:value-type="string">
					<text:p>31.07.15</text:p>
				</table:table-cell>
				<table:table-cell table:style-name="cell_25_leftrighttopbottom" table:number-columns-spanned="2" table:number-rows-spanned="1" office:value-type="string">
					<text:p>Продажа (896 от 31.07.2015)</text:p>
				</table:table-cell>
				<table:table-cell table:style-name="cell_91_righttopbottom"/>
				<table:table-cell table:style-name="cell_56_3_leftrighttopbottom" table:number-columns-spanned="2" table:number-rows-spanned="1" office:value-type="float" office:value="12180">
					<text:p>12 180,00</text:p>
				</table:table-cell>
				<table:table-cell table:style-name="cell_56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57">
				<table:table-cell table:style-name="cell_53_main" office:value-type="string"/>
				<table:table-cell table:style-name="cell_90_leftrighttopbottom" office:value-type="string">
					<text:p>01.08.15</text:p>
				</table:table-cell>
				<table:table-cell table:style-name="cell_25_leftrighttopbottom" table:number-columns-spanned="2" table:number-rows-spanned="1" office:value-type="string">
					<text:p>Приход (01.08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57_4_leftrighttopbottom" table:number-columns-spanned="3" table:number-rows-spanned="1" office:value-type="float" office:value="81200">
					<text:p>81 200,00</text:p>
				</table:table-cell>
				<table:table-cell table:style-name="cell_57_4_topbottom"/>
				<table:table-cell table:style-name="cell_57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58">
				<table:table-cell table:style-name="cell_53_main" office:value-type="string"/>
				<table:table-cell table:style-name="cell_90_leftrighttopbottom" office:value-type="string">
					<text:p>06.08.15</text:p>
				</table:table-cell>
				<table:table-cell table:style-name="cell_25_leftrighttopbottom" table:number-columns-spanned="2" table:number-rows-spanned="1" office:value-type="string">
					<text:p>Приход (06.08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58_4_leftrighttopbottom" table:number-columns-spanned="3" table:number-rows-spanned="1" office:value-type="float" office:value="64000">
					<text:p>64 000,00</text:p>
				</table:table-cell>
				<table:table-cell table:style-name="cell_58_4_topbottom"/>
				<table:table-cell table:style-name="cell_58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59">
				<table:table-cell table:style-name="cell_53_main" office:value-type="string"/>
				<table:table-cell table:style-name="cell_90_leftrighttopbottom" office:value-type="string">
					<text:p>07.08.15</text:p>
				</table:table-cell>
				<table:table-cell table:style-name="cell_25_leftrighttopbottom" table:number-columns-spanned="2" table:number-rows-spanned="1" office:value-type="string">
					<text:p>Приход (07.08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59_4_leftrighttopbottom" table:number-columns-spanned="3" table:number-rows-spanned="1" office:value-type="float" office:value="126500">
					<text:p>126 500,00</text:p>
				</table:table-cell>
				<table:table-cell table:style-name="cell_59_4_topbottom"/>
				<table:table-cell table:style-name="cell_5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60">
				<table:table-cell table:style-name="cell_53_main" office:value-type="string"/>
				<table:table-cell table:style-name="cell_90_leftrighttopbottom" office:value-type="string">
					<text:p>08.08.15</text:p>
				</table:table-cell>
				<table:table-cell table:style-name="cell_25_leftrighttopbottom" table:number-columns-spanned="2" table:number-rows-spanned="1" office:value-type="string">
					<text:p>Приход (08.08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60_4_leftrighttopbottom" table:number-columns-spanned="3" table:number-rows-spanned="1" office:value-type="float" office:value="55000">
					<text:p>55 000,00</text:p>
				</table:table-cell>
				<table:table-cell table:style-name="cell_60_4_topbottom"/>
				<table:table-cell table:style-name="cell_6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61">
				<table:table-cell table:style-name="cell_53_main" office:value-type="string"/>
				<table:table-cell table:style-name="cell_90_leftrighttopbottom" office:value-type="string">
					<text:p>11.08.15</text:p>
				</table:table-cell>
				<table:table-cell table:style-name="cell_25_leftrighttopbottom" table:number-columns-spanned="2" table:number-rows-spanned="1" office:value-type="string">
					<text:p>Оплата (652 от 11.08.2015)</text:p>
				</table:table-cell>
				<table:table-cell table:style-name="cell_91_righttopbottom"/>
				<table:table-cell table:style-name="cell_61_3_leftrighttopbottom" table:number-columns-spanned="2" table:number-rows-spanned="1" office:value-type="float" office:value="36400">
					<text:p>36 400,00</text:p>
				</table:table-cell>
				<table:table-cell table:style-name="cell_61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62">
				<table:table-cell table:style-name="cell_53_main" office:value-type="string"/>
				<table:table-cell table:style-name="cell_90_leftrighttopbottom" office:value-type="string">
					<text:p>17.08.15</text:p>
				</table:table-cell>
				<table:table-cell table:style-name="cell_25_leftrighttopbottom" table:number-columns-spanned="2" table:number-rows-spanned="1" office:value-type="string">
					<text:p>Приход (17.08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62_4_leftrighttopbottom" table:number-columns-spanned="3" table:number-rows-spanned="1" office:value-type="float" office:value="36400">
					<text:p>36 400,00</text:p>
				</table:table-cell>
				<table:table-cell table:style-name="cell_62_4_topbottom"/>
				<table:table-cell table:style-name="cell_62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63">
				<table:table-cell table:style-name="cell_53_main" office:value-type="string"/>
				<table:table-cell table:style-name="cell_90_leftrighttopbottom" office:value-type="string">
					<text:p>18.08.15</text:p>
				</table:table-cell>
				<table:table-cell table:style-name="cell_25_leftrighttopbottom" table:number-columns-spanned="2" table:number-rows-spanned="1" office:value-type="string">
					<text:p>Перевод средств (220 от 18.08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63_4_leftrighttopbottom" table:number-columns-spanned="3" table:number-rows-spanned="1" office:value-type="float" office:value="12180">
					<text:p>12 180,00</text:p>
				</table:table-cell>
				<table:table-cell table:style-name="cell_63_4_topbottom"/>
				<table:table-cell table:style-name="cell_63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64">
				<table:table-cell table:style-name="cell_53_main" office:value-type="string"/>
				<table:table-cell table:style-name="cell_90_leftrighttopbottom" office:value-type="string">
					<text:p>18.08.15</text:p>
				</table:table-cell>
				<table:table-cell table:style-name="cell_25_leftrighttopbottom" table:number-columns-spanned="2" table:number-rows-spanned="1" office:value-type="string">
					<text:p>Оплата (988 от 18.08.2015)</text:p>
				</table:table-cell>
				<table:table-cell table:style-name="cell_91_righttopbottom"/>
				<table:table-cell table:style-name="cell_64_3_leftrighttopbottom" table:number-columns-spanned="2" table:number-rows-spanned="1" office:value-type="float" office:value="85400">
					<text:p>85 400,00</text:p>
				</table:table-cell>
				<table:table-cell table:style-name="cell_64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65">
				<table:table-cell table:style-name="cell_53_main" office:value-type="string"/>
				<table:table-cell table:style-name="cell_90_leftrighttopbottom" office:value-type="string">
					<text:p>18.08.15</text:p>
				</table:table-cell>
				<table:table-cell table:style-name="cell_25_leftrighttopbottom" table:number-columns-spanned="2" table:number-rows-spanned="1" office:value-type="string">
					<text:p>Оплата (987 от 18.08.2015)</text:p>
				</table:table-cell>
				<table:table-cell table:style-name="cell_91_righttopbottom"/>
				<table:table-cell table:style-name="cell_65_3_leftrighttopbottom" table:number-columns-spanned="2" table:number-rows-spanned="1" office:value-type="float" office:value="85400">
					<text:p>85 400,00</text:p>
				</table:table-cell>
				<table:table-cell table:style-name="cell_65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66">
				<table:table-cell table:style-name="cell_53_main" office:value-type="string"/>
				<table:table-cell table:style-name="cell_90_leftrighttopbottom" office:value-type="string">
					<text:p>21.08.15</text:p>
				</table:table-cell>
				<table:table-cell table:style-name="cell_25_leftrighttopbottom" table:number-columns-spanned="2" table:number-rows-spanned="1" office:value-type="string">
					<text:p>Перевод средств (300 от 21.08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66_4_leftrighttopbottom" table:number-columns-spanned="3" table:number-rows-spanned="1" office:value-type="float" office:value="27420">
					<text:p>27 420,00</text:p>
				</table:table-cell>
				<table:table-cell table:style-name="cell_66_4_topbottom"/>
				<table:table-cell table:style-name="cell_66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67">
				<table:table-cell table:style-name="cell_53_main" office:value-type="string"/>
				<table:table-cell table:style-name="cell_90_leftrighttopbottom" office:value-type="string">
					<text:p>31.08.15</text:p>
				</table:table-cell>
				<table:table-cell table:style-name="cell_25_leftrighttopbottom" table:number-columns-spanned="2" table:number-rows-spanned="1" office:value-type="string">
					<text:p>Продажа (1171 от 31.08.2015)</text:p>
				</table:table-cell>
				<table:table-cell table:style-name="cell_91_righttopbottom"/>
				<table:table-cell table:style-name="cell_67_3_leftrighttopbottom" table:number-columns-spanned="2" table:number-rows-spanned="1" office:value-type="float" office:value="42285">
					<text:p>42 285,00</text:p>
				</table:table-cell>
				<table:table-cell table:style-name="cell_67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68">
				<table:table-cell table:style-name="cell_53_main" office:value-type="string"/>
				<table:table-cell table:style-name="cell_90_leftrighttopbottom" office:value-type="string">
					<text:p>03.09.15</text:p>
				</table:table-cell>
				<table:table-cell table:style-name="cell_25_leftrighttopbottom" table:number-columns-spanned="2" table:number-rows-spanned="1" office:value-type="string">
					<text:p>Оплата (892 от 03.09.2015)</text:p>
				</table:table-cell>
				<table:table-cell table:style-name="cell_91_righttopbottom"/>
				<table:table-cell table:style-name="cell_68_3_leftrighttopbottom" table:number-columns-spanned="2" table:number-rows-spanned="1" office:value-type="float" office:value="54600">
					<text:p>54 600,00</text:p>
				</table:table-cell>
				<table:table-cell table:style-name="cell_68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69">
				<table:table-cell table:style-name="cell_53_main" office:value-type="string"/>
				<table:table-cell table:style-name="cell_90_leftrighttopbottom" office:value-type="string">
					<text:p>17.09.15</text:p>
				</table:table-cell>
				<table:table-cell table:style-name="cell_25_leftrighttopbottom" table:number-columns-spanned="2" table:number-rows-spanned="1" office:value-type="string">
					<text:p>Перевод средств (685 от 17.09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69_4_leftrighttopbottom" table:number-columns-spanned="3" table:number-rows-spanned="1" office:value-type="float" office:value="42285">
					<text:p>42 285,00</text:p>
				</table:table-cell>
				<table:table-cell table:style-name="cell_69_4_topbottom"/>
				<table:table-cell table:style-name="cell_6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70">
				<table:table-cell table:style-name="cell_53_main" office:value-type="string"/>
				<table:table-cell table:style-name="cell_90_leftrighttopbottom" office:value-type="string">
					<text:p>17.09.15</text:p>
				</table:table-cell>
				<table:table-cell table:style-name="cell_25_leftrighttopbottom" table:number-columns-spanned="2" table:number-rows-spanned="1" office:value-type="string">
					<text:p>Приход (17.09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70_4_leftrighttopbottom" table:number-columns-spanned="3" table:number-rows-spanned="1" office:value-type="float" office:value="54600">
					<text:p>54 600,00</text:p>
				</table:table-cell>
				<table:table-cell table:style-name="cell_70_4_topbottom"/>
				<table:table-cell table:style-name="cell_7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71">
				<table:table-cell table:style-name="cell_53_main" office:value-type="string"/>
				<table:table-cell table:style-name="cell_90_leftrighttopbottom" office:value-type="string">
					<text:p>21.09.15</text:p>
				</table:table-cell>
				<table:table-cell table:style-name="cell_25_leftrighttopbottom" table:number-columns-spanned="2" table:number-rows-spanned="1" office:value-type="string">
					<text:p>Приход (21.09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71_4_leftrighttopbottom" table:number-columns-spanned="3" table:number-rows-spanned="1" office:value-type="float" office:value="170800">
					<text:p>170 800,00</text:p>
				</table:table-cell>
				<table:table-cell table:style-name="cell_71_4_topbottom"/>
				<table:table-cell table:style-name="cell_71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72">
				<table:table-cell table:style-name="cell_53_main" office:value-type="string"/>
				<table:table-cell table:style-name="cell_90_leftrighttopbottom" office:value-type="string">
					<text:p>23.09.15</text:p>
				</table:table-cell>
				<table:table-cell table:style-name="cell_25_leftrighttopbottom" table:number-columns-spanned="2" table:number-rows-spanned="1" office:value-type="string">
					<text:p>Оплата (584 от 23.09.2015)</text:p>
				</table:table-cell>
				<table:table-cell table:style-name="cell_91_righttopbottom"/>
				<table:table-cell table:style-name="cell_72_3_leftrighttopbottom" table:number-columns-spanned="2" table:number-rows-spanned="1" office:value-type="float" office:value="98000">
					<text:p>98 000,00</text:p>
				</table:table-cell>
				<table:table-cell table:style-name="cell_72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73">
				<table:table-cell table:style-name="cell_53_main" office:value-type="string"/>
				<table:table-cell table:style-name="cell_90_leftrighttopbottom" office:value-type="string">
					<text:p>23.09.15</text:p>
				</table:table-cell>
				<table:table-cell table:style-name="cell_25_leftrighttopbottom" table:number-columns-spanned="2" table:number-rows-spanned="1" office:value-type="string">
					<text:p>Оплата (582 от 23.09.2015)</text:p>
				</table:table-cell>
				<table:table-cell table:style-name="cell_91_righttopbottom"/>
				<table:table-cell table:style-name="cell_73_3_leftrighttopbottom" table:number-columns-spanned="2" table:number-rows-spanned="1" office:value-type="float" office:value="98000">
					<text:p>98 000,00</text:p>
				</table:table-cell>
				<table:table-cell table:style-name="cell_73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74">
				<table:table-cell table:style-name="cell_53_main" office:value-type="string"/>
				<table:table-cell table:style-name="cell_90_leftrighttopbottom" office:value-type="string">
					<text:p>30.09.15</text:p>
				</table:table-cell>
				<table:table-cell table:style-name="cell_25_leftrighttopbottom" table:number-columns-spanned="2" table:number-rows-spanned="1" office:value-type="string">
					<text:p>Продажа (1404 от 30.09.2015)</text:p>
				</table:table-cell>
				<table:table-cell table:style-name="cell_91_righttopbottom"/>
				<table:table-cell table:style-name="cell_74_3_leftrighttopbottom" table:number-columns-spanned="2" table:number-rows-spanned="1" office:value-type="float" office:value="33810">
					<text:p>33 810,00</text:p>
				</table:table-cell>
				<table:table-cell table:style-name="cell_74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75">
				<table:table-cell table:style-name="cell_53_main" office:value-type="string"/>
				<table:table-cell table:style-name="cell_90_leftrighttopbottom" office:value-type="string">
					<text:p>05.10.15</text:p>
				</table:table-cell>
				<table:table-cell table:style-name="cell_25_leftrighttopbottom" table:number-columns-spanned="2" table:number-rows-spanned="1" office:value-type="string">
					<text:p>Перевод средств (3900 от 05.10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75_4_leftrighttopbottom" table:number-columns-spanned="3" table:number-rows-spanned="1" office:value-type="float" office:value="33810">
					<text:p>33 810,00</text:p>
				</table:table-cell>
				<table:table-cell table:style-name="cell_75_4_topbottom"/>
				<table:table-cell table:style-name="cell_75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76">
				<table:table-cell table:style-name="cell_53_main" office:value-type="string"/>
				<table:table-cell table:style-name="cell_90_leftrighttopbottom" office:value-type="string">
					<text:p>11.10.15</text:p>
				</table:table-cell>
				<table:table-cell table:style-name="cell_25_leftrighttopbottom" table:number-columns-spanned="2" table:number-rows-spanned="1" office:value-type="string">
					<text:p>Приход (11.10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76_4_leftrighttopbottom" table:number-columns-spanned="3" table:number-rows-spanned="1" office:value-type="float" office:value="196000">
					<text:p>196 000,00</text:p>
				</table:table-cell>
				<table:table-cell table:style-name="cell_76_4_topbottom"/>
				<table:table-cell table:style-name="cell_76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77">
				<table:table-cell table:style-name="cell_53_main" office:value-type="string"/>
				<table:table-cell table:style-name="cell_90_leftrighttopbottom" office:value-type="string">
					<text:p>31.10.15</text:p>
				</table:table-cell>
				<table:table-cell table:style-name="cell_25_leftrighttopbottom" table:number-columns-spanned="2" table:number-rows-spanned="1" office:value-type="string">
					<text:p>Продажа (1742 от 31.10.2015)</text:p>
				</table:table-cell>
				<table:table-cell table:style-name="cell_91_righttopbottom"/>
				<table:table-cell table:style-name="cell_77_3_leftrighttopbottom" table:number-columns-spanned="2" table:number-rows-spanned="1" office:value-type="float" office:value="29400">
					<text:p>29 400,00</text:p>
				</table:table-cell>
				<table:table-cell table:style-name="cell_77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78">
				<table:table-cell table:style-name="cell_53_main" office:value-type="string"/>
				<table:table-cell table:style-name="cell_90_leftrighttopbottom" office:value-type="string">
					<text:p>12.11.15</text:p>
				</table:table-cell>
				<table:table-cell table:style-name="cell_25_leftrighttopbottom" table:number-columns-spanned="2" table:number-rows-spanned="1" office:value-type="string">
					<text:p>Перевод средств (4478 от 12.11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78_4_leftrighttopbottom" table:number-columns-spanned="3" table:number-rows-spanned="1" office:value-type="float" office:value="29400">
					<text:p>29 400,00</text:p>
				</table:table-cell>
				<table:table-cell table:style-name="cell_78_4_topbottom"/>
				<table:table-cell table:style-name="cell_78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79">
				<table:table-cell table:style-name="cell_53_main" office:value-type="string"/>
				<table:table-cell table:style-name="cell_90_leftrighttopbottom" office:value-type="string">
					<text:p>16.11.15</text:p>
				</table:table-cell>
				<table:table-cell table:style-name="cell_25_leftrighttopbottom" table:number-columns-spanned="2" table:number-rows-spanned="1" office:value-type="string">
					<text:p>Оплата (799 от 16.11.2015)</text:p>
				</table:table-cell>
				<table:table-cell table:style-name="cell_91_righttopbottom"/>
				<table:table-cell table:style-name="cell_79_3_leftrighttopbottom" table:number-columns-spanned="2" table:number-rows-spanned="1" office:value-type="float" office:value="157300">
					<text:p>157 300,00</text:p>
				</table:table-cell>
				<table:table-cell table:style-name="cell_79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80">
				<table:table-cell table:style-name="cell_53_main" office:value-type="string"/>
				<table:table-cell table:style-name="cell_90_leftrighttopbottom" office:value-type="string">
					<text:p>06.12.15</text:p>
				</table:table-cell>
				<table:table-cell table:style-name="cell_25_leftrighttopbottom" table:number-columns-spanned="2" table:number-rows-spanned="1" office:value-type="string">
					<text:p>Приход (06.12.2015)</text:p>
				</table:table-cell>
				<table:table-cell table:style-name="cell_91_righttopbottom"/>
				<table:table-cell table:style-name="cell_92_lefttopbottom" office:value-type="string"/>
				<table:table-cell table:style-name="cell_93_righttopbottom"/>
				<table:table-cell table:style-name="cell_80_4_leftrighttopbottom" table:number-columns-spanned="3" table:number-rows-spanned="1" office:value-type="float" office:value="157300">
					<text:p>157 300,00</text:p>
				</table:table-cell>
				<table:table-cell table:style-name="cell_80_4_topbottom"/>
				<table:table-cell table:style-name="cell_8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81">
				<table:table-cell table:style-name="cell_53_main" office:value-type="string"/>
				<table:table-cell table:style-name="cell_90_leftrighttopbottom" office:value-type="string">
					<text:p>15.12.15</text:p>
				</table:table-cell>
				<table:table-cell table:style-name="cell_25_leftrighttopbottom" table:number-columns-spanned="2" table:number-rows-spanned="1" office:value-type="string">
					<text:p>Оплата (131 от 15.12.2015)</text:p>
				</table:table-cell>
				<table:table-cell table:style-name="cell_91_righttopbottom"/>
				<table:table-cell table:style-name="cell_81_3_leftrighttopbottom" table:number-columns-spanned="2" table:number-rows-spanned="1" office:value-type="float" office:value="119000">
					<text:p>119 000,00</text:p>
				</table:table-cell>
				<table:table-cell table:style-name="cell_81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82">
				<table:table-cell table:style-name="cell_53_main" office:value-type="string"/>
				<table:table-cell table:style-name="cell_90_leftrighttopbottom" office:value-type="string">
					<text:p>17.12.15</text:p>
				</table:table-cell>
				<table:table-cell table:style-name="cell_25_leftrighttopbottom" table:number-columns-spanned="2" table:number-rows-spanned="1" office:value-type="string">
					<text:p>Оплата (155 от 17.12.2015)</text:p>
				</table:table-cell>
				<table:table-cell table:style-name="cell_91_righttopbottom"/>
				<table:table-cell table:style-name="cell_82_3_leftrighttopbottom" table:number-columns-spanned="2" table:number-rows-spanned="1" office:value-type="float" office:value="145600">
					<text:p>145 600,00</text:p>
				</table:table-cell>
				<table:table-cell table:style-name="cell_82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83">
				<table:table-cell table:style-name="cell_53_main" office:value-type="string"/>
				<table:table-cell table:style-name="cell_90_leftrighttopbottom" office:value-type="string">
					<text:p>31.12.15</text:p>
				</table:table-cell>
				<table:table-cell table:style-name="cell_25_leftrighttopbottom" table:number-columns-spanned="2" table:number-rows-spanned="1" office:value-type="string">
					<text:p>Продажа (1989 от 31.12.2015)</text:p>
				</table:table-cell>
				<table:table-cell table:style-name="cell_91_righttopbottom"/>
				<table:table-cell table:style-name="cell_83_3_leftrighttopbottom" table:number-columns-spanned="2" table:number-rows-spanned="1" office:value-type="float" office:value="23595">
					<text:p>23 595,00</text:p>
				</table:table-cell>
				<table:table-cell table:style-name="cell_83_3_righttopbottom"/>
				<table:table-cell table:style-name="cell_98_lefttopbottom" office:value-type="string"/>
				<table:table-cell table:style-name="cell_99_topbottom"/>
				<table:table-cell table:style-name="cell_100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1_righttopbottom"/>
				<table:table-cell table:style-name="cell_94_lefttopbottom" office:value-type="string"/>
				<table:table-cell table:style-name="cell_95_righttopbottom"/>
				<table:table-cell table:style-name="cell_96_lefttopbottom" office:value-type="string"/>
				<table:table-cell table:style-name="cell_97_righttopbottom"/>
			</table:table-row>
			<table:table-row table:style-name="row_84">
				<table:table-cell table:style-name="cell_53_main" office:value-type="string"/>
				<table:table-cell table:style-name="cell_31_leftrighttopbottom" table:number-columns-spanned="3" table:number-rows-spanned="1" office:value-type="string">
					<text:p>Обороты за период</text:p>
				</table:table-cell>
				<table:table-cell table:style-name="cell_101_topbottom"/>
				<table:table-cell table:style-name="cell_102_righttopbottom"/>
				<table:table-cell table:style-name="cell_84_3_leftrighttopbottom" table:number-columns-spanned="2" table:number-rows-spanned="1" office:value-type="float" office:value="2483445">
					<text:p>2 483 445,00</text:p>
				</table:table-cell>
				<table:table-cell table:style-name="cell_84_3_righttopbottom"/>
				<table:table-cell table:style-name="cell_84_4_leftrighttopbottom" table:number-columns-spanned="3" table:number-rows-spanned="1" office:value-type="float" office:value="2719885.2">
					<text:p>2 719 885,20</text:p>
				</table:table-cell>
				<table:table-cell table:style-name="cell_84_4_topbottom"/>
				<table:table-cell table:style-name="cell_84_4_righttopbottom"/>
				<table:table-cell table:style-name="cell_31_leftrighttopbottom" table:number-columns-spanned="3" table:number-rows-spanned="1" office:value-type="string">
					<text:p>Обороты за период</text:p>
				</table:table-cell>
				<table:table-cell table:style-name="cell_101_topbottom"/>
				<table:table-cell table:style-name="cell_102_righttopbottom"/>
				<table:table-cell table:style-name="cell_103_lefttopbottom" office:value-type="string"/>
				<table:table-cell table:style-name="cell_104_righttopbottom"/>
				<table:table-cell table:style-name="cell_105_lefttopbottom" office:value-type="string"/>
				<table:table-cell table:style-name="cell_106_righttopbottom"/>
			</table:table-row>
			<table:table-row table:style-name="row_85">
				<table:table-cell table:style-name="cell_53_main" office:value-type="string"/>
				<table:table-cell table:style-name="cell_36_leftrighttopbottom" table:number-columns-spanned="3" table:number-rows-spanned="1" office:value-type="string">
					<text:p>Сальдо конечное</text:p>
				</table:table-cell>
				<table:table-cell table:style-name="cell_107_topbottom"/>
				<table:table-cell table:style-name="cell_108_righttopbottom"/>
				<table:table-cell table:style-name="cell_85_3_leftrighttopbottom" table:number-columns-spanned="2" table:number-rows-spanned="1" office:value-type="float" office:value="288195">
					<text:p>288 195,00</text:p>
				</table:table-cell>
				<table:table-cell table:style-name="cell_85_3_righttopbottom"/>
				<table:table-cell table:style-name="cell_109_lefttopbottom" office:value-type="string"/>
				<table:table-cell table:style-name="cell_110_topbottom"/>
				<table:table-cell table:style-name="cell_111_righttopbottom"/>
				<table:table-cell table:style-name="cell_36_leftrighttopbottom" table:number-columns-spanned="3" table:number-rows-spanned="1" office:value-type="string">
					<text:p>Сальдо конечное</text:p>
				</table:table-cell>
				<table:table-cell table:style-name="cell_107_topbottom"/>
				<table:table-cell table:style-name="cell_108_righttopbottom"/>
				<table:table-cell table:style-name="cell_112_lefttopbottom" office:value-type="string"/>
				<table:table-cell table:style-name="cell_113_righttopbottom"/>
				<table:table-cell table:style-name="cell_112_lefttopbottom" office:value-type="string"/>
				<table:table-cell table:style-name="cell_113_righttopbottom"/>
			</table:table-row>
			<table:table-row table:style-name="row_86">
				<table:table-cell table:style-name="cell_53_main" office:value-type="string"/>
				<table:table-cell table:style-name="cell_61_main" office:value-type="string"/>
				<table:table-cell table:style-name="cell_42_main" office:value-type="string"/>
				<table:table-cell table:style-name="cell_42_main"/>
				<table:table-cell table:style-name="cell_62_main" office:value-type="string"/>
				<table:table-cell table:style-name="cell_62_main"/>
				<table:table-cell table:style-name="cell_3_main" office:value-type="string"/>
				<table:table-cell table:style-name="cell_3_main"/>
				<table:table-cell table:style-name="cell_3_main"/>
				<table:table-cell table:style-name="cell_61_main" office:value-type="string"/>
				<table:table-cell table:style-name="cell_42_main" office:value-type="string"/>
				<table:table-cell table:style-name="cell_42_main"/>
				<table:table-cell table:style-name="cell_62_main" office:value-type="string"/>
				<table:table-cell table:style-name="cell_62_main"/>
				<table:table-cell table:style-name="cell_62_main" office:value-type="string"/>
				<table:table-cell table:style-name="cell_62_main"/>
			</table:table-row>
			<table:table-row table:style-name="row_87">
				<table:table-cell table:style-name="cell_53_main" office:value-type="string"/>
				<table:table-cell table:style-name="cell_114_main" table:number-columns-spanned="6" table:number-rows-spanned="1" office:value-type="string">
					<text:p>По данным ООО "Библио-Глобус Русь"</text:p>
				</table:table-cell>
				<table:table-cell table:style-name="cell_114_main"/>
				<table:table-cell table:style-name="cell_114_main"/>
				<table:table-cell table:style-name="cell_114_main"/>
				<table:table-cell table:style-name="cell_114_main"/>
				<table:table-cell table:style-name="cell_114_main"/>
				<table:table-cell table:style-name="cell_40_main" office:value-type="string"/>
				<table:table-cell table:style-name="cell_41_main" table:number-columns-spanned="7" table:number-rows-spanned="1" office:value-type="string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</table:table-row>
			<table:table-row table:style-name="row_88">
				<table:table-cell table:style-name="cell_53_main" office:value-type="string"/>
				<table:table-cell table:style-name="cell_44_main" table:number-columns-spanned="6" table:number-rows-spanned="1" office:value-type="string">
					<text:p>на 31.12.2015 задолженность в пользу ООО "Библио-Глобус Русь" 288 195,00 руб. (Двести восемьдесят восемь тысяч сто девяносто пять рублей 00 копеек)</text:p>
				</table:table-cell>
				<table:table-cell table:style-name="cell_44_main"/>
				<table:table-cell table:style-name="cell_44_main"/>
				<table:table-cell table:style-name="cell_44_main"/>
				<table:table-cell table:style-name="cell_44_main"/>
				<table:table-cell table:style-name="cell_44_main"/>
				<table:table-cell table:style-name="cell_40_main" office:value-type="string"/>
				<table:table-cell table:style-name="cell_44_main" table:number-columns-spanned="7" table:number-rows-spanned="1" office:value-type="string"/>
				<table:table-cell table:style-name="cell_44_main"/>
				<table:table-cell table:style-name="cell_44_main"/>
				<table:table-cell table:style-name="cell_44_main"/>
				<table:table-cell table:style-name="cell_44_main"/>
				<table:table-cell table:style-name="cell_44_main"/>
				<table:table-cell table:style-name="cell_44_main"/>
			</table:table-row>
			<table:table-row table:style-name="row_89">
				<table:table-cell table:style-name="cell_63_main" office:value-type="string"/>
				<table:table-cell table:style-name="cell_115_main" table:number-columns-spanned="14" table:number-rows-spanned="1" office:value-type="string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	<table:table-cell table:style-name="cell_115_main"/>
			</table:table-row>
			<table:table-row table:style-name="row_90">
				<table:table-cell table:style-name="cell_53_main" office:value-type="string"/>
				<table:table-cell table:style-name="cell_116_main" table:number-columns-spanned="6" table:number-rows-spanned="1" office:value-type="string">
					<text:p>От ООО "Библио-Глобус Русь"</text:p>
				</table:table-cell>
				<table:table-cell table:style-name="cell_116_main"/>
				<table:table-cell table:style-name="cell_116_main"/>
				<table:table-cell table:style-name="cell_116_main"/>
				<table:table-cell table:style-name="cell_116_main"/>
				<table:table-cell table:style-name="cell_116_main"/>
				<table:table-cell table:style-name="cell_40_main" office:value-type="string"/>
				<table:table-cell table:style-name="cell_41_main" table:number-columns-spanned="7" table:number-rows-spanned="1" office:value-type="string">
					<text:p>От ООО "Санаторно-курортный комплекс "Русь"</text:p>
				</table:table-cell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</table:table-row>
			<table:table-row table:style-name="row_91">
				<table:table-cell table:style-name="cell_53_main" office:value-type="string"/>
				<table:table-cell table:style-name="cell_114_main" table:number-columns-spanned="2" table:number-rows-spanned="1" office:value-type="string"/>
				<table:table-cell table:style-name="cell_114_main"/>
				<table:table-cell table:style-name="cell_52_main" office:value-type="string"/>
				<table:table-cell table:style-name="cell_52_main"/>
				<table:table-cell table:style-name="cell_55_main" office:value-type="string"/>
				<table:table-cell table:style-name="cell_55_main"/>
				<table:table-cell table:style-name="cell_47_main" office:value-type="string"/>
				<table:table-cell table:style-name="cell_40_main" table:number-columns-spanned="3" table:number-rows-spanned="1" office:value-type="string"/>
				<table:table-cell table:style-name="cell_40_main"/>
				<table:table-cell table:style-name="cell_40_main"/>
				<table:table-cell table:style-name="cell_42_main" office:value-type="string"/>
				<table:table-cell table:style-name="cell_42_main"/>
				<table:table-cell table:style-name="cell_43_main" office:value-type="string"/>
				<table:table-cell table:style-name="cell_43_main"/>
			</table:table-row>
			<table:table-row table:style-name="row_92">
				<table:table-cell table:style-name="cell_53_main" office:value-type="string"/>
				<table:table-cell table:style-name="cell_116_main" table:number-columns-spanned="6" table:number-rows-spanned="1" office:value-type="string">
					<text:p>________________</text:p>
				</table:table-cell>
				<table:table-cell table:style-name="cell_116_main"/>
				<table:table-cell table:style-name="cell_116_main"/>
				<table:table-cell table:style-name="cell_116_main"/>
				<table:table-cell table:style-name="cell_116_main"/>
				<table:table-cell table:style-name="cell_116_main"/>
				<table:table-cell table:style-name="cell_47_main" office:value-type="string"/>
				<table:table-cell table:style-name="cell_41_main" table:number-columns-spanned="7" table:number-rows-spanned="1" office:value-type="string">
					<text:p>________________</text:p>
				</table:table-cell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</table:table-row>
			<table:table-row table:style-name="row_93">
				<table:table-cell table:style-name="cell_53_main" office:value-type="string"/>
				<table:table-cell table:style-name="cell_54_main" office:value-type="string"/>
				<table:table-cell table:style-name="cell_54_main"/>
				<table:table-cell table:style-name="cell_52_main" office:value-type="string"/>
				<table:table-cell table:style-name="cell_52_main"/>
				<table:table-cell table:style-name="cell_55_main" office:value-type="string"/>
				<table:table-cell table:style-name="cell_55_main"/>
				<table:table-cell table:style-name="cell_56_main" office:value-type="string"/>
				<table:table-cell table:style-name="cell_57_main" office:value-type="string"/>
				<table:table-cell table:style-name="cell_57_main"/>
				<table:table-cell table:style-name="cell_57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94">
				<table:table-cell table:style-name="cell_53_main" office:value-type="string"/>
				<table:table-cell table:style-name="cell_117_bottom" office:value-type="string"/>
				<table:table-cell table:style-name="cell_117_bottom"/>
				<table:table-cell table:style-name="cell_49_main" table:number-columns-spanned="4" table:number-rows-spanned="1" office:value-type="string">
					<text:p>()</text:p>
				</table:table-cell>
				<table:table-cell table:style-name="cell_49_main"/>
				<table:table-cell table:style-name="cell_49_main"/>
				<table:table-cell table:style-name="cell_49_main"/>
				<table:table-cell table:style-name="cell_118_bottom" office:value-type="string"/>
				<table:table-cell table:style-name="cell_119_bottom" office:value-type="string"/>
				<table:table-cell table:style-name="cell_119_bottom"/>
				<table:table-cell table:style-name="cell_119_bottom"/>
				<table:table-cell table:style-name="cell_52_main" table:number-columns-spanned="4" table:number-rows-spanned="1" office:value-type="string">
					<text:p>(_______________________)</text:p>
				</table:table-cell>
				<table:table-cell table:style-name="cell_52_main"/>
				<table:table-cell table:style-name="cell_52_main"/>
				<table:table-cell table:style-name="cell_52_main"/>
			</table:table-row>
			<table:table-row table:style-name="row_95">
				<table:table-cell table:style-name="cell_53_main" office:value-type="string"/>
				<table:table-cell table:style-name="cell_54_main" office:value-type="string"/>
				<table:table-cell table:style-name="cell_54_main"/>
				<table:table-cell table:style-name="cell_52_main" office:value-type="string"/>
				<table:table-cell table:style-name="cell_52_main"/>
				<table:table-cell table:style-name="cell_55_main" office:value-type="string"/>
				<table:table-cell table:style-name="cell_55_main"/>
				<table:table-cell table:style-name="cell_56_main" office:value-type="string"/>
				<table:table-cell table:style-name="cell_57_main" office:value-type="string"/>
				<table:table-cell table:style-name="cell_57_main"/>
				<table:table-cell table:style-name="cell_57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96">
				<table:table-cell table:style-name="cell_53_main" office:value-type="string"/>
				<table:table-cell table:style-name="cell_54_main" office:value-type="string">
					<text:p>М.П.</text:p>
				</table:table-cell>
				<table:table-cell table:style-name="cell_54_main"/>
				<table:table-cell table:style-name="cell_52_main" office:value-type="string"/>
				<table:table-cell table:style-name="cell_52_main"/>
				<table:table-cell table:style-name="cell_55_main" office:value-type="string"/>
				<table:table-cell table:style-name="cell_55_main"/>
				<table:table-cell table:style-name="cell_56_main" office:value-type="string"/>
				<table:table-cell table:style-name="cell_57_main" office:value-type="string">
					<text:p>М.П.</text:p>
				</table:table-cell>
				<table:table-cell table:style-name="cell_57_main"/>
				<table:table-cell table:style-name="cell_57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</office:document-styles>
</file>