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91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6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55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38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5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К договору № 1/002-2016 от 30.10.2015 г.</text:p>
          </table:table-cell>
          <table:covered-table-cell table:number-columns-repeated="2" table:style-name="ce2"/>
          <table:covered-table-cell table:number-columns-repeated="2" table:style-name="ce16"/>
          <table:covered-table-cell table:style-name="ce19"/>
          <table:covered-table-cell table:style-name="ce2"/>
          <table:table-cell table:style-name="Default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9"/>
          <table:table-cell table:style-name="ce2"/>
          <table:table-cell table:style-name="Default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6"/>
          <table:covered-table-cell table:style-name="ce19"/>
          <table:covered-table-cell table:style-name="ce2"/>
          <table:covered-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6" table:number-columns-repeated="2"/>
          <table:table-cell table:style-name="ce19"/>
          <table:table-cell table:style-name="ce2"/>
          <table:table-cell table:style-name="Default"/>
        </table:table-row>
        <table:table-row table:style-name="ro2">
          <table:table-cell table:style-name="ce4" office:value-type="string" calcext:value-type="string" table:number-columns-spanned="8" table:number-rows-spanned="1">
            <text:p>Агента ООО «Библио-Глобус Русь» о продаже за ИЮЛЬ 2016г. туристских путевок АО «Санаторий «Анапа»</text:p>
          </table:table-cell>
          <table:covered-table-cell table:number-columns-repeated="2" table:style-name="ce2"/>
          <table:covered-table-cell table:number-columns-repeated="2" table:style-name="ce16"/>
          <table:covered-table-cell table:style-name="ce19"/>
          <table:covered-table-cell table:style-name="ce2"/>
          <table:covered-table-cell table:style-name="Default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219787272&amp;find=yes" xlink:type="simple">856350577</text:a></text:p>
          </table:table-cell>
          <table:table-cell office:value-type="string" calcext:value-type="string">
            <text:p>МАЛОВА ОЛЬГА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02.07.2016</text:p>
          </table:table-cell>
          <table:table-cell office:value-type="float" office:value="47950" calcext:value-type="float">
            <text:p>47 950,00</text:p>
          </table:table-cell>
          <table:table-cell office:value-type="float" office:value="39319" calcext:value-type="float">
            <text:p>39 319,00</text:p>
          </table:table-cell>
          <table:table-cell office:value-type="float" office:value="8631" calcext:value-type="float">
            <text:p>8 631,00</text:p>
          </table:table-cell>
          <table:table-cell table:formula="of:=[.G9]*18/118" office:value-type="float" office:value="1316.59322033898" calcext:value-type="float">
            <text:p>1 316,5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225997032&amp;find=yes" xlink:type="simple">856369097</text:a></text:p>
          </table:table-cell>
          <table:table-cell office:value-type="string" calcext:value-type="string">
            <text:p>АРХИПОВА АННА</text:p>
            <text:p>ЖЕБРУН ЕЛЕН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02.07.2016</text:p>
          </table:table-cell>
          <table:table-cell office:value-type="float" office:value="75480" calcext:value-type="float">
            <text:p>75 480,00</text:p>
          </table:table-cell>
          <table:table-cell office:value-type="float" office:value="61893.6" calcext:value-type="float">
            <text:p>61 893,60</text:p>
          </table:table-cell>
          <table:table-cell office:value-type="float" office:value="13586.4" calcext:value-type="float">
            <text:p>13 586,40</text:p>
          </table:table-cell>
          <table:table-cell table:formula="of:=[.G10]*18/118" office:value-type="float" office:value="2072.50169491525" calcext:value-type="float">
            <text:p>2 072,5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844376246&amp;find=yes" xlink:type="simple">856378166</text:a></text:p>
          </table:table-cell>
          <table:table-cell office:value-type="string" calcext:value-type="string">
            <text:p>МАЗУРОК СЕРГЕЙ</text:p>
            <text:p>МАЗУРОК ТАМАРА</text:p>
            <text:p>МАЗУРОК АНГЕЛИНА</text:p>
            <text:p>МАЗУРОК МАКСИМ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02.07.2016</text:p>
          </table:table-cell>
          <table:table-cell office:value-type="float" office:value="119763" calcext:value-type="float">
            <text:p>119 763,00</text:p>
          </table:table-cell>
          <table:table-cell office:value-type="float" office:value="98205.66" calcext:value-type="float">
            <text:p>98 205,66</text:p>
          </table:table-cell>
          <table:table-cell office:value-type="float" office:value="21557.34" calcext:value-type="float">
            <text:p>21 557,34</text:p>
          </table:table-cell>
          <table:table-cell table:formula="of:=[.G11]*18/118" office:value-type="float" office:value="3288.40779661017" calcext:value-type="float">
            <text:p>3 288,41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47695751&amp;find=yes" xlink:type="simple">856367241</text:a></text:p>
          </table:table-cell>
          <table:table-cell office:value-type="string" calcext:value-type="string">
            <text:p>ДЕМЧУК ЕВГЕНИЯ</text:p>
            <text:p>ШТАНИН ДМИТРИЙ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02.07.2016</text:p>
          </table:table-cell>
          <table:table-cell office:value-type="float" office:value="71670" calcext:value-type="float">
            <text:p>71 670,00</text:p>
          </table:table-cell>
          <table:table-cell office:value-type="float" office:value="58769.4" calcext:value-type="float">
            <text:p>58 769,40</text:p>
          </table:table-cell>
          <table:table-cell office:value-type="float" office:value="12900.6" calcext:value-type="float">
            <text:p>12 900,60</text:p>
          </table:table-cell>
          <table:table-cell table:formula="of:=[.G12]*18/118" office:value-type="float" office:value="1967.88813559322" calcext:value-type="float">
            <text:p>1 967,8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278095467&amp;find=yes" xlink:type="simple">856359772</text:a></text:p>
          </table:table-cell>
          <table:table-cell office:value-type="string" calcext:value-type="string">
            <text:p>PHILIPPOVA NATALIA</text:p>
            <text:p>BURCHUK IGOR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6.07.2016</text:p>
          </table:table-cell>
          <table:table-cell office:value-type="float" office:value="70500" calcext:value-type="float">
            <text:p>70 500,00</text:p>
          </table:table-cell>
          <table:table-cell office:value-type="float" office:value="57810" calcext:value-type="float">
            <text:p>57 810,00</text:p>
          </table:table-cell>
          <table:table-cell office:value-type="float" office:value="12690" calcext:value-type="float">
            <text:p>12 690,00</text:p>
          </table:table-cell>
          <table:table-cell table:formula="of:=[.G13]*18/118" office:value-type="float" office:value="1935.76271186441" calcext:value-type="float">
            <text:p>1 93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4846059871&amp;find=yes" xlink:type="simple">856300231</text:a></text:p>
          </table:table-cell>
          <table:table-cell office:value-type="string" calcext:value-type="string">
            <text:p>ВЬЮНОВА НАТАЛЬЯ</text:p>
            <text:p>ВЬЮНОВ ЮРИЙ</text:p>
            <text:p>ВЬЮНОВ ДМИТРИЙ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9.07.2016</text:p>
          </table:table-cell>
          <table:table-cell office:value-type="float" office:value="95800" calcext:value-type="float">
            <text:p>95 800,00</text:p>
          </table:table-cell>
          <table:table-cell office:value-type="float" office:value="78556" calcext:value-type="float">
            <text:p>78 556,00</text:p>
          </table:table-cell>
          <table:table-cell office:value-type="float" office:value="17244" calcext:value-type="float">
            <text:p>17 244,00</text:p>
          </table:table-cell>
          <table:table-cell table:formula="of:=[.G14]*18/118" office:value-type="float" office:value="2630.4406779661" calcext:value-type="float">
            <text:p>2 630,4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42015746&amp;find=yes" xlink:type="simple">856362721</text:a></text:p>
          </table:table-cell>
          <table:table-cell office:value-type="string" calcext:value-type="string">
            <text:p>ОВЧАРОВА ЛЮДМИЛА</text:p>
            <text:p>СОРОКИНА АЛЕ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4.07.2016</text:p>
          </table:table-cell>
          <table:table-cell office:value-type="float" office:value="93410" calcext:value-type="float">
            <text:p>93 410,00</text:p>
          </table:table-cell>
          <table:table-cell office:value-type="float" office:value="76596.2" calcext:value-type="float">
            <text:p>76 596,20</text:p>
          </table:table-cell>
          <table:table-cell office:value-type="float" office:value="16813.8" calcext:value-type="float">
            <text:p>16 813,80</text:p>
          </table:table-cell>
          <table:table-cell table:formula="of:=[.G15]*18/118" office:value-type="float" office:value="2564.81694915254" calcext:value-type="float">
            <text:p>2 564,82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13752036&amp;find=yes" xlink:type="simple">856391246</text:a></text:p>
          </table:table-cell>
          <table:table-cell office:value-type="string" calcext:value-type="string">
            <text:p>ВЫДРИЦКИЙ ВИКТОР</text:p>
            <text:p>МАГСУМОВА ЕЛЕН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4.07.2016</text:p>
          </table:table-cell>
          <table:table-cell office:value-type="float" office:value="87480" calcext:value-type="float">
            <text:p>87 480,00</text:p>
          </table:table-cell>
          <table:table-cell office:value-type="float" office:value="71733.6" calcext:value-type="float">
            <text:p>71 733,60</text:p>
          </table:table-cell>
          <table:table-cell office:value-type="float" office:value="15746.4" calcext:value-type="float">
            <text:p>15 746,40</text:p>
          </table:table-cell>
          <table:table-cell table:formula="of:=[.G16]*18/118" office:value-type="float" office:value="2401.99322033898" calcext:value-type="float">
            <text:p>2 401,9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1736541&amp;find=yes" xlink:type="simple">856404296</text:a></text:p>
          </table:table-cell>
          <table:table-cell office:value-type="string" calcext:value-type="string">
            <text:p>ЗОЛОТИНСКАЯ ЮЛИЯ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5.07.2016</text:p>
          </table:table-cell>
          <table:table-cell office:value-type="float" office:value="41880" calcext:value-type="float">
            <text:p>41 880,00</text:p>
          </table:table-cell>
          <table:table-cell office:value-type="float" office:value="34341.6" calcext:value-type="float">
            <text:p>34 341,60</text:p>
          </table:table-cell>
          <table:table-cell office:value-type="float" office:value="7538.4" calcext:value-type="float">
            <text:p>7 538,40</text:p>
          </table:table-cell>
          <table:table-cell table:formula="of:=[.G17]*18/118" office:value-type="float" office:value="1149.92542372881" calcext:value-type="float">
            <text:p>1 149,9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13861280&amp;find=yes" xlink:type="simple">856418445</text:a></text:p>
          </table:table-cell>
          <table:table-cell office:value-type="string" calcext:value-type="string">
            <text:p>НОРИНА АННА</text:p>
            <text:p>ВОЗЧИКОВ ДЕНИС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8.07.2016</text:p>
          </table:table-cell>
          <table:table-cell office:value-type="float" office:value="84280" calcext:value-type="float">
            <text:p>84 280,00</text:p>
          </table:table-cell>
          <table:table-cell office:value-type="float" office:value="69109.6" calcext:value-type="float">
            <text:p>69 109,60</text:p>
          </table:table-cell>
          <table:table-cell office:value-type="float" office:value="15170.4" calcext:value-type="float">
            <text:p>15 170,40</text:p>
          </table:table-cell>
          <table:table-cell table:formula="of:=[.G18]*18/118" office:value-type="float" office:value="2314.12881355932" calcext:value-type="float">
            <text:p>2 314,1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44934885&amp;find=yes" xlink:type="simple">856422190</text:a></text:p>
          </table:table-cell>
          <table:table-cell office:value-type="string" calcext:value-type="string">
            <text:p>КАПШАНОВА НУРИЦАМАЛ</text:p>
            <text:p>КУЛИК ЕКАТЕРИН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8.07.2016</text:p>
          </table:table-cell>
          <table:table-cell office:value-type="float" office:value="84280" calcext:value-type="float">
            <text:p>84 280,00</text:p>
          </table:table-cell>
          <table:table-cell office:value-type="float" office:value="69109.6" calcext:value-type="float">
            <text:p>69 109,60</text:p>
          </table:table-cell>
          <table:table-cell office:value-type="float" office:value="15170.4" calcext:value-type="float">
            <text:p>15 170,40</text:p>
          </table:table-cell>
          <table:table-cell table:formula="of:=[.G19]*18/118" office:value-type="float" office:value="2314.12881355932" calcext:value-type="float">
            <text:p>2 314,13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6265693&amp;find=yes" xlink:type="simple">856408978</text:a></text:p>
          </table:table-cell>
          <table:table-cell office:value-type="string" calcext:value-type="string">
            <text:p>МЕШКОВА ИРИН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6.07.2016</text:p>
          </table:table-cell>
          <table:table-cell office:value-type="float" office:value="41880" calcext:value-type="float">
            <text:p>41 880,00</text:p>
          </table:table-cell>
          <table:table-cell office:value-type="float" office:value="34341.6" calcext:value-type="float">
            <text:p>34 341,60</text:p>
          </table:table-cell>
          <table:table-cell office:value-type="float" office:value="7538.4" calcext:value-type="float">
            <text:p>7 538,40</text:p>
          </table:table-cell>
          <table:table-cell table:formula="of:=[.G20]*18/118" office:value-type="float" office:value="1149.92542372881" calcext:value-type="float">
            <text:p>1 149,9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445903118&amp;find=yes" xlink:type="simple">856418313</text:a></text:p>
          </table:table-cell>
          <table:table-cell office:value-type="string" calcext:value-type="string">
            <text:p>ДРУЖКОВА АЛЛА</text:p>
            <text:p>ДРУЖКОВА ИНЕССА</text:p>
            <text:p>ПОЖИДАЕВА ДАРЬ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6.07.2016</text:p>
          </table:table-cell>
          <table:table-cell office:value-type="float" office:value="102240" calcext:value-type="float">
            <text:p>102 240,00</text:p>
          </table:table-cell>
          <table:table-cell office:value-type="float" office:value="83836.8" calcext:value-type="float">
            <text:p>83 836,80</text:p>
          </table:table-cell>
          <table:table-cell office:value-type="float" office:value="18403.2" calcext:value-type="float">
            <text:p>18 403,20</text:p>
          </table:table-cell>
          <table:table-cell table:formula="of:=[.G21]*18/118" office:value-type="float" office:value="2807.26779661017" calcext:value-type="float">
            <text:p>2 807,27</text:p>
          </table:table-cell>
        </table:table-row>
        <table:table-row table:style-name="ro3">
          <table:table-cell table:style-name="ce6" office:value-type="float" office:value="876409434" calcext:value-type="float">
            <text:p>876409434</text:p>
          </table:table-cell>
          <table:table-cell office:value-type="string" calcext:value-type="string">
            <text:p>РЕЗАЙКИНА МИЛАНИ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3.07.2016</text:p>
          </table:table-cell>
          <table:table-cell office:value-type="float" office:value="75840" calcext:value-type="float">
            <text:p>75 840,00</text:p>
          </table:table-cell>
          <table:table-cell office:value-type="float" office:value="62188.8" calcext:value-type="float">
            <text:p>62 188,80</text:p>
          </table:table-cell>
          <table:table-cell office:value-type="float" office:value="13651.2" calcext:value-type="float">
            <text:p>13 651,20</text:p>
          </table:table-cell>
          <table:table-cell table:formula="of:=[.G22]*18/118" office:value-type="float" office:value="2082.38644067797" calcext:value-type="float">
            <text:p>2 082,39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276391307&amp;find=yes" xlink:type="simple">856402367</text:a></text:p>
          </table:table-cell>
          <table:table-cell office:value-type="string" calcext:value-type="string">
            <text:p>ЩУКИН ДМИТРИЙ</text:p>
            <text:p>ЩУКИНА АЛЕСЯ</text:p>
            <text:p>ЩУКИНА МАРИЯ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9.07.2016</text:p>
          </table:table-cell>
          <table:table-cell office:value-type="float" office:value="102240" calcext:value-type="float">
            <text:p>102 240,00</text:p>
          </table:table-cell>
          <table:table-cell office:value-type="float" office:value="83836.8" calcext:value-type="float">
            <text:p>83 836,80</text:p>
          </table:table-cell>
          <table:table-cell office:value-type="float" office:value="18403.2" calcext:value-type="float">
            <text:p>18 403,20</text:p>
          </table:table-cell>
          <table:table-cell table:formula="of:=[.G23]*18/118" office:value-type="float" office:value="2807.26779661017" calcext:value-type="float">
            <text:p>2 807,27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638890985&amp;find=yes" xlink:type="simple">856402215</text:a></text:p>
          </table:table-cell>
          <table:table-cell office:value-type="string" calcext:value-type="string">
            <text:p>ВОЛГИН СЕРГЕЙ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9.07.2016</text:p>
          </table:table-cell>
          <table:table-cell office:value-type="float" office:value="41880" calcext:value-type="float">
            <text:p>41 880,00</text:p>
          </table:table-cell>
          <table:table-cell office:value-type="float" office:value="34341.6" calcext:value-type="float">
            <text:p>34 341,60</text:p>
          </table:table-cell>
          <table:table-cell office:value-type="float" office:value="7538.4" calcext:value-type="float">
            <text:p>7 538,40</text:p>
          </table:table-cell>
          <table:table-cell table:formula="of:=[.G24]*18/118" office:value-type="float" office:value="1149.92542372881" calcext:value-type="float">
            <text:p>1 149,9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40956801&amp;find=yes" xlink:type="simple">856402921</text:a></text:p>
          </table:table-cell>
          <table:table-cell office:value-type="string" calcext:value-type="string">
            <text:p>БУБНОВСКИЙ НИКОЛАЙ</text:p>
            <text:p>БУБНОВСКАЯ НАДЕЖД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31.07.2016</text:p>
          </table:table-cell>
          <table:table-cell office:value-type="float" office:value="82160" calcext:value-type="float">
            <text:p>82 160,00</text:p>
          </table:table-cell>
          <table:table-cell office:value-type="float" office:value="67371.2" calcext:value-type="float">
            <text:p>67 371,20</text:p>
          </table:table-cell>
          <table:table-cell office:value-type="float" office:value="14788.8" calcext:value-type="float">
            <text:p>14 788,80</text:p>
          </table:table-cell>
          <table:table-cell table:formula="of:=[.G25]*18/118" office:value-type="float" office:value="2255.9186440678" calcext:value-type="float">
            <text:p>2 255,92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451639458&amp;find=yes" xlink:type="simple">876414723</text:a></text:p>
          </table:table-cell>
          <table:table-cell office:value-type="string" calcext:value-type="string">
            <text:p>ШЕЛТРЕКОВ ИГОРЬ</text:p>
            <text:p>ШЕЛТРЕКОВ АЛЕКСАНДР</text:p>
            <text:p>ШЕЛТРЕКОВ АЛЕКСЕЙ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office:value-type="float" office:value="59640" calcext:value-type="float">
            <text:p>59 640,00</text:p>
          </table:table-cell>
          <table:table-cell office:value-type="float" office:value="48904.8" calcext:value-type="float">
            <text:p>48 904,80</text:p>
          </table:table-cell>
          <table:table-cell office:value-type="float" office:value="10735.2" calcext:value-type="float">
            <text:p>10 735,20</text:p>
          </table:table-cell>
          <table:table-cell table:formula="of:=[.G26]*18/118" office:value-type="float" office:value="1637.57288135593" calcext:value-type="float">
            <text:p>1 637,57</text:p>
          </table:table-cell>
        </table:table-row>
        <table:table-row table:style-name="ro3">
          <table:table-cell table:style-name="ce7" office:value-type="string" calcext:value-type="string">
            <text:p>Итого</text:p>
          </table:table-cell>
          <table:table-cell table:style-name="ce13" table:number-columns-repeated="3"/>
          <table:table-cell table:style-name="ce18" office:value-type="float" office:value="1378373" calcext:value-type="float">
            <text:p>1 378 373,00</text:p>
          </table:table-cell>
          <table:table-cell table:style-name="ce18" office:value-type="float" office:value="1130265.86" calcext:value-type="float">
            <text:p>1 130 265,86</text:p>
          </table:table-cell>
          <table:table-cell table:style-name="ce18" office:value-type="float" office:value="248107.14" calcext:value-type="float">
            <text:p>248 107,14</text:p>
          </table:table-cell>
          <table:table-cell table:style-name="ce21" table:formula="of:=[.G27]*18/118" office:value-type="float" office:value="37846.8518644068" calcext:value-type="float">
            <text:p>37 846,85</text:p>
          </table:table-cell>
        </table:table-row>
        <table:table-row table:style-name="ro3">
          <table:table-cell table:style-name="ce8" table:number-columns-spanned="8" table:number-rows-spanned="1"/>
          <table:covered-table-cell table:number-columns-repeated="7" table:style-name="Default"/>
        </table:table-row>
        <table:table-row table:style-name="ro3" table:visibility="collapse">
          <table:table-cell table:style-name="ce8" table:number-columns-spanned="8" table:number-rows-spanned="1"/>
          <table:covered-table-cell table:number-columns-repeated="7" table:style-name="Default"/>
        </table:table-row>
        <table:table-row table:style-name="ro9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триста семьдесят восемь тысяч триста семьдесят три рубля 00 копеек.</text:p>
            <text:p>Агентское вознаграждение составило Двести сорок восемь тысяч сто семь рублей 14 копеек.</text:p>
            <text:p>В том числе НДС 18% -Тридцать семь тысяч восемьсот сорок шесть рублей 85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5">
          <table:table-cell table:style-name="ce10" office:value-type="string" calcext:value-type="string" table:number-columns-spanned="7" table:number-rows-spanned="1">
            <text:p>ПРИНЦИПАЛ: <text:s text:c="96"/>АГЕНТ:</text:p>
          </table:table-cell>
          <table:covered-table-cell table:number-columns-repeated="4" table:style-name="ce11"/>
          <table:covered-table-cell table:style-name="ce20"/>
          <table:covered-table-cell table:style-name="ce12"/>
          <table:table-cell table:style-name="Default"/>
        </table:table-row>
        <table:table-row table:style-name="ro3">
          <table:table-cell table:style-name="ce11" table:number-columns-repeated="7"/>
          <table:table-cell table:style-name="Default"/>
        </table:table-row>
        <table:table-row table:style-name="ro5">
          <table:table-cell table:style-name="ce12" office:value-type="string" calcext:value-type="string" table:number-columns-spanned="8" table:number-rows-spanned="1">
            <text:p>____________________( <text:s text:c="23"/>) <text:s text:c="83"/>___________________Киселев Ю.В.</text:p>
          </table:table-cell>
          <table:covered-table-cell table:number-columns-repeated="6" table:style-name="ce14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.00.0000</text:date>, <text:time style:data-style-name="N2" text:time-value="11:07:25.4727475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55:42.450031392</meta:creation-date>
    <meta:print-date>2016-08-16T11:07:33.417637824</meta:print-date>
    <dc:date>2016-08-16T11:09:11.947605035</dc:date>
    <meta:editing-duration>PT12M15S</meta:editing-duration>
    <meta:editing-cycles>4</meta:editing-cycles>
    <meta:generator>LibreOffice/5.0.3.2$Linux_X86_64 LibreOffice_project/00m0$Build-2</meta:generator>
    <meta:document-statistic meta:table-count="1" meta:cell-count="171" meta:object-count="0"/>
  </office:meta>
</office:document-meta>
</file>