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66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84cm" fo:break-before="auto" style:use-optimal-row-height="true"/>
    </style:style>
    <style:style style:name="ro7" style:family="table-row">
      <style:table-row-properties style:row-height="0.483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0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15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Default"/>
        <table:table-row table:style-name="ro2">
          <table:table-cell/>
          <table:table-cell table:style-name="ce2" office:value-type="string" table:number-columns-spanned="7" table:number-rows-spanned="1">
            <text:p>К договору № 1/025-2015 от 18 февраля 2015 г.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19"/>
          <table:covered-table-cell table:style-name="ce3"/>
          <table:table-cell/>
        </table:table-row>
        <table:table-row table:style-name="ro2">
          <table:table-cell/>
          <table:table-cell table:style-name="ce3" table:number-columns-repeated="3"/>
          <table:table-cell table:style-name="ce10" table:number-columns-repeated="2"/>
          <table:table-cell table:style-name="ce19"/>
          <table:table-cell table:style-name="ce3"/>
          <table:table-cell/>
        </table:table-row>
        <table:table-row table:style-name="ro2">
          <table:table-cell/>
          <table:table-cell table:style-name="ce4" office:value-type="string" table:number-columns-spanned="8" table:number-rows-spanned="1">
            <text:p>ОТЧЕТ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19"/>
          <table:covered-table-cell table:style-name="ce3"/>
          <table:covered-table-cell/>
        </table:table-row>
        <table:table-row table:style-name="ro2">
          <table:table-cell/>
          <table:table-cell table:style-name="ce4"/>
          <table:table-cell table:style-name="ce3" table:number-columns-repeated="2"/>
          <table:table-cell table:style-name="ce10" table:number-columns-repeated="2"/>
          <table:table-cell table:style-name="ce19"/>
          <table:table-cell table:style-name="ce3"/>
          <table:table-cell/>
        </table:table-row>
        <table:table-row table:style-name="ro2">
          <table:table-cell/>
          <table:table-cell table:style-name="ce5" office:value-type="string" table:number-columns-spanned="8" table:number-rows-spanned="1">
            <text:p>Агента ООО «Библио-Глобус Русь» о продаже за ИЮНЬ 2015г. туристских путевок ОАО «Санаторий «Анапа»</text:p>
          </table:table-cell>
          <table:covered-table-cell table:style-name="ce3"/>
          <table:covered-table-cell table:style-name="ce3"/>
          <table:covered-table-cell table:style-name="ce10"/>
          <table:covered-table-cell table:style-name="ce10"/>
          <table:covered-table-cell table:style-name="ce19"/>
          <table:covered-table-cell table:style-name="ce3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 table:visibility="collapse" table:number-rows-repeated="3">
          <table:table-cell/>
          <table:table-cell table:style-name="Default" table:number-columns-repeated="7"/>
          <table:table-cell/>
        </table:table-row>
        <table:table-row table:style-name="ro3">
          <table:table-cell table:style-name="ce1"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6" office:value-type="string">
            <text:p>Дата заезда</text:p>
          </table:table-cell>
          <table:table-cell table:style-name="ce6" office:value-type="string">
            <text:p>Дата выезда</text:p>
          </table:table-cell>
          <table:table-cell office:value-type="string">
            <text:p>Общая стоимость</text:p>
            <text:p>с учетом агентского вознаграждения</text:p>
          </table:table-cell>
          <table:table-cell office:value-type="string">
            <text:p>Должно быть перечислено поставщику</text:p>
          </table:table-cell>
          <table:table-cell office:value-type="string">
            <text:p>Агентское</text:p>
            <text:p>вознаграждение</text:p>
          </table:table-cell>
          <table:table-cell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4">
          <table:table-cell/>
          <table:table-cell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15054423191628&amp;find=yes">205304378</text:a></text:p>
          </table:table-cell>
          <table:table-cell office:value-type="string">
            <text:p>ШЛЯПНИКОВА НАДЕЖДА</text:p>
          </table:table-cell>
          <table:table-cell office:value-type="date" office:date-value="2015-05-29">
            <text:p>29.05.15</text:p>
          </table:table-cell>
          <table:table-cell office:value-type="date" office:date-value="2015-06-11">
            <text:p>11.06.15</text:p>
          </table:table-cell>
          <table:table-cell office:value-type="string">
            <text:p>31300.00</text:p>
          </table:table-cell>
          <table:table-cell office:value-type="string">
            <text:p>26605.00</text:p>
          </table:table-cell>
          <table:table-cell office:value-type="string">
            <text:p>4695.00</text:p>
          </table:table-cell>
          <table:table-cell office:value-type="string">
            <text:p>716.19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7021218874&amp;find=yes">205362069</text:a></text:p>
          </table:table-cell>
          <table:table-cell office:value-type="string">
            <text:p>TIMUS LILIAN</text:p>
            <text:p>TIMUS ARTEM</text:p>
          </table:table-cell>
          <table:table-cell office:value-type="date" office:date-value="2015-06-02">
            <text:p>02.06.15</text:p>
          </table:table-cell>
          <table:table-cell office:value-type="date" office:date-value="2015-06-22">
            <text:p>22.06.15</text:p>
          </table:table-cell>
          <table:table-cell office:value-type="string">
            <text:p>102880.00</text:p>
          </table:table-cell>
          <table:table-cell office:value-type="string">
            <text:p>87448.00</text:p>
          </table:table-cell>
          <table:table-cell office:value-type="string">
            <text:p>15432.00</text:p>
          </table:table-cell>
          <table:table-cell office:value-type="string">
            <text:p>2354.03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7021344849&amp;find=yes">205362019</text:a></text:p>
          </table:table-cell>
          <table:table-cell office:value-type="string">
            <text:p>КОНОВАЛОВА ЮЛИЯ</text:p>
            <text:p>МОРКОВКИН СЕРГЕЙ</text:p>
          </table:table-cell>
          <table:table-cell office:value-type="date" office:date-value="2015-06-02">
            <text:p>02.06.15</text:p>
          </table:table-cell>
          <table:table-cell office:value-type="date" office:date-value="2015-06-22">
            <text:p>22.06.15</text:p>
          </table:table-cell>
          <table:table-cell office:value-type="string">
            <text:p>102880.00</text:p>
          </table:table-cell>
          <table:table-cell office:value-type="string">
            <text:p>87448.00</text:p>
          </table:table-cell>
          <table:table-cell office:value-type="string">
            <text:p>15432.00</text:p>
          </table:table-cell>
          <table:table-cell office:value-type="string">
            <text:p>2354.03</text:p>
          </table:table-cell>
          <table:table-cell/>
        </table:table-row>
        <table:table-row table:style-name="ro6">
          <table:table-cell table:style-name="ce1" office:value-type="string">
            <text:p><text:a xlink:href="https://internal.bgoperator.ru/tozaya?idTour=104415064224281387&amp;find=yes">205361502</text:a></text:p>
          </table:table-cell>
          <table:table-cell office:value-type="string">
            <text:p>ЗАХАРЧУК ЕКАТЕРИНА</text:p>
            <text:p>ЗАХАРЧУК ГЕОРГИЙ</text:p>
          </table:table-cell>
          <table:table-cell office:value-type="date" office:date-value="2015-06-11">
            <text:p>11.06.15</text:p>
          </table:table-cell>
          <table:table-cell office:value-type="date" office:date-value="2015-07-01">
            <text:p>01.07.15</text:p>
          </table:table-cell>
          <table:table-cell office:value-type="string">
            <text:p>95700.00</text:p>
          </table:table-cell>
          <table:table-cell office:value-type="string">
            <text:p>81345.00</text:p>
          </table:table-cell>
          <table:table-cell office:value-type="string">
            <text:p>14355.00</text:p>
          </table:table-cell>
          <table:table-cell office:value-type="string">
            <text:p>2189.75</text:p>
          </table:table-cell>
          <table:table-cell/>
        </table:table-row>
        <table:table-row table:style-name="ro3">
          <table:table-cell table:style-name="ce1" office:value-type="string">
            <text:p><text:a xlink:href="https://internal.bgoperator.ru/tozaya?idTour=104415067026212194&amp;find=yes">205371929</text:a></text:p>
          </table:table-cell>
          <table:table-cell office:value-type="string">
            <text:p>КЕРИМОВ БАХТИЯР</text:p>
            <text:p>КУЛЬМАЛИЕВА ЛЕЙЛА</text:p>
            <text:p>КЕРИМОВ МИР-АЛИ</text:p>
            <text:p>КЕРИМОВ МИР-АГА</text:p>
          </table:table-cell>
          <table:table-cell office:value-type="date" office:date-value="2015-06-11">
            <text:p>11.06.15</text:p>
          </table:table-cell>
          <table:table-cell office:value-type="date" office:date-value="2015-06-24">
            <text:p>24.06.15</text:p>
          </table:table-cell>
          <table:table-cell office:value-type="string">
            <text:p>102102.00</text:p>
          </table:table-cell>
          <table:table-cell office:value-type="string">
            <text:p>86786.70</text:p>
          </table:table-cell>
          <table:table-cell office:value-type="string">
            <text:p>15315.30</text:p>
          </table:table-cell>
          <table:table-cell office:value-type="string">
            <text:p>2336.23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4524257725&amp;find=yes">205371210</text:a></text:p>
          </table:table-cell>
          <table:table-cell office:value-type="string">
            <text:p>ЛЕОНТЬЕВА ЕЛЕНА</text:p>
            <text:p>ЛЕОНТЬЕВ АРТЕМ</text:p>
          </table:table-cell>
          <table:table-cell office:value-type="date" office:date-value="2015-06-11">
            <text:p>11.06.15</text:p>
          </table:table-cell>
          <table:table-cell office:value-type="date" office:date-value="2015-06-23">
            <text:p>23.06.15</text:p>
          </table:table-cell>
          <table:table-cell office:value-type="string">
            <text:p>50590.00</text:p>
          </table:table-cell>
          <table:table-cell office:value-type="string">
            <text:p>43001.50</text:p>
          </table:table-cell>
          <table:table-cell office:value-type="string">
            <text:p>7588.50</text:p>
          </table:table-cell>
          <table:table-cell office:value-type="string">
            <text:p>1157.57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4423570798&amp;find=yes">205364568</text:a></text:p>
          </table:table-cell>
          <table:table-cell office:value-type="string">
            <text:p>ТИТОВА НАТАЛЬЯ</text:p>
            <text:p>ТИТОВ ЕГОР</text:p>
          </table:table-cell>
          <table:table-cell office:value-type="date" office:date-value="2015-06-15">
            <text:p>15.06.15</text:p>
          </table:table-cell>
          <table:table-cell office:value-type="date" office:date-value="2015-06-27">
            <text:p>27.06.15</text:p>
          </table:table-cell>
          <table:table-cell office:value-type="string">
            <text:p>52070.00</text:p>
          </table:table-cell>
          <table:table-cell office:value-type="string">
            <text:p>44259.50</text:p>
          </table:table-cell>
          <table:table-cell office:value-type="string">
            <text:p>7810.50</text:p>
          </table:table-cell>
          <table:table-cell office:value-type="string">
            <text:p>1191.43</text:p>
          </table:table-cell>
          <table:table-cell/>
        </table:table-row>
        <table:table-row table:style-name="ro7">
          <table:table-cell table:style-name="ce1" office:value-type="string">
            <text:p><text:a xlink:href="https://internal.bgoperator.ru/tozaya?idTour=104415067021712759&amp;find=yes">105350969</text:a></text:p>
          </table:table-cell>
          <table:table-cell office:value-type="string">
            <text:p>БАРАНОВА ТАТЬЯНА</text:p>
          </table:table-cell>
          <table:table-cell office:value-type="date" office:date-value="2015-06-15">
            <text:p>15.06.15</text:p>
          </table:table-cell>
          <table:table-cell office:value-type="date" office:date-value="2015-06-28">
            <text:p>28.06.15</text:p>
          </table:table-cell>
          <table:table-cell office:value-type="string">
            <text:p>37600.00</text:p>
          </table:table-cell>
          <table:table-cell office:value-type="string">
            <text:p>31960.00</text:p>
          </table:table-cell>
          <table:table-cell office:value-type="string">
            <text:p>5640.00</text:p>
          </table:table-cell>
          <table:table-cell office:value-type="string">
            <text:p>860.34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15067024619054&amp;find=yes">205357859</text:a></text:p>
          </table:table-cell>
          <table:table-cell office:value-type="string">
            <text:p>ДЕВЯТКИНА ЛИДИЯ</text:p>
          </table:table-cell>
          <table:table-cell office:value-type="date" office:date-value="2015-06-15">
            <text:p>15.06.15</text:p>
          </table:table-cell>
          <table:table-cell office:value-type="date" office:date-value="2015-06-27">
            <text:p>27.06.15</text:p>
          </table:table-cell>
          <table:table-cell office:value-type="string">
            <text:p>32200.00</text:p>
          </table:table-cell>
          <table:table-cell office:value-type="string">
            <text:p>27370.00</text:p>
          </table:table-cell>
          <table:table-cell office:value-type="string">
            <text:p>4830.00</text:p>
          </table:table-cell>
          <table:table-cell office:value-type="string">
            <text:p>736.78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520414585&amp;find=yes">205358035</text:a></text:p>
          </table:table-cell>
          <table:table-cell office:value-type="string">
            <text:p>БУЛАТНАЯ СВЕТЛАНА</text:p>
            <text:p>ЛИХАЧЕВА СУСАННА</text:p>
            <text:p>ТАРАСЕНКО МАКСИМ</text:p>
          </table:table-cell>
          <table:table-cell office:value-type="date" office:date-value="2015-06-16">
            <text:p>16.06.15</text:p>
          </table:table-cell>
          <table:table-cell office:value-type="date" office:date-value="2015-07-01">
            <text:p>01.07.15</text:p>
          </table:table-cell>
          <table:table-cell office:value-type="string">
            <text:p>100050.00</text:p>
          </table:table-cell>
          <table:table-cell office:value-type="string">
            <text:p>85042.50</text:p>
          </table:table-cell>
          <table:table-cell office:value-type="string">
            <text:p>15007.50</text:p>
          </table:table-cell>
          <table:table-cell office:value-type="string">
            <text:p>2289.28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4229387787&amp;find=yes">205391067</text:a></text:p>
          </table:table-cell>
          <table:table-cell office:value-type="string">
            <text:p>ХАРЛАМОВА ТАМАРА</text:p>
            <text:p>АНДРЕЕВ АЛЕКСАНДР</text:p>
          </table:table-cell>
          <table:table-cell office:value-type="date" office:date-value="2015-06-19">
            <text:p>19.06.15</text:p>
          </table:table-cell>
          <table:table-cell office:value-type="date" office:date-value="2015-07-01">
            <text:p>01.07.15</text:p>
          </table:table-cell>
          <table:table-cell office:value-type="string">
            <text:p>52440.00</text:p>
          </table:table-cell>
          <table:table-cell office:value-type="string">
            <text:p>44574.00</text:p>
          </table:table-cell>
          <table:table-cell office:value-type="string">
            <text:p>7866.00</text:p>
          </table:table-cell>
          <table:table-cell office:value-type="string">
            <text:p>1199.90</text:p>
          </table:table-cell>
          <table:table-cell/>
        </table:table-row>
        <table:table-row table:style-name="ro6">
          <table:table-cell table:style-name="ce1" office:value-type="string">
            <text:p><text:a xlink:href="https://internal.bgoperator.ru/tozaya?idTour=104415064819325726&amp;find=yes">205356271</text:a></text:p>
          </table:table-cell>
          <table:table-cell office:value-type="string">
            <text:p>ВАЛОВИЧ ОЛЬГА</text:p>
            <text:p>ВАЛОВИЧ ВАДИМ</text:p>
          </table:table-cell>
          <table:table-cell office:value-type="date" office:date-value="2015-06-23">
            <text:p>23.06.15</text:p>
          </table:table-cell>
          <table:table-cell office:value-type="date" office:date-value="2015-07-01">
            <text:p>01.07.15</text:p>
          </table:table-cell>
          <table:table-cell office:value-type="string">
            <text:p>40360.00</text:p>
          </table:table-cell>
          <table:table-cell office:value-type="string">
            <text:p>34306.00</text:p>
          </table:table-cell>
          <table:table-cell office:value-type="string">
            <text:p>6054.00</text:p>
          </table:table-cell>
          <table:table-cell office:value-type="string">
            <text:p>923.49</text:p>
          </table:table-cell>
          <table:table-cell/>
        </table:table-row>
        <table:table-row table:style-name="ro8">
          <table:table-cell table:style-name="ce1" office:value-type="string">
            <text:p><text:a xlink:href="https://internal.bgoperator.ru/tozaya?idTour=104415064823249131&amp;find=yes">205369771</text:a></text:p>
          </table:table-cell>
          <table:table-cell office:value-type="string">
            <text:p>ПРУДНИКОВА СВЕТЛАНА</text:p>
            <text:p>КАЗАКОВА АЛЛА</text:p>
            <text:p>ПЕРОВА АНАСТАСИЯ</text:p>
          </table:table-cell>
          <table:table-cell office:value-type="date" office:date-value="2015-06-21">
            <text:p>21.06.15</text:p>
          </table:table-cell>
          <table:table-cell office:value-type="date" office:date-value="2015-07-05">
            <text:p>05.07.15</text:p>
          </table:table-cell>
          <table:table-cell office:value-type="string">
            <text:p>99700.00</text:p>
          </table:table-cell>
          <table:table-cell office:value-type="string">
            <text:p>84745.00</text:p>
          </table:table-cell>
          <table:table-cell office:value-type="string">
            <text:p>14955.00</text:p>
          </table:table-cell>
          <table:table-cell office:value-type="string">
            <text:p>2281.27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15064879997056&amp;find=yes">205392491</text:a></text:p>
          </table:table-cell>
          <table:table-cell office:value-type="string">
            <text:p>БАЛАКИНА ЕЛЕНА</text:p>
            <text:p>БАЛАКИНА МАРИЯ</text:p>
          </table:table-cell>
          <table:table-cell office:value-type="date" office:date-value="2015-06-24">
            <text:p>24.06.15</text:p>
          </table:table-cell>
          <table:table-cell office:value-type="date" office:date-value="2015-07-06">
            <text:p>06.07.15</text:p>
          </table:table-cell>
          <table:table-cell office:value-type="string">
            <text:p>57590.00</text:p>
          </table:table-cell>
          <table:table-cell office:value-type="string">
            <text:p>48951.50</text:p>
          </table:table-cell>
          <table:table-cell office:value-type="string">
            <text:p>8638.50</text:p>
          </table:table-cell>
          <table:table-cell office:value-type="string">
            <text:p>1317.74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00004827827186&amp;find=yes">205396056</text:a></text:p>
          </table:table-cell>
          <table:table-cell office:value-type="string">
            <text:p>СЫРОКВАШ ЛЮДМИЛА</text:p>
          </table:table-cell>
          <table:table-cell office:value-type="date" office:date-value="2015-06-25">
            <text:p>25.06.15</text:p>
          </table:table-cell>
          <table:table-cell office:value-type="date" office:date-value="2015-07-09">
            <text:p>09.07.15</text:p>
          </table:table-cell>
          <table:table-cell office:value-type="string">
            <text:p>43400.00</text:p>
          </table:table-cell>
          <table:table-cell office:value-type="string">
            <text:p>36890.00</text:p>
          </table:table-cell>
          <table:table-cell office:value-type="string">
            <text:p>6510.00</text:p>
          </table:table-cell>
          <table:table-cell office:value-type="string">
            <text:p>993.05</text:p>
          </table:table-cell>
          <table:table-cell/>
        </table:table-row>
        <table:table-row table:style-name="ro4">
          <table:table-cell table:style-name="ce1" office:value-type="string">
            <text:p><text:a xlink:href="https://internal.bgoperator.ru/tozaya?idTour=104400004819063926&amp;find=yes">205355591</text:a></text:p>
          </table:table-cell>
          <table:table-cell office:value-type="string">
            <text:p>ХАРИТОНОВА ИРИНА</text:p>
          </table:table-cell>
          <table:table-cell office:value-type="date" office:date-value="2015-06-25">
            <text:p>25.06.15</text:p>
          </table:table-cell>
          <table:table-cell office:value-type="date" office:date-value="2015-07-09">
            <text:p>09.07.15</text:p>
          </table:table-cell>
          <table:table-cell office:value-type="string">
            <text:p>38540.00</text:p>
          </table:table-cell>
          <table:table-cell office:value-type="string">
            <text:p>32759.00</text:p>
          </table:table-cell>
          <table:table-cell office:value-type="string">
            <text:p>5781.00</text:p>
          </table:table-cell>
          <table:table-cell office:value-type="string">
            <text:p>881.85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00004226858112&amp;find=yes">205392067</text:a></text:p>
          </table:table-cell>
          <table:table-cell office:value-type="string">
            <text:p>МАРФИНА РЕГИНА</text:p>
            <text:p>АГЛИУЛЛИНА АНАСТАСИЯ</text:p>
          </table:table-cell>
          <table:table-cell office:value-type="date" office:date-value="2015-06-26">
            <text:p>26.06.15</text:p>
          </table:table-cell>
          <table:table-cell office:value-type="date" office:date-value="2015-07-08">
            <text:p>08.07.15</text:p>
          </table:table-cell>
          <table:table-cell office:value-type="string">
            <text:p>62900.00</text:p>
          </table:table-cell>
          <table:table-cell office:value-type="string">
            <text:p>53465.00</text:p>
          </table:table-cell>
          <table:table-cell office:value-type="string">
            <text:p>9435.00</text:p>
          </table:table-cell>
          <table:table-cell office:value-type="string">
            <text:p>1439.24</text:p>
          </table:table-cell>
          <table:table-cell/>
        </table:table-row>
        <table:table-row table:style-name="ro9">
          <table:table-cell table:style-name="ce1" office:value-type="string">
            <text:p><text:a xlink:href="https://internal.bgoperator.ru/tozaya?idTour=104415064483260743&amp;find=yes">205386213</text:a></text:p>
          </table:table-cell>
          <table:table-cell office:value-type="string">
            <text:p>ШЕЙКИН ТИМОФЕЙ</text:p>
            <text:p>ШЕЙКИНА ВЕРОНИКА</text:p>
            <text:p>САФРОНОВ АЛЕКСАНДР</text:p>
          </table:table-cell>
          <table:table-cell office:value-type="date" office:date-value="2015-06-14">
            <text:p>14.06.15</text:p>
          </table:table-cell>
          <table:table-cell office:value-type="date" office:date-value="2015-06-21">
            <text:p>21.06.15</text:p>
          </table:table-cell>
          <table:table-cell office:value-type="string">
            <text:p>45550.00</text:p>
          </table:table-cell>
          <table:table-cell table:style-name="ce16" office:value-type="string">
            <text:p>38717.50</text:p>
          </table:table-cell>
          <table:table-cell office:value-type="string">
            <text:p>6832.50</text:p>
          </table:table-cell>
          <table:table-cell office:value-type="string">
            <text:p>1042.24</text:p>
          </table:table-cell>
          <table:table-cell/>
        </table:table-row>
        <table:table-row table:style-name="ro5">
          <table:table-cell table:style-name="ce1" office:value-type="string">
            <text:p><text:a xlink:href="https://internal.bgoperator.ru/tozaya?idTour=104400004832403666&amp;find=yes">205394736</text:a></text:p>
          </table:table-cell>
          <table:table-cell office:value-type="string">
            <text:p>GAIBU MARIA</text:p>
            <text:p>ГАЙБУ АЛЕКСАНДР</text:p>
          </table:table-cell>
          <table:table-cell office:value-type="date" office:date-value="2015-06-27">
            <text:p>27.06.15</text:p>
          </table:table-cell>
          <table:table-cell office:value-type="date" office:date-value="2015-07-09">
            <text:p>09.07.15</text:p>
          </table:table-cell>
          <table:table-cell office:value-type="string">
            <text:p>66960.00</text:p>
          </table:table-cell>
          <table:table-cell office:value-type="string">
            <text:p>56916.00</text:p>
          </table:table-cell>
          <table:table-cell office:value-type="string">
            <text:p>10044.00</text:p>
          </table:table-cell>
          <table:table-cell office:value-type="string">
            <text:p>1532.14</text:p>
          </table:table-cell>
          <table:table-cell/>
        </table:table-row>
        <table:table-row table:style-name="ro7">
          <table:table-cell/>
          <table:table-cell table:style-name="ce7" office:value-type="string">
            <text:p>Итого</text:p>
          </table:table-cell>
          <table:table-cell table:style-name="ce16" table:number-columns-repeated="2"/>
          <table:table-cell table:style-name="ce7" office:value-type="string">
            <text:p>1 214 812.00</text:p>
          </table:table-cell>
          <table:table-cell table:style-name="ce7" office:value-type="string">
            <text:p>1 032 590.20</text:p>
          </table:table-cell>
          <table:table-cell table:style-name="ce7" office:value-type="string">
            <text:p>182 221.80</text:p>
          </table:table-cell>
          <table:table-cell table:style-name="ce7" office:value-type="string">
            <text:p>27 796.55</text:p>
          </table:table-cell>
          <table:table-cell/>
        </table:table-row>
        <table:table-row table:style-name="ro4">
          <table:table-cell/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_____________________, с другой стороны составили настоящий отчет о том, что:</text:p>
          </table:table-cell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9"/>
          <table:covered-table-cell table:style-name="ce9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1"/>
          <table:covered-table-cell table:style-name="ce9"/>
          <table:covered-table-cell table:style-name="ce9"/>
        </table:table-row>
        <table:table-row table:style-name="ro4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9"/>
          <table:covered-table-cell table:style-name="ce9"/>
        </table:table-row>
        <table:table-row table:style-name="ro4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9"/>
          <table:covered-table-cell table:style-name="ce9"/>
        </table:table-row>
        <table:table-row table:style-name="ro4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1"/>
          <table:covered-table-cell table:style-name="ce9"/>
          <table:covered-table-cell table:style-name="ce9"/>
        </table:table-row>
        <table:table-row table:style-name="ro4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9"/>
          <table:covered-table-cell table:style-name="ce9"/>
        </table:table-row>
        <table:table-row table:style-name="ro4" table:visibility="collapse">
          <table:table-cell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1"/>
          <table:covered-table-cell table:style-name="ce9"/>
          <table:covered-table-cell table:style-name="ce9"/>
        </table:table-row>
        <table:table-row table:style-name="ro4" table:visibility="collapse">
          <table:table-cell/>
          <table:covered-table-cell table:style-name="ce10"/>
          <table:covered-table-cell table:style-name="ce10"/>
          <table:covered-table-cell table:style-name="ce18"/>
          <table:covered-table-cell table:style-name="ce18"/>
          <table:covered-table-cell table:style-name="ce18"/>
          <table:covered-table-cell table:style-name="ce20"/>
          <table:covered-table-cell table:style-name="ce9"/>
          <table:covered-table-cell table:style-name="ce9"/>
        </table:table-row>
        <table:table-row table:style-name="ro10">
          <table:table-cell/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1 214 812 (Один миллион двести четырнадцать тысяч восемьсот двенадцать) рублей 0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7">
          <table:table-cell/>
          <table:table-cell table:style-name="ce1" office:value-type="string" table:number-columns-spanned="8" table:number-rows-spanned="1">
            <text:p>Агентское вознаграждение составило 182 221 (Сто восемьдесят две тысячи двести двадцать один) рубль 80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7">
          <table:table-cell/>
          <table:table-cell table:style-name="ce8" office:value-type="string" table:number-columns-spanned="8" table:number-rows-spanned="1">
            <text:p>НДС с агентского вознаграждения 18% - 27 796 (Двадцать семь тысяч семьсот девяносто шесть) рублей 55 копеек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4">
          <table:table-cell/>
          <table:table-cell table:style-name="ce12" table:number-columns-repeated="8"/>
        </table:table-row>
        <table:table-row table:style-name="ro4">
          <table:table-cell/>
          <table:table-cell table:style-name="ce1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4">
          <table:table-cell/>
          <table:table-cell table:style-name="ce13" table:number-columns-repeated="8"/>
        </table:table-row>
        <table:table-row table:style-name="ro4">
          <table:table-cell/>
          <table:table-cell table:style-name="ce14" office:value-type="string" table:number-columns-spanned="7" table:number-rows-spanned="1">
            <text:p>ПРИНЦИПАЛ: <text:s text:c="96"/>АГЕНТ: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2"/>
          <table:covered-table-cell table:style-name="ce1"/>
          <table:table-cell table:style-name="ce13"/>
        </table:table-row>
        <table:table-row table:style-name="ro4">
          <table:table-cell/>
          <table:table-cell table:style-name="ce13" table:number-columns-repeated="8"/>
        </table:table-row>
        <table:table-row table:style-name="ro4">
          <table:table-cell/>
          <table:table-cell table:style-name="ce1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11.07.2015</text:date>, <text:time>09:5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7-10T10:16:02</meta:creation-date>
    <meta:printed-by>user </meta:printed-by>
    <meta:print-date>2015-07-10T10:22:28</meta:print-date>
    <dc:date>2015-07-11T09:58:53</dc:date>
    <dc:creator>user </dc:creator>
    <meta:editing-duration>PT00H34M39S</meta:editing-duration>
    <meta:editing-cycles>2</meta:editing-cycles>
    <meta:generator>OpenOffice.org/3.2$Linux OpenOffice.org_project/320m12$Build-9483</meta:generator>
    <meta:document-statistic meta:table-count="3" meta:cell-count="182" meta:object-count="0"/>
  </office:meta>
</office:document-meta>
</file>