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T1" style:family="text">
      <style:text-properties officeooo:rsid="0009f5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РЕС!!  ПАО "ГОСТИНИЧНЫЙ КОМПЛЕКС "ЯЛТА-ИНТУРИСТ", , 298600, Крым Респ, Ялта г, Дражинского ул, дом № 50,</text:p>
      <text:p text:style-name="P1">В получателе дополнительно указыват<text:span text:style-name="T1">ь <text:s/></text:span>Кузьмичев<text:span text:style-name="T1">ой Н.Н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5:38:25.235780804</meta:creation-date>
    <dc:date>2016-12-14T15:39:45.778717040</dc:date>
    <meta:editing-duration>PT1M21S</meta:editing-duration>
    <meta:editing-cycles>1</meta:editing-cycles>
    <meta:document-statistic meta:table-count="0" meta:image-count="0" meta:object-count="0" meta:page-count="1" meta:paragraph-count="2" meta:word-count="22" meta:character-count="160" meta:non-whitespace-character-count="138"/>
    <meta:generator>LibreOffice/5.2.1.2$Linux_X86_64 LibreOffice_project/20m0$Build-2</meta:generator>
  </office:meta>
</office:document-meta>
</file>