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важаемые партнёры, <text:line-break/><text:line-break/>благодарим за плодотворную встречу и в продолжение нашего сегодняшнего разговора отправляем основные тезисы / вопросы / пожелания / предложения по нашему сотрудничеству. <text:line-break/><text:line-break/>1. утвердить цену двухместного стандарта = 1000 рублей нетто <text:line-break/>2. предоставить цену одноместного стандарта, двухкомнатного и трёхкомнатного семейного номера <text:line-break/>3. утвердить, что реализация доп. мест для детей до 12,99 лет входит в стоимость номера <text:line-break/>4. предоставить стоимость питания завтрак / обед / ужин шведский стол и утвердить детскую политику по питанию по следующей схеме: дети 0-6,99 лет бесплатно, дети 7-12,99 лет 50% <text:line-break/>5. предоставить квоту 2000 номеров на период 1.05 - 30.09.2015 на следующих условиях: <text:line-break/>- 1.05 - 31.05 - мягкий блок, релиз период 14 ночей <text:line-break/>- 1.06 - 31.08 - материализация 80%, для мягкой части квоты релиз период для 10% - 10 ночей, 10% - 4 ночи <text:line-break/>- 1.09 - 30.09 - материализация 60%, для мягкой части квоты релиз период для 20% - 10 ночей, 20% - 4 ночи <text:line-break/>6. предоставить ТО Библио Глобус эксклюзивное ценовое предложение и защиту по цене, в т.ч. в случае выпуска спецпредложений в течение сезона 2015 <text:line-break/>7. предоставить информацию по типам и количеству номеров в каждом корпусе и подтвердить заселение туристов Библио Глобуса в корпусах ближайших к морю <text:line-break/>8. предоставить информацию о работе бассейнов (сезонность / подогрев) <text:line-break/>9. предоставить информацию об анимационной программе <text:line-break/>10. предоставить помещение для организации работы детского клуба <text:line-break/>11. утвердить следующий график платежей исходя из общей суммы договора по гарантированной квоте 183.200.000 рублей <text:line-break/> - 2 недели после подписания договора - 40.000.000 <text:line-break/>20.03 - 28.640.000 <text:line-break/>20.04 - 28.640.000 <text:line-break/>20.06 - 28.640.000 <text:line-break/>20.07 - 28.640.000 <text:line-break/>20.08 - 28.640.000 <text:line-break/><text:line-break/>С уважением, </text:p>
      <text:p text:style-name="Standard">-- <text:line-break/>BR, <text:line-break/>Daria Kirintsova <text:line-break/>Head of Pricing Department <text:line-break/>Biblio Travel <text:line-break/><text:a xlink:type="simple" xlink:href="http://www.bgoperator.ru/">www.bgoperator.ru</text:a> <text:line-break/><text:line-break/>T: +7 (495) 5042500 ext. 1325 <text:line-break/>E: <text:a xlink:type="simple" xlink:href="mailto:d.kirintsova@bgoperator.com">d.kirintsova@bgoperator.com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6:43:56</meta:creation-date>
    <dc:date>2015-01-21T16:44:22</dc:date>
    <meta:editing-duration>P0D</meta:editing-duration>
    <meta:editing-cycles>1</meta:editing-cycles>
    <meta:document-statistic meta:table-count="0" meta:image-count="0" meta:object-count="0" meta:page-count="1" meta:paragraph-count="2" meta:word-count="280" meta:character-count="1896" meta:non-whitespace-character-count="1582"/>
    <meta:generator>LibreOffice/3.5$Linux_x86 LibreOffice_project/350m1$Build-2</meta:generator>
  </office:meta>
</office:document-meta>
</file>