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fo:background-color="#00ff00"/>
    </style:style>
    <style:style style:name="P2" style:family="paragraph" style:parent-style-name="Text_20_body">
      <style:text-properties style:text-line-through-style="none" style:text-underline-style="none" style:text-blinking="false"/>
    </style:style>
    <style:style style:name="P3" style:family="paragraph" style:parent-style-name="Text_20_body">
      <style:text-properties fo:background-color="#ffff00"/>
    </style:style>
    <style:style style:name="P4" style:family="paragraph" style:parent-style-name="Text_20_body">
      <style:text-properties fo:background-color="#ff0000"/>
    </style:style>
    <style:style style:name="P5" style:family="paragraph" style:parent-style-name="Text_20_body">
      <style:text-properties fo:color="#000000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Уважаемые коллеги!</text:p>
      <text:p text:style-name="Text_20_body">Уточняю некоторую важную информацию по отелям.</text:p>
      <text:p text:style-name="P1">Политика детского проживания</text:p>
      <text:p text:style-name="Text_20_body">Дети с 0 до 6 лет вкл. проживают и питаются бесплатно.</text:p>
      <text:p text:style-name="Text_20_body">Дети с 7 до 12 лет в Азимут 4* проживают на доп.месте 1000 руб. без питания. стоимость завтрака – 250 руб., обед/ужина – 450/450 руб., т.е. 50% от полного (взрослого) тарифа.</text:p>
      <text:p text:style-name="Text_20_body">* Доп.место на взрослого 1000 руб. + питание по полному тарифу: завтрак 500 руб., обед/ужин  - 900/900 руб.</text:p>
      <text:p text:style-name="Text_20_body"><text:span text:style-name="T1">*</text:span><text:span text:style-name="T2">В Азимут 3</text:span><text:span text:style-name="T1">* скидок на питание детей нет</text:span>! Доп.место для всех категорий гостей 800 руб.+ питание по полному тарифу: завтрак 400 руб., обед/ужин – 600/600 руб.</text:p>
      <text:p text:style-name="P2"> </text:p>
      <text:p text:style-name="P3">Доп.места и возможности расселения в категориях</text:p>
      <text:p text:style-name="Text_20_body">В Азимут 3*доп.места предоставляются в категориях Люкс 2х комнатный  - диван на 2 места, Люкс 3х комнатный – диван на 2 места + две доп. полноценные кровати во 2ой спальне.</text:p>
      <text:p text:style-name="Text_20_body">В Азимут 4* доп. места предоставляются в категориях Полулюкс – софа на 1 место для взрослого, либо 2 на маленьких детей, Люкс – диван на 2 места и Люкс двухкомнатный – диван на 2 места.</text:p>
      <text:p text:style-name="P4">ВАЖНО! в категориях Стандарт и Студия доп.места не предоставляются.</text:p>
      <text:p text:style-name="Text_20_body">Готова ответить на Ваши вопросы!</text:p>
      <text:p text:style-name="P5">С уважением,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9T13:40:37</meta:creation-date>
    <dc:date>2015-02-09T13:41:46</dc:date>
    <meta:editing-duration>P0D</meta:editing-duration>
    <meta:editing-cycles>1</meta:editing-cycles>
    <meta:document-statistic meta:table-count="0" meta:image-count="0" meta:object-count="0" meta:page-count="1" meta:paragraph-count="14" meta:word-count="184" meta:character-count="1100" meta:non-whitespace-character-count="926"/>
    <meta:generator>LibreOffice/3.5$Linux_x86 LibreOffice_project/350m1$Build-2</meta:generator>
  </office:meta>
</office:document-meta>
</file>