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color="#002060"/>
    </style:style>
    <style:style style:name="P2" style:family="paragraph" style:parent-style-name="Text_20_body">
      <style:text-properties fo:color="#002060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да сообщить, что мы утвердили тарифы на 2015 г. Во вложении вы можете найти комиссионные цены на различные варианты размещения.</text:p>
      <text:p text:style-name="P1">Стоимость дополнительного питания:</text:p>
      <text:p text:style-name="P1">Азимут 3*:</text:p>
      <text:p text:style-name="P1">Завтрак – 400 руб./чел.</text:p>
      <text:p text:style-name="P1">Обед – 600 руб./чел.</text:p>
      <text:p text:style-name="P1">Ужин – 600 руб./чел.</text:p>
      <text:p text:style-name="P1">Азимут 4*:</text:p>
      <text:p text:style-name="P1">Завтрак – 600 руб./чел.</text:p>
      <text:p text:style-name="P1">Обед – 900 руб./чел.</text:p>
      <text:p text:style-name="P1">Ужин – 900 руб./чел.</text:p>
      <text:p text:style-name="P1">Детская политика по скидкам осталась неизменной. </text:p>
      <text:p text:style-name="P2">Успешных ВАМ продаж и хорошей рабочей недел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1:07:55</meta:creation-date>
    <dc:date>2014-11-28T11:08:16</dc:date>
    <meta:editing-duration>P0D</meta:editing-duration>
    <meta:editing-cycles>1</meta:editing-cycles>
    <meta:document-statistic meta:table-count="0" meta:image-count="0" meta:object-count="0" meta:page-count="1" meta:paragraph-count="12" meta:word-count="64" meta:character-count="403" meta:non-whitespace-character-count="350"/>
    <meta:generator>LibreOffice/3.5$Linux_x86 LibreOffice_project/350m1$Build-2</meta:generator>
  </office:meta>
</office:document-meta>
</file>