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/>
    </style:style>
    <style:style style:name="P2" style:family="paragraph" style:parent-style-name="Standard">
      <style:paragraph-properties fo:margin-top="0cm" fo:margin-bottom="0.499cm"/>
      <style:text-properties style:font-name="Arial1" fo:font-size="10pt"/>
    </style:style>
    <style:style style:name="T1" style:family="text">
      <style:text-properties style:font-name="Arial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брый день Светлана.</text:p>
      <text:p text:style-name="Standard"> </text:p>
      <text:p text:style-name="P1">По итогам переговоров внесла правки в договор.</text:p>
      <text:p text:style-name="Standard"><text:span text:style-name="T1">Кроме 10 стандартных без кондиционеров, 4-х номеров повышенной комфортности с кондиционером добавили ещё </text:span><text:span text:style-name="Strong_20_Emphasis"><text:span text:style-name="T1">2-х местный 2-х комнатный с кондиционером. </text:span></text:span></text:p>
      <text:p text:style-name="P1">Итого - 16 номеров.</text:p>
      <text:p text:style-name="P2">По детям и доп местам:<text:line-break/>Лечение предоставляется детям начиная с 4-х лет, дети до 4-х лет принимаются ТОЛЬКО по согласованию с санаторием. </text:p>
      <text:p text:style-name="Standard"> </text:p>
      <text:p text:style-name="P1">Высылаю счет на авансовый платёж по договору.</text:p>
      <text:p text:style-name="Standard"> </text:p>
      <text:p text:style-name="Standard"><text:span text:style-name="Strong_20_Emphasis"><text:span text:style-name="T1">Подтвердите пожалуйста получение письма.</text:span></text:span></text:p>
      <text:p text:style-name="Standard"> </text:p>
      <text:p text:style-name="Standard"> 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4:44:22</meta:creation-date>
    <dc:date>2015-02-27T14:44:42</dc:date>
    <meta:editing-duration>P0D</meta:editing-duration>
    <meta:editing-cycles>1</meta:editing-cycles>
    <meta:document-statistic meta:table-count="0" meta:image-count="0" meta:object-count="0" meta:page-count="1" meta:paragraph-count="12" meta:word-count="66" meta:character-count="461" meta:non-whitespace-character-count="395"/>
    <meta:generator>LibreOffice/3.5$Linux_x86 LibreOffice_project/350m1$Build-2</meta:generator>
  </office:meta>
</office:document-meta>
</file>