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оллеги, добрый день! <text:line-break/><text:line-break/>Просьба подтвердить условия предоставления квоты в отеле Gorki Grand 4*. <text:line-break/><text:line-break/>с 25.01.2015 по 28.02.2015 - 3000 рублей за номер DELUXE DBL (включая завтрак "шведский стол"), 2 500 рублей за номер DELUXE SNGL (включая завтрак "шведский стол")<text:line-break/><text:line-break/>01.03.2015 по 26.12.2015 - 2500 рублей за номер DELUXE  DBL (включая завтрак "шведский стол"), 2 000 рублей за номер DELUXE SNGL (включая завтрак "шведский стол")<text:line-break/><text:line-break/>Стоимость доп. завтрака 500 рублей "шведский стол".<text:line-break/>Стоимость доп. завтрака ребенок 0-06,99 - бесплатно.<text:line-break/>Стоимость доп. завтрака ребенок 7-12,99 - 250 рублей.<text:line-break/>Стоимость доп. ужина 700 рублей "шведский стол"<text:line-break/>Стоимость доп. ужина ребенок 0-06,99 - бесплатно.<text:line-break/>Стоимость доп. ужина ребенок 7-12,99 - 350 рублей.<text:line-break/>Размещение детей до 06,99 - бесплатно с предоставлением доп. места.<text:line-break/>Стоимость доп. места вкл. завтрак ребенок 7-12,99 - 750 рублей.<text:line-break/>Стоимость доп. места вкл. завтрак взрослый - 1000 рублей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1:45:06</meta:creation-date>
    <dc:date>2015-01-22T11:45:31</dc:date>
    <meta:editing-duration>P0D</meta:editing-duration>
    <meta:editing-cycles>1</meta:editing-cycles>
    <meta:document-statistic meta:table-count="0" meta:image-count="0" meta:object-count="0" meta:page-count="1" meta:paragraph-count="1" meta:word-count="137" meta:character-count="926" meta:non-whitespace-character-count="782"/>
    <meta:generator>LibreOffice/3.5$Linux_x86 LibreOffice_project/350m1$Build-2</meta:generator>
  </office:meta>
</office:document-meta>
</file>