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 Light" svg:font-family="'Calibri Light', sans-serif"/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style:font-name="Times New Roman1" fo:font-size="9pt"/>
    </style:style>
    <style:style style:name="P3" style:family="paragraph" style:parent-style-name="Text_20_body">
      <style:text-properties style:font-name="Times New Roman1" fo:font-size="9pt" fo:font-weight="bold"/>
    </style:style>
    <style:style style:name="P4" style:family="paragraph" style:parent-style-name="Text_20_body">
      <style:text-properties fo:color="#808080" style:font-name="Calibri Light" fo:font-size="10pt" fo:language="en" fo:country="US"/>
    </style:style>
    <style:style style:name="P5" style:family="paragraph" style:parent-style-name="Text_20_body">
      <style:text-properties fo:color="#808080" style:font-name="Calibri Light" fo:font-size="10pt" fo:language="en" fo:country="US" fo:font-weight="bold"/>
    </style:style>
    <style:style style:name="P6" style:family="paragraph" style:parent-style-name="Text_20_body">
      <style:paragraph-properties fo:margin-left="0cm" fo:margin-right="0cm" fo:line-height="105%" fo:text-indent="-0.635cm" style:auto-text-indent="false"/>
    </style:style>
    <style:style style:name="P7" style:family="paragraph" style:parent-style-name="Text_20_body">
      <style:paragraph-properties fo:margin-left="1.249cm" fo:margin-right="0cm" fo:text-indent="-1.249cm" style:auto-text-indent="false"/>
      <style:text-properties style:font-name="Times New Roman1" fo:font-size="9pt" fo:font-weight="bold"/>
    </style:style>
    <style:style style:name="T1" style:family="text">
      <style:text-properties fo:color="#1f497d"/>
    </style:style>
    <style:style style:name="T2" style:family="text">
      <style:text-properties fo:color="#1f497d" fo:language="en" fo:country="US"/>
    </style:style>
    <style:style style:name="T3" style:family="text">
      <style:text-properties fo:font-variant="normal" fo:text-transform="none" style:font-name="Symbol" fo:font-size="9pt"/>
    </style:style>
    <style:style style:name="T4" style:family="text">
      <style:text-properties style:font-name="Symbol" fo:font-size="9pt"/>
    </style:style>
    <style:style style:name="T5" style:family="text">
      <style:text-properties style:font-name="Times New Roman1" fo:font-size="9pt"/>
    </style:style>
    <style:style style:name="T6" style:family="text">
      <style:text-properties style:font-name="Times New Roman1" fo:font-size="9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Светлана, со свой стороны мы подтверждаем эти тарифы. Я начну подготовку договора </text:span><text:span text:style-name="T2">FIT</text:span><text:span text:style-name="T1"> о специальных некомисионных ценах. В договоре будет указано, что отель предлагает данные тарифы при выполнении Компанией минимум 150 ночей в год, а также данные тарифы могут быть доступны для продажи только в составе пакетных предложений. </text:span></text:p>
      <text:p text:style-name="P1">Проживание, включая завтрак. </text:p>
      <text:p text:style-name="Text_20_body"><text:span text:style-name="T1">01.02.2015-31.03.2015 6900</text:span><text:span text:style-name="T2">SgL</text:span><text:span text:style-name="T1">/7800</text:span><text:span text:style-name="T2">DBL</text:span><text:span text:style-name="T1"> руб. в сутки, включая завтрак, интернет и СПА</text:span></text:p>
      <text:p text:style-name="Text_20_body"><text:span text:style-name="T1">01.04.2015-30.11.2015 6500</text:span><text:span text:style-name="T2">SgL</text:span><text:span text:style-name="T1">/7300</text:span><text:span text:style-name="T2">DBL</text:span><text:span text:style-name="T1"> руб. в сутки, включая завтрак, интернет и СПА</text:span></text:p>
      <text:p text:style-name="Text_20_body"><text:span text:style-name="T1">01.12.2015-18.12.2015 6900</text:span><text:span text:style-name="T2">SgL</text:span><text:span text:style-name="T1">/7800</text:span><text:span text:style-name="T2">DBL</text:span><text:span text:style-name="T1"> руб. в сутки, включая завтрак, интернет и СПА</text:span></text:p>
      <text:p text:style-name="Text_20_body"><text:span text:style-name="T1">18.12.2015-31.12.2015 15900 </text:span><text:span text:style-name="T2">SgL</text:span><text:span text:style-name="T1">/17900</text:span><text:span text:style-name="T2">DBL</text:span><text:span text:style-name="T1"> руб. в сутки, включая завтрак, интернет и СПА</text:span></text:p>
      <text:p text:style-name="P3">Детская политика размещения в номере</text:p>
      <text:p text:style-name="P6"><text:span text:style-name="T4">·</text:span><text:span text:style-name="T3">         </text:span><text:span text:style-name="T5">1 ребенок до 5,99 лет может проживать в номере с родителями бесплатно, включая дополнительную кровать и завтрак.</text:span></text:p>
      <text:p text:style-name="P6"><text:span text:style-name="T4">·</text:span><text:span text:style-name="T3">         </text:span><text:span text:style-name="T5">Для ребенка в возрасте от 6 до 11,99 лет, проживающего в номере с родителями, действует специальный тариф: 1400 рублей, включая дополнительную кровать, завтрак и 18% НДС.</text:span></text:p>
      <text:p text:style-name="P3">При наличии 2 детей, применяются следующие условия для 2-го ребенка</text:p>
      <text:p text:style-name="P6"><text:span text:style-name="T4">·</text:span><text:span text:style-name="T3">         </text:span><text:span text:style-name="T5">до 1,99 лет проживание в номере с родителями бесплатно.</text:span></text:p>
      <text:p text:style-name="P6"><text:span text:style-name="T4">·</text:span><text:span text:style-name="T3">         </text:span><text:span text:style-name="T5">для ребенка в возрасте от 2 до 11,99 лет, проживающего в номере с родителями, действует специальный тариф: 1400 рублей включая завтрак и 18% НДС.</text:span></text:p>
      <text:p text:style-name="P7">Тарифы на размещение 3-го человека в номере (от 12 лет)</text:p>
      <text:p text:style-name="P6"><text:span text:style-name="T4">·</text:span><text:span text:style-name="T3">         </text:span><text:span text:style-name="T5">Стоимость в размере 3500 рублей, включая дополнительную кровать, завтрак и 18% НДС взимается за 3-го человека в номере от</text:span> <text:span text:style-name="T5">12 лет.</text:span></text:p>
      <text:p text:style-name="Text_20_body"><text:span text:style-name="T6">Условия бронирования</text:span><text:span text:style-name="T5">: отмена бронирования без штрафных санкций возможна за 24 часа до даты заезда гостя.</text:span></text:p>
      <text:p text:style-name="P2">Максимальная вместимость номера – 2 взрослых и 2 ребенка с предоставлением 1 дополнительной кровати в</text:p>
      <text:p text:style-name="P4">Best Regards,</text:p>
      <text:p text:style-name="P5">Yulia Truno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Calibri Light" svg:font-family="'Calibri Light', sans-serif"/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9:31:02</meta:creation-date>
    <dc:date>2015-02-16T09:31:32</dc:date>
    <meta:editing-duration>P0D</meta:editing-duration>
    <meta:editing-cycles>1</meta:editing-cycles>
    <meta:document-statistic meta:table-count="0" meta:image-count="0" meta:object-count="0" meta:page-count="1" meta:paragraph-count="18" meta:word-count="253" meta:character-count="1740" meta:non-whitespace-character-count="1463"/>
    <meta:generator>LibreOffice/3.5$Linux_x86 LibreOffice_project/350m1$Build-2</meta:generator>
  </office:meta>
</office:document-meta>
</file>