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инализируем по Горки Гранд 4* <text:line-break/><text:line-break/>Проживание в Горки Гранд 4* с 01.02 по 28.02. <text:line-break/>Далее, проживание в Горки Панорама 4* с 01.03 по 31.03 <text:line-break/>мягкий блок  период с 01.02 по 31.03 - 50 номеров <text:line-break/>Релиз-период по мягкому блоку 5 дней с 01.02 по 28.02, релиз-период 3 дня в период с 01.3. по 31.03. <text:line-break/>жесткий блок период с 09.02 по 31.03 - 50 номеров <text:line-break/>Стоимость в период с 01.02 по 28.02 - 3200 рублей номер ВВ <text:line-break/>Стоимость в период с 01.03 по 31.03 - 2700 рублей номер ВВ <text:line-break/><text:line-break/>Размещение детей на доп. месте 0-03,99 - бесплатно (с предоставлением детской кроватки), завтрак включен. <text:line-break/>Размещение детей на доп. месте 03-12,99 - 1000 рублей, завтрак включен. <text:line-break/>Размещение взрослых на доп. месте  - 1 200 рублей, завтрак включен. <text:line-break/>Стоимость ужин ребенок 0-06,99 - бесплатно. <text:line-break/>Стоимость ужин ребенок - 7-12,99 - 350 рублей. <text:line-break/>Стоимость ужин взрослый - 700 рублей. <text:line-break/>Реализация дополнительных мест и дополнительного питания входит в сумму договора. <text:line-break/>Условия оплаты: <text:line-break/>20% в течении недели после подписания <text:line-break/>30% до 20.02 <text:line-break/>30% до 10.03 <text:line-break/>20% до 27.03. </text:p>
      <text:p text:style-name="Standard">-- <text:line-break/>С уважением, Светлана Кащиц <text:line-break/>Руководитель направления <text:line-break/>Туроператор "Библио Глобус" <text:line-break/>тел.: (495) 504-2500 доб.155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2:34:19</meta:creation-date>
    <dc:date>2015-01-23T12:34:45</dc:date>
    <meta:editing-duration>P0D</meta:editing-duration>
    <meta:editing-cycles>1</meta:editing-cycles>
    <meta:document-statistic meta:table-count="0" meta:image-count="0" meta:object-count="0" meta:page-count="1" meta:paragraph-count="2" meta:word-count="184" meta:character-count="1141" meta:non-whitespace-character-count="930"/>
    <meta:generator>LibreOffice/3.5$Linux_x86 LibreOffice_project/350m1$Build-2</meta:generator>
  </office:meta>
</office:document-meta>
</file>