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margin-top="0cm" fo:margin-bottom="0.499cm"/>
      <style:text-properties style:font-name="Arial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499cm"/>
      <style:text-properties style:font-name="Arial1"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top="0cm" fo:margin-bottom="0.499cm"/>
      <style:text-properties style:font-name="Arial1" fo:font-size="12pt" style:font-size-asian="12pt" style:font-size-complex="12pt"/>
    </style:style>
    <style:style style:name="P5" style:family="paragraph" style:parent-style-name="Table_20_Contents">
      <style:paragraph-properties fo:margin-top="0cm" fo:margin-bottom="0.499cm"/>
      <style:text-properties style:font-name="Arial1"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top="0cm" fo:margin-bottom="0.499cm" fo:text-align="start" style:justify-single-word="false"/>
      <style:text-properties style:font-name="Arial1"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margin-top="0cm" fo:margin-bottom="0.499cm"/>
      <style:text-properties style:font-name="Arial1"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top="0cm" fo:margin-bottom="0.499cm" fo:text-align="start" style:justify-single-word="false"/>
      <style:text-properties style:font-name="Arial1"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top="0cm" fo:margin-bottom="0.499cm" fo:text-align="start" style:justify-single-word="false"/>
      <style:text-properties style:font-name="Arial1" fo:font-size="12pt" fo:language="en" fo:country="US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top="0cm" fo:margin-bottom="0.499cm" fo:text-align="start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Arial1" fo:font-size="12pt" style:font-size-asian="12pt" style:font-size-complex="12pt"/>
    </style:style>
    <style:style style:name="T12" style:family="text">
      <style:text-properties style:font-name="Arial1" fo:font-size="12pt" fo:language="ru" fo:country="RU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есторасположения отеля <text:span text:style-name="T7">l'amore </text:span></text:p>
      <text:p text:style-name="P1"><text:s/>Отель уютно расположился <text:s/>на берегу моря (10 метров от пляжа), утопая в экзотической зелени <text:span text:style-name="T5"><text:s/>в</text:span> небольшом курортном поселке Головинка,расположенный <text:s/>в устье реки Шахе, находится 5 километрах от железнодорожной станции <text:a xlink:type="simple" xlink:href="http://lazarevskoe.htm/">ЛОО </text:a><text:span text:style-name="T1">и</text:span> в 34 километрах <text:s/>от железнодорожной станции <text:a xlink:type="simple" xlink:href="http://sochi.htm/">Сочи.</text:a> Это уютный вечнозеленый курортный поселок у берега моря. <text:span text:style-name="T6">Близость моря, новый номерной фонд, хорошее питание, предопределяет выбор отеля </text:span><text:span text:style-name="T4">«</text:span><text:span text:style-name="T8">l'amore</text:span><text:span text:style-name="T4">».</text:span><text:span text:style-name="T3"> </text:span><text:span text:style-name="T2">Здесь, сделано все с любовью для тех кто решил семьей отдохнуть с комфортом возле моря <text:s/>за приемлемую стоимость. </text:span></text:p>
      <text:p text:style-name="P3">Номерной фонд</text:p>
      <text:p text:style-name="P1"><text:span text:style-name="T2">Отель </text:span><text:span text:style-name="T9">l'amore – </text:span><text:span text:style-name="T2">это новое современное 4-этажное здание на 25 номеров от 22 квадратных метров с интересным дизайном, удобной и красивой мебелью. <text:s text:c="2"/>Номера с видом на море ( панорамные окна в пол, французкие балконы), со всеми удобствами: санузел, душ (ванная), средства гигиены, полотенца, ТВ с плоским экраном, фен, кондиционер.<text:line-break/>Номера укомплектованы двуспальными (двумя односпальными) кроватями <text:s/>плюс <text:s/>раскладной диван ( дополнительные место).<text:line-break/> <text:s/>В номерах проводится влажная уборка. Смена постельного белья один раз в неделю, смена комплектов полотенец через день. В отеле установлена пожарная сигнализация, система видео наблюдения. </text:span></text:p>
      <text:p text:style-name="P7">Территория отеля</text:p>
      <text:p text:style-name="P4"><text:span text:style-name="T2">Территория <text:s/>буквально утопает во множестве экзотических растений со всех живописных уголков планеты. Здесь <text:s/>собран маленький «Дендрарий»: </text:span><text:span text:style-name="Strong_20_Emphasis"><text:span text:style-name="T2">произрастают представители тропиков и субтропиков - <text:s/>камелия, агавы, веерные пальмы, декоративный банан, бамбук, мучмала, фейхоа, цитрусовые, инжир, хурма и многое другое. <text:s/></text:span></text:span><text:span text:style-name="T2">Сразу на входе <text:s/>Вы будете поражены необычайной красотой. <text:s/>Близость моря наполняет отель морским воздухом в сочетании тонкими ароматами цветов. <text:s/>На территории расположился <text:s/>открытый <text:s/>подогреваемый бассейн с подсветкой, <text:s/>с шезлонгами, зонтами, а рядом с ним бар. <text:s/>В саду есть детская горка и различный детский спортивный инвентарь. Здесь есть множество укромных уголков, где наслаждаясь цветением растений, можно сделать чудесные фотографии на память об отдыхе.</text:span></text:p>
      <text:p text:style-name="P5"><text:s/><text:span text:style-name="T6">Питание:</text:span><text:line-break/>Нашим гостям предложен полупансион (завтрак, обед), который включен в стоимость проживания. Ужин гости <text:s/>могут заказать за отдельную плату как <text:s/>в уютном кафе при отеле, так и в любом другом кафе. <text:s/>Насладиться ужином тихим, летним вечером на берегу моря, отметить любой праздник по кавказки — заказав шашлыки, <text:s/>ради этого стоит приехать к нам! </text:p>
      <text:p text:style-name="P10"><text:span text:style-name="T10">Пляж: </text:span><text:span text:style-name="T11"><text:line-break/>Пляж </text:span><text:span text:style-name="Strong_20_Emphasis"><text:span text:style-name="T11">городской</text:span></text:span><text:span text:style-name="T11">, галечный, находится </text:span><text:span text:style-name="Strong_20_Emphasis"><text:span text:style-name="T11">в десяти метрах </text:span></text:span><text:span text:style-name="T11">от отеля. <text:line-break/>На пляже - прокат аквабайков, гидровелосипедов, полеты на парапланах, морские прогулки на катерах, "бананах", "плюшках" и даже корабле</text:span><text:span text:style-name="T12">(швартуется на пляже отеля)</text:span><text:span text:style-name="T11">. </text:span><text:span text:style-name="T12">В отеле <text:s/>выдается в прокат спортивный ( бадминтон, волейбольные мячи) и пляжный инвентарь (зонты, пляжные коврики).</text:span></text:p>
      <text:p text:style-name="P6"><text:soft-page-break/>Различные экскурсии:33 водопада, дольмены, тюльпановое дерево, аквапарк, дельфинарий, сплав по горной реке, джиппинг или дайвинг - вот далеко не полный перечень развлечений. </text:p>
      <text:p text:style-name="P8">Услуги и сервис на территории отеля</text:p>
      <text:p text:style-name="P6">- <text:span text:style-name="T7">wi fi</text:span>, кафе, бар, открытый бассейн, детская горка, автостоянка,прачечная,заказ экскурсий. В межсезонье предоставляется конференцзал.</text:p>
      <text:p text:style-name="P8">Виды активного отдыха</text:p>
      <text:p text:style-name="P6">Полеты на параплане, рыбалка, джипинг, дайвинг.</text:p>
      <text:p text:style-name="P8">Расчетный час:</text:p>
      <text:p text:style-name="P6">Регистрация заезда 12.00 <text:s text:c="2"/>Регистрация отъезда 10.00</text:p>
      <text:p text:style-name="P8">Категория номеров :</text:p>
      <text:p text:style-name="P6">1. Одноместный-односпальная кровать,шкаф, стол, тумба, плоский телевизор, фен, санузел-душевая,туалетные принадлежности.</text:p>
      <text:p text:style-name="P6">2. Двухспальный номер с видом на море -двухспальная кровать, диван (дополнительное место), трехстворчатый шкаф, прикроватная тумба, стол, плоский телевизор, санузел-душевая, туалетные принадлежности, фен, кондиционер. </text:p>
      <text:p text:style-name="P6">3.Двухспальный номер с видом на горы -двухспальная кровать или две односпальные, диван (дополнительное место), трехстворчатый шкаф, прикроватная тумба, стол, плоский телевизор, санузел-душевая, туалетные принадлежности, фен, кондиционер. </text:p>
      <text:p text:style-name="P6">4. Семейный двухкомнатный номер - двухспальная кровать, диван (дополнительное место), трехстворчатый шкаф, прикроватная тумба, стол, плоский телевизор, санузел-душевая, туалетные принадлежности, фен, кондиционер+ две односпальные кровати и двухстворчатый шкаф. </text:p>
      <text:p text:style-name="P6">5. Семейный номер с видом во двор -двухспальная кровать + односпальная кровать+двухъярусная кровать, трехстворчатый шкаф, прикроватная тумба, стол, плоский телевизор, санузел-душевая, туалетные принадлежности, фен.</text:p>
      <text:p text:style-name="P9">P.S <text:span text:style-name="T1">к пятой категории номеров нет фотографий. В файле «фото отеля» есть категория «люкс» - это просто фото двухместный номеров мансардного этажа с </text:span><text:span text:style-name="T1">видом на море и с видом на горы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15:19:06.95</meta:creation-date>
    <dc:date>2014-05-27T16:09:33.27</dc:date>
    <meta:editing-duration>PT1H27M43S</meta:editing-duration>
    <meta:editing-cycles>7</meta:editing-cycles>
    <meta:generator>LibreOffice/3.5$Linux_x86 LibreOffice_project/350m1$Build-2</meta:generator>
    <meta:document-statistic meta:table-count="0" meta:image-count="0" meta:object-count="0" meta:page-count="2" meta:paragraph-count="22" meta:word-count="573" meta:character-count="4426" meta:non-whitespace-character-count="3834"/>
  </office:meta>
</office:document-meta>
</file>