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3.229cm" table:align="left"/>
    </style:style>
    <style:style style:name="Таблица1.A" style:family="table-column">
      <style:table-column-properties style:column-width="6.179cm"/>
    </style:style>
    <style:style style:name="Таблица1.B" style:family="table-column">
      <style:table-column-properties style:column-width="3.537cm"/>
    </style:style>
    <style:style style:name="Таблица1.C" style:family="table-column">
      <style:table-column-properties style:column-width="3.514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B2" style:family="table-cell">
      <style:table-cell-properties style:vertical-align="middle" fo:background-color="#bdd6ee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.A3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7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7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8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8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8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9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9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9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10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10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C10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3.771cm" style:rel-width="85%" table:align="left" fo:background-color="#ffffff">
        <style:background-image/>
      </style:table-properties>
    </style:style>
    <style:style style:name="Таблица2.A" style:family="table-column">
      <style:table-column-properties style:column-width="3.771cm" style:rel-column-width="55695*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orizontal_20_Line">
      <style:paragraph-properties fo:text-align="center" style:justify-single-word="false" fo:padding="0cm" fo:border-left="none" fo:border-right="none" fo:border-top="none" fo:border-bottom="0.74pt solid #808080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/>
      <style:text-properties fo:color="#1f4e79" fo:language="en" fo:country="US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color="#1f4e79" fo:language="en" fo:country="US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language="en" fo:country="US" fo:font-weight="bold"/>
    </style:style>
    <style:style style:name="P10" style:family="paragraph" style:parent-style-name="Table_20_Contents">
      <style:paragraph-properties fo:margin-top="0cm" fo:margin-bottom="0.499cm" fo:text-align="justify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fo:text-align="center" style:justify-single-word="false" fo:text-indent="-0.25cm" style:auto-text-indent="false"/>
      <style:text-properties fo:color="#1f4e79"/>
    </style:style>
    <style:style style:name="T1" style:family="text">
      <style:text-properties fo:font-weight="bold"/>
    </style:style>
    <style:style style:name="T2" style:family="text">
      <style:text-properties fo:language="en" fo:country="US" fo:font-weight="bold"/>
    </style:style>
    <style:style style:name="T3" style:family="text">
      <style:text-properties fo:color="#1f497d" style:font-name="Arial1" fo:font-size="10pt" fo:language="en" fo:country="US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важаемые партнеры!</text:p>
      <text:p text:style-name="P1">Сообщаем Вам об изменении открытых тарифов на период с 3 февраля 2015 по 30 апреля 2015. Все последующие заявки на данный период будут подтверждены по тарифам, указанным в таблице ниже.</text:p>
      <text:p text:style-name="P3"><draw:frame draw:style-name="fr1" draw:name="Врезка1" text:anchor-type="paragraph" svg:width="13.229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table:number-rows-spanned="2" office:value-type="string"><text:p text:style-name="P11">2015</text:p></table:table-cell><table:table-cell table:style-name="Таблица1.B1" table:number-columns-spanned="2" office:value-type="string"><text:p text:style-name="P5">03.02.15-30.04.15</text:p></table:table-cell><table:covered-table-cell/></table:table-row><table:table-row><table:covered-table-cell/><table:table-cell table:style-name="Таблица1.B2" office:value-type="string"><text:p text:style-name="P7">SGL</text:p></table:table-cell><table:table-cell table:style-name="Таблица1.B2" office:value-type="string"><text:p text:style-name="P7">DBL</text:p></table:table-cell></table:table-row><table:table-row><table:table-cell table:style-name="Таблица1.A3" office:value-type="string"><text:p text:style-name="P6">Standard room Breakfast not incl.</text:p></table:table-cell><table:table-cell table:style-name="Таблица1.B3" office:value-type="string"><text:p text:style-name="P8"><text:span text:style-name="T1">6</text:span><text:span text:style-name="T2">500</text:span></text:p></table:table-cell><table:table-cell table:style-name="Таблица1.C3" office:value-type="string"><text:p text:style-name="P8"><text:span text:style-name="T1">6</text:span><text:span text:style-name="T2">500</text:span></text:p></table:table-cell></table:table-row><table:table-row><table:table-cell table:style-name="Таблица1.A4" office:value-type="string"><text:p text:style-name="P6">Standard room</text:p></table:table-cell><table:table-cell table:style-name="Таблица1.B4" office:value-type="string"><text:p text:style-name="P8"><text:span text:style-name="T1">7</text:span><text:span text:style-name="T2">500</text:span></text:p></table:table-cell><table:table-cell table:style-name="Таблица1.C4" office:value-type="string"><text:p text:style-name="P8"><text:span text:style-name="T1">8</text:span><text:span text:style-name="T2">500</text:span></text:p></table:table-cell></table:table-row><table:table-row><table:table-cell table:style-name="Таблица1.A5" office:value-type="string"><text:p text:style-name="P6">Superior room Breakfast not incl.</text:p></table:table-cell><table:table-cell table:style-name="Таблица1.B5" office:value-type="string"><text:p text:style-name="P8"><text:span text:style-name="T1">7</text:span><text:span text:style-name="T2">500</text:span></text:p></table:table-cell><table:table-cell table:style-name="Таблица1.C5" office:value-type="string"><text:p text:style-name="P8"><text:span text:style-name="T1">7</text:span><text:span text:style-name="T2">500</text:span></text:p></table:table-cell></table:table-row><table:table-row><table:table-cell table:style-name="Таблица1.A6" office:value-type="string"><text:p text:style-name="P6">Superior room</text:p></table:table-cell><table:table-cell table:style-name="Таблица1.B6" office:value-type="string"><text:p text:style-name="P8"><text:span text:style-name="T1">8</text:span><text:span text:style-name="T2">500</text:span></text:p></table:table-cell><table:table-cell table:style-name="Таблица1.C6" office:value-type="string"><text:p text:style-name="P8"><text:span text:style-name="T1">9</text:span><text:span text:style-name="T2">500</text:span></text:p></table:table-cell></table:table-row><table:table-row><table:table-cell table:style-name="Таблица1.A7" office:value-type="string"><text:p text:style-name="P6">Junior Suite</text:p></table:table-cell><table:table-cell table:style-name="Таблица1.B7" office:value-type="string"><text:p text:style-name="P8"><text:span text:style-name="T1">12</text:span><text:span text:style-name="T2">500</text:span></text:p></table:table-cell><table:table-cell table:style-name="Таблица1.C7" office:value-type="string"><text:p text:style-name="P8"><text:span text:style-name="T1">12</text:span><text:span text:style-name="T2">500</text:span></text:p></table:table-cell></table:table-row><table:table-row><table:table-cell table:style-name="Таблица1.A8" office:value-type="string"><text:p text:style-name="P6">Suite</text:p></table:table-cell><table:table-cell table:style-name="Таблица1.B8" office:value-type="string"><text:p text:style-name="P8"><text:span text:style-name="T1">14</text:span><text:span text:style-name="T2">500</text:span></text:p></table:table-cell><table:table-cell table:style-name="Таблица1.C8" office:value-type="string"><text:p text:style-name="P8"><text:span text:style-name="T1">14</text:span><text:span text:style-name="T2">500</text:span></text:p></table:table-cell></table:table-row><table:table-row><table:table-cell table:style-name="Таблица1.A9" office:value-type="string"><text:p text:style-name="P6">Presidential Suite</text:p></table:table-cell><table:table-cell table:style-name="Таблица1.B9" office:value-type="string"><text:p text:style-name="P9">70000</text:p></table:table-cell><table:table-cell table:style-name="Таблица1.C9" office:value-type="string"><text:p text:style-name="P9">70000</text:p></table:table-cell></table:table-row><table:table-row><table:table-cell table:style-name="Таблица1.A10" office:value-type="string"><text:p text:style-name="P6">Villa</text:p></table:table-cell><table:table-cell table:style-name="Таблица1.B10" office:value-type="string"><text:p text:style-name="P9">100000</text:p></table:table-cell><table:table-cell table:style-name="Таблица1.C10" office:value-type="string"><text:p text:style-name="P9">100000</text:p></table:table-cell></table:table-row></table:table></draw:text-box></draw:frame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><text:span text:style-name="T3"/></text:p>
          </table:table-cell>
        </table:table-row>
        <table:table-row>
          <table:table-cell table:style-name="Таблица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27:40</meta:creation-date>
    <dc:date>2015-02-03T17:32:15</dc:date>
    <meta:editing-duration>P0D</meta:editing-duration>
    <meta:editing-cycles>1</meta:editing-cycles>
    <meta:document-statistic meta:table-count="2" meta:image-count="0" meta:object-count="0" meta:page-count="1" meta:paragraph-count="30" meta:word-count="72" meta:character-count="437" meta:non-whitespace-character-count="395"/>
    <meta:generator>LibreOffice/3.5$Linux_x86 LibreOffice_project/350m1$Build-2</meta:generator>
  </office:meta>
</office:document-meta>
</file>