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етлана добрый день , посмотрела по номерам на май, которые можем дать тебе для постановки  в твою программу: <text:line-break/>стандарт плюс 2- 4 этаж основного корпуса  - 10 номеров на период с 1 по 19/05/15 <text:line-break/>стандарт плюс 5-6 этаж основного корпуса - 5 номеров на период с 1 по 29/05/15 <text:line-break/>стандарт плюс в коттеджах с французской кроватью - 2 номера в период с 1 до 28/05/15 <text:line-break/>стандарт плюс мансардный в коттеджах - 2 номера в период с 1 мая до 1 июня стандарт в коттелжах - 3 номера в период с 1 по 29/05/15 <text:line-break/>сьют однокомнатный в коттеджах - 1 номер в период 1 мая по 1 июня <text:line-break/>Напиши, пожалуйста, что думаешь по этому поводу? Если все устраивает буду у себя выводить отдельно под Вас номера, а ты сделаешь доступ в Вашу программу Ане. Снимать у Вас номера будем за 21 день до заезда. Пока попробуем на май , если все хорошо - продолжим август и сентябрь <text:line-break/>Наталь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6:29:48</meta:creation-date>
    <dc:date>2015-03-20T16:32:01</dc:date>
    <meta:editing-duration>P0D</meta:editing-duration>
    <meta:editing-cycles>1</meta:editing-cycles>
    <meta:document-statistic meta:table-count="0" meta:image-count="0" meta:object-count="0" meta:page-count="1" meta:paragraph-count="1" meta:word-count="157" meta:character-count="846" meta:non-whitespace-character-count="681"/>
    <meta:generator>LibreOffice/3.5$Linux_x86 LibreOffice_project/350m1$Build-2</meta:generator>
  </office:meta>
</office:document-meta>
</file>