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ohit Hindi1" svg:font-family="'Lohit Hindi'"/>
    <style:font-face style:name="arial" svg:font-family="arial, 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T1" style:family="text">
      <style:text-properties style:font-name="Arial1" fo:font-size="10pt"/>
    </style:style>
    <style:style style:name="T2" style:family="text">
      <style:text-properties fo:font-variant="normal" fo:text-transform="none" fo:color="#000000" style:font-name="arial" fo:font-size="10pt" fo:letter-spacing="normal" fo:font-style="normal" fo:font-weight="normal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Добрый день Светлана.<text:line-break/> <text:line-break/>Предлагаем сотрудничество по реализации путёвок в пансионат "Нева Интернейшенел" г. Сочи.</text:span></text:p>
      <text:p text:style-name="Standard"> </text:p>
      <text:p text:style-name="Standard"><text:span text:style-name="T1">Комиссионное вознаграждение для Туроператора "Библио Глобус" - </text:span><text:span text:style-name="Strong_20_Emphasis"><text:span text:style-name="T1">20%</text:span></text:span><text:span text:style-name="T1"> от действующего <text:line-break/>прейскуранта пансионата "Нева", при условии авансирования 200 000 рублей в первом квартале.</text:span></text:p>
      <text:p text:style-name="Standard"><text:span text:style-name="T1"><text:line-break/></text:span><text:span text:style-name="Strong_20_Emphasis"><text:span text:style-name="T1">Во вложении:</text:span></text:span><text:span text:style-name="T1"> прайс-лист пансионат на 2015 год.</text:span></text:p>
      <text:p text:style-name="Standard"> </text:p>
      <text:p text:style-name="P1"><text:span text:style-name="Strong_20_Emphasis"><text:span text:style-name="T2">Готова оказать любое содействие, предоставить всю необходимую информацию и ответить на  любые вопросы.</text:span></text:span></text:p>
      <text:p text:style-name="Standard"> <text:span text:style-name="T1"><text:line-break/> Желаю Вам удачного дня!<text:line-break/> <text:line-break/>С уважением,<text:line-break/>ведущий менеджер<text:line-break/>Пономаренко Ольга<text:line-break/> ООО "Юг Курорт МедСервис"<text:line-break/> тел/факс. (862) 264-55-46, 269-44-33, 264-54-88<text:line-break/> моб. 89180055503<text:line-break/> e-mail: </text:span><text:a xlink:type="simple" xlink:href="mailto:ukms5@sochi-ukms.ru"><text:span text:style-name="T1">ukms5@sochi-ukms.ru</text:span></text:a><text:span text:style-name="T1">, </text:span><text:a xlink:type="simple" xlink:href="mailto:gosolga@mail.ru"><text:span text:style-name="T1">gosolga@mail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Lohit Hindi1" svg:font-family="'Lohit Hindi'"/>
    <style:font-face style:name="arial" svg:font-family="arial, 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7T15:06:51</meta:creation-date>
    <dc:date>2015-02-07T15:07:19</dc:date>
    <meta:editing-duration>P0D</meta:editing-duration>
    <meta:editing-cycles>1</meta:editing-cycles>
    <meta:document-statistic meta:table-count="0" meta:image-count="0" meta:object-count="0" meta:page-count="1" meta:paragraph-count="7" meta:word-count="80" meta:character-count="652" meta:non-whitespace-character-count="561"/>
    <meta:generator>LibreOffice/3.5$Linux_x86 LibreOffice_project/350m1$Build-2</meta:generator>
  </office:meta>
</office:document-meta>
</file>