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arial" svg:font-family="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Arial1" fo:font-size="10pt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брый день Светлана.<text:line-break/> <text:line-break/>Сообщаем Вам о том, что санаторий «Белые Ночи» г. Сочи предоставил <text:line-break/>эксклюзивное право реализации санаторно-курортных путёвок компании ООО <text:line-break/>«Курорт МедСервис» (на основании исх. №36/01-10, 35/01-10 от 21.01.2015).<text:line-break/> Договора, заключенные между санаторием и туристическими организациями до <text:line-break/>20.01.2015, пролонгироваться не будут. Просим Вас обращаться в компанию ООО <text:line-break/>«Курорт МедСервис» для заключения договора о сотрудничестве на 2015 год.</text:p>
      <text:p text:style-name="Standard"><text:span text:style-name="T1"><text:line-break/>Комиссионное вознаграждение для Туроператора "Библио Глобус" - </text:span><text:span text:style-name="Strong_20_Emphasis"><text:span text:style-name="T1">25%</text:span></text:span><text:span text:style-name="T1"> от действующего <text:line-break/>прейскуранта санатория, при условии авансирования 200 000 рублей в первом квартале.</text:span></text:p>
      <text:p text:style-name="Standard"><text:span text:style-name="T1"><text:line-break/></text:span><text:span text:style-name="Strong_20_Emphasis"><text:span text:style-name="T1">Во вложении:</text:span></text:span><text:span text:style-name="T1"> информационное письмо от санатория "Белые Ночи", доверенность <text:line-break/>на осуществление реализации санаторно-курортных услуг, прайс-лист на 2015 <text:line-break/>год, реквизиты ООО "Курорт МедСервис".</text:span></text:p>
      <text:p text:style-name="P2"><text:span text:style-name="Strong_20_Emphasis"><text:span text:style-name="T2">Готова оказать любое содействие, предоставить всю необходимую информацию и ответить на  любые вопросы.</text:span></text:span></text:p>
      <text:p text:style-name="Standard"> <text:span text:style-name="T1"><text:line-break/> Желаю Вам удачного дня!<text:line-break/> <text:line-break/>С уважением,<text:line-break/>ведущий менеджер<text:line-break/>Пономаренко Ольга<text:line-break/> ООО "Юг Курорт МедСервис"<text:line-break/> тел/факс. (862) 264-55-46, 269-44-33, 264-54-88<text:line-break/> моб. 89180055503<text:line-break/> e-mail: </text:span><text:a xlink:type="simple" xlink:href="mailto:ukms5@sochi-ukms.ru"><text:span text:style-name="T1">ukms5@sochi-ukms.ru</text:span></text:a><text:span text:style-name="T1">, </text:span><text:a xlink:type="simple" xlink:href="mailto:gosolga@mail.ru"><text:span text:style-name="T1">gosolga@mail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arial" svg:font-family="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5:04:11</meta:creation-date>
    <dc:date>2015-02-07T15:04:30</dc:date>
    <meta:editing-duration>P0D</meta:editing-duration>
    <meta:editing-cycles>1</meta:editing-cycles>
    <meta:document-statistic meta:table-count="0" meta:image-count="0" meta:object-count="0" meta:page-count="1" meta:paragraph-count="5" meta:word-count="138" meta:character-count="1138" meta:non-whitespace-character-count="983"/>
    <meta:generator>LibreOffice/3.5$Linux_x86 LibreOffice_project/350m1$Build-2</meta:generator>
  </office:meta>
</office:document-meta>
</file>