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Calibri1" svg:font-family="Calibri" style:font-pitch="variable"/>
    <style:font-face style:name="Droid Sans" svg:font-family="'Droid Sans'" style:font-pitch="variable"/>
    <style:font-face style:name="FreeSans1" svg:font-family="FreeSans" style:font-pitch="variable"/>
    <style:font-face style:name="Lohit Hindi" svg:font-family="'Lohit Hindi'" style:font-pitch="variable"/>
    <style:font-face style:name="Symbol" svg:font-family="Symbol" style:font-pitch="variable"/>
    <style:font-face style:name="Tahoma1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.806cm" fo:margin-left="0.446cm" table:align="left" style:writing-mode="lr-tb"/>
    </style:style>
    <style:style style:name="Таблица1.A" style:family="table-column">
      <style:table-column-properties style:column-width="8.229cm"/>
    </style:style>
    <style:style style:name="Таблица1.B" style:family="table-column">
      <style:table-column-properties style:column-width="9.5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" style:family="table">
      <style:table-properties style:width="17.648cm" fo:margin-left="0.079cm" table:align="left" style:writing-mode="lr-tb"/>
    </style:style>
    <style:style style:name="Таблица2.A" style:family="table-column">
      <style:table-column-properties style:column-width="2.752cm"/>
    </style:style>
    <style:style style:name="Таблица2.B" style:family="table-column">
      <style:table-column-properties style:column-width="2.858cm"/>
    </style:style>
    <style:style style:name="Таблица2.C" style:family="table-column">
      <style:table-column-properties style:column-width="2.805cm"/>
    </style:style>
    <style:style style:name="Таблица2.E" style:family="table-column">
      <style:table-column-properties style:column-width="2.831cm"/>
    </style:style>
    <style:style style:name="Таблица2.F" style:family="table-column">
      <style:table-column-properties style:column-width="3.54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F1" style:family="table-cell">
      <style:table-cell-properties style:vertical-align="top" fo:padding="0.097cm" fo:border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7.515cm" fo:margin-left="0.238cm" table:align="left" style:writing-mode="lr-tb"/>
    </style:style>
    <style:style style:name="Таблица3.A" style:family="table-column">
      <style:table-column-properties style:column-width="5.424cm"/>
    </style:style>
    <style:style style:name="Таблица3.B" style:family="table-column">
      <style:table-column-properties style:column-width="6.376cm"/>
    </style:style>
    <style:style style:name="Таблица3.C" style:family="table-column">
      <style:table-column-properties style:column-width="5.71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" style:family="table">
      <style:table-properties style:width="17.621cm" fo:margin-left="0.106cm" table:align="left" style:writing-mode="lr-tb"/>
    </style:style>
    <style:style style:name="Таблица4.A" style:family="table-column">
      <style:table-column-properties style:column-width="7.408cm"/>
    </style:style>
    <style:style style:name="Таблица4.B" style:family="table-column">
      <style:table-column-properties style:column-width="5.265cm"/>
    </style:style>
    <style:style style:name="Таблица4.C" style:family="table-column">
      <style:table-column-properties style:column-width="4.94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C1" style:family="table-cell">
      <style:table-cell-properties style:vertical-align="top" fo:padding="0.097cm" fo:border="0.1pt solid #000000" style:writing-mode="lr-tb"/>
    </style:style>
    <style:style style:name="Таблица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7.542cm" fo:margin-left="0.212cm" table:align="left" style:writing-mode="lr-tb"/>
    </style:style>
    <style:style style:name="Таблица5.A" style:family="table-column">
      <style:table-column-properties style:column-width="6.535cm"/>
    </style:style>
    <style:style style:name="Таблица5.B" style:family="table-column">
      <style:table-column-properties style:column-width="11.00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B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" style:family="table">
      <style:table-properties style:width="17.41cm" fo:margin-left="0.318cm" table:align="left" style:writing-mode="lr-tb"/>
    </style:style>
    <style:style style:name="Таблица6.A" style:family="table-column">
      <style:table-column-properties style:column-width="5.345cm"/>
    </style:style>
    <style:style style:name="Таблица6.B" style:family="table-column">
      <style:table-column-properties style:column-width="3.731cm"/>
    </style:style>
    <style:style style:name="Таблица6.C" style:family="table-column">
      <style:table-column-properties style:column-width="3.387cm"/>
    </style:style>
    <style:style style:name="Таблица6.D" style:family="table-column">
      <style:table-column-properties style:column-width="4.94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D1" style:family="table-cell">
      <style:table-cell-properties style:vertical-align="top" fo:padding="0.097cm" fo:border="0.1pt solid #000000" style:writing-mode="lr-tb"/>
    </style:style>
    <style:style style:name="Таблица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" style:family="table">
      <style:table-properties style:width="17.436cm" fo:margin-left="0.318cm" table:align="left" style:writing-mode="lr-tb"/>
    </style:style>
    <style:style style:name="Таблица7.A" style:family="table-column">
      <style:table-column-properties style:column-width="3.281cm"/>
    </style:style>
    <style:style style:name="Таблица7.B" style:family="table-column">
      <style:table-column-properties style:column-width="6.509cm"/>
    </style:style>
    <style:style style:name="Таблица7.C" style:family="table-column">
      <style:table-column-properties style:column-width="7.64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C1" style:family="table-cell">
      <style:table-cell-properties style:vertical-align="top" fo:padding="0.097cm" fo:border="0.1pt solid #000000" style:writing-mode="lr-tb"/>
    </style:style>
    <style:style style:name="Таблица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" style:family="table">
      <style:table-properties style:width="17.542cm" fo:margin-left="0.185cm" table:align="left" style:writing-mode="lr-tb"/>
    </style:style>
    <style:style style:name="Таблица8.A" style:family="table-column">
      <style:table-column-properties style:column-width="2.646cm"/>
    </style:style>
    <style:style style:name="Таблица8.B" style:family="table-column">
      <style:table-column-properties style:column-width="2.858cm"/>
    </style:style>
    <style:style style:name="Таблица8.C" style:family="table-column">
      <style:table-column-properties style:column-width="2.805cm"/>
    </style:style>
    <style:style style:name="Таблица8.E" style:family="table-column">
      <style:table-column-properties style:column-width="2.831cm"/>
    </style:style>
    <style:style style:name="Таблица8.F" style:family="table-column">
      <style:table-column-properties style:column-width="3.54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F1" style:family="table-cell">
      <style:table-cell-properties style:vertical-align="top" fo:padding="0.097cm" fo:border="0.1pt solid #000000" style:writing-mode="lr-tb"/>
    </style:style>
    <style:style style:name="Таблица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9" style:family="table">
      <style:table-properties style:width="17.277cm" fo:margin-left="0.476cm" table:align="left" style:writing-mode="lr-tb"/>
    </style:style>
    <style:style style:name="Таблица9.A" style:family="table-column">
      <style:table-column-properties style:column-width="5.186cm"/>
    </style:style>
    <style:style style:name="Таблица9.B" style:family="table-column">
      <style:table-column-properties style:column-width="6.376cm"/>
    </style:style>
    <style:style style:name="Таблица9.C" style:family="table-column">
      <style:table-column-properties style:column-width="5.71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9.C1" style:family="table-cell">
      <style:table-cell-properties style:vertical-align="top" fo:padding="0.097cm" fo:border="0.1pt solid #000000" style:writing-mode="lr-tb"/>
    </style:style>
    <style:style style:name="Таблица9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background-color="transparent" style:font-name-asian="Times New Roman" style:font-name-complex="Times New Roman"/>
    </style:style>
    <style:style style:name="P4" style:family="paragraph" style:parent-style-name="Standard">
      <style:text-properties style:font-name="Times New Roman" fo:background-color="transparen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background-color="transparen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background-color="transparent" style:font-name-complex="Times New Roman"/>
    </style:style>
    <style:style style:name="P7" style:family="paragraph" style:parent-style-name="Standard">
      <style:paragraph-properties style:snap-to-layout-grid="false"/>
      <style:text-properties style:font-name="Times New Roman" fo:background-color="transparent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tyle="italic" fo:background-color="transparent" style:font-style-asian="italic" style:font-name-complex="Times New Roman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Times New Roman" fo:letter-spacing="-0.005cm" fo:font-weight="bold" fo:background-color="transparent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letter-spacing="-0.002cm" fo:font-weight="bold" fo:background-color="transparent" style:font-weight-asian="bold" style:font-name-complex="Times New Roman" style:text-scale="104%"/>
    </style:style>
    <style:style style:name="P12" style:family="paragraph" style:parent-style-name="Standard">
      <style:paragraph-properties fo:text-align="justify" style:justify-single-word="false"/>
      <style:text-properties style:font-name="Times New Roman" fo:letter-spacing="-0.014cm" fo:background-color="transparent" style:font-name-complex="Times New Roman"/>
    </style:style>
    <style:style style:name="P13" style:family="paragraph" style:parent-style-name="Standard">
      <style:paragraph-properties>
        <style:tab-stops>
          <style:tab-stop style:position="1.249cm"/>
          <style:tab-stop style:position="2.286cm"/>
          <style:tab-stop style:position="2.794cm"/>
          <style:tab-stop style:position="3.302cm"/>
          <style:tab-stop style:position="4.572cm"/>
          <style:tab-stop style:position="5.752cm"/>
          <style:tab-stop style:position="8.128cm"/>
          <style:tab-stop style:position="8.797cm" style:type="center"/>
        </style:tab-stops>
      </style:paragraph-properties>
      <style:text-properties style:font-name="Times New Roman" fo:language="uk" fo:country="UA" fo:background-color="transparent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uk" fo:country="UA" fo:font-weight="bold" fo:background-color="transparent" style:language-asian="ru" style:country-asian="RU" style:font-weight-asian="bold" style:font-name-complex="Times New Roman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P16" style:family="paragraph" style:parent-style-name="Standard">
      <style:text-properties style:font-name="Times New Roman" fo:font-style="normal" style:text-underline-style="none" fo:font-weight="bold" fo:background-color="transparent" style:font-style-asian="normal" style:font-weight-asian="bold" style:font-name-complex="Times New Roman" style:font-style-complex="normal" style:font-weight-complex="bold"/>
    </style:style>
    <style:style style:name="P17" style:family="paragraph" style:parent-style-name="Standard">
      <style:text-properties style:font-name="Times New Roman" fo:font-size="14pt" fo:font-style="normal" style:text-underline-style="none" fo:font-weight="bold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8" style:family="paragraph" style:parent-style-name="Standard">
      <style:text-properties fo:background-color="transparent"/>
    </style:style>
    <style:style style:name="P19" style:family="paragraph" style:parent-style-name="Standard">
      <style:paragraph-properties fo:text-align="start" style:justify-single-word="false"/>
      <style:text-properties fo:background-color="transparent"/>
    </style:style>
    <style:style style:name="P20" style:family="paragraph" style:parent-style-name="Standard">
      <style:paragraph-properties fo:text-align="center" style:justify-single-word="false"/>
      <style:text-properties fo:background-color="transparent"/>
    </style:style>
    <style:style style:name="P21" style:family="paragraph" style:parent-style-name="Standard">
      <style:paragraph-properties fo:text-align="justify" style:justify-single-word="false"/>
      <style:text-properties fo:background-color="transparent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letter-spacing="-0.005cm" fo:font-weight="bold" fo:background-color="transparent" style:font-weight-asian="bold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letter-spacing="-0.014cm" fo:background-color="transparent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background-color="transparent" style:font-name-complex="Times New Roman"/>
    </style:style>
    <style:style style:name="P25" style:family="paragraph" style:parent-style-name="Standard">
      <style:paragraph-properties fo:margin-top="0cm" fo:margin-bottom="0.349cm" fo:orphans="0" fo:widows="0" style:snap-to-layout-grid="false"/>
      <style:text-properties style:font-name="Times New Roman" fo:language="uk" fo:country="UA" fo:background-color="transparent" style:language-asian="ru" style:country-asian="RU" style:font-name-complex="Times New Roman" style:font-size-complex="10pt"/>
    </style:style>
    <style:style style:name="P26" style:family="paragraph" style:parent-style-name="Standard">
      <style:paragraph-properties fo:margin-top="0cm" fo:margin-bottom="0.349cm" fo:orphans="0" fo:widows="0" style:snap-to-layout-grid="false"/>
      <style:text-properties style:font-name="Times New Roman" fo:language="uk" fo:country="UA" fo:font-weight="normal" fo:background-color="transparent" style:language-asian="ru" style:country-asian="RU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top="0cm" fo:margin-bottom="0.349cm" fo:orphans="0" fo:widows="0" style:snap-to-layout-grid="false"/>
      <style:text-properties style:font-name="Times New Roman" fo:background-color="transparent" style:font-name-complex="Times New Roman"/>
    </style:style>
    <style:style style:name="P28" style:family="paragraph" style:parent-style-name="Standard">
      <style:paragraph-properties fo:margin-top="0cm" fo:margin-bottom="0.349cm" fo:orphans="0" fo:widows="0" style:snap-to-layout-grid="false"/>
      <style:text-properties style:font-name="Times New Roman" fo:background-color="transparent" style:font-name-complex="Times New Roman" style:font-size-complex="10pt"/>
    </style:style>
    <style:style style:name="P29" style:family="paragraph" style:parent-style-name="Standard">
      <style:paragraph-properties fo:margin-top="0cm" fo:margin-bottom="0.349cm"/>
      <style:text-properties fo:background-color="transparent"/>
    </style:style>
    <style:style style:name="P30" style:family="paragraph" style:parent-style-name="Standard">
      <style:paragraph-properties fo:margin-top="0cm" fo:margin-bottom="0.349cm" fo:orphans="0" fo:widows="0" style:snap-to-layout-grid="false"/>
      <style:text-properties fo:background-color="transparen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6" style:family="paragraph" style:parent-style-name="Table_20_Contents">
      <style:text-properties fo:background-color="transparent"/>
    </style:style>
    <style:style style:name="P37" style:family="paragraph" style:parent-style-name="Table_20_Contents">
      <style:paragraph-properties fo:text-align="start" style:justify-single-word="false"/>
      <style:text-properties fo:background-color="transparent"/>
    </style:style>
    <style:style style:name="P38" style:family="paragraph" style:parent-style-name="FR1">
      <style:paragraph-properties fo:margin-left="0cm" fo:margin-right="0cm" fo:margin-top="0cm" fo:margin-bottom="0.106cm" fo:text-align="center" style:justify-single-word="false" fo:text-indent="0cm" style:auto-text-indent="false">
        <style:tab-stops>
          <style:tab-stop style:position="4.353cm"/>
          <style:tab-stop style:position="7.001cm"/>
        </style:tab-stops>
      </style:paragraph-properties>
      <style:text-properties style:font-name="Times New Roman" fo:font-style="normal" fo:background-color="transparent" style:font-style-asian="normal" style:font-name-complex="Times New Roman" style:font-size-complex="12pt"/>
    </style:style>
    <style:style style:name="P39" style:family="paragraph" style:parent-style-name="FR1">
      <style:paragraph-properties fo:margin-left="0cm" fo:margin-right="0cm" fo:margin-top="0cm" fo:margin-bottom="0.106cm" fo:text-indent="0cm" style:auto-text-indent="false"/>
      <style:text-properties style:font-name="Times New Roman" fo:font-style="normal" fo:background-color="transparent" style:font-style-asian="normal" style:font-name-complex="Times New Roman" style:font-size-complex="11pt"/>
    </style:style>
    <style:style style:name="P40" style:family="paragraph" style:parent-style-name="FR1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tyle="normal" fo:background-color="transparent" style:font-style-asian="normal" style:font-name-complex="Times New Roman" style:font-size-complex="11pt"/>
    </style:style>
    <style:style style:name="P41" style:family="paragraph" style:parent-style-name="FR1">
      <style:paragraph-properties fo:margin-left="0cm" fo:margin-right="0cm" fo:margin-top="0cm" fo:margin-bottom="0.106cm" fo:text-indent="0cm" style:auto-text-indent="false"/>
      <style:text-properties style:font-name="Times New Roman" fo:background-color="transparent" style:font-name-complex="Times New Roman"/>
    </style:style>
    <style:style style:name="P42" style:family="paragraph" style:parent-style-name="FR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tyle="normal" fo:font-weight="normal" fo:background-color="transparent" style:font-style-asian="normal" style:font-weight-asian="normal" style:font-name-complex="Times New Roman" style:font-size-complex="12pt"/>
    </style:style>
    <style:style style:name="P43" style:family="paragraph" style:parent-style-name="FR1">
      <style:paragraph-properties fo:margin-left="0cm" fo:margin-right="0cm" fo:margin-top="0cm" fo:margin-bottom="0cm" fo:text-align="justify" style:justify-single-word="false" fo:text-indent="0cm" style:auto-text-indent="false"/>
      <style:text-properties fo:background-color="transparent"/>
    </style:style>
    <style:style style:name="P44" style:family="paragraph" style:parent-style-name="Основной_20_текст_20_31">
      <style:text-properties style:font-name="Times New Roman" fo:font-size="12pt" fo:background-color="transparent" style:font-size-asian="12pt" style:font-name-complex="Times New Roman" style:font-size-complex="12pt"/>
    </style:style>
    <style:style style:name="P45" style:family="paragraph" style:parent-style-name="Без_20_интервала1">
      <style:paragraph-properties>
        <style:tab-stops>
          <style:tab-stop style:position="0.751cm"/>
        </style:tab-stops>
      </style:paragraph-properties>
      <style:text-properties style:font-name="Times New Roman" fo:background-color="transparent" style:font-name-complex="Times New Roman" style:font-size-complex="10pt"/>
    </style:style>
    <style:style style:name="P46" style:family="paragraph" style:parent-style-name="Standard">
      <style:paragraph-properties fo:margin-top="0cm" fo:margin-bottom="0.106cm" fo:text-align="start" style:justify-single-word="false" fo:orphans="0" fo:widows="0" style:snap-to-layout-grid="false"/>
      <style:text-properties style:font-name="Times New Roman" fo:font-style="normal" style:text-underline-style="none" fo:font-weight="bold" fo:background-color="transparent" style:font-style-asian="normal" style:font-weight-asian="bold" style:font-name-complex="Times New Roman" style:font-style-complex="normal" style:font-weight-complex="normal"/>
    </style:style>
    <style:style style:name="P47" style:family="paragraph" style:parent-style-name="Standard">
      <style:paragraph-properties fo:margin-top="0cm" fo:margin-bottom="0.106cm" fo:text-align="start" style:justify-single-word="false" fo:orphans="0" fo:widows="0" style:snap-to-layout-grid="false"/>
      <style:text-properties style:font-name="Times New Roman" fo:font-style="normal" style:text-underline-style="none" fo:font-weight="bold" fo:background-color="transparent" style:font-style-asian="normal" style:font-weight-asian="bold" style:font-name-complex="Times New Roman" style:font-size-complex="11pt" style:font-style-complex="normal" style:font-weight-complex="normal"/>
    </style:style>
    <style:style style:name="P48" style:family="paragraph" style:parent-style-name="Standard">
      <style:paragraph-properties fo:margin-top="0cm" fo:margin-bottom="0.106cm" fo:text-align="justify" style:justify-single-word="false" fo:orphans="0" fo:widows="0" style:snap-to-layout-grid="false"/>
      <style:text-properties style:font-name="Times New Roman" fo:font-weight="bold" fo:background-color="transparent" style:font-weight-asian="bold" style:font-name-complex="Times New Roman" style:font-size-complex="10pt"/>
    </style:style>
    <style:style style:name="P49" style:family="paragraph" style:parent-style-name="Standard">
      <style:paragraph-properties fo:margin-top="0cm" fo:margin-bottom="0.106cm" fo:text-align="justify" style:justify-single-word="false" fo:orphans="0" fo:widows="0" style:snap-to-layout-grid="false"/>
      <style:text-properties style:font-name="Times New Roman" fo:font-weight="normal" fo:background-color="transparent" style:font-weight-asian="normal" style:font-name-complex="Times New Roman" style:font-size-complex="10pt" style:font-weight-complex="normal"/>
    </style:style>
    <style:style style:name="P50" style:family="paragraph" style:parent-style-name="Standard">
      <style:paragraph-properties fo:margin-top="0cm" fo:margin-bottom="0.106cm" fo:text-align="end" style:justify-single-word="false" fo:orphans="0" fo:widows="0" style:snap-to-layout-grid="false"/>
      <style:text-properties fo:background-color="transparent"/>
    </style:style>
    <style:style style:name="P51" style:family="paragraph" style:parent-style-name="Standard">
      <style:paragraph-properties fo:margin-top="0cm" fo:margin-bottom="0.106cm" fo:text-align="start" style:justify-single-word="false" fo:orphans="0" fo:widows="0" style:snap-to-layout-grid="false"/>
      <style:text-properties fo:background-color="transparent"/>
    </style:style>
    <style:style style:name="P52" style:family="paragraph" style:parent-style-name="Standard">
      <style:paragraph-properties fo:margin-top="0.079cm" fo:margin-bottom="0cm" fo:orphans="0" fo:widows="0">
        <style:tab-stops>
          <style:tab-stop style:position="1.249cm"/>
          <style:tab-stop style:position="2.514cm"/>
        </style:tab-stops>
      </style:paragraph-properties>
      <style:text-properties fo:background-color="transparent"/>
    </style:style>
    <style:style style:name="P53" style:family="paragraph" style:parent-style-name="Standard">
      <style:paragraph-properties fo:margin-top="0.079cm" fo:margin-bottom="0cm" fo:orphans="0" fo:widows="0" style:snap-to-layout-grid="false">
        <style:tab-stops>
          <style:tab-stop style:position="1.249cm"/>
          <style:tab-stop style:position="2.514cm"/>
        </style:tab-stops>
      </style:paragraph-properties>
      <style:text-properties fo:background-color="transparent"/>
    </style:style>
    <style:style style:name="P54" style:family="paragraph" style:parent-style-name="Standard">
      <style:paragraph-properties fo:margin-top="0.079cm" fo:margin-bottom="0cm" fo:orphans="0" fo:widows="0">
        <style:tab-stops>
          <style:tab-stop style:position="1.249cm"/>
          <style:tab-stop style:position="2.514cm"/>
        </style:tab-stops>
      </style:paragraph-properties>
      <style:text-properties style:font-name="Times New Roman" fo:language="uk" fo:country="UA" fo:font-weight="bold" fo:background-color="transparent" style:font-weight-asian="bold" style:font-name-complex="Times New Roman" style:font-weight-complex="bold"/>
    </style:style>
    <style:style style:name="P55" style:family="paragraph" style:parent-style-name="Standard">
      <style:paragraph-properties fo:margin-top="0.079cm" fo:margin-bottom="0cm" fo:orphans="0" fo:widows="0">
        <style:tab-stops>
          <style:tab-stop style:position="2.514cm"/>
        </style:tab-stops>
      </style:paragraph-properties>
      <style:text-properties fo:color="#00000a" style:font-name="Times New Roman" fo:font-size="12pt" fo:language="uk" fo:country="UA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top="0.079cm" fo:margin-bottom="0cm" fo:orphans="0" fo:widows="0">
        <style:tab-stops>
          <style:tab-stop style:position="2.514cm"/>
        </style:tab-stops>
      </style:paragraph-properties>
      <style:text-properties fo:color="#00000a" style:font-name="Times New Roman" fo:font-size="12pt" fo:language="uk" fo:country="UA" fo:font-weight="bold" style:letter-kerning="tru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-0.026cm" fo:margin-right="0cm" fo:text-indent="0cm" style:auto-text-indent="false"/>
      <style:text-properties style:font-name="Times New Roman" fo:language="uk" fo:country="UA" fo:background-color="transparent" style:font-name-complex="Times New Roman"/>
    </style:style>
    <style:style style:name="P58" style:family="paragraph" style:parent-style-name="Standard">
      <style:paragraph-properties fo:margin-left="-0.026cm" fo:margin-right="0cm" fo:text-indent="0cm" style:auto-text-indent="false">
        <style:tab-stops>
          <style:tab-stop style:position="1.249cm"/>
          <style:tab-stop style:position="2.26cm"/>
          <style:tab-stop style:position="2.768cm"/>
          <style:tab-stop style:position="3.276cm"/>
          <style:tab-stop style:position="4.546cm"/>
          <style:tab-stop style:position="5.726cm"/>
          <style:tab-stop style:position="8.102cm"/>
          <style:tab-stop style:position="8.77cm" style:type="center"/>
        </style:tab-stops>
      </style:paragraph-properties>
      <style:text-properties style:font-name="Times New Roman" fo:language="uk" fo:country="UA" fo:background-color="transparent" style:font-name-complex="Times New Roman"/>
    </style:style>
    <style:style style:name="P59" style:family="paragraph" style:parent-style-name="Text_20_body_20_indent">
      <style:text-properties style:font-name="Times New Roman" fo:background-color="transparent" style:font-name-complex="Times New Roman"/>
    </style:style>
    <style:style style:name="P60" style:family="paragraph" style:parent-style-name="Text_20_body_20_indent">
      <style:text-properties fo:background-color="transparent"/>
    </style:style>
    <style:style style:name="P61" style:family="paragraph" style:parent-style-name="Text_20_body_20_indent">
      <style:paragraph-properties fo:margin-left="0.499cm" fo:margin-right="0cm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2" style:family="paragraph" style:parent-style-name="Standard" style:list-style-name="WW8Num4">
      <style:paragraph-properties fo:text-align="justify" style:justify-single-word="false"/>
      <style:text-properties style:font-name="Times New Roman" fo:background-color="transparent" style:font-name-complex="Times New Roman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4" style:family="paragraph" style:parent-style-name="Standard" style:list-style-name="WW8Num4">
      <style:paragraph-properties fo:text-align="justify" style:justify-single-word="false"/>
      <style:text-properties fo:background-color="transparent"/>
    </style:style>
    <style:style style:name="P65" style:family="paragraph" style:parent-style-name="Standard" style:list-style-name="WW8Num5">
      <style:paragraph-properties fo:text-align="justify" style:justify-single-word="false" fo:orphans="0" fo:widows="0"/>
      <style:text-properties fo:font-weight="bold" fo:background-color="transparent" style:font-weight-asian="bold"/>
    </style:style>
    <style:style style:name="P66" style:family="paragraph" style:parent-style-name="Heading_20_5" style:list-style-name="WW8Num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background-color="transparen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" fo:font-size="10pt" style:font-size-asian="10pt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text-scale="90%"/>
    </style:style>
    <style:style style:name="T7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language="uk" fo:country="UA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weight="bold" style:font-weight-asian="bold" style:font-name-complex="Times New Roman"/>
    </style:style>
    <style:style style:name="T18" style:family="text">
      <style:text-properties style:font-name="Times New Roman" fo:font-weight="bold" style:font-weight-asian="bold" style:font-name-complex="Times New Roman" style:font-weight-complex="bold"/>
    </style:style>
    <style:style style:name="T19" style:family="text">
      <style:text-properties style:font-name="Times New Roman" fo:language="uk" fo:country="UA" style:font-name-complex="Times New Roman"/>
    </style:style>
    <style:style style:name="T20" style:family="text">
      <style:text-properties style:font-name="Times New Roman" fo:language="uk" fo:country="UA" fo:font-style="normal" fo:font-weight="normal" style:font-style-asian="normal" style:font-weight-asian="normal" style:font-name-complex="Times New Roman" style:font-size-complex="12pt"/>
    </style:style>
    <style:style style:name="T21" style:family="text">
      <style:text-properties style:font-name="Times New Roman" fo:language="uk" fo:country="UA" fo:font-weight="bold" style:font-weight-asian="bold" style:font-name-complex="Times New Roman" style:font-weight-complex="bold"/>
    </style:style>
    <style:style style:name="T22" style:family="text">
      <style:text-properties style:font-name="Times New Roman" fo:language="uk" fo:country="UA" fo:font-weight="bold" style:language-asian="ru" style:country-asian="RU" style:font-weight-asian="bold" style:font-name-complex="Times New Roman" style:font-weight-complex="bold"/>
    </style:style>
    <style:style style:name="T23" style:family="text">
      <style:text-properties style:font-name="Times New Roman" fo:language="uk" fo:country="UA" fo:font-weight="bold" style:language-asian="ru" style:country-asian="RU" style:font-weight-asian="bold" style:font-name-complex="Times New Roman" style:font-size-complex="10pt" style:font-weight-complex="bold"/>
    </style:style>
    <style:style style:name="T24" style:family="text">
      <style:text-properties style:font-name="Times New Roman" fo:language="uk" fo:country="UA" fo:font-weight="normal" style:font-name-asian="Times New Roman" style:language-asian="ru" style:country-asian="RU" style:font-weight-asian="normal" style:font-name-complex="Times New Roman" style:font-weight-complex="normal"/>
    </style:style>
    <style:style style:name="T25" style:family="text">
      <style:text-properties style:font-name="Times New Roman" fo:language="uk" fo:country="UA" fo:font-weight="normal" style:language-asian="ru" style:country-asian="RU" style:font-weight-asian="normal" style:font-name-complex="Times New Roman" style:font-weight-complex="normal"/>
    </style:style>
    <style:style style:name="T26" style:family="text">
      <style:text-properties style:font-name="Times New Roman" fo:language="uk" fo:country="UA" fo:font-weight="normal" style:language-asian="ru" style:country-asian="RU" style:font-weight-asian="normal" style:font-name-complex="Times New Roman" style:font-size-complex="10pt" style:font-weight-complex="normal"/>
    </style:style>
    <style:style style:name="T27" style:family="text">
      <style:text-properties style:font-name="Times New Roman" fo:language="uk" fo:country="UA" style:language-asian="ru" style:country-asian="RU" style:font-name-complex="Times New Roman" style:font-size-complex="10pt"/>
    </style:style>
    <style:style style:name="T28" style:family="text">
      <style:text-properties style:font-name="Times New Roman" fo:letter-spacing="-0.007cm" fo:font-weight="bold" style:font-name-asian="Times New Roman" style:font-weight-asian="bold" style:font-name-complex="Times New Roman"/>
    </style:style>
    <style:style style:name="T29" style:family="text">
      <style:text-properties style:font-name="Times New Roman" fo:letter-spacing="-0.007cm" fo:font-weight="bold" style:font-weight-asian="bold" style:font-name-complex="Times New Roman"/>
    </style:style>
    <style:style style:name="T30" style:family="text">
      <style:text-properties style:font-name="Times New Roman" fo:letter-spacing="-0.007cm" style:font-name-complex="Times New Roman"/>
    </style:style>
    <style:style style:name="T31" style:family="text">
      <style:text-properties style:font-name="Times New Roman" fo:letter-spacing="-0.016cm" style:font-name-complex="Times New Roman"/>
    </style:style>
    <style:style style:name="T32" style:family="text">
      <style:text-properties style:font-name="Times New Roman" fo:letter-spacing="-0.014cm" style:font-name-complex="Times New Roman"/>
    </style:style>
    <style:style style:name="T33" style:family="text">
      <style:text-properties style:font-name="Times New Roman" fo:letter-spacing="-0.014cm" fo:font-weight="bold" style:font-weight-asian="bold" style:font-name-complex="Times New Roman"/>
    </style:style>
    <style:style style:name="T34" style:family="text">
      <style:text-properties style:font-name="Times New Roman" fo:letter-spacing="-0.014cm" fo:font-weight="bold" style:font-weight-asian="bold" style:font-name-complex="Times New Roman" style:font-weight-complex="bold"/>
    </style:style>
    <style:style style:name="T35" style:family="text">
      <style:text-properties style:font-name="Times New Roman" fo:letter-spacing="-0.005cm" style:font-name-complex="Times New Roman"/>
    </style:style>
    <style:style style:name="T36" style:family="text">
      <style:text-properties style:font-name="Times New Roman" fo:font-style="normal" style:font-style-asian="normal" style:font-name-complex="Times New Roman" style:font-size-complex="12pt"/>
    </style:style>
    <style:style style:name="T37" style:family="text">
      <style:text-properties style:font-name="Times New Roman" fo:font-style="normal" fo:font-weight="normal" style:font-style-asian="normal" style:font-weight-asian="normal" style:font-name-complex="Times New Roman" style:font-size-complex="12pt"/>
    </style:style>
    <style:style style:name="T38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normal"/>
    </style:style>
    <style:style style:name="T39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ize-complex="11pt" style:font-style-complex="normal" style:font-weight-complex="normal"/>
    </style:style>
    <style:style style:name="T40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normal"/>
    </style:style>
    <style:style style:name="T4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ize-complex="11pt" style:font-style-complex="normal" style:font-weight-complex="normal"/>
    </style:style>
    <style:style style:name="T42" style:family="text">
      <style:text-properties style:font-name="Times New Roman" fo:letter-spacing="-0.004cm" style:font-name-complex="Times New Roman"/>
    </style:style>
    <style:style style:name="T43" style:family="text">
      <style:text-properties style:font-name="Times New Roman" fo:letter-spacing="-0.009cm" style:font-name-complex="Times New Roman"/>
    </style:style>
    <style:style style:name="T44" style:family="text">
      <style:text-properties style:font-name="Times New Roman" fo:letter-spacing="-0.018cm" style:font-name-complex="Times New Roman"/>
    </style:style>
    <style:style style:name="T45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46" style:family="text">
      <style:text-properties style:font-name="Times New Roman" fo:font-size="15pt" fo:font-style="normal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7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color="#000000" style:font-name="Times New Roman" fo:letter-spacing="-0.012cm" style:font-name-complex="Times New Roman"/>
    </style:style>
    <style:style style:name="T50" style:family="text">
      <style:text-properties fo:color="#000000" style:font-name="Times New Roman" fo:letter-spacing="-0.014cm" style:font-name-complex="Times New Roman"/>
    </style:style>
    <style:style style:name="T51" style:family="text">
      <style:text-properties fo:color="#000000" style:font-name="Times New Roman" fo:letter-spacing="-0.014cm" style:font-name-asian="Times New Roman" style:font-name-complex="Times New Roman"/>
    </style:style>
    <style:style style:name="T52" style:family="text">
      <style:text-properties fo:color="#000000" style:font-name="Times New Roman" fo:letter-spacing="-0.014cm" fo:font-weight="bold" style:font-weight-asian="bold" style:font-name-complex="Times New Roman"/>
    </style:style>
    <style:style style:name="T53" style:family="text">
      <style:text-properties fo:color="#000000" style:font-name="Times New Roman" style:font-name-complex="Times New Roman"/>
    </style:style>
    <style:style style:name="T54" style:family="text">
      <style:text-properties fo:color="#000000" style:font-name="Times New Roman" fo:font-weight="bold" style:font-weight-asian="bold" style:font-name-complex="Times New Roman"/>
    </style:style>
    <style:style style:name="T55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56" style:family="text">
      <style:text-properties fo:color="#000000" style:font-name="Times New Roman"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 style:font-weight-complex="bold"/>
    </style:style>
    <style:style style:name="T57" style:family="text"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8" style:family="text">
      <style:text-properties fo:color="#000000" style:font-name="Times New Roman" fo:font-size="11pt" fo:language="uk" fo:country="UA" fo:font-weight="bold" style:font-name-asian="Calibri1" style:font-size-asian="11pt" style:language-asian="en" style:country-asian="US" style:font-weight-asian="bold" style:font-name-complex="Times New Roman" style:font-size-complex="11pt" style:font-weight-complex="bold"/>
    </style:style>
    <style:style style:name="T59" style:family="text">
      <style:text-properties fo:color="#00000a" style:font-name="Times New Roman" fo:font-size="12pt" fo:language="uk" fo:country="UA" style:text-underline-style="solid" style:text-underline-width="auto" style:text-underline-color="font-color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60" style:family="text">
      <style:text-properties fo:color="#00000a" style:font-name="Times New Roman" fo:font-size="12pt" fo:language="uk" fo:country="UA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61" style:family="text">
      <style:text-properties fo:color="#00000a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" style:family="text">
      <style:text-properties fo:color="#00000a" fo:font-size="12pt" fo:language="ru" fo:country="RU" fo:font-weight="normal" style:letter-kerning="true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3" style:family="text">
      <style:text-properties fo:color="#00000a" fo:language="ru" fo:country="RU" style:letter-kerning="true" style:font-name-asian="Times New Roman" style:language-asian="zh" style:country-asian="CN" style:language-complex="ar" style:country-complex="SA"/>
    </style:style>
    <style:style style:name="T64" style:family="text">
      <style:text-properties fo:font-size="11pt" style:text-underline-style="none" fo:font-weight="bold" style:font-size-asian="11pt" style:font-weight-asian="bold" style:font-style-complex="normal" style:font-weight-complex="normal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style:text-underline-style="none" fo:font-weight="bold" style:font-weight-asian="bold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6611209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6" text:outline-level="5"><text:span text:style-name="T1">Д О Г О В О Р <text:s/>№ <text:s/>06/02-001<text:line-break/></text:span><text:span text:style-name="T4">(агентский)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2"/></text:p>
      <text:p text:style-name="P20"><text:span text:style-name="T5">г. Алушта<text:tab/><text:tab/><text:tab/><text:tab/><text:tab/><text:tab/><text:tab/> <text:s text:c="15"/>« </text:span><text:span text:style-name="T5">27</text:span><text:span text:style-name="T5">» февраля <text:s text:c="2"/>2015 г.</text:span></text:p>
      <text:p text:style-name="P59"/>
      <text:p text:style-name="P60"><text:span text:style-name="T8">ИП <text:s text:c="2"/>Белоус Николай Викторович</text:span><text:span text:style-name="T11">,</text:span><text:span text:style-name="T5"> </text:span><text:span text:style-name="T11">работающий <text:s/>основании Свидетельства о гос. регистрации В02 № 319647 </text:span><text:span text:style-name="T12">в дальнейшем </text:span><text:span text:style-name="T9">«ПРИНЦИПАЛ», <text:s/>в</text:span><text:span text:style-name="T12"> лице директора Синяевской Натальи Сергеевны, </text:span><text:span text:style-name="T11">с одной стороны и </text:span><text:span text:style-name="T10">ООО «БГ Европа»</text:span><text:span text:style-name="T11"> в лице Генерального директора Киселева Юрия Валерьевича, действующего на основании Устава в дальнейшем </text:span><text:span text:style-name="T7">«АГЕНТ»,</text:span><text:span text:style-name="T11"> с другой стороны, заключили настоящий Договор о нижеследующем:</text:span></text:p>
      <text:p text:style-name="P5"/>
      <text:p text:style-name="P8">1. ПРЕДМЕТ ДОГОВОРА</text:p>
      <text:list xml:id="list1738609821" text:style-name="WW8Num4">
        <text:list-item>
          <text:list>
            <text:list-item>
              <text:p text:style-name="P62">АГЕНТ обязуется от имени и по поручению <text:s/>ПРИНЦИПАЛА реализовывать комплекс услуг по размещению клиентов на вилле «Арго», отеле «Камелот», котеджном поселке «Альпийская Долина», включающий проживание, питание и другие услуги, предоставляемые ПРИНЦИПАЛОМ, за вознаграждение. </text:p>
            </text:list-item>
            <text:list-item>
              <text:p text:style-name="P64"><text:span text:style-name="T5">АГЕНТ осуществляет деятельность по реализации услуг ПРИНЦИПАЛА на условиях</text:span><text:span text:style-name="T17">, </text:span><text:span text:style-name="T5"><text:s/>определенных настоящим Договором. По тарифам, не превышающим <text:s/>установленных в приложениях к настоящему Договору.</text:span></text:p>
            </text:list-item>
            <text:list-item>
              <text:p text:style-name="P62">Формой подтверждения полномочий АГЕНТА является настоящий договор.</text:p>
            </text:list-item>
          </text:list>
        </text:list-item>
      </text:list>
      <text:p text:style-name="P6"/>
      <text:p text:style-name="P22">2. УСЛОВИЯ БРОНИРОВАНИЯ УСЛУГ, ПОРЯДОК ВЗАИМОРАСЧЕТОВ.</text:p>
      <text:p text:style-name="P9"/>
      <text:p text:style-name="P21"><text:span text:style-name="T49">2.1. <text:s/>Услуги</text:span><text:span text:style-name="T50"> реализуются </text:span><text:span text:style-name="T5">АГЕНТ</text:span><text:span text:style-name="T50"> при условии их предварительного бронирования у ПРИНЦИПАЛА и полной предоплаты.</text:span></text:p>
      <text:p text:style-name="P21"><text:span text:style-name="T50">2.2. <text:s text:c="2"/>Для бронирования </text:span><text:span text:style-name="T5">АГЕНТ</text:span><text:span text:style-name="T50"> обязан направить ПРИНЦИПАЛУ письменную заявку с печатью и подписью ответственного менеджера </text:span><text:span text:style-name="T5">АГЕНТА</text:span><text:span text:style-name="T50">, содержащую следующие данные:</text:span></text:p>
      <text:p text:style-name="P21"><text:span text:style-name="T51"><text:s text:c="14"/></text:span><text:span text:style-name="T50">наименование предприятия, номер телефона и юридический адрес,</text:span></text:p>
      <text:p text:style-name="P23"><text:tab/>Ф.И.О. <text:s/>туристов,</text:p>
      <text:p text:style-name="P21"><text:span text:style-name="T51"><text:s text:c="14"/></text:span><text:span text:style-name="T50">общее количество туристов,</text:span></text:p>
      <text:p text:style-name="P23"><text:tab/>количество и возраст детей,</text:p>
      <text:p text:style-name="P23"><text:tab/>точные сроки пребывания туристов,</text:p>
      <text:p text:style-name="P23"><text:tab/>количество и категории номеров,</text:p>
      <text:p text:style-name="P23"><text:tab/>дополнительные услуги, не входящие в стоимость, <text:s/>согласно приложения к Договору.</text:p>
      <text:p text:style-name="P23">2.3. <text:s text:c="2"/>После получения заявки, при наличии свободных мест, ПРИНЦИПАЛ выставляет счет на оплату в размере стоимости заказанных услуг, за минусом агентского вознаграждения, оговоренного данным Договором. Счет является подтверждением заявки. </text:p>
      <text:p text:style-name="P21"><text:span text:style-name="T50">2.4. <text:s text:c="3"/>Выставленный счет должен быть оплачен </text:span><text:span text:style-name="T5">АГЕНТОМ</text:span><text:span text:style-name="T52"> <text:s/></text:span><text:span text:style-name="T50">в течение 3-х банковских дней.</text:span></text:p>
      <text:p text:style-name="P23">2.5. Оплата услуг производится в рублях РФ.</text:p>
      <text:p text:style-name="P21"><text:span text:style-name="T50">2.6 После своевременной оплаты, согласно счета, ПРИНЦИПАЛ гарантирует ее исполнение в заявленные </text:span><text:span text:style-name="T5">АГЕНТОМ</text:span><text:span text:style-name="T52"> </text:span><text:span text:style-name="T50">сроки.</text:span></text:p>
      <text:p text:style-name="P21"><text:span text:style-name="T50">2.7 <text:s text:c="2"/>В случае полного или частичного отказа от заявки, изменений данных без письменного уведомления и согласия <text:s/>ПРИНЦИПАЛА, сумма оплаты </text:span><text:span text:style-name="T5">АГЕНТУ</text:span><text:span text:style-name="T50"> не возвращается.</text:span></text:p>
      <text:p text:style-name="P6">2.8. <text:s text:c="2"/>Размещение туристов осуществляется в соответствии с системой расчетного часа, т.е. 14:00 часов по местному времени.</text:p>
      <text:p text:style-name="P21"><text:span text:style-name="T5">2.9. <text:s/>В случае прибытия </text:span><text:span text:style-name="T19">туристов</text:span><text:span text:style-name="T5"> в большем количестве, чем </text:span><text:span text:style-name="T19">было </text:span><text:span text:style-name="T5">согласовано в предварительной заявке, ПРИНЦИПАЛ не гарантирует предоставление дополнительного количества мест. Но может предоставить их только при наличии свободных мест и дополнительной оплаты на месте.</text:span></text:p>
      <text:p text:style-name="P6">2.10. Продление сроков проживания туристов возможно только при наличии свободных мест и дополнительной оплаты. </text:p>
      <text:p text:style-name="P21"><text:span text:style-name="T28"><text:s text:c="63"/></text:span><text:span text:style-name="T29">3. ЦЕНЫ И ПОРЯДОК РАСЧЕТОВ.</text:span></text:p>
      <text:p text:style-name="P6"/>
      <text:p text:style-name="P21"><text:span text:style-name="T30">3.1. Цены на услуги устанавливаются в Приложении № 1,2,3 которые являются неотъемлемой частью </text:span><text:span text:style-name="T31">настоящего договора.</text:span></text:p>
      <text:p text:style-name="P21"><text:span text:style-name="T32">3.2. </text:span><text:span text:style-name="T35">Все дополнительные услуги, не указанные в принятой к исполнению заявке и заказываемые </text:span><text:span text:style-name="T5">АГЕНТОМ</text:span><text:span text:style-name="T35"> или туристом </text:span><text:span text:style-name="T32">оплачиваются дополнительно.</text:span></text:p>
      <text:p text:style-name="P21"><text:soft-page-break/><text:span text:style-name="T32">3.3. За оказание услуг по реализации услуг ПРИНЦИПАЛА</text:span><text:span text:style-name="T33"> </text:span><text:span text:style-name="T32">АГЕНТУ причитается вознаграждение в размере </text:span><text:span text:style-name="T34">18% <text:s/>на основное место и 10 % на дополнительное место.</text:span><text:span text:style-name="T18"> </text:span></text:p>
      <text:p text:style-name="P6">3.4. Ежемесячно, до 10 числа месяца, следующего за отчетным, Стороны подписывают акт выполненных работ.</text:p>
      <text:p text:style-name="P44">3.5. <text:s/>Ежеквартально, до 10 числа месяца, следующего за отчетным периодом, Стороны производят Акты сверки взаиморасчетов.</text:p>
      <text:p text:style-name="P5"/>
      <text:p text:style-name="P10">4. ОТВЕТСТВЕННОСТЬ СТОРОН.</text:p>
      <text:p text:style-name="P24">4.1. За невыполнение или ненадлежащее выполнение обязательств по настоящему Договору Стороны несут ответственность, предусмотренную настоящим Договором и действующим законодательством России.</text:p>
      <text:p text:style-name="P21"><text:span text:style-name="T53">4.2. ПРИНЦИПАЛ</text:span><text:span text:style-name="T54"> </text:span><text:span text:style-name="T53">несет полную ответственность за не предоставленные услуги по размещению и питанию туристов, оплаченные </text:span><text:span text:style-name="T5">АГЕНТОМ</text:span><text:span text:style-name="T53"> в срок, согласно данного Договора.</text:span></text:p>
      <text:p text:style-name="P21"><text:span text:style-name="T53">4.3. <text:s/>В случае невыполнения своих обязательств по расчетам, </text:span><text:span text:style-name="T5">АГЕНТ</text:span><text:span text:style-name="T53"> уплачивает пеню</text:span><text:span text:style-name="T6"> </text:span><text:span text:style-name="T53">в размере 0,5% от суммы задолженности за каждый день просрочки платежа. </text:span></text:p>
      <text:p text:style-name="P21"><text:span text:style-name="T53">4.4. <text:s/>Уплата пени не освобождает </text:span><text:span text:style-name="T5">АГЕНТА</text:span><text:span text:style-name="T53"> от </text:span><text:span text:style-name="T5">исполнения</text:span><text:span text:style-name="T53"> обязательства по настоящему Договору и от возмещения убытков.</text:span></text:p>
      <text:p text:style-name="P21"><text:span text:style-name="T53">4.5. </text:span><text:span text:style-name="T5">АГЕНТ</text:span><text:span text:style-name="T17"> </text:span><text:span text:style-name="T53">несет полную ответственность перед своими туристами за не своевременную подачу заявки, аннулирование заказанных услуг. За точность, достоверность и полноту информации об оказываемых ПРИНЦИПАЛОМ услуг.</text:span></text:p>
      <text:p text:style-name="P24">4.6. Меры ответственности сторон, не предусмотренные <text:s/>в настоящем Договоре, применяются в соответствии с нормами действующего законодательства России.</text:p>
      <text:p text:style-name="P10">5. ФОРС-МАЖОРНЫЕ ОБСТОЯТЕЛЬСТВА.</text:p>
      <text:p text:style-name="P21"><text:span text:style-name="T35">5.1. Стороны освобождаются, частично или полностью, от выполнения каких-либо обязательств по данному договору, если </text:span><text:span text:style-name="T5">невозможность их выполнения связана с форс-мажорными обстоятельствами, к которым относятся: наводнения, </text:span><text:span text:style-name="T35">землетрясения, эпидемии, пожары, взрывы, военные действия, массовые беспорядки, забастовки, и другие </text:span><text:span text:style-name="T30">стихийные бедствия и непредвиденные ситуации, принятие органом государственной власти или управления решения, </text:span><text:span text:style-name="T32">повлекшего за собой невозможность исполнения настоящего договора.</text:span></text:p>
      <text:p text:style-name="P21"><text:span text:style-name="T35">5.2. <text:s text:c="2"/>Задолженность, возникшая на момент форс-мажорных обстоятельств, компенсируется сторонами при окончательных взаимных </text:span><text:span text:style-name="T5">расчетах.</text:span></text:p>
      <text:p text:style-name="P61">5.3. <text:s/>Сторона, которая не может выполнить свои обязательства по договору вследствие форс-мажорных обстоятельств, должна немедленно уведомить другую Сторону в письменном виде о начале и прогнозируемом окончании обстоятельств непреодолимой силы, но в любом случае не позднее 2-х дней с момента их начала. </text:p>
      <text:p text:style-name="P6">5.4. На время действия форс-мажорных обстоятельств выполнение обязательств по настоящему Договору приостанавливается.</text:p>
      <text:p text:style-name="P38">6.ПОРЯДОК ПРЕДОСТАВЛЕНИЯ ТУРИСТИЧЕСКИХ УСЛУГ. </text:p>
      <text:p text:style-name="P42">6.1. Туристы принимаются в согласованные в заявке сроки, при наличии своевременной оплаты АГЕНТОМ. </text:p>
      <text:p text:style-name="P42">6.2. <text:s text:c="2"/>Туристам, прибывшим с опозданием, срок проживания не продлевается.</text:p>
      <text:p text:style-name="P42">6.3. За неиспользованные услуги <text:s/>туристами, которые выехали досрочно, а также в случае несвоевременного заезда, не зависимо от причин, стоимость неиспользованных услуг АГЕНТУ не возвращается.</text:p>
      <text:p text:style-name="P43"><text:span text:style-name="T37">6.4. При прибытии детей </text:span><text:span text:style-name="T20">старше 3 лет </text:span><text:span text:style-name="T37">совместно с родителями, без оплаты, им может быть предоставлено дополнительное место, в номере с родителями, после стопроцентной предоплаты в кассу ПРИНЦИПАЛА</text:span><text:span text:style-name="T36">.</text:span></text:p>
      <text:p text:style-name="P42">6.5. <text:s/>В случае отказа отдыхающих от использования всех или отдельных оплаченных услуг, перерасчёт не производится.</text:p>
      <text:p text:style-name="P42">6.6. <text:s/>ПРИНЦИПАЛ не несет ответственность за сохранность денежных средств и ценностей, если они находятся не в сейфе.</text:p>
      <text:p text:style-name="P21"><text:span text:style-name="T5">6.7. ПРИНЦИПАЛ оставляет за собой право изменить стоимость услуг в процессе выполнения настоящего Договора, если данная необходимость обусловлена существенным изменением обстоятельств (рост цен на коммунальные услуги, подорожание материалов, которые используются при предоставлении услуг и т.п.), о чем ПРИНЦИПАЛ письменно уведомляет АГЕНТА за 20 дней до указанных изменений. Изменение стоимости услуг оформляется Дополнительным соглашением к настоящему Договору. Все ранее оплаченные</text:span><text:span text:style-name="T17"> </text:span><text:span text:style-name="T5">АГЕНТ услуги изменению не подлежат.</text:span></text:p>
      <text:p text:style-name="P11"><text:soft-page-break/>7. ДРУГИЕ УСЛОВИЯ.</text:p>
      <text:p text:style-name="P21"><text:span text:style-name="T5">7.1 <text:s text:c="2"/>Возникающие по настоящему договору споры Стороны решают путем переговоров или обращения в Хозяйственный суд АР </text:span><text:span text:style-name="T32">Крым, который рассматривает спор в соответствии с законодательством.</text:span></text:p>
      <text:p text:style-name="P21"><text:span text:style-name="T5">7.2. Настоящий Договор регулируется и интерпретируется в соответствии с законодательством России. Во всем остальном, что </text:span><text:span text:style-name="T32">не предусмотрено настоящим Договором, Стороны руководствуются действующим законодательством <text:s/>России.</text:span></text:p>
      <text:p text:style-name="P21"><text:span text:style-name="T30">7.3. Стороны пришли к соглашению, что дополнительные соглашения, акты и иные документы, составленные для исполнения условий данного Договора, отправленные факсимильной связью или электронной почтой, будут иметь для </text:span><text:span text:style-name="T42">Сторон полную юридическую силу, при условии, что указанные документы будут скреплены </text:span><text:span text:style-name="T32">подписями и печатями Сторон. Оригиналы документов, отправленных факсимильной связью, должны быть переданы </text:span><text:span text:style-name="T43">получающей Стороне через представителя, почтовой связью, курьером или иным способом, обеспечивающим надлежащую </text:span><text:span text:style-name="T44">доставку.</text:span></text:p>
      <text:p text:style-name="P21"><text:span text:style-name="T35">7.4. <text:s/>Все изменения и дополнения к настоящему договору будут считаться действительными, если они сделаны в письменной </text:span><text:span text:style-name="T32">форме, подписаны обеими сторонами и оформлены в виде приложений или дополнительных соглашений к <text:s/>договору.</text:span></text:p>
      <text:p text:style-name="P12">7.5. АГЕНТ имеет право передавать свои полномочия по настоящему договору третьим лицам полностью или частично.</text:p>
      <text:p text:style-name="P8">8. ДОПОЛНИТЕЛЬНЫЕ УСЛОВИЯ</text:p>
      <text:p text:style-name="P6">8.1. Настоящий Договор, включая Приложения, составлен в двух экземплярах, подписан двумя Сторонами и имеет одинаковую юридическую силу. Договор вступает в силу с момента подписания и действует до 31 декабря 2015 г.</text:p>
      <text:p text:style-name="P6">8.2. Основанием для досрочного расторжения могут быть невыполнение вышеуказанных пунктов в Договоре со стороны какой-либо из сторон.</text:p>
      <text:p text:style-name="P6">8.3. В части финансовых взаимоотношений Сторон настоящий Договор сохраняет свою силу до проведения полного взаиморасчета, о чем составляется итоговый годовой акт.</text:p>
      <text:p text:style-name="P6">8.4. <text:s/>Все изменения и дополнения к настоящему Договору осуществляются по соглашению Сторон в письменной форме. </text:p>
      <text:p text:style-name="P8">9.РЕКВИЗИТЫ СТОРОН</text:p>
      <text:p text:style-name="P18"><text:span text:style-name="T55"><text:s text:c="18"/></text:span><text:span text:style-name="T56">ПРИНЦИПАЛ</text:span><text:span text:style-name="T57"><text:tab/><text:tab/><text:tab/><text:tab/><text:tab/> <text:s text:c="24"/></text:span><text:span text:style-name="T56">АГЕНТ</text:span><text:span text:style-name="T57"><text:tab/>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3"/>
            <text:p text:style-name="P52"><text:span text:style-name="T21">ИП Белоус Николай Викторович<text:line-break/></text:span><text:span text:style-name="T58">Номер свидетельства: 91 №000041610</text:span></text:p>
            <text:p text:style-name="P54"/>
            <text:p text:style-name="P18"><text:span text:style-name="T59">Адрес</text:span><text:span text:style-name="T60">: Российская Федерация, Республика Крым, г. Алушта, п. Малореченское, ул. Виноградная, 18<text:line-break/></text:span><text:span text:style-name="T59">ИНН</text:span><text:span text:style-name="T60">: 910906250674 <text:line-break/></text:span><text:span text:style-name="T59">Расчетный счет</text:span><text:span text:style-name="T60">: 40802810842110000286 в Российский Национальный Коммерческий Банк (ОАО)<text:line-break/></text:span><text:span text:style-name="T59">К/счет</text:span><text:span text:style-name="T60">: 30101810400000000607<text:line-break/></text:span><text:span text:style-name="T59">БИК</text:span><text:span text:style-name="T60">:044525607</text:span></text:p>
            <text:p text:style-name="P55">Тел/факс: <text:s/>38 (06560) 2 31 19</text:p>
            <text:p text:style-name="P56">Тел.. моб +798 800 800 90</text:p>
            <text:p text:style-name="P4"/>
          </table:table-cell>
          <table:table-cell table:style-name="Таблица1.B1" office:value-type="string">
            <text:p text:style-name="P7"/>
            <text:p text:style-name="P36"><text:span text:style-name="T21">ООО <text:s/>«БГ <text:s/>Европа» </text:span><text:span text:style-name="T19"><text:line-break/>Юридический адрес (в соответствии с учредительными <text:s/>документами) <text:s text:c="3"/>121609, г.Москва, ул. Осенняя, д.23, пом.1, оф.56 <text:s text:c="4"/></text:span></text:p>
            <text:p text:style-name="P58">Почтовый адрес: 109028, г.Москва, Казарменный переулок, д.8, стр.3</text:p>
            <text:p text:style-name="P57">ИНН/КПП 7731447661/773101001, ОГРН 1137746426619 ,, расчетный счет 40702810900000032072 Открытое акционерное общество Акционерный Коммерческий банк «АВАНГАРД» (ОАО АКБ «АВАНГАРД»), 115035, г. Москва, ул.Садовническая, д.12, стр.1 тел.: 8-495-234-98-98, </text:p>
            <text:p text:style-name="P57">корреспондентский счет 30101810000000000201, БИК 044525201, ОКПО 17583388,</text:p>
            <text:p text:style-name="P13">ОКАТО 45268560000, russian@bgoperator.com</text:p>
            <text:p text:style-name="P4"/>
          </table:table-cell>
        </table:table-row>
      </table:table>
      <text:p text:style-name="P41"/>
      <text:p text:style-name="P41"/>
      <text:p text:style-name="P39">Директор <text:s text:c="81"/>Генеральный директор </text:p>
      <text:p text:style-name="P39"/>
      <text:p text:style-name="P40">_______________ /Н.С. Синяевская/ <text:s text:c="37"/><text:span text:style-name="T66"><text:s text:c="9"/>_____________ / Ю.В. Киселев/ <text:s text:c="4"/></text:span><text:bookmark-start text:name="__DdeLink__1927_20793493664"/><text:span text:style-name="T64">Доверенность №77 АБ 5046685 от 26.02.2015г</text:span></text:p>
      <text:p text:style-name="P40"><text:span text:style-name="T64">З</text:span><text:bookmark-end text:name="__DdeLink__1927_20793493664"/><text:span text:style-name="T64">аливин А.С.</text:span></text:p>
      <text:p text:style-name="P39"/>
      <text:p text:style-name="P39"><text:soft-page-break/></text:p>
      <text:p text:style-name="P18"><text:span text:style-name="T2">Приложение №1 <text:s text:c="2"/>от <text:s text:c="2"/></text:span><text:span text:style-name="T61">27</text:span><text:span text:style-name="T61">.02</text:span><text:span text:style-name="T13">.2015 г.</text:span></text:p>
      <text:p text:style-name="P1">к Договору <text:s/>№06/02-001 <text:s text:c="3"/>от <text:s/>27.02.2015 г. <text:s text:c="2"/>между ООО «БГ Европа» и ИП Белоус Н.В.</text:p>
      <text:p text:style-name="P1"/>
      <text:p text:style-name="P1"/>
      <text:p text:style-name="P19"><text:span text:style-name="T13">1. </text:span><text:span text:style-name="T14">Тарифы на проживание в вилле «</text:span><text:span text:style-name="T2">Арго</text:span><text:span text:style-name="T14">»</text:span><text:span text:style-name="T13"> ( за номер) в рублях , сезон 2015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3" office:value-type="string">
            <text:p text:style-name="P31">Категории номеров</text:p>
          </table:table-cell>
          <table:table-cell table:style-name="Таблица2.A1" table:number-columns-spanned="2" office:value-type="string">
            <text:p text:style-name="P31">Низкий сезон</text:p>
          </table:table-cell>
          <table:covered-table-cell/>
          <table:table-cell table:style-name="Таблица2.A1" table:number-columns-spanned="2" office:value-type="string">
            <text:p text:style-name="P31">Средний сезон </text:p>
          </table:table-cell>
          <table:covered-table-cell/>
          <table:table-cell table:style-name="Таблица2.F1" office:value-type="string">
            <text:p text:style-name="P31">Высокий сезон</text:p>
          </table:table-cell>
        </table:table-row>
        <table:table-row table:style-name="Таблица2.1">
          <table:covered-table-cell/>
          <table:table-cell table:style-name="Таблица2.B2" table:number-columns-spanned="2" office:value-type="string">
            <text:p text:style-name="P31">05.01.2015-30.04.2015<text:line-break/>01.10.2015-29.12.2015</text:p>
          </table:table-cell>
          <table:covered-table-cell/>
          <table:table-cell table:style-name="Таблица2.B2" table:number-columns-spanned="2" office:value-type="string">
            <text:p text:style-name="P31">01.05.2015-14.06.2015<text:line-break/>01.09.2015-30.09.2015</text:p>
          </table:table-cell>
          <table:covered-table-cell/>
          <table:table-cell table:style-name="Таблица2.F2" office:value-type="string">
            <text:p text:style-name="P31">15.06.15-31.08.15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31">1 чел</text:p>
          </table:table-cell>
          <table:table-cell table:style-name="Таблица2.B2" office:value-type="string">
            <text:p text:style-name="P31">2 чел</text:p>
          </table:table-cell>
          <table:table-cell table:style-name="Таблица2.B2" office:value-type="string">
            <text:p text:style-name="P31">1 чел</text:p>
          </table:table-cell>
          <table:table-cell table:style-name="Таблица2.B2" office:value-type="string">
            <text:p text:style-name="P31">2 чел</text:p>
          </table:table-cell>
          <table:table-cell table:style-name="Таблица2.F2" office:value-type="string">
            <text:p text:style-name="P31">2 чел</text:p>
          </table:table-cell>
        </table:table-row>
        <table:table-row table:style-name="Таблица2.1">
          <table:table-cell table:style-name="Таблица2.B2" office:value-type="string">
            <text:p text:style-name="P34">Стандарт А <text:s/>(2 осн.+1 доп.)</text:p>
          </table:table-cell>
          <table:table-cell table:style-name="Таблица2.B2" office:value-type="string">
            <text:p text:style-name="P33">2400</text:p>
          </table:table-cell>
          <table:table-cell table:style-name="Таблица2.B2" office:value-type="string">
            <text:p text:style-name="P33">3000</text:p>
          </table:table-cell>
          <table:table-cell table:style-name="Таблица2.B2" office:value-type="string">
            <text:p text:style-name="P33">3200</text:p>
          </table:table-cell>
          <table:table-cell table:style-name="Таблица2.B2" office:value-type="string">
            <text:p text:style-name="P33">4000</text:p>
          </table:table-cell>
          <table:table-cell table:style-name="Таблица2.F2" office:value-type="string">
            <text:p text:style-name="P33">5000</text:p>
          </table:table-cell>
        </table:table-row>
        <table:table-row table:style-name="Таблица2.1">
          <table:table-cell table:style-name="Таблица2.B2" office:value-type="string">
            <text:p text:style-name="P34">Стандарт В <text:s/>(2 осн.+1 доп.)</text:p>
          </table:table-cell>
          <table:table-cell table:style-name="Таблица2.B2" office:value-type="string">
            <text:p text:style-name="P33">2400</text:p>
          </table:table-cell>
          <table:table-cell table:style-name="Таблица2.B2" office:value-type="string">
            <text:p text:style-name="P33">3200</text:p>
          </table:table-cell>
          <table:table-cell table:style-name="Таблица2.B2" office:value-type="string">
            <text:p text:style-name="P33">3200</text:p>
          </table:table-cell>
          <table:table-cell table:style-name="Таблица2.B2" office:value-type="string">
            <text:p text:style-name="P33">4200</text:p>
          </table:table-cell>
          <table:table-cell table:style-name="Таблица2.F2" office:value-type="string">
            <text:p text:style-name="P33">5200</text:p>
          </table:table-cell>
        </table:table-row>
        <table:table-row table:style-name="Таблица2.1">
          <table:table-cell table:style-name="Таблица2.B2" office:value-type="string">
            <text:p text:style-name="P34">Стандарт С <text:s/>(3-осн)</text:p>
          </table:table-cell>
          <table:table-cell table:style-name="Таблица2.B2" office:value-type="string">
            <text:p text:style-name="P33">-</text:p>
          </table:table-cell>
          <table:table-cell table:style-name="Таблица2.B2" office:value-type="string">
            <text:p text:style-name="P33">3500</text:p>
          </table:table-cell>
          <table:table-cell table:style-name="Таблица2.B2" office:value-type="string">
            <text:p text:style-name="P33">-</text:p>
          </table:table-cell>
          <table:table-cell table:style-name="Таблица2.B2" office:value-type="string">
            <text:p text:style-name="P33">4500</text:p>
          </table:table-cell>
          <table:table-cell table:style-name="Таблица2.F2" office:value-type="string">
            <text:p text:style-name="P33">6500</text:p>
          </table:table-cell>
        </table:table-row>
        <table:table-row table:style-name="Таблица2.1">
          <table:table-cell table:style-name="Таблица2.B2" office:value-type="string">
            <text:p text:style-name="P34">Люкс 2-местный (2 осн+2 доп)</text:p>
          </table:table-cell>
          <table:table-cell table:style-name="Таблица2.B2" office:value-type="string">
            <text:p text:style-name="P33">3200</text:p>
          </table:table-cell>
          <table:table-cell table:style-name="Таблица2.B2" office:value-type="string">
            <text:p text:style-name="P33">4000</text:p>
          </table:table-cell>
          <table:table-cell table:style-name="Таблица2.B2" office:value-type="string">
            <text:p text:style-name="P33">4000</text:p>
          </table:table-cell>
          <table:table-cell table:style-name="Таблица2.B2" office:value-type="string">
            <text:p text:style-name="P33">5000</text:p>
          </table:table-cell>
          <table:table-cell table:style-name="Таблица2.F2" office:value-type="string">
            <text:p text:style-name="P33">7000</text:p>
          </table:table-cell>
        </table:table-row>
      </table:table>
      <text:p text:style-name="P19"><text:span text:style-name="T13">НДС не облагается.<text:line-break/></text:span><text:span text:style-name="T14">В стоимость номера входит: </text:span><text:span text:style-name="T13">завтрак, ужин (низкий сезон-только завтрак), пользование бассейном ( шезлонги и шатры, пляжные полотенца), пользованеи ВИП-пляжем с РЦ «Кураж» с шезлонгами, пользовние пляжем на побережье ( с шезлонгами), тренажерный зал, настольный теннис, стоянка, Wi-Fi на территории отеля, детская площадка в отеле Камелот, <text:s/>прокат детской кроватки, детская и взрослая анимация в Высокий сезон.</text:span></text:p>
      <text:p text:style-name="P2"/>
      <text:p text:style-name="P19"><text:span text:style-name="T13">2. </text:span><text:span text:style-name="T14">Тарифы на <text:s/>дополнительные места</text:span><text:span text:style-name="T13">, руб: сезон 2015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2">Дополнительное место</text:p>
          </table:table-cell>
          <table:table-cell table:style-name="Таблица3.A1" office:value-type="string">
            <text:p text:style-name="P31">Низкий сезон</text:p>
          </table:table-cell>
          <table:table-cell table:style-name="Таблица3.C1" office:value-type="string">
            <text:p text:style-name="P31">Средний сезон </text:p>
            <text:p text:style-name="P31">Высокий сезон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35">Дети до 6 лет размещаются БЕСПЛАТНО <text:s/>БЕЗ МЕСТА И <text:s/>ПИТАНИЯ!</text:p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37"><text:span text:style-name="T15"><text:s/></text:span><text:span text:style-name="T12">6-11 лет</text:span></text:p>
          </table:table-cell>
          <table:table-cell table:style-name="Таблица3.A3" office:value-type="string">
            <text:p text:style-name="P33">1300</text:p>
          </table:table-cell>
          <table:table-cell table:style-name="Таблица3.A2" office:value-type="string">
            <text:p text:style-name="P33">1500</text:p>
          </table:table-cell>
        </table:table-row>
        <table:table-row table:style-name="Таблица3.1">
          <table:table-cell table:style-name="Таблица3.A3" office:value-type="string">
            <text:p text:style-name="P34">С 12 лет</text:p>
          </table:table-cell>
          <table:table-cell table:style-name="Таблица3.A3" office:value-type="string">
            <text:p text:style-name="P33">1500</text:p>
          </table:table-cell>
          <table:table-cell table:style-name="Таблица3.A2" office:value-type="string">
            <text:p text:style-name="P33">2000</text:p>
          </table:table-cell>
        </table:table-row>
      </table:table>
      <text:p text:style-name="P2"/>
      <text:p text:style-name="P19"><text:span text:style-name="T13">3. </text:span><text:span text:style-name="T14">Питание:</text:span><text:span text:style-name="T13"> <text:s/>Средний сезон и Высокий сезон - полупансион ( завтрак + ужин), Низкий сезон - завтрак .</text:span></text:p>
      <text:p text:style-name="P19"><text:span text:style-name="T13">4. </text:span><text:span text:style-name="T14">Агентское вознаграждение : </text:span><text:span text:style-name="T13"><text:line-break/>Средний сезон и Высокий сезон — 18% с основных мест, 10% с доп. мест, <text:line-break/>Низкий сезон - <text:s/>23% с основных мест, 10% с доп. мест</text:span></text:p>
      <text:p text:style-name="P19"><text:span text:style-name="T13">5. </text:span><text:span text:style-name="T14">Адрес отеля:</text:span><text:span text:style-name="T13"> г. Алушта, пос. Малореченское, ул. Виноградная д. 18</text:span></text:p>
      <text:p text:style-name="P2"/>
      <text:p text:style-name="P2"/>
      <text:p text:style-name="P15"/>
      <text:p text:style-name="P15"/>
      <text:p text:style-name="P46">Директор <text:s text:c="80"/>Генеральный директор</text:p>
      <text:p text:style-name="P46"/>
      <text:p text:style-name="P46"/>
      <text:p text:style-name="P50"><text:span text:style-name="T40"><text:s/></text:span><text:span text:style-name="T38">____________/Н.С. Синяевская/ <text:s text:c="48"/>_____________ / Ю.В. Киселев/ <text:s text:c="4"/></text:span><text:bookmark-start text:name="__DdeLink__1927_20793493665"/><text:span text:style-name="T47">Доверенность №77 АБ 5046685 от 26.02.2015г</text:span></text:p>
      <text:p text:style-name="P50"><text:span text:style-name="T47">З</text:span><text:bookmark-end text:name="__DdeLink__1927_20793493665"/><text:span text:style-name="T47">аливин А.С.</text:span></text:p>
      <text:p text:style-name="P46"><text:soft-page-break/></text:p>
      <text:p text:style-name="P46"/>
      <text:p text:style-name="P16"><text:span text:style-name="T65">Приложение № 2 <text:s/>от </text:span><text:span text:style-name="T62">27</text:span><text:span text:style-name="T62">.02.2015 г.</text:span></text:p>
      <text:p text:style-name="P1">к Договору <text:s/>№ 06/02-001 <text:s text:c="2"/>от <text:s/>27.02.2015 г. между ООО «БГ Европа» и ИП Белоус Н.В.</text:p>
      <text:p text:style-name="P1"/>
      <text:p text:style-name="P1"/>
      <text:p text:style-name="P19"><text:span text:style-name="T13">1. </text:span><text:span text:style-name="T14">Тарифы на проживание в коттеджном поселке <text:s/>«</text:span><text:span text:style-name="T45">АЛЬПИЙСКАЯ ДОЛИНА</text:span><text:span text:style-name="T14">»</text:span><text:span text:style-name="T13"> ( за номер) в рублях , сезон 2015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3" office:value-type="string">
            <text:p text:style-name="P31">Категории номеров</text:p>
          </table:table-cell>
          <table:table-cell table:style-name="Таблица4.A1" office:value-type="string">
            <text:p text:style-name="P31">Средний сезон </text:p>
          </table:table-cell>
          <table:table-cell table:style-name="Таблица4.C1" office:value-type="string">
            <text:p text:style-name="P31">Высокий сезон</text:p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31">01.06.2015-14.06.2015<text:line-break/>01.09.2015-30.09.2015</text:p>
          </table:table-cell>
          <table:table-cell table:style-name="Таблица4.C2" office:value-type="string">
            <text:p text:style-name="P31">15.06.15-31.08.15</text:p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31">2 чел</text:p>
          </table:table-cell>
          <table:table-cell table:style-name="Таблица4.C2" office:value-type="string">
            <text:p text:style-name="P31">2 чел</text:p>
          </table:table-cell>
        </table:table-row>
        <table:table-row table:style-name="Таблица4.1">
          <table:table-cell table:style-name="Таблица4.B2" office:value-type="string">
            <text:p text:style-name="P34">Стандарт (2 осн.+1 доп.)</text:p>
          </table:table-cell>
          <table:table-cell table:style-name="Таблица4.B2" office:value-type="string">
            <text:p text:style-name="P33">2500</text:p>
          </table:table-cell>
          <table:table-cell table:style-name="Таблица4.C2" office:value-type="string">
            <text:p text:style-name="P33">3200</text:p>
          </table:table-cell>
        </table:table-row>
        <table:table-row table:style-name="Таблица4.1">
          <table:table-cell table:style-name="Таблица4.B2" office:value-type="string">
            <text:p text:style-name="P34">Комфорт (2 осн.+1 доп.)</text:p>
          </table:table-cell>
          <table:table-cell table:style-name="Таблица4.B2" office:value-type="string">
            <text:p text:style-name="P33">2900</text:p>
          </table:table-cell>
          <table:table-cell table:style-name="Таблица4.C2" office:value-type="string">
            <text:p text:style-name="P33">3500</text:p>
          </table:table-cell>
        </table:table-row>
        <table:table-row table:style-name="Таблица4.1">
          <table:table-cell table:style-name="Таблица4.B2" office:value-type="string">
            <text:p text:style-name="P34">Улучшенный <text:s text:c="2"/>(2 осн.+1 доп.)</text:p>
          </table:table-cell>
          <table:table-cell table:style-name="Таблица4.B2" office:value-type="string">
            <text:p text:style-name="P33">3200</text:p>
          </table:table-cell>
          <table:table-cell table:style-name="Таблица4.C2" office:value-type="string">
            <text:p text:style-name="P33">3700</text:p>
          </table:table-cell>
        </table:table-row>
        <table:table-row table:style-name="Таблица4.1">
          <table:table-cell table:style-name="Таблица4.B2" office:value-type="string">
            <text:p text:style-name="P34">Люкс <text:s text:c="2"/>(3 осн.+2 доп.)</text:p>
          </table:table-cell>
          <table:table-cell table:style-name="Таблица4.B2" office:value-type="string">
            <text:p text:style-name="P33">4500</text:p>
          </table:table-cell>
          <table:table-cell table:style-name="Таблица4.C2" office:value-type="string">
            <text:p text:style-name="P33">5200</text:p>
          </table:table-cell>
        </table:table-row>
        <table:table-row table:style-name="Таблица4.1">
          <table:table-cell table:style-name="Таблица4.B2" office:value-type="string">
            <text:p text:style-name="P34">Аппартаменты <text:s/>(3 осн.+2 доп.)</text:p>
          </table:table-cell>
          <table:table-cell table:style-name="Таблица4.B2" office:value-type="string">
            <text:p text:style-name="P33">5700</text:p>
          </table:table-cell>
          <table:table-cell table:style-name="Таблица4.C2" office:value-type="string">
            <text:p text:style-name="P33">6500</text:p>
          </table:table-cell>
        </table:table-row>
      </table:table>
      <text:p text:style-name="P19"><text:span text:style-name="T13">НДС не облагается.<text:line-break/></text:span><text:span text:style-name="T14">В стоимость номера входит: </text:span><text:span text:style-name="T13">завтрак, <text:s/>стоянка, интернет, детская площадка в отеле Камелот.</text:span></text:p>
      <text:p text:style-name="P2"/>
      <text:p text:style-name="P19"><text:span text:style-name="T13">2. </text:span><text:span text:style-name="T14">Тарифы на <text:s/>дополнительные места</text:span><text:span text:style-name="T13">, руб: сезон 2015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1">Дополнительное место</text:p>
          </table:table-cell>
          <table:table-cell table:style-name="Таблица5.B1" office:value-type="string">
            <text:p text:style-name="P31">Средний сезон , <text:s/>Высокий сезон</text:p>
          </table:table-cell>
        </table:table-row>
        <table:table-row table:style-name="Таблица5.1">
          <table:table-cell table:style-name="Таблица5.A2" table:number-columns-spanned="2" office:value-type="string">
            <text:p text:style-name="P35">Дети до 6 лет размещаются БЕСПЛАТНО <text:s/>БЕЗ МЕСТА И <text:s/>ПИТАНИЯ!</text:p>
          </table:table-cell>
          <table:covered-table-cell/>
        </table:table-row>
        <table:table-row table:style-name="Таблица5.1">
          <table:table-cell table:style-name="Таблица5.A3" office:value-type="string">
            <text:p text:style-name="P34">До 12 лет</text:p>
          </table:table-cell>
          <table:table-cell table:style-name="Таблица5.A2" office:value-type="string">
            <text:p text:style-name="P33">1000</text:p>
          </table:table-cell>
        </table:table-row>
        <table:table-row table:style-name="Таблица5.1">
          <table:table-cell table:style-name="Таблица5.A3" office:value-type="string">
            <text:p text:style-name="P34">С 12 лет</text:p>
          </table:table-cell>
          <table:table-cell table:style-name="Таблица5.A2" office:value-type="string">
            <text:p text:style-name="P33">1300</text:p>
          </table:table-cell>
        </table:table-row>
      </table:table>
      <text:p text:style-name="P2"/>
      <text:p text:style-name="P19"><text:span text:style-name="T13">3. </text:span><text:span text:style-name="T14">Питание:</text:span><text:span text:style-name="T13"> <text:s/>завтрак </text:span></text:p>
      <text:p text:style-name="P19"><text:span text:style-name="T13">4. </text:span><text:span text:style-name="T14">Агентское вознаграждение : </text:span><text:span text:style-name="T13">Средний сезон и Высокий сезон — 18% с основных мест, 10% с доп. мест, </text:span></text:p>
      <text:p text:style-name="P19"><text:span text:style-name="T13">5. </text:span><text:span text:style-name="T14">Адрес отеля:</text:span><text:span text:style-name="T13"> г. Алушта, пос. Малореченское, ул. Виноградная д. 18</text:span></text:p>
      <text:p text:style-name="P2"/>
      <text:p text:style-name="P2"/>
      <text:p text:style-name="P15"/>
      <text:p text:style-name="P15"/>
      <text:p text:style-name="P15"/>
      <text:p text:style-name="P15"/>
      <text:p text:style-name="P46">Директор <text:s text:c="80"/>Генеральный директор</text:p>
      <text:p text:style-name="P46"/>
      <text:p text:style-name="P46"/>
      <text:p text:style-name="P50"><text:span text:style-name="T41"><text:s/></text:span><text:span text:style-name="T39">____________/Н.С. Синяевская/ <text:s text:c="49"/>_____________ / Ю.В. Киселев/ <text:s text:c="4"/></text:span><text:bookmark-start text:name="__DdeLink__1927_20793493663"/><text:span text:style-name="T47">Доверенность №77 АБ 5046685 от 26.02.2015г</text:span></text:p>
      <text:p text:style-name="P50"><text:span text:style-name="T47">З</text:span><text:bookmark-end text:name="__DdeLink__1927_20793493663"/><text:span text:style-name="T47">аливин А.С.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17">Приложение № 3 <text:span text:style-name="T62">от <text:s/></text:span><text:span text:style-name="T62">27</text:span><text:span text:style-name="T62">.02.2015</text:span></text:p>
      <text:p text:style-name="P1"><text:span text:style-name="T63">к Договору <text:s/>№06/02-0</text:span>01 <text:s text:c="2"/>от <text:s/>27.02.2015 г. <text:s text:c="2"/>между ООО «БГ Европа» и ИП Белоус Н.В.</text:p>
      <text:p text:style-name="P1"/>
      <text:p text:style-name="P19"><text:span text:style-name="T13">1. </text:span><text:span text:style-name="T14">Тарифы на проживание в отеле «</text:span><text:span text:style-name="T46">Камелот</text:span><text:span text:style-name="T14">»</text:span><text:span text:style-name="T13"> ( за номер) в рублях , сезон 2015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rows-spanned="3" office:value-type="string">
            <text:p text:style-name="P31">Категории номеров</text:p>
          </table:table-cell>
          <table:table-cell table:style-name="Таблица6.A1" table:number-columns-spanned="2" office:value-type="string">
            <text:p text:style-name="P31">Средний сезон </text:p>
          </table:table-cell>
          <table:covered-table-cell/>
          <table:table-cell table:style-name="Таблица6.D1" office:value-type="string">
            <text:p text:style-name="P31">Высокий сезон</text:p>
          </table:table-cell>
        </table:table-row>
        <table:table-row table:style-name="Таблица6.1">
          <table:covered-table-cell/>
          <table:table-cell table:style-name="Таблица6.B2" table:number-columns-spanned="2" office:value-type="string">
            <text:p text:style-name="P31">01.05.2015-14.06.2015<text:line-break/>01.09.2015-30.09.2015</text:p>
          </table:table-cell>
          <table:covered-table-cell/>
          <table:table-cell table:style-name="Таблица6.D2" office:value-type="string">
            <text:p text:style-name="P31">15.06.15-31.08.15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31">1 чел</text:p>
          </table:table-cell>
          <table:table-cell table:style-name="Таблица6.B2" office:value-type="string">
            <text:p text:style-name="P31">2 чел</text:p>
          </table:table-cell>
          <table:table-cell table:style-name="Таблица6.D2" office:value-type="string">
            <text:p text:style-name="P31">2 чел</text:p>
          </table:table-cell>
        </table:table-row>
        <table:table-row table:style-name="Таблица6.1">
          <table:table-cell table:style-name="Таблица6.B2" office:value-type="string">
            <text:p text:style-name="P34">Стандарт 1 <text:s/>(2 осн.+1 доп.)</text:p>
          </table:table-cell>
          <table:table-cell table:style-name="Таблица6.B2" office:value-type="string">
            <text:p text:style-name="P33">3300</text:p>
          </table:table-cell>
          <table:table-cell table:style-name="Таблица6.B2" office:value-type="string">
            <text:p text:style-name="P33">4200</text:p>
          </table:table-cell>
          <table:table-cell table:style-name="Таблица6.D2" office:value-type="string">
            <text:p text:style-name="P33">5000</text:p>
          </table:table-cell>
        </table:table-row>
        <table:table-row table:style-name="Таблица6.1">
          <table:table-cell table:style-name="Таблица6.B2" office:value-type="string">
            <text:p text:style-name="P34">Стандарт 2 <text:s/>(2 осн.+1 доп.)</text:p>
          </table:table-cell>
          <table:table-cell table:style-name="Таблица6.B2" office:value-type="string">
            <text:p text:style-name="P33">3600</text:p>
          </table:table-cell>
          <table:table-cell table:style-name="Таблица6.B2" office:value-type="string">
            <text:p text:style-name="P33">4500</text:p>
          </table:table-cell>
          <table:table-cell table:style-name="Таблица6.D2" office:value-type="string">
            <text:p text:style-name="P33">5700</text:p>
          </table:table-cell>
        </table:table-row>
        <table:table-row table:style-name="Таблица6.1">
          <table:table-cell table:style-name="Таблица6.B2" office:value-type="string">
            <text:p text:style-name="P34">Стандарт 3 (2 осн.+1 доп.)</text:p>
          </table:table-cell>
          <table:table-cell table:style-name="Таблица6.B2" office:value-type="string">
            <text:p text:style-name="P33">4000</text:p>
          </table:table-cell>
          <table:table-cell table:style-name="Таблица6.B2" office:value-type="string">
            <text:p text:style-name="P33">5000</text:p>
          </table:table-cell>
          <table:table-cell table:style-name="Таблица6.D2" office:value-type="string">
            <text:p text:style-name="P33">6300</text:p>
          </table:table-cell>
        </table:table-row>
        <table:table-row table:style-name="Таблица6.1">
          <table:table-cell table:style-name="Таблица6.B2" office:value-type="string">
            <text:p text:style-name="P34">Полулюкс <text:s text:c="2"/>(2 осн.+2 доп.)</text:p>
          </table:table-cell>
          <table:table-cell table:style-name="Таблица6.B2" office:value-type="string">
            <text:p text:style-name="P33">4600</text:p>
          </table:table-cell>
          <table:table-cell table:style-name="Таблица6.B2" office:value-type="string">
            <text:p text:style-name="P33">5800</text:p>
          </table:table-cell>
          <table:table-cell table:style-name="Таблица6.D2" office:value-type="string">
            <text:p text:style-name="P33">7400</text:p>
          </table:table-cell>
        </table:table-row>
        <table:table-row table:style-name="Таблица6.1">
          <table:table-cell table:style-name="Таблица6.B2" office:value-type="string">
            <text:p text:style-name="P34">Полулюкс семейный <text:s/>(3осн.+1 доп.)</text:p>
          </table:table-cell>
          <table:table-cell table:style-name="Таблица6.B2" office:value-type="string">
            <text:p text:style-name="P33">-</text:p>
          </table:table-cell>
          <table:table-cell table:style-name="Таблица6.B2" office:value-type="string">
            <text:p text:style-name="P33">7500</text:p>
          </table:table-cell>
          <table:table-cell table:style-name="Таблица6.D2" office:value-type="string">
            <text:p text:style-name="P33">9500</text:p>
          </table:table-cell>
        </table:table-row>
        <table:table-row table:style-name="Таблица6.1">
          <table:table-cell table:style-name="Таблица6.B2" office:value-type="string">
            <text:p text:style-name="P34">Люкс <text:s/>(2 осн.+1 доп.)</text:p>
          </table:table-cell>
          <table:table-cell table:style-name="Таблица6.B2" office:value-type="string">
            <text:p text:style-name="P33">6000</text:p>
          </table:table-cell>
          <table:table-cell table:style-name="Таблица6.B2" office:value-type="string">
            <text:p text:style-name="P33">7500</text:p>
          </table:table-cell>
          <table:table-cell table:style-name="Таблица6.D2" office:value-type="string">
            <text:p text:style-name="P33">9500</text:p>
          </table:table-cell>
        </table:table-row>
      </table:table>
      <text:p text:style-name="P19"><text:span text:style-name="T13">НДС не облагается.<text:line-break/></text:span><text:span text:style-name="T14">В стоимость номера входит: </text:span><text:span text:style-name="T13">завтрак, ужин, пользование бассейном ( шезлонги, плажные полотенца), пользование собственным пляжем <text:s/>на побережье ( с шезлонгами), настольный теннис, стоянка, бесплатный Wi-Fi на территории отеля, детская площадка, детская и взрослая анимация<text:tab/>в <text:s/>летний сезон.</text:span></text:p>
      <text:p text:style-name="P2"/>
      <text:p text:style-name="P19"><text:span text:style-name="T13">2. </text:span><text:span text:style-name="T14">Тарифы на <text:s/>дополнительные места</text:span><text:span text:style-name="T13">, руб: сезон 2015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2">Дополнительное место</text:p>
          </table:table-cell>
          <table:table-cell table:style-name="Таблица7.A1" office:value-type="string">
            <text:p text:style-name="P31">Средний сезон </text:p>
          </table:table-cell>
          <table:table-cell table:style-name="Таблица7.C1" office:value-type="string">
            <text:p text:style-name="P31">Высокий сезон</text:p>
          </table:table-cell>
        </table:table-row>
        <table:table-row table:style-name="Таблица7.1">
          <table:table-cell table:style-name="Таблица7.A2" table:number-columns-spanned="3" office:value-type="string">
            <text:p text:style-name="P35">Дети до 6 лет размещаются БЕСПЛАТНО <text:s/>БЕЗ МЕСТА И <text:s/>ПИТАНИЯ!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37"><text:span text:style-name="T15"><text:s/></text:span><text:span text:style-name="T12">6-11 лет</text:span></text:p>
          </table:table-cell>
          <table:table-cell table:style-name="Таблица7.A3" office:value-type="string">
            <text:p text:style-name="P33">1700</text:p>
          </table:table-cell>
          <table:table-cell table:style-name="Таблица7.A2" office:value-type="string">
            <text:p text:style-name="P33">2000</text:p>
          </table:table-cell>
        </table:table-row>
        <table:table-row table:style-name="Таблица7.1">
          <table:table-cell table:style-name="Таблица7.A3" office:value-type="string">
            <text:p text:style-name="P34">С 12 лет</text:p>
          </table:table-cell>
          <table:table-cell table:style-name="Таблица7.A3" office:value-type="string">
            <text:p text:style-name="P33">2000</text:p>
          </table:table-cell>
          <table:table-cell table:style-name="Таблица7.A2" office:value-type="string">
            <text:p text:style-name="P33">2500</text:p>
          </table:table-cell>
        </table:table-row>
      </table:table>
      <text:p text:style-name="P2"/>
      <text:p text:style-name="P19"><text:span text:style-name="T13">3. </text:span><text:span text:style-name="T14">Питание:</text:span><text:span text:style-name="T13"> <text:s/>Средний сезон и Высокий сезон - полупансион (завтрак + ужин)</text:span></text:p>
      <text:p text:style-name="P19"><text:span text:style-name="T13">4. </text:span><text:span text:style-name="T14">Агентское вознаграждение : </text:span><text:span text:style-name="T13"><text:line-break/>Средний сезон и Высокий сезон — 18% с основных мест, 10% с доп. мест, </text:span></text:p>
      <text:p text:style-name="P19"><text:span text:style-name="T13">5. </text:span><text:span text:style-name="T14">Адрес отеля:</text:span><text:span text:style-name="T13"> г. Алушта, пос. Малореченское, ул. Виноградная д. 18</text:span></text:p>
      <text:p text:style-name="P2"/>
      <text:p text:style-name="P2"/>
      <text:p text:style-name="P15"/>
      <text:p text:style-name="P15"/>
      <text:p text:style-name="P15"/>
      <text:p text:style-name="P15"/>
      <text:p text:style-name="P46">Директор <text:s text:c="80"/>Генеральный директор</text:p>
      <text:p text:style-name="P46"/>
      <text:p text:style-name="P46"/>
      <text:p text:style-name="P50"><text:span text:style-name="T40"><text:s/></text:span><text:span text:style-name="T38">____________/Н.С. Синяевская/ <text:s text:c="43"/>_____________ / Ю.В. Киселев/ <text:s text:c="4"/></text:span><text:bookmark-start text:name="__DdeLink__1927_20793493662"/><text:span text:style-name="T47">Доверенность №77 АБ 5046685 от 26.02.2015г</text:span></text:p>
      <text:p text:style-name="P50"><text:span text:style-name="T47">З</text:span><text:bookmark-end text:name="__DdeLink__1927_20793493662"/><text:span text:style-name="T47">аливин А.С.</text:span></text:p>
      <text:p text:style-name="P46"/>
      <text:p text:style-name="P46"/>
      <text:p text:style-name="P46"/>
      <text:p text:style-name="P46"><text:soft-page-break/></text:p>
      <text:p text:style-name="P19"/>
      <text:p text:style-name="P19"><text:span text:style-name="T2">Приложение № 4 от </text:span><text:span text:style-name="T2">27</text:span><text:span text:style-name="T2">.02.2015 г.</text:span><text:span text:style-name="T3"><text:line-break/></text:span><text:span text:style-name="T13">к Договору <text:s/>№ 06/02-001 <text:s text:c="2"/>от </text:span><text:span text:style-name="T13">27</text:span><text:span text:style-name="T13">.02.2015 г. <text:s/>между ООО «БГ Европа» и ИП Белоус Н.В.</text:span></text:p>
      <text:p text:style-name="P48"/>
      <text:p text:style-name="P49">1. ПРИНЦИПАЛ <text:s/>предоставляет АГЕНТУ гарантированную квоту мест <text:s/>в объеме <text:s/>19 <text:s/>номеров:</text:p>
      <text:p text:style-name="P48"/>
      <text:p text:style-name="P14">Вилла «Арго»: </text:p>
      <text:p text:style-name="P29"><text:span text:style-name="T24"><text:s text:c="13"/></text:span><text:span text:style-name="T25">2-местный номер Стандарт А <text:s/>- <text:s/>2 номера<text:line-break/> <text:s text:c="12"/>2-местный номер Стандарт В - <text:s/>3 номера<text:line-break/> <text:s text:c="12"/>2-местный номер Стандарт <text:s/>С - 1 номер<text:line-break/><text:line-break/></text:span><text:span text:style-name="T22">Отель «Камелот»: </text:span><text:span text:style-name="T25"><text:line-break/> <text:s text:c="12"/>2-местный номер Стандарт 2 - 5 номеров<text:line-break/> <text:s text:c="12"/>2-местный номер Стандарт 3 - 2 номера<text:line-break/> <text:s text:c="12"/>2-местный номер Полулюкс <text:s/>- 1 номер</text:span></text:p>
      <text:p text:style-name="P26"><text:span text:style-name="T48">Коттеджный поселок «Альпийская долина»: </text:span><text:line-break/> <text:s text:c="12"/>2-местный номер Комфорт - 4 номера<text:line-break/> <text:s text:c="12"/>2-местный номер Улучшенный - 2 номера</text:p>
      <text:p text:style-name="P27"/>
      <text:p text:style-name="P30"><text:span text:style-name="T27">2. </text:span><text:span text:style-name="T16">Период предоставления услуг, входящих в гарантированную квоту мест: </text:span><text:span text:style-name="T26"><text:s/>с 01.06.2014 по 15.09.2014, при условии отказа от нереализованных мест за 10 дней до заезда.</text:span></text:p>
      <text:p text:style-name="P26">3. Агентское вознаграждение :</text:p>
      <text:p text:style-name="P30"><text:span text:style-name="T26">Вознаграждение Агента составляет </text:span><text:span text:style-name="T23">18 %</text:span><text:span text:style-name="T26"> от стоимости услуг проживания на основном месте, </text:span><text:span text:style-name="T23">10%</text:span><text:span text:style-name="T26"> от стоимости дополнительных мест, изложенных в <text:s/>Приложениях №1, №2, №3 в период действия квоты с </text:span><text:span text:style-name="T23">01.06.2015 по 15.09.2015. <text:s text:c="2"/></text:span></text:p>
      <text:p text:style-name="P25">4. По предварительному согласованию с Агентом <text:s/>Принципал имеет право забронировать квотный номер Агента в случае, если данный номер <text:s/>не рализован Агентом. </text:p>
      <text:p text:style-name="P28">5. Условие предоставления Агенту гарантированной квоты мест явлается предоплата в сумме 650 000 руб. Данная предоплата считается оплатой первых туров.</text:p>
      <text:list xml:id="list1151994267" text:style-name="WW8Num5">
        <text:list-item>
          <text:p text:style-name="P65">до 15 апреля <text:s/>2015г. – 200 000 руб.РФ</text:p>
        </text:list-item>
        <text:list-item>
          <text:p text:style-name="P65">до 01 <text:s/>мая 2015г. – 200 000 руб.РФ</text:p>
        </text:list-item>
        <text:list-item>
          <text:p text:style-name="P65">до 15 мая 2015г. – 250 000 руб.РФ</text:p>
        </text:list-item>
      </text:list>
      <text:p text:style-name="P45"/>
      <text:p text:style-name="P28">6. Согласно акта сверки взаимных расчетов сумма предоплаты, перечисленная Принципалу, не использованная Агентом, подлежит возрату на расчетный счет Агента до 25.12.2015.</text:p>
      <text:p text:style-name="P28"/>
      <text:p text:style-name="P46"><text:s text:c="8"/>Директор <text:s text:c="80"/>Генеральный директор</text:p>
      <text:p text:style-name="P46"/>
      <text:p text:style-name="P46"/>
      <text:p text:style-name="P50"><text:span text:style-name="T40"><text:s/></text:span><text:span text:style-name="T38">____________/Н.С. Синяевская/ <text:s text:c="55"/>_____________ / Ю.В. Киселев/ <text:s text:c="4"/></text:span><text:bookmark-start text:name="__DdeLink__1927_20793493661"/><text:span text:style-name="T47">Доверенность №77 АБ 5046685 от 26.02.2015г</text:span></text:p>
      <text:p text:style-name="P50"><text:span text:style-name="T47">З</text:span><text:bookmark-end text:name="__DdeLink__1927_20793493661"/><text:span text:style-name="T47">аливин А.С.</text:span></text:p>
      <text:p text:style-name="P50"/>
      <text:p text:style-name="P51"/>
      <text:p text:style-name="P18"/>
      <text:p text:style-name="P18"/>
      <text:p text:style-name="P18"><text:soft-page-break/></text:p>
      <text:p text:style-name="P18"><text:span text:style-name="T2"><text:line-break/>Приложение № </text:span><text:span text:style-name="T2">5</text:span><text:span text:style-name="T2"> <text:s text:c="2"/>от <text:s text:c="2"/></text:span><text:span text:style-name="T2">12.03.2015 </text:span><text:span text:style-name="T13"><text:s/>г.</text:span></text:p>
      <text:p text:style-name="P1">к Договору <text:s/>№06/02-001 <text:s text:c="3"/>от <text:s/>27.02.2015 г. <text:s text:c="2"/>между ООО «БГ Европа» и ИП Белоус Н.В.</text:p>
      <text:p text:style-name="P1"/>
      <text:p text:style-name="P19"><text:span text:style-name="T13">1. </text:span><text:span text:style-name="T14">Тарифы на проживание в вилле «</text:span><text:span text:style-name="T2">Арго</text:span><text:span text:style-name="T14">»</text:span><text:span text:style-name="T13"> ( за номер) в рублях , сезон 2015<text:line-break/></text:span></text:p>
      <text:p text:style-name="P63">Тариф действует с 12.03.2015 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rows-spanned="3" office:value-type="string">
            <text:p text:style-name="P31">Категории номеров</text:p>
          </table:table-cell>
          <table:table-cell table:style-name="Таблица8.A1" table:number-columns-spanned="2" office:value-type="string">
            <text:p text:style-name="P31">Низкий сезон</text:p>
          </table:table-cell>
          <table:covered-table-cell/>
          <table:table-cell table:style-name="Таблица8.A1" table:number-columns-spanned="2" office:value-type="string">
            <text:p text:style-name="P31">Средний сезон </text:p>
          </table:table-cell>
          <table:covered-table-cell/>
          <table:table-cell table:style-name="Таблица8.F1" office:value-type="string">
            <text:p text:style-name="P31">Высокий сезон</text:p>
          </table:table-cell>
        </table:table-row>
        <table:table-row table:style-name="Таблица8.1">
          <table:covered-table-cell/>
          <table:table-cell table:style-name="Таблица8.B2" table:number-columns-spanned="2" office:value-type="string">
            <text:p text:style-name="P31">05.01.2015-30.04.2015<text:line-break/>01.10.2015-29.12.2015</text:p>
          </table:table-cell>
          <table:covered-table-cell/>
          <table:table-cell table:style-name="Таблица8.B2" table:number-columns-spanned="2" office:value-type="string">
            <text:p text:style-name="P31">01.05.2015-14.06.2015<text:line-break/>01.09.2015-30.09.2015</text:p>
          </table:table-cell>
          <table:covered-table-cell/>
          <table:table-cell table:style-name="Таблица8.F2" office:value-type="string">
            <text:p text:style-name="P31">15.06.15-31.08.15</text:p>
          </table:table-cell>
        </table:table-row>
        <table:table-row table:style-name="Таблица8.1">
          <table:covered-table-cell/>
          <table:table-cell table:style-name="Таблица8.B2" office:value-type="string">
            <text:p text:style-name="P31">1 чел</text:p>
          </table:table-cell>
          <table:table-cell table:style-name="Таблица8.B2" office:value-type="string">
            <text:p text:style-name="P31">2 чел</text:p>
          </table:table-cell>
          <table:table-cell table:style-name="Таблица8.B2" office:value-type="string">
            <text:p text:style-name="P31">1 чел</text:p>
          </table:table-cell>
          <table:table-cell table:style-name="Таблица8.B2" office:value-type="string">
            <text:p text:style-name="P31">2 чел</text:p>
          </table:table-cell>
          <table:table-cell table:style-name="Таблица8.F2" office:value-type="string">
            <text:p text:style-name="P31">2 чел</text:p>
          </table:table-cell>
        </table:table-row>
        <table:table-row table:style-name="Таблица8.1">
          <table:table-cell table:style-name="Таблица8.B2" office:value-type="string">
            <text:p text:style-name="P34">Стандарт А <text:s/>(2 осн.+1 доп.)</text:p>
          </table:table-cell>
          <table:table-cell table:style-name="Таблица8.B2" office:value-type="string">
            <text:p text:style-name="P33">2400</text:p>
          </table:table-cell>
          <table:table-cell table:style-name="Таблица8.B2" office:value-type="string">
            <text:p text:style-name="P33">3000</text:p>
          </table:table-cell>
          <table:table-cell table:style-name="Таблица8.B2" office:value-type="string">
            <text:p text:style-name="P33">3200</text:p>
          </table:table-cell>
          <table:table-cell table:style-name="Таблица8.B2" office:value-type="string">
            <text:p text:style-name="P33">4000</text:p>
          </table:table-cell>
          <table:table-cell table:style-name="Таблица8.F2" office:value-type="string">
            <text:p text:style-name="P33">5500</text:p>
          </table:table-cell>
        </table:table-row>
        <table:table-row table:style-name="Таблица8.1">
          <table:table-cell table:style-name="Таблица8.B2" office:value-type="string">
            <text:p text:style-name="P34">Стандарт В <text:s/>(2 осн.+1 доп.)</text:p>
          </table:table-cell>
          <table:table-cell table:style-name="Таблица8.B2" office:value-type="string">
            <text:p text:style-name="P33">2400</text:p>
          </table:table-cell>
          <table:table-cell table:style-name="Таблица8.B2" office:value-type="string">
            <text:p text:style-name="P33">3200</text:p>
          </table:table-cell>
          <table:table-cell table:style-name="Таблица8.B2" office:value-type="string">
            <text:p text:style-name="P33">3200</text:p>
          </table:table-cell>
          <table:table-cell table:style-name="Таблица8.B2" office:value-type="string">
            <text:p text:style-name="P33">4200</text:p>
          </table:table-cell>
          <table:table-cell table:style-name="Таблица8.F2" office:value-type="string">
            <text:p text:style-name="P33">5800</text:p>
          </table:table-cell>
        </table:table-row>
        <table:table-row table:style-name="Таблица8.1">
          <table:table-cell table:style-name="Таблица8.B2" office:value-type="string">
            <text:p text:style-name="P34">Стандарт С <text:s/>(3-осн)</text:p>
          </table:table-cell>
          <table:table-cell table:style-name="Таблица8.B2" office:value-type="string">
            <text:p text:style-name="P33">-</text:p>
          </table:table-cell>
          <table:table-cell table:style-name="Таблица8.B2" office:value-type="string">
            <text:p text:style-name="P33">3500</text:p>
          </table:table-cell>
          <table:table-cell table:style-name="Таблица8.B2" office:value-type="string">
            <text:p text:style-name="P33">-</text:p>
          </table:table-cell>
          <table:table-cell table:style-name="Таблица8.B2" office:value-type="string">
            <text:p text:style-name="P33">4500</text:p>
          </table:table-cell>
          <table:table-cell table:style-name="Таблица8.F2" office:value-type="string">
            <text:p text:style-name="P33">7000</text:p>
          </table:table-cell>
        </table:table-row>
        <table:table-row table:style-name="Таблица8.1">
          <table:table-cell table:style-name="Таблица8.B2" office:value-type="string">
            <text:p text:style-name="P34">Люкс 2-местный (2 осн+2 доп)</text:p>
          </table:table-cell>
          <table:table-cell table:style-name="Таблица8.B2" office:value-type="string">
            <text:p text:style-name="P33">3200</text:p>
          </table:table-cell>
          <table:table-cell table:style-name="Таблица8.B2" office:value-type="string">
            <text:p text:style-name="P33">4000</text:p>
          </table:table-cell>
          <table:table-cell table:style-name="Таблица8.B2" office:value-type="string">
            <text:p text:style-name="P33">4000</text:p>
          </table:table-cell>
          <table:table-cell table:style-name="Таблица8.B2" office:value-type="string">
            <text:p text:style-name="P33">5000</text:p>
          </table:table-cell>
          <table:table-cell table:style-name="Таблица8.F2" office:value-type="string">
            <text:p text:style-name="P33">7500</text:p>
          </table:table-cell>
        </table:table-row>
      </table:table>
      <text:p text:style-name="P19"><text:span text:style-name="T13">НДС не облагается.<text:line-break/></text:span><text:span text:style-name="T14">В стоимость номера входит: </text:span><text:span text:style-name="T13">завтрак, ужин (низкий сезон-только завтрак), пользование бассейном ( шезлонги и шатры, пляжные полотенца), пользованеи ВИП-пляжем с РЦ «Кураж» с шезлонгами, пользовние пляжем на побережье ( с шезлонгами), тренажерный зал, настольный теннис, стоянка, Wi-Fi на территории отеля, детская площадка в отеле Камелот, <text:s/>прокат детской кроватки, детская и взрослая анимация в Высокий сезон.</text:span></text:p>
      <text:p text:style-name="P2"/>
      <text:p text:style-name="P19"><text:span text:style-name="T13">2. </text:span><text:span text:style-name="T14">Тарифы на <text:s/>дополнительные места</text:span><text:span text:style-name="T13">, руб: сезон 2015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2">Дополнительное место</text:p>
          </table:table-cell>
          <table:table-cell table:style-name="Таблица9.A1" office:value-type="string">
            <text:p text:style-name="P31">Низкий сезон</text:p>
          </table:table-cell>
          <table:table-cell table:style-name="Таблица9.C1" office:value-type="string">
            <text:p text:style-name="P31">Средний сезон </text:p>
            <text:p text:style-name="P31">Высокий сезон</text:p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35">Дети до 6 лет размещаются БЕСПЛАТНО <text:s/>БЕЗ МЕСТА И <text:s/>ПИТАНИЯ!</text:p>
          </table:table-cell>
          <table:covered-table-cell/>
          <table:covered-table-cell/>
        </table:table-row>
        <table:table-row table:style-name="Таблица9.1">
          <table:table-cell table:style-name="Таблица9.A3" office:value-type="string">
            <text:p text:style-name="P37"><text:span text:style-name="T15"><text:s/></text:span><text:span text:style-name="T12">6-11 лет</text:span></text:p>
          </table:table-cell>
          <table:table-cell table:style-name="Таблица9.A3" office:value-type="string">
            <text:p text:style-name="P33">1300</text:p>
          </table:table-cell>
          <table:table-cell table:style-name="Таблица9.A2" office:value-type="string">
            <text:p text:style-name="P33">2000</text:p>
          </table:table-cell>
        </table:table-row>
        <table:table-row table:style-name="Таблица9.1">
          <table:table-cell table:style-name="Таблица9.A3" office:value-type="string">
            <text:p text:style-name="P34">С 12 лет</text:p>
          </table:table-cell>
          <table:table-cell table:style-name="Таблица9.A3" office:value-type="string">
            <text:p text:style-name="P33">1500</text:p>
          </table:table-cell>
          <table:table-cell table:style-name="Таблица9.A2" office:value-type="string">
            <text:p text:style-name="P33">2500</text:p>
          </table:table-cell>
        </table:table-row>
      </table:table>
      <text:p text:style-name="P2"/>
      <text:p text:style-name="P19"><text:span text:style-name="T13">3. </text:span><text:span text:style-name="T14">Питание:</text:span><text:span text:style-name="T13"> <text:s/>Средний сезон и Высокий сезон - полупансион ( завтрак + ужин), Низкий сезон - завтрак .</text:span></text:p>
      <text:p text:style-name="P19"><text:span text:style-name="T13">4. </text:span><text:span text:style-name="T14">Агентское вознаграждение : </text:span><text:span text:style-name="T13"><text:line-break/>Средний сезон и Высокий сезон — 18% с основных мест, 10% с доп. мест, <text:line-break/>Низкий сезон - <text:s/>23% с основных мест, 10% с доп. мест</text:span></text:p>
      <text:p text:style-name="P19"><text:span text:style-name="T13">5. </text:span><text:span text:style-name="T14">Адрес отеля:</text:span><text:span text:style-name="T13"> г. Алушта, пос. Малореченское, ул. Виноградная д. 18</text:span></text:p>
      <text:p text:style-name="P15"/>
      <text:p text:style-name="P15"/>
      <text:p text:style-name="P46">Директор <text:s text:c="80"/>Генеральный директор</text:p>
      <text:p text:style-name="P46"/>
      <text:p text:style-name="P46"/>
      <text:p text:style-name="P50"><text:span text:style-name="T40"><text:s/></text:span><text:span text:style-name="T38">____________/Н.С. Синяевская/ <text:s text:c="47"/>_____________ / Ю.В. Киселев/ <text:s text:c="4"/></text:span><text:bookmark-start text:name="__DdeLink__1927_2079349366"/><text:span text:style-name="T47">Доверенность №77 АБ 5046685 от 26.02.2015г</text:span></text:p>
      <text:p text:style-name="P50"><text:span text:style-name="T47">З</text:span><text:bookmark-end text:name="__DdeLink__1927_2079349366"/><text:span text:style-name="T47">аливин А.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ohit Hindi1" svg:font-family="'Lohit Hindi'"/>
    <style:font-face style:name="Calibri1" svg:font-family="Calibri" style:font-pitch="variable"/>
    <style:font-face style:name="Droid Sans" svg:font-family="'Droid Sans'" style:font-pitch="variable"/>
    <style:font-face style:name="FreeSans1" svg:font-family="FreeSans" style:font-pitch="variable"/>
    <style:font-face style:name="Lohit Hindi" svg:font-family="'Lohit Hindi'" style:font-pitch="variable"/>
    <style:font-face style:name="Symbol" svg:font-family="Symbol" style:font-pitch="variable"/>
    <style:font-face style:name="Tahoma1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5" style:display-name="Heading 5" style:family="paragraph" style:parent-style-name="Standard" style:next-style-name="Text_20_body" style:default-outline-level="5" style:list-style-name="WW8Num2" style:class="text">
      <style:paragraph-properties fo:margin="100%" fo:margin-left="7.338cm" fo:margin-right="0cm" fo:orphans="0" fo:widows="0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caption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Hindi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align="justify" style:justify-single-word="false" fo:text-indent="1.27cm" style:auto-text-indent="false"/>
      <style:text-properties fo:font-size="11pt" style:font-size-asian="11pt" style:font-size-complex="10pt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FR1" style:family="paragraph">
      <style:paragraph-properties fo:margin="100%" fo:margin-left="3.104cm" fo:margin-right="0cm" fo:margin-top="0.529cm" fo:margin-bottom="0cm" fo:orphans="0" fo:widows="0" fo:hyphenation-ladder-count="no-limit" fo:text-indent="0cm" style:auto-text-indent="false" style:writing-mode="lr-tb">
        <style:tab-stops>
          <style:tab-stop style:position="4.353cm"/>
        </style:tab-stops>
      </style:paragraph-properties>
      <style:text-properties fo:color="#00000a" style:font-name="Arial" fo:font-size="12pt" fo:language="ru" fo:country="RU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Схема_20_документа1" style:display-name="Схема документа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Без_20_интервала1" style:display-name="Без интервала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Arial" style:font-size-asian="11pt" style:language-asian="ar" style:country-asian="SA" style:font-name-complex="FreeSans1" style:font-size-complex="11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style:font-name="Times New Roman" fo:font-size="10pt" style:font-size-asian="10pt" style:font-name-complex="Times New Roman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Wingding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ListLabel_20_1" style:display-name="ListLabel 1" style:family="text">
      <style:text-properties style:font-name-complex="Wingdings"/>
    </style:style>
    <style:style style:name="Numbering_20_Symbols" style:display-name="Numbering Symbols" style:family="text"/>
    <style:style style:name="ListLabel_20_2" style:display-name="ListLabel 2" style:family="text">
      <style:text-properties fo:font-weight="bold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7.33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953cm" fo:margin-left="1.27cm" fo:margin-right="1.23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 О Г О В О Р  № _________</dc:title>
    <meta:initial-creator>USER</meta:initial-creator>
    <meta:creation-date>2014-05-05T17:50:00</meta:creation-date>
    <dc:date>2015-03-31T17:05:59.410403078</dc:date>
    <meta:print-date>2015-03-31T17:03:28.459207715</meta:print-date>
    <meta:editing-cycles>12</meta:editing-cycles>
    <meta:editing-duration>PT9M13S</meta:editing-duration>
    <meta:generator>LibreOffice/3.5$Linux_x86 LibreOffice_project/350m1$Build-2</meta:generator>
    <meta:document-statistic meta:table-count="9" meta:image-count="0" meta:object-count="0" meta:page-count="8" meta:paragraph-count="304" meta:word-count="2438" meta:character-count="18524" meta:non-whitespace-character-count="15119"/>
  </office:meta>
</office:document-meta>
</file>