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DejaVu Sans Mono" svg:font-family="'DejaVu Sans Mono'" style:font-family-generic="modern" style:font-pitch="fixed"/>
    <style:font-face style:name="Droid Sans Mono" svg:font-family="'Droid Sans Mono'" style:font-family-generic="modern" style:font-pitch="fix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5.799cm" fo:margin-left="-0.215cm" fo:margin-top="0cm" fo:margin-bottom="0cm" table:align="left" style:writing-mode="lr-tb"/>
    </style:style>
    <style:style style:name="Таблица1.A" style:family="table-column">
      <style:table-column-properties style:column-width="0.159cm"/>
    </style:style>
    <style:style style:name="Таблица1.B" style:family="table-column">
      <style:table-column-properties style:column-width="7.28cm"/>
    </style:style>
    <style:style style:name="Таблица1.C" style:family="table-column">
      <style:table-column-properties style:column-width="1.679cm"/>
    </style:style>
    <style:style style:name="Таблица1.D" style:family="table-column">
      <style:table-column-properties style:column-width="2.242cm"/>
    </style:style>
    <style:style style:name="Таблица1.F" style:family="table-column">
      <style:table-column-properties style:column-width="2.19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C1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Таблица1.2" style:family="table-row">
      <style:table-row-properties style:min-row-height="0.45cm" fo:keep-together="auto"/>
    </style:style>
    <style:style style:name="Таблица1.A2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B2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Таблица1.F2" style:family="table-cell">
      <style:table-cell-properties fo:background-color="#ffffff" fo:padding-left="0.191cm" fo:padding-right="0.191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fo:font-size="11pt" fo:font-style="italic" fo:font-weight="bold" style:font-size-asian="11pt" style:font-style-asian="italic" style:font-weight-asian="bold" style:font-size-complex="11pt"/>
    </style:style>
    <style:style style:name="P5" style:family="paragraph" style:parent-style-name="Standard">
      <style:paragraph-properties fo:line-height="90%" fo:text-align="center" style:justify-single-word="false">
        <style:tab-stops>
          <style:tab-stop style:position="1.501cm"/>
        </style:tab-stops>
      </style:paragraph-properties>
      <style:text-properties fo:font-size="11pt" fo:font-style="italic" fo:font-weight="bold" style:font-size-asian="11pt" style:font-style-asian="italic" style:font-weight-asian="bold" style:font-size-complex="11pt"/>
    </style:style>
    <style:style style:name="P6" style:family="paragraph" style:parent-style-name="Standard">
      <style:text-properties style:font-name="Arial" fo:font-size="11pt" style:font-size-asian="11pt" style:font-name-complex="Arial1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Verdana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5.715cm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cm"/>
          <style:tab-stop style:position="13.009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501cm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Standard">
      <style:paragraph-properties fo:margin-left="0cm" fo:margin-right="0cm" fo:line-height="90%" fo:text-align="justify" style:justify-single-word="false" fo:text-indent="1cm" style:auto-text-indent="false">
        <style:tab-stops>
          <style:tab-stop style:position="1.501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Standard">
      <style:paragraph-properties fo:margin-left="0cm" fo:margin-right="0cm" fo:line-height="90%" fo:text-align="justify" style:justify-single-word="false" fo:text-indent="1cm" style:auto-text-indent="false">
        <style:tab-stops>
          <style:tab-stop style:position="0cm"/>
          <style:tab-stop style:position="1.376cm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Text_20_body">
      <style:paragraph-properties fo:margin-left="0cm" fo:margin-right="0cm" fo:line-height="100%" fo:text-indent="1cm" style:auto-text-indent="false">
        <style:tab-stops>
          <style:tab-stop style:position="1.501cm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Text_20_body">
      <style:paragraph-properties fo:margin-left="0cm" fo:margin-right="0cm" fo:text-indent="1cm" style:auto-text-indent="false">
        <style:tab-stops>
          <style:tab-stop style:position="0cm"/>
          <style:tab-stop style:position="1.376cm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Основной_20_текст_20_с_20_отступом_20_21">
      <style:paragraph-properties loext:contextual-spacing="false" fo:margin-left="0cm" fo:margin-right="0cm" fo:margin-top="0cm" fo:margin-bottom="0cm" fo:line-height="100%" fo:text-indent="1cm" style:auto-text-indent="false">
        <style:tab-stops>
          <style:tab-stop style:position="1.501cm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Основной_20_текст_20_с_20_отступом_20_21">
      <style:paragraph-properties loext:contextual-spacing="false" fo:margin-left="0cm" fo:margin-right="0cm" fo:margin-top="0cm" fo:margin-bottom="0.106cm" fo:line-height="100%" fo:text-indent="1cm" style:auto-text-indent="false"/>
      <style:text-properties fo:font-size="11pt" style:font-size-asian="11pt" style:font-size-complex="11pt"/>
    </style:style>
    <style:style style:name="P21" style:family="paragraph" style:parent-style-name="Основной_20_текст_20_с_20_отступом_20_21">
      <style:paragraph-properties loext:contextual-spacing="false" fo:margin-left="0cm" fo:margin-right="0cm" fo:margin-top="0cm" fo:margin-bottom="0.106cm" fo:line-height="100%" fo:text-indent="1cm" style:auto-text-indent="false">
        <style:tab-stops>
          <style:tab-stop style:position="1.501cm"/>
        </style:tab-stops>
      </style:paragraph-properties>
      <style:text-properties fo:font-size="11pt" style:font-size-asian="11pt" style:font-size-complex="11pt"/>
    </style:style>
    <style:style style:name="P22" style:family="paragraph" style:parent-style-name="Standard">
      <style:paragraph-properties fo:margin-left="5.715cm" fo:margin-right="0cm" fo:line-height="9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1pt" fo:font-style="italic" fo:font-weight="bold" style:font-size-asian="11pt" style:font-style-asian="italic" style:font-weight-asian="bold" style:font-size-complex="11pt"/>
    </style:style>
    <style:style style:name="P23" style:family="paragraph" style:parent-style-name="Standard">
      <style:paragraph-properties fo:margin-left="0cm" fo:margin-right="0.018cm" fo:line-height="0.483cm" fo:text-align="justify" style:justify-single-word="false" fo:text-indent="1cm" style:auto-text-indent="false" fo:background-color="#ffffff">
        <style:tab-stops>
          <style:tab-stop style:position="2.219cm"/>
        </style:tab-stops>
        <style:background-image/>
      </style:paragraph-properties>
    </style:style>
    <style:style style:name="P24" style:family="paragraph" style:parent-style-name="Text_20_body">
      <style:paragraph-properties>
        <style:tab-stops>
          <style:tab-stop style:position="0.953cm"/>
        </style:tab-stops>
      </style:paragraph-properties>
      <style:text-properties fo:font-size="11pt" style:font-size-asian="11pt" style:font-size-complex="11pt"/>
    </style:style>
    <style:style style:name="P25" style:family="paragraph" style:parent-style-name="Text_20_body">
      <style:paragraph-properties>
        <style:tab-stops>
          <style:tab-stop style:position="0.953cm"/>
        </style:tab-stops>
      </style:paragraph-properties>
    </style:style>
    <style:style style:name="P26" style:family="paragraph" style:parent-style-name="Heading_20_7">
      <style:paragraph-properties fo:margin-left="0cm" fo:margin-right="0cm" fo:text-indent="0cm" style:auto-text-indent="false">
        <style:tab-stops>
          <style:tab-stop style:position="0cm"/>
          <style:tab-stop style:position="1.501cm"/>
        </style:tab-stops>
      </style:paragraph-properties>
      <style:text-properties style:font-name="Verdana" fo:font-size="10pt" style:font-size-asian="10pt" style:font-size-complex="10pt"/>
    </style:style>
    <style:style style:name="P27" style:family="paragraph" style:parent-style-name="FR1">
      <style:paragraph-properties loext:contextual-spacing="false" fo:margin-left="0cm" fo:margin-right="0cm" fo:margin-top="0cm" fo:margin-bottom="0.106cm" fo:text-align="center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28" style:family="paragraph" style:parent-style-name="Основной_20_текст_20_21">
      <style:paragraph-properties fo:line-height="100%">
        <style:tab-stops>
          <style:tab-stop style:position="1.501cm"/>
        </style:tab-stops>
      </style:paragraph-properties>
      <style:text-properties fo:font-size="11pt" style:font-size-asian="11pt" style:font-size-complex="11pt"/>
    </style:style>
    <style:style style:name="P29" style:family="paragraph" style:parent-style-name="Основной_20_текст_20_21">
      <style:paragraph-properties>
        <style:tab-stops>
          <style:tab-stop style:position="1.501cm"/>
        </style:tab-stops>
      </style:paragraph-properties>
      <style:text-properties fo:font-size="11pt" style:font-size-asian="11pt" style:font-size-complex="11pt"/>
    </style:style>
    <style:style style:name="P30" style:family="paragraph" style:parent-style-name="Основной_20_текст_20_21">
      <style:paragraph-properties fo:text-align="center" style:justify-single-word="false">
        <style:tab-stops>
          <style:tab-stop style:position="1.501cm"/>
        </style:tab-stops>
      </style:paragraph-properties>
      <style:text-properties fo:font-size="11pt" fo:font-style="italic" fo:font-weight="bold" style:font-size-asian="11pt" style:font-style-asian="italic" style:font-weight-asian="bold" style:font-size-complex="11pt"/>
    </style:style>
    <style:style style:name="P31" style:family="paragraph" style:parent-style-name="Standard">
      <style:paragraph-properties fo:line-height="100%" fo:text-align="justify" style:justify-single-word="false" fo:background-color="#ffffff">
        <style:tab-stops>
          <style:tab-stop style:position="1.914cm"/>
        </style:tab-stops>
        <style:background-image/>
      </style:paragraph-properties>
      <style:text-properties fo:font-size="11pt" style:font-size-asian="11pt" style:font-size-complex="11pt"/>
    </style:style>
    <style:style style:name="P32" style:family="paragraph" style:parent-style-name="Основной_20_текст_20_31">
      <style:paragraph-properties fo:text-align="justify" style:justify-single-word="false"/>
      <style:text-properties fo:color="#ff0000" fo:font-size="11pt" style:font-size-asian="11pt" style:font-size-complex="11pt"/>
    </style:style>
    <style:style style:name="P33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34" style:family="paragraph" style:parent-style-name="Standard" style:list-style-name="WWNum1">
      <style:paragraph-properties fo:text-align="justify" style:justify-single-word="false">
        <style:tab-stops>
          <style:tab-stop style:position="5.715cm"/>
        </style:tab-stops>
      </style:paragraph-properties>
      <style:text-properties fo:font-size="11pt" fo:font-style="italic" fo:font-weight="bold" style:font-size-asian="11pt" style:font-style-asian="italic" style:font-weight-asian="bold" style:font-size-complex="11pt"/>
    </style:style>
    <style:style style:name="P35" style:family="paragraph" style:parent-style-name="Table_20_Contents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Times New Roman" fo:font-size="11pt" style:font-size-asian="11pt" style:font-size-complex="11pt"/>
    </style:style>
    <style:style style:name="P36" style:family="paragraph" style:parent-style-name="Preformatted_20_Text">
      <style:paragraph-properties fo:line-height="100%">
        <style:tab-stops>
          <style:tab-stop style:position="1.501cm"/>
        </style:tab-stops>
      </style:paragraph-properties>
      <style:text-properties fo:font-size="11pt" style:font-size-asian="11pt" style:font-size-complex="11pt"/>
    </style:style>
    <style:style style:name="P37" style:family="paragraph" style:parent-style-name="Title" style:master-page-name="Standard">
      <style:paragraph-properties style:page-number="auto">
        <style:tab-stops>
          <style:tab-stop style:position="1.50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T3" style:family="text">
      <style:text-properties style:font-name="Times New Roman" fo:font-size="11pt" fo:font-weight="bold" style:font-size-asian="11pt" style:font-weight-asian="bold" style:font-size-complex="11pt"/>
    </style:style>
    <style:style style:name="T4" style:family="text"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fo:language="en" fo:country="US"/>
    </style:style>
    <style:style style:name="T7" style:family="text">
      <style:text-properties fo:color="#000000" style:font-name="Times New Roman" fo:font-size="11pt" fo:language="en" fo:country="US" style:text-underline-style="none" fo:font-weight="normal" fo:background-color="#ffffff" style:font-size-asian="11pt" style:font-weight-asian="normal" style:font-size-complex="11pt" style:font-weight-complex="normal" loext:char-shading-value="0"/>
    </style:style>
    <style:style style:name="T8" style:family="text">
      <style:text-properties fo:color="#000000" style:font-name="Times New Roman" fo:font-size="11pt" fo:language="ru" fo:country="RU" style:text-underline-style="none" fo:font-weight="normal" fo:background-color="#ffffff" style:font-size-asian="11pt" style:font-weight-asian="normal" style:font-size-complex="11pt" style:font-weight-complex="normal" loext:char-shading-value="0"/>
    </style:style>
    <style:style style:name="T9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АГЕНТСКИЙ ДОГОВОР № <text:span text:style-name="T6">142</text:span></text:p>
      <text:p text:style-name="P2"/>
      <text:p text:style-name="P28">г. Ялта<text:tab/><text:tab/><text:tab/><text:tab/><text:tab/> <text:s text:c="36"/><text:tab/>«<text:span text:style-name="T6">09</text:span>» <text:span text:style-name="T6">zydfhz</text:span> <text:s/>2015г.</text:p>
      <text:p text:style-name="P36">Договор № 142 от 09.01.15</text:p>
      <text:p text:style-name="P28"/>
      <text:p text:style-name="P25"><text:span text:style-name="T1"><text:tab/></text:span><text:bookmark-start text:name="_GoBack"/><text:span text:style-name="T1">Федеральное государственное бюджетное учреждение «Санаторий «Нижняя Ореанда» Управления делами Президента Российской Федерации</text:span><text:bookmark-end text:name="_GoBack"/><text:span text:style-name="T1">, именуемое в дальнейшем ПРИНЦИПАЛ, в лице директора Пугачевой С.Р., действующего на основании Устава, с одной стороны, и Общество с ограниченной ответственностью «БГ Европа», <text:s/>именуемое в дальнейшем АГЕНТ, в лице генерального директора Киселев</text:span><text:span text:style-name="T1">а</text:span><text:span text:style-name="T1"> Ю.В. <text:s/>действующего на основании Устава с другой стороны, заключили договор о нижеследующем:</text:span></text:p>
      <text:p text:style-name="P24"/>
      <text:list xml:id="list1111260282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">ПРЕДМЕТ ДОГОВОРА.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>1.1. По настоящему договору ПРИНЦИПАЛ поручает, а АГЕНТ принимает на себя обязательства осуществлять от имени, в интересах и за счет ПРИНЦИПАЛА фактические и юридические действия, связанные с поиском покупателя (Заказчика) санаторно-курортных услуг ПРИНЦИПАЛА (путевок) за вознаграждение, в объеме и на условиях, предусмотренных настоящим договором на период с 01.01.2015г. по 15.05.2015г.</text:p>
      <text:p text:style-name="P32"><text:tab/> </text:p>
      <text:p text:style-name="P27"><text:span text:style-name="T3"><text:s text:c="2"/></text:span><text:span text:style-name="T4">2. УСЛОВИЯ ДОГОВОРА.</text:span></text:p>
      <text:p text:style-name="P13"><text:s/>2.1. Бронирование номеров для клиентов АГЕНТА осуществляется, при наличии свободных мест, на основании письменной заявки с указанием фамилии, категории номера, количества мест и точных сроков пребывания. </text:p>
      <text:p text:style-name="P19">2.2. Размещение и оплата осуществляется в соответствии с системой единого расчетного часа, то есть заезд в 14:00 часов и выезд в 12:00 часов <text:s/>по местному времени.<text:tab/> При поселении на срок менее суток оплата производится за полные сутки.</text:p>
      <text:p text:style-name="P19">2.3. Расчёт между сторонами производится согласно <text:s/>Приложению №1 <text:s/>к настоящему Договору, которое являются его неотъемлемой частью.</text:p>
      <text:p text:style-name="P13">2.4. В случае прибытия Заказчиков в большем количестве, чем согласовано, ПРИНЦИПАЛ не гарантирует предоставление дополнительного количества мест и предоставит их только при наличии свободных мест.</text:p>
      <text:p text:style-name="P19">2.5. Продление пребывания Заказчиков сверх подтвержденного срока осуществляется только при наличии свободных мест и при <text:s/>дополнительной оплате.</text:p>
      <text:p text:style-name="P19">2.6. Дети принимаются с 4-х летнего возраста с обязательным предоставлением копии свидетельства о рождении, справки о прививках и эпидемиологическом окружении. </text:p>
      <text:p text:style-name="P19">2.7. Дополнительное обслуживание, не оговоренное в Приложении №1 к настоящему Договору (трансферы, экскурсии и др.), предоставляется на основании заявок АГЕНТА с оплатой по действующим прейскурантам ПРИНЦИПАЛА.</text:p>
      <text:p text:style-name="P19">2.8. Условия организации АГЕНТОМ на базе <text:s/>ПРИНЦИПАЛА семинаров, конференций и других мероприятий, с количеством участников более 10 человек, оформляются отдельным Приложением к настоящему Договору.</text:p>
      <text:p text:style-name="P13">2.9. Обмен информацией и документами между сторонами производится письмами, факсимильной, электронной или иной связью, позволяющей зафиксировать факт отправки или получения информации сторонами.</text:p>
      <text:p text:style-name="P13"><text:tab/> </text:p>
      <text:p text:style-name="P29"/>
      <text:p text:style-name="P30">3. ОБЯЗАТЕЛЬСТВА СТОРОН.</text:p>
      <text:p text:style-name="P13">3.1. АГЕНТ обязуется:</text:p>
      <text:p text:style-name="P13">3.1.1. Способствовать популяризации и рекламе ФГБУ «Санатория «Нижняя Ореанда» в СМИ, на <text:s/>туристических ярмарках и выставках, в сети Интернет, а также используя другие технологии, не нарушающие права ПРИНЦИПАЛА.</text:p>
      <text:p text:style-name="P17">3.1.2. Ставить в известность ПРИНЦИПАЛА о планируемом заезде Заказчиков <text:s/>путем подачи письменной заявки (факс, электронная почта), которая должна <text:s/>содержать следующую информацию: дату и время заезда / выезда клиентов; фамилию, имя, отчество Заказчиков; категорию номера; наличие детей и их возраст (дату рождения), подпись ответственного лица и печать АГЕНТА. </text:p>
      <text:p text:style-name="P13">3.1.3. Своевременно производить оплату услуг ПРИНЦИПАЛА в размерах и в сроки, предусмотренные настоящим Договором. </text:p>
      <text:p text:style-name="P13"><text:soft-page-break/>3.1.4. Продавать путёвки не выше цены основного утверждённого тарифа (Приложение № 1). </text:p>
      <text:p text:style-name="P13">3.1.5. Предоставлять <text:s/>Заказчикам полную и достоверную информацию об условиях проживания и обслуживания, перечне входящих в стоимость номера услуг, и услугах, предоставляемых за дополнительную оплату.</text:p>
      <text:p text:style-name="P13">3.1.6. Ежемесячно не позднее 5 рабочих дней после отчётного периода, направлять Принципалу надлежащим образом составленный отчёт АГЕНТА с приложением документов, подтверждающих выполнение услуг.</text:p>
      <text:p text:style-name="P13">3.2. ПРИНЦИПАЛ обязуется:</text:p>
      <text:p text:style-name="P13">3.2.1. После получения заявки оперативно подтверждать АГЕНТУ бронирование либо направить ему мотивированный отказ. Выставленный к оплате счёт является окончательным подтверждением заявки.</text:p>
      <text:p text:style-name="P13">3.2.2. Принимать Заказчиков <text:s/>АГЕНТА в соответствии с согласованными сроками пребывания и категориями номеров (Приложение №1)</text:p>
      <text:p text:style-name="P17">3.2.3. Предоставлять АГЕНТУ полную и достоверную информацию об условиях проживания, питания и лечения, других услугах, входящих в стоимость путевки, об условиях приема детей. </text:p>
      <text:p text:style-name="P11">3.2.4. Письменно информировать АГЕНТА об изменениях цен на путевки и другие предоставляемые услуги, не позднее, чем за 20 дней до введения их в действие. В случае увеличения стоимости обслуживания, стоимость услуг, <text:s/>оплаченных ранее, изменению не подлежит. <text:s/></text:p>
      <text:p text:style-name="P11"/>
      <text:p text:style-name="P22">4.РАСЧЕТЫ СТОРОН.</text:p>
      <text:p text:style-name="P22"/>
      <text:p text:style-name="P16">4.1. За исполнение своих обязательств по договору АГЕНТ получает вознаграждение, размер которого определяется в Приложении №1 к настоящему Договору, которое выплачивает <text:s text:c="2"/>ПРИНЦИПАЛ в течение 10 (десяти) банковских дней, со дня получения ПРИНЦИПАЛОМ отчета АГЕНТА, акта оказанных услуг, счета АГЕНТА.</text:p>
      <text:p text:style-name="P18">4.2. Денежные средства, полученные АГЕНТОМ от реализации услуг, не являются собственностью АГЕНТА, а являются транзитными средствами и принадлежат исключительно ПРИНЦИПАЛУ, и вверены АГЕНТУ на временное хранение до совершения взаиморасчётов между сторонами. </text:p>
      <text:p text:style-name="P21">4.3. АГЕНТ, согласно подтвержденной ПРИНЦИПАЛОМ заявки и выставленному счёту, производит 100% предоплату по безналичному расчету на расчетный счет ПРИНЦИПАЛА. При несвоевременном поступлении денежных средств ПРИНЦИПАЛ освобождается от принятых на себя обязательств (п.3.2.2.).</text:p>
      <text:p text:style-name="P21">4.4. Сверка расчетов за предоставленные услуги производится ежемесячно не позднее 10 дней после отчётного периода и подтверждается актом сверки.</text:p>
      <text:p text:style-name="P13">4.5. При наличии задолженности <text:s/>ПРИНЦИПАЛ оставляет за собой право не принимать отдыхающих АГЕНТА или <text:s/>принять их, с оплатой на месте за наличный расчет по действующему на момент заезда основному утверждённому прейскуранту.</text:p>
      <text:p text:style-name="P21">4.6. <text:s/>При заезде позже заявленной даты, при досрочном <text:s/>выезде отдыхающих АГЕНТА зачёт дней и <text:s/>возврат денежных средств не производится.</text:p>
      <text:p text:style-name="P23"><text:span text:style-name="T1">4.7. </text:span>При аннуляции заявки Предварительного бронирования (п.2.1. настоящего Договора) АГЕНТОМ менее чем за 7 (семь) календарных дней до даты заезда, АГЕНТ уплачивает ПРИНЦИПАЛУ штраф в размере 10% от стоимости путёвки. При аннуляции заявки Заказчиком менее чем за 1 сутки до даты заезда, АГЕНТ <text:s/>уплачивает ПРИНЦИПАЛУ штраф в размере 30% от стоимости путёвки.</text:p>
      <text:p text:style-name="P20">4.8. Общая сумма вознаграждения АГЕНТА в результате продвижения и реализации санаторно-курортных услуг не должна превышать 100 000 (Сто тысяч) рублей.</text:p>
      <text:p text:style-name="P31"><text:s text:c="15"/></text:p>
      <text:p text:style-name="P5">5. ОТВЕТСТВЕННОСТЬ СТОРОН.</text:p>
      <text:p text:style-name="P14">5.1. В случае неисполнения или ненадлежащего исполнения обязательств по настоящему Договору стороны несут ответственность в соответствии с действующим законодательством РФ.</text:p>
      <text:p text:style-name="P14">5.2. Разногласия, возникающие у сторон по настоящему Договору или в связи с ним, разрешаются путем переговоров. В случае, если стороны не придут к соглашению, спор разрешается в порядке, установленном действующим законодательством РФ.</text:p>
      <text:p text:style-name="P10"><text:span text:style-name="T1">5.3. </text:span><text:span text:style-name="Font_20_Style21"><text:span text:style-name="T1">Стороны освобождаются от ответственности за частичное или полное неисполнение обязательств по настоящему Договору, если это неисполнение явилось следствием обстоятельств </text:span></text:span><text:soft-page-break/><text:span text:style-name="Font_20_Style21"><text:span text:style-name="T1">непреодолимой силы, возникших после заключения настоящего Договора в результате обстоятельств чрезвычайного характера, которые стороны не могли предвидеть </text:span></text:span><text:span text:style-name="Font_20_Style17"><text:span text:style-name="T2">или</text:span></text:span><text:span text:style-name="Font_20_Style17"><text:span text:style-name="T1"> </text:span></text:span><text:span text:style-name="Font_20_Style21"><text:span text:style-name="T1">предотвратить.</text:span></text:span></text:p>
      <text:p text:style-name="P10"><text:span text:style-name="Font_20_Style21"><text:span text:style-name="T1">5.4. При наст</text:span></text:span><text:span text:style-name="Font_20_Style17"><text:span text:style-name="T2">уп</text:span></text:span><text:span text:style-name="Font_20_Style21"><text:span text:style-name="T1">лении обстоятельств, указанных в п. 5.3. настоящего Договора, каждая сторона должна известить о них в письменном виде другую сторону в течении 3-х дней. Извещение должно содержать данные о характере обстоятельств, а также официальные документы, удостоверяющие наличие этих обстоятельств и, по возможности, дающие оценку их влияния на возможность исполнения стороной своих обязательств по данному договору. </text:span></text:span></text:p>
      <text:p text:style-name="P15"/>
      <text:p text:style-name="P4"/>
      <text:p text:style-name="P4">6. СРОК ДЕЙСТВИЯ ДОГОВОРА.</text:p>
      <text:p text:style-name="P13">6.1. Настоящий Договор, распространяет свое действие с 01.01.2015 и действует до 15.05.2015 года.</text:p>
      <text:p text:style-name="P13">6.2.Стороны оставляют за собой право досрочно расторгнуть настоящий Договор по причинам объективного характера, письменно предупредив другую сторону не позднее, чем за 30 дней, с указанием причин расторжения.</text:p>
      <text:p text:style-name="P13">6.3. Расторжение Договора не освобождает стороны <text:s/>от выполнения финансовых обязательств по настоящему Договору.</text:p>
      <text:p text:style-name="P3"/>
      <text:p text:style-name="P4">7. ЮРИДИЧЕСКИЕ АДРЕСА И РЕКВИЗИТЫ СТОРОН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row table:style-name="Таблица1.1">
          <table:table-cell table:style-name="Таблица1.A1" table:number-columns-spanned="2" office:value-type="string">
            <text:h text:style-name="P26" text:outline-level="7">АГЕНТ</text:h>
            <text:p text:style-name="P8"/>
            <text:p text:style-name="P33"><text:span text:style-name="Internet_20_link"><text:span text:style-name="T7">ООО <text:s/>«БГ Европа»</text:span></text:span></text:p>
            <text:p text:style-name="P33"><text:span text:style-name="Internet_20_link"><text:span text:style-name="T8">Юр.адрес:121609, г.Москва, ул. Осенняя, д.23, пом.1, оф.56</text:span></text:span></text:p>
            <text:p text:style-name="P8">Факт адрес:<text:span text:style-name="T5">299011, Россия, Крым, Севастополь, пр. Нахимова, 15, оф. 7</text:span></text:p>
            <text:p text:style-name="P35">8916-671-86-53, </text:p>
            <text:p text:style-name="P35">ИНН/КПП 7731447661/773101001</text:p>
            <text:p text:style-name="P35">ОКПО 17583388</text:p>
            <text:p text:style-name="P35">ОКАТО 45268560000</text:p>
            <text:p text:style-name="P35">ОГРН 1137746426619</text:p>
            <text:p text:style-name="P35">Открытое акционерное общество Акционерный Коммерческий банк «АВАНГАРД»</text:p>
            <text:p text:style-name="P35">р/с 40702810900000032072</text:p>
            <text:p text:style-name="P35">к/с 30101810000000000201</text:p>
            <text:p text:style-name="P35">БИК 044525201</text:p>
            <text:p text:style-name="P8"/>
            <text:p text:style-name="P8"/>
            <text:p text:style-name="P8">Директор___________/Ю.В.Киселев /</text:p>
            <text:p text:style-name="P8"/>
            <text:p text:style-name="P8">«___»_______________2015 г.</text:p>
            <text:p text:style-name="P8">М.П.</text:p>
          </table:table-cell>
          <table:covered-table-cell/>
          <table:table-cell table:style-name="Таблица1.C1" table:number-columns-spanned="4" office:value-type="string">
            <text:p text:style-name="P8"><text:s/><text:span text:style-name="T9">Принципал</text:span></text:p>
            <text:p text:style-name="P9"/>
            <text:p text:style-name="P9">ФГБУ «Санаторий «Нижняя Ореанда»</text:p>
            <text:p text:style-name="P9"/>
            <text:p text:style-name="P8">298658, Республика Крым, г.Ялта, пгт.Ореанда, д. 12</text:p>
            <text:p text:style-name="P8">Получатель: УФК по Республике Крым (ФГБУ</text:p>
            <text:p text:style-name="P8">«Санаторий «Нижняя Ореанда»</text:p>
            <text:p text:style-name="P8">л/с 20756Щ76350</text:p>
            <text:p text:style-name="P8">ИНН 9103006321, КПП 910301001</text:p>
            <text:p text:style-name="P8">Расчетный счет 40501810435102000001</text:p>
            <text:p text:style-name="P8">Банк: Отделение Республика Крым </text:p>
            <text:p text:style-name="P8">г. Симферополь</text:p>
            <text:p text:style-name="P8">БИК043510001</text:p>
            <text:p text:style-name="P8">ОГРН 1149102054221, ОКПО 00705605, </text:p>
            <text:p text:style-name="P8">ОКВЭД 85.11.2</text:p>
            <text:p text:style-name="P8">Тел/факс (0654) 31-24-65</text:p>
            <text:p text:style-name="P8"/>
            <text:p text:style-name="P8"/>
            <text:p text:style-name="P8">Директор________________/С.Р.Пугачева/ </text:p>
            <text:p text:style-name="P8"/>
            <text:p text:style-name="P8">«___»_______________2015 г.</text:p>
            <text:p text:style-name="P8">М.П.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1"><text:s/></text:p>
          </table:table-cell>
          <table:table-cell table:style-name="Таблица1.B2" table:number-columns-spanned="2" office:value-type="string">
            <text:p text:style-name="P6"/>
          </table:table-cell>
          <table:covered-table-cell/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7"/>
          </table:table-cell>
          <table:table-cell table:style-name="Таблица1.F2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DejaVu Sans Mono" svg:font-family="'DejaVu Sans Mono'" style:font-family-generic="modern" style:font-pitch="fixed"/>
    <style:font-face style:name="Droid Sans Mono" svg:font-family="'Droid Sans Mono'" style:font-family-generic="modern" style:font-pitch="fix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size="12pt" fo:language="ru" fo:country="RU" style:font-name-asian="Times New Roman1" style:font-size-asian="12pt" style:language-asian="ar" style:country-asian="SA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90%" fo:text-align="justify" style:justify-single-word="false"/>
      <style:text-properties style:font-size-complex="10pt"/>
    </style:style>
    <style:style style:name="List" style:family="paragraph" style:parent-style-name="Text_20_body" style:default-outline-level="" style:class="list">
      <style:text-properties style:font-name="Arial" style:font-name-complex="Mangal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/>
    </style:style>
    <style:style style:name="Heading_20_7" style:display-name="Heading 7" style:family="paragraph" style:parent-style-name="Standard" style:default-outline-level="7" style:list-style-name="" style:class="text">
      <style:paragraph-properties fo:margin="100%" fo:margin-left="2.286cm" fo:margin-right="0cm" fo:text-align="justify" style:justify-single-word="false" fo:text-indent="-2.286cm" style:auto-text-indent="false" fo:keep-with-next="always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0pt"/>
    </style:style>
    <style:style style:name="Название1" style:family="paragraph" style:parent-style-name="Standard" style:default-outline-level="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Mangal" style:font-style-complex="italic"/>
    </style:style>
    <style:style style:name="Указатель1" style:family="paragraph" style:parent-style-name="Standard" style:default-outline-level="">
      <style:paragraph-properties text:number-lines="false" text:line-number="0"/>
      <style:text-properties style:font-name="Arial" style:font-name-complex="Mangal"/>
    </style:style>
    <style:style style:name="FR1" style:family="paragraph" style:default-outline-level="">
      <style:paragraph-properties loext:contextual-spacing="false" fo:margin="100%" fo:margin-left="0.212cm" fo:margin-right="0cm" fo:margin-top="0.176cm" fo:margin-bottom="0cm" fo:text-align="start" style:justify-single-word="false" fo:orphans="2" fo:widows="2" fo:hyphenation-ladder-count="no-limit" fo:text-indent="0cm" style:auto-text-indent="false" style:writing-mode="lr-tb"/>
      <style:text-properties fo:color="#00000a" style:font-name="Arial" fo:font-size="16pt" fo:language="ru" fo:country="RU" style:font-name-asian="Arial1" style:font-size-asian="16pt" style:language-asian="ar" style:country-asian="SA" style:font-name-complex="Times New Roman1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size-complex="10pt"/>
    </style:style>
    <style:style style:name="Subtitle" style:family="paragraph" style:parent-style-name="Heading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Основной_20_текст_20_21" style:display-name="Основной текст 21" style:family="paragraph" style:parent-style-name="Standard" style:default-outline-level="">
      <style:paragraph-properties fo:line-height="90%" fo:text-align="justify" style:justify-single-word="false"/>
      <style:text-properties fo:font-size="14pt" style:font-size-asian="14pt" style:font-size-complex="10pt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loext:contextual-spacing="false" fo:margin="100%" fo:margin-left="0cm" fo:margin-right="0cm" fo:margin-top="0.423cm" fo:margin-bottom="0cm" fo:line-height="115%" fo:text-align="justify" style:justify-single-word="false" fo:orphans="0" fo:widows="0" fo:text-indent="0.635cm" style:auto-text-indent="false"/>
      <style:text-properties fo:font-size="10pt" style:font-size-asian="10pt" style:font-size-complex="10pt"/>
    </style:style>
    <style:style style:name="Основной_20_текст_20_31" style:display-name="Основной текст 31" style:family="paragraph" style:parent-style-name="Standard" style:default-outline-level="">
      <style:text-properties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Style6" style:family="paragraph" style:parent-style-name="Standard" style:default-outline-level="">
      <style:paragraph-properties fo:orphans="0" fo:widows="0" fo:hyphenation-ladder-count="no-limit"/>
      <style:text-properties style:language-asian="ru" style:country-asian="RU" fo:hyphenate="true" fo:hyphenation-remain-char-count="2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Mono" style:font-size-asian="10pt" style:font-name-complex="DejaVu Sans Mono" style:font-size-complex="10pt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Times New Roman" style:font-name-complex="Times New Roman1"/>
    </style:style>
    <style:style style:name="WW8Num12z0" style:family="text">
      <style:text-properties style:font-name="Times New Roman" style:font-name-asian="Times New Roman1" style:font-name-complex="Times New Roman1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7" style:display-name="Font Style17" style:family="text" style:parent-style-name="Default_20_Paragraph_20_Fon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Font_20_Style21" style:display-name="Font Style21" style:family="text" style:parent-style-name="Default_20_Paragraph_20_Font">
      <style:text-properties style:font-name="Times New Roman" fo:font-size="10pt" style:font-size-asian="10pt" style:font-name-complex="Times New Roman1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cm" fo:margin-left="3cm" fo:margin-right="1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5T13:07:00</meta:creation-date>
    <meta:initial-creator>www.PHILka.RU</meta:initial-creator>
    <dc:language>ru-RU</dc:language>
    <meta:print-date>2015-03-12T09:33:50</meta:print-date>
    <dc:date>2015-03-18T13:27:30</dc:date>
    <meta:editing-cycles>10</meta:editing-cycles>
    <dc:title>ДОГОВОР №</dc:title>
    <meta:editing-duration>PT1H7M20S</meta:editing-duration>
    <meta:generator>LibreOffice/3.5$Linux_x86 LibreOffice_project/350m1$Build-2</meta:generator>
    <meta:document-statistic meta:table-count="1" meta:image-count="0" meta:object-count="0" meta:page-count="3" meta:paragraph-count="85" meta:word-count="1147" meta:character-count="9097" meta:non-whitespace-character-count="7926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