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T1" style:family="text">
      <style:text-properties officeooo:rsid="0000e0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</text:span>дноместные стандартные номера не ставим доп. место.</text:p>
      <text:p text:style-name="P1">Стандарт двухместный можно одно <text:span text:style-name="T1">доп. место</text:span></text:p>
      <text:p text:style-name="P1">В улучшенные одноместные и двухместные <text:span text:style-name="T1">одно доп. место</text:span></text:p>
      <text:p text:style-name="P1">Полулюкс диван есть не раскладной + 1 доп. кровать помещается <text:span text:style-name="T1">(два доп. места)</text:span></text:p>
      <text:p text:style-name="P1">В люксах диван раскладной + доп. кровать <text:span text:style-name="T1">(три дополнительных места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7:14:45.054306317</meta:creation-date>
    <dc:date>2016-03-29T17:16:16.372573934</dc:date>
    <meta:editing-duration>PT1M31S</meta:editing-duration>
    <meta:editing-cycles>1</meta:editing-cycles>
    <meta:document-statistic meta:table-count="0" meta:image-count="0" meta:object-count="0" meta:page-count="1" meta:paragraph-count="5" meta:word-count="44" meta:character-count="293" meta:non-whitespace-character-count="254"/>
    <meta:generator>LibreOffice/5.0.5.2$Linux_x86 LibreOffice_project/00m0$Build-2</meta:generator>
  </office:meta>
</office:document-meta>
</file>