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7.878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0.489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color="#800000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>
      <style:table-cell-properties fo:background-color="#f5f2dd" style:text-align-source="fix" style:repeat-content="false" fo:border="0.71pt solid #b3ac86" fo:padding-bottom="0cm" fo:padding-left="0.071cm" fo:padding-right="0cm" fo:padding-top="0cm" style:vertical-align="top"/>
      <style:paragraph-properties fo:text-align="start"/>
      <style:text-properties fo:color="#594304" fo:font-size="8pt" fo:font-weight="normal"/>
    </style:style>
    <style:style style:name="ce8" style:family="table-cell" style:parent-style-name="Default">
      <style:table-cell-properties fo:background-color="#ffffff" fo:border="0.71pt solid #b3ac86" fo:padding-bottom="0cm" fo:padding-left="0.071cm" fo:padding-right="0cm" fo:padding-top="0cm" style:vertical-align="top"/>
      <style:text-properties fo:color="#000000" style:font-name="Arial" fo:font-size="8pt" fo:font-weight="normal"/>
    </style:style>
    <style:style style:name="ce9" style:family="table-cell" style:parent-style-name="Default">
      <style:table-cell-properties fo:background-color="#ffff00" fo:border="0.71pt solid #b3ac86" fo:padding-bottom="0cm" fo:padding-left="0.071cm" fo:padding-right="0cm" fo:padding-top="0cm" style:vertical-align="top"/>
      <style:text-properties fo:color="#000000" style:font-name="Arial" fo:font-size="8pt" fo:font-weight="normal"/>
    </style:style>
    <style:style style:name="ce10" style:family="table-cell" style:parent-style-name="Default" style:data-style-name="N10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" style:family="table-cell" style:parent-style-name="Default" style:data-style-name="N108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13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 style:font-name-asian="Droid Sans Fallback" style:font-name-complex="FreeSans"/>
    </style:style>
    <style:style style:name="ce14" style:family="table-cell" style:parent-style-name="Default" style:data-style-name="N11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" style:family="table-cell" style:parent-style-name="Default" style:data-style-name="N12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" style:family="table-cell" style:parent-style-name="Default" style:data-style-name="N14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" style:family="table-cell" style:parent-style-name="Default" style:data-style-name="N14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" style:family="table-cell" style:parent-style-name="Default" style:data-style-name="N15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" style:family="table-cell" style:parent-style-name="Default" style:data-style-name="N16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" style:family="table-cell" style:parent-style-name="Default" style:data-style-name="N17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1" style:family="table-cell" style:parent-style-name="Default" style:data-style-name="N18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" style:family="table-cell" style:parent-style-name="Default" style:data-style-name="N11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" style:family="table-cell" style:parent-style-name="Default" style:data-style-name="N10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" style:family="table-cell" style:parent-style-name="Default" style:data-style-name="N11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" style:family="table-cell" style:parent-style-name="Default" style:data-style-name="N11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6" style:family="table-cell" style:parent-style-name="Default" style:data-style-name="N11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7" style:family="table-cell" style:parent-style-name="Default" style:data-style-name="N11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8" style:family="table-cell" style:parent-style-name="Default" style:data-style-name="N11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9" style:family="table-cell" style:parent-style-name="Default" style:data-style-name="N116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0" style:family="table-cell" style:parent-style-name="Default" style:data-style-name="N117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1" style:family="table-cell" style:parent-style-name="Default" style:data-style-name="N118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2" style:family="table-cell" style:parent-style-name="Default" style:data-style-name="N120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3" style:family="table-cell" style:parent-style-name="Default" style:data-style-name="N121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4" style:family="table-cell" style:parent-style-name="Default" style:data-style-name="N122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5" style:family="table-cell" style:parent-style-name="Default" style:data-style-name="N123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6" style:family="table-cell" style:parent-style-name="Default" style:data-style-name="N124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7" style:family="table-cell" style:parent-style-name="Default" style:data-style-name="N125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8" style:family="table-cell" style:parent-style-name="Default" style:data-style-name="N126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9" style:family="table-cell" style:parent-style-name="Default" style:data-style-name="N127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0" style:family="table-cell" style:parent-style-name="Default" style:data-style-name="N128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1" style:family="table-cell" style:parent-style-name="Default" style:data-style-name="N130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2" style:family="table-cell" style:parent-style-name="Default" style:data-style-name="N131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3" style:family="table-cell" style:parent-style-name="Default" style:data-style-name="N132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4" style:family="table-cell" style:parent-style-name="Default" style:data-style-name="N133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5" style:family="table-cell" style:parent-style-name="Default" style:data-style-name="N134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6" style:family="table-cell" style:parent-style-name="Default" style:data-style-name="N135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7" style:family="table-cell" style:parent-style-name="Default" style:data-style-name="N136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8" style:family="table-cell" style:parent-style-name="Default" style:data-style-name="N137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9" style:family="table-cell" style:parent-style-name="Default" style:data-style-name="N138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0" style:family="table-cell" style:parent-style-name="Default" style:data-style-name="N139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1" style:family="table-cell" style:parent-style-name="Default" style:data-style-name="N141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2" style:family="table-cell" style:parent-style-name="Default" style:data-style-name="N142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3" style:family="table-cell" style:parent-style-name="Default" style:data-style-name="N143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4" style:family="table-cell" style:parent-style-name="Default" style:data-style-name="N144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5" style:family="table-cell" style:parent-style-name="Default" style:data-style-name="N145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6" style:family="table-cell" style:parent-style-name="Default" style:data-style-name="N146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7" style:family="table-cell" style:parent-style-name="Default" style:data-style-name="N147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8" style:family="table-cell" style:parent-style-name="Default" style:data-style-name="N148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9" style:family="table-cell" style:parent-style-name="Default" style:data-style-name="N150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0" style:family="table-cell" style:parent-style-name="Default" style:data-style-name="N151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1" style:family="table-cell" style:parent-style-name="Default" style:data-style-name="N152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2" style:family="table-cell" style:parent-style-name="Default" style:data-style-name="N153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3" style:family="table-cell" style:parent-style-name="Default" style:data-style-name="N154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4" style:family="table-cell" style:parent-style-name="Default" style:data-style-name="N155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5" style:family="table-cell" style:parent-style-name="Default" style:data-style-name="N156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6" style:family="table-cell" style:parent-style-name="Default" style:data-style-name="N157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7" style:family="table-cell" style:parent-style-name="Default" style:data-style-name="N159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8" style:family="table-cell" style:parent-style-name="Default" style:data-style-name="N160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9" style:family="table-cell" style:parent-style-name="Default" style:data-style-name="N161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0" style:family="table-cell" style:parent-style-name="Default" style:data-style-name="N162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1" style:family="table-cell" style:parent-style-name="Default" style:data-style-name="N163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2" style:family="table-cell" style:parent-style-name="Default" style:data-style-name="N164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3" style:family="table-cell" style:parent-style-name="Default" style:data-style-name="N165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4" style:family="table-cell" style:parent-style-name="Default" style:data-style-name="N166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5" style:family="table-cell" style:parent-style-name="Default" style:data-style-name="N167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6" style:family="table-cell" style:parent-style-name="Default" style:data-style-name="N169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7" style:family="table-cell" style:parent-style-name="Default" style:data-style-name="N170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8" style:family="table-cell" style:parent-style-name="Default" style:data-style-name="N171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9" style:family="table-cell" style:parent-style-name="Default" style:data-style-name="N172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0" style:family="table-cell" style:parent-style-name="Default" style:data-style-name="N173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1" style:family="table-cell" style:parent-style-name="Default" style:data-style-name="N174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2" style:family="table-cell" style:parent-style-name="Default" style:data-style-name="N175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3" style:family="table-cell" style:parent-style-name="Default" style:data-style-name="N176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4" style:family="table-cell" style:parent-style-name="Default" style:data-style-name="N178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5" style:family="table-cell" style:parent-style-name="Default" style:data-style-name="N179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6" style:family="table-cell" style:parent-style-name="Default" style:data-style-name="N180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7" style:family="table-cell" style:parent-style-name="Default" style:data-style-name="N181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8" style:family="table-cell" style:parent-style-name="Default" style:data-style-name="N182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9" style:family="table-cell" style:parent-style-name="Default" style:data-style-name="N183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0" style:family="table-cell" style:parent-style-name="Default" style:data-style-name="N184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1" style:family="table-cell" style:parent-style-name="Default" style:data-style-name="N185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2" style:family="table-cell" style:parent-style-name="Default" style:data-style-name="N186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3" style:family="table-cell" style:parent-style-name="Default" style:data-style-name="N188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4" style:family="table-cell" style:parent-style-name="Default" style:data-style-name="N189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5" style:family="table-cell" style:parent-style-name="Default" style:data-style-name="N190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6" style:family="table-cell" style:parent-style-name="Default" style:data-style-name="N191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7" style:family="table-cell" style:parent-style-name="Default" style:data-style-name="N192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8" style:family="table-cell" style:parent-style-name="Default" style:data-style-name="N193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9" style:family="table-cell" style:parent-style-name="Default" style:data-style-name="N194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0" style:family="table-cell" style:parent-style-name="Default">
      <style:text-properties fo:font-weight="bold" style:font-weight-asian="bold" style:font-weight-complex="bold"/>
    </style:style>
    <style:style style:name="ce10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>
      <style:text-properties fo:color="#800000" fo:font-style="italic" style:font-style-asian="italic" style:font-style-complex="italic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9"/>
        <table:table-column table:style-name="co2" table:default-cell-style-name="ce11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number-columns-repeated="1018" table:default-cell-style-name="ce1"/>
        <table:table-row table:style-name="ro1">
          <table:table-cell table:style-name="Default"/>
          <table:table-cell table:style-name="ce7" office:value-type="string" calcext:value-type="string">
            <text:p>Дата</text:p>
          </table:table-cell>
          <table:table-cell table:style-name="ce7" office:value-type="string" calcext:value-type="string">
            <text:p>Поступление</text:p>
          </table:table-cell>
          <table:table-cell table:style-name="ce7" office:value-type="string" calcext:value-type="string">
            <text:p>Списание</text:p>
          </table:table-cell>
          <table:table-cell table:style-name="ce7" office:value-type="string" calcext:value-type="string">
            <text:p>Назначение платежа</text:p>
          </table:table-cell>
          <table:table-cell table:style-name="ce7" office:value-type="string" calcext:value-type="string">
            <text:p>Контрагент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16.12.201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3455.04" calcext:value-type="float">
            <text:p>83 455,04</text:p>
          </table:table-cell>
          <table:table-cell table:style-name="ce8" office:value-type="string" calcext:value-type="string">
            <text:p>Оплата по счету № 2649 от 02.12.2013г.; Москва-Казань-Самара-Москва, 04.05.2014г./15.05.2014г. Александр Радищев, каюта 407, согласно дог. №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20.02.201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6035.4" calcext:value-type="float">
            <text:p>36 035,40</text:p>
          </table:table-cell>
          <table:table-cell table:style-name="ce8" office:value-type="string" calcext:value-type="string">
            <text:p>Оплата по счету № 901 от 13.02.2014г.; Москва-Санкт-Петербург, 16.05.2014г./22.05.2014г. Константин Симонов, каюта 310, согласно дог. №13-АГ/1006 от 29.11.2013г. <text:s/>Сумма 36035.40, в т.ч. НДС (18.00%) - 5496.93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20.02.201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79839.9" calcext:value-type="float">
            <text:p>79 839,90</text:p>
          </table:table-cell>
          <table:table-cell table:style-name="ce8" office:value-type="string" calcext:value-type="string">
            <text:p>Оплата по счету № 885 от 13.02.2014г.; Москва-Казань-Самара-Москва, 04.05.2014г./15.05.2014г. Александр Радищев, каюта 327, согласно дог. №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06.05.201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29406" calcext:value-type="float">
            <text:p>29 406,00</text:p>
          </table:table-cell>
          <table:table-cell table:style-name="ce8" office:value-type="string" calcext:value-type="string">
            <text:p>Оплата по счету № 2537 от 04.04.2014г.СПб-Валаам-СПб, 24.05-26.05.2014г. Александр Суворов, каюта №178,№86, согласно дог. №13-АГ/1006 от 29.11.2013г. Сумма 29406.00, в т.ч. НДС (18.00%) - 4485.66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13.05.2014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59956.05" calcext:value-type="float">
            <text:p>59 956,05</text:p>
          </table:table-cell>
          <table:table-cell table:style-name="ce8" office:value-type="string" calcext:value-type="string">
            <text:p>Оплата по счету № 3265 от 23.04.2014г.СПб-Кижи-Петрозаводск-СПб, 22.06-26.06.2014г.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20.05.2014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91872" calcext:value-type="float">
            <text:p>91 872,00</text:p>
          </table:table-cell>
          <table:table-cell table:style-name="ce8" office:value-type="string" calcext:value-type="string">
            <text:p>Оплата по счету № 3517 от 01.05.2014г.Москва-Углич-Мышкин-Москва, 11.06-14.06.2014г.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17.06.2014</text:p>
          </table:table-cell>
          <table:table-cell table:style-name="ce10" office:value-type="float" office:value="0" calcext:value-type="float">
            <text:p>0</text:p>
          </table:table-cell>
          <table:table-cell table:style-name="ce20" office:value-type="float" office:value="18270" calcext:value-type="float">
            <text:p>18 270,00</text:p>
          </table:table-cell>
          <table:table-cell table:style-name="ce8" office:value-type="string" calcext:value-type="string">
            <text:p>Оплата по счету № 5150 от 04.06.2014г.СПб-Валаам-СПб, 16.06-18.06.2014г.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27.06.2014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5486" calcext:value-type="float">
            <text:p>15 486,00</text:p>
          </table:table-cell>
          <table:table-cell table:style-name="ce8" office:value-type="string" calcext:value-type="string">
            <text:p>Оплата по счету № 6143 от 19.06.2014г.; CПб-Валаам-СПб, 30.06.2014г./02.07.2014г. Александр Суворов; каюты:185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27.06.2014</text:p>
          </table:table-cell>
          <table:table-cell table:style-name="ce10" office:value-type="float" office:value="0" calcext:value-type="float">
            <text:p>0</text:p>
          </table:table-cell>
          <table:table-cell table:style-name="ce22" office:value-type="float" office:value="15660" calcext:value-type="float">
            <text:p>15 660,00</text:p>
          </table:table-cell>
          <table:table-cell table:style-name="ce8" office:value-type="string" calcext:value-type="string">
            <text:p>Оплата по счету № 6649 от 26.06.2014г.; CПб-Валаам-СПб, 26.06.2014г./28.06.2014г. Александр Суворов; каюты:73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27.06.2014</text:p>
          </table:table-cell>
          <table:table-cell table:style-name="ce10" office:value-type="float" office:value="0" calcext:value-type="float">
            <text:p>0</text:p>
          </table:table-cell>
          <table:table-cell table:style-name="ce23" office:value-type="float" office:value="45570.6" calcext:value-type="float">
            <text:p>45 570,60</text:p>
          </table:table-cell>
          <table:table-cell table:style-name="ce8" office:value-type="string" calcext:value-type="string">
            <text:p>Оплата по счету № 6173 от 19.06.2014г.; Москва-Нижний Новгород (Дивеево/Семенов) - Москва, 01.09.14г./07.09.2014г. Феликс Дзержинский; каюты:153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27.06.2014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50634" calcext:value-type="float">
            <text:p>50 634,00</text:p>
          </table:table-cell>
          <table:table-cell table:style-name="ce8" office:value-type="string" calcext:value-type="string">
            <text:p>Оплата по счету № 6178 от 19.06.2014г.; Москва-Нижний Новгород (Дивеево/Семенов) - Москва, 01.09.14г./07.09.2014г. Феликс Дзержинский; каюты:148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11.07.2014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float" office:value="30276" calcext:value-type="float">
            <text:p>30 276,00</text:p>
          </table:table-cell>
          <table:table-cell table:style-name="ce8" office:value-type="string" calcext:value-type="string">
            <text:p>Оплата по счету № 7178 от 03.07.2014г.; Москва-Ярославль-Москва, 17.08.2014г./21.08.2014г. Нижний Новгород каюты:370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11.07.2014</text:p>
          </table:table-cell>
          <table:table-cell table:style-name="ce10" office:value-type="float" office:value="0" calcext:value-type="float">
            <text:p>0</text:p>
          </table:table-cell>
          <table:table-cell table:style-name="ce26" office:value-type="float" office:value="62640" calcext:value-type="float">
            <text:p>62 640,00</text:p>
          </table:table-cell>
          <table:table-cell table:style-name="ce8" office:value-type="string" calcext:value-type="string">
            <text:p>Оплата по счету № 7171 от 02.07.2014г.; СПБ-Валаам-Кижи-Петрозаводск-СПБ, 20.07.2014г./25.07.2014г. Виссарион Белинский; каюты:105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11.08.2014</text:p>
          </table:table-cell>
          <table:table-cell table:style-name="ce10" office:value-type="float" office:value="0" calcext:value-type="float">
            <text:p>0</text:p>
          </table:table-cell>
          <table:table-cell table:style-name="ce22" office:value-type="float" office:value="15660" calcext:value-type="float">
            <text:p>15 660,00</text:p>
          </table:table-cell>
          <table:table-cell table:style-name="ce8" office:value-type="string" calcext:value-type="string">
            <text:p>Оплата по счету № 8497 от 22.07.2014г.; CПб-Валаам-СПб, 11.08.2014г./13.08.2014г. Александр Суворов; каюты: 83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11.08.2014</text:p>
          </table:table-cell>
          <table:table-cell table:style-name="ce10" office:value-type="float" office:value="0" calcext:value-type="float">
            <text:p>0</text:p>
          </table:table-cell>
          <table:table-cell table:style-name="ce27" office:value-type="float" office:value="28884" calcext:value-type="float">
            <text:p>28 884,00</text:p>
          </table:table-cell>
          <table:table-cell table:style-name="ce8" office:value-type="string" calcext:value-type="string">
            <text:p>Оплата по счету № 9682 от 06.08.2014г.; Москва-Ярославль-Москва, 08.09.2014г./12.09.2014г. Феликс Дзержинский каюты:115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8" office:value-type="string" calcext:value-type="string">
            <text:p>11.08.2014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74994" calcext:value-type="float">
            <text:p>74 994,00</text:p>
          </table:table-cell>
          <table:table-cell table:style-name="ce8" office:value-type="string" calcext:value-type="string">
            <text:p>Оплата по счету № 7043 от 01.07.2014г.; Казань-Астрахань-Казань 01.09.2014г./11.09.2014г. Георгий Жуков № каюты:169 согласно дог. № 13-АГ/1006 от 29.11.2013г. НДС не облагается.</text:p>
          </table:table-cell>
          <table:table-cell table:style-name="ce8" office:value-type="string" calcext:value-type="string">
            <text:p>ВодоходЪ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 calcext:value-type="string">
            <text:p>07.04.201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6350" calcext:value-type="float">
            <text:p>26 350,00</text:p>
          </table:table-cell>
          <table:table-cell office:value-type="string" calcext:value-type="string">
            <text:p>Оплата по счету № 3818 от 06.04.2015г.; Москва-Углич-Москва 01.05.2015г./03.05.2015г. Ленин № каюты:427 з. 105300461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3077.25" calcext:value-type="float">
            <text:p>13 077,25</text:p>
          </table:table-cell>
          <table:table-cell office:value-type="string" calcext:value-type="string">
            <text:p>Оплата по счету № 4014 от 10.04.2015г.; Москва-Углич-Мышкин-Москва 01.06.2015г./04.06.2015г. Георгий Жуков № каюты:16 з. 20535757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15385" calcext:value-type="float">
            <text:p>15 385,00</text:p>
          </table:table-cell>
          <table:table-cell office:value-type="string" calcext:value-type="string">
            <text:p>Оплата по счету № 4014 от 10.04.2015г.; Москва-Углич-Мышкин-Москва 01.06.2015г./04.06.2015г. Георгий Жуков № каюты:15 з. 205357571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35615" calcext:value-type="float">
            <text:p>35 615,00</text:p>
          </table:table-cell>
          <table:table-cell office:value-type="string" calcext:value-type="string">
            <text:p>Оплата по счету № 3924 от 09.04.2015г.; Москва-Санк-Петербург 12.07.2015г./18.07.2015г. Константин Симонов № каюты:357 з. 205406348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3.04.2015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38000" calcext:value-type="float">
            <text:p>38 000,00</text:p>
          </table:table-cell>
          <table:table-cell office:value-type="string" calcext:value-type="string">
            <text:p>Оплата по счету № 4483 от 20.04.2015г.; С.Петербург-Валаам-Кижи-Петразоводск-С.Петербург 12.07.2015г./17.07.2015г.Белинский № каюты:361 з. 205407653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7.04.2015</text:p>
          </table:table-cell>
          <table:table-cell office:value-type="float" office:value="0" calcext:value-type="float">
            <text:p>0</text:p>
          </table:table-cell>
          <table:table-cell table:style-name="ce34" office:value-type="float" office:value="25946.25" calcext:value-type="float">
            <text:p>25 946,25</text:p>
          </table:table-cell>
          <table:table-cell office:value-type="string" calcext:value-type="string">
            <text:p>Оплата по счету № 4783 от 23.04.2015г.; Москва-Углич-Мышкин-Москва 22.06.2015г./25.06.2015г. Феликс Дзержинский № каюты:117 з. 205361442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8.04.2015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34850" calcext:value-type="float">
            <text:p>34 850,00</text:p>
          </table:table-cell>
          <table:table-cell office:value-type="string" calcext:value-type="string">
            <text:p>Оплата по счету № 4997 от 27.04.2015г.; С.Петербург-Валаам-Кижи-Петразоводск-С.Петербург 16.08.2015г./21.08.2015г.Белинский № каюты:403 з. 20545590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8.04.2015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46410" calcext:value-type="float">
            <text:p>46 410,00</text:p>
          </table:table-cell>
          <table:table-cell office:value-type="string" calcext:value-type="string">
            <text:p>Оплата по счету № 4997 от 27.04.2015г.; С.Петербург-Валаам-Кижи-Петразоводск-С.Петербург 16.08.2015г./21.08.2015г.Белинский № каюты:405 з. 20545591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8.05.2015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15578.75" calcext:value-type="float">
            <text:p>115 578,75</text:p>
          </table:table-cell>
          <table:table-cell office:value-type="string" calcext:value-type="string">
            <text:p>Оплата по счету № 5403 от 05.05.2015г.; Москва-Карелия-Москва 29.06.2015г./12.07.2015г.Ленин № каюты:308 з. 20536375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8.05.2015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124950" calcext:value-type="float">
            <text:p>124 950,00</text:p>
          </table:table-cell>
          <table:table-cell office:value-type="string" calcext:value-type="string">
            <text:p>Оплата по счету № 5403 от 05.05.2015г.; Москва-Карелия-Москва 29.06.2015г./12.07.2015г.Ленин № каюты:306 з. 20536397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4.05.2015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60180" calcext:value-type="float">
            <text:p>60 180,00</text:p>
          </table:table-cell>
          <table:table-cell office:value-type="string" calcext:value-type="string">
            <text:p>Оплата по счету № 5814 от 08.05.2015г.; СПБ-Москва 07.06.2015г./13.06.2015г.Константин Симонов каюты:305 з. 20536636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5.05.2015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31764.5" calcext:value-type="float">
            <text:p>31 764,50</text:p>
          </table:table-cell>
          <table:table-cell office:value-type="string" calcext:value-type="string">
            <text:p>Оплата по счету № 6024 от 13.05.2015г.; С.Петербург-Валаам-Кижи-С.Петербург 07.06.2015г./11.06.2015г.Белинский № каюты:424 з. 205311845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5.05.2015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31764.5" calcext:value-type="float">
            <text:p>31 764,50</text:p>
          </table:table-cell>
          <table:table-cell office:value-type="string" calcext:value-type="string">
            <text:p>Оплата по счету № 6024 от 13.05.2015г.; С.Петербург-Валаам-Кижи-С.Петербург 07.06.2015г./11.06.2015г.Белинский № каюты:424 з. 205367422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8.05.2015</text:p>
          </table:table-cell>
          <table:table-cell office:value-type="float" office:value="0" calcext:value-type="float">
            <text:p>0</text:p>
          </table:table-cell>
          <table:table-cell table:style-name="ce41" office:value-type="float" office:value="51000" calcext:value-type="float">
            <text:p>51 000,00</text:p>
          </table:table-cell>
          <table:table-cell office:value-type="string" calcext:value-type="string">
            <text:p>Оплата по сч № 6322 от 18.05.2015г.; С.Петербург-Валаам-Кижи-Петразоводск-С.Петербург 06.07.2015г./11.07.2015г.Л. Соболев № каюты:423 з. 105401045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2.06.2015</text:p>
          </table:table-cell>
          <table:table-cell office:value-type="float" office:value="0" calcext:value-type="float">
            <text:p>0</text:p>
          </table:table-cell>
          <table:table-cell table:style-name="ce42" office:value-type="float" office:value="155550" calcext:value-type="float">
            <text:p>155 550,00</text:p>
          </table:table-cell>
          <table:table-cell office:value-type="string" calcext:value-type="string">
            <text:p>Оплата по сч № 7395 от 27.05.2015г.; Москва-С.Петербург-Пеллотсари-Сортавала-Москва 22.06.2015г./05.07.2015г.А. Радищев № каюты:337 з. 20537624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43" office:value-type="float" office:value="59840" calcext:value-type="float">
            <text:p>59 840,00</text:p>
          </table:table-cell>
          <table:table-cell office:value-type="string" calcext:value-type="string">
            <text:p>Оплата по счету № 8415 от 08.06.2015г.; Москва-Углич-Мышкин-Москва 06.07.2015г./09.07.2015г. Георгий Жуков № каюты:35 з. 205422118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88740" calcext:value-type="float">
            <text:p>88 740,00</text:p>
          </table:table-cell>
          <table:table-cell office:value-type="string" calcext:value-type="string">
            <text:p>Оплата по счету № 8288 от 05.06.2015г.; Москва-Тутаев-Рыбинкс-Москва 26.07.2015г./01.08.2015г. Нижний Новгород № каюты:112 з. 20542114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0.06.2015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24480" calcext:value-type="float">
            <text:p>24 480,00</text:p>
          </table:table-cell>
          <table:table-cell office:value-type="string" calcext:value-type="string">
            <text:p>Оплата по счету № 8563 от 09.06.2015г.; СПБ-Валаам-СПБ 02.07.2015г./04.07.2015г. Виссарион Белинский № каюты:112 з. 205422315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1.06.201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37480" calcext:value-type="float">
            <text:p>37 480,00</text:p>
          </table:table-cell>
          <table:table-cell office:value-type="string" calcext:value-type="string">
            <text:p>Оплата по счету № 4483 от 20.04.2015г.; С.Петербург-Валаам-Кижи-Петразоводск-С.Петербург 12.07.2015г./17.07.2015г.Белинский № каюты:361 з. 205407653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9.06.201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25000" calcext:value-type="float">
            <text:p>25 000,00</text:p>
          </table:table-cell>
          <table:table-cell office:value-type="string" calcext:value-type="string">
            <text:p>Оплата по счету № 9273 от 17.06.2015г.; Москва-Тутаев-Рыбинкс-Москва 09.08.2015г./15.08.2015г. Нижний Новгород № каюты:434 з. 20546663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9.06.2015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61000" calcext:value-type="float">
            <text:p>61 000,00</text:p>
          </table:table-cell>
          <table:table-cell office:value-type="string" calcext:value-type="string">
            <text:p>Оплата по счету № 9190 от 16.06.2015г.; Москва-С.Петербург(В.Новгород)-Москва 10.08.2015г./20.08.2015г. Ленин № каюты:421 з. 20546608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3.06.2015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34157.25" calcext:value-type="float">
            <text:p>34 157,25</text:p>
          </table:table-cell>
          <table:table-cell office:value-type="string" calcext:value-type="string">
            <text:p>Оплата по счету № 9653 от 22.06.2015г.; Москва-Мышкин-Дубна-Москва 22.06.2015г./25.07.2015г. Г. Жуков № каюты:77 з. 205395373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6.06.2015</text:p>
          </table:table-cell>
          <table:table-cell office:value-type="float" office:value="0" calcext:value-type="float">
            <text:p>0</text:p>
          </table:table-cell>
          <table:table-cell table:style-name="ce50" office:value-type="float" office:value="18275" calcext:value-type="float">
            <text:p>18 275,00</text:p>
          </table:table-cell>
          <table:table-cell office:value-type="string" calcext:value-type="string">
            <text:p>Педоплата по счету № 10070 от 25.06.2015г.; СПБ-Валаам-СПБ 14.08.2015г./16.08.2015г. Виссарион Белинский № каюты:368 з. 10545160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9.06.2015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9125" calcext:value-type="float">
            <text:p>19 125,00</text:p>
          </table:table-cell>
          <table:table-cell office:value-type="string" calcext:value-type="string">
            <text:p>Педоплата по счету № 10191 от 26.06.2015г.; Москва-Углич-Мышкин-Москва 20.07.2015г./23.07.2015г. Георгий Жуков № каюты:53 з. 20543580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9.06.2015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9125" calcext:value-type="float">
            <text:p>19 125,00</text:p>
          </table:table-cell>
          <table:table-cell office:value-type="string" calcext:value-type="string">
            <text:p>Педоплата по счету № 10192 от 26.06.2015г.; Москва-Углич-Мышкин-Москва 20.07.2015г./23.07.2015г. Георгий Жуков № каюты:55 з. 205435805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0.06.2015</text:p>
          </table:table-cell>
          <table:table-cell office:value-type="float" office:value="0" calcext:value-type="float">
            <text:p>0</text:p>
          </table:table-cell>
          <table:table-cell table:style-name="ce52" office:value-type="float" office:value="17840" calcext:value-type="float">
            <text:p>17 840,00</text:p>
          </table:table-cell>
          <table:table-cell office:value-type="string" calcext:value-type="string">
            <text:p>Доплата по счету № 9273 от 17.06.2015г.; Москва-Тутаев-Рыбинкс-Москва 09.08.2015г./15.08.2015г. Нижний Новгород № каюты:434 з. 20546663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0.06.2015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39130" calcext:value-type="float">
            <text:p>39 130,00</text:p>
          </table:table-cell>
          <table:table-cell office:value-type="string" calcext:value-type="string">
            <text:p>Доплата по счету № 9190 от 16.06.2015г.; Москва-С.Петербург(В.Новгород)-Москва 10.08.2015г./20.08.2015г. Ленин № каюты:421 з. 20546608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1.07.2015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25330" calcext:value-type="float">
            <text:p>25 330,00</text:p>
          </table:table-cell>
          <table:table-cell office:value-type="string" calcext:value-type="string">
            <text:p>Педоплата по счету № 10432 от 30.06.2015г.; Москва-Углич-Мышкин-Москва 06.07.2015г./09.07.2015г. Георгий Жуков № каюты:129 з. 20543761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1.07.2015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30039" calcext:value-type="float">
            <text:p>30 039,00</text:p>
          </table:table-cell>
          <table:table-cell office:value-type="string" calcext:value-type="string">
            <text:p>Педоплата по счету № 10366 от 30.06.2015г.; Москва-Углич-Москва 17.07.2015г./19.07.2015г. Георгий Жуков № каюты:78 з. 205436781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2.07.2015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38420" calcext:value-type="float">
            <text:p>38 420,00</text:p>
          </table:table-cell>
          <table:table-cell office:value-type="string" calcext:value-type="string">
            <text:p>Педоплата по счету № 10523 от 01.07.2015г.; СПБ-Валаам-Кижи-СПБ 10.08.2015г./14.08.2015г. Виссарион Белинский № каюты:415 з. 205469923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3.07.2015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34680" calcext:value-type="float">
            <text:p>34 680,00</text:p>
          </table:table-cell>
          <table:table-cell office:value-type="string" calcext:value-type="string">
            <text:p>Педоплата по счету № 10706 от 02.07.2015г.; СПБ-Москва 16.08.2015г./22.08.2015г. Константин Симонов № каюты:415 з. 20547057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6.07.2015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16830" calcext:value-type="float">
            <text:p>16 830,00</text:p>
          </table:table-cell>
          <table:table-cell office:value-type="string" calcext:value-type="string">
            <text:p>Педоплата по счету № 10926 от 05.07.2015г.; СПБ-Валаам-СПБ 06.07.2015г./08.07.2015г. Кронштадт № каюты:233 з. 20544181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6.07.2015</text:p>
          </table:table-cell>
          <table:table-cell office:value-type="float" office:value="0" calcext:value-type="float">
            <text:p>0</text:p>
          </table:table-cell>
          <table:table-cell table:style-name="ce50" office:value-type="float" office:value="18275" calcext:value-type="float">
            <text:p>18 275,00</text:p>
          </table:table-cell>
          <table:table-cell office:value-type="string" calcext:value-type="string">
            <text:p>Доплата по счету № 10070 от 25.06.2015г.; СПБ-Валаам-СПБ 14.08.2015г./16.08.2015г. Виссарион Белинский № каюты:368 з. 10545160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6.07.2015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30523.5" calcext:value-type="float">
            <text:p>30 523,50</text:p>
          </table:table-cell>
          <table:table-cell office:value-type="string" calcext:value-type="string">
            <text:p>Педоплата по счету № 10918 от 03.07.2015г.; Москва-Углич-Мышкин-Москва 03.08.2015г./06.08.2015г. Георгий Жуков № каюты:169 з. 20547181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6.07.2015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53720" calcext:value-type="float">
            <text:p>53 720,00</text:p>
          </table:table-cell>
          <table:table-cell office:value-type="string" calcext:value-type="string">
            <text:p>Педоплата по счету № 10911 от 03.07.2015г.; Санкт-Петербург-Москва 13.09.2015г./19.09.2015г. Константин Симонов № каюты:205 з. 205505109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26103.5" calcext:value-type="float">
            <text:p>26 103,50</text:p>
          </table:table-cell>
          <table:table-cell office:value-type="string" calcext:value-type="string">
            <text:p>Педоплата по счету № 11268 от 07.07.2015г.; Москва-Углич-Москва 24.07.2015г./26.07.2015г. Феликс Дзержинский № каюты:95 з. 20544391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47600" calcext:value-type="float">
            <text:p>47 600,00</text:p>
          </table:table-cell>
          <table:table-cell office:value-type="string" calcext:value-type="string">
            <text:p>Доплата по счету № 10868 от 03.07.2015г.; СПБ-Валаам-Кижи-Петрозаводск-СПБ 02.08.2015г./07.08.2015г. Виссарион Белинский № каюты:204 з. 20547088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67659.96" calcext:value-type="float">
            <text:p>67 659,96</text:p>
          </table:table-cell>
          <table:table-cell office:value-type="string" calcext:value-type="string">
            <text:p>Педоплата по счету № 11187 от 07.07.2015г.; Москва-Городец-Москва 19.07.2015г./25.07.2015г. Нижний Новгород № каюты:231 з. 20544398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9.07.2015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69360" calcext:value-type="float">
            <text:p>69 360,00</text:p>
          </table:table-cell>
          <table:table-cell office:value-type="string" calcext:value-type="string">
            <text:p>Педоплата по счету № 11398 от 08.07.2015г.; Москва -Санкт-Петербург 23.08.2015г./29.08.2015г. Константин Симонов № каюты:423 з. 205473349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0.07.20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2440.04" calcext:value-type="float">
            <text:p>22 440,04</text:p>
          </table:table-cell>
          <table:table-cell office:value-type="string" calcext:value-type="string">
            <text:p>Оплата по счету № 11603 от 09.07.2015г.; Москва-Тверь-Москва 24.07.2015г./26.07.2015г. Георгий Жуков № каюты:108 з. 205446153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4.07.2015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34680" calcext:value-type="float">
            <text:p>34 680,00</text:p>
          </table:table-cell>
          <table:table-cell office:value-type="string" calcext:value-type="string">
            <text:p>Доплата по счету № 10706 от 02.07.2015г.; СПБ-Москва 16.08.2015г./22.08.2015г. Константин Симонов № каюты:415 з. 20547057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5.07.2015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38420" calcext:value-type="float">
            <text:p>38 420,00</text:p>
          </table:table-cell>
          <table:table-cell office:value-type="string" calcext:value-type="string">
            <text:p>Педоплата по счету № 12030 от 14.07.2015г.; СПБ-Валаам-Кижи-СПБ 14.07.2015г./14.08.2015г. Виссарион Белинский № каюты:413 з. 20547576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.07.2015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19720" calcext:value-type="float">
            <text:p>19 720,00</text:p>
          </table:table-cell>
          <table:table-cell office:value-type="string" calcext:value-type="string">
            <text:p>Педоплата по счету № 12163 от 15.07.2015г.; СПБ-Валаам-СПБ 01.08.2015г./03.08.2015г. Кронштадт № каюты:421 з. 85545009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0.07.2015</text:p>
          </table:table-cell>
          <table:table-cell office:value-type="float" office:value="0" calcext:value-type="float">
            <text:p>0</text:p>
          </table:table-cell>
          <table:table-cell table:style-name="ce67" office:value-type="float" office:value="18020" calcext:value-type="float">
            <text:p>18 020,00</text:p>
          </table:table-cell>
          <table:table-cell office:value-type="string" calcext:value-type="string">
            <text:p>Пpедоплата по счету № 12485 от 17.07.2015г.; СПБ-Валаам-СПБ 22.07.2015г./24.07.2015г. Кронштадт № каюты:423 з. 855402069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1.07.2015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140020.5" calcext:value-type="float">
            <text:p>140 020,50</text:p>
          </table:table-cell>
          <table:table-cell office:value-type="string" calcext:value-type="string">
            <text:p>Оплата по счету № 12553 от 20.07.2015г.; Москва-СПБ-Москва 10.08.2015г./20.08.2015г. Ленин № каюты:109 з. 85545147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2.07.2015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23460" calcext:value-type="float">
            <text:p>23 460,00</text:p>
          </table:table-cell>
          <table:table-cell office:value-type="string" calcext:value-type="string">
            <text:p>Оплата по счету № 12848 от 21.07.2015г. СПБ-Валаам-Мандроги-СПб 07.08.2015г./10.08.2015г. В. Белинский № каюты: 112, з. 855453508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2.07.2015</text:p>
          </table:table-cell>
          <table:table-cell office:value-type="float" office:value="0" calcext:value-type="float">
            <text:p>0</text:p>
          </table:table-cell>
          <table:table-cell table:style-name="ce70" office:value-type="float" office:value="29750" calcext:value-type="float">
            <text:p>29 750,00</text:p>
          </table:table-cell>
          <table:table-cell office:value-type="string" calcext:value-type="string">
            <text:p>Оплата по счету № 12847 от 21.07.2015г. СПБ-Валаам-СПб 26.07.2015г./28.07.2015г. Кронштадт № каюты:304, з. 85540351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2.07.2015</text:p>
          </table:table-cell>
          <table:table-cell office:value-type="float" office:value="0" calcext:value-type="float">
            <text:p>0</text:p>
          </table:table-cell>
          <table:table-cell table:style-name="ce71" office:value-type="float" office:value="59415" calcext:value-type="float">
            <text:p>59 415,00</text:p>
          </table:table-cell>
          <table:table-cell office:value-type="string" calcext:value-type="string">
            <text:p>Оплата по счету № 12713 от 21.07.2015г. СПБ-Пеллотсари-Сортавала-Москва 08.08.2015г./14.08.2015г. М. Ростропович № каюты: 221, з. 855452904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2.07.2015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98260" calcext:value-type="float">
            <text:p>98 260,00</text:p>
          </table:table-cell>
          <table:table-cell office:value-type="string" calcext:value-type="string">
            <text:p>Оплата по счету № 12713 от 21.07.2015г. СПБ-Пеллотсари-Сортавала-Москва 08.08.2015г./14.08.2015г. М. Ростропович № каюты: 230, з. 85545325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3.07.2015</text:p>
          </table:table-cell>
          <table:table-cell office:value-type="float" office:value="0" calcext:value-type="float">
            <text:p>0</text:p>
          </table:table-cell>
          <table:table-cell table:style-name="ce73" office:value-type="float" office:value="14960" calcext:value-type="float">
            <text:p>14 960,00</text:p>
          </table:table-cell>
          <table:table-cell office:value-type="string" calcext:value-type="string">
            <text:p>Оплата по счету № 13008 от 22.07.2015г. СПБ-Валаам-СПБ 27.07.2015г./29.07.2015г. Виссарион Белинский № каюты: 118, з. 855404501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9.07.2015</text:p>
          </table:table-cell>
          <table:table-cell office:value-type="float" office:value="0" calcext:value-type="float">
            <text:p>0</text:p>
          </table:table-cell>
          <table:table-cell table:style-name="ce74" office:value-type="float" office:value="8295" calcext:value-type="float">
            <text:p>8 295,00</text:p>
          </table:table-cell>
          <table:table-cell office:value-type="string" calcext:value-type="string">
            <text:p>Оплата по счету № 13581 от 28.07.2015г. СПБ-Валаам-СПБ 30.07.2015г./01.08.2015г. Кронштадт № каюты: 116, з. 855406605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9.07.2015</text:p>
          </table:table-cell>
          <table:table-cell office:value-type="float" office:value="0" calcext:value-type="float">
            <text:p>0</text:p>
          </table:table-cell>
          <table:table-cell table:style-name="ce73" office:value-type="float" office:value="14960" calcext:value-type="float">
            <text:p>14 960,00</text:p>
          </table:table-cell>
          <table:table-cell office:value-type="string" calcext:value-type="string">
            <text:p>Оплата по счету № 13355 от 27.07.2015г. СПБ-Валаам-СПБ 13.08.2015г./15.08.2015г. Л. Соболев № каюты: 109, з. 855456932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9.07.2015</text:p>
          </table:table-cell>
          <table:table-cell office:value-type="float" office:value="0" calcext:value-type="float">
            <text:p>0</text:p>
          </table:table-cell>
          <table:table-cell table:style-name="ce75" office:value-type="float" office:value="23638.5" calcext:value-type="float">
            <text:p>23 638,50</text:p>
          </table:table-cell>
          <table:table-cell office:value-type="string" calcext:value-type="string">
            <text:p>Оплата по счету № 13357 от 28.07.2015г. СПБ-Валаам-Кижи-Петрозаводск-СПБ 06.09.2015г./11.09.2015г. В. Белинский № каюты: 234, з. 85550155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0.07.2015</text:p>
          </table:table-cell>
          <table:table-cell office:value-type="float" office:value="0" calcext:value-type="float">
            <text:p>0</text:p>
          </table:table-cell>
          <table:table-cell table:style-name="ce76" office:value-type="float" office:value="21760" calcext:value-type="float">
            <text:p>21 760,00</text:p>
          </table:table-cell>
          <table:table-cell office:value-type="string" calcext:value-type="string">
            <text:p>Оплата по счету № 13611 от 28.07.2015г. Москва-Тверь-Москва 31.07.2015г./02.08.2015г. Сергей Жуков № каюты:109, з. 855406434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0.07.2015</text:p>
          </table:table-cell>
          <table:table-cell office:value-type="float" office:value="0" calcext:value-type="float">
            <text:p>0</text:p>
          </table:table-cell>
          <table:table-cell table:style-name="ce77" office:value-type="float" office:value="24650" calcext:value-type="float">
            <text:p>24 650,00</text:p>
          </table:table-cell>
          <table:table-cell office:value-type="string" calcext:value-type="string">
            <text:p>Оплата по счету № 13707 от 29.07.2015г. СПб-Валаам-Мандроги-СПб 14.08.2015г./17.08.2015г. Санкт Петербург № каюты:419, з. 855458858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21479.5" calcext:value-type="float">
            <text:p>21 479,50</text:p>
          </table:table-cell>
          <table:table-cell office:value-type="string" calcext:value-type="string">
            <text:p>Педоплата по счету № 14247 от 04.08.2015г.; Москва-Углич-Мышкин-Москва 07.09.2015г./10.09.2015г. Георгий Жуков № каюты:84 з. 85550268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21479.5" calcext:value-type="float">
            <text:p>21 479,50</text:p>
          </table:table-cell>
          <table:table-cell office:value-type="string" calcext:value-type="string">
            <text:p>Педоплата по счету № 14248 от 04.08.2015г.; Москва-Углич-Мышкин-Москва 07.09.2015г./10.09.2015г. Георгий Жуков № каюты:82 з. 85550263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79" office:value-type="float" office:value="25670" calcext:value-type="float">
            <text:p>25 670,00</text:p>
          </table:table-cell>
          <table:table-cell office:value-type="string" calcext:value-type="string">
            <text:p>Педоплата по счету № 14257 от 04.08.2015г.; Москва-Углич-Мышкин-Москва 17.08.2015г./20.08.2015г. Георгий Жуков № каюты:48 з. 855464941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80" office:value-type="float" office:value="32219.25" calcext:value-type="float">
            <text:p>32 219,25</text:p>
          </table:table-cell>
          <table:table-cell office:value-type="string" calcext:value-type="string">
            <text:p>Педоплата по счету № 14305 от 04.08.2015г.; Москва-Углич-Мышкин-Москва 10.08.2015г./13.08.2015г. Георгий Жуков № каюты:169 з. 20547181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60180" calcext:value-type="float">
            <text:p>60 180,00</text:p>
          </table:table-cell>
          <table:table-cell office:value-type="string" calcext:value-type="string">
            <text:p>Доплата по счету № 14304 от 04.08.2015г.; Москва-СПБ 06.09.2015г./12.09.2015г. Константин Симонов № каюты:354 з. 855503348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6.08.2015</text:p>
          </table:table-cell>
          <table:table-cell office:value-type="float" office:value="0" calcext:value-type="float">
            <text:p>0</text:p>
          </table:table-cell>
          <table:table-cell table:style-name="ce81" office:value-type="float" office:value="25474.5" calcext:value-type="float">
            <text:p>25 474,50</text:p>
          </table:table-cell>
          <table:table-cell office:value-type="string" calcext:value-type="string">
            <text:p>Доплата по счету № 14435 от 05.08.2015г.; Самара-Волоград-Самара 20.08.2015г./24.08.2015г. Александр Суворов № каюты:117 з. 85546803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1.08.2015</text:p>
          </table:table-cell>
          <table:table-cell office:value-type="float" office:value="0" calcext:value-type="float">
            <text:p>0</text:p>
          </table:table-cell>
          <table:table-cell table:style-name="ce82" office:value-type="float" office:value="13600" calcext:value-type="float">
            <text:p>13 600,00</text:p>
          </table:table-cell>
          <table:table-cell office:value-type="string" calcext:value-type="string">
            <text:p>Оплата по счету № 14793 от 10.08.2015г. СПБ-Валаам-СПБ 14.09.2015г./16.09.2015г. Санкт-Петербург № каюты: 418, з. 855504848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1.08.2015</text:p>
          </table:table-cell>
          <table:table-cell office:value-type="float" office:value="0" calcext:value-type="float">
            <text:p>0</text:p>
          </table:table-cell>
          <table:table-cell table:style-name="ce83" office:value-type="float" office:value="55233" calcext:value-type="float">
            <text:p>55 233,00</text:p>
          </table:table-cell>
          <table:table-cell office:value-type="string" calcext:value-type="string">
            <text:p>Оплата по счету № 14593 от 06.08.2015г. СПБ-Москва 30.08.2015г./05.09.2015г. К. Симонов № каюты: 423, з. 85546901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1.08.2015</text:p>
          </table:table-cell>
          <table:table-cell office:value-type="float" office:value="0" calcext:value-type="float">
            <text:p>0</text:p>
          </table:table-cell>
          <table:table-cell table:style-name="ce84" office:value-type="float" office:value="61370" calcext:value-type="float">
            <text:p>61 370,00</text:p>
          </table:table-cell>
          <table:table-cell office:value-type="string" calcext:value-type="string">
            <text:p>Оплата по счету № 14593 от 06.08.2015г. СПБ-Москва 30.08.2015г./05.09.2015г. К. Симонов № каюты: 424, з. 855469083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85" office:value-type="float" office:value="11390" calcext:value-type="float">
            <text:p>11 390,00</text:p>
          </table:table-cell>
          <table:table-cell office:value-type="string" calcext:value-type="string">
            <text:p>Оплата по счету № 15162 от 12.08.2015г. СПБ-Валаам-СПБ 02.09.2015г./04.09.2015г. Санкт-Петербург № каюты: 120, з. 855505784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67" office:value-type="float" office:value="18020" calcext:value-type="float">
            <text:p>18 020,00</text:p>
          </table:table-cell>
          <table:table-cell office:value-type="string" calcext:value-type="string">
            <text:p>Оплата по счету № 15220 от 12.08.2015г. СПБ-Валаам-СПБ 27.08.2015г./29.08.2015г. Санкт-Петербург № каюты: 413, з. 855474349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30600" calcext:value-type="float">
            <text:p>30 600,00</text:p>
          </table:table-cell>
          <table:table-cell office:value-type="string" calcext:value-type="string">
            <text:p>Оплата по счету № 15321 от 13.08.2015г. СПБ-Свирьстрой-Валаам-Сортавала-Пелотсари-СПБ Леонид Соболев № каюты: 420, з. 855506408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8.08.2015</text:p>
          </table:table-cell>
          <table:table-cell office:value-type="float" office:value="0" calcext:value-type="float">
            <text:p>0</text:p>
          </table:table-cell>
          <table:table-cell table:style-name="ce87" office:value-type="float" office:value="30770" calcext:value-type="float">
            <text:p>30 770,00</text:p>
          </table:table-cell>
          <table:table-cell office:value-type="string" calcext:value-type="string">
            <text:p>Оплата по счету № 15637 от 17.08.2015г. СПБ-Валаам-Кижи-СПБ Кронштадт № каюты: 227, з. 855476764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9.08.2015</text:p>
          </table:table-cell>
          <table:table-cell office:value-type="float" office:value="0" calcext:value-type="float">
            <text:p>0</text:p>
          </table:table-cell>
          <table:table-cell table:style-name="ce88" office:value-type="float" office:value="27540" calcext:value-type="float">
            <text:p>27 540,00</text:p>
          </table:table-cell>
          <table:table-cell office:value-type="string" calcext:value-type="string">
            <text:p>Оплата по счету № 15784 от 19.08.2015г. СПБ-Валаам-СПБ 21.08.2015г./23.08.2015г. Санкт-Петербург № каюты: 118, з. 855478708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18105" calcext:value-type="float">
            <text:p>18 105,00</text:p>
          </table:table-cell>
          <table:table-cell office:value-type="string" calcext:value-type="string">
            <text:p>Оплата по счету № 16559 от 27.08.2015г. СПБ-Валаам-СПБ 29.08.2015г./31.08.2015г. Санкт-Петербург № каюты: 118, з. 855481652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8.08.2015</text:p>
          </table:table-cell>
          <table:table-cell office:value-type="float" office:value="0" calcext:value-type="float">
            <text:p>0</text:p>
          </table:table-cell>
          <table:table-cell table:style-name="ce90" office:value-type="float" office:value="13481" calcext:value-type="float">
            <text:p>13 481,00</text:p>
          </table:table-cell>
          <table:table-cell office:value-type="string" calcext:value-type="string">
            <text:p>Оплата по счету № 16452 от 26.08.2015г. СПБ-Москва 13.09.2015г./19.09.2015г. К. Симонов № каюты: 356, з. 85551305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1.08.2015</text:p>
          </table:table-cell>
          <table:table-cell office:value-type="float" office:value="0" calcext:value-type="float">
            <text:p>0</text:p>
          </table:table-cell>
          <table:table-cell table:style-name="ce91" office:value-type="float" office:value="44880" calcext:value-type="float">
            <text:p>44 880,00</text:p>
          </table:table-cell>
          <table:table-cell office:value-type="string" calcext:value-type="string">
            <text:p>Оплата по счету № 16814 от 30.08.2015г. СПБ-Валаам-Кижи-Петрозаводск-СПБ 14.09.2015г./21.09.2015г. Л. Соболев № каюты: 229, з. 85551611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table:style-name="ce92" office:value-type="float" office:value="47260" calcext:value-type="float">
            <text:p>47 260,00</text:p>
          </table:table-cell>
          <table:table-cell office:value-type="string" calcext:value-type="string">
            <text:p>Оплата по счету № 17099 от 02.09.2015г. СПБ-Кижи-Петрозаводск-СПБ 14.09.2015г./21.09.2015г. Л. Соболев № каюты: 328, з. 85551889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table:style-name="ce93" office:value-type="float" office:value="50830" calcext:value-type="float">
            <text:p>50 830,00</text:p>
          </table:table-cell>
          <table:table-cell office:value-type="string" calcext:value-type="string">
            <text:p>Педоплата по счету № 17048 от 01.09.2015г.; Москва-Углич-Мышкин-Москва 14.09.2015г./17.09.2015г. Георгий Жуков № каюты:174 и 108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4.09.2015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19720" calcext:value-type="float">
            <text:p>19 720,00</text:p>
          </table:table-cell>
          <table:table-cell office:value-type="string" calcext:value-type="string">
            <text:p>Педоплата по счету № 17281 от 04.09.2015г.; Москва-Углич-Москва 11.09.2015г./13.09.2015г. Феликс Дзержинский № каюты:109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0.09.2015</text:p>
          </table:table-cell>
          <table:table-cell office:value-type="float" office:value="0" calcext:value-type="float">
            <text:p>0</text:p>
          </table:table-cell>
          <table:table-cell table:style-name="ce94" office:value-type="float" office:value="7905" calcext:value-type="float">
            <text:p>7 905,00</text:p>
          </table:table-cell>
          <table:table-cell office:value-type="string" calcext:value-type="string">
            <text:p>Оплата по счету № 17753 от 09.09.2015г. СПБ-Валаам-СПБ 14.09.2015г./16.09.2015г. Санкт-Петербург № каюты: 316, з. 85552620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0.09.2015</text:p>
          </table:table-cell>
          <table:table-cell office:value-type="float" office:value="0" calcext:value-type="float">
            <text:p>0</text:p>
          </table:table-cell>
          <table:table-cell table:style-name="ce85" office:value-type="float" office:value="11390" calcext:value-type="float">
            <text:p>11 390,00</text:p>
          </table:table-cell>
          <table:table-cell office:value-type="string" calcext:value-type="string">
            <text:p>Оплата по счету № 17742 от 09.09.2015г. СПБ-Валаам-СПБ 16.09.2015г./18.09.2015г. Санкт-Петербург № каюты: 114, з. 85552549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1.09.2015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12580" calcext:value-type="float">
            <text:p>12 580,00</text:p>
          </table:table-cell>
          <table:table-cell office:value-type="string" calcext:value-type="string">
            <text:p>Оплата по счету № 17828 от 10.09.2015г. СПБ-Валаам-СПБ 12.09.2015г./14.09.2015г. Санкт-Петербург № каюты: 316, з. 855527406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5.09.2015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17170" calcext:value-type="float">
            <text:p>17 170,00</text:p>
          </table:table-cell>
          <table:table-cell office:value-type="string" calcext:value-type="string">
            <text:p>Педоплата по счету № 17930 от 13.09.2015г.; Москва-Углич-Москва 18.09.2015г./20.09.2015г. Феликс Дзержинский № каюты:4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.09.2015</text:p>
          </table:table-cell>
          <table:table-cell office:value-type="float" office:value="0" calcext:value-type="float">
            <text:p>0</text:p>
          </table:table-cell>
          <table:table-cell table:style-name="ce67" office:value-type="float" office:value="18020" calcext:value-type="float">
            <text:p>18 020,00</text:p>
          </table:table-cell>
          <table:table-cell office:value-type="string" calcext:value-type="string">
            <text:p>Оплата по счету № 18058 от 15.09.2015г. СПБ-Валаам-СПБ 02.10.2015г./04.10.2015г. Санкт-Петербург № каюта: 407, з. 855551849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.09.2015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33830" calcext:value-type="float">
            <text:p>33 830,00</text:p>
          </table:table-cell>
          <table:table-cell office:value-type="string" calcext:value-type="string">
            <text:p>Оплата по счету № 18056 от 15.09.2015г. СПБ-Валаам-Кижи-Петрозав.-СПБ 11.10.2015г./16.10.2015г. Санкт-Петербург № каюта: 422, з. 855551777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98" office:value-type="float" office:value="16320" calcext:value-type="float">
            <text:p>16 320,00</text:p>
          </table:table-cell>
          <table:table-cell office:value-type="string" calcext:value-type="string">
            <text:p>Оплата по счету № 18248 от 21.09.2015г. СПБ-Валаам-СПБ 09.10.2015г./11.10.2015г. Леонид Соболев № каюта: 234, з. 855552298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7.10.2015</text:p>
          </table:table-cell>
          <table:table-cell office:value-type="float" office:value="0" calcext:value-type="float">
            <text:p>0</text:p>
          </table:table-cell>
          <table:table-cell table:style-name="ce99" office:value-type="float" office:value="31450" calcext:value-type="float">
            <text:p>31 450,00</text:p>
          </table:table-cell>
          <table:table-cell office:value-type="string" calcext:value-type="string">
            <text:p>Оплата по счету № 18629 от 02.10.2015г. СПБ-Валаам-Кижи-Петрозаводск-СПБ 11.10.2015г./16.10.2015г. Л. Соболев № каюты: 205, з. 855554090 согласно дог. № 13-АГ/672 от 03.04.2015г. НДС не облагается.</text:p>
          </table:table-cell>
          <table:table-cell office:value-type="string" calcext:value-type="string">
            <text:p>ВодоходЪ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formula="of:=SUM([.D18:.D100])" office:value-type="float" office:value="3079570.25" calcext:value-type="float">
            <text:p>3079570,25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3"/>
          <table:table-cell table:formula="of:=35700+35615" office:value-type="float" office:value="71315" calcext:value-type="float">
            <text:p>71315</text:p>
          </table:table-cell>
          <table:table-cell table:style-name="Default" office:value-type="string" calcext:value-type="string">
            <text:p>Газпромбанк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3"/>
          <table:table-cell table:formula="of:=[.D101]+[.D102]" office:value-type="float" office:value="3150885.25" calcext:value-type="float">
            <text:p>3150885,25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1020"/>
        </table:table-row>
        <table:table-row table:style-name="ro2">
          <table:table-cell table:style-name="Default" table:number-columns-repeated="3"/>
          <table:table-cell table:formula="of:=28591.5+92147.25+109317.75+193035-14340+98453.25+41475+5550" office:value-type="float" office:value="554229.75" calcext:value-type="float">
            <text:p>554229,75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1020"/>
        </table:table-row>
        <table:table-row table:style-name="ro2">
          <table:table-cell table:style-name="Default" table:number-columns-repeated="3"/>
          <table:table-cell table:style-name="ce100" table:formula="of:=[.D103]+[.D105]" office:value-type="float" office:value="3705115" calcext:value-type="float">
            <text:p>3705115</text:p>
          </table:table-cell>
          <table:table-cell table:style-name="Default" office:value-type="string" calcext:value-type="string">
            <text:p>оплаты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1020"/>
        </table:table-row>
        <table:table-row table:style-name="ro2">
          <table:table-cell table:style-name="Default" table:number-columns-repeated="3"/>
          <table:table-cell table:formula="of:=162018.5+522167.75+619467.25+1093865+568151.75+235025+31450" office:value-type="float" office:value="3232145.25" calcext:value-type="float">
            <text:p>3232145,25</text:p>
          </table:table-cell>
          <table:table-cell table:style-name="Default" office:value-type="string" calcext:value-type="string">
            <text:p>оборот отч аг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3"/>
          <table:table-cell office:value-type="float" office:value="3118195.25" calcext:value-type="float">
            <text:p>3118195,25</text:p>
          </table:table-cell>
          <table:table-cell table:style-name="Default" office:value-type="string" calcext:value-type="string">
            <text:p>оборот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1020"/>
        </table:table-row>
        <table:table-row table:style-name="ro2">
          <table:table-cell table:style-name="Default" table:number-columns-repeated="3"/>
          <table:table-cell table:formula="of:=[.D110]-[.D109]" office:value-type="float" office:value="-113950" calcext:value-type="float">
            <text:p>-113950</text:p>
          </table:table-cell>
          <table:table-cell table:style-name="Default" table:number-columns-repeated="1020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1020"/>
        </table:table-row>
        <table:table-row table:style-name="ro2">
          <table:table-cell table:style-name="Default" table:number-columns-repeated="3"/>
          <table:table-cell table:style-name="ce1" office:value-type="float" office:value="46410" calcext:value-type="float">
            <text:p>46410</text:p>
          </table:table-cell>
          <table:table-cell table:style-name="Default" office:value-type="string" calcext:value-type="string">
            <text:p>205455916 нет в отчете агента, есть в системе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3"/>
          <table:table-cell office:value-type="float" office:value="34850" calcext:value-type="float">
            <text:p>34850</text:p>
          </table:table-cell>
          <table:table-cell table:style-name="Default" office:value-type="string" calcext:value-type="string">
            <text:p>205455900 аннуляция с ф з / оплачены</text:p>
          </table:table-cell>
          <table:table-cell table:style-name="Default" table:number-columns-repeated="1019"/>
        </table:table-row>
        <table:table-row table:style-name="ro2">
          <table:table-cell table:style-name="ce2" table:number-columns-repeated="2"/>
          <table:table-cell table:style-name="ce12" office:value-type="string" calcext:value-type="string" table:number-columns-spanned="1" table:number-rows-spanned="2">
            <text:p>Перезачет по з. 855513056</text:p>
          </table:table-cell>
          <table:table-cell table:style-name="ce2" office:value-type="float" office:value="21479.5" calcext:value-type="float">
            <text:p>21479,5</text:p>
          </table:table-cell>
          <table:table-cell table:style-name="ce2" office:value-type="string" calcext:value-type="string">
            <text:p>855502630 аннуляция: Аннуляция без ф.з. в связи с отменой рейса по инициативе круизной компании./ оплачены</text:p>
          </table:table-cell>
          <table:table-cell table:style-name="ce2" table:number-columns-repeated="1019"/>
        </table:table-row>
        <table:table-row table:style-name="ro2">
          <table:table-cell table:style-name="ce2" table:number-columns-repeated="2"/>
          <table:covered-table-cell table:style-name="ce2"/>
          <table:table-cell table:style-name="ce2" office:value-type="float" office:value="21479.5" calcext:value-type="float">
            <text:p>21479,5</text:p>
          </table:table-cell>
          <table:table-cell table:style-name="ce2" office:value-type="string" calcext:value-type="string">
            <text:p>855502686 аннуляция: Аннуляция без ф.з. в связи с отменой рейса по инициативе круизной компании. / оплачены</text:p>
          </table:table-cell>
          <table:table-cell table:style-name="ce2" table:number-columns-repeated="1019"/>
        </table:table-row>
        <table:table-row table:style-name="ro2">
          <table:table-cell table:style-name="Default" table:number-columns-repeated="3"/>
          <table:table-cell table:style-name="ce1" office:value-type="float" office:value="81260" calcext:value-type="float">
            <text:p>81260</text:p>
          </table:table-cell>
          <table:table-cell table:style-name="Default" office:value-type="string" calcext:value-type="string">
            <text:p>нет в системе, есть в отчете агента (апрель)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3"/>
          <table:table-cell table:style-name="ce1" office:value-type="float" office:value="22440" calcext:value-type="float">
            <text:p>22440</text:p>
          </table:table-cell>
          <table:table-cell table:style-name="Default" office:value-type="string" calcext:value-type="string">
            <text:p>205446153 аннуляция, нет в системе, есть в отчете агента (июль) / в счет з. 855402210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3"/>
          <table:table-cell table:style-name="ce1" office:value-type="float" office:value="56660" calcext:value-type="float">
            <text:p>56660</text:p>
          </table:table-cell>
          <table:table-cell table:style-name="Default" office:value-type="string" calcext:value-type="string">
            <text:p>нет в системе, есть в отчете агента (август)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3"/>
          <table:table-cell table:style-name="ce101" table:formula="of:=SUM([.D120:.D122])" office:value-type="float" office:value="160360" calcext:value-type="float">
            <text:p>160360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3"/>
          <table:table-cell table:style-name="ce102" table:formula="of:=[.D123]+[.D112]" office:value-type="float" office:value="46410" calcext:value-type="float">
            <text:p>46410</text:p>
          </table:table-cell>
          <table:table-cell table:style-name="Default"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реализация</text:p>
          </table:table-cell>
          <table:table-cell table:style-name="ce3"/>
          <table:table-cell table:style-name="ce3" office:value-type="string" calcext:value-type="string">
            <text:p>оплата</text:p>
          </table:table-cell>
          <table:table-cell table:style-name="ce3"/>
          <table:table-cell table:style-name="Default" table:number-columns-repeated="1019"/>
        </table:table-row>
        <table:table-row table:style-name="ro2">
          <table:table-cell table:style-name="ce4"/>
          <table:table-cell table:style-name="ce4" office:value-type="float" office:value="34850" calcext:value-type="float">
            <text:p>34850</text:p>
          </table:table-cell>
          <table:table-cell table:style-name="ce13" office:value-type="string" calcext:value-type="string">
            <text:p>205455900 аннуляция с ф з / оплачены</text:p>
          </table:table-cell>
          <table:table-cell table:style-name="ce4" office:value-type="float" office:value="34850" calcext:value-type="float">
            <text:p>34850</text:p>
          </table:table-cell>
          <table:table-cell table:style-name="ce103" office:value-type="float" office:value="205455900" calcext:value-type="float">
            <text:p>205455900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4" office:value-type="float" office:value="46410" calcext:value-type="float">
            <text:p>46410</text:p>
          </table:table-cell>
          <table:table-cell table:style-name="ce4" office:value-type="string" calcext:value-type="string">
            <text:p>205455916 нет в отчете агента, есть в системе</text:p>
          </table:table-cell>
          <table:table-cell table:style-name="ce4" office:value-type="float" office:value="46410" calcext:value-type="float">
            <text:p>46410</text:p>
          </table:table-cell>
          <table:table-cell table:style-name="ce103" office:value-type="float" office:value="205455916" calcext:value-type="float">
            <text:p>205455916</text:p>
          </table:table-cell>
          <table:table-cell table:style-name="Default" table:number-columns-repeated="1019"/>
        </table:table-row>
        <table:table-row table:style-name="ro2">
          <table:table-cell table:style-name="ce5" office:value-type="string" calcext:value-type="string">
            <text:p>остаток</text:p>
          </table:table-cell>
          <table:table-cell table:style-name="ce5" office:value-type="float" office:value="34850" calcext:value-type="float">
            <text:p>34850</text:p>
          </table:table-cell>
          <table:table-cell table:style-name="ce4" table:number-columns-repeated="2"/>
          <table:table-cell table:style-name="ce103"/>
          <table:table-cell table:style-name="Default" table:number-columns-repeated="1019"/>
        </table:table-row>
        <table:table-row table:style-name="ro2">
          <table:table-cell table:style-name="ce4"/>
          <table:table-cell table:style-name="ce4" office:value-type="float" office:value="10250" calcext:value-type="float">
            <text:p>10250</text:p>
          </table:table-cell>
          <table:table-cell table:style-name="ce4" office:value-type="string" calcext:value-type="string">
            <text:p>Штраф 205455900</text:p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итого</text:p>
          </table:table-cell>
          <table:table-cell table:style-name="ce4" table:formula="of:=[.B127]+[.B129]" office:value-type="float" office:value="56660" calcext:value-type="float">
            <text:p>56660</text:p>
          </table:table-cell>
          <table:table-cell table:style-name="ce4"/>
          <table:table-cell table:style-name="ce4" table:formula="of:=[.D126]+[.D127]" office:value-type="float" office:value="81260" calcext:value-type="float">
            <text:p>81260</text:p>
          </table:table-cell>
          <table:table-cell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2">
          <table:table-cell table:style-name="ce6" office:value-type="string" calcext:value-type="string">
            <text:p>остаток</text:p>
          </table:table-cell>
          <table:table-cell table:style-name="ce6" table:formula="of:=[.D130]-[.B130]" office:value-type="float" office:value="24600" calcext:value-type="float">
            <text:p>24600</text:p>
          </table:table-cell>
          <table:table-cell table:style-name="ce6" office:value-type="string" calcext:value-type="string">
            <text:p>перезачет по з. 855404207 и з. 855406605</text:p>
          </table:table-cell>
          <table:table-cell table:style-name="ce6" table:number-columns-repeated="2"/>
          <table:table-cell table:style-name="Default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0</number:text>
    </number:number-style>
    <number:number-style style:name="N109">
      <number:text>45 570,60</number:text>
    </number:number-style>
    <number:number-style style:name="N110">
      <number:text>50 634,00</number:text>
    </number:number-style>
    <number:number-style style:name="N111">
      <number:text>30 276,00</number:text>
    </number:number-style>
    <number:number-style style:name="N112">
      <number:text>62 640,00</number:text>
    </number:number-style>
    <number:number-style style:name="N113">
      <number:text>15 660,00</number:text>
    </number:number-style>
    <number:number-style style:name="N114">
      <number:text>28 884,00</number:text>
    </number:number-style>
    <number:number-style style:name="N115">
      <number:text>74 994,00</number:text>
    </number:number-style>
    <number:number-style style:name="N116">
      <number:text>26 350,00</number:text>
    </number:number-style>
    <number:number-style style:name="N117">
      <number:text>13 077,25</number:text>
    </number:number-style>
    <number:number-style style:name="N118">
      <number:text>15 385,00</number:text>
    </number:number-style>
    <number:number-style style:name="N119">
      <number:text>83 455,04</number:text>
    </number:number-style>
    <number:number-style style:name="N120">
      <number:text>35 615,00</number:text>
    </number:number-style>
    <number:number-style style:name="N121">
      <number:text>38 000,00</number:text>
    </number:number-style>
    <number:number-style style:name="N122">
      <number:text>25 946,25</number:text>
    </number:number-style>
    <number:number-style style:name="N123">
      <number:text>34 850,00</number:text>
    </number:number-style>
    <number:number-style style:name="N124">
      <number:text>46 410,00</number:text>
    </number:number-style>
    <number:number-style style:name="N125">
      <number:text>115 578,75</number:text>
    </number:number-style>
    <number:number-style style:name="N126">
      <number:text>124 950,00</number:text>
    </number:number-style>
    <number:number-style style:name="N127">
      <number:text>60 180,00</number:text>
    </number:number-style>
    <number:number-style style:name="N128">
      <number:text>31 764,50</number:text>
    </number:number-style>
    <number:number-style style:name="N129">
      <number:text>36 035,40</number:text>
    </number:number-style>
    <number:number-style style:name="N130">
      <number:text>51 000,00</number:text>
    </number:number-style>
    <number:number-style style:name="N131">
      <number:text>155 550,00</number:text>
    </number:number-style>
    <number:number-style style:name="N132">
      <number:text>59 840,00</number:text>
    </number:number-style>
    <number:number-style style:name="N133">
      <number:text>88 740,00</number:text>
    </number:number-style>
    <number:number-style style:name="N134">
      <number:text>24 480,00</number:text>
    </number:number-style>
    <number:number-style style:name="N135">
      <number:text>37 480,00</number:text>
    </number:number-style>
    <number:number-style style:name="N136">
      <number:text>25 000,00</number:text>
    </number:number-style>
    <number:number-style style:name="N137">
      <number:text>61 000,00</number:text>
    </number:number-style>
    <number:number-style style:name="N138">
      <number:text>34 157,25</number:text>
    </number:number-style>
    <number:number-style style:name="N139">
      <number:text>18 275,00</number:text>
    </number:number-style>
    <number:number-style style:name="N140">
      <number:text>79 839,90</number:text>
    </number:number-style>
    <number:number-style style:name="N141">
      <number:text>19 125,00</number:text>
    </number:number-style>
    <number:number-style style:name="N142">
      <number:text>17 840,00</number:text>
    </number:number-style>
    <number:number-style style:name="N143">
      <number:text>39 130,00</number:text>
    </number:number-style>
    <number:number-style style:name="N144">
      <number:text>25 330,00</number:text>
    </number:number-style>
    <number:number-style style:name="N145">
      <number:text>30 039,00</number:text>
    </number:number-style>
    <number:number-style style:name="N146">
      <number:text>38 420,00</number:text>
    </number:number-style>
    <number:number-style style:name="N147">
      <number:text>34 680,00</number:text>
    </number:number-style>
    <number:number-style style:name="N148">
      <number:text>16 830,00</number:text>
    </number:number-style>
    <number:number-style style:name="N149">
      <number:text>29 406,00</number:text>
    </number:number-style>
    <number:number-style style:name="N150">
      <number:text>30 523,50</number:text>
    </number:number-style>
    <number:number-style style:name="N151">
      <number:text>53 720,00</number:text>
    </number:number-style>
    <number:number-style style:name="N152">
      <number:text>26 103,50</number:text>
    </number:number-style>
    <number:number-style style:name="N153">
      <number:text>47 600,00</number:text>
    </number:number-style>
    <number:number-style style:name="N154">
      <number:text>67 659,96</number:text>
    </number:number-style>
    <number:number-style style:name="N155">
      <number:text>69 360,00</number:text>
    </number:number-style>
    <number:number-style style:name="N156">
      <number:text>22 440,04</number:text>
    </number:number-style>
    <number:number-style style:name="N157">
      <number:text>19 720,00</number:text>
    </number:number-style>
    <number:number-style style:name="N158">
      <number:text>59 956,05</number:text>
    </number:number-style>
    <number:number-style style:name="N159">
      <number:text>18 020,00</number:text>
    </number:number-style>
    <number:number-style style:name="N160">
      <number:text>140 020,50</number:text>
    </number:number-style>
    <number:number-style style:name="N161">
      <number:text>23 460,00</number:text>
    </number:number-style>
    <number:number-style style:name="N162">
      <number:text>29 750,00</number:text>
    </number:number-style>
    <number:number-style style:name="N163">
      <number:text>59 415,00</number:text>
    </number:number-style>
    <number:number-style style:name="N164">
      <number:text>98 260,00</number:text>
    </number:number-style>
    <number:number-style style:name="N165">
      <number:text>14 960,00</number:text>
    </number:number-style>
    <number:number-style style:name="N166">
      <number:text>8 295,00</number:text>
    </number:number-style>
    <number:number-style style:name="N167">
      <number:text>23 638,50</number:text>
    </number:number-style>
    <number:number-style style:name="N168">
      <number:text>91 872,00</number:text>
    </number:number-style>
    <number:number-style style:name="N169">
      <number:text>21 760,00</number:text>
    </number:number-style>
    <number:number-style style:name="N170">
      <number:text>24 650,00</number:text>
    </number:number-style>
    <number:number-style style:name="N171">
      <number:text>21 479,50</number:text>
    </number:number-style>
    <number:number-style style:name="N172">
      <number:text>25 670,00</number:text>
    </number:number-style>
    <number:number-style style:name="N173">
      <number:text>32 219,25</number:text>
    </number:number-style>
    <number:number-style style:name="N174">
      <number:text>25 474,50</number:text>
    </number:number-style>
    <number:number-style style:name="N175">
      <number:text>13 600,00</number:text>
    </number:number-style>
    <number:number-style style:name="N176">
      <number:text>55 233,00</number:text>
    </number:number-style>
    <number:number-style style:name="N177">
      <number:text>18 270,00</number:text>
    </number:number-style>
    <number:number-style style:name="N178">
      <number:text>61 370,00</number:text>
    </number:number-style>
    <number:number-style style:name="N179">
      <number:text>11 390,00</number:text>
    </number:number-style>
    <number:number-style style:name="N180">
      <number:text>30 600,00</number:text>
    </number:number-style>
    <number:number-style style:name="N181">
      <number:text>30 770,00</number:text>
    </number:number-style>
    <number:number-style style:name="N182">
      <number:text>27 540,00</number:text>
    </number:number-style>
    <number:number-style style:name="N183">
      <number:text>18 105,00</number:text>
    </number:number-style>
    <number:number-style style:name="N184">
      <number:text>13 481,00</number:text>
    </number:number-style>
    <number:number-style style:name="N185">
      <number:text>44 880,00</number:text>
    </number:number-style>
    <number:number-style style:name="N186">
      <number:text>47 260,00</number:text>
    </number:number-style>
    <number:number-style style:name="N187">
      <number:text>15 486,00</number:text>
    </number:number-style>
    <number:number-style style:name="N188">
      <number:text>50 830,00</number:text>
    </number:number-style>
    <number:number-style style:name="N189">
      <number:text>7 905,00</number:text>
    </number:number-style>
    <number:number-style style:name="N190">
      <number:text>12 580,00</number:text>
    </number:number-style>
    <number:number-style style:name="N191">
      <number:text>17 170,00</number:text>
    </number:number-style>
    <number:number-style style:name="N192">
      <number:text>33 830,00</number:text>
    </number:number-style>
    <number:number-style style:name="N193">
      <number:text>16 320,00</number:text>
    </number:number-style>
    <number:number-style style:name="N194">
      <number:text>31 450,00</number:text>
    </number:number-style>
    <number:currency-style style:name="N19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fo:page-width="29.7cm" fo:page-height="21.001cm" style:num-format="1" style:print-orientation="landscape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.00.0000</text:date>, <text:time style:data-style-name="N2" text:time-value="16:28:29.07962126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5T16:44:23.240876248</dc:date>
    <dc:creator>user  </dc:creator>
    <meta:generator>LibreOffice/4.2.7.2$Linux_x86 LibreOffice_project/420m0$Build-2</meta:generator>
    <meta:editing-duration>PT1H49M55S</meta:editing-duration>
    <meta:editing-cycles>6</meta:editing-cycles>
    <meta:printed-by>user  </meta:printed-by>
    <meta:print-date>2015-11-25T16:30:55.017220570</meta:print-date>
    <meta:document-statistic meta:table-count="1" meta:cell-count="549" meta:object-count="0"/>
  </office:meta>
</office:document-meta>
</file>