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11" svg:font-family="'Times New Roman1'"/>
    <style:font-face style:name="Times New Roman21" svg:font-family="'Times New Roman2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4.19mm"/>
    </style:style>
    <style:style style:name="co3" style:family="table-column">
      <style:table-column-properties fo:break-before="auto" style:column-width="15.77mm"/>
    </style:style>
    <style:style style:name="co4" style:family="table-column">
      <style:table-column-properties fo:break-before="auto" style:column-width="17.52mm"/>
    </style:style>
    <style:style style:name="co5" style:family="table-column">
      <style:table-column-properties fo:break-before="auto" style:column-width="28.38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61mm"/>
    </style:style>
    <style:style style:name="co8" style:family="table-column">
      <style:table-column-properties fo:break-before="auto" style:column-width="14.3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49.76mm"/>
    </style:style>
    <style:style style:name="co11" style:family="table-column">
      <style:table-column-properties fo:break-before="auto" style:column-width="18.22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5.06mm"/>
    </style:style>
    <style:style style:name="co15" style:family="table-column">
      <style:table-column-properties fo:break-before="auto" style:column-width="47.55mm"/>
    </style:style>
    <style:style style:name="co16" style:family="table-column">
      <style:table-column-properties fo:break-before="auto" style:column-width="14.71mm"/>
    </style:style>
    <style:style style:name="co17" style:family="table-column">
      <style:table-column-properties fo:break-before="auto" style:column-width="14.01mm"/>
    </style:style>
    <style:style style:name="co18" style:family="table-column">
      <style:table-column-properties fo:break-before="auto" style:column-width="15.42mm"/>
    </style:style>
    <style:style style:name="co19" style:family="table-column">
      <style:table-column-properties fo:break-before="auto" style:column-width="18.91mm"/>
    </style:style>
    <style:style style:name="co20" style:family="table-column">
      <style:table-column-properties fo:break-before="auto" style:column-width="50.57mm"/>
    </style:style>
    <style:style style:name="co21" style:family="table-column">
      <style:table-column-properties fo:break-before="auto" style:column-width="19.97mm"/>
    </style:style>
    <style:style style:name="co22" style:family="table-column">
      <style:table-column-properties fo:break-before="auto" style:column-width="20.32mm"/>
    </style:style>
    <style:style style:name="co23" style:family="table-column">
      <style:table-column-properties fo:break-before="auto" style:column-width="16.1mm"/>
    </style:style>
    <style:style style:name="co24" style:family="table-column">
      <style:table-column-properties fo:break-before="auto" style:column-width="16.46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4.96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12.91mm" fo:break-before="auto" style:use-optimal-row-height="true"/>
    </style:style>
    <style:style style:name="ro8" style:family="table-row">
      <style:table-row-properties style:row-height="17.06mm" fo:break-before="auto" style:use-optimal-row-height="tru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4.99mm" fo:break-before="auto" style:use-optimal-row-height="true"/>
    </style:style>
    <style:style style:name="ro14" style:family="table-row">
      <style:table-row-properties style:row-height="4.94mm" fo:break-before="auto" style:use-optimal-row-height="true"/>
    </style:style>
    <style:style style:name="ro15" style:family="table-row">
      <style:table-row-properties style:row-height="8.43mm" fo:break-before="auto" style:use-optimal-row-height="false"/>
    </style:style>
    <style:style style:name="ro16" style:family="table-row">
      <style:table-row-properties style:row-height="36.44mm" fo:break-before="auto" style:use-optimal-row-height="false"/>
    </style:style>
    <style:style style:name="ro17" style:family="table-row">
      <style:table-row-properties style:row-height="24.22mm" fo:break-before="auto" style:use-optimal-row-height="true"/>
    </style:style>
    <style:style style:name="ro18" style:family="table-row">
      <style:table-row-properties style:row-height="8.41mm" fo:break-before="auto" style:use-optimal-row-height="false"/>
    </style:style>
    <style:style style:name="ro19" style:family="table-row">
      <style:table-row-properties style:row-height="8.15mm" fo:break-before="auto" style:use-optimal-row-height="false"/>
    </style:style>
    <style:style style:name="ro20" style:family="table-row">
      <style:table-row-properties style:row-height="12.36mm" fo:break-before="auto" style:use-optimal-row-height="false"/>
    </style:style>
    <style:style style:name="ro21" style:family="table-row">
      <style:table-row-properties style:row-height="14.5mm" fo:break-before="auto" style:use-optimal-row-height="false"/>
    </style:style>
    <style:style style:name="ro22" style:family="table-row">
      <style:table-row-properties style:row-height="15.79mm" fo:break-before="auto" style:use-optimal-row-height="false"/>
    </style:style>
    <style:style style:name="ro23" style:family="table-row">
      <style:table-row-properties style:row-height="12.47mm" fo:break-before="auto" style:use-optimal-row-height="false"/>
    </style:style>
    <style:style style:name="ro24" style:family="table-row">
      <style:table-row-properties style:row-height="12.89mm" fo:break-before="auto" style:use-optimal-row-height="false"/>
    </style:style>
    <style:style style:name="ro25" style:family="table-row">
      <style:table-row-properties style:row-height="9.47mm" fo:break-before="auto" style:use-optimal-row-height="false"/>
    </style:style>
    <style:style style:name="ro26" style:family="table-row">
      <style:table-row-properties style:row-height="8.68mm" fo:break-before="auto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2.63mm" fo:break-before="auto" style:use-optimal-row-height="false"/>
    </style:style>
    <style:style style:name="ro29" style:family="table-row">
      <style:table-row-properties style:row-height="10.53mm" fo:break-before="auto" style:use-optimal-row-height="false"/>
    </style:style>
    <style:style style:name="ro30" style:family="table-row">
      <style:table-row-properties style:row-height="13.42mm" fo:break-before="auto" style:use-optimal-row-height="false"/>
    </style:style>
    <style:style style:name="ro31" style:family="table-row">
      <style:table-row-properties style:row-height="11.13mm" fo:break-before="auto" style:use-optimal-row-height="false"/>
    </style:style>
    <style:style style:name="ro32" style:family="table-row">
      <style:table-row-properties style:row-height="13.16mm" fo:break-before="auto" style:use-optimal-row-height="false"/>
    </style:style>
    <style:style style:name="ro33" style:family="table-row">
      <style:table-row-properties style:row-height="9.21mm" fo:break-before="auto" style:use-optimal-row-height="false"/>
    </style:style>
    <style:style style:name="ro34" style:family="table-row">
      <style:table-row-properties style:row-height="14.2mm" fo:break-before="auto" style:use-optimal-row-height="false"/>
    </style:style>
    <style:style style:name="ro35" style:family="table-row">
      <style:table-row-properties style:row-height="8.77mm" fo:break-before="auto" style:use-optimal-row-height="false"/>
    </style:style>
    <style:style style:name="ro36" style:family="table-row">
      <style:table-row-properties style:row-height="16.58mm" fo:break-before="auto" style:use-optimal-row-height="false"/>
    </style:style>
    <style:style style:name="ro37" style:family="table-row">
      <style:table-row-properties style:row-height="16.32mm" fo:break-before="auto" style:use-optimal-row-height="false"/>
    </style:style>
    <style:style style:name="ro38" style:family="table-row">
      <style:table-row-properties style:row-height="8.77mm" fo:break-before="auto" style:use-optimal-row-height="true"/>
    </style:style>
    <style:style style:name="ro39" style:family="table-row">
      <style:table-row-properties style:row-height="4.62mm" fo:break-before="auto" style:use-optimal-row-height="true"/>
    </style:style>
    <style:style style:name="ro40" style:family="table-row">
      <style:table-row-properties style:row-height="25.35mm" fo:break-before="auto" style:use-optimal-row-height="true"/>
    </style:style>
    <style:style style:name="ro41" style:family="table-row">
      <style:table-row-properties style:row-height="21.2mm" fo:break-before="auto" style:use-optimal-row-height="true"/>
    </style:style>
    <style:style style:name="ro42" style:family="table-row">
      <style:table-row-properties style:row-height="33.64mm" fo:break-before="auto" style:use-optimal-row-height="true"/>
    </style:style>
    <style:style style:name="ro43" style:family="table-row">
      <style:table-row-properties style:row-height="29.69mm" fo:break-before="auto" style:use-optimal-row-height="false"/>
    </style:style>
    <style:style style:name="ro44" style:family="table-row">
      <style:table-row-properties style:row-height="17.37mm" fo:break-before="auto" style:use-optimal-row-height="false"/>
    </style:style>
    <style:style style:name="ro45" style:family="table-row">
      <style:table-row-properties style:row-height="5.36mm" fo:break-before="auto" style:use-optimal-row-height="true"/>
    </style:style>
    <style:style style:name="ro46" style:family="table-row">
      <style:table-row-properties style:row-height="36.05mm" fo:break-before="auto" style:use-optimal-row-height="true"/>
    </style:style>
    <style:style style:name="ro47" style:family="table-row">
      <style:table-row-properties style:row-height="14.16mm" fo:break-before="auto" style:use-optimal-row-height="false"/>
    </style:style>
    <style:style style:name="ro48" style:family="table-row">
      <style:table-row-properties style:row-height="8.94mm" fo:break-before="auto" style:use-optimal-row-height="true"/>
    </style:style>
    <style:style style:name="ro49" style:family="table-row">
      <style:table-row-properties style:row-height="28.17mm" fo:break-before="auto" style:use-optimal-row-height="true"/>
    </style:style>
    <style:style style:name="ro50" style:family="table-row">
      <style:table-row-properties style:row-height="12.36mm" fo:break-before="auto" style:use-optimal-row-height="true"/>
    </style:style>
    <style:style style:name="ro51" style:family="table-row">
      <style:table-row-properties style:row-height="20.27mm" fo:break-before="auto" style:use-optimal-row-height="true"/>
    </style:style>
    <style:style style:name="ro52" style:family="table-row">
      <style:table-row-properties style:row-height="16.32mm" fo:break-before="auto" style:use-optimal-row-height="true"/>
    </style:style>
    <style:style style:name="ro53" style:family="table-row">
      <style:table-row-properties style:row-height="38.47mm" fo:break-before="auto" style:use-optimal-row-height="false"/>
    </style:style>
    <style:style style:name="ro54" style:family="table-row">
      <style:table-row-properties style:row-height="32.1mm" fo:break-before="auto" style:use-optimal-row-height="true"/>
    </style:style>
    <style:style style:name="ro55" style:family="table-row">
      <style:table-row-properties style:row-height="9.1mm" fo:break-before="auto" style:use-optimal-row-height="false"/>
    </style:style>
    <style:style style:name="ro56" style:family="table-row">
      <style:table-row-properties style:row-height="10.46mm" fo:break-before="auto" style:use-optimal-row-height="false"/>
    </style:style>
    <style:style style:name="ro57" style:family="table-row">
      <style:table-row-properties style:row-height="24.13mm" fo:break-before="auto" style:use-optimal-row-height="true"/>
    </style:style>
    <style:style style:name="ro58" style:family="table-row">
      <style:table-row-properties style:row-height="28.03mm" fo:break-before="auto" style:use-optimal-row-height="true"/>
    </style:style>
    <style:style style:name="ro59" style:family="table-row">
      <style:table-row-properties style:row-height="15.1mm" fo:break-before="auto" style:use-optimal-row-height="true"/>
    </style:style>
    <style:style style:name="ro60" style:family="table-row">
      <style:table-row-properties style:row-height="20.23mm" fo:break-before="auto" style:use-optimal-row-height="true"/>
    </style:style>
    <style:style style:name="ro61" style:family="table-row">
      <style:table-row-properties style:row-height="18.77mm" fo:break-before="auto" style:use-optimal-row-height="true"/>
    </style:style>
    <style:style style:name="ro62" style:family="table-row">
      <style:table-row-properties style:row-height="32.17mm" fo:break-before="auto" style:use-optimal-row-height="true"/>
    </style:style>
    <style:style style:name="ro63" style:family="table-row">
      <style:table-row-properties style:row-height="26.07mm" fo:break-before="auto" style:use-optimal-row-height="true"/>
    </style:style>
    <style:style style:name="ro64" style:family="table-row">
      <style:table-row-properties style:row-height="36.07mm" fo:break-before="auto" style:use-optimal-row-height="true"/>
    </style:style>
    <style:style style:name="ro65" style:family="table-row">
      <style:table-row-properties style:row-height="12.42mm" fo:break-before="auto" style:use-optimal-row-height="true"/>
    </style:style>
    <style:style style:name="ro66" style:family="table-row">
      <style:table-row-properties style:row-height="47.77mm" fo:break-before="auto" style:use-optimal-row-height="true"/>
    </style:style>
    <style:style style:name="ro67" style:family="table-row">
      <style:table-row-properties style:row-height="22.42mm" fo:break-before="auto" style:use-optimal-row-height="true"/>
    </style:style>
    <style:style style:name="ro68" style:family="table-row">
      <style:table-row-properties style:row-height="8.27mm" fo:break-before="auto" style:use-optimal-row-height="true"/>
    </style:style>
    <style:style style:name="ro69" style:family="table-row">
      <style:table-row-properties style:row-height="43.87mm" fo:break-before="auto" style:use-optimal-row-height="true"/>
    </style:style>
    <style:style style:name="ro70" style:family="table-row">
      <style:table-row-properties style:row-height="39.97mm" fo:break-before="auto" style:use-optimal-row-height="true"/>
    </style:style>
    <style:style style:name="ro71" style:family="table-row">
      <style:table-row-properties style:row-height="71.67mm" fo:break-before="auto" style:use-optimal-row-height="true"/>
    </style:style>
    <style:style style:name="ro72" style:family="table-row">
      <style:table-row-properties style:row-height="33.39mm" fo:break-before="auto" style:use-optimal-row-height="true"/>
    </style:style>
    <style:style style:name="ro73" style:family="table-row">
      <style:table-row-properties style:row-height="51.9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style:cell-protect="none" style:print-content="true"/>
    </style:style>
    <style:style style:name="ce2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4" style:family="table-cell" style:parent-style-name="Default" style:data-style-name="N0">
      <style:table-cell-properties fo:background-color="#ffff00" fo:wrap-option="wrap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cell-protect="none" style:print-content="true" style:text-align-source="fix" style:repeat-content="false" fo:padding-bottom="0.48mm" fo:padding-left="0.35mm" fo:padding-right="0mm" fo:padding-top="0.48mm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cell-protect="none" style:print-content="true"/>
      <style:text-properties style:font-name="Times New Roman2" style:font-name-asian="Times New Roman1" style:font-name-complex="Times New Roman1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</style:style>
    <style:style style:name="ce12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Times New Roman21" fo:font-size="10pt" fo:font-weight="bold" style:font-name-asian="Times New Roman21" style:font-size-asian="10pt" style:font-weight-asian="bold" style:font-name-complex="Times New Roman21" style:font-size-complex="10pt" style:font-weight-complex="bold"/>
    </style:style>
    <style:style style:name="ce15" style:family="table-cell" style:parent-style-name="Default" style:data-style-name="N0">
      <style:table-cell-properties style:cell-protect="none" style:print-content="true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</style:style>
    <style:style style:name="ce18" style:family="table-cell" style:parent-style-name="Default" style:data-style-name="N37">
      <style:table-cell-properties fo:background-color="#ffff00" fo:wrap-option="wrap" fo:border="0.06pt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2">
      <style:table-cell-properties fo:background-color="#ffff00" fo:border="0.06pt solid #000000"/>
    </style:style>
    <style:style style:name="ce21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none" style:print-content="true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11">
      <style:table-cell-properties fo:background-color="#ffffff" style:cell-protect="none" style:print-content="true" fo:border="0.06pt solid #000000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fo:padding-bottom="0.48mm" fo:padding-left="0.35mm" fo:padding-right="0mm" fo:padding-top="0.48mm" style:vertical-align="automatic"/>
      <style:paragraph-properties fo:text-align="end"/>
    </style:style>
    <style:style style:name="ce26" style:family="table-cell" style:parent-style-name="Default" style:data-style-name="N0">
      <style:table-cell-properties fo:background-color="#ffff00" fo:border="0.06pt solid #000000"/>
    </style:style>
    <style:style style:name="ce27" style:family="table-cell" style:parent-style-name="Default" style:data-style-name="N0">
      <style:table-cell-properties fo:background-color="#ffff00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cell-protect="none" style:print-content="true"/>
    </style:style>
    <style:style style:name="ce3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33" style:family="table-cell" style:parent-style-name="Default">
      <style:table-cell-properties style:cell-protect="none" style:print-content="true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justify" fo:margin-left="0mm"/>
    </style:style>
    <style:style style:name="ce3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7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cell-protect="none" style:print-content="tru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cell-protect="none" style:print-content="true" fo:background-color="transparent"/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fo:background-color="#ffff00" style:cell-protect="none" style:print-content="true" fo:border="0.06pt solid #000000"/>
    </style:style>
    <style:style style:name="ce51" style:family="table-cell" style:parent-style-name="Default">
      <style:table-cell-properties fo:background-color="#ffff00" style:cell-protect="none" style:print-content="true" style:text-align-source="fix" style:repeat-content="false" fo:wrap-option="wrap" fo:border="0.06pt solid #000000"/>
      <style:paragraph-properties fo:text-align="end"/>
    </style:style>
    <style:style style:name="ce52" style:family="table-cell" style:parent-style-name="Default">
      <style:table-cell-properties fo:background-color="#ffff00" fo:border="0.06pt solid #000000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ffff00" style:cell-protect="none" style:print-content="true"/>
    </style:style>
    <style:style style:name="ce54" style:family="table-cell" style:parent-style-name="Default">
      <style:table-cell-properties fo:background-color="#ffff00" style:cell-protect="none" style:print-content="true" fo:wrap-option="wrap"/>
    </style:style>
    <style:style style:name="ce55" style:family="table-cell" style:parent-style-name="Default">
      <style:table-cell-properties fo:background-color="#ffff00" style:cell-protect="none" style:print-content="true" fo:border="non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57" style:family="table-cell" style:parent-style-name="Default"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justify" fo:margin-left="0mm"/>
    </style:style>
    <style:style style:name="ce6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start"/>
      <style:text-properties fo:color="#ff3366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start"/>
      <style:text-properties fo:color="#ff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ffff00" fo:wrap-option="wrap" fo:border="0.06pt solid #000000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end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end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/>
      <style:paragraph-properties fo:text-align="end"/>
    </style:style>
    <style:style style:name="ce73" style:family="table-cell" style:parent-style-name="Default">
      <style:table-cell-properties fo:background-color="#ffffff" style:cell-protect="none" style:print-content="true"/>
    </style:style>
    <style:style style:name="ce74" style:family="table-cell" style:parent-style-name="Default" style:data-style-name="N0">
      <style:table-cell-properties fo:wrap-option="wrap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5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6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fo:wrap-option="wrap" fo:border="0.06pt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8" style:family="table-cell" style:parent-style-name="Default" style:data-style-name="N37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="0.06pt solid #000000"/>
    </style:style>
    <style:style style:name="ce80" style:family="table-cell" style:parent-style-name="Default" style:data-style-name="N2">
      <style:table-cell-properties fo:background-color="#ffffff" fo:border="0.06pt solid #000000"/>
    </style:style>
    <style:style style:name="ce81" style:family="table-cell" style:parent-style-name="Default" style:data-style-name="N0">
      <style:table-cell-properties fo:wrap-option="wrap" fo:border="0.06pt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fo:padding-bottom="0.48mm" fo:padding-left="0.35mm" fo:padding-right="0mm" fo:padding-top="0.48mm" style:vertical-align="automatic"/>
      <style:paragraph-properties fo:text-align="end"/>
    </style:style>
    <style:style style:name="ce83" style:family="table-cell" style:parent-style-name="Default">
      <style:table-cell-properties style:cell-protect="none" style:print-content="true" fo:border="0.06pt solid #000000"/>
    </style:style>
    <style:style style:name="ce84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</office:automatic-styles>
  <office:body>
    <office:spreadsheet>
      <table:table table:name="Уют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1014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К Договору № 24А/15 <text:s/>от 20 марта 2015 г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table:number-columns-repeated="3"/>
          <table:table-cell table:style-name="ce19" table:number-columns-repeated="2"/>
          <table:table-cell table:style-name="ce23"/>
          <table:table-cell table:style-name="ce8"/>
          <table:table-cell table:number-columns-repeated="1016"/>
        </table:table-row>
        <table:table-row table:style-name="ro2">
          <table:table-cell table:style-name="ce1"/>
          <table:table-cell table:style-name="ce9" office:value-type="string" calcext:value-type="string" table:number-columns-spanned="8" table:number-rows-spanned="1">
            <text:p>ОТЧЕТ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1"/>
          <table:table-cell table:style-name="ce9"/>
          <table:table-cell table:style-name="ce8" table:number-columns-repeated="2"/>
          <table:table-cell table:style-name="ce19" table:number-columns-repeated="2"/>
          <table:table-cell table:style-name="ce23"/>
          <table:table-cell table:style-name="ce8"/>
          <table:table-cell table:number-columns-repeated="1016"/>
        </table:table-row>
        <table:table-row table:style-name="ro3">
          <table:table-cell table:style-name="ce1"/>
          <table:table-cell table:style-name="ce10" office:value-type="string" calcext:value-type="string" table:number-columns-spanned="8" table:number-rows-spanned="1">
            <text:p>г,Москва <text:s text:c="159"/>« 31 » <text:s/>августа 2015г, <text:s text:c="21"/>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1"/>
          <table:table-cell table:style-name="ce11" office:value-type="string" calcext:value-type="string" table:number-columns-spanned="7" table:number-rows-spanned="1">
            <text:p>ООО «Уют Отель», именуемое в дальнейшем «Принципал», в лице_____________________________________, действуещего на основании Устава, с одной стороны и ООО «Библио-Глобус Русь» именуемое в дальнейшем «Агент», в лице Генерального директора Киселева Ю,В,, действующего на основании Устава, с другой стороны, совместно именуемые «Стороны», заключили настоящий отчет о нижеследующем: <text:s text:c="78"/>1, Настоящий отчет составлен в подтверждение того, что по договору: Агентом в период с 01.08.2015г по 31.08.2015г была выполнена работа на общую сумму 200400 (двести тысяч четыреста) рублей 00 копеек.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 table:style-name="ce2"/>
          <table:table-cell table:style-name="ce2" office:value-type="string" calcext:value-type="string">
            <text:p>Тур,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table:style-name="ce3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" office:value-type="string" calcext:value-type="string">
            <text:p>Агентское</text:p>
            <text:p>вознаграждение</text:p>
          </table:table-cell>
          <table:table-cell table:style-name="ce3" office:value-type="string" calcext:value-type="string">
            <text:p>Общая стоимость</text:p>
            <text:p/>
          </table:table-cell>
          <table:table-cell table:style-name="ce3" office:value-type="string" calcext:value-type="string">
            <text:p>НДС</text:p>
            <text:p>с агентского</text:p>
            <text:p>вознаграждения</text:p>
          </table:table-cell>
          <table:table-cell table:style-name="ce24"/>
          <table:table-cell table:number-columns-repeated="1015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24"/>
          <table:table-cell table:number-columns-repeated="1015"/>
        </table:table-row>
        <table:table-row table:style-name="ro7">
          <table:table-cell table:style-name="ce4" office:value-type="string" calcext:value-type="string">
            <text:p><text:a xlink:href="https://internal.bgoperator.ru/tozaya?idTour=104415074431338368&amp;find=yes" xlink:type="simple">205438073</text:a></text:p>
          </table:table-cell>
          <table:table-cell table:style-name="ce12" office:value-type="string" calcext:value-type="string">
            <text:p>ЖИХАРЕВ МАРАТ</text:p>
            <text:p>ЖИХАРЕВА НАТАЛЬЯ</text:p>
            <text:p>ЖИХАРЕВ ЯКОВ</text:p>
          </table:table-cell>
          <table:table-cell table:style-name="ce18" office:value-type="date" office:date-value="2015-07-25" calcext:value-type="date">
            <text:p>25.07.15</text:p>
          </table:table-cell>
          <table:table-cell table:style-name="ce18" office:value-type="date" office:date-value="2015-08-01" calcext:value-type="date">
            <text:p>01.08.15</text:p>
          </table:table-cell>
          <table:table-cell table:style-name="ce20" table:formula="of:=69300+5600" office:value-type="float" office:value="74900" calcext:value-type="float">
            <text:p>74900,00</text:p>
          </table:table-cell>
          <table:table-cell table:style-name="ce20" table:formula="of:=[.E9]-[.G9]" office:value-type="float" office:value="16632" calcext:value-type="float">
            <text:p>16632,00</text:p>
          </table:table-cell>
          <table:table-cell table:style-name="ce20" office:value-type="float" office:value="58268" calcext:value-type="float">
            <text:p>58268,00</text:p>
          </table:table-cell>
          <table:table-cell table:style-name="ce12" office:value-type="string" calcext:value-type="string">
            <text:p>0.00</text:p>
          </table:table-cell>
          <table:table-cell table:style-name="ce25" office:value-type="float" office:value="412114" calcext:value-type="float">
            <text:p>412114</text:p>
          </table:table-cell>
          <table:table-cell table:style-name="ce27" table:number-columns-repeated="1015"/>
        </table:table-row>
        <table:table-row table:style-name="ro7">
          <table:table-cell table:style-name="ce4" office:value-type="string" calcext:value-type="string">
            <text:p><text:a xlink:href="https://internal.bgoperator.ru/tozaya?idTour=104415084890585736&amp;find=yes" xlink:type="simple">855459676</text:a></text:p>
          </table:table-cell>
          <table:table-cell table:style-name="ce12" office:value-type="string" calcext:value-type="string">
            <text:p>МЕЛЬНИКОВА МАРИНА</text:p>
            <text:p>МЕЛЬНИКОВА АЛИНА</text:p>
            <text:p>МЕЛЬНИКОВ АНДРЕЙ</text:p>
          </table:table-cell>
          <table:table-cell table:style-name="ce18" office:value-type="date" office:date-value="2015-08-01" calcext:value-type="date">
            <text:p>01.08.15</text:p>
          </table:table-cell>
          <table:table-cell table:style-name="ce18" office:value-type="date" office:date-value="2015-08-06" calcext:value-type="date">
            <text:p>06.08.15</text:p>
          </table:table-cell>
          <table:table-cell table:style-name="ce20" table:formula="of:=43500+3000" office:value-type="float" office:value="46500" calcext:value-type="float">
            <text:p>46500,00</text:p>
          </table:table-cell>
          <table:table-cell table:style-name="ce20" table:formula="of:=[.E10]-[.G10]" office:value-type="float" office:value="8815" calcext:value-type="float">
            <text:p>8815,00</text:p>
          </table:table-cell>
          <table:table-cell table:style-name="ce20" office:value-type="float" office:value="37685" calcext:value-type="float">
            <text:p>37685,00</text:p>
          </table:table-cell>
          <table:table-cell table:style-name="ce12" office:value-type="string" calcext:value-type="string">
            <text:p>0.00</text:p>
          </table:table-cell>
          <table:table-cell table:style-name="ce26" office:value-type="float" office:value="414551" calcext:value-type="float">
            <text:p>414551</text:p>
          </table:table-cell>
          <table:table-cell table:style-name="ce27" table:number-columns-repeated="1015"/>
        </table:table-row>
        <table:table-row table:style-name="ro8">
          <table:table-cell table:style-name="ce4" office:value-type="string" calcext:value-type="string">
            <text:p><text:a xlink:href="https://internal.bgoperator.ru/tozaya?idTour=104415084228593437&amp;find=yes" xlink:type="simple">205467102</text:a></text:p>
          </table:table-cell>
          <table:table-cell table:style-name="ce12" office:value-type="string" calcext:value-type="string">
            <text:p/>
            <text:p>ВАХРУШЕВ МАРК</text:p>
            <text:p>ВАХРУШЕВА ПОЛИНА</text:p>
            <text:p>ВАХРУШЕВА АННА</text:p>
          </table:table-cell>
          <table:table-cell table:style-name="ce18" office:value-type="date" office:date-value="2015-08-08" calcext:value-type="date">
            <text:p>08.08.15</text:p>
          </table:table-cell>
          <table:table-cell table:style-name="ce18" office:value-type="date" office:date-value="2015-08-18" calcext:value-type="date">
            <text:p>18.08.15</text:p>
          </table:table-cell>
          <table:table-cell table:style-name="ce20" table:formula="of:=79000" office:value-type="float" office:value="79000" calcext:value-type="float">
            <text:p>79000,00</text:p>
          </table:table-cell>
          <table:table-cell table:style-name="ce20" table:formula="of:=[.E11]-[.G11]" office:value-type="float" office:value="18960" calcext:value-type="float">
            <text:p>18960,00</text:p>
          </table:table-cell>
          <table:table-cell table:style-name="ce20" office:value-type="float" office:value="60040" calcext:value-type="float">
            <text:p>60040,00</text:p>
          </table:table-cell>
          <table:table-cell table:style-name="ce12" office:value-type="string" calcext:value-type="string">
            <text:p>0.00</text:p>
          </table:table-cell>
          <table:table-cell table:style-name="ce26" office:value-type="float" office:value="411367" calcext:value-type="float">
            <text:p>411367</text:p>
          </table:table-cell>
          <table:table-cell table:style-name="ce27" table:number-columns-repeated="1015"/>
        </table:table-row>
        <table:table-row table:style-name="ro2">
          <table:table-cell table:style-name="ce5"/>
          <table:table-cell table:style-name="ce5" office:value-type="string" calcext:value-type="string">
            <text:p>ИТОГО:</text:p>
          </table:table-cell>
          <table:table-cell table:style-name="ce5" table:number-columns-repeated="2"/>
          <table:table-cell table:style-name="ce21" table:formula="of:=SUM([.E9:.E11])" office:value-type="float" office:value="200400" calcext:value-type="float">
            <text:p>200400,00</text:p>
          </table:table-cell>
          <table:table-cell table:style-name="ce21" table:formula="of:=SUM([.F9:.F11])" office:value-type="float" office:value="44407" calcext:value-type="float">
            <text:p>44407,00</text:p>
          </table:table-cell>
          <table:table-cell table:style-name="ce21" table:formula="of:=SUM([.G9:.G11])" office:value-type="float" office:value="155993" calcext:value-type="float">
            <text:p>155993,00</text:p>
          </table:table-cell>
          <table:table-cell table:style-name="ce5" table:number-columns-repeated="2"/>
          <table:table-cell table:number-columns-repeated="1015"/>
        </table:table-row>
        <table:table-row table:style-name="ro2">
          <table:table-cell table:number-columns-repeated="4"/>
          <table:table-cell table:style-name="ce22" table:number-columns-repeated="2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 table:number-columns-spanned="8" table:number-rows-spanned="1">
            <text:p>Итого сумма вознаграждения по договору: 44407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11">
          <table:table-cell/>
          <table:table-cell table:style-name="ce14" office:value-type="string" calcext:value-type="string" table:number-columns-spanned="8" table:number-rows-spanned="1">
            <text:p>Стороны по вышеуказанному договору претензий друг к другу не имеют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5" table:number-columns-repeated="6"/>
          <table:table-cell table:style-name="ce1" table:number-columns-repeated="2"/>
          <table:table-cell table:number-columns-repeated="1015"/>
        </table:table-row>
        <table:table-row table:style-name="ro12">
          <table:table-cell/>
          <table:table-cell table:style-name="ce16" office:value-type="string" calcext:value-type="string" table:number-columns-spanned="7" table:number-rows-spanned="1">
            <text:p>ПРИНЦИПАЛ: <text:s text:c="88"/>АГЕНТ: <text:s text:c="37"/></text:p>
          </table:table-cell>
          <table:covered-table-cell table:number-columns-repeated="6"/>
          <table:table-cell table:style-name="ce1"/>
          <table:table-cell table:number-columns-repeated="1015"/>
        </table:table-row>
        <table:table-row table:style-name="ro2">
          <table:table-cell/>
          <table:table-cell table:style-name="ce1" office:value-type="string" calcext:value-type="string">
            <text:p>ООО «Уют отель»</text:p>
          </table:table-cell>
          <table:table-cell table:style-name="ce1" table:number-columns-repeated="2"/>
          <table:table-cell table:style-name="ce1" office:value-type="string" calcext:value-type="string">
            <text:p>ООО «Библио-Глобус Русь»</text:p>
          </table:table-cell>
          <table:table-cell table:style-name="ce1" table:number-columns-repeated="4"/>
          <table:table-cell table:number-columns-repeated="1015"/>
        </table:table-row>
        <table:table-row table:style-name="ro2">
          <table:table-cell/>
          <table:table-cell table:style-name="ce1" office:value-type="string" calcext:value-type="string">
            <text:p>Генеральный директор</text:p>
          </table:table-cell>
          <table:table-cell table:style-name="ce1" table:number-columns-repeated="2"/>
          <table:table-cell table:style-name="ce1" office:value-type="string" calcext:value-type="string">
            <text:p>Генеральный директор <text:s/></text:p>
          </table:table-cell>
          <table:table-cell table:style-name="ce1" table:number-columns-repeated="4"/>
          <table:table-cell table:number-columns-repeated="1015"/>
        </table:table-row>
        <table:table-row table:style-name="ro2">
          <table:table-cell/>
          <table:table-cell table:style-name="ce1" office:value-type="string" calcext:value-type="string">
            <text:p>______________(Трубникова О.С.)</text:p>
          </table:table-cell>
          <table:table-cell table:style-name="ce1" table:number-columns-repeated="2"/>
          <table:table-cell table:style-name="ce1" office:value-type="string" calcext:value-type="string">
            <text:p>_____________ (Киселев Ю.В.)</text:p>
          </table:table-cell>
          <table:table-cell table:style-name="ce1" table:number-columns-repeated="4"/>
          <table:table-cell table:number-columns-repeated="1015"/>
        </table:table-row>
        <table:table-row table:style-name="ro2">
          <table:table-cell/>
          <table:table-cell table:style-name="ce1" table:number-columns-repeated="8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7"/>
          <table:table-cell table:style-name="ce1" table:number-columns-repeated="3"/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уют" table:style-name="ta1" table:print="false">
        <table:table-column table:style-name="co7" table:default-cell-style-name="ce31"/>
        <table:table-column table:style-name="co10" table:default-cell-style-name="ce31"/>
        <table:table-column table:style-name="co11" table:default-cell-style-name="ce31"/>
        <table:table-column table:style-name="co7" table:default-cell-style-name="ce31"/>
        <table:table-column table:style-name="co12" table:default-cell-style-name="ce31"/>
        <table:table-column table:style-name="co13" table:default-cell-style-name="ce31"/>
        <table:table-column table:style-name="co3" table:default-cell-style-name="ce31"/>
        <table:table-column table:style-name="co11" table:default-cell-style-name="ce31"/>
        <table:table-column table:style-name="co14" table:default-cell-style-name="ce31"/>
        <table:table-column table:style-name="co12" table:number-columns-repeated="1015" table:default-cell-style-name="ce31"/>
        <table:table-row table:style-name="ro13">
          <table:table-cell table:style-name="ce28"/>
          <table:table-cell table:style-name="ce32" office:value-type="string" calcext:value-type="string" table:number-columns-spanned="7" table:number-rows-spanned="1">
            <text:p>К Договору № 21А/15 <text:s/>от 13 марта 2015 г</text:p>
          </table:table-cell>
          <table:covered-table-cell table:number-columns-repeated="2" table:style-name="ce33"/>
          <table:covered-table-cell table:number-columns-repeated="2" table:style-name="ce48"/>
          <table:covered-table-cell table:style-name="ce49"/>
          <table:covered-table-cell table:style-name="ce33"/>
          <table:table-cell table:number-columns-repeated="1016"/>
        </table:table-row>
        <table:table-row table:style-name="ro14">
          <table:table-cell table:style-name="ce28"/>
          <table:table-cell table:style-name="ce33" table:number-columns-repeated="3"/>
          <table:table-cell table:style-name="ce48" table:number-columns-repeated="2"/>
          <table:table-cell table:style-name="ce49"/>
          <table:table-cell table:style-name="ce33"/>
          <table:table-cell table:number-columns-repeated="1016"/>
        </table:table-row>
        <table:table-row table:style-name="ro14">
          <table:table-cell table:style-name="ce28"/>
          <table:table-cell table:style-name="ce34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33"/>
          <table:covered-table-cell table:number-columns-repeated="2" table:style-name="ce48"/>
          <table:covered-table-cell table:style-name="ce49"/>
          <table:covered-table-cell table:style-name="ce33"/>
          <table:covered-table-cell/>
          <table:table-cell table:number-columns-repeated="1015"/>
        </table:table-row>
        <table:table-row table:style-name="ro14">
          <table:table-cell table:style-name="ce28"/>
          <table:table-cell table:style-name="ce34"/>
          <table:table-cell table:style-name="ce33" table:number-columns-repeated="2"/>
          <table:table-cell table:style-name="ce48" table:number-columns-repeated="2"/>
          <table:table-cell table:style-name="ce49"/>
          <table:table-cell table:style-name="ce33"/>
          <table:table-cell table:number-columns-repeated="1016"/>
        </table:table-row>
        <table:table-row table:style-name="ro15">
          <table:table-cell table:style-name="ce28"/>
          <table:table-cell table:style-name="ce35" office:value-type="string" calcext:value-type="string" table:number-columns-spanned="8" table:number-rows-spanned="1">
            <text:p>г,Москва <text:s text:c="106"/>« 31 » <text:s/>августа 2015г, <text:s text:c="21"/></text:p>
          </table:table-cell>
          <table:covered-table-cell table:number-columns-repeated="2" table:style-name="ce33"/>
          <table:covered-table-cell table:number-columns-repeated="2" table:style-name="ce48"/>
          <table:covered-table-cell table:style-name="ce49"/>
          <table:covered-table-cell table:style-name="ce33"/>
          <table:covered-table-cell/>
          <table:table-cell table:number-columns-repeated="1015"/>
        </table:table-row>
        <table:table-row table:style-name="ro16">
          <table:table-cell table:style-name="ce28"/>
          <table:table-cell table:style-name="ce36" office:value-type="string" calcext:value-type="string" table:number-columns-spanned="7" table:number-rows-spanned="1">
            <text:p>ООО «Уют Отель», именуемое в дальнейшем «Принципал», в лице_____________________________________, действуещего на основании Устава, с одной стороны и ООО «Библио-Глобус Русь» именуемое в дальнейшем «Агент», в лице Генерального директора Киселева Ю,В,, действующего на основании Устава, с другой стороны, совместно именуемые «Стороны», заключили настоящий отчет о нижеследующем: <text:s text:c="78"/>1, Настоящий отчет составлен в подтверждение того, что по договору: Агентом в период с 01.08.2015г по 31.08.2015г была выполнена работа на общую сумму 6632312 (Шесть миллионов шестьсот тридцать две тысячи триста двенадцать) рублей 00 копеек,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28"/>
          <table:table-cell table:style-name="ce37" table:number-columns-repeated="7"/>
          <table:table-cell table:number-columns-repeated="1016"/>
        </table:table-row>
        <table:table-row table:style-name="ro17">
          <table:table-cell table:style-name="ce28" office:value-type="string" calcext:value-type="string">
            <text:p>р заявки</text:p>
          </table:table-cell>
          <table:table-cell table:style-name="ce37" office:value-type="string" calcext:value-type="string">
            <text:p>Тур. путевка</text:p>
            <text:p>(ФИО туриста)</text:p>
          </table:table-cell>
          <table:table-cell table:style-name="ce37" office:value-type="string" calcext:value-type="string">
            <text:p>Дата заезда</text:p>
          </table:table-cell>
          <table:table-cell table:style-name="ce37" office:value-type="string" calcext:value-type="string">
            <text:p>Дата выезда</text:p>
          </table:table-cell>
          <table:table-cell table:style-name="ce37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7" office:value-type="string" calcext:value-type="string">
            <text:p>Перечислено поставщику</text:p>
          </table:table-cell>
          <table:table-cell table:style-name="ce37" office:value-type="string" calcext:value-type="string">
            <text:p>Агентское</text:p>
            <text:p>вознаграждение</text:p>
          </table:table-cell>
          <table:table-cell table:style-name="ce37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6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6"/>
        </table:table-row>
        <table:table-row table:style-name="ro18">
          <table:table-cell table:style-name="ce29" office:value-type="string" calcext:value-type="string">
            <text:p><text:a xlink:href="https://internal.bgoperator.ru/tozaya?idTour=104415074829033511&amp;find=yes" xlink:type="simple">205442351</text:a></text:p>
          </table:table-cell>
          <table:table-cell table:style-name="ce38" office:value-type="string" calcext:value-type="string">
            <text:p>ЦУБИН ГЛЕБ</text:p>
            <text:p>БЕЛКИНА СВЕТЛАНА</text:p>
          </table:table-cell>
          <table:table-cell table:style-name="ce45" office:value-type="date" office:date-value="2015-07-18" calcext:value-type="date">
            <text:p>18.07.15</text:p>
          </table:table-cell>
          <table:table-cell table:style-name="ce45" office:value-type="date" office:date-value="2015-08-01" calcext:value-type="date">
            <text:p>01.08.15</text:p>
          </table:table-cell>
          <table:table-cell table:number-columns-repeated="2" table:style-name="ce20" office:value-type="float" office:value="54264" calcext:value-type="float">
            <text:p>5426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316" calcext:value-type="float">
            <text:p>412316</text:p>
          </table:table-cell>
          <table:table-cell table:style-name="ce53" table:number-columns-repeated="1015"/>
        </table:table-row>
        <table:table-row table:style-name="ro19">
          <table:table-cell table:style-name="ce29" office:value-type="string" calcext:value-type="string">
            <text:p><text:a xlink:href="https://internal.bgoperator.ru/tozaya?idTour=104415074591353900&amp;find=yes" xlink:type="simple">855400490</text:a></text:p>
          </table:table-cell>
          <table:table-cell table:style-name="ce38" office:value-type="string" calcext:value-type="string">
            <text:p>САДЧИКОВА ЮЛИЯ</text:p>
            <text:p>ЗОТОВ АЛЕКСАНДР</text:p>
          </table:table-cell>
          <table:table-cell table:style-name="ce45" office:value-type="date" office:date-value="2015-07-21" calcext:value-type="date">
            <text:p>21.07.15</text:p>
          </table:table-cell>
          <table:table-cell table:style-name="ce45" office:value-type="date" office:date-value="2015-08-02" calcext:value-type="date">
            <text:p>02.08.15</text:p>
          </table:table-cell>
          <table:table-cell table:number-columns-repeated="2" table:style-name="ce20" office:value-type="float" office:value="46512" calcext:value-type="float">
            <text:p>4651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154" calcext:value-type="float">
            <text:p>413154</text:p>
          </table:table-cell>
          <table:table-cell table:style-name="ce53" table:number-columns-repeated="1015"/>
        </table:table-row>
        <table:table-row table:style-name="ro11">
          <table:table-cell table:style-name="ce29" office:value-type="string" calcext:value-type="string">
            <text:p><text:a xlink:href="https://internal.bgoperator.ru/tozaya?idTour=104415074827465131&amp;find=yes" xlink:type="simple">205430396</text:a></text:p>
          </table:table-cell>
          <table:table-cell table:style-name="ce38" office:value-type="string" calcext:value-type="string">
            <text:p>МУЦЕВА КСЕНИЯ</text:p>
            <text:p>ХУСНУТДИНОВ ДМИТРИЙ</text:p>
          </table:table-cell>
          <table:table-cell table:style-name="ce45" office:value-type="date" office:date-value="2015-07-21" calcext:value-type="date">
            <text:p>21.07.15</text:p>
          </table:table-cell>
          <table:table-cell table:style-name="ce45" office:value-type="date" office:date-value="2015-08-01" calcext:value-type="date">
            <text:p>01.08.15</text:p>
          </table:table-cell>
          <table:table-cell table:number-columns-repeated="2" table:style-name="ce20" office:value-type="float" office:value="58784" calcext:value-type="float">
            <text:p>5878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1350" calcext:value-type="float">
            <text:p>411350</text:p>
          </table:table-cell>
          <table:table-cell table:style-name="ce53" table:number-columns-repeated="1015"/>
        </table:table-row>
        <table:table-row table:style-name="ro20">
          <table:table-cell table:style-name="ce29" office:value-type="string" calcext:value-type="string">
            <text:p><text:a xlink:href="https://internal.bgoperator.ru/tozaya?idTour=104415074231682892&amp;find=yes" xlink:type="simple">205440592</text:a></text:p>
          </table:table-cell>
          <table:table-cell table:style-name="ce38" office:value-type="string" calcext:value-type="string">
            <text:p>КАРААШЕВ СИМОНИС</text:p>
            <text:p>КАРААШЕВА ЖАННА</text:p>
            <text:p>КАРААШЕВА МОНИКА</text:p>
          </table:table-cell>
          <table:table-cell table:style-name="ce45" office:value-type="date" office:date-value="2015-07-22" calcext:value-type="date">
            <text:p>22.07.15</text:p>
          </table:table-cell>
          <table:table-cell table:style-name="ce45" office:value-type="date" office:date-value="2015-08-01" calcext:value-type="date">
            <text:p>01.08.15</text:p>
          </table:table-cell>
          <table:table-cell table:number-columns-repeated="2" table:style-name="ce20" office:value-type="float" office:value="38760" calcext:value-type="float">
            <text:p>3876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223" calcext:value-type="float">
            <text:p>412223</text:p>
          </table:table-cell>
          <table:table-cell table:style-name="ce53" table:number-columns-repeated="1015"/>
        </table:table-row>
        <table:table-row table:style-name="ro21">
          <table:table-cell table:style-name="ce29" office:value-type="string" calcext:value-type="string">
            <text:p><text:a xlink:href="https://internal.bgoperator.ru/tozaya?idTour=104415074530997175&amp;find=yes" xlink:type="simple">205438550</text:a></text:p>
          </table:table-cell>
          <table:table-cell table:style-name="ce38" office:value-type="string" calcext:value-type="string">
            <text:p>ВОЛЧАНСКАЯ ЕЛЕНА</text:p>
            <text:p>ВОЛЧАНСКАЯ САФИНА</text:p>
            <text:p>ВОЛЧАНСКИЙ ЕВГЕНИЙ</text:p>
          </table:table-cell>
          <table:table-cell table:style-name="ce45" office:value-type="date" office:date-value="2015-07-22" calcext:value-type="date">
            <text:p>22.07.15</text:p>
          </table:table-cell>
          <table:table-cell table:style-name="ce45" office:value-type="date" office:date-value="2015-08-01" calcext:value-type="date">
            <text:p>01.08.15</text:p>
          </table:table-cell>
          <table:table-cell table:number-columns-repeated="2" table:style-name="ce20" office:value-type="float" office:value="38760" calcext:value-type="float">
            <text:p>3876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128" calcext:value-type="float">
            <text:p>412128</text:p>
          </table:table-cell>
          <table:table-cell table:style-name="ce53" table:number-columns-repeated="1015"/>
        </table:table-row>
        <table:table-row table:style-name="ro11">
          <table:table-cell table:style-name="ce29" office:value-type="string" calcext:value-type="string">
            <text:p><text:a xlink:href="https://internal.bgoperator.ru/tozaya?idTour=104415074228910312&amp;find=yes" xlink:type="simple">205439982</text:a></text:p>
          </table:table-cell>
          <table:table-cell table:style-name="ce38" office:value-type="string" calcext:value-type="string">
            <text:p>ПЕТРОВА ЛАРИСА</text:p>
            <text:p>ПЕТРОВ АРТЕМ</text:p>
          </table:table-cell>
          <table:table-cell table:style-name="ce45" office:value-type="date" office:date-value="2015-07-22" calcext:value-type="date">
            <text:p>22.07.15</text:p>
          </table:table-cell>
          <table:table-cell table:style-name="ce45" office:value-type="date" office:date-value="2015-08-01" calcext:value-type="date">
            <text:p>01.08.15</text:p>
          </table:table-cell>
          <table:table-cell table:number-columns-repeated="2" table:style-name="ce20" office:value-type="float" office:value="38760" calcext:value-type="float">
            <text:p>3876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200" calcext:value-type="float">
            <text:p>412200</text:p>
          </table:table-cell>
          <table:table-cell table:style-name="ce53" table:number-columns-repeated="1015"/>
        </table:table-row>
        <table:table-row table:style-name="ro22">
          <table:table-cell table:style-name="ce29" office:value-type="string" calcext:value-type="string">
            <text:p><text:a xlink:href="https://internal.bgoperator.ru/tozaya?idTour=104415077028607274&amp;find=yes" xlink:type="simple">205439379</text:a></text:p>
          </table:table-cell>
          <table:table-cell table:style-name="ce38" office:value-type="string" calcext:value-type="string">
            <text:p>ИВАНОВА ГАЛИНА</text:p>
            <text:p>ИВАНОВА ЕЛЕНА</text:p>
            <text:p>ПАДЯНОВ ДАНИИЛ</text:p>
          </table:table-cell>
          <table:table-cell table:style-name="ce45" office:value-type="date" office:date-value="2015-07-22" calcext:value-type="date">
            <text:p>22.07.15</text:p>
          </table:table-cell>
          <table:table-cell table:style-name="ce45" office:value-type="date" office:date-value="2015-08-01" calcext:value-type="date">
            <text:p>01.08.15</text:p>
          </table:table-cell>
          <table:table-cell table:number-columns-repeated="2" table:style-name="ce20" office:value-type="float" office:value="45760" calcext:value-type="float">
            <text:p>4576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184" calcext:value-type="float">
            <text:p>412184</text:p>
          </table:table-cell>
          <table:table-cell table:style-name="ce53" table:number-columns-repeated="1015"/>
        </table:table-row>
        <table:table-row table:style-name="ro18">
          <table:table-cell table:style-name="ce29" office:value-type="string" calcext:value-type="string">
            <text:p><text:a xlink:href="https://internal.bgoperator.ru/tozaya?idTour=104415074284021162&amp;find=yes" xlink:type="simple">205439477</text:a></text:p>
          </table:table-cell>
          <table:table-cell table:style-name="ce38" office:value-type="string" calcext:value-type="string">
            <text:p>ЦАПАЕВА ВАЛЕНТИНА</text:p>
            <text:p>ЦАПАЕВА ЮЛИЯ</text:p>
          </table:table-cell>
          <table:table-cell table:style-name="ce45" office:value-type="date" office:date-value="2015-07-22" calcext:value-type="date">
            <text:p>22.07.15</text:p>
          </table:table-cell>
          <table:table-cell table:style-name="ce45" office:value-type="date" office:date-value="2015-08-04" calcext:value-type="date">
            <text:p>04.08.15</text:p>
          </table:table-cell>
          <table:table-cell table:number-columns-repeated="2" table:style-name="ce20" office:value-type="float" office:value="50388" calcext:value-type="float">
            <text:p>5038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213" calcext:value-type="float">
            <text:p>412213</text:p>
          </table:table-cell>
          <table:table-cell table:style-name="ce53" table:number-columns-repeated="1015"/>
        </table:table-row>
        <table:table-row table:style-name="ro11">
          <table:table-cell table:style-name="ce29" office:value-type="string" calcext:value-type="string">
            <text:p><text:a xlink:href="https://internal.bgoperator.ru/tozaya?idTour=104415074231109907&amp;find=yes" xlink:type="simple">205447777</text:a></text:p>
          </table:table-cell>
          <table:table-cell table:style-name="ce38" office:value-type="string" calcext:value-type="string">
            <text:p>КИСИЛЕВА ЯРОСЛАВА</text:p>
            <text:p>СВИСТАЛ НИКОЛАЙ</text:p>
          </table:table-cell>
          <table:table-cell table:style-name="ce45" office:value-type="date" office:date-value="2015-07-23" calcext:value-type="date">
            <text:p>23.07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20" office:value-type="float" office:value="54264" calcext:value-type="float">
            <text:p>5426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855" calcext:value-type="float">
            <text:p>412855</text:p>
          </table:table-cell>
          <table:table-cell table:style-name="ce53" table:number-columns-repeated="1015"/>
        </table:table-row>
        <table:table-row table:style-name="ro18">
          <table:table-cell table:style-name="ce29" office:value-type="string" calcext:value-type="string">
            <text:p><text:a xlink:href="https://internal.bgoperator.ru/tozaya?idTour=104415077083647084&amp;find=yes" xlink:type="simple">205429689</text:a></text:p>
          </table:table-cell>
          <table:table-cell table:style-name="ce38" office:value-type="string" calcext:value-type="string">
            <text:p>РАБИЕВСКИЙ ИГОРЬ</text:p>
            <text:p>РАБИЕВСКАЯ ИРИНА</text:p>
          </table:table-cell>
          <table:table-cell table:style-name="ce45" office:value-type="date" office:date-value="2015-07-26" calcext:value-type="date">
            <text:p>26.07.15</text:p>
          </table:table-cell>
          <table:table-cell table:style-name="ce45" office:value-type="date" office:date-value="2015-08-02" calcext:value-type="date">
            <text:p>02.08.15</text:p>
          </table:table-cell>
          <table:table-cell table:number-columns-repeated="2" table:style-name="ce20" office:value-type="float" office:value="23408" calcext:value-type="float">
            <text:p>23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1323" calcext:value-type="float">
            <text:p>411323</text:p>
          </table:table-cell>
          <table:table-cell table:style-name="ce53" table:number-columns-repeated="1015"/>
        </table:table-row>
        <table:table-row table:style-name="ro23">
          <table:table-cell table:style-name="ce29" office:value-type="string" calcext:value-type="string">
            <text:p><text:a xlink:href="https://internal.bgoperator.ru/tozaya?idTour=104415074527834205&amp;find=yes" xlink:type="simple">205429900</text:a></text:p>
          </table:table-cell>
          <table:table-cell table:style-name="ce38" office:value-type="string" calcext:value-type="string">
            <text:p>РАБИЕВСКАЯ ЕЛЕНА</text:p>
            <text:p>РАБИЕВСКИЙ РУСЛАН</text:p>
            <text:p>РАБИЕВСКИЙ ВЛАДИСЛАВ</text:p>
          </table:table-cell>
          <table:table-cell table:style-name="ce45" office:value-type="date" office:date-value="2015-07-26" calcext:value-type="date">
            <text:p>26.07.15</text:p>
          </table:table-cell>
          <table:table-cell table:style-name="ce45" office:value-type="date" office:date-value="2015-08-02" calcext:value-type="date">
            <text:p>02.08.15</text:p>
          </table:table-cell>
          <table:table-cell table:number-columns-repeated="2" table:style-name="ce20" office:value-type="float" office:value="27083" calcext:value-type="float">
            <text:p>27083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1324" calcext:value-type="float">
            <text:p>411324</text:p>
          </table:table-cell>
          <table:table-cell table:style-name="ce53" table:number-columns-repeated="1015"/>
        </table:table-row>
        <table:table-row table:style-name="ro24">
          <table:table-cell table:style-name="ce29" office:value-type="string" calcext:value-type="string">
            <text:p><text:a xlink:href="https://internal.bgoperator.ru/tozaya?idTour=104415074484080803&amp;find=yes" xlink:type="simple">205444568</text:a></text:p>
          </table:table-cell>
          <table:table-cell table:style-name="ce38" office:value-type="string" calcext:value-type="string">
            <text:p>МАЛЫХИН ВАЛЕРИЙ</text:p>
            <text:p>МАЛЫХИНА НАТАЛЬЯ</text:p>
          </table:table-cell>
          <table:table-cell table:style-name="ce45" office:value-type="date" office:date-value="2015-07-27" calcext:value-type="date">
            <text:p>27.07.15</text:p>
          </table:table-cell>
          <table:table-cell table:style-name="ce45" office:value-type="date" office:date-value="2015-08-02" calcext:value-type="date">
            <text:p>02.08.15</text:p>
          </table:table-cell>
          <table:table-cell table:number-columns-repeated="2" table:style-name="ce20" office:value-type="float" office:value="20064" calcext:value-type="float">
            <text:p>2006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426" calcext:value-type="float">
            <text:p>412426</text:p>
          </table:table-cell>
          <table:table-cell table:style-name="ce53" table:number-columns-repeated="1015"/>
        </table:table-row>
        <table:table-row table:style-name="ro18">
          <table:table-cell table:style-name="ce29" office:value-type="string" calcext:value-type="string">
            <text:p><text:a xlink:href="https://internal.bgoperator.ru/tozaya?idTour=104415074233110277&amp;find=yes" xlink:type="simple">855405652</text:a></text:p>
          </table:table-cell>
          <table:table-cell table:style-name="ce38" office:value-type="string" calcext:value-type="string">
            <text:p>ГОРИН АЛЕКСЕЙ</text:p>
            <text:p>КАРПЕНКОВА ЛЮДМИЛА</text:p>
          </table:table-cell>
          <table:table-cell table:style-name="ce45" office:value-type="date" office:date-value="2015-07-27" calcext:value-type="date">
            <text:p>27.07.15</text:p>
          </table:table-cell>
          <table:table-cell table:style-name="ce45" office:value-type="date" office:date-value="2015-08-05" calcext:value-type="date">
            <text:p>05.08.15</text:p>
          </table:table-cell>
          <table:table-cell table:number-columns-repeated="2" table:style-name="ce20" office:value-type="float" office:value="30096" calcext:value-type="float">
            <text:p>3009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022" calcext:value-type="float">
            <text:p>414022</text:p>
          </table:table-cell>
          <table:table-cell table:style-name="ce53" table:number-columns-repeated="1015"/>
        </table:table-row>
        <table:table-row table:style-name="ro19">
          <table:table-cell table:style-name="ce29" office:value-type="string" calcext:value-type="string">
            <text:p><text:a xlink:href="https://internal.bgoperator.ru/tozaya?idTour=104415074832304661&amp;find=yes" xlink:type="simple">855403341</text:a></text:p>
          </table:table-cell>
          <table:table-cell table:style-name="ce38" office:value-type="string" calcext:value-type="string">
            <text:p>СКРЫПАНЕВ АЛЕКСАНДР</text:p>
            <text:p>КАПЛИЕВА ВИКТОРИЯ</text:p>
          </table:table-cell>
          <table:table-cell table:style-name="ce45" office:value-type="date" office:date-value="2015-07-27" calcext:value-type="date">
            <text:p>27.07.15</text:p>
          </table:table-cell>
          <table:table-cell table:style-name="ce45" office:value-type="date" office:date-value="2015-08-03" calcext:value-type="date">
            <text:p>03.08.15</text:p>
          </table:table-cell>
          <table:table-cell table:number-columns-repeated="2" table:style-name="ce20" office:value-type="float" office:value="23408" calcext:value-type="float">
            <text:p>23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698" calcext:value-type="float">
            <text:p>413698</text:p>
          </table:table-cell>
          <table:table-cell table:style-name="ce53" table:number-columns-repeated="1015"/>
        </table:table-row>
        <table:table-row table:style-name="ro25">
          <table:table-cell table:style-name="ce29" office:value-type="string" calcext:value-type="string">
            <text:p><text:a xlink:href="https://internal.bgoperator.ru/tozaya?idTour=104415077033824199&amp;find=yes" xlink:type="simple">855404994</text:a></text:p>
          </table:table-cell>
          <table:table-cell table:style-name="ce38" office:value-type="string" calcext:value-type="string">
            <text:p>ТУРОВА ЛАРИСА</text:p>
            <text:p>ТУРОВА КАРИНА</text:p>
          </table:table-cell>
          <table:table-cell table:style-name="ce45" office:value-type="date" office:date-value="2015-07-27" calcext:value-type="date">
            <text:p>27.07.15</text:p>
          </table:table-cell>
          <table:table-cell table:style-name="ce45" office:value-type="date" office:date-value="2015-08-03" calcext:value-type="date">
            <text:p>03.08.15</text:p>
          </table:table-cell>
          <table:table-cell table:number-columns-repeated="2" table:style-name="ce20" office:value-type="float" office:value="27132" calcext:value-type="float">
            <text:p>27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932" calcext:value-type="float">
            <text:p>413932</text:p>
          </table:table-cell>
          <table:table-cell table:style-name="ce53" table:number-columns-repeated="1015"/>
        </table:table-row>
        <table:table-row table:style-name="ro26">
          <table:table-cell table:style-name="ce29" office:value-type="string" calcext:value-type="string">
            <text:p><text:a xlink:href="https://internal.bgoperator.ru/tozaya?idTour=104415074834225281&amp;find=yes" xlink:type="simple">855405436</text:a></text:p>
          </table:table-cell>
          <table:table-cell table:style-name="ce38" office:value-type="string" calcext:value-type="string">
            <text:p>СУСЛОВА ЕЛЕНА</text:p>
            <text:p>КУЗНЕЦОВ НИКИТА</text:p>
          </table:table-cell>
          <table:table-cell table:style-name="ce45" office:value-type="date" office:date-value="2015-07-27" calcext:value-type="date">
            <text:p>27.07.15</text:p>
          </table:table-cell>
          <table:table-cell table:style-name="ce45" office:value-type="date" office:date-value="2015-08-03" calcext:value-type="date">
            <text:p>03.08.15</text:p>
          </table:table-cell>
          <table:table-cell table:number-columns-repeated="2" table:style-name="ce20" office:value-type="float" office:value="23408" calcext:value-type="float">
            <text:p>23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009" calcext:value-type="float">
            <text:p>414009</text:p>
          </table:table-cell>
          <table:table-cell table:style-name="ce53" table:number-columns-repeated="1015"/>
        </table:table-row>
        <table:table-row table:style-name="ro24">
          <table:table-cell table:style-name="ce29" office:value-type="string" calcext:value-type="string">
            <text:p><text:a xlink:href="https://internal.bgoperator.ru/tozaya?idTour=104415077084796404&amp;find=yes" xlink:type="simple">855403324</text:a></text:p>
          </table:table-cell>
          <table:table-cell table:style-name="ce38" office:value-type="string" calcext:value-type="string">
            <text:p>ДРОЗДОВА ЕЛЕНА</text:p>
            <text:p>ДРОЗДОВА НАТАЛЬЯ</text:p>
          </table:table-cell>
          <table:table-cell table:style-name="ce45" office:value-type="date" office:date-value="2015-07-27" calcext:value-type="date">
            <text:p>27.07.15</text:p>
          </table:table-cell>
          <table:table-cell table:style-name="ce45" office:value-type="date" office:date-value="2015-08-04" calcext:value-type="date">
            <text:p>04.08.15</text:p>
          </table:table-cell>
          <table:table-cell table:number-columns-repeated="2" table:style-name="ce20" office:value-type="float" office:value="26752" calcext:value-type="float">
            <text:p>2675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759" calcext:value-type="float">
            <text:p>413759</text:p>
          </table:table-cell>
          <table:table-cell table:style-name="ce53" table:number-columns-repeated="1015"/>
        </table:table-row>
        <table:table-row table:style-name="ro18">
          <table:table-cell table:style-name="ce29" office:value-type="string" calcext:value-type="string">
            <text:p><text:a xlink:href="https://internal.bgoperator.ru/tozaya?idTour=104415077084745044&amp;find=yes" xlink:type="simple">855405594</text:a></text:p>
          </table:table-cell>
          <table:table-cell table:style-name="ce38" office:value-type="string" calcext:value-type="string">
            <text:p>ОБОЛЕШЕВА ОЛЬГА</text:p>
            <text:p>ЖИХАРЕВ ДМИТРИЙ</text:p>
          </table:table-cell>
          <table:table-cell table:style-name="ce45" office:value-type="date" office:date-value="2015-07-27" calcext:value-type="date">
            <text:p>27.07.15</text:p>
          </table:table-cell>
          <table:table-cell table:style-name="ce45" office:value-type="date" office:date-value="2015-08-04" calcext:value-type="date">
            <text:p>04.08.15</text:p>
          </table:table-cell>
          <table:table-cell table:number-columns-repeated="2" table:style-name="ce20" office:value-type="float" office:value="26752" calcext:value-type="float">
            <text:p>2675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084" calcext:value-type="float">
            <text:p>414084</text:p>
          </table:table-cell>
          <table:table-cell table:style-name="ce53" table:number-columns-repeated="1015"/>
        </table:table-row>
        <table:table-row table:style-name="ro25">
          <table:table-cell table:style-name="ce29" office:value-type="string" calcext:value-type="string">
            <text:p><text:a xlink:href="https://internal.bgoperator.ru/tozaya?idTour=104415074434881328&amp;find=yes" xlink:type="simple">855405368</text:a></text:p>
          </table:table-cell>
          <table:table-cell table:style-name="ce38" office:value-type="string" calcext:value-type="string">
            <text:p>КОРЖОВА НАТАЛИЯ</text:p>
            <text:p>КОРЖОВ РУСЛАН</text:p>
          </table:table-cell>
          <table:table-cell table:style-name="ce45" office:value-type="date" office:date-value="2015-07-27" calcext:value-type="date">
            <text:p>27.07.15</text:p>
          </table:table-cell>
          <table:table-cell table:style-name="ce45" office:value-type="date" office:date-value="2015-08-04" calcext:value-type="date">
            <text:p>04.08.15</text:p>
          </table:table-cell>
          <table:table-cell table:number-columns-repeated="2" table:style-name="ce20" office:value-type="float" office:value="58752" calcext:value-type="float">
            <text:p>5875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012" calcext:value-type="float">
            <text:p>414012</text:p>
          </table:table-cell>
          <table:table-cell table:style-name="ce53" table:number-columns-repeated="1015"/>
        </table:table-row>
        <table:table-row table:style-name="ro24">
          <table:table-cell table:style-name="ce29" office:value-type="string" calcext:value-type="string">
            <text:p><text:a xlink:href="https://internal.bgoperator.ru/tozaya?idTour=104415077029436434&amp;find=yes" xlink:type="simple">205446299</text:a></text:p>
          </table:table-cell>
          <table:table-cell table:style-name="ce38" office:value-type="string" calcext:value-type="string">
            <text:p>СУХАНОВА ЭЛЬВИРА</text:p>
            <text:p>ЕРМИЛИН ИЛЬЯ</text:p>
          </table:table-cell>
          <table:table-cell table:style-name="ce45" office:value-type="date" office:date-value="2015-07-28" calcext:value-type="date">
            <text:p>28.07.15</text:p>
          </table:table-cell>
          <table:table-cell table:style-name="ce45" office:value-type="date" office:date-value="2015-08-03" calcext:value-type="date">
            <text:p>03.08.15</text:p>
          </table:table-cell>
          <table:table-cell table:number-columns-repeated="2" table:style-name="ce20" office:value-type="float" office:value="23256" calcext:value-type="float">
            <text:p>2325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670" calcext:value-type="float">
            <text:p>412670</text:p>
          </table:table-cell>
          <table:table-cell table:style-name="ce53" table:number-columns-repeated="1015"/>
        </table:table-row>
        <table:table-row table:style-name="ro27">
          <table:table-cell table:style-name="ce29" office:value-type="string" calcext:value-type="string">
            <text:p><text:a xlink:href="https://internal.bgoperator.ru/tozaya?idTour=104415074233002677&amp;find=yes" xlink:type="simple">855405222</text:a></text:p>
          </table:table-cell>
          <table:table-cell table:style-name="ce38" office:value-type="string" calcext:value-type="string">
            <text:p>ЖАРКОВ НИКОЛАЙ</text:p>
            <text:p>ЖАРКОВА ВЕРА</text:p>
          </table:table-cell>
          <table:table-cell table:style-name="ce45" office:value-type="date" office:date-value="2015-07-28" calcext:value-type="date">
            <text:p>28.07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20" office:value-type="float" office:value="30096" calcext:value-type="float">
            <text:p>3009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441" calcext:value-type="float">
            <text:p>414441</text:p>
          </table:table-cell>
          <table:table-cell table:style-name="ce53" table:number-columns-repeated="1015"/>
        </table:table-row>
        <table:table-row table:style-name="ro11">
          <table:table-cell table:style-name="ce29" office:value-type="string" calcext:value-type="string">
            <text:p><text:a xlink:href="https://internal.bgoperator.ru/tozaya?idTour=104415074889997336&amp;find=yes" xlink:type="simple">855405331</text:a></text:p>
          </table:table-cell>
          <table:table-cell table:style-name="ce38" office:value-type="string" calcext:value-type="string">
            <text:p>КОМАРОВ ИЛЬЯ</text:p>
            <text:p>СУББОТИНА ОЛЬГА</text:p>
          </table:table-cell>
          <table:table-cell table:style-name="ce45" office:value-type="date" office:date-value="2015-07-28" calcext:value-type="date">
            <text:p>28.07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20" office:value-type="float" office:value="30096" calcext:value-type="float">
            <text:p>3009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993" calcext:value-type="float">
            <text:p>413993</text:p>
          </table:table-cell>
          <table:table-cell table:style-name="ce53" table:number-columns-repeated="1015"/>
        </table:table-row>
        <table:table-row table:style-name="ro11">
          <table:table-cell table:style-name="ce29" office:value-type="string" calcext:value-type="string">
            <text:p><text:a xlink:href="https://internal.bgoperator.ru/tozaya?idTour=104415074435038758&amp;find=yes" xlink:type="simple">855405223</text:a></text:p>
          </table:table-cell>
          <table:table-cell table:style-name="ce38" office:value-type="string" calcext:value-type="string">
            <text:p>AGAZADE AITAN</text:p>
            <text:p>AGAZADE RAMINA</text:p>
          </table:table-cell>
          <table:table-cell table:style-name="ce45" office:value-type="date" office:date-value="2015-07-28" calcext:value-type="date">
            <text:p>28.07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20" office:value-type="float" office:value="30096" calcext:value-type="float">
            <text:p>3009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005" calcext:value-type="float">
            <text:p>414005</text:p>
          </table:table-cell>
          <table:table-cell table:style-name="ce53" table:number-columns-repeated="1015"/>
        </table:table-row>
        <table:table-row table:style-name="ro11">
          <table:table-cell table:style-name="ce29" office:value-type="string" calcext:value-type="string">
            <text:p><text:a xlink:href="https://internal.bgoperator.ru/tozaya?idTour=104415074884695916&amp;find=yes" xlink:type="simple">855405366</text:a></text:p>
          </table:table-cell>
          <table:table-cell table:style-name="ce38" office:value-type="string" calcext:value-type="string">
            <text:p>AGAZADA SULTAN</text:p>
            <text:p>AGAZADE RAMIZ OGLI</text:p>
          </table:table-cell>
          <table:table-cell table:style-name="ce45" office:value-type="date" office:date-value="2015-07-28" calcext:value-type="date">
            <text:p>28.07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20" office:value-type="float" office:value="30096" calcext:value-type="float">
            <text:p>3009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006" calcext:value-type="float">
            <text:p>414006</text:p>
          </table:table-cell>
          <table:table-cell table:style-name="ce53" table:number-columns-repeated="1015"/>
        </table:table-row>
        <table:table-row table:style-name="ro25">
          <table:table-cell table:style-name="ce29" office:value-type="string" calcext:value-type="string">
            <text:p><text:a xlink:href="https://internal.bgoperator.ru/tozaya?idTour=104415077086607384&amp;find=yes" xlink:type="simple">205447779</text:a></text:p>
          </table:table-cell>
          <table:table-cell table:style-name="ce38" office:value-type="string" calcext:value-type="string">
            <text:p>ЕФИМОВ АНДРЕЙ</text:p>
            <text:p>АКАТОВА ЕЛЕНА</text:p>
          </table:table-cell>
          <table:table-cell table:style-name="ce45" office:value-type="date" office:date-value="2015-07-28" calcext:value-type="date">
            <text:p>28.07.15</text:p>
          </table:table-cell>
          <table:table-cell table:style-name="ce45" office:value-type="date" office:date-value="2015-08-08" calcext:value-type="date">
            <text:p>08.08.15</text:p>
          </table:table-cell>
          <table:table-cell table:number-columns-repeated="2" table:style-name="ce20" office:value-type="float" office:value="42636" calcext:value-type="float">
            <text:p>4263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861" calcext:value-type="float">
            <text:p>412861</text:p>
          </table:table-cell>
          <table:table-cell table:style-name="ce53" table:number-columns-repeated="1015"/>
        </table:table-row>
        <table:table-row table:style-name="ro28">
          <table:table-cell table:style-name="ce29" office:value-type="string" calcext:value-type="string">
            <text:p><text:a xlink:href="https://internal.bgoperator.ru/tozaya?idTour=104415074574383620&amp;find=yes" xlink:type="simple">205405390</text:a></text:p>
          </table:table-cell>
          <table:table-cell table:style-name="ce38" office:value-type="string" calcext:value-type="string">
            <text:p>КОШЕЛЕВ СЕРГЕЙ</text:p>
            <text:p>КОШЕЛЕВА ТАТЬЯНА</text:p>
            <text:p>КОШЕЛЕВА ОЛЬГА</text:p>
          </table:table-cell>
          <table:table-cell table:style-name="ce45" office:value-type="date" office:date-value="2015-07-28" calcext:value-type="date">
            <text:p>28.07.15</text:p>
          </table:table-cell>
          <table:table-cell table:style-name="ce45" office:value-type="date" office:date-value="2015-08-08" calcext:value-type="date">
            <text:p>08.08.15</text:p>
          </table:table-cell>
          <table:table-cell table:number-columns-repeated="2" table:style-name="ce20" office:value-type="float" office:value="50336" calcext:value-type="float">
            <text:p>5033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05406" calcext:value-type="float">
            <text:p>405406</text:p>
          </table:table-cell>
          <table:table-cell table:style-name="ce53" table:number-columns-repeated="1015"/>
        </table:table-row>
        <table:table-row table:style-name="ro28">
          <table:table-cell table:style-name="ce29" office:value-type="string" calcext:value-type="string">
            <text:p><text:a xlink:href="https://internal.bgoperator.ru/tozaya?idTour=104415077029189029&amp;find=yes" xlink:type="simple">205446064</text:a></text:p>
          </table:table-cell>
          <table:table-cell table:style-name="ce38" office:value-type="string" calcext:value-type="string">
            <text:p>БЕЛЯЕВА ЛЮДМИЛА</text:p>
            <text:p>ВИЛИСОВА АНАСТАСИЯ</text:p>
            <text:p>ВИЛИСОВА АЛЕКСАНДРА</text:p>
          </table:table-cell>
          <table:table-cell table:style-name="ce45" office:value-type="date" office:date-value="2015-07-28" calcext:value-type="date">
            <text:p>28.07.15</text:p>
          </table:table-cell>
          <table:table-cell table:style-name="ce45" office:value-type="date" office:date-value="2015-08-11" calcext:value-type="date">
            <text:p>11.08.15</text:p>
          </table:table-cell>
          <table:table-cell table:number-columns-repeated="2" table:style-name="ce20" office:value-type="float" office:value="54166" calcext:value-type="float">
            <text:p>5416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545" calcext:value-type="float">
            <text:p>412545</text:p>
          </table:table-cell>
          <table:table-cell table:style-name="ce53" table:number-columns-repeated="1015"/>
        </table:table-row>
        <table:table-row table:style-name="ro29">
          <table:table-cell table:style-name="ce29" office:value-type="string" calcext:value-type="string">
            <text:p><text:a xlink:href="https://internal.bgoperator.ru/tozaya?idTour=104415074233808297&amp;find=yes" xlink:type="simple">855405442</text:a></text:p>
          </table:table-cell>
          <table:table-cell table:style-name="ce38" office:value-type="string" calcext:value-type="string">
            <text:p>ЩЕРБИНА НИКОЛАЙ</text:p>
            <text:p>ЩЕРБИНА НАТАЛЬЯ</text:p>
          </table:table-cell>
          <table:table-cell table:style-name="ce45" office:value-type="date" office:date-value="2015-07-28" calcext:value-type="date">
            <text:p>28.07.15</text:p>
          </table:table-cell>
          <table:table-cell table:style-name="ce45" office:value-type="date" office:date-value="2015-08-11" calcext:value-type="date">
            <text:p>11.08.15</text:p>
          </table:table-cell>
          <table:table-cell table:number-columns-repeated="2" table:style-name="ce20" office:value-type="float" office:value="46816" calcext:value-type="float">
            <text:p>4681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016" calcext:value-type="float">
            <text:p>414016</text:p>
          </table:table-cell>
          <table:table-cell table:style-name="ce53" table:number-columns-repeated="1015"/>
        </table:table-row>
        <table:table-row table:style-name="ro30">
          <table:table-cell table:style-name="ce29" office:value-type="string" calcext:value-type="string">
            <text:p><text:a xlink:href="https://internal.bgoperator.ru/tozaya?idTour=104415074436472553&amp;find=yes" xlink:type="simple">855403663</text:a></text:p>
          </table:table-cell>
          <table:table-cell table:style-name="ce38" office:value-type="string" calcext:value-type="string">
            <text:p>ПОБЕДА ОЛЬГА</text:p>
            <text:p>ПОБЕДА ВИКТОРИЯ</text:p>
            <text:p>ПОБЕДА ГЛЕБ</text:p>
          </table:table-cell>
          <table:table-cell table:style-name="ce45" office:value-type="date" office:date-value="2015-07-29" calcext:value-type="date">
            <text:p>29.07.15</text:p>
          </table:table-cell>
          <table:table-cell table:style-name="ce45" office:value-type="date" office:date-value="2015-08-05" calcext:value-type="date">
            <text:p>05.08.15</text:p>
          </table:table-cell>
          <table:table-cell table:number-columns-repeated="2" table:style-name="ce20" office:value-type="float" office:value="23408" calcext:value-type="float">
            <text:p>23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763" calcext:value-type="float">
            <text:p>413763</text:p>
          </table:table-cell>
          <table:table-cell table:style-name="ce53" table:number-columns-repeated="1015"/>
        </table:table-row>
        <table:table-row table:style-name="ro11">
          <table:table-cell table:style-name="ce29" office:value-type="string" calcext:value-type="string">
            <text:p><text:a xlink:href="https://internal.bgoperator.ru/tozaya?idTour=104415074831462841&amp;find=yes" xlink:type="simple">205449271</text:a></text:p>
          </table:table-cell>
          <table:table-cell table:style-name="ce38" office:value-type="string" calcext:value-type="string">
            <text:p>ШИРАЛИЕВА НАИЛЯ</text:p>
            <text:p>ШИРАЛИЕВ РАМИЛЬ</text:p>
          </table:table-cell>
          <table:table-cell table:style-name="ce45" office:value-type="date" office:date-value="2015-07-29" calcext:value-type="date">
            <text:p>29.07.15</text:p>
          </table:table-cell>
          <table:table-cell table:style-name="ce45" office:value-type="date" office:date-value="2015-08-05" calcext:value-type="date">
            <text:p>05.08.15</text:p>
          </table:table-cell>
          <table:table-cell table:number-columns-repeated="2" table:style-name="ce20" office:value-type="float" office:value="27132" calcext:value-type="float">
            <text:p>27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924" calcext:value-type="float">
            <text:p>412924</text:p>
          </table:table-cell>
          <table:table-cell table:style-name="ce53" table:number-columns-repeated="1015"/>
        </table:table-row>
        <table:table-row table:style-name="ro19">
          <table:table-cell table:style-name="ce29" office:value-type="string" calcext:value-type="string">
            <text:p><text:a xlink:href="https://internal.bgoperator.ru/tozaya?idTour=104415074229842357&amp;find=yes" xlink:type="simple">205448002</text:a></text:p>
          </table:table-cell>
          <table:table-cell table:style-name="ce38" office:value-type="string" calcext:value-type="string">
            <text:p>ЩЕРБАКОВ АЛЕКСЕЙ</text:p>
            <text:p>ДЕМИДКИНА СОФЬЯ</text:p>
          </table:table-cell>
          <table:table-cell table:style-name="ce45" office:value-type="date" office:date-value="2015-07-29" calcext:value-type="date">
            <text:p>29.07.15</text:p>
          </table:table-cell>
          <table:table-cell table:style-name="ce45" office:value-type="date" office:date-value="2015-08-05" calcext:value-type="date">
            <text:p>05.08.15</text:p>
          </table:table-cell>
          <table:table-cell table:number-columns-repeated="2" table:style-name="ce20" office:value-type="float" office:value="27132" calcext:value-type="float">
            <text:p>27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844" calcext:value-type="float">
            <text:p>412844</text:p>
          </table:table-cell>
          <table:table-cell table:style-name="ce53" table:number-columns-repeated="1015"/>
        </table:table-row>
        <table:table-row table:style-name="ro31">
          <table:table-cell table:style-name="ce29" office:value-type="string" calcext:value-type="string">
            <text:p><text:a xlink:href="https://internal.bgoperator.ru/tozaya?idTour=104415074531819410&amp;find=yes" xlink:type="simple">855405760</text:a></text:p>
          </table:table-cell>
          <table:table-cell table:style-name="ce38" office:value-type="string" calcext:value-type="string">
            <text:p>БОГОМОЛОВ ЕВГЕНИЙ</text:p>
            <text:p>ШИЯНОВА КСЕНИА</text:p>
          </table:table-cell>
          <table:table-cell table:style-name="ce45" office:value-type="date" office:date-value="2015-07-29" calcext:value-type="date">
            <text:p>29.07.15</text:p>
          </table:table-cell>
          <table:table-cell table:style-name="ce45" office:value-type="date" office:date-value="2015-08-05" calcext:value-type="date">
            <text:p>05.08.15</text:p>
          </table:table-cell>
          <table:table-cell table:number-columns-repeated="2" table:style-name="ce20" office:value-type="float" office:value="23408" calcext:value-type="float">
            <text:p>23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085" calcext:value-type="float">
            <text:p>414085</text:p>
          </table:table-cell>
          <table:table-cell table:style-name="ce53" table:number-columns-repeated="1015"/>
        </table:table-row>
        <table:table-row table:style-name="ro32">
          <table:table-cell table:style-name="ce29" office:value-type="string" calcext:value-type="string">
            <text:p><text:a xlink:href="https://internal.bgoperator.ru/tozaya?idTour=104415074231235972&amp;find=yes" xlink:type="simple">855405402</text:a></text:p>
          </table:table-cell>
          <table:table-cell table:style-name="ce38" office:value-type="string" calcext:value-type="string">
            <text:p>YUNUSOV ISLOMUDDIN</text:p>
            <text:p>RUSTAMOV SADI</text:p>
          </table:table-cell>
          <table:table-cell table:style-name="ce45" office:value-type="date" office:date-value="2015-07-29" calcext:value-type="date">
            <text:p>29.07.15</text:p>
          </table:table-cell>
          <table:table-cell table:style-name="ce45" office:value-type="date" office:date-value="2015-08-05" calcext:value-type="date">
            <text:p>05.08.15</text:p>
          </table:table-cell>
          <table:table-cell table:number-columns-repeated="2" table:style-name="ce20" office:value-type="float" office:value="41132" calcext:value-type="float">
            <text:p>41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015" calcext:value-type="float">
            <text:p>414015</text:p>
          </table:table-cell>
          <table:table-cell table:style-name="ce53" table:number-columns-repeated="1015"/>
        </table:table-row>
        <table:table-row table:style-name="ro33">
          <table:table-cell table:style-name="ce29" office:value-type="string" calcext:value-type="string">
            <text:p><text:a xlink:href="https://internal.bgoperator.ru/tozaya?idTour=104415074233005477&amp;find=yes" xlink:type="simple">855405242</text:a></text:p>
          </table:table-cell>
          <table:table-cell table:style-name="ce38" office:value-type="string" calcext:value-type="string">
            <text:p>МАНЯЕВ ИГОРЬ</text:p>
            <text:p>КОШЕВАЯ ЕВГЕНИЯ</text:p>
          </table:table-cell>
          <table:table-cell table:style-name="ce45" office:value-type="date" office:date-value="2015-07-29" calcext:value-type="date">
            <text:p>29.07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20" office:value-type="float" office:value="31008" calcext:value-type="float">
            <text:p>310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945" calcext:value-type="float">
            <text:p>413945</text:p>
          </table:table-cell>
          <table:table-cell table:style-name="ce53" table:number-columns-repeated="1015"/>
        </table:table-row>
        <table:table-row table:style-name="ro33">
          <table:table-cell table:style-name="ce29" office:value-type="string" calcext:value-type="string">
            <text:p><text:a xlink:href="https://internal.bgoperator.ru/tozaya?idTour=104415074486515783&amp;find=yes" xlink:type="simple">855405143</text:a></text:p>
          </table:table-cell>
          <table:table-cell table:style-name="ce38" office:value-type="string" calcext:value-type="string">
            <text:p>КОЗЛОВА ЕЛЕНА</text:p>
            <text:p>КОЗЛОВА ЕКАТЕРИНА</text:p>
          </table:table-cell>
          <table:table-cell table:style-name="ce45" office:value-type="date" office:date-value="2015-07-29" calcext:value-type="date">
            <text:p>29.07.15</text:p>
          </table:table-cell>
          <table:table-cell table:style-name="ce45" office:value-type="date" office:date-value="2015-08-09" calcext:value-type="date">
            <text:p>09.08.15</text:p>
          </table:table-cell>
          <table:table-cell table:number-columns-repeated="2" table:style-name="ce20" office:value-type="float" office:value="42636" calcext:value-type="float">
            <text:p>4263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989" calcext:value-type="float">
            <text:p>413989</text:p>
          </table:table-cell>
          <table:table-cell table:style-name="ce53" table:number-columns-repeated="1015"/>
        </table:table-row>
        <table:table-row table:style-name="ro34">
          <table:table-cell table:style-name="ce29" office:value-type="string" calcext:value-type="string">
            <text:p><text:a xlink:href="https://internal.bgoperator.ru/tozaya?idTour=104415074591129860&amp;find=yes" xlink:type="simple">855406410</text:a></text:p>
          </table:table-cell>
          <table:table-cell table:style-name="ce38" office:value-type="string" calcext:value-type="string">
            <text:p>РЫБНИКОВ ИГОРЬ</text:p>
            <text:p>РЫБНИКОВА СВЕТЛАНА</text:p>
            <text:p>РЫБНИКОВ МАКСИМ</text:p>
          </table:table-cell>
          <table:table-cell table:style-name="ce45" office:value-type="date" office:date-value="2015-07-29" calcext:value-type="date">
            <text:p>29.07.15</text:p>
          </table:table-cell>
          <table:table-cell table:style-name="ce45" office:value-type="date" office:date-value="2015-08-09" calcext:value-type="date">
            <text:p>09.08.15</text:p>
          </table:table-cell>
          <table:table-cell table:number-columns-repeated="2" table:style-name="ce20" office:value-type="float" office:value="48411" calcext:value-type="float">
            <text:p>48411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327" calcext:value-type="float">
            <text:p>414327</text:p>
          </table:table-cell>
          <table:table-cell table:style-name="ce53" table:number-columns-repeated="1015"/>
        </table:table-row>
        <table:table-row table:style-name="ro35">
          <table:table-cell table:style-name="ce29" office:value-type="string" calcext:value-type="string">
            <text:p><text:a xlink:href="https://internal.bgoperator.ru/tozaya?idTour=104415074531587385&amp;find=yes" xlink:type="simple">855405725</text:a></text:p>
          </table:table-cell>
          <table:table-cell table:style-name="ce38" office:value-type="string" calcext:value-type="string">
            <text:p>КУЗЬМИНА ЮЛИЯ</text:p>
            <text:p>КУЗЬМИН ДЕНИС</text:p>
          </table:table-cell>
          <table:table-cell table:style-name="ce45" office:value-type="date" office:date-value="2015-07-29" calcext:value-type="date">
            <text:p>29.07.15</text:p>
          </table:table-cell>
          <table:table-cell table:style-name="ce45" office:value-type="date" office:date-value="2015-08-08" calcext:value-type="date">
            <text:p>08.08.15</text:p>
          </table:table-cell>
          <table:table-cell table:number-columns-repeated="2" table:style-name="ce20" office:value-type="float" office:value="38760" calcext:value-type="float">
            <text:p>3876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086" calcext:value-type="float">
            <text:p>414086</text:p>
          </table:table-cell>
          <table:table-cell table:style-name="ce53" table:number-columns-repeated="1015"/>
        </table:table-row>
        <table:table-row table:style-name="ro18">
          <table:table-cell table:style-name="ce29" office:value-type="string" calcext:value-type="string">
            <text:p><text:a xlink:href="https://internal.bgoperator.ru/tozaya?idTour=104415074284378142&amp;find=yes" xlink:type="simple">205445652</text:a></text:p>
          </table:table-cell>
          <table:table-cell table:style-name="ce38" office:value-type="string" calcext:value-type="string">
            <text:p>БЛИНОВА АНАСТАСИЯ</text:p>
            <text:p>KORZUN EKATERINA</text:p>
          </table:table-cell>
          <table:table-cell table:style-name="ce45" office:value-type="date" office:date-value="2015-07-29" calcext:value-type="date">
            <text:p>29.07.15</text:p>
          </table:table-cell>
          <table:table-cell table:style-name="ce45" office:value-type="date" office:date-value="2015-08-05" calcext:value-type="date">
            <text:p>05.08.15</text:p>
          </table:table-cell>
          <table:table-cell table:number-columns-repeated="2" table:style-name="ce20" office:value-type="float" office:value="27132" calcext:value-type="float">
            <text:p>27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578" calcext:value-type="float">
            <text:p>412578</text:p>
          </table:table-cell>
          <table:table-cell table:style-name="ce53" table:number-columns-repeated="1015"/>
        </table:table-row>
        <table:table-row table:style-name="ro36">
          <table:table-cell table:style-name="ce29" office:value-type="string" calcext:value-type="string">
            <text:p><text:a xlink:href="https://internal.bgoperator.ru/tozaya?idTour=104415074832709401&amp;find=yes" xlink:type="simple">855405641</text:a></text:p>
          </table:table-cell>
          <table:table-cell table:style-name="ce38" office:value-type="string" calcext:value-type="string">
            <text:p>ГАЛКИНА НАТАЛЬЯ</text:p>
            <text:p>ЧЕРНОУСОВ ПАВЕЛ</text:p>
            <text:p>ГАЛКИНА ДАРЬЯ</text:p>
          </table:table-cell>
          <table:table-cell table:style-name="ce45" office:value-type="date" office:date-value="2015-07-29" calcext:value-type="date">
            <text:p>29.07.15</text:p>
          </table:table-cell>
          <table:table-cell table:style-name="ce45" office:value-type="date" office:date-value="2015-08-10" calcext:value-type="date">
            <text:p>10.08.15</text:p>
          </table:table-cell>
          <table:table-cell table:number-columns-repeated="2" table:style-name="ce20" office:value-type="float" office:value="40128" calcext:value-type="float">
            <text:p>4012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020" calcext:value-type="float">
            <text:p>414020</text:p>
          </table:table-cell>
          <table:table-cell table:style-name="ce53" table:number-columns-repeated="1015"/>
        </table:table-row>
        <table:table-row table:style-name="ro30">
          <table:table-cell table:style-name="ce29" office:value-type="string" calcext:value-type="string">
            <text:p><text:a xlink:href="https://internal.bgoperator.ru/tozaya?idTour=104415074227171532&amp;find=yes" xlink:type="simple">205426832</text:a></text:p>
          </table:table-cell>
          <table:table-cell table:style-name="ce38" office:value-type="string" calcext:value-type="string">
            <text:p>КОПЫЛОВА МАРИНА</text:p>
            <text:p>НЕРОВНЫХ ЕЛЕНА</text:p>
          </table:table-cell>
          <table:table-cell table:style-name="ce45" office:value-type="date" office:date-value="2015-07-29" calcext:value-type="date">
            <text:p>29.07.15</text:p>
          </table:table-cell>
          <table:table-cell table:style-name="ce45" office:value-type="date" office:date-value="2015-08-11" calcext:value-type="date">
            <text:p>11.08.15</text:p>
          </table:table-cell>
          <table:table-cell table:number-columns-repeated="2" table:style-name="ce20" office:value-type="float" office:value="43472" calcext:value-type="float">
            <text:p>4347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1100" calcext:value-type="float">
            <text:p>411100</text:p>
          </table:table-cell>
          <table:table-cell table:style-name="ce53" table:number-columns-repeated="1015"/>
        </table:table-row>
        <table:table-row table:style-name="ro37">
          <table:table-cell table:style-name="ce29" office:value-type="string" calcext:value-type="string">
            <text:p><text:a xlink:href="https://internal.bgoperator.ru/tozaya?idTour=104415074230573947&amp;find=yes" xlink:type="simple">205447912</text:a></text:p>
          </table:table-cell>
          <table:table-cell table:style-name="ce38" office:value-type="string" calcext:value-type="string">
            <text:p>БОЗЯКОВА НАТАЛЬЯ</text:p>
            <text:p>БОЗЯКОВА ДАРЬЯ</text:p>
            <text:p>ПИРОЖКОВА ТАТЬЯНА</text:p>
            <text:p>ПИРОЖКОВА ЕКАТЕРИНА</text:p>
          </table:table-cell>
          <table:table-cell table:style-name="ce45" office:value-type="date" office:date-value="2015-07-30" calcext:value-type="date">
            <text:p>30.07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20" office:value-type="float" office:value="54264" calcext:value-type="float">
            <text:p>5426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2859 412860</text:p>
          </table:table-cell>
          <table:table-cell table:style-name="ce53" table:number-columns-repeated="1015"/>
        </table:table-row>
        <table:table-row table:style-name="ro32">
          <table:table-cell table:style-name="ce29" office:value-type="string" calcext:value-type="string">
            <text:p><text:a xlink:href="https://internal.bgoperator.ru/tozaya?idTour=104415074486424683&amp;find=yes" xlink:type="simple">855404853</text:a></text:p>
          </table:table-cell>
          <table:table-cell table:style-name="ce38" office:value-type="string" calcext:value-type="string">
            <text:p>УЛИТИН АНДРЕЙ</text:p>
            <text:p>БАЖАНОВА МАРИНА</text:p>
            <text:p>УЛИТИНА АНАСТАСИЯ</text:p>
          </table:table-cell>
          <table:table-cell table:style-name="ce45" office:value-type="date" office:date-value="2015-07-30" calcext:value-type="date">
            <text:p>30.07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20" office:value-type="float" office:value="27132" calcext:value-type="float">
            <text:p>27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941" calcext:value-type="float">
            <text:p>413941</text:p>
          </table:table-cell>
          <table:table-cell table:style-name="ce53" table:number-columns-repeated="1015"/>
        </table:table-row>
        <table:table-row table:style-name="ro24">
          <table:table-cell table:style-name="ce29" office:value-type="string" calcext:value-type="string">
            <text:p><text:a xlink:href="https://internal.bgoperator.ru/tozaya?idTour=104415074231316372&amp;find=yes" xlink:type="simple">855405737</text:a></text:p>
          </table:table-cell>
          <table:table-cell table:style-name="ce38" office:value-type="string" calcext:value-type="string">
            <text:p>РЯЗАНОВА ЮЛИЯ</text:p>
            <text:p>РЯЗАНОВ АЛЕКСАНДР</text:p>
          </table:table-cell>
          <table:table-cell table:style-name="ce45" office:value-type="date" office:date-value="2015-07-30" calcext:value-type="date">
            <text:p>30.07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20" office:value-type="float" office:value="23408" calcext:value-type="float">
            <text:p>23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025" calcext:value-type="float">
            <text:p>41402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7032209889&amp;find=yes" xlink:type="simple">755418704</text:a></text:p>
          </table:table-cell>
          <table:table-cell table:style-name="ce38" office:value-type="string" calcext:value-type="string">
            <text:p>МАХНАЧ ВЛАДИМИР</text:p>
            <text:p>ТЕКУЧЕВ ГЕОРГИЙ</text:p>
          </table:table-cell>
          <table:table-cell table:style-name="ce45" office:value-type="date" office:date-value="2015-07-30" calcext:value-type="date">
            <text:p>30.07.15</text:p>
          </table:table-cell>
          <table:table-cell table:style-name="ce45" office:value-type="date" office:date-value="2015-08-02" calcext:value-type="date">
            <text:p>02.08.15</text:p>
          </table:table-cell>
          <table:table-cell table:number-columns-repeated="2" table:style-name="ce20" office:value-type="float" office:value="11628" calcext:value-type="float">
            <text:p>1162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653" calcext:value-type="float">
            <text:p>41465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481743083&amp;find=yes" xlink:type="simple">105402178</text:a></text:p>
          </table:table-cell>
          <table:table-cell table:style-name="ce38" office:value-type="string" calcext:value-type="string">
            <text:p>БАТИЩЕВА ЛЮДМИЛА</text:p>
            <text:p>БАТИЩЕВА ВИКТОРИЯ</text:p>
          </table:table-cell>
          <table:table-cell table:style-name="ce45" office:value-type="date" office:date-value="2015-07-30" calcext:value-type="date">
            <text:p>30.07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20" office:value-type="float" office:value="37408" calcext:value-type="float">
            <text:p>37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25" office:value-type="float" office:value="411055" calcext:value-type="float">
            <text:p>411055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7031422394&amp;find=yes" xlink:type="simple">205439439</text:a></text:p>
          </table:table-cell>
          <table:table-cell table:style-name="ce38" office:value-type="string" calcext:value-type="string">
            <text:p>ЗЫК АЛЕКСЕЙ</text:p>
            <text:p>ЗЫК ЕКАТЕРИНА</text:p>
            <text:p>ЗЫК ВИКТОРИЯ</text:p>
          </table:table-cell>
          <table:table-cell table:style-name="ce45" office:value-type="date" office:date-value="2015-07-30" calcext:value-type="date">
            <text:p>30.07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20" office:value-type="float" office:value="27132" calcext:value-type="float">
            <text:p>27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187" calcext:value-type="float">
            <text:p>412187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7029382389&amp;find=yes" xlink:type="simple">205444164</text:a></text:p>
          </table:table-cell>
          <table:table-cell table:style-name="ce38" office:value-type="string" calcext:value-type="string">
            <text:p>VOLKOVA OLENA</text:p>
            <text:p>KOROTENKO VITORIYA</text:p>
            <text:p>ПЕТРОСЯН ЭДУАРД</text:p>
          </table:table-cell>
          <table:table-cell table:style-name="ce45" office:value-type="date" office:date-value="2015-07-31" calcext:value-type="date">
            <text:p>31.07.15</text:p>
          </table:table-cell>
          <table:table-cell table:style-name="ce45" office:value-type="date" office:date-value="2015-08-04" calcext:value-type="date">
            <text:p>04.08.15</text:p>
          </table:table-cell>
          <table:table-cell table:number-columns-repeated="2" table:style-name="ce20" office:value-type="float" office:value="31008" calcext:value-type="float">
            <text:p>310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2451 41245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530706550&amp;find=yes" xlink:type="simple">855404110</text:a></text:p>
          </table:table-cell>
          <table:table-cell table:style-name="ce38" office:value-type="string" calcext:value-type="string">
            <text:p>САЛИМОВ ФАНИЛЬ</text:p>
            <text:p>ЗАСИМЕНКО ГАЛИНА</text:p>
          </table:table-cell>
          <table:table-cell table:style-name="ce45" office:value-type="date" office:date-value="2015-07-31" calcext:value-type="date">
            <text:p>31.07.15</text:p>
          </table:table-cell>
          <table:table-cell table:style-name="ce45" office:value-type="date" office:date-value="2015-08-14" calcext:value-type="date">
            <text:p>14.08.15</text:p>
          </table:table-cell>
          <table:table-cell table:number-columns-repeated="2" table:style-name="ce20" office:value-type="float" office:value="54264" calcext:value-type="float">
            <text:p>5426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179" calcext:value-type="float">
            <text:p>41417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3894999&amp;find=yes" xlink:type="simple">855454909</text:a></text:p>
          </table:table-cell>
          <table:table-cell table:style-name="ce38" office:value-type="string" calcext:value-type="string">
            <text:p>МАРКОВА ЕКАТЕРИНА</text:p>
            <text:p>БУРЦЕВ АЛЕКСЕЙ</text:p>
          </table:table-cell>
          <table:table-cell table:style-name="ce45" office:value-type="date" office:date-value="2015-08-01" calcext:value-type="date">
            <text:p>01.08.15</text:p>
          </table:table-cell>
          <table:table-cell table:style-name="ce45" office:value-type="date" office:date-value="2015-08-11" calcext:value-type="date">
            <text:p>11.08.15</text:p>
          </table:table-cell>
          <table:table-cell table:number-columns-repeated="2" table:style-name="ce20" office:value-type="float" office:value="30096" calcext:value-type="float">
            <text:p>3009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985" calcext:value-type="float">
            <text:p>41398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4997091&amp;find=yes" xlink:type="simple">855461006</text:a></text:p>
          </table:table-cell>
          <table:table-cell table:style-name="ce38" office:value-type="string" calcext:value-type="string">
            <text:p>ЧЕРНЯВСКАЯ ИРИНА</text:p>
            <text:p>ГУЛИКАШВИЛИ ДАРИНА</text:p>
          </table:table-cell>
          <table:table-cell table:style-name="ce45" office:value-type="date" office:date-value="2015-08-01" calcext:value-type="date">
            <text:p>01.08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20" office:value-type="float" office:value="16720" calcext:value-type="float">
            <text:p>1672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2" office:value-type="float" office:value="414559" calcext:value-type="float">
            <text:p>41455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1488949&amp;find=yes" xlink:type="simple">855458514</text:a></text:p>
          </table:table-cell>
          <table:table-cell table:style-name="ce38" office:value-type="string" calcext:value-type="string">
            <text:p>ЕЛИЗАРОВ ЮРИЙ</text:p>
            <text:p>ЕЛИЗАРОВА МАРИНА</text:p>
          </table:table-cell>
          <table:table-cell table:style-name="ce45" office:value-type="date" office:date-value="2015-08-01" calcext:value-type="date">
            <text:p>01.08.15</text:p>
          </table:table-cell>
          <table:table-cell table:style-name="ce45" office:value-type="date" office:date-value="2015-08-08" calcext:value-type="date">
            <text:p>08.08.15</text:p>
          </table:table-cell>
          <table:table-cell table:number-columns-repeated="2" table:style-name="ce20" office:value-type="float" office:value="23408" calcext:value-type="float">
            <text:p>23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350" calcext:value-type="float">
            <text:p>414350</text:p>
          </table:table-cell>
          <table:table-cell table:style-name="ce53" table:number-columns-repeated="1015"/>
        </table:table-row>
        <table:table-row table:style-name="ro39">
          <table:table-cell table:style-name="ce29" office:value-type="string" calcext:value-type="string">
            <text:p><text:a xlink:href="https://internal.bgoperator.ru/tozaya?idTour=104415084874731576&amp;find=yes" xlink:type="simple">205455741</text:a></text:p>
          </table:table-cell>
          <table:table-cell table:style-name="ce38" office:value-type="string" calcext:value-type="string">
            <text:p>КРУЖЕНКОВА НАТАЛЬЯ</text:p>
          </table:table-cell>
          <table:table-cell table:style-name="ce45" office:value-type="date" office:date-value="2015-08-01" calcext:value-type="date">
            <text:p>01.08.15</text:p>
          </table:table-cell>
          <table:table-cell table:style-name="ce45" office:value-type="date" office:date-value="2015-08-08" calcext:value-type="date">
            <text:p>08.08.15</text:p>
          </table:table-cell>
          <table:table-cell table:number-columns-repeated="2" table:style-name="ce20" office:value-type="float" office:value="23408" calcext:value-type="float">
            <text:p>23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07172" calcext:value-type="float">
            <text:p>40717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1300931&amp;find=yes" xlink:type="simple">855452641</text:a></text:p>
          </table:table-cell>
          <table:table-cell table:style-name="ce38" office:value-type="string" calcext:value-type="string">
            <text:p>ШЕПОТКОВА ТАТЬЯНА</text:p>
            <text:p>САВОШКО АНЖЕЛИКА</text:p>
          </table:table-cell>
          <table:table-cell table:style-name="ce45" office:value-type="date" office:date-value="2015-08-01" calcext:value-type="date">
            <text:p>01.08.15</text:p>
          </table:table-cell>
          <table:table-cell table:style-name="ce45" office:value-type="date" office:date-value="2015-08-08" calcext:value-type="date">
            <text:p>08.08.15</text:p>
          </table:table-cell>
          <table:table-cell table:number-columns-repeated="2" table:style-name="ce20" office:value-type="float" office:value="23408" calcext:value-type="float">
            <text:p>23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690" calcext:value-type="float">
            <text:p>413690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533712590&amp;find=yes" xlink:type="simple">855457150</text:a></text:p>
          </table:table-cell>
          <table:table-cell table:style-name="ce38" office:value-type="string" calcext:value-type="string">
            <text:p>ЖУРАВЛЕВ ДМИТРИЙ</text:p>
            <text:p>ИНЯЧКИН ЕВГЕНИЙ</text:p>
            <text:p>ВАСЮТОЧКИН ВЯЧЕСЛАВ</text:p>
          </table:table-cell>
          <table:table-cell table:style-name="ce45" office:value-type="date" office:date-value="2015-08-01" calcext:value-type="date">
            <text:p>01.08.15</text:p>
          </table:table-cell>
          <table:table-cell table:style-name="ce45" office:value-type="date" office:date-value="2015-08-08" calcext:value-type="date">
            <text:p>08.08.15</text:p>
          </table:table-cell>
          <table:table-cell table:number-columns-repeated="2" table:style-name="ce20" office:value-type="float" office:value="32032" calcext:value-type="float">
            <text:p>320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182" calcext:value-type="float">
            <text:p>41418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5356933&amp;find=yes" xlink:type="simple">855455973</text:a></text:p>
          </table:table-cell>
          <table:table-cell table:style-name="ce38" office:value-type="string" calcext:value-type="string">
            <text:p>ЗАЯЦ НАТАЛЬЯ</text:p>
            <text:p>ЗАЯЦ ДМИТРИЙ</text:p>
          </table:table-cell>
          <table:table-cell table:style-name="ce45" office:value-type="date" office:date-value="2015-08-02" calcext:value-type="date">
            <text:p>02.08.15</text:p>
          </table:table-cell>
          <table:table-cell table:style-name="ce45" office:value-type="date" office:date-value="2015-08-11" calcext:value-type="date">
            <text:p>11.08.15</text:p>
          </table:table-cell>
          <table:table-cell table:number-columns-repeated="2" table:style-name="ce20" office:value-type="float" office:value="31008" calcext:value-type="float">
            <text:p>310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353" calcext:value-type="float">
            <text:p>41435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5203539&amp;find=yes" xlink:type="simple">205472859</text:a></text:p>
          </table:table-cell>
          <table:table-cell table:style-name="ce38" office:value-type="string" calcext:value-type="string">
            <text:p>НАРЫКИНА ТАТЬЯНА</text:p>
            <text:p>НАРЫКИН ДМИТРИЙ</text:p>
          </table:table-cell>
          <table:table-cell table:style-name="ce45" office:value-type="date" office:date-value="2015-08-02" calcext:value-type="date">
            <text:p>02.08.15</text:p>
          </table:table-cell>
          <table:table-cell table:style-name="ce45" office:value-type="date" office:date-value="2015-08-13" calcext:value-type="date">
            <text:p>13.08.15</text:p>
          </table:table-cell>
          <table:table-cell table:number-columns-repeated="2" table:style-name="ce20" office:value-type="float" office:value="42636" calcext:value-type="float">
            <text:p>4263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447" calcext:value-type="float">
            <text:p>412447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7033283754&amp;find=yes" xlink:type="simple">205471374</text:a></text:p>
          </table:table-cell>
          <table:table-cell table:style-name="ce38" office:value-type="string" calcext:value-type="string">
            <text:p>НИКИФОРОВ ВИТАЛИЙ</text:p>
            <text:p>ЖАРКОВА ТАТЬЯНА</text:p>
            <text:p>НИКИФОРОВА МАРГАРИТА</text:p>
          </table:table-cell>
          <table:table-cell table:style-name="ce45" office:value-type="date" office:date-value="2015-08-02" calcext:value-type="date">
            <text:p>02.08.15</text:p>
          </table:table-cell>
          <table:table-cell table:style-name="ce45" office:value-type="date" office:date-value="2015-08-08" calcext:value-type="date">
            <text:p>08.08.15</text:p>
          </table:table-cell>
          <table:table-cell table:number-columns-repeated="2" table:style-name="ce20" office:value-type="float" office:value="47256" calcext:value-type="float">
            <text:p>4725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201" calcext:value-type="float">
            <text:p>41220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4675709&amp;find=yes" xlink:type="simple">205475539</text:a></text:p>
          </table:table-cell>
          <table:table-cell table:style-name="ce38" office:value-type="string" calcext:value-type="string">
            <text:p>СИТНИКОВА ЕКАТЕРИНА</text:p>
            <text:p>ТОПОРОВ СТАНИСЛАВ</text:p>
          </table:table-cell>
          <table:table-cell table:style-name="ce45" office:value-type="date" office:date-value="2015-08-02" calcext:value-type="date">
            <text:p>02.08.15</text:p>
          </table:table-cell>
          <table:table-cell table:style-name="ce45" office:value-type="date" office:date-value="2015-08-09" calcext:value-type="date">
            <text:p>09.08.15</text:p>
          </table:table-cell>
          <table:table-cell table:number-columns-repeated="2" table:style-name="ce20" office:value-type="float" office:value="27132" calcext:value-type="float">
            <text:p>27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852" calcext:value-type="float">
            <text:p>412852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530040710&amp;find=yes" xlink:type="simple">205473975</text:a></text:p>
          </table:table-cell>
          <table:table-cell table:style-name="ce38" office:value-type="string" calcext:value-type="string">
            <text:p>МАНСУРОВ ВЛАДИМИР</text:p>
            <text:p>СТЯЖКИНА ТАТЬЯНА</text:p>
            <text:p>МАНСУРОВ АДРИАН</text:p>
          </table:table-cell>
          <table:table-cell table:style-name="ce45" office:value-type="date" office:date-value="2015-08-02" calcext:value-type="date">
            <text:p>02.08.15</text:p>
          </table:table-cell>
          <table:table-cell table:style-name="ce45" office:value-type="date" office:date-value="2015-08-09" calcext:value-type="date">
            <text:p>09.08.15</text:p>
          </table:table-cell>
          <table:table-cell table:number-columns-repeated="2" table:style-name="ce20" office:value-type="float" office:value="27132" calcext:value-type="float">
            <text:p>27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481" calcext:value-type="float">
            <text:p>412481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819023311&amp;find=yes" xlink:type="simple">205453316</text:a></text:p>
          </table:table-cell>
          <table:table-cell table:style-name="ce38" office:value-type="string" calcext:value-type="string">
            <text:p>ЮРКОВ АЛЕКСАНДР</text:p>
            <text:p>ЮРКОВА ОКСАНА</text:p>
            <text:p>ЮРКОВ ДАНИИЛ</text:p>
          </table:table-cell>
          <table:table-cell table:style-name="ce45" office:value-type="date" office:date-value="2015-08-02" calcext:value-type="date">
            <text:p>02.08.15</text:p>
          </table:table-cell>
          <table:table-cell table:style-name="ce45" office:value-type="date" office:date-value="2015-08-08" calcext:value-type="date">
            <text:p>08.08.15</text:p>
          </table:table-cell>
          <table:table-cell table:number-columns-repeated="2" table:style-name="ce20" office:value-type="float" office:value="20064" calcext:value-type="float">
            <text:p>2006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05067" calcext:value-type="float">
            <text:p>40506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6856806&amp;find=yes" xlink:type="simple">855456756</text:a></text:p>
          </table:table-cell>
          <table:table-cell table:style-name="ce38" office:value-type="string" calcext:value-type="string">
            <text:p>САЛО ТАТЬЯНА</text:p>
            <text:p>ВИШНЕВСКАЯ МАРИНА</text:p>
          </table:table-cell>
          <table:table-cell table:style-name="ce45" office:value-type="date" office:date-value="2015-08-03" calcext:value-type="date">
            <text:p>03.08.15</text:p>
          </table:table-cell>
          <table:table-cell table:style-name="ce45" office:value-type="date" office:date-value="2015-08-11" calcext:value-type="date">
            <text:p>11.08.15</text:p>
          </table:table-cell>
          <table:table-cell table:number-columns-repeated="2" table:style-name="ce20" office:value-type="float" office:value="31008" calcext:value-type="float">
            <text:p>310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209" calcext:value-type="float">
            <text:p>41420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1631989&amp;find=yes" xlink:type="simple">855457939</text:a></text:p>
          </table:table-cell>
          <table:table-cell table:style-name="ce38" office:value-type="string" calcext:value-type="string">
            <text:p>КОРЫШЕВ ПАВЕЛ</text:p>
            <text:p>КОРЫШЕВА ЮЛИЯ</text:p>
          </table:table-cell>
          <table:table-cell table:style-name="ce45" office:value-type="date" office:date-value="2015-08-03" calcext:value-type="date">
            <text:p>03.08.15</text:p>
          </table:table-cell>
          <table:table-cell table:style-name="ce45" office:value-type="date" office:date-value="2015-08-16" calcext:value-type="date">
            <text:p>16.08.15</text:p>
          </table:table-cell>
          <table:table-cell table:number-columns-repeated="2" table:style-name="ce20" office:value-type="float" office:value="43472" calcext:value-type="float">
            <text:p>4347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288" calcext:value-type="float">
            <text:p>41428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7960021&amp;find=yes" xlink:type="simple">855457266</text:a></text:p>
          </table:table-cell>
          <table:table-cell table:style-name="ce38" office:value-type="string" calcext:value-type="string">
            <text:p>ПОРХУНОВ ДМИТРИЙ</text:p>
            <text:p>ИОНОВА ЕЛЕНА</text:p>
          </table:table-cell>
          <table:table-cell table:style-name="ce45" office:value-type="date" office:date-value="2015-08-03" calcext:value-type="date">
            <text:p>03.08.15</text:p>
          </table:table-cell>
          <table:table-cell table:style-name="ce45" office:value-type="date" office:date-value="2015-08-10" calcext:value-type="date">
            <text:p>10.08.15</text:p>
          </table:table-cell>
          <table:table-cell table:number-columns-repeated="2" table:style-name="ce20" office:value-type="float" office:value="23408" calcext:value-type="float">
            <text:p>23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278" calcext:value-type="float">
            <text:p>414278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585736120&amp;find=yes" xlink:type="simple">855455410</text:a></text:p>
          </table:table-cell>
          <table:table-cell table:style-name="ce38" office:value-type="string" calcext:value-type="string">
            <text:p>ГАВРИЛЕНКО ТАТЬЯНА</text:p>
            <text:p>ГАВРИЛЕНКО РУСЛАН</text:p>
            <text:p>ГАВРИЛЕНКО ОЛЬГА</text:p>
          </table:table-cell>
          <table:table-cell table:style-name="ce45" office:value-type="date" office:date-value="2015-08-03" calcext:value-type="date">
            <text:p>03.08.15</text:p>
          </table:table-cell>
          <table:table-cell table:style-name="ce45" office:value-type="date" office:date-value="2015-08-08" calcext:value-type="date">
            <text:p>08.08.15</text:p>
          </table:table-cell>
          <table:table-cell table:number-columns-repeated="2" table:style-name="ce20" office:value-type="float" office:value="19345" calcext:value-type="float">
            <text:p>19345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990" calcext:value-type="float">
            <text:p>413990</text:p>
          </table:table-cell>
          <table:table-cell table:style-name="ce53" table:number-columns-repeated="1015"/>
        </table:table-row>
        <table:table-row table:style-name="ro40">
          <table:table-cell table:style-name="ce29" office:value-type="string" calcext:value-type="string">
            <text:p><text:a xlink:href="https://internal.bgoperator.ru/tozaya?idTour=104415084531689065&amp;find=yes" xlink:type="simple">855457370</text:a></text:p>
          </table:table-cell>
          <table:table-cell table:style-name="ce38" office:value-type="string" calcext:value-type="string">
            <text:p>НАМ СВЕТЛАНА</text:p>
            <text:p>НАМ ДМИТРИЙ</text:p>
            <text:p>ШЕК ЕВГЕНИЙ</text:p>
            <text:p>ЮГАЙ ГЕЛЕНА</text:p>
            <text:p>ШЕК ЮЛИЯ</text:p>
            <text:p>АНДРИЕВСКИЙ ДМИТРИЙ</text:p>
          </table:table-cell>
          <table:table-cell table:style-name="ce45" office:value-type="date" office:date-value="2015-08-03" calcext:value-type="date">
            <text:p>03.08.15</text:p>
          </table:table-cell>
          <table:table-cell table:style-name="ce45" office:value-type="date" office:date-value="2015-08-07" calcext:value-type="date">
            <text:p>07.08.15</text:p>
          </table:table-cell>
          <table:table-cell table:number-columns-repeated="2" table:style-name="ce20" office:value-type="float" office:value="35908" calcext:value-type="float">
            <text:p>359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4213 41421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85394583&amp;find=yes" xlink:type="simple">205476033</text:a></text:p>
          </table:table-cell>
          <table:table-cell table:style-name="ce38" office:value-type="string" calcext:value-type="string">
            <text:p>ШАБАЛИНА ЯНА</text:p>
            <text:p>ШАБАЛИНА ЕЛИЗАВЕТА</text:p>
          </table:table-cell>
          <table:table-cell table:style-name="ce45" office:value-type="date" office:date-value="2015-08-04" calcext:value-type="date">
            <text:p>04.08.15</text:p>
          </table:table-cell>
          <table:table-cell table:style-name="ce45" office:value-type="date" office:date-value="2015-08-10" calcext:value-type="date">
            <text:p>10.08.15</text:p>
          </table:table-cell>
          <table:table-cell table:number-columns-repeated="2" table:style-name="ce20" office:value-type="float" office:value="23256" calcext:value-type="float">
            <text:p>2325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922" calcext:value-type="float">
            <text:p>412922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7023393234&amp;find=yes" xlink:type="simple">205459504</text:a></text:p>
          </table:table-cell>
          <table:table-cell table:style-name="ce38" office:value-type="string" calcext:value-type="string">
            <text:p>ТЫРТЫШНЫЙ ЕВГЕНИЙ</text:p>
            <text:p>ГРАНОВСКИЙ АРТЕМ</text:p>
            <text:p>АНОХИН АЛЕКСЕЙ</text:p>
          </table:table-cell>
          <table:table-cell table:style-name="ce45" office:value-type="date" office:date-value="2015-08-04" calcext:value-type="date">
            <text:p>04.08.15</text:p>
          </table:table-cell>
          <table:table-cell table:style-name="ce45" office:value-type="date" office:date-value="2015-08-13" calcext:value-type="date">
            <text:p>13.08.15</text:p>
          </table:table-cell>
          <table:table-cell table:number-columns-repeated="2" table:style-name="ce20" office:value-type="float" office:value="36396" calcext:value-type="float">
            <text:p>3639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09464" calcext:value-type="float">
            <text:p>409464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833795701&amp;find=yes" xlink:type="simple">755457736</text:a></text:p>
          </table:table-cell>
          <table:table-cell table:style-name="ce38" office:value-type="string" calcext:value-type="string">
            <text:p>БЕЛАЛОВ РОМАН</text:p>
            <text:p>БЕЛАЛОВА ЛЮБОВЬ</text:p>
            <text:p>БЕЛАЛОВ КИРИЛЛ</text:p>
          </table:table-cell>
          <table:table-cell table:style-name="ce45" office:value-type="date" office:date-value="2015-08-04" calcext:value-type="date">
            <text:p>04.08.15</text:p>
          </table:table-cell>
          <table:table-cell table:style-name="ce45" office:value-type="date" office:date-value="2015-08-08" calcext:value-type="date">
            <text:p>08.08.15</text:p>
          </table:table-cell>
          <table:table-cell table:number-columns-repeated="2" table:style-name="ce20" office:value-type="float" office:value="13376" calcext:value-type="float">
            <text:p>1337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851" calcext:value-type="float">
            <text:p>414851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534499775&amp;find=yes" xlink:type="simple">855463180</text:a></text:p>
          </table:table-cell>
          <table:table-cell table:style-name="ce38" office:value-type="string" calcext:value-type="string">
            <text:p>ТРИФОНОВА ОКСАНА</text:p>
            <text:p>ТРИФОНОВ ИГОРЬ</text:p>
            <text:p>ТРИФОНОВ ИВАН</text:p>
          </table:table-cell>
          <table:table-cell table:style-name="ce45" office:value-type="date" office:date-value="2015-08-04" calcext:value-type="date">
            <text:p>04.08.15</text:p>
          </table:table-cell>
          <table:table-cell table:style-name="ce45" office:value-type="date" office:date-value="2015-08-08" calcext:value-type="date">
            <text:p>08.08.15</text:p>
          </table:table-cell>
          <table:table-cell table:number-columns-repeated="2" table:style-name="ce20" office:value-type="float" office:value="13376" calcext:value-type="float">
            <text:p>1337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769" calcext:value-type="float">
            <text:p>41476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29565629&amp;find=yes" xlink:type="simple">205475619</text:a></text:p>
          </table:table-cell>
          <table:table-cell table:style-name="ce38" office:value-type="string" calcext:value-type="string">
            <text:p>СЕРОБЯН ТИГРАНУИ</text:p>
            <text:p>СЕРОБЯН ОФЕЛЯ</text:p>
          </table:table-cell>
          <table:table-cell table:style-name="ce45" office:value-type="date" office:date-value="2015-08-04" calcext:value-type="date">
            <text:p>04.08.15</text:p>
          </table:table-cell>
          <table:table-cell table:style-name="ce45" office:value-type="date" office:date-value="2015-08-08" calcext:value-type="date">
            <text:p>08.08.15</text:p>
          </table:table-cell>
          <table:table-cell table:number-columns-repeated="2" table:style-name="ce20" office:value-type="float" office:value="15504" calcext:value-type="float">
            <text:p>1550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848" calcext:value-type="float">
            <text:p>41284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5777288&amp;find=yes" xlink:type="simple">855462153</text:a></text:p>
          </table:table-cell>
          <table:table-cell table:style-name="ce38" office:value-type="string" calcext:value-type="string">
            <text:p>ЧЕРЕНКОВ ВИТАЛИЙ</text:p>
            <text:p>ЛОПАТИНА МАРИНА</text:p>
          </table:table-cell>
          <table:table-cell table:style-name="ce45" office:value-type="date" office:date-value="2015-08-04" calcext:value-type="date">
            <text:p>04.08.15</text:p>
          </table:table-cell>
          <table:table-cell table:style-name="ce45" office:value-type="date" office:date-value="2015-08-12" calcext:value-type="date">
            <text:p>12.08.15</text:p>
          </table:table-cell>
          <table:table-cell table:number-columns-repeated="2" table:style-name="ce20" office:value-type="float" office:value="31008" calcext:value-type="float">
            <text:p>310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753" calcext:value-type="float">
            <text:p>41475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2571485&amp;find=yes" xlink:type="simple">855463875</text:a></text:p>
          </table:table-cell>
          <table:table-cell table:style-name="ce38" office:value-type="string" calcext:value-type="string">
            <text:p>ЕЛЕНИЧ ДМИТРИЙ</text:p>
            <text:p>ЧЕРНЯДЬЕВА ВИОЛЕТТА</text:p>
          </table:table-cell>
          <table:table-cell table:style-name="ce45" office:value-type="date" office:date-value="2015-08-04" calcext:value-type="date">
            <text:p>04.08.15</text:p>
          </table:table-cell>
          <table:table-cell table:style-name="ce45" office:value-type="date" office:date-value="2015-08-14" calcext:value-type="date">
            <text:p>14.08.15</text:p>
          </table:table-cell>
          <table:table-cell table:number-columns-repeated="2" table:style-name="ce20" office:value-type="float" office:value="38760" calcext:value-type="float">
            <text:p>3876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823" calcext:value-type="float">
            <text:p>41482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4765790&amp;find=yes" xlink:type="simple">755458435</text:a></text:p>
          </table:table-cell>
          <table:table-cell table:style-name="ce38" office:value-type="string" calcext:value-type="string">
            <text:p>НАРИЖНИЙ АЛЕКСАНДР</text:p>
            <text:p>ДЕМИДЕНКО ПАВЕЛ</text:p>
          </table:table-cell>
          <table:table-cell table:style-name="ce45" office:value-type="date" office:date-value="2015-08-04" calcext:value-type="date">
            <text:p>04.08.15</text:p>
          </table:table-cell>
          <table:table-cell table:style-name="ce45" office:value-type="date" office:date-value="2015-08-05" calcext:value-type="date">
            <text:p>05.08.15</text:p>
          </table:table-cell>
          <table:table-cell table:number-columns-repeated="2" table:style-name="ce20" office:value-type="float" office:value="3344" calcext:value-type="float">
            <text:p>334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904" calcext:value-type="float">
            <text:p>414904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585469780&amp;find=yes" xlink:type="simple">755456215</text:a></text:p>
          </table:table-cell>
          <table:table-cell table:style-name="ce38" office:value-type="string" calcext:value-type="string">
            <text:p>БЕЛАЛОВ МИХАИЛ</text:p>
            <text:p>БЕЛАЛОВА ОЛЬГА</text:p>
            <text:p>БЕЛАЛОВА АРИНА</text:p>
          </table:table-cell>
          <table:table-cell table:style-name="ce45" office:value-type="date" office:date-value="2015-08-04" calcext:value-type="date">
            <text:p>04.08.15</text:p>
          </table:table-cell>
          <table:table-cell table:style-name="ce45" office:value-type="date" office:date-value="2015-08-08" calcext:value-type="date">
            <text:p>08.08.15</text:p>
          </table:table-cell>
          <table:table-cell table:number-columns-repeated="2" table:style-name="ce20" office:value-type="float" office:value="13376" calcext:value-type="float">
            <text:p>1337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801" calcext:value-type="float">
            <text:p>414801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833779541&amp;find=yes" xlink:type="simple">755456466</text:a></text:p>
          </table:table-cell>
          <table:table-cell table:style-name="ce38" office:value-type="string" calcext:value-type="string">
            <text:p>ТРЕНКЕНШУ ОКСАНА</text:p>
            <text:p>ТРЕНКЕНШУ МАКСИМ</text:p>
            <text:p>ТРЕНКЕНШУ КИРИЛЛ</text:p>
          </table:table-cell>
          <table:table-cell table:style-name="ce45" office:value-type="date" office:date-value="2015-08-04" calcext:value-type="date">
            <text:p>04.08.15</text:p>
          </table:table-cell>
          <table:table-cell table:style-name="ce45" office:value-type="date" office:date-value="2015-08-08" calcext:value-type="date">
            <text:p>08.08.15</text:p>
          </table:table-cell>
          <table:table-cell table:number-columns-repeated="2" table:style-name="ce20" office:value-type="float" office:value="13376" calcext:value-type="float">
            <text:p>1337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800" calcext:value-type="float">
            <text:p>41480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4019008&amp;find=yes" xlink:type="simple">855454758</text:a></text:p>
          </table:table-cell>
          <table:table-cell table:style-name="ce38" office:value-type="string" calcext:value-type="string">
            <text:p>ФИЛЬЧУК АЛЕКСЕЙ</text:p>
            <text:p>ФИЛЬЧУК СВЕТЛАНА</text:p>
          </table:table-cell>
          <table:table-cell table:style-name="ce45" office:value-type="date" office:date-value="2015-08-05" calcext:value-type="date">
            <text:p>05.08.15</text:p>
          </table:table-cell>
          <table:table-cell table:style-name="ce45" office:value-type="date" office:date-value="2015-08-12" calcext:value-type="date">
            <text:p>12.08.15</text:p>
          </table:table-cell>
          <table:table-cell table:number-columns-repeated="2" table:style-name="ce20" office:value-type="float" office:value="23408" calcext:value-type="float">
            <text:p>23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943" calcext:value-type="float">
            <text:p>41394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77126176&amp;find=yes" xlink:type="simple">105450856</text:a></text:p>
          </table:table-cell>
          <table:table-cell table:style-name="ce38" office:value-type="string" calcext:value-type="string">
            <text:p>СИМ ВЛАДИМИР</text:p>
            <text:p>ПОСПЕЛОВА АННА</text:p>
          </table:table-cell>
          <table:table-cell table:style-name="ce45" office:value-type="date" office:date-value="2015-08-05" calcext:value-type="date">
            <text:p>05.08.15</text:p>
          </table:table-cell>
          <table:table-cell table:style-name="ce45" office:value-type="date" office:date-value="2015-08-15" calcext:value-type="date">
            <text:p>15.08.15</text:p>
          </table:table-cell>
          <table:table-cell table:number-columns-repeated="2" table:style-name="ce20" office:value-type="float" office:value="33440" calcext:value-type="float">
            <text:p>3344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09390" calcext:value-type="float">
            <text:p>409390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868693080&amp;find=yes" xlink:type="simple">755459136</text:a></text:p>
          </table:table-cell>
          <table:table-cell table:style-name="ce38" office:value-type="string" calcext:value-type="string">
            <text:p>ТАТАРИНЦЕВА АЛИНА</text:p>
            <text:p>ТРЕНКЕНШУ ОКСАНА</text:p>
            <text:p>ТРЕНКЕНШУ КИРИЛЛ</text:p>
          </table:table-cell>
          <table:table-cell table:style-name="ce45" office:value-type="date" office:date-value="2015-08-05" calcext:value-type="date">
            <text:p>05.08.15</text:p>
          </table:table-cell>
          <table:table-cell table:style-name="ce45" office:value-type="date" office:date-value="2015-08-08" calcext:value-type="date">
            <text:p>08.08.15</text:p>
          </table:table-cell>
          <table:table-cell table:number-columns-repeated="2" table:style-name="ce20" office:value-type="float" office:value="10032" calcext:value-type="float">
            <text:p>100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916" calcext:value-type="float">
            <text:p>41491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85844422&amp;find=yes" xlink:type="simple">205474802</text:a></text:p>
          </table:table-cell>
          <table:table-cell table:style-name="ce38" office:value-type="string" calcext:value-type="string">
            <text:p>БЕЛОУСОВА НАТАЛИЯ</text:p>
            <text:p>ОСИПЦОВ ГЕННАДИЙ</text:p>
          </table:table-cell>
          <table:table-cell table:style-name="ce45" office:value-type="date" office:date-value="2015-08-05" calcext:value-type="date">
            <text:p>05.08.15</text:p>
          </table:table-cell>
          <table:table-cell table:style-name="ce45" office:value-type="date" office:date-value="2015-08-10" calcext:value-type="date">
            <text:p>10.08.15</text:p>
          </table:table-cell>
          <table:table-cell table:number-columns-repeated="2" table:style-name="ce20" office:value-type="float" office:value="19380" calcext:value-type="float">
            <text:p>1938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664" calcext:value-type="float">
            <text:p>412664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287753202&amp;find=yes" xlink:type="simple">855462407</text:a></text:p>
          </table:table-cell>
          <table:table-cell table:style-name="ce38" office:value-type="string" calcext:value-type="string">
            <text:p>КИМ ХЕН СУК</text:p>
            <text:p>КИМ АНДРЕЙ</text:p>
            <text:p>ТЕН СИ НА</text:p>
          </table:table-cell>
          <table:table-cell table:style-name="ce45" office:value-type="date" office:date-value="2015-08-05" calcext:value-type="date">
            <text:p>05.08.15</text:p>
          </table:table-cell>
          <table:table-cell table:style-name="ce45" office:value-type="date" office:date-value="2015-08-12" calcext:value-type="date">
            <text:p>12.08.15</text:p>
          </table:table-cell>
          <table:table-cell table:number-columns-repeated="2" table:style-name="ce20" office:value-type="float" office:value="27132" calcext:value-type="float">
            <text:p>27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754" calcext:value-type="float">
            <text:p>41475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85653656&amp;find=yes" xlink:type="simple">755454516</text:a></text:p>
          </table:table-cell>
          <table:table-cell table:style-name="ce38" office:value-type="string" calcext:value-type="string">
            <text:p>ДМИТРЕНКО СВЕТЛАНА</text:p>
            <text:p>ДМИТРЕНКО АЛЕКСАНДРА</text:p>
          </table:table-cell>
          <table:table-cell table:style-name="ce45" office:value-type="date" office:date-value="2015-08-05" calcext:value-type="date">
            <text:p>05.08.15</text:p>
          </table:table-cell>
          <table:table-cell table:style-name="ce45" office:value-type="date" office:date-value="2015-08-13" calcext:value-type="date">
            <text:p>13.08.15</text:p>
          </table:table-cell>
          <table:table-cell table:number-columns-repeated="2" table:style-name="ce20" office:value-type="float" office:value="31008" calcext:value-type="float">
            <text:p>310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770" calcext:value-type="float">
            <text:p>41477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6086258&amp;find=yes" xlink:type="simple">855463868</text:a></text:p>
          </table:table-cell>
          <table:table-cell table:style-name="ce38" office:value-type="string" calcext:value-type="string">
            <text:p>ЗАЙЦЕВ ДМИТРИЙ</text:p>
            <text:p>ЗАЙЦЕВА АННА</text:p>
          </table:table-cell>
          <table:table-cell table:style-name="ce45" office:value-type="date" office:date-value="2015-08-05" calcext:value-type="date">
            <text:p>05.08.15</text:p>
          </table:table-cell>
          <table:table-cell table:style-name="ce45" office:value-type="date" office:date-value="2015-08-14" calcext:value-type="date">
            <text:p>14.08.15</text:p>
          </table:table-cell>
          <table:table-cell table:number-columns-repeated="2" table:style-name="ce20" office:value-type="float" office:value="34884" calcext:value-type="float">
            <text:p>3488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822" calcext:value-type="float">
            <text:p>41482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1324141&amp;find=yes" xlink:type="simple">205475681</text:a></text:p>
          </table:table-cell>
          <table:table-cell table:style-name="ce38" office:value-type="string" calcext:value-type="string">
            <text:p>ШУРЫГИН ВЛАДИМИР</text:p>
            <text:p>ШУРЫГИНА МАРИНА</text:p>
          </table:table-cell>
          <table:table-cell table:style-name="ce45" office:value-type="date" office:date-value="2015-08-06" calcext:value-type="date">
            <text:p>06.08.15</text:p>
          </table:table-cell>
          <table:table-cell table:style-name="ce45" office:value-type="date" office:date-value="2015-08-15" calcext:value-type="date">
            <text:p>15.08.15</text:p>
          </table:table-cell>
          <table:table-cell table:number-columns-repeated="2" table:style-name="ce20" office:value-type="float" office:value="34884" calcext:value-type="float">
            <text:p>3488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853" calcext:value-type="float">
            <text:p>41285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0206479&amp;find=yes" xlink:type="simple">205474049</text:a></text:p>
          </table:table-cell>
          <table:table-cell table:style-name="ce38" office:value-type="string" calcext:value-type="string">
            <text:p>ГОЛОВАТЮК МАРИНА</text:p>
            <text:p>КОЖЕМЯКИНА МАРИЯ</text:p>
          </table:table-cell>
          <table:table-cell table:style-name="ce45" office:value-type="date" office:date-value="2015-08-06" calcext:value-type="date">
            <text:p>06.08.15</text:p>
          </table:table-cell>
          <table:table-cell table:style-name="ce45" office:value-type="date" office:date-value="2015-08-16" calcext:value-type="date">
            <text:p>16.08.15</text:p>
          </table:table-cell>
          <table:table-cell table:number-columns-repeated="2" table:style-name="ce20" office:value-type="float" office:value="38760" calcext:value-type="float">
            <text:p>3876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507" calcext:value-type="float">
            <text:p>41250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2296525&amp;find=yes" xlink:type="simple">855458930</text:a></text:p>
          </table:table-cell>
          <table:table-cell table:style-name="ce38" office:value-type="string" calcext:value-type="string">
            <text:p>ГОРЕЛОВА АННА</text:p>
            <text:p>ГОРЕЛОВА АНАСТАСИЯ</text:p>
          </table:table-cell>
          <table:table-cell table:style-name="ce45" office:value-type="date" office:date-value="2015-08-06" calcext:value-type="date">
            <text:p>06.08.15</text:p>
          </table:table-cell>
          <table:table-cell table:style-name="ce45" office:value-type="date" office:date-value="2015-08-17" calcext:value-type="date">
            <text:p>17.08.15</text:p>
          </table:table-cell>
          <table:table-cell table:number-columns-repeated="2" table:style-name="ce20" office:value-type="float" office:value="36784" calcext:value-type="float">
            <text:p>3678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447" calcext:value-type="float">
            <text:p>41444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8853373&amp;find=yes" xlink:type="simple">855462718</text:a></text:p>
          </table:table-cell>
          <table:table-cell table:style-name="ce38" office:value-type="string" calcext:value-type="string">
            <text:p>БАРЫШНИКОВА ЕЛЕНА</text:p>
            <text:p>БАРЫШНИКОВА СОФЬЯ</text:p>
          </table:table-cell>
          <table:table-cell table:style-name="ce45" office:value-type="date" office:date-value="2015-08-06" calcext:value-type="date">
            <text:p>06.08.15</text:p>
          </table:table-cell>
          <table:table-cell table:style-name="ce45" office:value-type="date" office:date-value="2015-08-19" calcext:value-type="date">
            <text:p>19.08.15</text:p>
          </table:table-cell>
          <table:table-cell table:number-columns-repeated="2" table:style-name="ce20" office:value-type="float" office:value="50388" calcext:value-type="float">
            <text:p>5038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755" calcext:value-type="float">
            <text:p>41475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5710791&amp;find=yes" xlink:type="simple">755461546</text:a></text:p>
          </table:table-cell>
          <table:table-cell table:style-name="ce38" office:value-type="string" calcext:value-type="string">
            <text:p>РУСИНА НАТАЛЬЯ</text:p>
            <text:p>ШАЛАЕВ РОМАН</text:p>
          </table:table-cell>
          <table:table-cell table:style-name="ce45" office:value-type="date" office:date-value="2015-08-06" calcext:value-type="date">
            <text:p>06.08.15</text:p>
          </table:table-cell>
          <table:table-cell table:style-name="ce45" office:value-type="date" office:date-value="2015-08-07" calcext:value-type="date">
            <text:p>07.08.15</text:p>
          </table:table-cell>
          <table:table-cell table:number-columns-repeated="2" table:style-name="ce20" office:value-type="float" office:value="3344" calcext:value-type="float">
            <text:p>334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005" calcext:value-type="float">
            <text:p>41500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18451985&amp;find=yes" xlink:type="simple">755459009</text:a></text:p>
          </table:table-cell>
          <table:table-cell table:style-name="ce38" office:value-type="string" calcext:value-type="string">
            <text:p>РАКИТИНА НЕЛЛИ</text:p>
            <text:p>ХУДЯКОВА МАРИНА</text:p>
          </table:table-cell>
          <table:table-cell table:style-name="ce45" office:value-type="date" office:date-value="2015-08-06" calcext:value-type="date">
            <text:p>06.08.15</text:p>
          </table:table-cell>
          <table:table-cell table:style-name="ce45" office:value-type="date" office:date-value="2015-08-08" calcext:value-type="date">
            <text:p>08.08.15</text:p>
          </table:table-cell>
          <table:table-cell table:number-columns-repeated="2" table:style-name="ce20" office:value-type="float" office:value="6688" calcext:value-type="float">
            <text:p>668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921" calcext:value-type="float">
            <text:p>41492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2107127&amp;find=yes" xlink:type="simple">855459732</text:a></text:p>
          </table:table-cell>
          <table:table-cell table:style-name="ce38" office:value-type="string" calcext:value-type="string">
            <text:p>MAZURA ALIAKSEI</text:p>
            <text:p>MAZURA ALINA</text:p>
          </table:table-cell>
          <table:table-cell table:style-name="ce45" office:value-type="date" office:date-value="2015-08-06" calcext:value-type="date">
            <text:p>06.08.15</text:p>
          </table:table-cell>
          <table:table-cell table:style-name="ce45" office:value-type="date" office:date-value="2015-08-10" calcext:value-type="date">
            <text:p>10.08.15</text:p>
          </table:table-cell>
          <table:table-cell table:number-columns-repeated="2" table:style-name="ce20" office:value-type="float" office:value="15504" calcext:value-type="float">
            <text:p>1550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540" calcext:value-type="float">
            <text:p>41454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3455498&amp;find=yes" xlink:type="simple">855460188</text:a></text:p>
          </table:table-cell>
          <table:table-cell table:style-name="ce38" office:value-type="string" calcext:value-type="string">
            <text:p>СОЛОНИЧЕВА ВАЛЕНТИНА</text:p>
            <text:p>ШЕВЧЕНКО АНАТОЛИЙ</text:p>
          </table:table-cell>
          <table:table-cell table:style-name="ce45" office:value-type="date" office:date-value="2015-08-06" calcext:value-type="date">
            <text:p>06.08.15</text:p>
          </table:table-cell>
          <table:table-cell table:style-name="ce45" office:value-type="date" office:date-value="2015-08-15" calcext:value-type="date">
            <text:p>15.08.15</text:p>
          </table:table-cell>
          <table:table-cell table:number-columns-repeated="2" table:style-name="ce20" office:value-type="float" office:value="30096" calcext:value-type="float">
            <text:p>3009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562" calcext:value-type="float">
            <text:p>41456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5202197&amp;find=yes" xlink:type="simple">755460493</text:a></text:p>
          </table:table-cell>
          <table:table-cell table:style-name="ce38" office:value-type="string" calcext:value-type="string">
            <text:p>КРАСИЛЬНИКОВ РОМАН</text:p>
            <text:p>УГЛОВА МАРИЯ</text:p>
          </table:table-cell>
          <table:table-cell table:style-name="ce45" office:value-type="date" office:date-value="2015-08-06" calcext:value-type="date">
            <text:p>06.08.15</text:p>
          </table:table-cell>
          <table:table-cell table:style-name="ce45" office:value-type="date" office:date-value="2015-08-07" calcext:value-type="date">
            <text:p>07.08.15</text:p>
          </table:table-cell>
          <table:table-cell table:number-columns-repeated="2" table:style-name="ce20" office:value-type="float" office:value="3344" calcext:value-type="float">
            <text:p>334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975" calcext:value-type="float">
            <text:p>41497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86777702&amp;find=yes" xlink:type="simple">855455377</text:a></text:p>
          </table:table-cell>
          <table:table-cell table:style-name="ce38" office:value-type="string" calcext:value-type="string">
            <text:p>ЯКОВЕНКО ОЛЬГА</text:p>
            <text:p>КОЛЕСОВ ЭДУАРД</text:p>
          </table:table-cell>
          <table:table-cell table:style-name="ce45" office:value-type="date" office:date-value="2015-08-07" calcext:value-type="date">
            <text:p>07.08.15</text:p>
          </table:table-cell>
          <table:table-cell table:style-name="ce45" office:value-type="date" office:date-value="2015-08-11" calcext:value-type="date">
            <text:p>11.08.15</text:p>
          </table:table-cell>
          <table:table-cell table:number-columns-repeated="2" table:style-name="ce20" office:value-type="float" office:value="29376" calcext:value-type="float">
            <text:p>2937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988" calcext:value-type="float">
            <text:p>413988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433128888&amp;find=yes" xlink:type="simple">205473513</text:a></text:p>
          </table:table-cell>
          <table:table-cell table:style-name="ce38" office:value-type="string" calcext:value-type="string">
            <text:p>КОРПУСОВ ДМИТРИЙ</text:p>
            <text:p>КОРПУСОВ АЛЕКСЕЙ</text:p>
            <text:p>ШИГИРДАНОВ АНДРЕЙ</text:p>
          </table:table-cell>
          <table:table-cell table:style-name="ce45" office:value-type="date" office:date-value="2015-08-07" calcext:value-type="date">
            <text:p>07.08.15</text:p>
          </table:table-cell>
          <table:table-cell table:style-name="ce45" office:value-type="date" office:date-value="2015-08-15" calcext:value-type="date">
            <text:p>15.08.15</text:p>
          </table:table-cell>
          <table:table-cell table:number-columns-repeated="2" table:style-name="ce20" office:value-type="float" office:value="36608" calcext:value-type="float">
            <text:p>366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436" calcext:value-type="float">
            <text:p>41243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637569230&amp;find=yes" xlink:type="simple">855470035</text:a></text:p>
          </table:table-cell>
          <table:table-cell table:style-name="ce38" office:value-type="string" calcext:value-type="string">
            <text:p>MOUTAOUAKKIL MOHAMED</text:p>
            <text:p>ЛОМОВА ТАТЬЯНА</text:p>
          </table:table-cell>
          <table:table-cell table:style-name="ce45" office:value-type="date" office:date-value="2015-08-07" calcext:value-type="date">
            <text:p>07.08.15</text:p>
          </table:table-cell>
          <table:table-cell table:style-name="ce45" office:value-type="date" office:date-value="2015-08-13" calcext:value-type="date">
            <text:p>13.08.15</text:p>
          </table:table-cell>
          <table:table-cell table:number-columns-repeated="2" table:style-name="ce20" office:value-type="float" office:value="22724" calcext:value-type="float">
            <text:p>2272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4997 41499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7317439&amp;find=yes" xlink:type="simple">855455169</text:a></text:p>
          </table:table-cell>
          <table:table-cell table:style-name="ce38" office:value-type="string" calcext:value-type="string">
            <text:p>БОНДАРЕНКО ВАДИМ</text:p>
            <text:p>УЛЫБИН ДМИТРИЙ</text:p>
          </table:table-cell>
          <table:table-cell table:style-name="ce45" office:value-type="date" office:date-value="2015-08-07" calcext:value-type="date">
            <text:p>07.08.15</text:p>
          </table:table-cell>
          <table:table-cell table:style-name="ce45" office:value-type="date" office:date-value="2015-08-22" calcext:value-type="date">
            <text:p>22.08.15</text:p>
          </table:table-cell>
          <table:table-cell table:number-columns-repeated="2" table:style-name="ce20" office:value-type="float" office:value="58140" calcext:value-type="float">
            <text:p>5814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014" calcext:value-type="float">
            <text:p>41401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0960450&amp;find=yes" xlink:type="simple">855455810</text:a></text:p>
          </table:table-cell>
          <table:table-cell table:style-name="ce38" office:value-type="string" calcext:value-type="string">
            <text:p>МИРОНОВА НАТАЛЬЯ</text:p>
            <text:p>СУДАКОВ ЮРИЙ</text:p>
          </table:table-cell>
          <table:table-cell table:style-name="ce45" office:value-type="date" office:date-value="2015-08-07" calcext:value-type="date">
            <text:p>07.08.15</text:p>
          </table:table-cell>
          <table:table-cell table:style-name="ce45" office:value-type="date" office:date-value="2015-08-09" calcext:value-type="date">
            <text:p>09.08.15</text:p>
          </table:table-cell>
          <table:table-cell table:number-columns-repeated="2" table:style-name="ce20" office:value-type="float" office:value="6688" calcext:value-type="float">
            <text:p>668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010" calcext:value-type="float">
            <text:p>414010</text:p>
          </table:table-cell>
          <table:table-cell table:style-name="ce53" table:number-columns-repeated="1015"/>
        </table:table-row>
        <table:table-row table:style-name="ro8">
          <table:table-cell table:style-name="ce29" office:value-type="string" calcext:value-type="string">
            <text:p><text:a xlink:href="https://internal.bgoperator.ru/tozaya?idTour=104415087026214834&amp;find=yes" xlink:type="simple">205465804</text:a></text:p>
          </table:table-cell>
          <table:table-cell table:style-name="ce38" office:value-type="string" calcext:value-type="string">
            <text:p>ШУЛЬГА ЮРИЙ</text:p>
            <text:p>ШУЛЬГА СВЕТЛАНА</text:p>
            <text:p>ШИЛОВА ОЛЬГА</text:p>
            <text:p>ШИЛОВ ВЛАДИМИР</text:p>
          </table:table-cell>
          <table:table-cell table:style-name="ce45" office:value-type="date" office:date-value="2015-08-08" calcext:value-type="date">
            <text:p>08.08.15</text:p>
          </table:table-cell>
          <table:table-cell table:style-name="ce45" office:value-type="date" office:date-value="2015-08-21" calcext:value-type="date">
            <text:p>21.08.15</text:p>
          </table:table-cell>
          <table:table-cell table:number-columns-repeated="2" table:style-name="ce20" office:value-type="float" office:value="138944" calcext:value-type="float">
            <text:p>13894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1174 41117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29609390&amp;find=yes" xlink:type="simple">205467415</text:a></text:p>
          </table:table-cell>
          <table:table-cell table:style-name="ce38" office:value-type="string" calcext:value-type="string">
            <text:p>АСМАНДИЯРОВА НАИЛЯ</text:p>
            <text:p>АСМАНДИЯРОВА ДИНА</text:p>
          </table:table-cell>
          <table:table-cell table:style-name="ce45" office:value-type="date" office:date-value="2015-08-08" calcext:value-type="date">
            <text:p>08.08.15</text:p>
          </table:table-cell>
          <table:table-cell table:style-name="ce45" office:value-type="date" office:date-value="2015-08-26" calcext:value-type="date">
            <text:p>26.08.15</text:p>
          </table:table-cell>
          <table:table-cell table:number-columns-repeated="2" table:style-name="ce20" office:value-type="float" office:value="60192" calcext:value-type="float">
            <text:p>6019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1390" calcext:value-type="float">
            <text:p>41139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86332442&amp;find=yes" xlink:type="simple">855457702</text:a></text:p>
          </table:table-cell>
          <table:table-cell table:style-name="ce38" office:value-type="string" calcext:value-type="string">
            <text:p>ХАЧАТРЯН МАРИАМ</text:p>
            <text:p>ХАЧАТРЯН АРМАН</text:p>
          </table:table-cell>
          <table:table-cell table:style-name="ce45" office:value-type="date" office:date-value="2015-08-08" calcext:value-type="date">
            <text:p>08.08.15</text:p>
          </table:table-cell>
          <table:table-cell table:style-name="ce45" office:value-type="date" office:date-value="2015-08-17" calcext:value-type="date">
            <text:p>17.08.15</text:p>
          </table:table-cell>
          <table:table-cell table:number-columns-repeated="2" table:style-name="ce20" office:value-type="float" office:value="30096" calcext:value-type="float">
            <text:p>3009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284" calcext:value-type="float">
            <text:p>414284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532103955&amp;find=yes" xlink:type="simple">855464040</text:a></text:p>
          </table:table-cell>
          <table:table-cell table:style-name="ce38" office:value-type="string" calcext:value-type="string">
            <text:p>СОКОЛОВ ЛЕОНИД</text:p>
            <text:p>СОКОЛОВА ТАТЬЯНА</text:p>
            <text:p>СОКОЛОВА АННА</text:p>
          </table:table-cell>
          <table:table-cell table:style-name="ce45" office:value-type="date" office:date-value="2015-08-08" calcext:value-type="date">
            <text:p>08.08.15</text:p>
          </table:table-cell>
          <table:table-cell table:style-name="ce45" office:value-type="date" office:date-value="2015-08-18" calcext:value-type="date">
            <text:p>18.08.15</text:p>
          </table:table-cell>
          <table:table-cell table:number-columns-repeated="2" table:style-name="ce20" office:value-type="float" office:value="45760" calcext:value-type="float">
            <text:p>4576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821" calcext:value-type="float">
            <text:p>41482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82387460&amp;find=yes" xlink:type="simple">205457720</text:a></text:p>
          </table:table-cell>
          <table:table-cell table:style-name="ce38" office:value-type="string" calcext:value-type="string">
            <text:p>СТРОКОВ ГРИГОРИЙ</text:p>
            <text:p>СТРОКОВА ЮЛИЯ</text:p>
          </table:table-cell>
          <table:table-cell table:style-name="ce45" office:value-type="date" office:date-value="2015-08-08" calcext:value-type="date">
            <text:p>08.08.15</text:p>
          </table:table-cell>
          <table:table-cell table:style-name="ce45" office:value-type="date" office:date-value="2015-08-22" calcext:value-type="date">
            <text:p>22.08.15</text:p>
          </table:table-cell>
          <table:table-cell table:number-columns-repeated="2" table:style-name="ce20" office:value-type="float" office:value="46816" calcext:value-type="float">
            <text:p>4681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08580" calcext:value-type="float">
            <text:p>40858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17793462&amp;find=yes" xlink:type="simple">855467310</text:a></text:p>
          </table:table-cell>
          <table:table-cell table:style-name="ce38" office:value-type="string" calcext:value-type="string">
            <text:p>АРТЕМЬЕВ АРТЕМ</text:p>
            <text:p>АРТЕМЬЕВ РУСЛАН</text:p>
          </table:table-cell>
          <table:table-cell table:style-name="ce45" office:value-type="date" office:date-value="2015-08-08" calcext:value-type="date">
            <text:p>08.08.15</text:p>
          </table:table-cell>
          <table:table-cell table:style-name="ce45" office:value-type="date" office:date-value="2015-08-15" calcext:value-type="date">
            <text:p>15.08.15</text:p>
          </table:table-cell>
          <table:table-cell table:number-columns-repeated="2" table:style-name="ce20" office:value-type="float" office:value="27132" calcext:value-type="float">
            <text:p>27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901" calcext:value-type="float">
            <text:p>414901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890574736&amp;find=yes" xlink:type="simple">855459606</text:a></text:p>
          </table:table-cell>
          <table:table-cell table:style-name="ce38" office:value-type="string" calcext:value-type="string">
            <text:p>ГОЛТВИНИЧЕНКО ВИКТОР</text:p>
            <text:p>ГОЛТВИНИЧЕНКО МАРИНА</text:p>
            <text:p>НЕПОТА АНДРЕЙ</text:p>
          </table:table-cell>
          <table:table-cell table:style-name="ce45" office:value-type="date" office:date-value="2015-08-08" calcext:value-type="date">
            <text:p>08.08.15</text:p>
          </table:table-cell>
          <table:table-cell table:style-name="ce45" office:value-type="date" office:date-value="2015-08-20" calcext:value-type="date">
            <text:p>20.08.15</text:p>
          </table:table-cell>
          <table:table-cell table:number-columns-repeated="2" table:style-name="ce20" office:value-type="float" office:value="40128" calcext:value-type="float">
            <text:p>4012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457" calcext:value-type="float">
            <text:p>414457</text:p>
          </table:table-cell>
          <table:table-cell table:style-name="ce53" table:number-columns-repeated="1015"/>
        </table:table-row>
        <table:table-row table:style-name="ro39">
          <table:table-cell table:style-name="ce29" office:value-type="string" calcext:value-type="string">
            <text:p><text:a xlink:href="https://internal.bgoperator.ru/tozaya?idTour=104415087033375359&amp;find=yes" xlink:type="simple">855467519</text:a></text:p>
          </table:table-cell>
          <table:table-cell table:style-name="ce38" office:value-type="string" calcext:value-type="string">
            <text:p>СИМОНОВ АЛЕКСЕЙ</text:p>
          </table:table-cell>
          <table:table-cell table:style-name="ce45" office:value-type="date" office:date-value="2015-08-08" calcext:value-type="date">
            <text:p>08.08.15</text:p>
          </table:table-cell>
          <table:table-cell table:style-name="ce45" office:value-type="date" office:date-value="2015-08-12" calcext:value-type="date">
            <text:p>12.08.15</text:p>
          </table:table-cell>
          <table:table-cell table:number-columns-repeated="2" table:style-name="ce20" office:value-type="float" office:value="15504" calcext:value-type="float">
            <text:p>1550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923" calcext:value-type="float">
            <text:p>41492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2117531&amp;find=yes" xlink:type="simple">855457111</text:a></text:p>
          </table:table-cell>
          <table:table-cell table:style-name="ce38" office:value-type="string" calcext:value-type="string">
            <text:p>ПОНОМАРЕВА СВЕТЛАНА</text:p>
            <text:p>ПОНОМАРЕВА ЕЛЕНА</text:p>
          </table:table-cell>
          <table:table-cell table:style-name="ce45" office:value-type="date" office:date-value="2015-08-08" calcext:value-type="date">
            <text:p>08.08.15</text:p>
          </table:table-cell>
          <table:table-cell table:style-name="ce45" office:value-type="date" office:date-value="2015-08-12" calcext:value-type="date">
            <text:p>12.08.15</text:p>
          </table:table-cell>
          <table:table-cell table:number-columns-repeated="2" table:style-name="ce20" office:value-type="float" office:value="13376" calcext:value-type="float">
            <text:p>1337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238" calcext:value-type="float">
            <text:p>414238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7031676414&amp;find=yes" xlink:type="simple">855460954</text:a></text:p>
          </table:table-cell>
          <table:table-cell table:style-name="ce38" office:value-type="string" calcext:value-type="string">
            <text:p>ПИСКУНОВ ВЛАДИМИР</text:p>
            <text:p>ПИСКУНОВА НАТАЛЬЯ</text:p>
            <text:p>ПИСКУНОВА ТАТЬЯНА</text:p>
          </table:table-cell>
          <table:table-cell table:style-name="ce45" office:value-type="date" office:date-value="2015-08-08" calcext:value-type="date">
            <text:p>08.08.15</text:p>
          </table:table-cell>
          <table:table-cell table:style-name="ce45" office:value-type="date" office:date-value="2015-08-13" calcext:value-type="date">
            <text:p>13.08.15</text:p>
          </table:table-cell>
          <table:table-cell table:number-columns-repeated="2" table:style-name="ce20" office:value-type="float" office:value="16720" calcext:value-type="float">
            <text:p>1672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543" calcext:value-type="float">
            <text:p>41454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5136893&amp;find=yes" xlink:type="simple">855452703</text:a></text:p>
          </table:table-cell>
          <table:table-cell table:style-name="ce38" office:value-type="string" calcext:value-type="string">
            <text:p>ТИТОВА ТАТЬЯНА</text:p>
            <text:p>СОБОЛЕВ ДМИТРИЙ</text:p>
          </table:table-cell>
          <table:table-cell table:style-name="ce45" office:value-type="date" office:date-value="2015-08-08" calcext:value-type="date">
            <text:p>08.08.15</text:p>
          </table:table-cell>
          <table:table-cell table:style-name="ce45" office:value-type="date" office:date-value="2015-08-15" calcext:value-type="date">
            <text:p>15.08.15</text:p>
          </table:table-cell>
          <table:table-cell table:number-columns-repeated="2" table:style-name="ce20" office:value-type="float" office:value="23408" calcext:value-type="float">
            <text:p>23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689" calcext:value-type="float">
            <text:p>41368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0652074&amp;find=yes" xlink:type="simple">855452574</text:a></text:p>
          </table:table-cell>
          <table:table-cell table:style-name="ce38" office:value-type="string" calcext:value-type="string">
            <text:p>ЖЕЛТОНОЖЕНКО НАТАЛЬЯ</text:p>
            <text:p>СВИЩЕВА АННА</text:p>
          </table:table-cell>
          <table:table-cell table:style-name="ce45" office:value-type="date" office:date-value="2015-08-08" calcext:value-type="date">
            <text:p>08.08.15</text:p>
          </table:table-cell>
          <table:table-cell table:style-name="ce45" office:value-type="date" office:date-value="2015-08-15" calcext:value-type="date">
            <text:p>15.08.15</text:p>
          </table:table-cell>
          <table:table-cell table:number-columns-repeated="2" table:style-name="ce20" office:value-type="float" office:value="23408" calcext:value-type="float">
            <text:p>23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688" calcext:value-type="float">
            <text:p>41368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1701710&amp;find=yes" xlink:type="simple">855455425</text:a></text:p>
          </table:table-cell>
          <table:table-cell table:style-name="ce38" office:value-type="string" calcext:value-type="string">
            <text:p>ЖАРАВИН ВЕНИАМИН</text:p>
            <text:p>ЖАРАВИНА ЕВГЕНИЯ</text:p>
          </table:table-cell>
          <table:table-cell table:style-name="ce45" office:value-type="date" office:date-value="2015-08-08" calcext:value-type="date">
            <text:p>08.08.15</text:p>
          </table:table-cell>
          <table:table-cell table:style-name="ce45" office:value-type="date" office:date-value="2015-08-15" calcext:value-type="date">
            <text:p>15.08.15</text:p>
          </table:table-cell>
          <table:table-cell table:number-columns-repeated="2" table:style-name="ce20" office:value-type="float" office:value="23408" calcext:value-type="float">
            <text:p>23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109" calcext:value-type="float">
            <text:p>415109</text:p>
          </table:table-cell>
          <table:table-cell table:style-name="ce53" table:number-columns-repeated="1015"/>
        </table:table-row>
        <table:table-row table:style-name="ro39">
          <table:table-cell table:style-name="ce29" office:value-type="string" calcext:value-type="string">
            <text:p><text:a xlink:href="https://internal.bgoperator.ru/tozaya?idTour=104415084287262342&amp;find=yes" xlink:type="simple">855467147</text:a></text:p>
          </table:table-cell>
          <table:table-cell table:style-name="ce38" office:value-type="string" calcext:value-type="string">
            <text:p>ПОПОВА ДИАНА</text:p>
          </table:table-cell>
          <table:table-cell table:style-name="ce45" office:value-type="date" office:date-value="2015-08-08" calcext:value-type="date">
            <text:p>08.08.15</text:p>
          </table:table-cell>
          <table:table-cell table:style-name="ce45" office:value-type="date" office:date-value="2015-08-16" calcext:value-type="date">
            <text:p>16.08.15</text:p>
          </table:table-cell>
          <table:table-cell table:number-columns-repeated="2" table:style-name="ce20" office:value-type="float" office:value="31008" calcext:value-type="float">
            <text:p>310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918" calcext:value-type="float">
            <text:p>41491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5177493&amp;find=yes" xlink:type="simple">855452773</text:a></text:p>
          </table:table-cell>
          <table:table-cell table:style-name="ce38" office:value-type="string" calcext:value-type="string">
            <text:p>ЛУЦЕНКО АЛЛА</text:p>
            <text:p>ЦХОВРЕБОВА ЛАУРА</text:p>
          </table:table-cell>
          <table:table-cell table:style-name="ce45" office:value-type="date" office:date-value="2015-08-09" calcext:value-type="date">
            <text:p>09.08.15</text:p>
          </table:table-cell>
          <table:table-cell table:style-name="ce45" office:value-type="date" office:date-value="2015-08-16" calcext:value-type="date">
            <text:p>16.08.15</text:p>
          </table:table-cell>
          <table:table-cell table:number-columns-repeated="2" table:style-name="ce20" office:value-type="float" office:value="37408" calcext:value-type="float">
            <text:p>37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715" calcext:value-type="float">
            <text:p>41371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85730640&amp;find=yes" xlink:type="simple">855456925</text:a></text:p>
          </table:table-cell>
          <table:table-cell table:style-name="ce38" office:value-type="string" calcext:value-type="string">
            <text:p>АКСЕНОВ СЕРГЕЙ</text:p>
            <text:p>СУПИК ЕЛИЗАВЕТА</text:p>
          </table:table-cell>
          <table:table-cell table:style-name="ce45" office:value-type="date" office:date-value="2015-08-09" calcext:value-type="date">
            <text:p>09.08.15</text:p>
          </table:table-cell>
          <table:table-cell table:style-name="ce45" office:value-type="date" office:date-value="2015-08-16" calcext:value-type="date">
            <text:p>16.08.15</text:p>
          </table:table-cell>
          <table:table-cell table:number-columns-repeated="2" table:style-name="ce20" office:value-type="float" office:value="27132" calcext:value-type="float">
            <text:p>27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222" calcext:value-type="float">
            <text:p>414222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233271507&amp;find=yes" xlink:type="simple">855462232</text:a></text:p>
          </table:table-cell>
          <table:table-cell table:style-name="ce38" office:value-type="string" calcext:value-type="string">
            <text:p>РАЗВАРОВ ИГОРЬ</text:p>
            <text:p>РАЗВАРОВА ИРИНА</text:p>
            <text:p>РАЗВАРОВ АЛЕКСАНДР</text:p>
          </table:table-cell>
          <table:table-cell table:style-name="ce45" office:value-type="date" office:date-value="2015-08-10" calcext:value-type="date">
            <text:p>10.08.15</text:p>
          </table:table-cell>
          <table:table-cell table:style-name="ce45" office:value-type="date" office:date-value="2015-08-17" calcext:value-type="date">
            <text:p>17.08.15</text:p>
          </table:table-cell>
          <table:table-cell table:number-columns-repeated="2" table:style-name="ce20" office:value-type="float" office:value="27083" calcext:value-type="float">
            <text:p>27083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757" calcext:value-type="float">
            <text:p>414757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229092577&amp;find=yes" xlink:type="simple">205467297</text:a></text:p>
          </table:table-cell>
          <table:table-cell table:style-name="ce38" office:value-type="string" calcext:value-type="string">
            <text:p>ХМЕЛЬКОВА НАТАЛЬЯ</text:p>
            <text:p>ХМЕЛЬКОВ МИХАИЛ</text:p>
            <text:p>ХОХЛОВА ЭЛЬВИРА</text:p>
          </table:table-cell>
          <table:table-cell table:style-name="ce45" office:value-type="date" office:date-value="2015-08-10" calcext:value-type="date">
            <text:p>10.08.15</text:p>
          </table:table-cell>
          <table:table-cell table:style-name="ce45" office:value-type="date" office:date-value="2015-08-23" calcext:value-type="date">
            <text:p>23.08.15</text:p>
          </table:table-cell>
          <table:table-cell table:number-columns-repeated="2" table:style-name="ce20" office:value-type="float" office:value="86944" calcext:value-type="float">
            <text:p>8694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1360 41136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87916496&amp;find=yes" xlink:type="simple">855457106</text:a></text:p>
          </table:table-cell>
          <table:table-cell table:style-name="ce38" office:value-type="string" calcext:value-type="string">
            <text:p>TOMILOVA TATYANA</text:p>
            <text:p>РАБОТКИНА НИНА</text:p>
          </table:table-cell>
          <table:table-cell table:style-name="ce45" office:value-type="date" office:date-value="2015-08-10" calcext:value-type="date">
            <text:p>10.08.15</text:p>
          </table:table-cell>
          <table:table-cell table:style-name="ce45" office:value-type="date" office:date-value="2015-08-17" calcext:value-type="date">
            <text:p>17.08.15</text:p>
          </table:table-cell>
          <table:table-cell table:number-columns-repeated="2" table:style-name="ce20" office:value-type="float" office:value="27132" calcext:value-type="float">
            <text:p>27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230" calcext:value-type="float">
            <text:p>41423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2786401&amp;find=yes" xlink:type="simple">855456106</text:a></text:p>
          </table:table-cell>
          <table:table-cell table:style-name="ce38" office:value-type="string" calcext:value-type="string">
            <text:p>КАНЮКОВА ГАЛИНА</text:p>
            <text:p>ЖУКОВА АННА</text:p>
          </table:table-cell>
          <table:table-cell table:style-name="ce45" office:value-type="date" office:date-value="2015-08-10" calcext:value-type="date">
            <text:p>10.08.15</text:p>
          </table:table-cell>
          <table:table-cell table:style-name="ce45" office:value-type="date" office:date-value="2015-08-19" calcext:value-type="date">
            <text:p>19.08.15</text:p>
          </table:table-cell>
          <table:table-cell table:number-columns-repeated="2" table:style-name="ce20" office:value-type="float" office:value="34884" calcext:value-type="float">
            <text:p>3488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130" calcext:value-type="float">
            <text:p>41413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84638916&amp;find=yes" xlink:type="simple">855454761</text:a></text:p>
          </table:table-cell>
          <table:table-cell table:style-name="ce38" office:value-type="string" calcext:value-type="string">
            <text:p>ДЬЯЧКОВ АЛЕКСЕЙ</text:p>
            <text:p>ДЬЯЧКОВА ЭЛЕОНОРА</text:p>
          </table:table-cell>
          <table:table-cell table:style-name="ce45" office:value-type="date" office:date-value="2015-08-10" calcext:value-type="date">
            <text:p>10.08.15</text:p>
          </table:table-cell>
          <table:table-cell table:style-name="ce45" office:value-type="date" office:date-value="2015-08-21" calcext:value-type="date">
            <text:p>21.08.15</text:p>
          </table:table-cell>
          <table:table-cell table:number-columns-repeated="2" table:style-name="ce20" office:value-type="float" office:value="42636" calcext:value-type="float">
            <text:p>4263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948" calcext:value-type="float">
            <text:p>413948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532637910&amp;find=yes" xlink:type="simple">855462675</text:a></text:p>
          </table:table-cell>
          <table:table-cell table:style-name="ce38" office:value-type="string" calcext:value-type="string">
            <text:p>КИРГЕЕВ ЛЕОНИД</text:p>
            <text:p>КИРГЕЕВА АЛЛА</text:p>
            <text:p>КИРГЕЕВА ЕЛЕНА</text:p>
          </table:table-cell>
          <table:table-cell table:style-name="ce45" office:value-type="date" office:date-value="2015-08-10" calcext:value-type="date">
            <text:p>10.08.15</text:p>
          </table:table-cell>
          <table:table-cell table:style-name="ce45" office:value-type="date" office:date-value="2015-08-16" calcext:value-type="date">
            <text:p>16.08.15</text:p>
          </table:table-cell>
          <table:table-cell table:number-columns-repeated="2" table:style-name="ce20" office:value-type="float" office:value="24264" calcext:value-type="float">
            <text:p>2426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758" calcext:value-type="float">
            <text:p>41475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18630989&amp;find=yes" xlink:type="simple">205452414</text:a></text:p>
          </table:table-cell>
          <table:table-cell table:style-name="ce38" office:value-type="string" calcext:value-type="string">
            <text:p>АНТИПОВ АЛЕКСАНДР</text:p>
            <text:p>КОШЕЛЕВА ОЛЬГА</text:p>
          </table:table-cell>
          <table:table-cell table:style-name="ce45" office:value-type="date" office:date-value="2015-08-10" calcext:value-type="date">
            <text:p>10.08.15</text:p>
          </table:table-cell>
          <table:table-cell table:style-name="ce45" office:value-type="date" office:date-value="2015-08-16" calcext:value-type="date">
            <text:p>16.08.15</text:p>
          </table:table-cell>
          <table:table-cell table:number-columns-repeated="2" table:style-name="ce20" office:value-type="float" office:value="23256" calcext:value-type="float">
            <text:p>2325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04348" calcext:value-type="float">
            <text:p>404348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434220638&amp;find=yes" xlink:type="simple">855456873</text:a></text:p>
          </table:table-cell>
          <table:table-cell table:style-name="ce38" office:value-type="string" calcext:value-type="string">
            <text:p>МУСТАФАЕВА РАХИЛА</text:p>
            <text:p>МУСТАФАЕВА АЙСЕЛ</text:p>
            <text:p>МУСАЕВА САРА</text:p>
          </table:table-cell>
          <table:table-cell table:style-name="ce45" office:value-type="date" office:date-value="2015-08-11" calcext:value-type="date">
            <text:p>11.08.15</text:p>
          </table:table-cell>
          <table:table-cell table:style-name="ce45" office:value-type="date" office:date-value="2015-08-17" calcext:value-type="date">
            <text:p>17.08.15</text:p>
          </table:table-cell>
          <table:table-cell table:number-columns-repeated="2" table:style-name="ce20" office:value-type="float" office:value="35256" calcext:value-type="float">
            <text:p>3525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184" calcext:value-type="float">
            <text:p>414184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287334822&amp;find=yes" xlink:type="simple">855455437</text:a></text:p>
          </table:table-cell>
          <table:table-cell table:style-name="ce38" office:value-type="string" calcext:value-type="string">
            <text:p>УСТАЛОВ МИХАИЛ</text:p>
            <text:p>ВОЛКОЛУПОВА ЕЛЕНА</text:p>
            <text:p>УСТАЛОВ ЕГОР</text:p>
          </table:table-cell>
          <table:table-cell table:style-name="ce45" office:value-type="date" office:date-value="2015-08-11" calcext:value-type="date">
            <text:p>11.08.15</text:p>
          </table:table-cell>
          <table:table-cell table:style-name="ce45" office:value-type="date" office:date-value="2015-08-17" calcext:value-type="date">
            <text:p>17.08.15</text:p>
          </table:table-cell>
          <table:table-cell table:number-columns-repeated="2" table:style-name="ce20" office:value-type="float" office:value="23256" calcext:value-type="float">
            <text:p>2325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004" calcext:value-type="float">
            <text:p>414004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438894673&amp;find=yes" xlink:type="simple">855462998</text:a></text:p>
          </table:table-cell>
          <table:table-cell table:style-name="ce38" office:value-type="string" calcext:value-type="string">
            <text:p>АЛАБИН ТАРАС</text:p>
            <text:p>АЛАБИНА АНАСТАСИЯ</text:p>
            <text:p>КОЗЫРЬ АЛЕКСЕЙ</text:p>
          </table:table-cell>
          <table:table-cell table:style-name="ce45" office:value-type="date" office:date-value="2015-08-11" calcext:value-type="date">
            <text:p>11.08.15</text:p>
          </table:table-cell>
          <table:table-cell table:style-name="ce45" office:value-type="date" office:date-value="2015-08-17" calcext:value-type="date">
            <text:p>17.08.15</text:p>
          </table:table-cell>
          <table:table-cell table:number-columns-repeated="2" table:style-name="ce20" office:value-type="float" office:value="24264" calcext:value-type="float">
            <text:p>2426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772" calcext:value-type="float">
            <text:p>41477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4720328&amp;find=yes" xlink:type="simple">855454433</text:a></text:p>
          </table:table-cell>
          <table:table-cell table:style-name="ce38" office:value-type="string" calcext:value-type="string">
            <text:p>ВЕДЯНИЧЕВА ИРИНА</text:p>
            <text:p>ВЕДЯНИЧЕВА ЕЛЕНА</text:p>
          </table:table-cell>
          <table:table-cell table:style-name="ce45" office:value-type="date" office:date-value="2015-08-11" calcext:value-type="date">
            <text:p>11.08.15</text:p>
          </table:table-cell>
          <table:table-cell table:style-name="ce45" office:value-type="date" office:date-value="2015-08-18" calcext:value-type="date">
            <text:p>18.08.15</text:p>
          </table:table-cell>
          <table:table-cell table:number-columns-repeated="2" table:style-name="ce20" office:value-type="float" office:value="27132" calcext:value-type="float">
            <text:p>27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257" calcext:value-type="float">
            <text:p>41525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2942628&amp;find=yes" xlink:type="simple">205473058</text:a></text:p>
          </table:table-cell>
          <table:table-cell table:style-name="ce38" office:value-type="string" calcext:value-type="string">
            <text:p>МАСЛОВ ИВАН</text:p>
            <text:p>МАСЛОВА АЛИНА</text:p>
          </table:table-cell>
          <table:table-cell table:style-name="ce45" office:value-type="date" office:date-value="2015-08-11" calcext:value-type="date">
            <text:p>11.08.15</text:p>
          </table:table-cell>
          <table:table-cell table:style-name="ce45" office:value-type="date" office:date-value="2015-08-18" calcext:value-type="date">
            <text:p>18.08.15</text:p>
          </table:table-cell>
          <table:table-cell table:number-columns-repeated="2" table:style-name="ce20" office:value-type="float" office:value="27132" calcext:value-type="float">
            <text:p>27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446" calcext:value-type="float">
            <text:p>41244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89218943&amp;find=yes" xlink:type="simple">855458263</text:a></text:p>
          </table:table-cell>
          <table:table-cell table:style-name="ce38" office:value-type="string" calcext:value-type="string">
            <text:p>ПИКАЛОВА СВЕТЛАНА</text:p>
            <text:p>ПИКАЛОВА ВЕРОНИКА</text:p>
          </table:table-cell>
          <table:table-cell table:style-name="ce45" office:value-type="date" office:date-value="2015-08-11" calcext:value-type="date">
            <text:p>11.08.15</text:p>
          </table:table-cell>
          <table:table-cell table:style-name="ce45" office:value-type="date" office:date-value="2015-08-20" calcext:value-type="date">
            <text:p>20.08.15</text:p>
          </table:table-cell>
          <table:table-cell table:number-columns-repeated="2" table:style-name="ce20" office:value-type="float" office:value="34884" calcext:value-type="float">
            <text:p>3488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354" calcext:value-type="float">
            <text:p>41435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4196494&amp;find=yes" xlink:type="simple">855456734</text:a></text:p>
          </table:table-cell>
          <table:table-cell table:style-name="ce38" office:value-type="string" calcext:value-type="string">
            <text:p>БУРМАНТОВА МАРИЯ</text:p>
            <text:p>БУРМАНТОВ НИКОЛАЙ</text:p>
          </table:table-cell>
          <table:table-cell table:style-name="ce45" office:value-type="date" office:date-value="2015-08-11" calcext:value-type="date">
            <text:p>11.08.15</text:p>
          </table:table-cell>
          <table:table-cell table:style-name="ce45" office:value-type="date" office:date-value="2015-08-14" calcext:value-type="date">
            <text:p>14.08.15</text:p>
          </table:table-cell>
          <table:table-cell table:number-columns-repeated="2" table:style-name="ce20" office:value-type="float" office:value="11628" calcext:value-type="float">
            <text:p>1162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210" calcext:value-type="float">
            <text:p>41421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2439227&amp;find=yes" xlink:type="simple">855462632</text:a></text:p>
          </table:table-cell>
          <table:table-cell table:style-name="ce38" office:value-type="string" calcext:value-type="string">
            <text:p>ГАПОНЕНКО ЭЛЬВИРА</text:p>
            <text:p>ГАПОНЕНКО ВАЛЕРИЯ</text:p>
          </table:table-cell>
          <table:table-cell table:style-name="ce45" office:value-type="date" office:date-value="2015-08-11" calcext:value-type="date">
            <text:p>11.08.15</text:p>
          </table:table-cell>
          <table:table-cell table:style-name="ce45" office:value-type="date" office:date-value="2015-08-16" calcext:value-type="date">
            <text:p>16.08.15</text:p>
          </table:table-cell>
          <table:table-cell table:number-columns-repeated="2" table:style-name="ce20" office:value-type="float" office:value="16720" calcext:value-type="float">
            <text:p>1672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759" calcext:value-type="float">
            <text:p>414759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231283672&amp;find=yes" xlink:type="simple">855455742</text:a></text:p>
          </table:table-cell>
          <table:table-cell table:style-name="ce38" office:value-type="string" calcext:value-type="string">
            <text:p>МАКАРЕВИЧ ИРИНА</text:p>
            <text:p>МАКАРЕВИЧ ЕЛЕНА</text:p>
            <text:p>МАКАРЕВИЧ КИРИЛЛ</text:p>
          </table:table-cell>
          <table:table-cell table:style-name="ce45" office:value-type="date" office:date-value="2015-08-12" calcext:value-type="date">
            <text:p>12.08.15</text:p>
          </table:table-cell>
          <table:table-cell table:style-name="ce45" office:value-type="date" office:date-value="2015-08-19" calcext:value-type="date">
            <text:p>19.08.15</text:p>
          </table:table-cell>
          <table:table-cell table:number-columns-repeated="2" table:style-name="ce20" office:value-type="float" office:value="27132" calcext:value-type="float">
            <text:p>27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013" calcext:value-type="float">
            <text:p>41401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1544334&amp;find=yes" xlink:type="simple">855459629</text:a></text:p>
          </table:table-cell>
          <table:table-cell table:style-name="ce38" office:value-type="string" calcext:value-type="string">
            <text:p>БОКОВА ТАТЬЯНА</text:p>
            <text:p>АСТАПЕНКО ОЛЬГА</text:p>
          </table:table-cell>
          <table:table-cell table:style-name="ce45" office:value-type="date" office:date-value="2015-08-12" calcext:value-type="date">
            <text:p>12.08.15</text:p>
          </table:table-cell>
          <table:table-cell table:style-name="ce45" office:value-type="date" office:date-value="2015-08-18" calcext:value-type="date">
            <text:p>18.08.15</text:p>
          </table:table-cell>
          <table:table-cell table:number-columns-repeated="2" table:style-name="ce20" office:value-type="float" office:value="23256" calcext:value-type="float">
            <text:p>2325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444" calcext:value-type="float">
            <text:p>41444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89453643&amp;find=yes" xlink:type="simple">855460303</text:a></text:p>
          </table:table-cell>
          <table:table-cell table:style-name="ce38" office:value-type="string" calcext:value-type="string">
            <text:p>ИСМАИЛОВА СВЕТЛАНА</text:p>
            <text:p>ИСМАИЛОВА АЛИНА</text:p>
          </table:table-cell>
          <table:table-cell table:style-name="ce45" office:value-type="date" office:date-value="2015-08-12" calcext:value-type="date">
            <text:p>12.08.15</text:p>
          </table:table-cell>
          <table:table-cell table:style-name="ce45" office:value-type="date" office:date-value="2015-08-20" calcext:value-type="date">
            <text:p>20.08.15</text:p>
          </table:table-cell>
          <table:table-cell table:number-columns-repeated="2" table:style-name="ce20" office:value-type="float" office:value="26752" calcext:value-type="float">
            <text:p>2675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561" calcext:value-type="float">
            <text:p>41456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2225652&amp;find=yes" xlink:type="simple">855455002</text:a></text:p>
          </table:table-cell>
          <table:table-cell table:style-name="ce38" office:value-type="string" calcext:value-type="string">
            <text:p>СПИРИН СЕМЕН</text:p>
            <text:p>ВОРОНЦОВА ВАЛЕРИЯ</text:p>
          </table:table-cell>
          <table:table-cell table:style-name="ce45" office:value-type="date" office:date-value="2015-08-12" calcext:value-type="date">
            <text:p>12.08.15</text:p>
          </table:table-cell>
          <table:table-cell table:style-name="ce45" office:value-type="date" office:date-value="2015-08-21" calcext:value-type="date">
            <text:p>21.08.15</text:p>
          </table:table-cell>
          <table:table-cell table:number-columns-repeated="2" table:style-name="ce20" office:value-type="float" office:value="30096" calcext:value-type="float">
            <text:p>3009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933" calcext:value-type="float">
            <text:p>413933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233456732&amp;find=yes" xlink:type="simple">855473317</text:a></text:p>
          </table:table-cell>
          <table:table-cell table:style-name="ce38" office:value-type="string" calcext:value-type="string">
            <text:p>ПОТОЦКАЯ АЛЬБИНА</text:p>
            <text:p>КОВАЛЬЧУК СЕРГЕЙ</text:p>
            <text:p>ПОТОЦКАЯ ЕЛИЗАВЕТА</text:p>
          </table:table-cell>
          <table:table-cell table:style-name="ce45" office:value-type="date" office:date-value="2015-08-13" calcext:value-type="date">
            <text:p>13.08.15</text:p>
          </table:table-cell>
          <table:table-cell table:style-name="ce45" office:value-type="date" office:date-value="2015-08-19" calcext:value-type="date">
            <text:p>19.08.15</text:p>
          </table:table-cell>
          <table:table-cell table:number-columns-repeated="2" table:style-name="ce20" office:value-type="float" office:value="16720" calcext:value-type="float">
            <text:p>1672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204" calcext:value-type="float">
            <text:p>415204</text:p>
          </table:table-cell>
          <table:table-cell table:style-name="ce54"/>
          <table:table-cell table:style-name="ce53" table:number-columns-repeated="1014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2513352&amp;find=yes" xlink:type="simple">855457062</text:a></text:p>
          </table:table-cell>
          <table:table-cell table:style-name="ce38" office:value-type="string" calcext:value-type="string">
            <text:p>ШИНДИН ВЛАДИСЛАВ</text:p>
            <text:p>ШИНКАРЕНКО АЛЕКСЕЙ</text:p>
          </table:table-cell>
          <table:table-cell table:style-name="ce45" office:value-type="date" office:date-value="2015-08-13" calcext:value-type="date">
            <text:p>13.08.15</text:p>
          </table:table-cell>
          <table:table-cell table:style-name="ce45" office:value-type="date" office:date-value="2015-08-19" calcext:value-type="date">
            <text:p>19.08.15</text:p>
          </table:table-cell>
          <table:table-cell table:number-columns-repeated="2" table:style-name="ce20" office:value-type="float" office:value="23256" calcext:value-type="float">
            <text:p>2325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177" calcext:value-type="float">
            <text:p>41417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4957177&amp;find=yes" xlink:type="simple">755466852</text:a></text:p>
          </table:table-cell>
          <table:table-cell table:style-name="ce38" office:value-type="string" calcext:value-type="string">
            <text:p>БОГОМОЛОВА АННА</text:p>
            <text:p>КУЧЕРОВ СЕРГЕЙ</text:p>
          </table:table-cell>
          <table:table-cell table:style-name="ce45" office:value-type="date" office:date-value="2015-08-13" calcext:value-type="date">
            <text:p>13.08.15</text:p>
          </table:table-cell>
          <table:table-cell table:style-name="ce45" office:value-type="date" office:date-value="2015-08-22" calcext:value-type="date">
            <text:p>22.08.15</text:p>
          </table:table-cell>
          <table:table-cell table:number-columns-repeated="2" table:style-name="ce20" office:value-type="float" office:value="34884" calcext:value-type="float">
            <text:p>3488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205" calcext:value-type="float">
            <text:p>41520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3269677&amp;find=yes" xlink:type="simple">855457057</text:a></text:p>
          </table:table-cell>
          <table:table-cell table:style-name="ce38" office:value-type="string" calcext:value-type="string">
            <text:p>БЫЧКОВ ДЕНИС</text:p>
            <text:p>НЕСТЕРОВА МАРИНА</text:p>
          </table:table-cell>
          <table:table-cell table:style-name="ce45" office:value-type="date" office:date-value="2015-08-13" calcext:value-type="date">
            <text:p>13.08.15</text:p>
          </table:table-cell>
          <table:table-cell table:style-name="ce45" office:value-type="date" office:date-value="2015-08-23" calcext:value-type="date">
            <text:p>23.08.15</text:p>
          </table:table-cell>
          <table:table-cell table:number-columns-repeated="2" table:style-name="ce20" office:value-type="float" office:value="38760" calcext:value-type="float">
            <text:p>3876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178" calcext:value-type="float">
            <text:p>414178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831834311&amp;find=yes" xlink:type="simple">855458576</text:a></text:p>
          </table:table-cell>
          <table:table-cell table:style-name="ce38" office:value-type="string" calcext:value-type="string">
            <text:p>КОЗЛОВ ДМИТРИЙ</text:p>
            <text:p>КОЗЛОВА МАРИЯ</text:p>
            <text:p>КОЗЛОВА АНАСТАСИЯ</text:p>
          </table:table-cell>
          <table:table-cell table:style-name="ce45" office:value-type="date" office:date-value="2015-08-13" calcext:value-type="date">
            <text:p>13.08.15</text:p>
          </table:table-cell>
          <table:table-cell table:style-name="ce45" office:value-type="date" office:date-value="2015-08-24" calcext:value-type="date">
            <text:p>24.08.15</text:p>
          </table:table-cell>
          <table:table-cell table:number-columns-repeated="2" table:style-name="ce20" office:value-type="float" office:value="64636" calcext:value-type="float">
            <text:p>6463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446" calcext:value-type="float">
            <text:p>41444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73889824&amp;find=yes" xlink:type="simple">855467572</text:a></text:p>
          </table:table-cell>
          <table:table-cell table:style-name="ce38" office:value-type="string" calcext:value-type="string">
            <text:p>МЫСЛИВЦЕВ АНТОН</text:p>
            <text:p>МЫСЛИВЦЕВА ЕКАТЕРИНА</text:p>
          </table:table-cell>
          <table:table-cell table:style-name="ce45" office:value-type="date" office:date-value="2015-08-13" calcext:value-type="date">
            <text:p>13.08.15</text:p>
          </table:table-cell>
          <table:table-cell table:style-name="ce45" office:value-type="date" office:date-value="2015-08-16" calcext:value-type="date">
            <text:p>16.08.15</text:p>
          </table:table-cell>
          <table:table-cell table:number-columns-repeated="2" table:style-name="ce20" office:value-type="float" office:value="10032" calcext:value-type="float">
            <text:p>100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917" calcext:value-type="float">
            <text:p>41491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4525569&amp;find=yes" xlink:type="simple">205474549</text:a></text:p>
          </table:table-cell>
          <table:table-cell table:style-name="ce38" office:value-type="string" calcext:value-type="string">
            <text:p>ЯРОШЕНКО ВАЛЕНТИНА</text:p>
            <text:p>ЯРОШЕНКО ВАЛЕРИЙ</text:p>
          </table:table-cell>
          <table:table-cell table:style-name="ce45" office:value-type="date" office:date-value="2015-08-13" calcext:value-type="date">
            <text:p>13.08.15</text:p>
          </table:table-cell>
          <table:table-cell table:style-name="ce45" office:value-type="date" office:date-value="2015-08-20" calcext:value-type="date">
            <text:p>20.08.15</text:p>
          </table:table-cell>
          <table:table-cell table:number-columns-repeated="2" table:style-name="ce20" office:value-type="float" office:value="41132" calcext:value-type="float">
            <text:p>41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668" calcext:value-type="float">
            <text:p>412668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7015737883&amp;find=yes" xlink:type="simple">855469387</text:a></text:p>
          </table:table-cell>
          <table:table-cell table:style-name="ce38" office:value-type="string" calcext:value-type="string">
            <text:p>ОЛЕЙНИК ОЛЬГА</text:p>
            <text:p>ПОЛТАВСКАЯ ЮЛИЯ</text:p>
            <text:p>БОЯДЖАКИ АНАСТАСИЯ</text:p>
          </table:table-cell>
          <table:table-cell table:style-name="ce45" office:value-type="date" office:date-value="2015-08-14" calcext:value-type="date">
            <text:p>14.08.15</text:p>
          </table:table-cell>
          <table:table-cell table:style-name="ce45" office:value-type="date" office:date-value="2015-08-19" calcext:value-type="date">
            <text:p>19.08.15</text:p>
          </table:table-cell>
          <table:table-cell table:number-columns-repeated="2" table:style-name="ce20" office:value-type="float" office:value="22880" calcext:value-type="float">
            <text:p>2288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972" calcext:value-type="float">
            <text:p>41497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3731875&amp;find=yes" xlink:type="simple">855456955</text:a></text:p>
          </table:table-cell>
          <table:table-cell table:style-name="ce38" office:value-type="string" calcext:value-type="string">
            <text:p>АНТОНОВА ИРИНА</text:p>
            <text:p>АНТОНОВА МАРИЯ</text:p>
          </table:table-cell>
          <table:table-cell table:style-name="ce45" office:value-type="date" office:date-value="2015-08-14" calcext:value-type="date">
            <text:p>14.08.15</text:p>
          </table:table-cell>
          <table:table-cell table:style-name="ce45" office:value-type="date" office:date-value="2015-08-21" calcext:value-type="date">
            <text:p>21.08.15</text:p>
          </table:table-cell>
          <table:table-cell table:number-columns-repeated="2" table:style-name="ce20" office:value-type="float" office:value="27132" calcext:value-type="float">
            <text:p>27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170" calcext:value-type="float">
            <text:p>414170</text:p>
          </table:table-cell>
          <table:table-cell table:style-name="ce53" table:number-columns-repeated="1015"/>
        </table:table-row>
        <table:table-row table:style-name="ro8">
          <table:table-cell table:style-name="ce29" office:value-type="string" calcext:value-type="string">
            <text:p><text:a xlink:href="https://internal.bgoperator.ru/tozaya?idTour=104415084287321262&amp;find=yes" xlink:type="simple">855463562</text:a></text:p>
          </table:table-cell>
          <table:table-cell table:style-name="ce38" office:value-type="string" calcext:value-type="string">
            <text:p>ЗАВГОРОДНЕВА АННА</text:p>
            <text:p>МЕЛЬНИКОВ ИЛЬЯ</text:p>
            <text:p>МАЗИНОВ ВИКТОР</text:p>
            <text:p>ДЕДУРИНА МАРИЯ</text:p>
          </table:table-cell>
          <table:table-cell table:style-name="ce45" office:value-type="date" office:date-value="2015-08-14" calcext:value-type="date">
            <text:p>14.08.15</text:p>
          </table:table-cell>
          <table:table-cell table:style-name="ce45" office:value-type="date" office:date-value="2015-08-21" calcext:value-type="date">
            <text:p>21.08.15</text:p>
          </table:table-cell>
          <table:table-cell table:number-columns-repeated="2" table:style-name="ce20" office:value-type="float" office:value="46816" calcext:value-type="float">
            <text:p>4681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4761 41476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1455850&amp;find=yes" xlink:type="simple">855458870</text:a></text:p>
          </table:table-cell>
          <table:table-cell table:style-name="ce38" office:value-type="string" calcext:value-type="string">
            <text:p>ЗУЕВА АЛЕНА</text:p>
            <text:p>НЕКРАСОВ МАКСИМ</text:p>
          </table:table-cell>
          <table:table-cell table:style-name="ce45" office:value-type="date" office:date-value="2015-08-14" calcext:value-type="date">
            <text:p>14.08.15</text:p>
          </table:table-cell>
          <table:table-cell table:style-name="ce45" office:value-type="date" office:date-value="2015-08-21" calcext:value-type="date">
            <text:p>21.08.15</text:p>
          </table:table-cell>
          <table:table-cell table:number-columns-repeated="2" table:style-name="ce20" office:value-type="float" office:value="27132" calcext:value-type="float">
            <text:p>27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449" calcext:value-type="float">
            <text:p>414449</text:p>
          </table:table-cell>
          <table:table-cell table:style-name="ce53" table:number-columns-repeated="1015"/>
        </table:table-row>
        <table:table-row table:style-name="ro41">
          <table:table-cell table:style-name="ce29" office:value-type="string" calcext:value-type="string">
            <text:p><text:a xlink:href="https://internal.bgoperator.ru/tozaya?idTour=104415084834512541&amp;find=yes" xlink:type="simple">855473371</text:a></text:p>
          </table:table-cell>
          <table:table-cell table:style-name="ce38" office:value-type="string" calcext:value-type="string">
            <text:p>ДЕСЯТНИКОВ МАКСИМ</text:p>
            <text:p>ЕФРЮШКИНА КРИСТИНА</text:p>
            <text:p>ЕФРЮШКИНА ПОЛИНА</text:p>
            <text:p>БРОВЧЕНКО ОЛЕГ</text:p>
            <text:p>ТРОФИМОВА ЕЛЕНА</text:p>
          </table:table-cell>
          <table:table-cell table:style-name="ce45" office:value-type="date" office:date-value="2015-08-15" calcext:value-type="date">
            <text:p>15.08.15</text:p>
          </table:table-cell>
          <table:table-cell table:style-name="ce45" office:value-type="date" office:date-value="2015-08-19" calcext:value-type="date">
            <text:p>19.08.15</text:p>
          </table:table-cell>
          <table:table-cell table:number-columns-repeated="2" table:style-name="ce20" office:value-type="float" office:value="15504" calcext:value-type="float">
            <text:p>1550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237" calcext:value-type="float">
            <text:p>41523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6772754&amp;find=yes" xlink:type="simple">855463249</text:a></text:p>
          </table:table-cell>
          <table:table-cell table:style-name="ce38" office:value-type="string" calcext:value-type="string">
            <text:p>МАРЬЕНКОВ СЕРГЕЙ</text:p>
            <text:p>КУМКОВА ЯНА</text:p>
          </table:table-cell>
          <table:table-cell table:style-name="ce45" office:value-type="date" office:date-value="2015-08-15" calcext:value-type="date">
            <text:p>15.08.15</text:p>
          </table:table-cell>
          <table:table-cell table:style-name="ce45" office:value-type="date" office:date-value="2015-08-23" calcext:value-type="date">
            <text:p>23.08.15</text:p>
          </table:table-cell>
          <table:table-cell table:number-columns-repeated="2" table:style-name="ce20" office:value-type="float" office:value="31008" calcext:value-type="float">
            <text:p>310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714" calcext:value-type="float">
            <text:p>41471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4426690&amp;find=yes" xlink:type="simple">855462880</text:a></text:p>
          </table:table-cell>
          <table:table-cell table:style-name="ce38" office:value-type="string" calcext:value-type="string">
            <text:p>КУДРЯВЦЕВ ПАВЕЛ</text:p>
            <text:p>АРЫКОВА МАРИЯ</text:p>
          </table:table-cell>
          <table:table-cell table:style-name="ce45" office:value-type="date" office:date-value="2015-08-15" calcext:value-type="date">
            <text:p>15.08.15</text:p>
          </table:table-cell>
          <table:table-cell table:style-name="ce45" office:value-type="date" office:date-value="2015-08-21" calcext:value-type="date">
            <text:p>21.08.15</text:p>
          </table:table-cell>
          <table:table-cell table:number-columns-repeated="2" table:style-name="ce20" office:value-type="float" office:value="20064" calcext:value-type="float">
            <text:p>2006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763" calcext:value-type="float">
            <text:p>414763</text:p>
          </table:table-cell>
          <table:table-cell table:style-name="ce53" table:number-columns-repeated="1015"/>
        </table:table-row>
        <table:table-row table:style-name="ro41">
          <table:table-cell table:style-name="ce29" office:value-type="string" calcext:value-type="string">
            <text:p><text:a xlink:href="https://internal.bgoperator.ru/tozaya?idTour=104415084834327491&amp;find=yes" xlink:type="simple">855455266</text:a></text:p>
          </table:table-cell>
          <table:table-cell table:style-name="ce38" office:value-type="string" calcext:value-type="string">
            <text:p>ФАГАМОВ РИШАТ</text:p>
            <text:p>ФАГАМОВА ЭЛЬВИРА</text:p>
            <text:p>ФАГАМОВ РАДМИР</text:p>
            <text:p>ФАГАМОВА ГУЗЕЛЬ</text:p>
            <text:p>ФАГАМОВ РУСТЕМ</text:p>
          </table:table-cell>
          <table:table-cell table:style-name="ce45" office:value-type="date" office:date-value="2015-08-15" calcext:value-type="date">
            <text:p>15.08.15</text:p>
          </table:table-cell>
          <table:table-cell table:style-name="ce45" office:value-type="date" office:date-value="2015-08-22" calcext:value-type="date">
            <text:p>22.08.15</text:p>
          </table:table-cell>
          <table:table-cell table:number-columns-repeated="2" table:style-name="ce20" office:value-type="float" office:value="110264" calcext:value-type="float">
            <text:p>11026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4023 41402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2764452&amp;find=yes" xlink:type="simple">855458522</text:a></text:p>
          </table:table-cell>
          <table:table-cell table:style-name="ce38" office:value-type="string" calcext:value-type="string">
            <text:p>ФИШИН АНДРЕЙ</text:p>
            <text:p>СОЛЯНИК ЕКАТЕРИНА</text:p>
          </table:table-cell>
          <table:table-cell table:style-name="ce45" office:value-type="date" office:date-value="2015-08-15" calcext:value-type="date">
            <text:p>15.08.15</text:p>
          </table:table-cell>
          <table:table-cell table:style-name="ce45" office:value-type="date" office:date-value="2015-08-22" calcext:value-type="date">
            <text:p>22.08.15</text:p>
          </table:table-cell>
          <table:table-cell table:number-columns-repeated="2" table:style-name="ce20" office:value-type="float" office:value="27132" calcext:value-type="float">
            <text:p>27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351" calcext:value-type="float">
            <text:p>414351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232430652&amp;find=yes" xlink:type="simple">855456447</text:a></text:p>
          </table:table-cell>
          <table:table-cell table:style-name="ce38" office:value-type="string" calcext:value-type="string">
            <text:p>ПАНТЕЛЕЕВ КОНСТАНТИН</text:p>
            <text:p>ПАНТЕЛЕЕВА АННА</text:p>
            <text:p>ПАНТЕЛЕЕВ НИКИТА</text:p>
          </table:table-cell>
          <table:table-cell table:style-name="ce45" office:value-type="date" office:date-value="2015-08-15" calcext:value-type="date">
            <text:p>15.08.15</text:p>
          </table:table-cell>
          <table:table-cell table:style-name="ce45" office:value-type="date" office:date-value="2015-08-29" calcext:value-type="date">
            <text:p>29.08.15</text:p>
          </table:table-cell>
          <table:table-cell table:number-columns-repeated="2" table:style-name="ce20" office:value-type="float" office:value="54264" calcext:value-type="float">
            <text:p>5426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118" calcext:value-type="float">
            <text:p>41411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0569735&amp;find=yes" xlink:type="simple">855452870</text:a></text:p>
          </table:table-cell>
          <table:table-cell table:style-name="ce38" office:value-type="string" calcext:value-type="string">
            <text:p>ТЕРЕХИНА АНАСТАСИЯ</text:p>
            <text:p>ЩЕРБАКОВ ЕВГЕНИЙ</text:p>
          </table:table-cell>
          <table:table-cell table:style-name="ce45" office:value-type="date" office:date-value="2015-08-15" calcext:value-type="date">
            <text:p>15.08.15</text:p>
          </table:table-cell>
          <table:table-cell table:style-name="ce45" office:value-type="date" office:date-value="2015-08-22" calcext:value-type="date">
            <text:p>22.08.15</text:p>
          </table:table-cell>
          <table:table-cell table:number-columns-repeated="2" table:style-name="ce20" office:value-type="float" office:value="23408" calcext:value-type="float">
            <text:p>23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691" calcext:value-type="float">
            <text:p>41369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85773740&amp;find=yes" xlink:type="simple">855457185</text:a></text:p>
          </table:table-cell>
          <table:table-cell table:style-name="ce38" office:value-type="string" calcext:value-type="string">
            <text:p>НЕКРАСОВА ЕЛЕНА</text:p>
            <text:p>НЕКРАСОВ КИРИЛЛ</text:p>
          </table:table-cell>
          <table:table-cell table:style-name="ce45" office:value-type="date" office:date-value="2015-08-16" calcext:value-type="date">
            <text:p>16.08.15</text:p>
          </table:table-cell>
          <table:table-cell table:style-name="ce45" office:value-type="date" office:date-value="2015-08-25" calcext:value-type="date">
            <text:p>25.08.15</text:p>
          </table:table-cell>
          <table:table-cell table:number-columns-repeated="2" table:style-name="ce20" office:value-type="float" office:value="34884" calcext:value-type="float">
            <text:p>3488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187" calcext:value-type="float">
            <text:p>41418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1725927&amp;find=yes" xlink:type="simple">855457082</text:a></text:p>
          </table:table-cell>
          <table:table-cell table:style-name="ce38" office:value-type="string" calcext:value-type="string">
            <text:p>АТОЯН НОРАЙР</text:p>
            <text:p>САФАРЯН БЕЛЛА</text:p>
          </table:table-cell>
          <table:table-cell table:style-name="ce45" office:value-type="date" office:date-value="2015-08-16" calcext:value-type="date">
            <text:p>16.08.15</text:p>
          </table:table-cell>
          <table:table-cell table:style-name="ce45" office:value-type="date" office:date-value="2015-08-25" calcext:value-type="date">
            <text:p>25.08.15</text:p>
          </table:table-cell>
          <table:table-cell table:number-columns-repeated="2" table:style-name="ce20" office:value-type="float" office:value="52884" calcext:value-type="float">
            <text:p>5288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181" calcext:value-type="float">
            <text:p>41418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1872118&amp;find=yes" xlink:type="simple">855452923</text:a></text:p>
          </table:table-cell>
          <table:table-cell table:style-name="ce38" office:value-type="string" calcext:value-type="string">
            <text:p>ВТЮРИНА ЮЛИЯ</text:p>
            <text:p>ВТЮРИНА АНАСТАСИЯ</text:p>
          </table:table-cell>
          <table:table-cell table:style-name="ce45" office:value-type="date" office:date-value="2015-08-16" calcext:value-type="date">
            <text:p>16.08.15</text:p>
          </table:table-cell>
          <table:table-cell table:style-name="ce45" office:value-type="date" office:date-value="2015-08-26" calcext:value-type="date">
            <text:p>26.08.15</text:p>
          </table:table-cell>
          <table:table-cell table:number-columns-repeated="2" table:style-name="ce20" office:value-type="float" office:value="38760" calcext:value-type="float">
            <text:p>3876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731" calcext:value-type="float">
            <text:p>413731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633229925&amp;find=yes" xlink:type="simple">855471115</text:a></text:p>
          </table:table-cell>
          <table:table-cell table:style-name="ce38" office:value-type="string" calcext:value-type="string">
            <text:p>УСТАЕВ ЭДУАРД</text:p>
            <text:p>УСТАЕВА ЮЛИЯ</text:p>
            <text:p>УСТАЕВА АМЕЛИЯ</text:p>
          </table:table-cell>
          <table:table-cell table:style-name="ce45" office:value-type="date" office:date-value="2015-08-16" calcext:value-type="date">
            <text:p>16.08.15</text:p>
          </table:table-cell>
          <table:table-cell table:style-name="ce45" office:value-type="date" office:date-value="2015-08-20" calcext:value-type="date">
            <text:p>20.08.15</text:p>
          </table:table-cell>
          <table:table-cell table:number-columns-repeated="2" table:style-name="ce20" office:value-type="float" office:value="13376" calcext:value-type="float">
            <text:p>1337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340" calcext:value-type="float">
            <text:p>415340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234531667&amp;find=yes" xlink:type="simple">755469767</text:a></text:p>
          </table:table-cell>
          <table:table-cell table:style-name="ce38" office:value-type="string" calcext:value-type="string">
            <text:p>БЕЛАЛОВ МИХАИЛ</text:p>
            <text:p>БЕЛАЛОВА ОЛЬГА</text:p>
            <text:p>ФЕДОРЧЕНКО МАКАР</text:p>
          </table:table-cell>
          <table:table-cell table:style-name="ce45" office:value-type="date" office:date-value="2015-08-16" calcext:value-type="date">
            <text:p>16.08.15</text:p>
          </table:table-cell>
          <table:table-cell table:style-name="ce45" office:value-type="date" office:date-value="2015-08-20" calcext:value-type="date">
            <text:p>20.08.15</text:p>
          </table:table-cell>
          <table:table-cell table:number-columns-repeated="2" table:style-name="ce20" office:value-type="float" office:value="13376" calcext:value-type="float">
            <text:p>1337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317" calcext:value-type="float">
            <text:p>41531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88178796&amp;find=yes" xlink:type="simple">855458611</text:a></text:p>
          </table:table-cell>
          <table:table-cell table:style-name="ce38" office:value-type="string" calcext:value-type="string">
            <text:p>САВЕЛЬЕВ СТЕПАН</text:p>
            <text:p>САВЕЛЬЕВА АННА</text:p>
          </table:table-cell>
          <table:table-cell table:style-name="ce45" office:value-type="date" office:date-value="2015-08-16" calcext:value-type="date">
            <text:p>16.08.15</text:p>
          </table:table-cell>
          <table:table-cell table:style-name="ce45" office:value-type="date" office:date-value="2015-08-20" calcext:value-type="date">
            <text:p>20.08.15</text:p>
          </table:table-cell>
          <table:table-cell table:number-columns-repeated="2" table:style-name="ce20" office:value-type="float" office:value="15504" calcext:value-type="float">
            <text:p>1550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448" calcext:value-type="float">
            <text:p>414448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7018993414&amp;find=yes" xlink:type="simple">205453259</text:a></text:p>
          </table:table-cell>
          <table:table-cell table:style-name="ce38" office:value-type="string" calcext:value-type="string">
            <text:p>НИКОЛАЕВА МАРИНА</text:p>
            <text:p>НИКОЛАЕВ ДЕНИС</text:p>
            <text:p>НИКОЛАЕВ ДАНИИЛ</text:p>
          </table:table-cell>
          <table:table-cell table:style-name="ce45" office:value-type="date" office:date-value="2015-08-16" calcext:value-type="date">
            <text:p>16.08.15</text:p>
          </table:table-cell>
          <table:table-cell table:style-name="ce45" office:value-type="date" office:date-value="2015-08-29" calcext:value-type="date">
            <text:p>29.08.15</text:p>
          </table:table-cell>
          <table:table-cell table:number-columns-repeated="2" table:style-name="ce20" office:value-type="float" office:value="50297" calcext:value-type="float">
            <text:p>50297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05064" calcext:value-type="float">
            <text:p>405064</text:p>
          </table:table-cell>
          <table:table-cell table:style-name="ce53" table:number-columns-repeated="1015"/>
        </table:table-row>
        <table:table-row table:style-name="ro41">
          <table:table-cell table:style-name="ce29" office:value-type="string" calcext:value-type="string">
            <text:p><text:a xlink:href="https://internal.bgoperator.ru/tozaya?idTour=104415084886927916&amp;find=yes" xlink:type="simple">855476791</text:a></text:p>
          </table:table-cell>
          <table:table-cell table:style-name="ce38" office:value-type="string" calcext:value-type="string">
            <text:p>БАРДАДЫМОВ АЛЕКСАНДР</text:p>
            <text:p>ДАНИЛКОВА ИРИНА</text:p>
            <text:p>БАРДАДЫМОВ СЕРГЕЙ</text:p>
            <text:p>ДАНИЛКОВ МАКСИМ</text:p>
            <text:p>КАЗАДАЕВА ЕВГЕНИЯ</text:p>
          </table:table-cell>
          <table:table-cell table:style-name="ce45" office:value-type="date" office:date-value="2015-08-16" calcext:value-type="date">
            <text:p>16.08.15</text:p>
          </table:table-cell>
          <table:table-cell table:style-name="ce45" office:value-type="date" office:date-value="2015-08-18" calcext:value-type="date">
            <text:p>18.08.15</text:p>
          </table:table-cell>
          <table:table-cell table:number-columns-repeated="2" table:style-name="ce20" office:value-type="float" office:value="14776" calcext:value-type="float">
            <text:p>1477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5418 41541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83346656&amp;find=yes" xlink:type="simple">205475861</text:a></text:p>
          </table:table-cell>
          <table:table-cell table:style-name="ce38" office:value-type="string" calcext:value-type="string">
            <text:p>ПЕЛЫМСКАЯ РАВИЛЯ</text:p>
            <text:p>ПЕЛЫМСКИЙ ЕВГЕНИЙ</text:p>
          </table:table-cell>
          <table:table-cell table:style-name="ce45" office:value-type="date" office:date-value="2015-08-17" calcext:value-type="date">
            <text:p>17.08.15</text:p>
          </table:table-cell>
          <table:table-cell table:style-name="ce45" office:value-type="date" office:date-value="2015-08-26" calcext:value-type="date">
            <text:p>26.08.15</text:p>
          </table:table-cell>
          <table:table-cell table:number-columns-repeated="2" table:style-name="ce20" office:value-type="float" office:value="30096" calcext:value-type="float">
            <text:p>3009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902" calcext:value-type="float">
            <text:p>412902</text:p>
          </table:table-cell>
          <table:table-cell table:style-name="ce53" table:number-columns-repeated="1015"/>
        </table:table-row>
        <table:table-row table:style-name="ro40">
          <table:table-cell table:style-name="ce29" office:value-type="string" calcext:value-type="string">
            <text:p><text:a xlink:href="https://internal.bgoperator.ru/tozaya?idTour=104415084287066142&amp;find=yes" xlink:type="simple">855464912</text:a></text:p>
          </table:table-cell>
          <table:table-cell table:style-name="ce38" office:value-type="string" calcext:value-type="string">
            <text:p>КНЫШ НИКОЛАЙ</text:p>
            <text:p>КНЫШ АНТОН</text:p>
            <text:p>ХАРЛАМОВ НИКИТА</text:p>
            <text:p>КНЫШ ЛЮБОВЬ</text:p>
            <text:p>КНЫШ АЛИНА</text:p>
            <text:p>ЗИМИН ДАНИЛА</text:p>
          </table:table-cell>
          <table:table-cell table:style-name="ce45" office:value-type="date" office:date-value="2015-08-17" calcext:value-type="date">
            <text:p>17.08.15</text:p>
          </table:table-cell>
          <table:table-cell table:style-name="ce45" office:value-type="date" office:date-value="2015-08-25" calcext:value-type="date">
            <text:p>25.08.15</text:p>
          </table:table-cell>
          <table:table-cell table:number-columns-repeated="2" table:style-name="ce20" office:value-type="float" office:value="66216" calcext:value-type="float">
            <text:p>6621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4824 41482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83172080&amp;find=yes" xlink:type="simple">205475795</text:a></text:p>
          </table:table-cell>
          <table:table-cell table:style-name="ce38" office:value-type="string" calcext:value-type="string">
            <text:p>ЛОГИНОВ АНДРЕЙ</text:p>
            <text:p>ФАТИНА ВИКТОРИЯ</text:p>
          </table:table-cell>
          <table:table-cell table:style-name="ce45" office:value-type="date" office:date-value="2015-08-17" calcext:value-type="date">
            <text:p>17.08.15</text:p>
          </table:table-cell>
          <table:table-cell table:style-name="ce45" office:value-type="date" office:date-value="2015-08-24" calcext:value-type="date">
            <text:p>24.08.15</text:p>
          </table:table-cell>
          <table:table-cell table:number-columns-repeated="2" table:style-name="ce20" office:value-type="float" office:value="23408" calcext:value-type="float">
            <text:p>23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891" calcext:value-type="float">
            <text:p>41289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76138920&amp;find=yes" xlink:type="simple">205456050</text:a></text:p>
          </table:table-cell>
          <table:table-cell table:style-name="ce38" office:value-type="string" calcext:value-type="string">
            <text:p>ЛАЗОВСКИЙ ВЯЧЕСЛАВ</text:p>
            <text:p>НОВИКОВА СВЕТЛАНА</text:p>
          </table:table-cell>
          <table:table-cell table:style-name="ce45" office:value-type="date" office:date-value="2015-08-17" calcext:value-type="date">
            <text:p>17.08.15</text:p>
          </table:table-cell>
          <table:table-cell table:style-name="ce45" office:value-type="date" office:date-value="2015-08-26" calcext:value-type="date">
            <text:p>26.08.15</text:p>
          </table:table-cell>
          <table:table-cell table:number-columns-repeated="2" table:style-name="ce20" office:value-type="float" office:value="30096" calcext:value-type="float">
            <text:p>3009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07576" calcext:value-type="float">
            <text:p>407576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7034223394&amp;find=yes" xlink:type="simple">855457534</text:a></text:p>
          </table:table-cell>
          <table:table-cell table:style-name="ce38" office:value-type="string" calcext:value-type="string">
            <text:p>КРЮКОВА ЕЛЕНА</text:p>
            <text:p>КРЮКОВ ДЕНИС</text:p>
            <text:p>КРЮКОВА ВАЛЕРИЯ</text:p>
          </table:table-cell>
          <table:table-cell table:style-name="ce45" office:value-type="date" office:date-value="2015-08-17" calcext:value-type="date">
            <text:p>17.08.15</text:p>
          </table:table-cell>
          <table:table-cell table:style-name="ce45" office:value-type="date" office:date-value="2015-08-24" calcext:value-type="date">
            <text:p>24.08.15</text:p>
          </table:table-cell>
          <table:table-cell table:number-columns-repeated="2" table:style-name="ce20" office:value-type="float" office:value="30807" calcext:value-type="float">
            <text:p>30807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220" calcext:value-type="float">
            <text:p>41422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7570221&amp;find=yes" xlink:type="simple">855454901</text:a></text:p>
          </table:table-cell>
          <table:table-cell table:style-name="ce38" office:value-type="string" calcext:value-type="string">
            <text:p>ЖИЛОНОВ ИЛЬЯ</text:p>
            <text:p>БЫШОВА ИРИНА</text:p>
          </table:table-cell>
          <table:table-cell table:style-name="ce45" office:value-type="date" office:date-value="2015-08-17" calcext:value-type="date">
            <text:p>17.08.15</text:p>
          </table:table-cell>
          <table:table-cell table:style-name="ce45" office:value-type="date" office:date-value="2015-08-26" calcext:value-type="date">
            <text:p>26.08.15</text:p>
          </table:table-cell>
          <table:table-cell table:number-columns-repeated="2" table:style-name="ce20" office:value-type="float" office:value="34884" calcext:value-type="float">
            <text:p>3488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946" calcext:value-type="float">
            <text:p>413946</text:p>
          </table:table-cell>
          <table:table-cell table:style-name="ce53" table:number-columns-repeated="1015"/>
        </table:table-row>
        <table:table-row table:style-name="ro41">
          <table:table-cell table:style-name="ce29" office:value-type="string" calcext:value-type="string">
            <text:p><text:a xlink:href="https://internal.bgoperator.ru/tozaya?idTour=104415087032520959&amp;find=yes" xlink:type="simple">855459679</text:a></text:p>
          </table:table-cell>
          <table:table-cell table:style-name="ce38" office:value-type="string" calcext:value-type="string">
            <text:p>КРЕСЛИН ИГОРЬ</text:p>
            <text:p>КРЕСЛИНА МАРИНА</text:p>
            <text:p>ШИРЯЕВА МАРИЯ</text:p>
            <text:p>МИШАКОВА СВЕТЛАНА</text:p>
            <text:p>МИШАКОВ АЛЕКСЕЙ</text:p>
          </table:table-cell>
          <table:table-cell table:style-name="ce45" office:value-type="date" office:date-value="2015-08-17" calcext:value-type="date">
            <text:p>17.08.15</text:p>
          </table:table-cell>
          <table:table-cell table:style-name="ce45" office:value-type="date" office:date-value="2015-08-24" calcext:value-type="date">
            <text:p>24.08.15</text:p>
          </table:table-cell>
          <table:table-cell table:number-columns-repeated="2" table:style-name="ce20" office:value-type="float" office:value="42435" calcext:value-type="float">
            <text:p>42435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4467 414469</text:p>
          </table:table-cell>
          <table:table-cell table:style-name="ce53" table:number-columns-repeated="1015"/>
        </table:table-row>
        <table:table-row table:style-name="ro42">
          <table:table-cell table:style-name="ce29" office:value-type="string" calcext:value-type="string">
            <text:p><text:a xlink:href="https://internal.bgoperator.ru/tozaya?idTour=104415087088138624&amp;find=yes" xlink:type="simple">205474119</text:a></text:p>
          </table:table-cell>
          <table:table-cell table:style-name="ce38" office:value-type="string" calcext:value-type="string">
            <text:p>КОРОЛЕВА КСЕНИЯ</text:p>
            <text:p>НИКУЛОВА АЛЕКСАНДРА</text:p>
            <text:p>ФОМИНА АННА</text:p>
            <text:p>ТАРАТЫНОВ РУСЛАН</text:p>
            <text:p>СЕМЕНОВ ВЛАДИСЛАВ</text:p>
            <text:p>РЫКОВ ЕГОР</text:p>
            <text:p>ЩЕРБАК НИКИТА</text:p>
            <text:p>МАРКЕЛОВ НИКИТА</text:p>
          </table:table-cell>
          <table:table-cell table:style-name="ce45" office:value-type="date" office:date-value="2015-08-18" calcext:value-type="date">
            <text:p>18.08.15</text:p>
          </table:table-cell>
          <table:table-cell table:style-name="ce45" office:value-type="date" office:date-value="2015-08-25" calcext:value-type="date">
            <text:p>25.08.15</text:p>
          </table:table-cell>
          <table:table-cell table:number-columns-repeated="2" table:style-name="ce20" office:value-type="float" office:value="93632" calcext:value-type="float">
            <text:p>936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2251 412542 412543 41558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6699245&amp;find=yes" xlink:type="simple">855456495</text:a></text:p>
          </table:table-cell>
          <table:table-cell table:style-name="ce38" office:value-type="string" calcext:value-type="string">
            <text:p>КУРОЧКИН НИКОЛАЙ</text:p>
            <text:p>КУРОЧКИНА ЛЮДМИЛА</text:p>
          </table:table-cell>
          <table:table-cell table:style-name="ce45" office:value-type="date" office:date-value="2015-08-18" calcext:value-type="date">
            <text:p>18.08.15</text:p>
          </table:table-cell>
          <table:table-cell table:style-name="ce45" office:value-type="date" office:date-value="2015-08-23" calcext:value-type="date">
            <text:p>23.08.15</text:p>
          </table:table-cell>
          <table:table-cell table:number-columns-repeated="2" table:style-name="ce20" office:value-type="float" office:value="19380" calcext:value-type="float">
            <text:p>1938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131" calcext:value-type="float">
            <text:p>414131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888630236&amp;find=yes" xlink:type="simple">205475696</text:a></text:p>
          </table:table-cell>
          <table:table-cell table:style-name="ce38" office:value-type="string" calcext:value-type="string">
            <text:p>КОЛОСОВА СВЕТЛАНА</text:p>
            <text:p>КОЛОСОВА ЛЮБОВЬ</text:p>
            <text:p>КОЛОСОВ ВЛАДИМИР</text:p>
          </table:table-cell>
          <table:table-cell table:style-name="ce45" office:value-type="date" office:date-value="2015-08-18" calcext:value-type="date">
            <text:p>18.08.15</text:p>
          </table:table-cell>
          <table:table-cell table:style-name="ce45" office:value-type="date" office:date-value="2015-08-29" calcext:value-type="date">
            <text:p>29.08.15</text:p>
          </table:table-cell>
          <table:table-cell table:number-columns-repeated="2" table:style-name="ce20" office:value-type="float" office:value="77484" calcext:value-type="float">
            <text:p>7748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850" calcext:value-type="float">
            <text:p>41285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7216930&amp;find=yes" xlink:type="simple">855462885</text:a></text:p>
          </table:table-cell>
          <table:table-cell table:style-name="ce38" office:value-type="string" calcext:value-type="string">
            <text:p>АЗОРКИН ДМИТРИЙ</text:p>
            <text:p>ШУЛЬГИНА АННА</text:p>
          </table:table-cell>
          <table:table-cell table:style-name="ce45" office:value-type="date" office:date-value="2015-08-18" calcext:value-type="date">
            <text:p>18.08.15</text:p>
          </table:table-cell>
          <table:table-cell table:style-name="ce45" office:value-type="date" office:date-value="2015-08-25" calcext:value-type="date">
            <text:p>25.08.15</text:p>
          </table:table-cell>
          <table:table-cell table:number-columns-repeated="2" table:style-name="ce20" office:value-type="float" office:value="41132" calcext:value-type="float">
            <text:p>41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924" calcext:value-type="float">
            <text:p>414924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831720391&amp;find=yes" xlink:type="simple">205471306</text:a></text:p>
          </table:table-cell>
          <table:table-cell table:style-name="ce38" office:value-type="string" calcext:value-type="string">
            <text:p>КАРТАШОВ АЛЕКСЕЙ</text:p>
            <text:p>КАРТАШОВА МАРИНА</text:p>
            <text:p>КАРТАШОВ ВЛАДИСЛАВ</text:p>
          </table:table-cell>
          <table:table-cell table:style-name="ce45" office:value-type="date" office:date-value="2015-08-18" calcext:value-type="date">
            <text:p>18.08.15</text:p>
          </table:table-cell>
          <table:table-cell table:style-name="ce45" office:value-type="date" office:date-value="2015-08-28" calcext:value-type="date">
            <text:p>28.08.15</text:p>
          </table:table-cell>
          <table:table-cell table:number-columns-repeated="2" table:style-name="ce20" office:value-type="float" office:value="70440" calcext:value-type="float">
            <text:p>7044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212" calcext:value-type="float">
            <text:p>412212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487376943&amp;find=yes" xlink:type="simple">205475168</text:a></text:p>
          </table:table-cell>
          <table:table-cell table:style-name="ce38" office:value-type="string" calcext:value-type="string">
            <text:p>ВИДУКОВА ТАТЬЯНА</text:p>
            <text:p>ВИДУКОВ ГЕРМАН</text:p>
            <text:p>ВИДУКОВА АННА</text:p>
          </table:table-cell>
          <table:table-cell table:style-name="ce45" office:value-type="date" office:date-value="2015-08-18" calcext:value-type="date">
            <text:p>18.08.15</text:p>
          </table:table-cell>
          <table:table-cell table:style-name="ce45" office:value-type="date" office:date-value="2015-08-25" calcext:value-type="date">
            <text:p>25.08.15</text:p>
          </table:table-cell>
          <table:table-cell table:number-columns-repeated="2" table:style-name="ce20" office:value-type="float" office:value="37408" calcext:value-type="float">
            <text:p>37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896" calcext:value-type="float">
            <text:p>41389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638708915&amp;find=yes" xlink:type="simple">755476450</text:a></text:p>
          </table:table-cell>
          <table:table-cell table:style-name="ce38" office:value-type="string" calcext:value-type="string">
            <text:p>АНТОНОВ БОРИС</text:p>
            <text:p>АНТОНОВ БОРИС</text:p>
          </table:table-cell>
          <table:table-cell table:style-name="ce45" office:value-type="date" office:date-value="2015-08-19" calcext:value-type="date">
            <text:p>19.08.15</text:p>
          </table:table-cell>
          <table:table-cell table:style-name="ce45" office:value-type="date" office:date-value="2015-08-20" calcext:value-type="date">
            <text:p>20.08.15</text:p>
          </table:table-cell>
          <table:table-cell table:number-columns-repeated="2" table:style-name="ce20" office:value-type="float" office:value="3344" calcext:value-type="float">
            <text:p>334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596" calcext:value-type="float">
            <text:p>41559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83309556&amp;find=yes" xlink:type="simple">205475776</text:a></text:p>
          </table:table-cell>
          <table:table-cell table:style-name="ce38" office:value-type="string" calcext:value-type="string">
            <text:p>ГАНИНА ОЛЬГА</text:p>
            <text:p>ГОЛЯШОВА ОКСАНА</text:p>
          </table:table-cell>
          <table:table-cell table:style-name="ce45" office:value-type="date" office:date-value="2015-08-19" calcext:value-type="date">
            <text:p>19.08.15</text:p>
          </table:table-cell>
          <table:table-cell table:style-name="ce45" office:value-type="date" office:date-value="2015-08-26" calcext:value-type="date">
            <text:p>26.08.15</text:p>
          </table:table-cell>
          <table:table-cell table:number-columns-repeated="2" table:style-name="ce20" office:value-type="float" office:value="23408" calcext:value-type="float">
            <text:p>23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863" calcext:value-type="float">
            <text:p>412863</text:p>
          </table:table-cell>
          <table:table-cell table:style-name="ce53" table:number-columns-repeated="1015"/>
        </table:table-row>
        <table:table-row table:style-name="ro40">
          <table:table-cell table:style-name="ce29" office:value-type="string" calcext:value-type="string">
            <text:p><text:a xlink:href="https://internal.bgoperator.ru/tozaya?idTour=104415084232103557&amp;find=yes" xlink:type="simple">855464247</text:a></text:p>
          </table:table-cell>
          <table:table-cell table:style-name="ce38" office:value-type="string" calcext:value-type="string">
            <text:p>ЧЕРНЫЙ НИКОЛАЙ</text:p>
            <text:p>ЧЕРНАЯ ЮЛИЯ</text:p>
            <text:p>ЧЕРНЫЙ ДАНИЛА</text:p>
            <text:p>КАДЫКОВ ВИКТОР</text:p>
            <text:p>КАДЫКОВА МАРИЯ</text:p>
            <text:p>КАДЫКОВ ИЛЬЯ</text:p>
          </table:table-cell>
          <table:table-cell table:style-name="ce45" office:value-type="date" office:date-value="2015-08-19" calcext:value-type="date">
            <text:p>19.08.15</text:p>
          </table:table-cell>
          <table:table-cell table:style-name="ce45" office:value-type="date" office:date-value="2015-08-25" calcext:value-type="date">
            <text:p>25.08.15</text:p>
          </table:table-cell>
          <table:table-cell table:number-columns-repeated="2" table:style-name="ce20" office:value-type="float" office:value="53862" calcext:value-type="float">
            <text:p>5386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4773 414774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232694232&amp;find=yes" xlink:type="simple">855463792</text:a></text:p>
          </table:table-cell>
          <table:table-cell table:style-name="ce38" office:value-type="string" calcext:value-type="string">
            <text:p>ЧЕРНОВА ЛЮДМИЛА</text:p>
            <text:p>КОНСТАНТИНОВА ЕЛИЗАВЕТА</text:p>
          </table:table-cell>
          <table:table-cell table:style-name="ce45" office:value-type="date" office:date-value="2015-08-19" calcext:value-type="date">
            <text:p>19.08.15</text:p>
          </table:table-cell>
          <table:table-cell table:style-name="ce45" office:value-type="date" office:date-value="2015-08-21" calcext:value-type="date">
            <text:p>21.08.15</text:p>
          </table:table-cell>
          <table:table-cell table:number-columns-repeated="2" table:style-name="ce20" office:value-type="float" office:value="6688" calcext:value-type="float">
            <text:p>668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767" calcext:value-type="float">
            <text:p>414767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835153181&amp;find=yes" xlink:type="simple">855463211</text:a></text:p>
          </table:table-cell>
          <table:table-cell table:style-name="ce38" office:value-type="string" calcext:value-type="string">
            <text:p>ИСПОЛАТОВА ГАЛИНА</text:p>
            <text:p>ШУМОВА НАДЕЖДА</text:p>
            <text:p>ШУМОВ КИРИЛЛ</text:p>
          </table:table-cell>
          <table:table-cell table:style-name="ce45" office:value-type="date" office:date-value="2015-08-19" calcext:value-type="date">
            <text:p>19.08.15</text:p>
          </table:table-cell>
          <table:table-cell table:style-name="ce45" office:value-type="date" office:date-value="2015-08-29" calcext:value-type="date">
            <text:p>29.08.15</text:p>
          </table:table-cell>
          <table:table-cell table:number-columns-repeated="2" table:style-name="ce20" office:value-type="float" office:value="75760" calcext:value-type="float">
            <text:p>7576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766" calcext:value-type="float">
            <text:p>414766</text:p>
          </table:table-cell>
          <table:table-cell table:style-name="ce53" table:number-columns-repeated="1015"/>
        </table:table-row>
        <table:table-row table:style-name="ro41">
          <table:table-cell table:style-name="ce29" office:value-type="string" calcext:value-type="string">
            <text:p><text:a xlink:href="https://internal.bgoperator.ru/tozaya?idTour=104415084834766181&amp;find=yes" xlink:type="simple">855459431</text:a></text:p>
          </table:table-cell>
          <table:table-cell table:style-name="ce38" office:value-type="string" calcext:value-type="string">
            <text:p>АСАНБАЕВА ЛЮДМИЛА</text:p>
            <text:p>АЙБУЛАТОВА АЛЕНА</text:p>
            <text:p>АСАНБАЕВ ДМИТРИЙ</text:p>
            <text:p>АСАНБАЕВ АНДРЕЙ</text:p>
            <text:p>АСАНБАЕВ ВИТАЛИЙ</text:p>
          </table:table-cell>
          <table:table-cell table:style-name="ce45" office:value-type="date" office:date-value="2015-08-19" calcext:value-type="date">
            <text:p>19.08.15</text:p>
          </table:table-cell>
          <table:table-cell table:style-name="ce45" office:value-type="date" office:date-value="2015-08-29" calcext:value-type="date">
            <text:p>29.08.15</text:p>
          </table:table-cell>
          <table:table-cell table:number-columns-repeated="2" table:style-name="ce20" office:value-type="float" office:value="117520" calcext:value-type="float">
            <text:p>11752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4442 414443</text:p>
          </table:table-cell>
          <table:table-cell table:style-name="ce53" table:number-columns-repeated="1015"/>
        </table:table-row>
        <table:table-row table:style-name="ro34">
          <table:table-cell table:style-name="ce29" office:value-type="string" calcext:value-type="string">
            <text:p><text:a xlink:href="https://internal.bgoperator.ru/tozaya?idTour=104415084224447932&amp;find=yes" xlink:type="simple">205459267</text:a></text:p>
          </table:table-cell>
          <table:table-cell table:style-name="ce38" office:value-type="string" calcext:value-type="string">
            <text:p>ЮРКОВ СЕРГЕЙ</text:p>
            <text:p>ЕЛИНА ЛИДИЯ</text:p>
            <text:p>ЕЛИНА ВИКТОРИЯ</text:p>
          </table:table-cell>
          <table:table-cell table:style-name="ce45" office:value-type="date" office:date-value="2015-08-19" calcext:value-type="date">
            <text:p>19.08.15</text:p>
          </table:table-cell>
          <table:table-cell table:style-name="ce45" office:value-type="date" office:date-value="2015-08-25" calcext:value-type="date">
            <text:p>25.08.15</text:p>
          </table:table-cell>
          <table:table-cell table:number-columns-repeated="2" table:style-name="ce20" office:value-type="float" office:value="39714" calcext:value-type="float">
            <text:p>3971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09452" calcext:value-type="float">
            <text:p>40945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90244696&amp;find=yes" xlink:type="simple">755476536</text:a></text:p>
          </table:table-cell>
          <table:table-cell table:style-name="ce38" office:value-type="string" calcext:value-type="string">
            <text:p>ДЕРЕЗА НАТАЛЬЯ</text:p>
            <text:p>ФЕЛЬХЛЕ АЛЕКСЕЙ</text:p>
          </table:table-cell>
          <table:table-cell table:style-name="ce45" office:value-type="date" office:date-value="2015-08-19" calcext:value-type="date">
            <text:p>19.08.15</text:p>
          </table:table-cell>
          <table:table-cell table:style-name="ce45" office:value-type="date" office:date-value="2015-08-20" calcext:value-type="date">
            <text:p>20.08.15</text:p>
          </table:table-cell>
          <table:table-cell table:number-columns-repeated="2" table:style-name="ce20" office:value-type="float" office:value="3344" calcext:value-type="float">
            <text:p>334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548" calcext:value-type="float">
            <text:p>415548</text:p>
          </table:table-cell>
          <table:table-cell table:style-name="ce53" table:number-columns-repeated="1015"/>
        </table:table-row>
        <table:table-row table:style-name="ro8">
          <table:table-cell table:style-name="ce29" office:value-type="string" calcext:value-type="string">
            <text:p><text:a xlink:href="https://internal.bgoperator.ru/tozaya?idTour=104415084835162781&amp;find=yes" xlink:type="simple">855463276</text:a></text:p>
          </table:table-cell>
          <table:table-cell table:style-name="ce38" office:value-type="string" calcext:value-type="string">
            <text:p>КОНСТАНТИНОВ СЕРГЕЙ</text:p>
            <text:p>КОНСТАНТИНОВА ОЛЬГА</text:p>
            <text:p>КОНСТАНТИНОВА ЕКАТЕРИНА</text:p>
          </table:table-cell>
          <table:table-cell table:style-name="ce45" office:value-type="date" office:date-value="2015-08-19" calcext:value-type="date">
            <text:p>19.08.15</text:p>
          </table:table-cell>
          <table:table-cell table:style-name="ce45" office:value-type="date" office:date-value="2015-08-21" calcext:value-type="date">
            <text:p>21.08.15</text:p>
          </table:table-cell>
          <table:table-cell table:number-columns-repeated="2" table:style-name="ce20" office:value-type="float" office:value="6688" calcext:value-type="float">
            <text:p>668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768" calcext:value-type="float">
            <text:p>41476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83579716&amp;find=yes" xlink:type="simple">855450101</text:a></text:p>
          </table:table-cell>
          <table:table-cell table:style-name="ce38" office:value-type="string" calcext:value-type="string">
            <text:p>КАЛИНИНА АЛТЫНАЙ</text:p>
            <text:p>КАЛИНИНА ОЛЬГА</text:p>
          </table:table-cell>
          <table:table-cell table:style-name="ce45" office:value-type="date" office:date-value="2015-08-20" calcext:value-type="date">
            <text:p>20.08.15</text:p>
          </table:table-cell>
          <table:table-cell table:style-name="ce45" office:value-type="date" office:date-value="2015-08-29" calcext:value-type="date">
            <text:p>29.08.15</text:p>
          </table:table-cell>
          <table:table-cell table:number-columns-repeated="2" table:style-name="ce20" office:value-type="float" office:value="30096" calcext:value-type="float">
            <text:p>3009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113" calcext:value-type="float">
            <text:p>41311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4563293&amp;find=yes" xlink:type="simple">855450083</text:a></text:p>
          </table:table-cell>
          <table:table-cell table:style-name="ce38" office:value-type="string" calcext:value-type="string">
            <text:p>БЕРЕЖНАЯ НАТАЛЬЯ</text:p>
            <text:p>КОЛМАКОВА ТАТЬЯНА</text:p>
          </table:table-cell>
          <table:table-cell table:style-name="ce45" office:value-type="date" office:date-value="2015-08-20" calcext:value-type="date">
            <text:p>20.08.15</text:p>
          </table:table-cell>
          <table:table-cell table:style-name="ce45" office:value-type="date" office:date-value="2015-08-25" calcext:value-type="date">
            <text:p>25.08.15</text:p>
          </table:table-cell>
          <table:table-cell table:number-columns-repeated="2" table:style-name="ce20" office:value-type="float" office:value="16720" calcext:value-type="float">
            <text:p>1672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663" calcext:value-type="float">
            <text:p>41566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1581378&amp;find=yes" xlink:type="simple">205475993</text:a></text:p>
          </table:table-cell>
          <table:table-cell table:style-name="ce38" office:value-type="string" calcext:value-type="string">
            <text:p>БАРИНОВА ОКСАНА</text:p>
            <text:p>БУХАНОВА ЛАРИСА</text:p>
          </table:table-cell>
          <table:table-cell table:style-name="ce45" office:value-type="date" office:date-value="2015-08-20" calcext:value-type="date">
            <text:p>20.08.15</text:p>
          </table:table-cell>
          <table:table-cell table:style-name="ce45" office:value-type="date" office:date-value="2015-08-25" calcext:value-type="date">
            <text:p>25.08.15</text:p>
          </table:table-cell>
          <table:table-cell table:number-columns-repeated="2" table:style-name="ce20" office:value-type="float" office:value="16720" calcext:value-type="float">
            <text:p>1672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667" calcext:value-type="float">
            <text:p>41566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1172767&amp;find=yes" xlink:type="simple">205475657</text:a></text:p>
          </table:table-cell>
          <table:table-cell table:style-name="ce38" office:value-type="string" calcext:value-type="string">
            <text:p>ХОМУТОВА ОЛЬГА</text:p>
            <text:p>ХОМУТОВ АРТЕМ</text:p>
          </table:table-cell>
          <table:table-cell table:style-name="ce45" office:value-type="date" office:date-value="2015-08-20" calcext:value-type="date">
            <text:p>20.08.15</text:p>
          </table:table-cell>
          <table:table-cell table:style-name="ce45" office:value-type="date" office:date-value="2015-08-27" calcext:value-type="date">
            <text:p>27.08.15</text:p>
          </table:table-cell>
          <table:table-cell table:number-columns-repeated="2" table:style-name="ce20" office:value-type="float" office:value="23408" calcext:value-type="float">
            <text:p>23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851" calcext:value-type="float">
            <text:p>412851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436147068&amp;find=yes" xlink:type="simple">855477263</text:a></text:p>
          </table:table-cell>
          <table:table-cell table:style-name="ce38" office:value-type="string" calcext:value-type="string">
            <text:p>ЧЕРНЫШОВА ВАЛЕНТИНА</text:p>
            <text:p>ЧЕРНЫШОВ ВЛАДИСЛАВ</text:p>
            <text:p>ЧЕРНЫШОВ ВЛАДИМИР</text:p>
          </table:table-cell>
          <table:table-cell table:style-name="ce45" office:value-type="date" office:date-value="2015-08-20" calcext:value-type="date">
            <text:p>20.08.15</text:p>
          </table:table-cell>
          <table:table-cell table:style-name="ce45" office:value-type="date" office:date-value="2015-08-24" calcext:value-type="date">
            <text:p>24.08.15</text:p>
          </table:table-cell>
          <table:table-cell table:number-columns-repeated="2" table:style-name="ce20" office:value-type="float" office:value="18304" calcext:value-type="float">
            <text:p>1830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452" calcext:value-type="float">
            <text:p>41545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2374879&amp;find=yes" xlink:type="simple">855458394</text:a></text:p>
          </table:table-cell>
          <table:table-cell table:style-name="ce38" office:value-type="string" calcext:value-type="string">
            <text:p>УЖАХОВ ЭМИЛЬ</text:p>
            <text:p>ЗАПОРОЖКО СВЕТЛАНА</text:p>
          </table:table-cell>
          <table:table-cell table:style-name="ce45" office:value-type="date" office:date-value="2015-08-20" calcext:value-type="date">
            <text:p>20.08.15</text:p>
          </table:table-cell>
          <table:table-cell table:style-name="ce45" office:value-type="date" office:date-value="2015-08-23" calcext:value-type="date">
            <text:p>23.08.15</text:p>
          </table:table-cell>
          <table:table-cell table:number-columns-repeated="2" table:style-name="ce20" office:value-type="float" office:value="3344" calcext:value-type="float">
            <text:p>334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342" calcext:value-type="float">
            <text:p>414342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831482071&amp;find=yes" xlink:type="simple">855454876</text:a></text:p>
          </table:table-cell>
          <table:table-cell table:style-name="ce38" office:value-type="string" calcext:value-type="string">
            <text:p>АБРАМОВА НАДЕЖДА</text:p>
            <text:p>КОВАЛЕНКО ТАТЬЯНА</text:p>
            <text:p>ПЕТРОВА АЛИНА</text:p>
          </table:table-cell>
          <table:table-cell table:style-name="ce45" office:value-type="date" office:date-value="2015-08-21" calcext:value-type="date">
            <text:p>21.08.15</text:p>
          </table:table-cell>
          <table:table-cell table:style-name="ce45" office:value-type="date" office:date-value="2015-08-30" calcext:value-type="date">
            <text:p>30.08.15</text:p>
          </table:table-cell>
          <table:table-cell table:number-columns-repeated="2" table:style-name="ce20" office:value-type="float" office:value="39609" calcext:value-type="float">
            <text:p>39609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949" calcext:value-type="float">
            <text:p>41394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5128428&amp;find=yes" xlink:type="simple">855457373</text:a></text:p>
          </table:table-cell>
          <table:table-cell table:style-name="ce38" office:value-type="string" calcext:value-type="string">
            <text:p>АБДУКАДЫРОВ ГЕННАДИЙ</text:p>
            <text:p>БРЫКОВА КСЕНИЯ</text:p>
          </table:table-cell>
          <table:table-cell table:style-name="ce45" office:value-type="date" office:date-value="2015-08-21" calcext:value-type="date">
            <text:p>21.08.15</text:p>
          </table:table-cell>
          <table:table-cell table:style-name="ce45" office:value-type="date" office:date-value="2015-08-31" calcext:value-type="date">
            <text:p>31.08.15</text:p>
          </table:table-cell>
          <table:table-cell table:number-columns-repeated="2" table:style-name="ce20" office:value-type="float" office:value="38760" calcext:value-type="float">
            <text:p>3876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231" calcext:value-type="float">
            <text:p>41423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29840974&amp;find=yes" xlink:type="simple">105452174</text:a></text:p>
          </table:table-cell>
          <table:table-cell table:style-name="ce38" office:value-type="string" calcext:value-type="string">
            <text:p>СОЛОВЬЕВ АЛЕКСЕЙ</text:p>
            <text:p>АНИКИН РОМАН</text:p>
          </table:table-cell>
          <table:table-cell table:style-name="ce45" office:value-type="date" office:date-value="2015-08-21" calcext:value-type="date">
            <text:p>21.08.15</text:p>
          </table:table-cell>
          <table:table-cell table:style-name="ce45" office:value-type="date" office:date-value="2015-08-28" calcext:value-type="date">
            <text:p>28.08.15</text:p>
          </table:table-cell>
          <table:table-cell table:number-columns-repeated="2" table:style-name="ce20" office:value-type="float" office:value="23408" calcext:value-type="float">
            <text:p>23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849" calcext:value-type="float">
            <text:p>41284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4998241&amp;find=yes" xlink:type="simple">755474441</text:a></text:p>
          </table:table-cell>
          <table:table-cell table:style-name="ce38" office:value-type="string" calcext:value-type="string">
            <text:p>ФЕДОСОВ СЕРГЕЙ</text:p>
            <text:p>ФЕДОСОВА ЮЛИЯ</text:p>
          </table:table-cell>
          <table:table-cell table:style-name="ce45" office:value-type="date" office:date-value="2015-08-22" calcext:value-type="date">
            <text:p>22.08.15</text:p>
          </table:table-cell>
          <table:table-cell table:style-name="ce45" office:value-type="date" office:date-value="2015-08-29" calcext:value-type="date">
            <text:p>29.08.15</text:p>
          </table:table-cell>
          <table:table-cell table:number-columns-repeated="2" table:style-name="ce20" office:value-type="float" office:value="27132" calcext:value-type="float">
            <text:p>27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460" calcext:value-type="float">
            <text:p>415460</text:p>
          </table:table-cell>
          <table:table-cell table:style-name="ce53" table:number-columns-repeated="1015"/>
        </table:table-row>
        <table:table-row table:style-name="ro24">
          <table:table-cell table:style-name="ce29" office:value-type="string" calcext:value-type="string">
            <text:p><text:a xlink:href="https://internal.bgoperator.ru/tozaya?idTour=104415084530044410&amp;find=yes" xlink:type="simple">205473995</text:a></text:p>
          </table:table-cell>
          <table:table-cell table:style-name="ce38" office:value-type="string" calcext:value-type="string">
            <text:p>ГАЙВОРОНСКИЙ АЛЕКСАНДР</text:p>
            <text:p>ЗАХАРОВА ЕЛЕНА</text:p>
          </table:table-cell>
          <table:table-cell table:style-name="ce45" office:value-type="date" office:date-value="2015-08-22" calcext:value-type="date">
            <text:p>22.08.15</text:p>
          </table:table-cell>
          <table:table-cell table:style-name="ce45" office:value-type="date" office:date-value="2015-08-29" calcext:value-type="date">
            <text:p>29.08.15</text:p>
          </table:table-cell>
          <table:table-cell table:number-columns-repeated="2" table:style-name="ce20" office:value-type="float" office:value="23408" calcext:value-type="float">
            <text:p>23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480" calcext:value-type="float">
            <text:p>41248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3682746&amp;find=yes" xlink:type="simple">855475831</text:a></text:p>
          </table:table-cell>
          <table:table-cell table:style-name="ce38" office:value-type="string" calcext:value-type="string">
            <text:p>АРОВА РАИСА</text:p>
            <text:p>АРОВА ЗАРЕМА</text:p>
          </table:table-cell>
          <table:table-cell table:style-name="ce45" office:value-type="date" office:date-value="2015-08-22" calcext:value-type="date">
            <text:p>22.08.15</text:p>
          </table:table-cell>
          <table:table-cell table:style-name="ce45" office:value-type="date" office:date-value="2015-08-31" calcext:value-type="date">
            <text:p>31.08.15</text:p>
          </table:table-cell>
          <table:table-cell table:number-columns-repeated="2" table:style-name="ce20" office:value-type="float" office:value="34884" calcext:value-type="float">
            <text:p>3488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343" calcext:value-type="float">
            <text:p>415343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833560951&amp;find=yes" xlink:type="simple">205470321</text:a></text:p>
          </table:table-cell>
          <table:table-cell table:style-name="ce38" office:value-type="string" calcext:value-type="string">
            <text:p>МИРГАЗОВ ИЛДАР</text:p>
            <text:p>МИРГАЗОВА РАСИЛЯ</text:p>
            <text:p>МИРГАЗОВ АЙНУР</text:p>
          </table:table-cell>
          <table:table-cell table:style-name="ce45" office:value-type="date" office:date-value="2015-08-22" calcext:value-type="date">
            <text:p>22.08.15</text:p>
          </table:table-cell>
          <table:table-cell table:style-name="ce45" office:value-type="date" office:date-value="2015-08-24" calcext:value-type="date">
            <text:p>24.08.15</text:p>
          </table:table-cell>
          <table:table-cell table:number-columns-repeated="2" table:style-name="ce20" office:value-type="float" office:value="8088" calcext:value-type="float">
            <text:p>808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046" calcext:value-type="float">
            <text:p>412046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688137820&amp;find=yes" xlink:type="simple">755475410</text:a></text:p>
          </table:table-cell>
          <table:table-cell table:style-name="ce38" office:value-type="string" calcext:value-type="string">
            <text:p>КУРДЮКОВА ЕЛЕНА</text:p>
            <text:p>ГРИЦЮК ИРИНА</text:p>
            <text:p>ГРИЦЮК АЛИСА</text:p>
          </table:table-cell>
          <table:table-cell table:style-name="ce45" office:value-type="date" office:date-value="2015-08-22" calcext:value-type="date">
            <text:p>22.08.15</text:p>
          </table:table-cell>
          <table:table-cell table:style-name="ce45" office:value-type="date" office:date-value="2015-08-23" calcext:value-type="date">
            <text:p>23.08.15</text:p>
          </table:table-cell>
          <table:table-cell table:number-columns-repeated="2" table:style-name="ce20" office:value-type="float" office:value="3876" calcext:value-type="float">
            <text:p>387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514" calcext:value-type="float">
            <text:p>41551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4381448&amp;find=yes" xlink:type="simple">855477443</text:a></text:p>
          </table:table-cell>
          <table:table-cell table:style-name="ce38" office:value-type="string" calcext:value-type="string">
            <text:p>АХМЕДОВ СЕРГЕЙ</text:p>
            <text:p>ГАРАНИНА ГАРАНИНА</text:p>
          </table:table-cell>
          <table:table-cell table:style-name="ce45" office:value-type="date" office:date-value="2015-08-23" calcext:value-type="date">
            <text:p>23.08.15</text:p>
          </table:table-cell>
          <table:table-cell table:style-name="ce45" office:value-type="date" office:date-value="2015-08-29" calcext:value-type="date">
            <text:p>29.08.15</text:p>
          </table:table-cell>
          <table:table-cell table:number-columns-repeated="2" table:style-name="ce20" office:value-type="float" office:value="23256" calcext:value-type="float">
            <text:p>2325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451" calcext:value-type="float">
            <text:p>415451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834189831&amp;find=yes" xlink:type="simple">855478256</text:a></text:p>
          </table:table-cell>
          <table:table-cell table:style-name="ce38" office:value-type="string" calcext:value-type="string">
            <text:p>ЖУРТОВ МУРАТ</text:p>
            <text:p>МАРЖОХОВА ЗАЛИНА</text:p>
            <text:p>ЖУРТОВ ДАМИР</text:p>
          </table:table-cell>
          <table:table-cell table:style-name="ce45" office:value-type="date" office:date-value="2015-08-23" calcext:value-type="date">
            <text:p>23.08.15</text:p>
          </table:table-cell>
          <table:table-cell table:style-name="ce45" office:value-type="date" office:date-value="2015-08-29" calcext:value-type="date">
            <text:p>29.08.15</text:p>
          </table:table-cell>
          <table:table-cell table:number-columns-repeated="2" table:style-name="ce20" office:value-type="float" office:value="35256" calcext:value-type="float">
            <text:p>3525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535" calcext:value-type="float">
            <text:p>415535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831475171&amp;find=yes" xlink:type="simple">855454811</text:a></text:p>
          </table:table-cell>
          <table:table-cell table:style-name="ce38" office:value-type="string" calcext:value-type="string">
            <text:p>МАНЫЛОВ АЛЕКСАНДР</text:p>
            <text:p>МАНЫЛОВА ТАТЬЯНА</text:p>
            <text:p>РАЗУВАЕВА СОФИЯ</text:p>
          </table:table-cell>
          <table:table-cell table:style-name="ce45" office:value-type="date" office:date-value="2015-08-23" calcext:value-type="date">
            <text:p>23.08.15</text:p>
          </table:table-cell>
          <table:table-cell table:style-name="ce45" office:value-type="date" office:date-value="2015-08-30" calcext:value-type="date">
            <text:p>30.08.15</text:p>
          </table:table-cell>
          <table:table-cell table:number-columns-repeated="2" table:style-name="ce20" office:value-type="float" office:value="27132" calcext:value-type="float">
            <text:p>27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944" calcext:value-type="float">
            <text:p>41394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1367255&amp;find=yes" xlink:type="simple">855458090</text:a></text:p>
          </table:table-cell>
          <table:table-cell table:style-name="ce38" office:value-type="string" calcext:value-type="string">
            <text:p>РОМАНЕНКОВА НИНА</text:p>
            <text:p>БИКУЛОВА НАТАЛЬЯ</text:p>
          </table:table-cell>
          <table:table-cell table:style-name="ce45" office:value-type="date" office:date-value="2015-08-23" calcext:value-type="date">
            <text:p>23.08.15</text:p>
          </table:table-cell>
          <table:table-cell table:style-name="ce45" office:value-type="date" office:date-value="2015-08-31" calcext:value-type="date">
            <text:p>31.08.15</text:p>
          </table:table-cell>
          <table:table-cell table:number-columns-repeated="2" table:style-name="ce20" office:value-type="float" office:value="26752" calcext:value-type="float">
            <text:p>2675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352" calcext:value-type="float">
            <text:p>414352</text:p>
          </table:table-cell>
          <table:table-cell table:style-name="ce53" table:number-columns-repeated="1015"/>
        </table:table-row>
        <table:table-row table:style-name="ro32">
          <table:table-cell table:style-name="ce29" office:value-type="string" calcext:value-type="string">
            <text:p><text:a xlink:href="https://internal.bgoperator.ru/tozaya?idTour=104415087030183474&amp;find=yes" xlink:type="simple">855450584</text:a></text:p>
          </table:table-cell>
          <table:table-cell table:style-name="ce38" office:value-type="string" calcext:value-type="string">
            <text:p/>
            <text:p>ТАРАДИН АЛЕКСЕЙ</text:p>
            <text:p/>
          </table:table-cell>
          <table:table-cell table:style-name="ce45" office:value-type="date" office:date-value="2015-08-23" calcext:value-type="date">
            <text:p>23.08.15</text:p>
          </table:table-cell>
          <table:table-cell table:style-name="ce45" office:value-type="date" office:date-value="2015-08-28" calcext:value-type="date">
            <text:p>28.08.15</text:p>
          </table:table-cell>
          <table:table-cell table:number-columns-repeated="2" table:style-name="ce20" office:value-type="float" office:value="16720" calcext:value-type="float">
            <text:p>1672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774" calcext:value-type="float">
            <text:p>415774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839432306&amp;find=yes" xlink:type="simple">855480721</text:a></text:p>
          </table:table-cell>
          <table:table-cell table:style-name="ce38" office:value-type="string" calcext:value-type="string">
            <text:p>ДЕРЕМОВ СУРЕН</text:p>
            <text:p>ДЕРЕМОВА МАРИНА</text:p>
            <text:p>ДЕРЕМОВА ЛЮБОВЬ</text:p>
          </table:table-cell>
          <table:table-cell table:style-name="ce45" office:value-type="date" office:date-value="2015-08-24" calcext:value-type="date">
            <text:p>24.08.15</text:p>
          </table:table-cell>
          <table:table-cell table:style-name="ce45" office:value-type="date" office:date-value="2015-08-26" calcext:value-type="date">
            <text:p>26.08.15</text:p>
          </table:table-cell>
          <table:table-cell table:number-columns-repeated="2" table:style-name="ce20" office:value-type="float" office:value="7752" calcext:value-type="float">
            <text:p>775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795" calcext:value-type="float">
            <text:p>41579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69066620&amp;find=yes" xlink:type="simple">755460264</text:a></text:p>
          </table:table-cell>
          <table:table-cell table:style-name="ce38" office:value-type="string" calcext:value-type="string">
            <text:p>БОРОВАЯ ЮЛИЯ</text:p>
            <text:p>БОРОВОЙ КИРИЛЛ</text:p>
          </table:table-cell>
          <table:table-cell table:style-name="ce45" office:value-type="date" office:date-value="2015-08-24" calcext:value-type="date">
            <text:p>24.08.15</text:p>
          </table:table-cell>
          <table:table-cell table:style-name="ce45" office:value-type="date" office:date-value="2015-08-31" calcext:value-type="date">
            <text:p>31.08.15</text:p>
          </table:table-cell>
          <table:table-cell table:number-columns-repeated="2" table:style-name="ce20" office:value-type="float" office:value="27132" calcext:value-type="float">
            <text:p>27132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970" calcext:value-type="float">
            <text:p>41497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29744649&amp;find=yes" xlink:type="simple">205475699</text:a></text:p>
          </table:table-cell>
          <table:table-cell table:style-name="ce38" office:value-type="string" calcext:value-type="string">
            <text:p>ИХМЕНЕВА АЛЛА</text:p>
            <text:p>ПЕРМЯКОВ ИЛЬЯ</text:p>
          </table:table-cell>
          <table:table-cell table:style-name="ce45" office:value-type="date" office:date-value="2015-08-24" calcext:value-type="date">
            <text:p>24.08.15</text:p>
          </table:table-cell>
          <table:table-cell table:style-name="ce45" office:value-type="date" office:date-value="2015-08-31" calcext:value-type="date">
            <text:p>31.08.15</text:p>
          </table:table-cell>
          <table:table-cell table:number-columns-repeated="2" table:style-name="ce20" office:value-type="float" office:value="23408" calcext:value-type="float">
            <text:p>2340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898" calcext:value-type="float">
            <text:p>41289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0105434&amp;find=yes" xlink:type="simple">855450744</text:a></text:p>
          </table:table-cell>
          <table:table-cell table:style-name="ce38" office:value-type="string" calcext:value-type="string">
            <text:p>МЕЛЬНИК АЛЕКСЕЙ</text:p>
            <text:p>БЫЧКОВ СЕРГЕЙ</text:p>
          </table:table-cell>
          <table:table-cell table:style-name="ce45" office:value-type="date" office:date-value="2015-08-25" calcext:value-type="date">
            <text:p>25.08.15</text:p>
          </table:table-cell>
          <table:table-cell table:style-name="ce45" office:value-type="date" office:date-value="2015-08-30" calcext:value-type="date">
            <text:p>30.08.15</text:p>
          </table:table-cell>
          <table:table-cell table:number-columns-repeated="2" table:style-name="ce20" office:value-type="float" office:value="16720" calcext:value-type="float">
            <text:p>16720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860" calcext:value-type="float">
            <text:p>41586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1891178&amp;find=yes" xlink:type="simple">855450768</text:a></text:p>
          </table:table-cell>
          <table:table-cell table:style-name="ce38" office:value-type="string" calcext:value-type="string">
            <text:p>ДЕРИКЬЯНЦ НОНА</text:p>
            <text:p>ДЕРИКЬЯНЦ АЛИНА</text:p>
          </table:table-cell>
          <table:table-cell table:style-name="ce45" office:value-type="date" office:date-value="2015-08-25" calcext:value-type="date">
            <text:p>25.08.15</text:p>
          </table:table-cell>
          <table:table-cell table:style-name="ce45" office:value-type="date" office:date-value="2015-08-29" calcext:value-type="date">
            <text:p>29.08.15</text:p>
          </table:table-cell>
          <table:table-cell table:number-columns-repeated="2" table:style-name="ce20" office:value-type="float" office:value="13376" calcext:value-type="float">
            <text:p>1337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353" calcext:value-type="float">
            <text:p>413353</text:p>
          </table:table-cell>
          <table:table-cell table:style-name="ce53" table:number-columns-repeated="1015"/>
        </table:table-row>
        <table:table-row table:style-name="ro43">
          <table:table-cell table:style-name="ce29" office:value-type="string" calcext:value-type="string">
            <text:p><text:a xlink:href="https://internal.bgoperator.ru/tozaya?idTour=104415084886702096&amp;find=yes" xlink:type="simple">855450931</text:a></text:p>
          </table:table-cell>
          <table:table-cell table:style-name="ce38" office:value-type="string" calcext:value-type="string">
            <text:p>КОТОВ АНАТОЛИЙ</text:p>
            <text:p>КОТОВА АННА</text:p>
            <text:p>ЛАХОВ ВЛАДИМИР</text:p>
            <text:p>ЛАХОВА ИРИНА</text:p>
            <text:p>БОГДАНОВА ЕКАТЕРИНА</text:p>
            <text:p>БОГДАНОВ АНДРЕЙ</text:p>
            <text:p/>
          </table:table-cell>
          <table:table-cell table:style-name="ce45" office:value-type="date" office:date-value="2015-08-25" calcext:value-type="date">
            <text:p>25.08.15</text:p>
          </table:table-cell>
          <table:table-cell table:style-name="ce45" office:value-type="date" office:date-value="2015-08-30" calcext:value-type="date">
            <text:p>30.08.15</text:p>
          </table:table-cell>
          <table:table-cell table:number-columns-repeated="2" table:style-name="ce38" office:value-type="float" office:value="50388" calcext:value-type="float">
            <text:p>5038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2490 412491 412493</text:p>
          </table:table-cell>
          <table:table-cell table:style-name="ce55" office:value-type="string" calcext:value-type="string">
            <text:p>у нас проходит в сентябре</text:p>
          </table:table-cell>
          <table:table-cell table:style-name="ce53" table:number-columns-repeated="1014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635424975&amp;find=yes" xlink:type="simple">755469410</text:a></text:p>
          </table:table-cell>
          <table:table-cell table:style-name="ce38" office:value-type="string" calcext:value-type="string">
            <text:p>ТКАЧЕНКО АННА</text:p>
            <text:p>КРИВУШИНА ЕЛЕНА</text:p>
          </table:table-cell>
          <table:table-cell table:style-name="ce45" office:value-type="date" office:date-value="2015-08-26" calcext:value-type="date">
            <text:p>26.08.15</text:p>
          </table:table-cell>
          <table:table-cell table:style-name="ce45" office:value-type="date" office:date-value="2015-08-28" calcext:value-type="date">
            <text:p>28.08.15</text:p>
          </table:table-cell>
          <table:table-cell table:number-columns-repeated="2" table:style-name="ce20" office:value-type="float" office:value="6688" calcext:value-type="float">
            <text:p>668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296" calcext:value-type="float">
            <text:p>41529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633302455&amp;find=yes" xlink:type="simple">855478100</text:a></text:p>
          </table:table-cell>
          <table:table-cell table:style-name="ce38" office:value-type="string" calcext:value-type="string">
            <text:p>ДЕЮН ЕЛЕНА</text:p>
            <text:p>ЖУРАВЛЕВА ИРИНА</text:p>
          </table:table-cell>
          <table:table-cell table:style-name="ce45" office:value-type="date" office:date-value="2015-08-27" calcext:value-type="date">
            <text:p>27.08.15</text:p>
          </table:table-cell>
          <table:table-cell table:style-name="ce45" office:value-type="date" office:date-value="2015-08-30" calcext:value-type="date">
            <text:p>30.08.15</text:p>
          </table:table-cell>
          <table:table-cell table:number-columns-repeated="2" table:style-name="ce20" office:value-type="float" office:value="11628" calcext:value-type="float">
            <text:p>1162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5497" calcext:value-type="float">
            <text:p>415497</text:p>
          </table:table-cell>
          <table:table-cell table:style-name="ce53" table:number-columns-repeated="1015"/>
        </table:table-row>
        <table:table-row table:style-name="ro8">
          <table:table-cell table:style-name="ce29" office:value-type="string" calcext:value-type="string">
            <text:p><text:a xlink:href="https://internal.bgoperator.ru/tozaya?idTour=104415084832733741&amp;find=yes" xlink:type="simple">855455341</text:a></text:p>
          </table:table-cell>
          <table:table-cell table:style-name="ce38" office:value-type="string" calcext:value-type="string">
            <text:p>КУЛИКОВА НАТАЛЬЯ</text:p>
            <text:p>КУЛИКОВА АНГЕЛИНА</text:p>
            <text:p>СУЕТЕНКОВА АНАСТАСИЯ</text:p>
            <text:p>СУЕТЕНКОВА ДАРЬЯ</text:p>
          </table:table-cell>
          <table:table-cell table:style-name="ce45" office:value-type="date" office:date-value="2015-08-27" calcext:value-type="date">
            <text:p>27.08.15</text:p>
          </table:table-cell>
          <table:table-cell table:style-name="ce45" office:value-type="date" office:date-value="2015-08-30" calcext:value-type="date">
            <text:p>30.08.15</text:p>
          </table:table-cell>
          <table:table-cell table:number-columns-repeated="2" table:style-name="ce20" office:value-type="float" office:value="23256" calcext:value-type="float">
            <text:p>23256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4007 41400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2940201&amp;find=yes" xlink:type="simple">855457101</text:a></text:p>
          </table:table-cell>
          <table:table-cell table:style-name="ce38" office:value-type="string" calcext:value-type="string">
            <text:p>БЫСТРОВА ЕКАТЕРИНА</text:p>
            <text:p>БЫСТРОВ ДЕНИС</text:p>
          </table:table-cell>
          <table:table-cell table:style-name="ce45" office:value-type="date" office:date-value="2015-08-27" calcext:value-type="date">
            <text:p>27.08.15</text:p>
          </table:table-cell>
          <table:table-cell table:style-name="ce45" office:value-type="date" office:date-value="2015-08-30" calcext:value-type="date">
            <text:p>30.08.15</text:p>
          </table:table-cell>
          <table:table-cell table:number-columns-repeated="2" table:style-name="ce20" office:value-type="float" office:value="11628" calcext:value-type="float">
            <text:p>1162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221" calcext:value-type="float">
            <text:p>41422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3904928&amp;find=yes" xlink:type="simple">855450633</text:a></text:p>
          </table:table-cell>
          <table:table-cell table:style-name="ce38" office:value-type="string" calcext:value-type="string">
            <text:p>МОЧАЛОВА ДИАНА</text:p>
            <text:p>ХАУСТОВ ДЕНИС</text:p>
          </table:table-cell>
          <table:table-cell table:style-name="ce45" office:value-type="date" office:date-value="2015-08-28" calcext:value-type="date">
            <text:p>28.08.15</text:p>
          </table:table-cell>
          <table:table-cell table:style-name="ce45" office:value-type="date" office:date-value="2015-08-30" calcext:value-type="date">
            <text:p>30.08.15</text:p>
          </table:table-cell>
          <table:table-cell table:number-columns-repeated="2" table:style-name="ce20" office:value-type="float" office:value="6688" calcext:value-type="float">
            <text:p>668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2899" calcext:value-type="float">
            <text:p>41289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1879352&amp;find=yes" xlink:type="simple">855453077</text:a></text:p>
          </table:table-cell>
          <table:table-cell table:style-name="ce38" office:value-type="string" calcext:value-type="string">
            <text:p>СЕЛЕЗНЕВ МАКСИМ</text:p>
            <text:p>ВЕСЕЛОВА ЕКАТЕРИНА</text:p>
          </table:table-cell>
          <table:table-cell table:style-name="ce45" office:value-type="date" office:date-value="2015-08-29" calcext:value-type="date">
            <text:p>29.08.15</text:p>
          </table:table-cell>
          <table:table-cell table:style-name="ce45" office:value-type="date" office:date-value="2015-08-31" calcext:value-type="date">
            <text:p>31.08.15</text:p>
          </table:table-cell>
          <table:table-cell table:number-columns-repeated="2" table:style-name="ce20" office:value-type="float" office:value="6688" calcext:value-type="float">
            <text:p>668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710" calcext:value-type="float">
            <text:p>41371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89499136&amp;find=yes" xlink:type="simple">855452751</text:a></text:p>
          </table:table-cell>
          <table:table-cell table:style-name="ce38" office:value-type="string" calcext:value-type="string">
            <text:p>ГОЛОВИН ПАВЕЛ</text:p>
            <text:p>ГОЛОВИНА МАЙЯ</text:p>
          </table:table-cell>
          <table:table-cell table:style-name="ce45" office:value-type="date" office:date-value="2015-08-29" calcext:value-type="date">
            <text:p>29.08.15</text:p>
          </table:table-cell>
          <table:table-cell table:style-name="ce45" office:value-type="date" office:date-value="2015-08-31" calcext:value-type="date">
            <text:p>31.08.15</text:p>
          </table:table-cell>
          <table:table-cell table:number-columns-repeated="2" table:style-name="ce20" office:value-type="float" office:value="6688" calcext:value-type="float">
            <text:p>668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709" calcext:value-type="float">
            <text:p>41370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2366798&amp;find=yes" xlink:type="simple">855452788</text:a></text:p>
          </table:table-cell>
          <table:table-cell table:style-name="ce38" office:value-type="string" calcext:value-type="string">
            <text:p>СОПИН ВЛАДИСЛАВ</text:p>
            <text:p>ПЕРЕВАЛОВ СЕРГЕЙ</text:p>
          </table:table-cell>
          <table:table-cell table:style-name="ce45" office:value-type="date" office:date-value="2015-08-29" calcext:value-type="date">
            <text:p>29.08.15</text:p>
          </table:table-cell>
          <table:table-cell table:style-name="ce45" office:value-type="date" office:date-value="2015-08-31" calcext:value-type="date">
            <text:p>31.08.15</text:p>
          </table:table-cell>
          <table:table-cell table:number-columns-repeated="2" table:style-name="ce20" office:value-type="float" office:value="6688" calcext:value-type="float">
            <text:p>668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708" calcext:value-type="float">
            <text:p>41370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2605777&amp;find=yes" xlink:type="simple">855453062</text:a></text:p>
          </table:table-cell>
          <table:table-cell table:style-name="ce38" office:value-type="string" calcext:value-type="string">
            <text:p>НАРЫЖНЫЙ ИВАН</text:p>
            <text:p>НАРЫЖНАЯ АННА</text:p>
          </table:table-cell>
          <table:table-cell table:style-name="ce45" office:value-type="date" office:date-value="2015-08-29" calcext:value-type="date">
            <text:p>29.08.15</text:p>
          </table:table-cell>
          <table:table-cell table:style-name="ce45" office:value-type="date" office:date-value="2015-08-31" calcext:value-type="date">
            <text:p>31.08.15</text:p>
          </table:table-cell>
          <table:table-cell table:number-columns-repeated="2" table:style-name="ce20" office:value-type="float" office:value="6688" calcext:value-type="float">
            <text:p>668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707" calcext:value-type="float">
            <text:p>41370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3601408&amp;find=yes" xlink:type="simple">855452778</text:a></text:p>
          </table:table-cell>
          <table:table-cell table:style-name="ce38" office:value-type="string" calcext:value-type="string">
            <text:p>ЗИМОНИН БОРИС</text:p>
            <text:p>ЗИМОНИНА ГАЛИНА</text:p>
          </table:table-cell>
          <table:table-cell table:style-name="ce45" office:value-type="date" office:date-value="2015-08-29" calcext:value-type="date">
            <text:p>29.08.15</text:p>
          </table:table-cell>
          <table:table-cell table:style-name="ce45" office:value-type="date" office:date-value="2015-08-31" calcext:value-type="date">
            <text:p>31.08.15</text:p>
          </table:table-cell>
          <table:table-cell table:number-columns-repeated="2" table:style-name="ce20" office:value-type="float" office:value="6688" calcext:value-type="float">
            <text:p>668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706" calcext:value-type="float">
            <text:p>413706</text:p>
          </table:table-cell>
          <table:table-cell table:style-name="ce53" table:number-columns-repeated="1015"/>
        </table:table-row>
        <table:table-row table:style-name="ro44">
          <table:table-cell table:style-name="ce29" office:value-type="string" calcext:value-type="string">
            <text:p><text:a xlink:href="https://internal.bgoperator.ru/tozaya?idTour=104415084286019262&amp;find=yes" xlink:type="simple">855453097</text:a></text:p>
          </table:table-cell>
          <table:table-cell table:style-name="ce38" office:value-type="string" calcext:value-type="string">
            <text:p>КОЛМОГОРОВ ИЛЬЯ</text:p>
            <text:p>КОЛМОГОРОВА АНАСТАСИЯ</text:p>
            <text:p>КОЛМОГОРОВ ЕГОР</text:p>
          </table:table-cell>
          <table:table-cell table:style-name="ce45" office:value-type="date" office:date-value="2015-08-29" calcext:value-type="date">
            <text:p>29.08.15</text:p>
          </table:table-cell>
          <table:table-cell table:style-name="ce45" office:value-type="date" office:date-value="2015-08-31" calcext:value-type="date">
            <text:p>31.08.15</text:p>
          </table:table-cell>
          <table:table-cell table:number-columns-repeated="2" table:style-name="ce20" office:value-type="float" office:value="6688" calcext:value-type="float">
            <text:p>6688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3714" calcext:value-type="float">
            <text:p>41371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87192982&amp;find=yes" xlink:type="simple">755450857</text:a></text:p>
          </table:table-cell>
          <table:table-cell table:style-name="ce38" office:value-type="string" calcext:value-type="string">
            <text:p>ПОЧИКАЕВА ЕЛЕНА</text:p>
            <text:p>ZANETTI ANDREA</text:p>
          </table:table-cell>
          <table:table-cell table:style-name="ce45" office:value-type="date" office:date-value="2015-08-30" calcext:value-type="date">
            <text:p>30.08.15</text:p>
          </table:table-cell>
          <table:table-cell table:style-name="ce45" office:value-type="date" office:date-value="2015-08-31" calcext:value-type="date">
            <text:p>31.08.15</text:p>
          </table:table-cell>
          <table:table-cell table:number-columns-repeated="2" table:style-name="ce20" office:value-type="float" office:value="3344" calcext:value-type="float">
            <text:p>3344,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0" office:value-type="float" office:value="414119" calcext:value-type="float">
            <text:p>414119</text:p>
          </table:table-cell>
          <table:table-cell table:style-name="ce53" table:number-columns-repeated="1015"/>
        </table:table-row>
        <table:table-row table:style-name="ro2">
          <table:table-cell table:style-name="ce30" office:value-type="string" calcext:value-type="string">
            <text:p>Итого</text:p>
          </table:table-cell>
          <table:table-cell table:style-name="ce39" table:number-columns-repeated="3"/>
          <table:table-cell table:number-columns-repeated="2" table:style-name="ce30" office:value-type="float" office:value="6632312" calcext:value-type="float">
            <text:p>6632312</text:p>
          </table:table-cell>
          <table:table-cell table:number-columns-repeated="2" table:style-name="ce30" office:value-type="string" calcext:value-type="string">
            <text:p>0.0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0" office:value-type="string" calcext:value-type="string" table:number-columns-spanned="8" table:number-rows-spanned="1">
            <text:p>Итого сумма вознаграждения по договору: 5000 (Пять тысяч) рублей 00 копеек.</text:p>
          </table:table-cell>
          <table:covered-table-cell table:number-columns-repeated="4" table:style-name="ce46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28" office:value-type="string" calcext:value-type="string" table:number-columns-spanned="8" table:number-rows-spanned="1">
            <text:p>Сумма вознаграждения к оплате <text:s/>5000 (Пять тысяч) рублей 00 копеек. в т.ч. НДС — 762,71.</text:p>
          </table:table-cell>
          <table:covered-table-cell table:number-columns-repeated="4" table:style-name="ce46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41" office:value-type="string" calcext:value-type="string" table:number-columns-spanned="8" table:number-rows-spanned="1">
            <text:p>Стороны по вышеуказанному договору претензий друг к другу не имеют.</text:p>
          </table:table-cell>
          <table:covered-table-cell table:number-columns-repeated="4" table:style-name="ce46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42" table:number-columns-spanned="8" table:number-rows-spanned="1"/>
          <table:covered-table-cell table:number-columns-repeated="4" table:style-name="ce47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43" table:number-columns-repeated="5"/>
          <table:table-cell table:number-columns-repeated="1018"/>
        </table:table-row>
        <table:table-row table:style-name="ro2">
          <table:table-cell/>
          <table:table-cell table:style-name="ce44" office:value-type="string" calcext:value-type="string" table:number-columns-spanned="7" table:number-rows-spanned="1">
            <text:p>ПРИНЦИПАЛ: <text:s text:c="88"/>АГЕНТ: <text:s text:c="37"/></text:p>
          </table:table-cell>
          <table:covered-table-cell table:number-columns-repeated="4" table:style-name="ce43"/>
          <table:covered-table-cell table:number-columns-repeated="2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ООО «Уют отель» </text:p>
          </table:table-cell>
          <table:table-cell table:number-columns-repeated="2"/>
          <table:table-cell office:value-type="string" calcext:value-type="string">
            <text:p>ООО «Библио-Глобус Русь»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Генеральный директор</text:p>
          </table:table-cell>
          <table:table-cell table:number-columns-repeated="2"/>
          <table:table-cell office:value-type="string" calcext:value-type="string">
            <text:p>Генеральный директор <text:s/>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______________(Трубникова О.С.)</text:p>
          </table:table-cell>
          <table:table-cell table:number-columns-repeated="2"/>
          <table:table-cell office:value-type="string" calcext:value-type="string">
            <text:p>_____________ (Киселев Ю.В.)</text:p>
          </table:table-cell>
          <table:table-cell table:number-columns-repeated="1019"/>
        </table:table-row>
        <table:table-row table:style-name="ro2" table:number-rows-repeated="10483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-рт" table:style-name="ta1" table:print="false">
        <table:table-column table:style-name="co11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2" table:number-columns-repeated="3" table:default-cell-style-name="ce31"/>
        <table:table-column table:style-name="co7" table:default-cell-style-name="ce31"/>
        <table:table-column table:style-name="co18" table:default-cell-style-name="ce31"/>
        <table:table-column table:style-name="co12" table:number-columns-repeated="1015" table:default-cell-style-name="ce31"/>
        <table:table-row table:style-name="ro45">
          <table:table-cell table:style-name="Default"/>
          <table:table-cell table:style-name="ce56" office:value-type="string" calcext:value-type="string" table:number-columns-spanned="7" table:number-rows-spanned="1">
            <text:p>К Договору № 20А/15 <text:s/>от 13 марта 2015 г</text:p>
          </table:table-cell>
          <table:covered-table-cell table:number-columns-repeated="2" table:style-name="ce57"/>
          <table:covered-table-cell table:number-columns-repeated="2" table:style-name="ce61"/>
          <table:covered-table-cell table:style-name="ce62"/>
          <table:covered-table-cell table:style-name="ce57"/>
          <table:table-cell table:number-columns-repeated="1016"/>
        </table:table-row>
        <table:table-row table:style-name="ro14">
          <table:table-cell table:style-name="Default"/>
          <table:table-cell table:style-name="ce57" table:number-columns-repeated="3"/>
          <table:table-cell table:style-name="ce61" table:number-columns-repeated="2"/>
          <table:table-cell table:style-name="ce62"/>
          <table:table-cell table:style-name="ce57"/>
          <table:table-cell table:number-columns-repeated="1016"/>
        </table:table-row>
        <table:table-row table:style-name="ro14">
          <table:table-cell table:style-name="Default"/>
          <table:table-cell table:style-name="ce58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57"/>
          <table:covered-table-cell table:number-columns-repeated="2" table:style-name="ce61"/>
          <table:covered-table-cell table:style-name="ce62"/>
          <table:covered-table-cell table:style-name="ce57"/>
          <table:covered-table-cell/>
          <table:table-cell table:number-columns-repeated="1015"/>
        </table:table-row>
        <table:table-row table:style-name="ro14">
          <table:table-cell table:style-name="Default"/>
          <table:table-cell table:style-name="ce58"/>
          <table:table-cell table:style-name="ce57" table:number-columns-repeated="2"/>
          <table:table-cell table:style-name="ce61" table:number-columns-repeated="2"/>
          <table:table-cell table:style-name="ce62"/>
          <table:table-cell table:style-name="ce57"/>
          <table:table-cell table:number-columns-repeated="1016"/>
        </table:table-row>
        <table:table-row table:style-name="ro35">
          <table:table-cell table:style-name="Default"/>
          <table:table-cell table:style-name="ce59" office:value-type="string" calcext:value-type="string" table:number-columns-spanned="8" table:number-rows-spanned="1">
            <text:p>г.Москва <text:s text:c="103"/>« 31 » <text:s/>августа 2015г. <text:s text:c="21"/></text:p>
          </table:table-cell>
          <table:covered-table-cell table:number-columns-repeated="2" table:style-name="ce57"/>
          <table:covered-table-cell table:number-columns-repeated="2" table:style-name="ce61"/>
          <table:covered-table-cell table:style-name="ce62"/>
          <table:covered-table-cell table:style-name="ce57"/>
          <table:covered-table-cell/>
          <table:table-cell table:number-columns-repeated="1015"/>
        </table:table-row>
        <table:table-row table:style-name="ro46">
          <table:table-cell table:style-name="Default"/>
          <table:table-cell table:style-name="ce60" office:value-type="string" calcext:value-type="string" table:number-columns-spanned="7" table:number-rows-spanned="1">
            <text:p>ООО «Стандарт отель». именуемое в дальнейшем «Принципал». в лице_____________________________________. действуещего на основании Устава. с одной стороны и ООО «Библио-Глобус Русь» именуемое в дальнейшем «Агент». в лице Генерального директора Киселева Ю.В.. действующего на основании Устава. с другой стороны. совместно именуемые «Стороны». заключили настоящий отчет о нижеследующем: <text:s text:c="78"/>1. Настоящий отчет составлен в подтверждение того. что по договору: Агентом в период с 01.08.2015г по 30.08.2015г была выполнена работа на общую сумму 6421056 (Шесть миллионов четыреста двадцать одна тысяча пятьдесят шесть) рублей 00 копеек.</text:p>
          </table:table-cell>
          <table:covered-table-cell table:number-columns-repeated="6" table:style-name="Default"/>
          <table:table-cell table:number-columns-repeated="1016"/>
        </table:table-row>
        <table:table-row table:style-name="ro17">
          <table:table-cell table:style-name="ce28" office:value-type="string" calcext:value-type="string">
            <text:p>р заявки</text:p>
          </table:table-cell>
          <table:table-cell table:style-name="ce37" office:value-type="string" calcext:value-type="string">
            <text:p>Тур. путевка</text:p>
            <text:p>(ФИО туриста)</text:p>
          </table:table-cell>
          <table:table-cell table:style-name="ce37" office:value-type="string" calcext:value-type="string">
            <text:p>Дата заезда</text:p>
          </table:table-cell>
          <table:table-cell table:style-name="ce37" office:value-type="string" calcext:value-type="string">
            <text:p>Дата выезда</text:p>
          </table:table-cell>
          <table:table-cell table:style-name="ce37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7" office:value-type="string" calcext:value-type="string">
            <text:p>Перечислено поставщику</text:p>
          </table:table-cell>
          <table:table-cell table:style-name="ce37" office:value-type="string" calcext:value-type="string">
            <text:p>Агентское</text:p>
            <text:p>вознаграждение</text:p>
          </table:table-cell>
          <table:table-cell table:style-name="ce37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6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6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432762858&amp;find=yes" xlink:type="simple">205440743</text:a></text:p>
          </table:table-cell>
          <table:table-cell table:style-name="ce38" office:value-type="string" calcext:value-type="string">
            <text:p>ГАВРИКОВА АННА</text:p>
            <text:p>МЕЛЬНИКОВА СТЕФАНИЯ</text:p>
          </table:table-cell>
          <table:table-cell table:style-name="ce45" office:value-type="date" office:date-value="2015-07-13" calcext:value-type="date">
            <text:p>13.07.15</text:p>
          </table:table-cell>
          <table:table-cell table:style-name="ce45" office:value-type="date" office:date-value="2015-08-03" calcext:value-type="date">
            <text:p>03.08.15</text:p>
          </table:table-cell>
          <table:table-cell table:style-name="ce38" office:value-type="float" office:value="6421" calcext:value-type="float">
            <text:p>6421</text:p>
          </table:table-cell>
          <table:table-cell table:style-name="ce38" office:value-type="float" office:value="81396" calcext:value-type="float">
            <text:p>8139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230" calcext:value-type="float">
            <text:p>412230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7030160829&amp;find=yes" xlink:type="simple">855401684</text:a></text:p>
          </table:table-cell>
          <table:table-cell table:style-name="ce38" office:value-type="string" calcext:value-type="string">
            <text:p>ВЕВЕЛЬ ИННА</text:p>
            <text:p>ВЕВЕЛЬ ПАВЕЛ</text:p>
            <text:p>ВЕВЕЛЬ ВЛАДИМИР</text:p>
          </table:table-cell>
          <table:table-cell table:style-name="ce45" office:value-type="date" office:date-value="2015-07-19" calcext:value-type="date">
            <text:p>19.07.15</text:p>
          </table:table-cell>
          <table:table-cell table:style-name="ce45" office:value-type="date" office:date-value="2015-08-02" calcext:value-type="date">
            <text:p>02.08.15</text:p>
          </table:table-cell>
          <table:table-cell table:number-columns-repeated="2" table:style-name="ce38" office:value-type="float" office:value="54264" calcext:value-type="float">
            <text:p>5426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454" calcext:value-type="float">
            <text:p>41345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590233100&amp;find=yes" xlink:type="simple">205441845</text:a></text:p>
          </table:table-cell>
          <table:table-cell table:style-name="ce38" office:value-type="string" calcext:value-type="string">
            <text:p>ГУЗЕНКО МАКСИМ</text:p>
            <text:p>ДАВЫДОВА ТАТЬЯНА</text:p>
          </table:table-cell>
          <table:table-cell table:style-name="ce45" office:value-type="date" office:date-value="2015-07-19" calcext:value-type="date">
            <text:p>19.07.15</text:p>
          </table:table-cell>
          <table:table-cell table:style-name="ce45" office:value-type="date" office:date-value="2015-08-02" calcext:value-type="date">
            <text:p>02.08.15</text:p>
          </table:table-cell>
          <table:table-cell table:number-columns-repeated="2" table:style-name="ce38" office:value-type="float" office:value="54264" calcext:value-type="float">
            <text:p>5426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473" calcext:value-type="float">
            <text:p>41247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232326677&amp;find=yes" xlink:type="simple">855402097</text:a></text:p>
          </table:table-cell>
          <table:table-cell table:style-name="ce38" office:value-type="string" calcext:value-type="string">
            <text:p>BARAN IHAR</text:p>
            <text:p>NAZARAVA NASTASSIA</text:p>
          </table:table-cell>
          <table:table-cell table:style-name="ce45" office:value-type="date" office:date-value="2015-07-20" calcext:value-type="date">
            <text:p>20.07.15</text:p>
          </table:table-cell>
          <table:table-cell table:style-name="ce45" office:value-type="date" office:date-value="2015-08-01" calcext:value-type="date">
            <text:p>01.08.15</text:p>
          </table:table-cell>
          <table:table-cell table:number-columns-repeated="2" table:style-name="ce38" office:value-type="float" office:value="64128" calcext:value-type="float">
            <text:p>6412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451" calcext:value-type="float">
            <text:p>413451</text:p>
          </table:table-cell>
          <table:table-cell table:style-name="ce53" table:number-columns-repeated="1015"/>
        </table:table-row>
        <table:table-row table:style-name="ro41">
          <table:table-cell table:style-name="ce29" office:value-type="string" calcext:value-type="string">
            <text:p><text:a xlink:href="https://internal.bgoperator.ru/tozaya?idTour=104415077021153714&amp;find=yes" xlink:type="simple">205408739</text:a></text:p>
          </table:table-cell>
          <table:table-cell table:style-name="ce38" office:value-type="string" calcext:value-type="string">
            <text:p>МОЖАРОВА ЛЮДМИЛА</text:p>
            <text:p>ПАРШИНА КСЕНИЯ</text:p>
            <text:p>ПАРШИНА ПОЛИНА</text:p>
            <text:p>ПАРШИН ВЛАДИМИР</text:p>
            <text:p>ПАРШИН ЮРИЙ</text:p>
          </table:table-cell>
          <table:table-cell table:style-name="ce45" office:value-type="date" office:date-value="2015-07-21" calcext:value-type="date">
            <text:p>21.07.15</text:p>
          </table:table-cell>
          <table:table-cell table:style-name="ce45" office:value-type="date" office:date-value="2015-08-01" calcext:value-type="date">
            <text:p>01.08.15</text:p>
          </table:table-cell>
          <table:table-cell table:number-columns-repeated="2" table:style-name="ce38" office:value-type="float" office:value="91047" calcext:value-type="float">
            <text:p>91047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07566 40756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228187112&amp;find=yes" xlink:type="simple">205435367</text:a></text:p>
          </table:table-cell>
          <table:table-cell table:style-name="ce38" office:value-type="string" calcext:value-type="string">
            <text:p>ДУДИНА ЕКАТЕРИНА</text:p>
            <text:p>ЯГОВЦЕВА ТАТЬЯНА</text:p>
          </table:table-cell>
          <table:table-cell table:style-name="ce45" office:value-type="date" office:date-value="2015-07-21" calcext:value-type="date">
            <text:p>21.07.15</text:p>
          </table:table-cell>
          <table:table-cell table:style-name="ce45" office:value-type="date" office:date-value="2015-08-03" calcext:value-type="date">
            <text:p>03.08.15</text:p>
          </table:table-cell>
          <table:table-cell table:number-columns-repeated="2" table:style-name="ce38" office:value-type="float" office:value="43472" calcext:value-type="float">
            <text:p>4347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1739" calcext:value-type="float">
            <text:p>41173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529992555&amp;find=yes" xlink:type="simple">855400955</text:a></text:p>
          </table:table-cell>
          <table:table-cell table:style-name="ce38" office:value-type="string" calcext:value-type="string">
            <text:p>КОРОБЕЙНИКОВ ИГОРЬ</text:p>
            <text:p>КОРОБЕЙНИКОВА ЕЛЕНА</text:p>
          </table:table-cell>
          <table:table-cell table:style-name="ce45" office:value-type="date" office:date-value="2015-07-23" calcext:value-type="date">
            <text:p>23.07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38" office:value-type="float" office:value="46816" calcext:value-type="float">
            <text:p>4681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306" calcext:value-type="float">
            <text:p>413306</text:p>
          </table:table-cell>
          <table:table-cell table:style-name="ce53" table:number-columns-repeated="1015"/>
        </table:table-row>
        <table:table-row table:style-name="ro39">
          <table:table-cell table:style-name="ce29" office:value-type="string" calcext:value-type="string">
            <text:p><text:a xlink:href="https://internal.bgoperator.ru/tozaya?idTour=104415074830899986&amp;find=yes" xlink:type="simple">855402161</text:a></text:p>
          </table:table-cell>
          <table:table-cell table:style-name="ce38" office:value-type="string" calcext:value-type="string">
            <text:p>МАКСИМОВ ВАЛЕРИЙ</text:p>
          </table:table-cell>
          <table:table-cell table:style-name="ce45" office:value-type="date" office:date-value="2015-07-24" calcext:value-type="date">
            <text:p>24.07.15</text:p>
          </table:table-cell>
          <table:table-cell table:style-name="ce45" office:value-type="date" office:date-value="2015-08-02" calcext:value-type="date">
            <text:p>02.08.15</text:p>
          </table:table-cell>
          <table:table-cell table:number-columns-repeated="2" table:style-name="ce38" office:value-type="float" office:value="30096" calcext:value-type="float">
            <text:p>3009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447" calcext:value-type="float">
            <text:p>41344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434470028&amp;find=yes" xlink:type="simple">855403638</text:a></text:p>
          </table:table-cell>
          <table:table-cell table:style-name="ce38" office:value-type="string" calcext:value-type="string">
            <text:p>СЕРГЕЕВА КСЕНИЯ</text:p>
            <text:p>ДАТХУЖЕВ ЮРИЙ</text:p>
          </table:table-cell>
          <table:table-cell table:style-name="ce45" office:value-type="date" office:date-value="2015-07-24" calcext:value-type="date">
            <text:p>24.07.15</text:p>
          </table:table-cell>
          <table:table-cell table:style-name="ce45" office:value-type="date" office:date-value="2015-08-01" calcext:value-type="date">
            <text:p>01.08.15</text:p>
          </table:table-cell>
          <table:table-cell table:number-columns-repeated="2" table:style-name="ce38" office:value-type="float" office:value="26752" calcext:value-type="float">
            <text:p>2675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761" calcext:value-type="float">
            <text:p>413761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4437633673&amp;find=yes" xlink:type="simple">855403818</text:a></text:p>
          </table:table-cell>
          <table:table-cell table:style-name="ce38" office:value-type="string" calcext:value-type="string">
            <text:p>КАРАВАШКИН ВЛАДИМИР</text:p>
            <text:p>КАРАВАШКИНА ЛИДИЯ</text:p>
            <text:p>КАРАВАШКИН ЯРОСЛАВ</text:p>
          </table:table-cell>
          <table:table-cell table:style-name="ce45" office:value-type="date" office:date-value="2015-07-24" calcext:value-type="date">
            <text:p>24.07.15</text:p>
          </table:table-cell>
          <table:table-cell table:style-name="ce45" office:value-type="date" office:date-value="2015-08-07" calcext:value-type="date">
            <text:p>07.08.15</text:p>
          </table:table-cell>
          <table:table-cell table:number-columns-repeated="2" table:style-name="ce38" office:value-type="float" office:value="56616" calcext:value-type="float">
            <text:p>5661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788" calcext:value-type="float">
            <text:p>41378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431072898&amp;find=yes" xlink:type="simple">205445033</text:a></text:p>
          </table:table-cell>
          <table:table-cell table:style-name="ce38" office:value-type="string" calcext:value-type="string">
            <text:p>ДВОЙНЕВ ОЛЕГ</text:p>
            <text:p>ДВОЙНЕВА МАРИЯ</text:p>
          </table:table-cell>
          <table:table-cell table:style-name="ce45" office:value-type="date" office:date-value="2015-07-24" calcext:value-type="date">
            <text:p>24.07.15</text:p>
          </table:table-cell>
          <table:table-cell table:style-name="ce45" office:value-type="date" office:date-value="2015-08-01" calcext:value-type="date">
            <text:p>01.08.15</text:p>
          </table:table-cell>
          <table:table-cell table:number-columns-repeated="2" table:style-name="ce38" office:value-type="float" office:value="26752" calcext:value-type="float">
            <text:p>2675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457" calcext:value-type="float">
            <text:p>412457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7027411979&amp;find=yes" xlink:type="simple">205428479</text:a></text:p>
          </table:table-cell>
          <table:table-cell table:style-name="ce38" office:value-type="string" calcext:value-type="string">
            <text:p>КУЗЬМИН ДМИТРИЙ</text:p>
            <text:p>ШМАКОВА ОКСАНА</text:p>
            <text:p>ШМАКОВА АННА</text:p>
          </table:table-cell>
          <table:table-cell table:style-name="ce45" office:value-type="date" office:date-value="2015-07-25" calcext:value-type="date">
            <text:p>25.07.15</text:p>
          </table:table-cell>
          <table:table-cell table:style-name="ce45" office:value-type="date" office:date-value="2015-08-01" calcext:value-type="date">
            <text:p>01.08.15</text:p>
          </table:table-cell>
          <table:table-cell table:number-columns-repeated="2" table:style-name="ce38" office:value-type="float" office:value="27083" calcext:value-type="float">
            <text:p>27083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1229" calcext:value-type="float">
            <text:p>411229</text:p>
          </table:table-cell>
          <table:table-cell table:style-name="ce53" table:number-columns-repeated="1015"/>
        </table:table-row>
        <table:table-row table:style-name="ro39">
          <table:table-cell table:style-name="ce29" office:value-type="string" calcext:value-type="string">
            <text:p><text:a xlink:href="https://internal.bgoperator.ru/tozaya?idTour=104415074832639061&amp;find=yes" xlink:type="simple">855404791</text:a></text:p>
          </table:table-cell>
          <table:table-cell table:style-name="ce38" office:value-type="string" calcext:value-type="string">
            <text:p>ЗЕЛЕНСКАЯ ИРИНА</text:p>
          </table:table-cell>
          <table:table-cell table:style-name="ce45" office:value-type="date" office:date-value="2015-07-26" calcext:value-type="date">
            <text:p>26.07.15</text:p>
          </table:table-cell>
          <table:table-cell table:style-name="ce45" office:value-type="date" office:date-value="2015-08-05" calcext:value-type="date">
            <text:p>05.08.15</text:p>
          </table:table-cell>
          <table:table-cell table:number-columns-repeated="2" table:style-name="ce38" office:value-type="float" office:value="33440" calcext:value-type="float">
            <text:p>3344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919" calcext:value-type="float">
            <text:p>41391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528437895&amp;find=yes" xlink:type="simple">205424470</text:a></text:p>
          </table:table-cell>
          <table:table-cell table:style-name="ce38" office:value-type="string" calcext:value-type="string">
            <text:p>АЛЕХИНА АНАСТАСИЯ</text:p>
            <text:p>АНДРЕЕВ ГЛЕБ</text:p>
          </table:table-cell>
          <table:table-cell table:style-name="ce45" office:value-type="date" office:date-value="2015-07-26" calcext:value-type="date">
            <text:p>26.07.15</text:p>
          </table:table-cell>
          <table:table-cell table:style-name="ce45" office:value-type="date" office:date-value="2015-08-05" calcext:value-type="date">
            <text:p>05.08.15</text:p>
          </table:table-cell>
          <table:table-cell table:number-columns-repeated="2" table:style-name="ce38" office:value-type="float" office:value="33440" calcext:value-type="float">
            <text:p>3344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1090" calcext:value-type="float">
            <text:p>41109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285536662&amp;find=yes" xlink:type="simple">755401257</text:a></text:p>
          </table:table-cell>
          <table:table-cell table:style-name="ce38" office:value-type="string" calcext:value-type="string">
            <text:p>КЛИМОВ ДМИТРИЙ</text:p>
            <text:p>КЛИМОВА АНАСТАСИЯ</text:p>
          </table:table-cell>
          <table:table-cell table:style-name="ce45" office:value-type="date" office:date-value="2015-07-26" calcext:value-type="date">
            <text:p>26.07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38" office:value-type="float" office:value="36784" calcext:value-type="float">
            <text:p>3678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310" calcext:value-type="float">
            <text:p>41331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435455093&amp;find=yes" xlink:type="simple">855404593</text:a></text:p>
          </table:table-cell>
          <table:table-cell table:style-name="ce38" office:value-type="string" calcext:value-type="string">
            <text:p>СМОЛЕНСКАЯ НАДЕЖДА</text:p>
            <text:p>АГЕЕВ АРСЕНИЙ</text:p>
          </table:table-cell>
          <table:table-cell table:style-name="ce45" office:value-type="date" office:date-value="2015-07-26" calcext:value-type="date">
            <text:p>26.07.15</text:p>
          </table:table-cell>
          <table:table-cell table:style-name="ce45" office:value-type="date" office:date-value="2015-08-02" calcext:value-type="date">
            <text:p>02.08.15</text:p>
          </table:table-cell>
          <table:table-cell table:number-columns-repeated="2" table:style-name="ce38" office:value-type="float" office:value="41132" calcext:value-type="float">
            <text:p>41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868" calcext:value-type="float">
            <text:p>413868</text:p>
          </table:table-cell>
          <table:table-cell table:style-name="ce53" table:number-columns-repeated="1015"/>
        </table:table-row>
        <table:table-row table:style-name="ro39">
          <table:table-cell table:style-name="ce29" office:value-type="string" calcext:value-type="string">
            <text:p><text:a xlink:href="https://internal.bgoperator.ru/tozaya?idTour=104415074837371821&amp;find=yes" xlink:type="simple">855404276</text:a></text:p>
          </table:table-cell>
          <table:table-cell table:style-name="ce38" office:value-type="string" calcext:value-type="string">
            <text:p>КОЛБЕНЕВА НАТАЛИЯ</text:p>
          </table:table-cell>
          <table:table-cell table:style-name="ce45" office:value-type="date" office:date-value="2015-07-26" calcext:value-type="date">
            <text:p>26.07.15</text:p>
          </table:table-cell>
          <table:table-cell table:style-name="ce45" office:value-type="date" office:date-value="2015-08-03" calcext:value-type="date">
            <text:p>03.08.15</text:p>
          </table:table-cell>
          <table:table-cell table:number-columns-repeated="2" table:style-name="ce38" office:value-type="float" office:value="26752" calcext:value-type="float">
            <text:p>2675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267" calcext:value-type="float">
            <text:p>41426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437247973&amp;find=yes" xlink:type="simple">855402068</text:a></text:p>
          </table:table-cell>
          <table:table-cell table:style-name="ce29" office:value-type="string" calcext:value-type="string">
            <text:p>ЦЕБОЕВА ЛЮДМИЛА</text:p>
            <text:p>ЦЕБОЕВА ЯНА</text:p>
          </table:table-cell>
          <table:table-cell table:style-name="ce45" office:value-type="date" office:date-value="2015-07-26" calcext:value-type="date">
            <text:p>26.07.15</text:p>
          </table:table-cell>
          <table:table-cell table:style-name="ce45" office:value-type="date" office:date-value="2015-08-04" calcext:value-type="date">
            <text:p>04.08.15</text:p>
          </table:table-cell>
          <table:table-cell table:number-columns-repeated="2" table:style-name="ce38" office:value-type="float" office:value="34884" calcext:value-type="float">
            <text:p>3488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450" calcext:value-type="float">
            <text:p>41345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7084887404&amp;find=yes" xlink:type="simple">855403669</text:a></text:p>
          </table:table-cell>
          <table:table-cell table:style-name="ce38" office:value-type="string" calcext:value-type="string">
            <text:p>ЛОГУНОВА ТАТЬЯНА</text:p>
            <text:p>ЛОГУНОВ ТИМУР</text:p>
          </table:table-cell>
          <table:table-cell table:style-name="ce45" office:value-type="date" office:date-value="2015-07-26" calcext:value-type="date">
            <text:p>26.07.15</text:p>
          </table:table-cell>
          <table:table-cell table:style-name="ce45" office:value-type="date" office:date-value="2015-08-04" calcext:value-type="date">
            <text:p>04.08.15</text:p>
          </table:table-cell>
          <table:table-cell table:number-columns-repeated="2" table:style-name="ce38" office:value-type="float" office:value="34884" calcext:value-type="float">
            <text:p>3488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808" calcext:value-type="float">
            <text:p>413808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4434567928&amp;find=yes" xlink:type="simple">855404043</text:a></text:p>
          </table:table-cell>
          <table:table-cell table:style-name="ce38" office:value-type="string" calcext:value-type="string">
            <text:p>ОВЧИННИКОВА ИЗАБЕЛЛА</text:p>
            <text:p>ОВЧИННИКОВА АНГЕЛИНА</text:p>
          </table:table-cell>
          <table:table-cell table:style-name="ce45" office:value-type="date" office:date-value="2015-07-26" calcext:value-type="date">
            <text:p>26.07.15</text:p>
          </table:table-cell>
          <table:table-cell table:style-name="ce45" office:value-type="date" office:date-value="2015-08-04" calcext:value-type="date">
            <text:p>04.08.15</text:p>
          </table:table-cell>
          <table:table-cell table:number-columns-repeated="2" table:style-name="ce38" office:value-type="float" office:value="34884" calcext:value-type="float">
            <text:p>3488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809" calcext:value-type="float">
            <text:p>413809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4234023387&amp;find=yes" xlink:type="simple">855405542</text:a></text:p>
          </table:table-cell>
          <table:table-cell table:style-name="ce38" office:value-type="string" calcext:value-type="string">
            <text:p>КОНДРАШОВА ОЛЬГА</text:p>
            <text:p>КОНДРАШОВА СТАНИСЛАВА</text:p>
          </table:table-cell>
          <table:table-cell table:style-name="ce45" office:value-type="date" office:date-value="2015-07-26" calcext:value-type="date">
            <text:p>26.07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38" office:value-type="float" office:value="36784" calcext:value-type="float">
            <text:p>3678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273" calcext:value-type="float">
            <text:p>41427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229626512&amp;find=yes" xlink:type="simple">205445332</text:a></text:p>
          </table:table-cell>
          <table:table-cell table:style-name="ce38" office:value-type="string" calcext:value-type="string">
            <text:p>ГОРБУНОВ МИХАИЛ</text:p>
            <text:p>ГОРБУНОВА ЗОЯ</text:p>
          </table:table-cell>
          <table:table-cell table:style-name="ce45" office:value-type="date" office:date-value="2015-07-26" calcext:value-type="date">
            <text:p>26.07.15</text:p>
          </table:table-cell>
          <table:table-cell table:style-name="ce45" office:value-type="date" office:date-value="2015-08-17" calcext:value-type="date">
            <text:p>17.08.15</text:p>
          </table:table-cell>
          <table:table-cell table:number-columns-repeated="2" table:style-name="ce38" office:value-type="float" office:value="85272" calcext:value-type="float">
            <text:p>8527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495" calcext:value-type="float">
            <text:p>41249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231844667&amp;find=yes" xlink:type="simple">855402717</text:a></text:p>
          </table:table-cell>
          <table:table-cell table:style-name="ce38" office:value-type="string" calcext:value-type="string">
            <text:p>БОЙКО ИЛЬЯ</text:p>
            <text:p>БОЙКО АНАСТАСИЯ</text:p>
          </table:table-cell>
          <table:table-cell table:style-name="ce45" office:value-type="date" office:date-value="2015-07-26" calcext:value-type="date">
            <text:p>26.07.15</text:p>
          </table:table-cell>
          <table:table-cell table:style-name="ce45" office:value-type="date" office:date-value="2015-08-16" calcext:value-type="date">
            <text:p>16.08.15</text:p>
          </table:table-cell>
          <table:table-cell table:number-columns-repeated="2" table:style-name="ce38" office:value-type="float" office:value="70224" calcext:value-type="float">
            <text:p>7022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289" calcext:value-type="float">
            <text:p>414289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4884317756&amp;find=yes" xlink:type="simple">855404071</text:a></text:p>
          </table:table-cell>
          <table:table-cell table:style-name="ce38" office:value-type="string" calcext:value-type="string">
            <text:p>ВАНЯН КРИСТИНА</text:p>
            <text:p>ВАНЯН НВЕР</text:p>
            <text:p>ВАНЯН ВАЛОД</text:p>
          </table:table-cell>
          <table:table-cell table:style-name="ce45" office:value-type="date" office:date-value="2015-07-27" calcext:value-type="date">
            <text:p>27.07.15</text:p>
          </table:table-cell>
          <table:table-cell table:style-name="ce45" office:value-type="date" office:date-value="2015-08-01" calcext:value-type="date">
            <text:p>01.08.15</text:p>
          </table:table-cell>
          <table:table-cell table:number-columns-repeated="2" table:style-name="ce38" office:value-type="float" office:value="22005" calcext:value-type="float">
            <text:p>22005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795" calcext:value-type="float">
            <text:p>41379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478995863&amp;find=yes" xlink:type="simple">205418893</text:a></text:p>
          </table:table-cell>
          <table:table-cell table:style-name="ce38" office:value-type="string" calcext:value-type="string">
            <text:p>КОСЯКОВА ЮЛИЯ</text:p>
            <text:p>ФЕДОСЕЕВА ЕЛИЗАВЕТА</text:p>
          </table:table-cell>
          <table:table-cell table:style-name="ce45" office:value-type="date" office:date-value="2015-07-27" calcext:value-type="date">
            <text:p>27.07.15</text:p>
          </table:table-cell>
          <table:table-cell table:style-name="ce45" office:value-type="date" office:date-value="2015-08-03" calcext:value-type="date">
            <text:p>03.08.15</text:p>
          </table:table-cell>
          <table:table-cell table:number-columns-repeated="2" table:style-name="ce38" office:value-type="float" office:value="37408" calcext:value-type="float">
            <text:p>374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0240" calcext:value-type="float">
            <text:p>41024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7023534174&amp;find=yes" xlink:type="simple">205415574</text:a></text:p>
          </table:table-cell>
          <table:table-cell table:style-name="ce38" office:value-type="string" calcext:value-type="string">
            <text:p>СТАДУХИН АЛЕКСАНДР</text:p>
            <text:p>ПРОВОТОРОВА КСЕНИЯ</text:p>
          </table:table-cell>
          <table:table-cell table:style-name="ce45" office:value-type="date" office:date-value="2015-07-27" calcext:value-type="date">
            <text:p>27.07.15</text:p>
          </table:table-cell>
          <table:table-cell table:style-name="ce45" office:value-type="date" office:date-value="2015-08-02" calcext:value-type="date">
            <text:p>02.08.15</text:p>
          </table:table-cell>
          <table:table-cell table:number-columns-repeated="2" table:style-name="ce38" office:value-type="float" office:value="20064" calcext:value-type="float">
            <text:p>2006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09540" calcext:value-type="float">
            <text:p>40954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231143867&amp;find=yes" xlink:type="simple">205447767</text:a></text:p>
          </table:table-cell>
          <table:table-cell table:style-name="ce38" office:value-type="string" calcext:value-type="string">
            <text:p>КНЯЖЕВ ИГОРЬ</text:p>
            <text:p>КНЯЖЕВ ИВАН</text:p>
          </table:table-cell>
          <table:table-cell table:style-name="ce45" office:value-type="date" office:date-value="2015-07-27" calcext:value-type="date">
            <text:p>27.07.15</text:p>
          </table:table-cell>
          <table:table-cell table:style-name="ce45" office:value-type="date" office:date-value="2015-08-05" calcext:value-type="date">
            <text:p>05.08.15</text:p>
          </table:table-cell>
          <table:table-cell table:number-columns-repeated="2" table:style-name="ce38" office:value-type="float" office:value="34884" calcext:value-type="float">
            <text:p>3488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823" calcext:value-type="float">
            <text:p>41282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488034543&amp;find=yes" xlink:type="simple">855402063</text:a></text:p>
          </table:table-cell>
          <table:table-cell table:style-name="ce38" office:value-type="string" calcext:value-type="string">
            <text:p>БУЛГАКОВА ЯНА</text:p>
            <text:p>ЧИГАРЕВА СВЕТЛАНА</text:p>
          </table:table-cell>
          <table:table-cell table:style-name="ce45" office:value-type="date" office:date-value="2015-07-27" calcext:value-type="date">
            <text:p>27.07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38" office:value-type="float" office:value="38760" calcext:value-type="float">
            <text:p>3876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458" calcext:value-type="float">
            <text:p>413458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4230943872&amp;find=yes" xlink:type="simple">855403792</text:a></text:p>
          </table:table-cell>
          <table:table-cell table:style-name="ce38" office:value-type="string" calcext:value-type="string">
            <text:p>АНТОНОВА ЛЮДМИЛА</text:p>
            <text:p>БРЕДНЕВА ЕЛЕНА</text:p>
            <text:p>БРЕДНЕВ ИВАН</text:p>
          </table:table-cell>
          <table:table-cell table:style-name="ce45" office:value-type="date" office:date-value="2015-07-27" calcext:value-type="date">
            <text:p>27.07.15</text:p>
          </table:table-cell>
          <table:table-cell table:style-name="ce45" office:value-type="date" office:date-value="2015-08-04" calcext:value-type="date">
            <text:p>04.08.15</text:p>
          </table:table-cell>
          <table:table-cell table:number-columns-repeated="2" table:style-name="ce38" office:value-type="float" office:value="52952" calcext:value-type="float">
            <text:p>5295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794" calcext:value-type="float">
            <text:p>41379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529215595&amp;find=yes" xlink:type="simple">205428425</text:a></text:p>
          </table:table-cell>
          <table:table-cell table:style-name="ce38" office:value-type="string" calcext:value-type="string">
            <text:p>MAKAROVA OXANA</text:p>
            <text:p>MAKAROVA SOFIIA</text:p>
          </table:table-cell>
          <table:table-cell table:style-name="ce45" office:value-type="date" office:date-value="2015-07-27" calcext:value-type="date">
            <text:p>27.07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38" office:value-type="float" office:value="33440" calcext:value-type="float">
            <text:p>3344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1226" calcext:value-type="float">
            <text:p>41122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433595258&amp;find=yes" xlink:type="simple">205446893</text:a></text:p>
          </table:table-cell>
          <table:table-cell table:style-name="ce38" office:value-type="string" calcext:value-type="string">
            <text:p>ПОПОВА НАДЕЖДА</text:p>
            <text:p>ПОПОВА ЕЛИЗАВЕТА</text:p>
          </table:table-cell>
          <table:table-cell table:style-name="ce45" office:value-type="date" office:date-value="2015-07-28" calcext:value-type="date">
            <text:p>28.07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38" office:value-type="float" office:value="52884" calcext:value-type="float">
            <text:p>5288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738" calcext:value-type="float">
            <text:p>41273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530125355&amp;find=yes" xlink:type="simple">855401615</text:a></text:p>
          </table:table-cell>
          <table:table-cell table:style-name="ce38" office:value-type="string" calcext:value-type="string">
            <text:p>ДАРНЕВА ОКСАНА</text:p>
            <text:p>НЕБОЛЬСИН РОМАН</text:p>
          </table:table-cell>
          <table:table-cell table:style-name="ce45" office:value-type="date" office:date-value="2015-07-28" calcext:value-type="date">
            <text:p>28.07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38" office:value-type="float" office:value="34884" calcext:value-type="float">
            <text:p>3488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428" calcext:value-type="float">
            <text:p>41342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286348082&amp;find=yes" xlink:type="simple">855402027</text:a></text:p>
          </table:table-cell>
          <table:table-cell table:style-name="ce38" office:value-type="string" calcext:value-type="string">
            <text:p>НЕФЕДОВ СЕРГЕЙ</text:p>
            <text:p>НЕФЕДОВА МАРИАННА</text:p>
          </table:table-cell>
          <table:table-cell table:style-name="ce45" office:value-type="date" office:date-value="2015-07-28" calcext:value-type="date">
            <text:p>28.07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38" office:value-type="float" office:value="34884" calcext:value-type="float">
            <text:p>3488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455" calcext:value-type="float">
            <text:p>41345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829598446&amp;find=yes" xlink:type="simple">105414741</text:a></text:p>
          </table:table-cell>
          <table:table-cell table:style-name="ce38" office:value-type="string" calcext:value-type="string">
            <text:p>ФОФАНОВА ЕЛЕНА</text:p>
            <text:p>ФОФАНОВ ИЛЬЯ</text:p>
          </table:table-cell>
          <table:table-cell table:style-name="ce45" office:value-type="date" office:date-value="2015-07-28" calcext:value-type="date">
            <text:p>28.07.15</text:p>
          </table:table-cell>
          <table:table-cell table:style-name="ce45" office:value-type="date" office:date-value="2015-08-01" calcext:value-type="date">
            <text:p>01.08.15</text:p>
          </table:table-cell>
          <table:table-cell table:number-columns-repeated="2" table:style-name="ce38" office:value-type="float" office:value="13376" calcext:value-type="float">
            <text:p>1337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356" calcext:value-type="float">
            <text:p>412356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4830780671&amp;find=yes" xlink:type="simple">855402156</text:a></text:p>
          </table:table-cell>
          <table:table-cell table:style-name="ce38" office:value-type="string" calcext:value-type="string">
            <text:p>ЩЕРБИНИН ИГОРЬ</text:p>
            <text:p>ПЯТАКОВА ГАЛИНА</text:p>
            <text:p>ЩЕРБИНИНА АЛЕСЯ</text:p>
          </table:table-cell>
          <table:table-cell table:style-name="ce45" office:value-type="date" office:date-value="2015-07-28" calcext:value-type="date">
            <text:p>28.07.15</text:p>
          </table:table-cell>
          <table:table-cell table:style-name="ce45" office:value-type="date" office:date-value="2015-08-04" calcext:value-type="date">
            <text:p>04.08.15</text:p>
          </table:table-cell>
          <table:table-cell table:number-columns-repeated="2" table:style-name="ce38" office:value-type="float" office:value="30807" calcext:value-type="float">
            <text:p>30807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448" calcext:value-type="float">
            <text:p>413448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7030866994&amp;find=yes" xlink:type="simple">205436319</text:a></text:p>
          </table:table-cell>
          <table:table-cell table:style-name="ce38" office:value-type="string" calcext:value-type="string">
            <text:p>ЦАЙ ГАЛИНА</text:p>
            <text:p>ГАЛКИН ОЛЕГ</text:p>
            <text:p>ГАЛКИН АЛЕКСАНДР</text:p>
          </table:table-cell>
          <table:table-cell table:style-name="ce45" office:value-type="date" office:date-value="2015-07-28" calcext:value-type="date">
            <text:p>28.07.15</text:p>
          </table:table-cell>
          <table:table-cell table:style-name="ce45" office:value-type="date" office:date-value="2015-08-05" calcext:value-type="date">
            <text:p>05.08.15</text:p>
          </table:table-cell>
          <table:table-cell table:number-columns-repeated="2" table:style-name="ce38" office:value-type="float" office:value="32352" calcext:value-type="float">
            <text:p>3235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1952" calcext:value-type="float">
            <text:p>41195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231562572&amp;find=yes" xlink:type="simple">855406452</text:a></text:p>
          </table:table-cell>
          <table:table-cell table:style-name="ce38" office:value-type="string" calcext:value-type="string">
            <text:p>ПЕТУХОВ ВАДИМ</text:p>
            <text:p>КАРПОВА НАТАЛЬЯ</text:p>
          </table:table-cell>
          <table:table-cell table:style-name="ce45" office:value-type="date" office:date-value="2015-07-29" calcext:value-type="date">
            <text:p>29.07.15</text:p>
          </table:table-cell>
          <table:table-cell table:style-name="ce45" office:value-type="date" office:date-value="2015-08-03" calcext:value-type="date">
            <text:p>03.08.15</text:p>
          </table:table-cell>
          <table:table-cell table:number-columns-repeated="2" table:style-name="ce38" office:value-type="float" office:value="19380" calcext:value-type="float">
            <text:p>1938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280" calcext:value-type="float">
            <text:p>41428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531975105&amp;find=yes" xlink:type="simple">855405420</text:a></text:p>
          </table:table-cell>
          <table:table-cell table:style-name="ce38" office:value-type="string" calcext:value-type="string">
            <text:p>ЮДИН ГРИГОРИЙ</text:p>
            <text:p>ЮДИНА МАРИЯ</text:p>
          </table:table-cell>
          <table:table-cell table:style-name="ce45" office:value-type="date" office:date-value="2015-07-29" calcext:value-type="date">
            <text:p>29.07.15</text:p>
          </table:table-cell>
          <table:table-cell table:style-name="ce45" office:value-type="date" office:date-value="2015-08-04" calcext:value-type="date">
            <text:p>04.08.15</text:p>
          </table:table-cell>
          <table:table-cell table:number-columns-repeated="2" table:style-name="ce38" office:value-type="float" office:value="20064" calcext:value-type="float">
            <text:p>2006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038" calcext:value-type="float">
            <text:p>414038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7030755979&amp;find=yes" xlink:type="simple">205448554</text:a></text:p>
          </table:table-cell>
          <table:table-cell table:style-name="ce38" office:value-type="string" calcext:value-type="string">
            <text:p>ЖИХАРЕВ ДМИТРИЙ</text:p>
            <text:p>ЛОГИНОВА ИРИНА</text:p>
            <text:p>ЖИХАРЕВ РОМАН</text:p>
          </table:table-cell>
          <table:table-cell table:style-name="ce45" office:value-type="date" office:date-value="2015-07-30" calcext:value-type="date">
            <text:p>30.07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961" calcext:value-type="float">
            <text:p>41296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831825341&amp;find=yes" xlink:type="simple">855401471</text:a></text:p>
          </table:table-cell>
          <table:table-cell table:style-name="ce38" office:value-type="string" calcext:value-type="string">
            <text:p>ВОЛОГЖАНИН ВЛАДИМИР</text:p>
            <text:p>БУЛЬБА АНАСТАСИЯ</text:p>
          </table:table-cell>
          <table:table-cell table:style-name="ce45" office:value-type="date" office:date-value="2015-07-30" calcext:value-type="date">
            <text:p>30.07.15</text:p>
          </table:table-cell>
          <table:table-cell table:style-name="ce45" office:value-type="date" office:date-value="2015-08-05" calcext:value-type="date">
            <text:p>05.08.15</text:p>
          </table:table-cell>
          <table:table-cell table:number-columns-repeated="2" table:style-name="ce38" office:value-type="float" office:value="20064" calcext:value-type="float">
            <text:p>2006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449" calcext:value-type="float">
            <text:p>41344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486339603&amp;find=yes" xlink:type="simple">855406353</text:a></text:p>
          </table:table-cell>
          <table:table-cell table:style-name="ce38" office:value-type="string" calcext:value-type="string">
            <text:p>ЦИГОЛЬНИКОВА НАТАЛЬЯ</text:p>
            <text:p>ГАШЕВА ИРИНА</text:p>
          </table:table-cell>
          <table:table-cell table:style-name="ce45" office:value-type="date" office:date-value="2015-07-30" calcext:value-type="date">
            <text:p>30.07.15</text:p>
          </table:table-cell>
          <table:table-cell table:style-name="ce45" office:value-type="date" office:date-value="2015-08-09" calcext:value-type="date">
            <text:p>09.08.15</text:p>
          </table:table-cell>
          <table:table-cell table:number-columns-repeated="2" table:style-name="ce38" office:value-type="float" office:value="38760" calcext:value-type="float">
            <text:p>3876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413" calcext:value-type="float">
            <text:p>41441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7085070004&amp;find=yes" xlink:type="simple">855404869</text:a></text:p>
          </table:table-cell>
          <table:table-cell table:style-name="ce38" office:value-type="string" calcext:value-type="string">
            <text:p>МЯГКОВ АНАТОЛИЙ</text:p>
            <text:p>PODAKINA OLGA</text:p>
          </table:table-cell>
          <table:table-cell table:style-name="ce45" office:value-type="date" office:date-value="2015-07-30" calcext:value-type="date">
            <text:p>30.07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38" office:value-type="float" office:value="55132" calcext:value-type="float">
            <text:p>55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031" calcext:value-type="float">
            <text:p>41403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287153082&amp;find=yes" xlink:type="simple">855405732</text:a></text:p>
          </table:table-cell>
          <table:table-cell table:style-name="ce38" office:value-type="string" calcext:value-type="string">
            <text:p>ГОЛУБЕВА ИРИНА</text:p>
            <text:p>ГОЛУБЕВА АНАСТАСИЯ</text:p>
          </table:table-cell>
          <table:table-cell table:style-name="ce45" office:value-type="date" office:date-value="2015-07-30" calcext:value-type="date">
            <text:p>30.07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38" office:value-type="float" office:value="23408" calcext:value-type="float">
            <text:p>234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087" calcext:value-type="float">
            <text:p>41408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7085293364&amp;find=yes" xlink:type="simple">855406494</text:a></text:p>
          </table:table-cell>
          <table:table-cell table:style-name="ce38" office:value-type="string" calcext:value-type="string">
            <text:p>ДОЛЖЕНКО АЛЕВТИНА</text:p>
            <text:p>ДОЛЖЕНКО ТИМОФЕЙ</text:p>
          </table:table-cell>
          <table:table-cell table:style-name="ce45" office:value-type="date" office:date-value="2015-07-30" calcext:value-type="date">
            <text:p>30.07.15</text:p>
          </table:table-cell>
          <table:table-cell table:style-name="ce45" office:value-type="date" office:date-value="2015-08-03" calcext:value-type="date">
            <text:p>03.08.15</text:p>
          </table:table-cell>
          <table:table-cell table:number-columns-repeated="2" table:style-name="ce38" office:value-type="float" office:value="15504" calcext:value-type="float">
            <text:p>1550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452" calcext:value-type="float">
            <text:p>41445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7084840204&amp;find=yes" xlink:type="simple">855403514</text:a></text:p>
          </table:table-cell>
          <table:table-cell table:style-name="ce38" office:value-type="string" calcext:value-type="string">
            <text:p>ВАЩЕНКО МАРИНА</text:p>
            <text:p>ВАЩЕНКО НИКИТА</text:p>
          </table:table-cell>
          <table:table-cell table:style-name="ce45" office:value-type="date" office:date-value="2015-07-30" calcext:value-type="date">
            <text:p>30.07.15</text:p>
          </table:table-cell>
          <table:table-cell table:style-name="ce45" office:value-type="date" office:date-value="2015-08-04" calcext:value-type="date">
            <text:p>04.08.15</text:p>
          </table:table-cell>
          <table:table-cell table:number-columns-repeated="2" table:style-name="ce38" office:value-type="float" office:value="16720" calcext:value-type="float">
            <text:p>1672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790" calcext:value-type="float">
            <text:p>413790</text:p>
          </table:table-cell>
          <table:table-cell table:style-name="ce53" table:number-columns-repeated="1015"/>
        </table:table-row>
        <table:table-row table:style-name="ro8">
          <table:table-cell table:style-name="ce29" office:value-type="string" calcext:value-type="string">
            <text:p><text:a xlink:href="https://internal.bgoperator.ru/tozaya?idTour=104415074530290105&amp;find=yes" xlink:type="simple">205445675</text:a></text:p>
          </table:table-cell>
          <table:table-cell table:style-name="ce38" office:value-type="string" calcext:value-type="string">
            <text:p>ФЕОФИЛАКТОВА ТАТЬЯНА</text:p>
            <text:p>СМИРНОВА ЛИЛИЯ</text:p>
            <text:p>МАРЬЕВА НАТАЛЬЯ</text:p>
          </table:table-cell>
          <table:table-cell table:style-name="ce45" office:value-type="date" office:date-value="2015-07-30" calcext:value-type="date">
            <text:p>30.07.15</text:p>
          </table:table-cell>
          <table:table-cell table:style-name="ce45" office:value-type="date" office:date-value="2015-08-12" calcext:value-type="date">
            <text:p>12.08.15</text:p>
          </table:table-cell>
          <table:table-cell table:number-columns-repeated="2" table:style-name="ce38" office:value-type="float" office:value="59488" calcext:value-type="float">
            <text:p>5948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486" calcext:value-type="float">
            <text:p>41248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535155330&amp;find=yes" xlink:type="simple">205449750</text:a></text:p>
          </table:table-cell>
          <table:table-cell table:style-name="ce38" office:value-type="string" calcext:value-type="string">
            <text:p>ТРОШИН ЕВГЕНИЙ</text:p>
            <text:p>ТРОШИНА ЕВГЕНИЯ</text:p>
          </table:table-cell>
          <table:table-cell table:style-name="ce45" office:value-type="date" office:date-value="2015-07-31" calcext:value-type="date">
            <text:p>31.07.15</text:p>
          </table:table-cell>
          <table:table-cell table:style-name="ce45" office:value-type="date" office:date-value="2015-08-02" calcext:value-type="date">
            <text:p>02.08.15</text:p>
          </table:table-cell>
          <table:table-cell table:number-columns-repeated="2" table:style-name="ce38" office:value-type="float" office:value="6688" calcext:value-type="float">
            <text:p>668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977" calcext:value-type="float">
            <text:p>41297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232665997&amp;find=yes" xlink:type="simple">205448847</text:a></text:p>
          </table:table-cell>
          <table:table-cell table:style-name="ce38" office:value-type="string" calcext:value-type="string">
            <text:p>ЩЕРБАКОВА ЕЛЕНА</text:p>
            <text:p>СОРОКА АНДРЕЙ</text:p>
          </table:table-cell>
          <table:table-cell table:style-name="ce45" office:value-type="date" office:date-value="2015-07-31" calcext:value-type="date">
            <text:p>31.07.15</text:p>
          </table:table-cell>
          <table:table-cell table:style-name="ce45" office:value-type="date" office:date-value="2015-08-02" calcext:value-type="date">
            <text:p>02.08.15</text:p>
          </table:table-cell>
          <table:table-cell table:number-columns-repeated="2" table:style-name="ce38" office:value-type="float" office:value="6688" calcext:value-type="float">
            <text:p>668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980" calcext:value-type="float">
            <text:p>41298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584129920&amp;find=yes" xlink:type="simple">205446015</text:a></text:p>
          </table:table-cell>
          <table:table-cell table:style-name="ce38" office:value-type="string" calcext:value-type="string">
            <text:p>ВЕТРЕНКО ВИТАЛИЙ</text:p>
            <text:p>БОЛДЕНКОВА ЕЛИЗАВЕТА</text:p>
          </table:table-cell>
          <table:table-cell table:style-name="ce45" office:value-type="date" office:date-value="2015-07-31" calcext:value-type="date">
            <text:p>31.07.15</text:p>
          </table:table-cell>
          <table:table-cell table:style-name="ce45" office:value-type="date" office:date-value="2015-08-07" calcext:value-type="date">
            <text:p>07.08.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556" calcext:value-type="float">
            <text:p>41255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530834655&amp;find=yes" xlink:type="simple">855404900</text:a></text:p>
          </table:table-cell>
          <table:table-cell table:style-name="ce38" office:value-type="string" calcext:value-type="string">
            <text:p>СМИРНОВ ИГОРЬ</text:p>
            <text:p>СУЛОЕВА КСЕНИЯ</text:p>
          </table:table-cell>
          <table:table-cell table:style-name="ce45" office:value-type="date" office:date-value="2015-07-31" calcext:value-type="date">
            <text:p>31.07.15</text:p>
          </table:table-cell>
          <table:table-cell table:style-name="ce45" office:value-type="date" office:date-value="2015-08-08" calcext:value-type="date">
            <text:p>08.08.15</text:p>
          </table:table-cell>
          <table:table-cell table:number-columns-repeated="2" table:style-name="ce38" office:value-type="float" office:value="26752" calcext:value-type="float">
            <text:p>2675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920" calcext:value-type="float">
            <text:p>41392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884965416&amp;find=yes" xlink:type="simple">855406381</text:a></text:p>
          </table:table-cell>
          <table:table-cell table:style-name="ce38" office:value-type="string" calcext:value-type="string">
            <text:p>БАЛАГУРОВА ГАЛИНА</text:p>
            <text:p>БАЛАГУРОВ АЛЕКСЕЙ</text:p>
          </table:table-cell>
          <table:table-cell table:style-name="ce45" office:value-type="date" office:date-value="2015-07-31" calcext:value-type="date">
            <text:p>31.07.15</text:p>
          </table:table-cell>
          <table:table-cell table:style-name="ce45" office:value-type="date" office:date-value="2015-08-08" calcext:value-type="date">
            <text:p>08.08.15</text:p>
          </table:table-cell>
          <table:table-cell table:number-columns-repeated="2" table:style-name="ce38" office:value-type="float" office:value="26752" calcext:value-type="float">
            <text:p>2675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233" calcext:value-type="float">
            <text:p>414233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4234623197&amp;find=yes" xlink:type="simple">855407082</text:a></text:p>
          </table:table-cell>
          <table:table-cell table:style-name="ce38" office:value-type="string" calcext:value-type="string">
            <text:p>ЕМЕЛЬЯНЕНКО ВАЛЕНТИНА</text:p>
            <text:p>ЕМЕЛЬЯНЕНКО АННА</text:p>
          </table:table-cell>
          <table:table-cell table:style-name="ce45" office:value-type="date" office:date-value="2015-07-31" calcext:value-type="date">
            <text:p>31.07.15</text:p>
          </table:table-cell>
          <table:table-cell table:style-name="ce45" office:value-type="date" office:date-value="2015-08-02" calcext:value-type="date">
            <text:p>02.08.15</text:p>
          </table:table-cell>
          <table:table-cell table:number-columns-repeated="2" table:style-name="ce38" office:value-type="float" office:value="7752" calcext:value-type="float">
            <text:p>775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707" calcext:value-type="float">
            <text:p>414707</text:p>
          </table:table-cell>
          <table:table-cell table:style-name="ce53" table:number-columns-repeated="1015"/>
        </table:table-row>
        <table:table-row table:style-name="ro39">
          <table:table-cell table:style-name="ce29" office:value-type="string" calcext:value-type="string">
            <text:p><text:a xlink:href="https://internal.bgoperator.ru/tozaya?idTour=104415074431342338&amp;find=yes" xlink:type="simple">205438123</text:a></text:p>
          </table:table-cell>
          <table:table-cell table:style-name="ce38" office:value-type="string" calcext:value-type="string">
            <text:p>КУХТАЧЕВА ГАЛИНА</text:p>
          </table:table-cell>
          <table:table-cell table:style-name="ce45" office:value-type="date" office:date-value="2015-07-31" calcext:value-type="date">
            <text:p>31.07.15</text:p>
          </table:table-cell>
          <table:table-cell table:style-name="ce45" office:value-type="date" office:date-value="2015-08-09" calcext:value-type="date">
            <text:p>09.08.15</text:p>
          </table:table-cell>
          <table:table-cell table:number-columns-repeated="2" table:style-name="ce38" office:value-type="float" office:value="48096" calcext:value-type="float">
            <text:p>4809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163" calcext:value-type="float">
            <text:p>41216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485672303&amp;find=yes" xlink:type="simple">855404708</text:a></text:p>
          </table:table-cell>
          <table:table-cell table:style-name="ce38" office:value-type="string" calcext:value-type="string">
            <text:p>ЕВДОКИМОВА НАТАЛЬЯ</text:p>
            <text:p>ЕВДОКИМОВА КАРИНА</text:p>
          </table:table-cell>
          <table:table-cell table:style-name="ce45" office:value-type="date" office:date-value="2015-07-31" calcext:value-type="date">
            <text:p>31.07.15</text:p>
          </table:table-cell>
          <table:table-cell table:style-name="ce45" office:value-type="date" office:date-value="2015-08-13" calcext:value-type="date">
            <text:p>13.08.15</text:p>
          </table:table-cell>
          <table:table-cell table:number-columns-repeated="2" table:style-name="ce38" office:value-type="float" office:value="50388" calcext:value-type="float">
            <text:p>5038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910" calcext:value-type="float">
            <text:p>41391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1037349&amp;find=yes" xlink:type="simple">855454914</text:a></text:p>
          </table:table-cell>
          <table:table-cell table:style-name="ce38" office:value-type="string" calcext:value-type="string">
            <text:p>PAPOVA NATALLIA</text:p>
            <text:p>AZARAVA DARYA</text:p>
          </table:table-cell>
          <table:table-cell table:style-name="ce45" office:value-type="date" office:date-value="2015-08-01" calcext:value-type="date">
            <text:p>01.08.15</text:p>
          </table:table-cell>
          <table:table-cell table:style-name="ce45" office:value-type="date" office:date-value="2015-08-11" calcext:value-type="date">
            <text:p>11.08.15</text:p>
          </table:table-cell>
          <table:table-cell table:number-columns-repeated="2" table:style-name="ce38" office:value-type="float" office:value="38760" calcext:value-type="float">
            <text:p>3876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037" calcext:value-type="float">
            <text:p>41403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86119404&amp;find=yes" xlink:type="simple">755453639</text:a></text:p>
          </table:table-cell>
          <table:table-cell table:style-name="ce38" office:value-type="string" calcext:value-type="string">
            <text:p>НАГОВИЦИН АЛЕКСАНДР</text:p>
            <text:p>ШАЙХУТДИНОВ АЙРАТ</text:p>
          </table:table-cell>
          <table:table-cell table:style-name="ce45" office:value-type="date" office:date-value="2015-08-01" calcext:value-type="date">
            <text:p>01.08.15</text:p>
          </table:table-cell>
          <table:table-cell table:style-name="ce45" office:value-type="date" office:date-value="2015-08-02" calcext:value-type="date">
            <text:p>02.08.15</text:p>
          </table:table-cell>
          <table:table-cell table:number-columns-repeated="2" table:style-name="ce38" office:value-type="float" office:value="3876" calcext:value-type="float">
            <text:p>387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750" calcext:value-type="float">
            <text:p>414750</text:p>
          </table:table-cell>
          <table:table-cell table:style-name="ce53" table:number-columns-repeated="1015"/>
        </table:table-row>
        <table:table-row table:style-name="ro8">
          <table:table-cell table:style-name="ce29" office:value-type="string" calcext:value-type="string">
            <text:p><text:a xlink:href="https://internal.bgoperator.ru/tozaya?idTour=104415084284925882&amp;find=yes" xlink:type="simple">205471932</text:a></text:p>
          </table:table-cell>
          <table:table-cell table:style-name="ce38" office:value-type="string" calcext:value-type="string">
            <text:p>МАТЮШЕНКО ЕВГЕНИЙ</text:p>
            <text:p>МАТЮШЕНКО СВЕТЛАНА</text:p>
            <text:p>МАТЮШЕНКО СЕРГЕЙ</text:p>
            <text:p>МАТЮШЕНКО НАТАЛЬЯ</text:p>
          </table:table-cell>
          <table:table-cell table:style-name="ce45" office:value-type="date" office:date-value="2015-08-01" calcext:value-type="date">
            <text:p>01.08.15</text:p>
          </table:table-cell>
          <table:table-cell table:style-name="ce45" office:value-type="date" office:date-value="2015-08-05" calcext:value-type="date">
            <text:p>05.08.15</text:p>
          </table:table-cell>
          <table:table-cell table:number-columns-repeated="2" table:style-name="ce38" office:value-type="float" office:value="31008" calcext:value-type="float">
            <text:p>310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2283 412284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436927253&amp;find=yes" xlink:type="simple">855455718</text:a></text:p>
          </table:table-cell>
          <table:table-cell table:style-name="ce38" office:value-type="string" calcext:value-type="string">
            <text:p>ГРИГОРЯН ГРИГОРИЙ</text:p>
            <text:p>ГРИГОРЯН НУНИК</text:p>
            <text:p>ГРИГОРЯН СОФИЯ</text:p>
          </table:table-cell>
          <table:table-cell table:style-name="ce45" office:value-type="date" office:date-value="2015-08-01" calcext:value-type="date">
            <text:p>01.08.15</text:p>
          </table:table-cell>
          <table:table-cell table:style-name="ce45" office:value-type="date" office:date-value="2015-08-05" calcext:value-type="date">
            <text:p>05.08.15</text:p>
          </table:table-cell>
          <table:table-cell table:number-columns-repeated="2" table:style-name="ce38" office:value-type="float" office:value="15504" calcext:value-type="float">
            <text:p>1550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051" calcext:value-type="float">
            <text:p>414051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433321778&amp;find=yes" xlink:type="simple">855458878</text:a></text:p>
          </table:table-cell>
          <table:table-cell table:style-name="ce38" office:value-type="string" calcext:value-type="string">
            <text:p>АФАНАСЬЕВА АНАСТАСИЯ</text:p>
            <text:p>ЛАЗОРЕНКО ТАТЬЯНА</text:p>
          </table:table-cell>
          <table:table-cell table:style-name="ce45" office:value-type="date" office:date-value="2015-08-01" calcext:value-type="date">
            <text:p>01.08.15</text:p>
          </table:table-cell>
          <table:table-cell table:style-name="ce45" office:value-type="date" office:date-value="2015-08-08" calcext:value-type="date">
            <text:p>08.08.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408" calcext:value-type="float">
            <text:p>41440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2633179&amp;find=yes" xlink:type="simple">755451884</text:a></text:p>
          </table:table-cell>
          <table:table-cell table:style-name="ce38" office:value-type="string" calcext:value-type="string">
            <text:p>МУРСКИЙ АНТОН</text:p>
            <text:p>ИЛЬЯСОВ ОЛЕГ</text:p>
          </table:table-cell>
          <table:table-cell table:style-name="ce45" office:value-type="date" office:date-value="2015-08-02" calcext:value-type="date">
            <text:p>02.08.15</text:p>
          </table:table-cell>
          <table:table-cell table:style-name="ce45" office:value-type="date" office:date-value="2015-08-03" calcext:value-type="date">
            <text:p>03.08.15</text:p>
          </table:table-cell>
          <table:table-cell table:number-columns-repeated="2" table:style-name="ce38" office:value-type="float" office:value="3344" calcext:value-type="float">
            <text:p>334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790" calcext:value-type="float">
            <text:p>414790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7030888914&amp;find=yes" xlink:type="simple">855454359</text:a></text:p>
          </table:table-cell>
          <table:table-cell table:style-name="ce38" office:value-type="string" calcext:value-type="string">
            <text:p>КИРИЛЛОВ АЛЕКСАНДР</text:p>
            <text:p>КИРИЛЛОВА АННА</text:p>
            <text:p>КИРИЛЛОВ МИХАИЛ</text:p>
          </table:table-cell>
          <table:table-cell table:style-name="ce45" office:value-type="date" office:date-value="2015-08-02" calcext:value-type="date">
            <text:p>02.08.15</text:p>
          </table:table-cell>
          <table:table-cell table:style-name="ce45" office:value-type="date" office:date-value="2015-08-06" calcext:value-type="date">
            <text:p>06.08.15</text:p>
          </table:table-cell>
          <table:table-cell table:number-columns-repeated="2" table:style-name="ce38" office:value-type="float" office:value="17604" calcext:value-type="float">
            <text:p>1760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924" calcext:value-type="float">
            <text:p>41392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86609723&amp;find=yes" xlink:type="simple">205476158</text:a></text:p>
          </table:table-cell>
          <table:table-cell table:style-name="ce38" office:value-type="string" calcext:value-type="string">
            <text:p>ЧИЖОВ ЕВГЕНИЙ</text:p>
            <text:p>ЧИЖОВА ВЕРА</text:p>
          </table:table-cell>
          <table:table-cell table:style-name="ce45" office:value-type="date" office:date-value="2015-08-02" calcext:value-type="date">
            <text:p>02.08.15</text:p>
          </table:table-cell>
          <table:table-cell table:style-name="ce45" office:value-type="date" office:date-value="2015-08-09" calcext:value-type="date">
            <text:p>09.08.15</text:p>
          </table:table-cell>
          <table:table-cell table:number-columns-repeated="2" table:style-name="ce38" office:value-type="float" office:value="41132" calcext:value-type="float">
            <text:p>41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962" calcext:value-type="float">
            <text:p>41296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2144738&amp;find=yes" xlink:type="simple">205473293</text:a></text:p>
          </table:table-cell>
          <table:table-cell table:style-name="ce38" office:value-type="string" calcext:value-type="string">
            <text:p>СТРЕЛКИН ЮРИЙ</text:p>
            <text:p>СТРЕЛКИНА АННА</text:p>
          </table:table-cell>
          <table:table-cell table:style-name="ce45" office:value-type="date" office:date-value="2015-08-02" calcext:value-type="date">
            <text:p>02.08.15</text:p>
          </table:table-cell>
          <table:table-cell table:style-name="ce45" office:value-type="date" office:date-value="2015-08-09" calcext:value-type="date">
            <text:p>09.08.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430" calcext:value-type="float">
            <text:p>412430</text:p>
          </table:table-cell>
          <table:table-cell table:style-name="ce53" table:number-columns-repeated="1015"/>
        </table:table-row>
        <table:table-row table:style-name="ro8">
          <table:table-cell table:style-name="ce29" office:value-type="string" calcext:value-type="string">
            <text:p><text:a xlink:href="https://internal.bgoperator.ru/tozaya?idTour=104415084531038270&amp;find=yes" xlink:type="simple">855454625</text:a></text:p>
          </table:table-cell>
          <table:table-cell table:style-name="ce38" office:value-type="string" calcext:value-type="string">
            <text:p>КОЗИН ВИТАЛИЙ</text:p>
            <text:p>КОЗИНА ЕКАТЕРИНА</text:p>
            <text:p>КОЗИН МИХАИЛ</text:p>
            <text:p>КОЗИНА ИННА</text:p>
          </table:table-cell>
          <table:table-cell table:style-name="ce45" office:value-type="date" office:date-value="2015-08-02" calcext:value-type="date">
            <text:p>02.08.15</text:p>
          </table:table-cell>
          <table:table-cell table:style-name="ce45" office:value-type="date" office:date-value="2015-08-10" calcext:value-type="date">
            <text:p>10.08.15</text:p>
          </table:table-cell>
          <table:table-cell table:number-columns-repeated="2" table:style-name="ce38" office:value-type="float" office:value="62016" calcext:value-type="float">
            <text:p>6201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3925 413926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285337782&amp;find=yes" xlink:type="simple">205473697</text:a></text:p>
          </table:table-cell>
          <table:table-cell table:style-name="ce38" office:value-type="string" calcext:value-type="string">
            <text:p>НАУМОВА ЕКАТЕРИНА</text:p>
            <text:p>ИНОЗЕМЦЕВА ЕЛЕНА</text:p>
            <text:p>СОБОЛЕВА ДАРЬЯ</text:p>
          </table:table-cell>
          <table:table-cell table:style-name="ce45" office:value-type="date" office:date-value="2015-08-02" calcext:value-type="date">
            <text:p>02.08.15</text:p>
          </table:table-cell>
          <table:table-cell table:style-name="ce45" office:value-type="date" office:date-value="2015-08-07" calcext:value-type="date">
            <text:p>07.08.15</text:p>
          </table:table-cell>
          <table:table-cell table:number-columns-repeated="2" table:style-name="ce38" office:value-type="float" office:value="22880" calcext:value-type="float">
            <text:p>2288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443" calcext:value-type="float">
            <text:p>41244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6973030&amp;find=yes" xlink:type="simple">855460740</text:a></text:p>
          </table:table-cell>
          <table:table-cell table:style-name="ce38" office:value-type="string" calcext:value-type="string">
            <text:p>ЗАКОМОЛДИНА МАРИЯ</text:p>
            <text:p>ЗИНОВЬЕВА НИНА</text:p>
          </table:table-cell>
          <table:table-cell table:style-name="ce45" office:value-type="date" office:date-value="2015-08-02" calcext:value-type="date">
            <text:p>02.08.15</text:p>
          </table:table-cell>
          <table:table-cell table:style-name="ce45" office:value-type="date" office:date-value="2015-08-09" calcext:value-type="date">
            <text:p>09.08.15</text:p>
          </table:table-cell>
          <table:table-cell table:number-columns-repeated="2" table:style-name="ce38" office:value-type="float" office:value="23408" calcext:value-type="float">
            <text:p>234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583" calcext:value-type="float">
            <text:p>41458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4962891&amp;find=yes" xlink:type="simple">855460146</text:a></text:p>
          </table:table-cell>
          <table:table-cell table:style-name="ce38" office:value-type="string" calcext:value-type="string">
            <text:p>БОРОДИН ВАЛЕРИЙ</text:p>
            <text:p>ХОХЛОВ НИКИТА</text:p>
          </table:table-cell>
          <table:table-cell table:style-name="ce45" office:value-type="date" office:date-value="2015-08-03" calcext:value-type="date">
            <text:p>03.08.15</text:p>
          </table:table-cell>
          <table:table-cell table:style-name="ce45" office:value-type="date" office:date-value="2015-08-11" calcext:value-type="date">
            <text:p>11.08.15</text:p>
          </table:table-cell>
          <table:table-cell table:number-columns-repeated="2" table:style-name="ce38" office:value-type="float" office:value="58752" calcext:value-type="float">
            <text:p>5875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532" calcext:value-type="float">
            <text:p>41453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92123300&amp;find=yes" xlink:type="simple">855454290</text:a></text:p>
          </table:table-cell>
          <table:table-cell table:style-name="ce38" office:value-type="string" calcext:value-type="string">
            <text:p>МИШИНА ЕКАТЕРИНА</text:p>
            <text:p>ФЕДОРОВ СЕРГЕЙ</text:p>
          </table:table-cell>
          <table:table-cell table:style-name="ce45" office:value-type="date" office:date-value="2015-08-03" calcext:value-type="date">
            <text:p>03.08.15</text:p>
          </table:table-cell>
          <table:table-cell table:style-name="ce45" office:value-type="date" office:date-value="2015-08-12" calcext:value-type="date">
            <text:p>12.08.15</text:p>
          </table:table-cell>
          <table:table-cell table:number-columns-repeated="2" table:style-name="ce38" office:value-type="float" office:value="48096" calcext:value-type="float">
            <text:p>4809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861" calcext:value-type="float">
            <text:p>41386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82915616&amp;find=yes" xlink:type="simple">205473381</text:a></text:p>
          </table:table-cell>
          <table:table-cell table:style-name="ce38" office:value-type="string" calcext:value-type="string">
            <text:p>БАЧЕЕВ БОРИС</text:p>
            <text:p>БАЧЕЕВА ТАТЬЯНА</text:p>
          </table:table-cell>
          <table:table-cell table:style-name="ce45" office:value-type="date" office:date-value="2015-08-03" calcext:value-type="date">
            <text:p>03.08.15</text:p>
          </table:table-cell>
          <table:table-cell table:style-name="ce45" office:value-type="date" office:date-value="2015-08-12" calcext:value-type="date">
            <text:p>12.08.15</text:p>
          </table:table-cell>
          <table:table-cell table:number-columns-repeated="2" table:style-name="ce38" office:value-type="float" office:value="52884" calcext:value-type="float">
            <text:p>5288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505" calcext:value-type="float">
            <text:p>41250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4147775&amp;find=yes" xlink:type="simple">855459960</text:a></text:p>
          </table:table-cell>
          <table:table-cell table:style-name="ce38" office:value-type="string" calcext:value-type="string">
            <text:p>ФАТТАХОВ САМАТ</text:p>
            <text:p>КАЛИНКИНА ЕВГЕНИЯ</text:p>
          </table:table-cell>
          <table:table-cell table:style-name="ce45" office:value-type="date" office:date-value="2015-08-03" calcext:value-type="date">
            <text:p>03.08.15</text:p>
          </table:table-cell>
          <table:table-cell table:style-name="ce45" office:value-type="date" office:date-value="2015-08-09" calcext:value-type="date">
            <text:p>09.08.15</text:p>
          </table:table-cell>
          <table:table-cell table:number-columns-repeated="2" table:style-name="ce38" office:value-type="float" office:value="20064" calcext:value-type="float">
            <text:p>2006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533" calcext:value-type="float">
            <text:p>41453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85633042&amp;find=yes" xlink:type="simple">855453647</text:a></text:p>
          </table:table-cell>
          <table:table-cell table:style-name="ce38" office:value-type="string" calcext:value-type="string">
            <text:p>БАРАБАШ ЭЛЬВИРА</text:p>
            <text:p>БАРАБАШ ЕКАТЕРИНА</text:p>
          </table:table-cell>
          <table:table-cell table:style-name="ce45" office:value-type="date" office:date-value="2015-08-03" calcext:value-type="date">
            <text:p>03.08.15</text:p>
          </table:table-cell>
          <table:table-cell table:style-name="ce45" office:value-type="date" office:date-value="2015-08-13" calcext:value-type="date">
            <text:p>13.08.15</text:p>
          </table:table-cell>
          <table:table-cell table:number-columns-repeated="2" table:style-name="ce38" office:value-type="float" office:value="33440" calcext:value-type="float">
            <text:p>3344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787" calcext:value-type="float">
            <text:p>413787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7024895569&amp;find=yes" xlink:type="simple">205454539</text:a></text:p>
          </table:table-cell>
          <table:table-cell table:style-name="ce38" office:value-type="string" calcext:value-type="string">
            <text:p>ОГОНЬКОВА ОЛЬГА</text:p>
            <text:p>ОГОНЬКОВ МИХАИЛ</text:p>
            <text:p>ОГОНЬКОВА ОЛЬГА</text:p>
          </table:table-cell>
          <table:table-cell table:style-name="ce45" office:value-type="date" office:date-value="2015-08-03" calcext:value-type="date">
            <text:p>03.08.15</text:p>
          </table:table-cell>
          <table:table-cell table:style-name="ce45" office:value-type="date" office:date-value="2015-08-13" calcext:value-type="date">
            <text:p>13.08.15</text:p>
          </table:table-cell>
          <table:table-cell table:number-columns-repeated="2" table:style-name="ce38" office:value-type="float" office:value="40440" calcext:value-type="float">
            <text:p>4044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06134" calcext:value-type="float">
            <text:p>40613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4687287&amp;find=yes" xlink:type="simple">855460647</text:a></text:p>
          </table:table-cell>
          <table:table-cell table:style-name="ce38" office:value-type="string" calcext:value-type="string">
            <text:p>ФИЛОНЕНКО ВАСИЛИЙ</text:p>
            <text:p>ФИЛОНЕНКО МАРИНА</text:p>
          </table:table-cell>
          <table:table-cell table:style-name="ce45" office:value-type="date" office:date-value="2015-08-03" calcext:value-type="date">
            <text:p>03.08.15</text:p>
          </table:table-cell>
          <table:table-cell table:style-name="ce45" office:value-type="date" office:date-value="2015-08-09" calcext:value-type="date">
            <text:p>09.08.15</text:p>
          </table:table-cell>
          <table:table-cell table:number-columns-repeated="2" table:style-name="ce38" office:value-type="float" office:value="20064" calcext:value-type="float">
            <text:p>2006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556" calcext:value-type="float">
            <text:p>414556</text:p>
          </table:table-cell>
          <table:table-cell table:style-name="ce53" table:number-columns-repeated="1015"/>
        </table:table-row>
        <table:table-row table:style-name="ro40">
          <table:table-cell table:style-name="ce29" office:value-type="string" calcext:value-type="string">
            <text:p><text:a xlink:href="https://internal.bgoperator.ru/tozaya?idTour=104415087085548964&amp;find=yes" xlink:type="simple">855461649</text:a></text:p>
          </table:table-cell>
          <table:table-cell table:style-name="ce38" office:value-type="string" calcext:value-type="string">
            <text:p>КОЖУХОВА ЕЛЕНА</text:p>
            <text:p>КОЖУХОВ РОМАН</text:p>
            <text:p>ВАСИЛЬЧЕНКО ЮЛИЯ</text:p>
            <text:p>КОЖУХОВ ВАСИЛИЙ</text:p>
            <text:p>КОЖУХОВА ВЕРА</text:p>
            <text:p>СПИЦЫН АНДРЕЙ</text:p>
          </table:table-cell>
          <table:table-cell table:style-name="ce45" office:value-type="date" office:date-value="2015-08-04" calcext:value-type="date">
            <text:p>04.08.15</text:p>
          </table:table-cell>
          <table:table-cell table:style-name="ce45" office:value-type="date" office:date-value="2015-08-11" calcext:value-type="date">
            <text:p>11.08.15</text:p>
          </table:table-cell>
          <table:table-cell table:number-columns-repeated="2" table:style-name="ce38" office:value-type="float" office:value="81396" calcext:value-type="float">
            <text:p>8139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4665 414667 414668</text:p>
          </table:table-cell>
          <table:table-cell table:style-name="ce53" table:number-columns-repeated="1015"/>
        </table:table-row>
        <table:table-row table:style-name="ro40">
          <table:table-cell table:style-name="ce29" office:value-type="string" calcext:value-type="string">
            <text:p><text:a xlink:href="https://internal.bgoperator.ru/tozaya?idTour=104415084435585028&amp;find=yes" xlink:type="simple">855461193</text:a></text:p>
          </table:table-cell>
          <table:table-cell table:style-name="ce38" office:value-type="string" calcext:value-type="string">
            <text:p>МАКАРОВ ВАЛЕРИЙ</text:p>
            <text:p>МАКАРОВ НИКИТА</text:p>
            <text:p>МАКАРОВА МИЛЛА</text:p>
            <text:p>ДМИТРИЕВА ЕКАТЕРИНА</text:p>
            <text:p>ДМИТРИЕВ СЕМЕН</text:p>
            <text:p>ДМИТРИЕВ ДАНИИЛ</text:p>
          </table:table-cell>
          <table:table-cell table:style-name="ce45" office:value-type="date" office:date-value="2015-08-04" calcext:value-type="date">
            <text:p>04.08.15</text:p>
          </table:table-cell>
          <table:table-cell table:style-name="ce45" office:value-type="date" office:date-value="2015-08-12" calcext:value-type="date">
            <text:p>12.08.15</text:p>
          </table:table-cell>
          <table:table-cell table:number-columns-repeated="2" table:style-name="ce38" office:value-type="float" office:value="62016" calcext:value-type="float">
            <text:p>6201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4654 41465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3532341&amp;find=yes" xlink:type="simple">855462436</text:a></text:p>
          </table:table-cell>
          <table:table-cell table:style-name="ce38" office:value-type="string" calcext:value-type="string">
            <text:p>КОБИН ИЛЬЯ</text:p>
            <text:p>ЛЮБУШКИНА ЮЛИЯ</text:p>
          </table:table-cell>
          <table:table-cell table:style-name="ce45" office:value-type="date" office:date-value="2015-08-04" calcext:value-type="date">
            <text:p>04.08.15</text:p>
          </table:table-cell>
          <table:table-cell table:style-name="ce45" office:value-type="date" office:date-value="2015-08-12" calcext:value-type="date">
            <text:p>12.08.15</text:p>
          </table:table-cell>
          <table:table-cell table:number-columns-repeated="2" table:style-name="ce38" office:value-type="float" office:value="31008" calcext:value-type="float">
            <text:p>310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640" calcext:value-type="float">
            <text:p>41464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91506460&amp;find=yes" xlink:type="simple">855461700</text:a></text:p>
          </table:table-cell>
          <table:table-cell table:style-name="ce38" office:value-type="string" calcext:value-type="string">
            <text:p>БЕРСИРОВ МАКСИМ</text:p>
            <text:p>БЕРСИРОВА КСЕНИЯ</text:p>
          </table:table-cell>
          <table:table-cell table:style-name="ce45" office:value-type="date" office:date-value="2015-08-04" calcext:value-type="date">
            <text:p>04.08.15</text:p>
          </table:table-cell>
          <table:table-cell table:style-name="ce45" office:value-type="date" office:date-value="2015-08-08" calcext:value-type="date">
            <text:p>08.08.15</text:p>
          </table:table-cell>
          <table:table-cell table:number-columns-repeated="2" table:style-name="ce38" office:value-type="float" office:value="13376" calcext:value-type="float">
            <text:p>1337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636" calcext:value-type="float">
            <text:p>414636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234770592&amp;find=yes" xlink:type="simple">855462262</text:a></text:p>
          </table:table-cell>
          <table:table-cell table:style-name="ce38" office:value-type="string" calcext:value-type="string">
            <text:p>ЗУЕВА ЕЛЕНА</text:p>
            <text:p>ЗУЕВА МАРИЯ</text:p>
            <text:p>ТАЩЕНКО ЕЛИЗАВЕТА</text:p>
          </table:table-cell>
          <table:table-cell table:style-name="ce45" office:value-type="date" office:date-value="2015-08-04" calcext:value-type="date">
            <text:p>04.08.15</text:p>
          </table:table-cell>
          <table:table-cell table:style-name="ce45" office:value-type="date" office:date-value="2015-08-09" calcext:value-type="date">
            <text:p>09.08.15</text:p>
          </table:table-cell>
          <table:table-cell table:number-columns-repeated="2" table:style-name="ce38" office:value-type="float" office:value="22005" calcext:value-type="float">
            <text:p>22005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752" calcext:value-type="float">
            <text:p>41475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88210122&amp;find=yes" xlink:type="simple">855462697</text:a></text:p>
          </table:table-cell>
          <table:table-cell table:style-name="ce38" office:value-type="string" calcext:value-type="string">
            <text:p>ИВЛЕВА ЮЛИЯ</text:p>
            <text:p>ТОЛСТЫХ ДМИТРИЙ</text:p>
          </table:table-cell>
          <table:table-cell table:style-name="ce45" office:value-type="date" office:date-value="2015-08-04" calcext:value-type="date">
            <text:p>04.08.15</text:p>
          </table:table-cell>
          <table:table-cell table:style-name="ce45" office:value-type="date" office:date-value="2015-08-10" calcext:value-type="date">
            <text:p>10.08.15</text:p>
          </table:table-cell>
          <table:table-cell table:number-columns-repeated="2" table:style-name="ce38" office:value-type="float" office:value="23256" calcext:value-type="float">
            <text:p>2325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751" calcext:value-type="float">
            <text:p>41475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26076378&amp;find=yes" xlink:type="simple">205461288</text:a></text:p>
          </table:table-cell>
          <table:table-cell table:style-name="ce38" office:value-type="string" calcext:value-type="string">
            <text:p>ЩЕПАЛИНА ТАТЬЯНА</text:p>
            <text:p>ЩЕПАЛИН ВИТАЛИЙ</text:p>
          </table:table-cell>
          <table:table-cell table:style-name="ce45" office:value-type="date" office:date-value="2015-08-05" calcext:value-type="date">
            <text:p>05.08.15</text:p>
          </table:table-cell>
          <table:table-cell table:style-name="ce45" office:value-type="date" office:date-value="2015-08-13" calcext:value-type="date">
            <text:p>13.08.15</text:p>
          </table:table-cell>
          <table:table-cell table:number-columns-repeated="2" table:style-name="ce38" office:value-type="float" office:value="26752" calcext:value-type="float">
            <text:p>2675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0081" calcext:value-type="float">
            <text:p>41008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2859278&amp;find=yes" xlink:type="simple">855455628</text:a></text:p>
          </table:table-cell>
          <table:table-cell table:style-name="ce38" office:value-type="string" calcext:value-type="string">
            <text:p>СЕЛЕЗНЕВ ЕГОР</text:p>
            <text:p>СЕЛЕЗНЕВА СВЕТЛАНА</text:p>
          </table:table-cell>
          <table:table-cell table:style-name="ce45" office:value-type="date" office:date-value="2015-08-05" calcext:value-type="date">
            <text:p>05.08.15</text:p>
          </table:table-cell>
          <table:table-cell table:style-name="ce45" office:value-type="date" office:date-value="2015-08-17" calcext:value-type="date">
            <text:p>17.08.15</text:p>
          </table:table-cell>
          <table:table-cell table:number-columns-repeated="2" table:style-name="ce38" office:value-type="float" office:value="46512" calcext:value-type="float">
            <text:p>4651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047" calcext:value-type="float">
            <text:p>414047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286310342&amp;find=yes" xlink:type="simple">855457597</text:a></text:p>
          </table:table-cell>
          <table:table-cell table:style-name="ce38" office:value-type="string" calcext:value-type="string">
            <text:p>GASPARYAN LUSINE</text:p>
            <text:p>AIRAPETIAN SOFI</text:p>
            <text:p>АЙРАПЕТЯН ОВИК</text:p>
          </table:table-cell>
          <table:table-cell table:style-name="ce45" office:value-type="date" office:date-value="2015-08-05" calcext:value-type="date">
            <text:p>05.08.15</text:p>
          </table:table-cell>
          <table:table-cell table:style-name="ce45" office:value-type="date" office:date-value="2015-08-12" calcext:value-type="date">
            <text:p>12.08.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270" calcext:value-type="float">
            <text:p>41427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4960597&amp;find=yes" xlink:type="simple">855466087</text:a></text:p>
          </table:table-cell>
          <table:table-cell table:style-name="ce38" office:value-type="string" calcext:value-type="string">
            <text:p>КОЗБАНОВА ГАЛИНА</text:p>
            <text:p>ЖИТНИКОВ СЕРГЕЙ</text:p>
          </table:table-cell>
          <table:table-cell table:style-name="ce45" office:value-type="date" office:date-value="2015-08-05" calcext:value-type="date">
            <text:p>05.08.15</text:p>
          </table:table-cell>
          <table:table-cell table:style-name="ce45" office:value-type="date" office:date-value="2015-08-07" calcext:value-type="date">
            <text:p>07.08.15</text:p>
          </table:table-cell>
          <table:table-cell table:number-columns-repeated="2" table:style-name="ce38" office:value-type="float" office:value="6688" calcext:value-type="float">
            <text:p>668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877" calcext:value-type="float">
            <text:p>41487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90000643&amp;find=yes" xlink:type="simple">755457443</text:a></text:p>
          </table:table-cell>
          <table:table-cell table:style-name="ce38" office:value-type="string" calcext:value-type="string">
            <text:p>ИГНАТЬЕВА АНАСТАСИЯ</text:p>
            <text:p>СЕМЕНЧЕНКО ИЛЬЯ</text:p>
          </table:table-cell>
          <table:table-cell table:style-name="ce45" office:value-type="date" office:date-value="2015-08-05" calcext:value-type="date">
            <text:p>05.08.15</text:p>
          </table:table-cell>
          <table:table-cell table:style-name="ce45" office:value-type="date" office:date-value="2015-08-10" calcext:value-type="date">
            <text:p>10.08.15</text:p>
          </table:table-cell>
          <table:table-cell table:number-columns-repeated="2" table:style-name="ce38" office:value-type="float" office:value="39380" calcext:value-type="float">
            <text:p>3938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876" calcext:value-type="float">
            <text:p>414876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232797332&amp;find=yes" xlink:type="simple">855464682</text:a></text:p>
          </table:table-cell>
          <table:table-cell table:style-name="ce38" office:value-type="string" calcext:value-type="string">
            <text:p>АБРАМАШВИЛИ ТАММИ</text:p>
            <text:p>БАТАШВИЛИ РУБЕН</text:p>
            <text:p>БАТАШВИЛИ АНРИ</text:p>
          </table:table-cell>
          <table:table-cell table:style-name="ce45" office:value-type="date" office:date-value="2015-08-06" calcext:value-type="date">
            <text:p>06.08.15</text:p>
          </table:table-cell>
          <table:table-cell table:style-name="ce45" office:value-type="date" office:date-value="2015-08-17" calcext:value-type="date">
            <text:p>17.08.15</text:p>
          </table:table-cell>
          <table:table-cell table:number-columns-repeated="2" table:style-name="ce38" office:value-type="float" office:value="42636" calcext:value-type="float">
            <text:p>4263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797" calcext:value-type="float">
            <text:p>41479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4514077&amp;find=yes" xlink:type="simple">755461022</text:a></text:p>
          </table:table-cell>
          <table:table-cell table:style-name="ce38" office:value-type="string" calcext:value-type="string">
            <text:p>НАУМЕНКО ПОЛИНА</text:p>
            <text:p>НАУМЕНКО ЯНА</text:p>
          </table:table-cell>
          <table:table-cell table:style-name="ce45" office:value-type="date" office:date-value="2015-08-06" calcext:value-type="date">
            <text:p>06.08.15</text:p>
          </table:table-cell>
          <table:table-cell table:style-name="ce45" office:value-type="date" office:date-value="2015-08-07" calcext:value-type="date">
            <text:p>07.08.15</text:p>
          </table:table-cell>
          <table:table-cell table:number-columns-repeated="2" table:style-name="ce38" office:value-type="float" office:value="3344" calcext:value-type="float">
            <text:p>334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992" calcext:value-type="float">
            <text:p>41499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4131261&amp;find=yes" xlink:type="simple">755461291</text:a></text:p>
          </table:table-cell>
          <table:table-cell table:style-name="ce38" office:value-type="string" calcext:value-type="string">
            <text:p>НАУМЕНКО ВЯЧЕСЛАВ</text:p>
            <text:p>ВЛАДИМИРОВА ИРИНА</text:p>
          </table:table-cell>
          <table:table-cell table:style-name="ce45" office:value-type="date" office:date-value="2015-08-06" calcext:value-type="date">
            <text:p>06.08.15</text:p>
          </table:table-cell>
          <table:table-cell table:style-name="ce45" office:value-type="date" office:date-value="2015-08-07" calcext:value-type="date">
            <text:p>07.08.15</text:p>
          </table:table-cell>
          <table:table-cell table:number-columns-repeated="2" table:style-name="ce38" office:value-type="float" office:value="3344" calcext:value-type="float">
            <text:p>334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993" calcext:value-type="float">
            <text:p>41499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86582604&amp;find=yes" xlink:type="simple">755461064</text:a></text:p>
          </table:table-cell>
          <table:table-cell table:style-name="ce38" office:value-type="string" calcext:value-type="string">
            <text:p>БОДАЧЕВСКИЙ ОЛЕГ</text:p>
            <text:p>ТРЕНКЕНШУ ОКСАНА</text:p>
          </table:table-cell>
          <table:table-cell table:style-name="ce45" office:value-type="date" office:date-value="2015-08-06" calcext:value-type="date">
            <text:p>06.08.15</text:p>
          </table:table-cell>
          <table:table-cell table:style-name="ce45" office:value-type="date" office:date-value="2015-08-07" calcext:value-type="date">
            <text:p>07.08.15</text:p>
          </table:table-cell>
          <table:table-cell table:number-columns-repeated="2" table:style-name="ce38" office:value-type="float" office:value="3344" calcext:value-type="float">
            <text:p>334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995" calcext:value-type="float">
            <text:p>41499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0797335&amp;find=yes" xlink:type="simple">855453940</text:a></text:p>
          </table:table-cell>
          <table:table-cell table:style-name="ce38" office:value-type="string" calcext:value-type="string">
            <text:p>МОСЯГИНА НИНА</text:p>
            <text:p>МОСЯГИН АЛЕКСАНДР</text:p>
          </table:table-cell>
          <table:table-cell table:style-name="ce45" office:value-type="date" office:date-value="2015-08-06" calcext:value-type="date">
            <text:p>06.08.15</text:p>
          </table:table-cell>
          <table:table-cell table:style-name="ce45" office:value-type="date" office:date-value="2015-08-13" calcext:value-type="date">
            <text:p>13.08.15</text:p>
          </table:table-cell>
          <table:table-cell table:number-columns-repeated="2" table:style-name="ce38" office:value-type="float" office:value="37408" calcext:value-type="float">
            <text:p>374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816" calcext:value-type="float">
            <text:p>41381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5217181&amp;find=yes" xlink:type="simple">855463626</text:a></text:p>
          </table:table-cell>
          <table:table-cell table:style-name="ce38" office:value-type="string" calcext:value-type="string">
            <text:p>ГУСЕВ СЕРГЕЙ</text:p>
            <text:p>ДУБРОВИНА ЮЛИЯ</text:p>
          </table:table-cell>
          <table:table-cell table:style-name="ce45" office:value-type="date" office:date-value="2015-08-06" calcext:value-type="date">
            <text:p>06.08.15</text:p>
          </table:table-cell>
          <table:table-cell table:style-name="ce45" office:value-type="date" office:date-value="2015-08-13" calcext:value-type="date">
            <text:p>13.08.15</text:p>
          </table:table-cell>
          <table:table-cell table:number-columns-repeated="2" table:style-name="ce38" office:value-type="float" office:value="26600" calcext:value-type="float">
            <text:p>2660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5015 41501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87041942&amp;find=yes" xlink:type="simple">855464722</text:a></text:p>
          </table:table-cell>
          <table:table-cell table:style-name="ce38" office:value-type="string" calcext:value-type="string">
            <text:p>ХВОСТОВ СЕРГЕЙ</text:p>
            <text:p>ПЛАТОНОВА ДИАНА</text:p>
          </table:table-cell>
          <table:table-cell table:style-name="ce45" office:value-type="date" office:date-value="2015-08-06" calcext:value-type="date">
            <text:p>06.08.15</text:p>
          </table:table-cell>
          <table:table-cell table:style-name="ce45" office:value-type="date" office:date-value="2015-08-14" calcext:value-type="date">
            <text:p>14.08.15</text:p>
          </table:table-cell>
          <table:table-cell table:number-columns-repeated="2" table:style-name="ce38" office:value-type="float" office:value="31008" calcext:value-type="float">
            <text:p>310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799" calcext:value-type="float">
            <text:p>41479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5715988&amp;find=yes" xlink:type="simple">855461708</text:a></text:p>
          </table:table-cell>
          <table:table-cell table:style-name="ce38" office:value-type="string" calcext:value-type="string">
            <text:p>ИВАНОВА ВИОЛЕТТА</text:p>
            <text:p>ИВАНОВА ПОЛИНА</text:p>
          </table:table-cell>
          <table:table-cell table:style-name="ce45" office:value-type="date" office:date-value="2015-08-06" calcext:value-type="date">
            <text:p>06.08.15</text:p>
          </table:table-cell>
          <table:table-cell table:style-name="ce45" office:value-type="date" office:date-value="2015-08-15" calcext:value-type="date">
            <text:p>15.08.15</text:p>
          </table:table-cell>
          <table:table-cell table:number-columns-repeated="2" table:style-name="ce38" office:value-type="float" office:value="34884" calcext:value-type="float">
            <text:p>3488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656" calcext:value-type="float">
            <text:p>41465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88088322&amp;find=yes" xlink:type="simple">855461602</text:a></text:p>
          </table:table-cell>
          <table:table-cell table:style-name="ce38" office:value-type="string" calcext:value-type="string">
            <text:p>ИВАНОВ ЮРИЙ</text:p>
            <text:p>АГАНИНА АЛЕКСАНДРА</text:p>
          </table:table-cell>
          <table:table-cell table:style-name="ce45" office:value-type="date" office:date-value="2015-08-06" calcext:value-type="date">
            <text:p>06.08.15</text:p>
          </table:table-cell>
          <table:table-cell table:style-name="ce45" office:value-type="date" office:date-value="2015-08-15" calcext:value-type="date">
            <text:p>15.08.15</text:p>
          </table:table-cell>
          <table:table-cell table:number-columns-repeated="2" table:style-name="ce38" office:value-type="float" office:value="34884" calcext:value-type="float">
            <text:p>3488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633" calcext:value-type="float">
            <text:p>41463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2688579&amp;find=yes" xlink:type="simple">855460924</text:a></text:p>
          </table:table-cell>
          <table:table-cell table:style-name="ce38" office:value-type="string" calcext:value-type="string">
            <text:p>КОВАЛЕВА ОЛЬГА</text:p>
            <text:p>КОВАЛЕВА СВЕТЛАНА</text:p>
          </table:table-cell>
          <table:table-cell table:style-name="ce45" office:value-type="date" office:date-value="2015-08-06" calcext:value-type="date">
            <text:p>06.08.15</text:p>
          </table:table-cell>
          <table:table-cell table:style-name="ce45" office:value-type="date" office:date-value="2015-08-15" calcext:value-type="date">
            <text:p>15.08.15</text:p>
          </table:table-cell>
          <table:table-cell table:number-columns-repeated="2" table:style-name="ce38" office:value-type="float" office:value="30096" calcext:value-type="float">
            <text:p>3009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544" calcext:value-type="float">
            <text:p>41454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18271995&amp;find=yes" xlink:type="simple">755460155</text:a></text:p>
          </table:table-cell>
          <table:table-cell table:style-name="ce38" office:value-type="string" calcext:value-type="string">
            <text:p>ИВАН ВАРДУГИН</text:p>
            <text:p>КУЗНЕЦОВА ИРИНА</text:p>
          </table:table-cell>
          <table:table-cell table:style-name="ce45" office:value-type="date" office:date-value="2015-08-06" calcext:value-type="date">
            <text:p>06.08.15</text:p>
          </table:table-cell>
          <table:table-cell table:style-name="ce45" office:value-type="date" office:date-value="2015-08-07" calcext:value-type="date">
            <text:p>07.08.15</text:p>
          </table:table-cell>
          <table:table-cell table:number-columns-repeated="2" table:style-name="ce38" office:value-type="float" office:value="3344" calcext:value-type="float">
            <text:p>334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968" calcext:value-type="float">
            <text:p>41496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1757979&amp;find=yes" xlink:type="simple">855453664</text:a></text:p>
          </table:table-cell>
          <table:table-cell table:style-name="ce38" office:value-type="string" calcext:value-type="string">
            <text:p>КАЛИСТОВА СОФЬЯ</text:p>
            <text:p>РУМЯНЦЕВ ЮРИЙ</text:p>
          </table:table-cell>
          <table:table-cell table:style-name="ce45" office:value-type="date" office:date-value="2015-08-06" calcext:value-type="date">
            <text:p>06.08.15</text:p>
          </table:table-cell>
          <table:table-cell table:style-name="ce45" office:value-type="date" office:date-value="2015-08-09" calcext:value-type="date">
            <text:p>09.08.15</text:p>
          </table:table-cell>
          <table:table-cell table:number-columns-repeated="2" table:style-name="ce38" office:value-type="float" office:value="10032" calcext:value-type="float">
            <text:p>100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833" calcext:value-type="float">
            <text:p>41383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2353871&amp;find=yes" xlink:type="simple">855462196</text:a></text:p>
          </table:table-cell>
          <table:table-cell table:style-name="ce38" office:value-type="string" calcext:value-type="string">
            <text:p>ПАРФИН КИРИЛЛ</text:p>
            <text:p>ШУБИНА НАДЕЖДА</text:p>
          </table:table-cell>
          <table:table-cell table:style-name="ce45" office:value-type="date" office:date-value="2015-08-07" calcext:value-type="date">
            <text:p>07.08.15</text:p>
          </table:table-cell>
          <table:table-cell table:style-name="ce45" office:value-type="date" office:date-value="2015-08-17" calcext:value-type="date">
            <text:p>17.08.15</text:p>
          </table:table-cell>
          <table:table-cell table:number-columns-repeated="2" table:style-name="ce38" office:value-type="float" office:value="33440" calcext:value-type="float">
            <text:p>3344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635" calcext:value-type="float">
            <text:p>414635</text:p>
          </table:table-cell>
          <table:table-cell table:style-name="ce53" table:number-columns-repeated="1015"/>
        </table:table-row>
        <table:table-row table:style-name="ro8">
          <table:table-cell table:style-name="ce29" office:value-type="string" calcext:value-type="string">
            <text:p><text:a xlink:href="https://internal.bgoperator.ru/tozaya?idTour=104415084534704390&amp;find=yes" xlink:type="simple">855465030</text:a></text:p>
          </table:table-cell>
          <table:table-cell table:style-name="ce38" office:value-type="string" calcext:value-type="string">
            <text:p>КАЙМУЛЬДИНОВ ВИТАЛИЙ</text:p>
            <text:p>КАЙМУЛЬДИНОВА БАГЛАН</text:p>
            <text:p>КАЙМУЛЬДИНОВ ЖАНАТ</text:p>
          </table:table-cell>
          <table:table-cell table:style-name="ce45" office:value-type="date" office:date-value="2015-08-07" calcext:value-type="date">
            <text:p>07.08.15</text:p>
          </table:table-cell>
          <table:table-cell table:style-name="ce45" office:value-type="date" office:date-value="2015-08-13" calcext:value-type="date">
            <text:p>13.08.15</text:p>
          </table:table-cell>
          <table:table-cell table:number-columns-repeated="2" table:style-name="ce38" office:value-type="float" office:value="27456" calcext:value-type="float">
            <text:p>2745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874" calcext:value-type="float">
            <text:p>41487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0611526&amp;find=yes" xlink:type="simple">855450081</text:a></text:p>
          </table:table-cell>
          <table:table-cell table:style-name="ce38" office:value-type="string" calcext:value-type="string">
            <text:p>ЕФИМОВА ВИКТОРИЯ</text:p>
            <text:p>КОВРЕЖКИНА ЕВГЕНИЯ</text:p>
          </table:table-cell>
          <table:table-cell table:style-name="ce45" office:value-type="date" office:date-value="2015-08-07" calcext:value-type="date">
            <text:p>07.08.15</text:p>
          </table:table-cell>
          <table:table-cell table:style-name="ce45" office:value-type="date" office:date-value="2015-08-20" calcext:value-type="date">
            <text:p>20.08.15</text:p>
          </table:table-cell>
          <table:table-cell table:number-columns-repeated="2" table:style-name="ce38" office:value-type="float" office:value="43472" calcext:value-type="float">
            <text:p>4347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303" calcext:value-type="float">
            <text:p>41330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632807265&amp;find=yes" xlink:type="simple">755461920</text:a></text:p>
          </table:table-cell>
          <table:table-cell table:style-name="ce38" office:value-type="string" calcext:value-type="string">
            <text:p>ПАК СЕРГЕЙ</text:p>
            <text:p>ПАК СЕРГЕЙ</text:p>
          </table:table-cell>
          <table:table-cell table:style-name="ce45" office:value-type="date" office:date-value="2015-08-07" calcext:value-type="date">
            <text:p>07.08.15</text:p>
          </table:table-cell>
          <table:table-cell table:style-name="ce45" office:value-type="date" office:date-value="2015-08-08" calcext:value-type="date">
            <text:p>08.08.15</text:p>
          </table:table-cell>
          <table:table-cell table:number-columns-repeated="2" table:style-name="ce38" office:value-type="float" office:value="3344" calcext:value-type="float">
            <text:p>334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5073" calcext:value-type="float">
            <text:p>415073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227074512&amp;find=yes" xlink:type="simple">205466602</text:a></text:p>
          </table:table-cell>
          <table:table-cell table:style-name="ce38" office:value-type="string" calcext:value-type="string">
            <text:p>КРУПЕЦКАЯ НАТАЛЬЯ</text:p>
            <text:p>КРУПЕЦКИЙ КОНСТИНТИН</text:p>
          </table:table-cell>
          <table:table-cell table:style-name="ce45" office:value-type="date" office:date-value="2015-08-08" calcext:value-type="date">
            <text:p>08.08.15</text:p>
          </table:table-cell>
          <table:table-cell table:style-name="ce45" office:value-type="date" office:date-value="2015-08-15" calcext:value-type="date">
            <text:p>15.08.15</text:p>
          </table:table-cell>
          <table:table-cell table:number-columns-repeated="2" table:style-name="ce38" office:value-type="float" office:value="23408" calcext:value-type="float">
            <text:p>234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1290" calcext:value-type="float">
            <text:p>41129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84448180&amp;find=yes" xlink:type="simple">855455620</text:a></text:p>
          </table:table-cell>
          <table:table-cell table:style-name="ce38" office:value-type="string" calcext:value-type="string">
            <text:p>КОМАРОВ МИХАИЛ</text:p>
            <text:p>БОГДАНОВА ТАТЬЯНА</text:p>
          </table:table-cell>
          <table:table-cell table:style-name="ce45" office:value-type="date" office:date-value="2015-08-08" calcext:value-type="date">
            <text:p>08.08.15</text:p>
          </table:table-cell>
          <table:table-cell table:style-name="ce45" office:value-type="date" office:date-value="2015-08-18" calcext:value-type="date">
            <text:p>18.08.15</text:p>
          </table:table-cell>
          <table:table-cell table:number-columns-repeated="2" table:style-name="ce38" office:value-type="float" office:value="33440" calcext:value-type="float">
            <text:p>3344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039" calcext:value-type="float">
            <text:p>41403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4179308&amp;find=yes" xlink:type="simple">755450823</text:a></text:p>
          </table:table-cell>
          <table:table-cell table:style-name="ce38" office:value-type="string" calcext:value-type="string">
            <text:p>БАГДАСАРЯН АННА</text:p>
            <text:p>ПЯТИХАТКО ЛАРИСА</text:p>
          </table:table-cell>
          <table:table-cell table:style-name="ce45" office:value-type="date" office:date-value="2015-08-08" calcext:value-type="date">
            <text:p>08.08.15</text:p>
          </table:table-cell>
          <table:table-cell table:style-name="ce45" office:value-type="date" office:date-value="2015-08-09" calcext:value-type="date">
            <text:p>09.08.15</text:p>
          </table:table-cell>
          <table:table-cell table:number-columns-repeated="2" table:style-name="ce38" office:value-type="float" office:value="3876" calcext:value-type="float">
            <text:p>387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088" calcext:value-type="float">
            <text:p>414088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432927018&amp;find=yes" xlink:type="simple">855460238</text:a></text:p>
          </table:table-cell>
          <table:table-cell table:style-name="ce38" office:value-type="string" calcext:value-type="string">
            <text:p>ГОРНУШКИНА ЕКАТЕРИНА</text:p>
            <text:p>ПИСКУНОВА МАРИЯ</text:p>
          </table:table-cell>
          <table:table-cell table:style-name="ce45" office:value-type="date" office:date-value="2015-08-08" calcext:value-type="date">
            <text:p>08.08.15</text:p>
          </table:table-cell>
          <table:table-cell table:style-name="ce45" office:value-type="date" office:date-value="2015-08-13" calcext:value-type="date">
            <text:p>13.08.15</text:p>
          </table:table-cell>
          <table:table-cell table:number-columns-repeated="2" table:style-name="ce38" office:value-type="float" office:value="16720" calcext:value-type="float">
            <text:p>1672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557" calcext:value-type="float">
            <text:p>41455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88579143&amp;find=yes" xlink:type="simple">855454068</text:a></text:p>
          </table:table-cell>
          <table:table-cell table:style-name="ce38" office:value-type="string" calcext:value-type="string">
            <text:p>ЗАРУБЕНКО ТАТЬЯНА</text:p>
            <text:p>ЗАРУБЕНКО АННА</text:p>
          </table:table-cell>
          <table:table-cell table:style-name="ce45" office:value-type="date" office:date-value="2015-08-08" calcext:value-type="date">
            <text:p>08.08.15</text:p>
          </table:table-cell>
          <table:table-cell table:style-name="ce45" office:value-type="date" office:date-value="2015-08-14" calcext:value-type="date">
            <text:p>14.08.15</text:p>
          </table:table-cell>
          <table:table-cell table:number-columns-repeated="2" table:style-name="ce38" office:value-type="float" office:value="20064" calcext:value-type="float">
            <text:p>2006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862" calcext:value-type="float">
            <text:p>413862</text:p>
          </table:table-cell>
          <table:table-cell table:style-name="ce53" table:number-columns-repeated="1015"/>
        </table:table-row>
        <table:table-row table:style-name="ro41">
          <table:table-cell table:style-name="ce29" office:value-type="string" calcext:value-type="string">
            <text:p><text:a xlink:href="https://internal.bgoperator.ru/tozaya?idTour=104415084832747441&amp;find=yes" xlink:type="simple">855455436</text:a></text:p>
          </table:table-cell>
          <table:table-cell table:style-name="ce38" office:value-type="string" calcext:value-type="string">
            <text:p>МАТУЛЕВИЧ РОМАН</text:p>
            <text:p>БАРАБАШЕВА ВИКТОРИЯ</text:p>
            <text:p>BARABASHEVA ELIZAVETA</text:p>
            <text:p>АВАКЯН ЗАИРА</text:p>
            <text:p>IVANOVA KRISTINA</text:p>
          </table:table-cell>
          <table:table-cell table:style-name="ce45" office:value-type="date" office:date-value="2015-08-08" calcext:value-type="date">
            <text:p>08.08.15</text:p>
          </table:table-cell>
          <table:table-cell table:style-name="ce45" office:value-type="date" office:date-value="2015-08-15" calcext:value-type="date">
            <text:p>15.08.15</text:p>
          </table:table-cell>
          <table:table-cell table:number-columns-repeated="2" table:style-name="ce38" office:value-type="float" office:value="46816" calcext:value-type="float">
            <text:p>4681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4048 41404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29379241&amp;find=yes" xlink:type="simple">205469801</text:a></text:p>
          </table:table-cell>
          <table:table-cell table:style-name="ce38" office:value-type="string" calcext:value-type="string">
            <text:p>КУНИН ВИКТОР</text:p>
            <text:p>КУНИНА НАТАЛИЯ</text:p>
          </table:table-cell>
          <table:table-cell table:style-name="ce45" office:value-type="date" office:date-value="2015-08-08" calcext:value-type="date">
            <text:p>08.08.15</text:p>
          </table:table-cell>
          <table:table-cell table:style-name="ce45" office:value-type="date" office:date-value="2015-08-15" calcext:value-type="date">
            <text:p>15.08.15</text:p>
          </table:table-cell>
          <table:table-cell table:number-columns-repeated="2" table:style-name="ce38" office:value-type="float" office:value="23408" calcext:value-type="float">
            <text:p>234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1784" calcext:value-type="float">
            <text:p>411784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434733708&amp;find=yes" xlink:type="simple">855460353</text:a></text:p>
          </table:table-cell>
          <table:table-cell table:style-name="ce38" office:value-type="string" calcext:value-type="string">
            <text:p>ЗАРУБИН ЕВГЕНИЙ</text:p>
            <text:p>ЗАРУБИНА ОКСАНА</text:p>
            <text:p>ЗАРУБИН ПЕТР</text:p>
          </table:table-cell>
          <table:table-cell table:style-name="ce45" office:value-type="date" office:date-value="2015-08-09" calcext:value-type="date">
            <text:p>09.08.15</text:p>
          </table:table-cell>
          <table:table-cell table:style-name="ce45" office:value-type="date" office:date-value="2015-08-16" calcext:value-type="date">
            <text:p>16.08.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565" calcext:value-type="float">
            <text:p>414565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829986401&amp;find=yes" xlink:type="simple">205470951</text:a></text:p>
          </table:table-cell>
          <table:table-cell table:style-name="ce38" office:value-type="string" calcext:value-type="string">
            <text:p>ЧИСТОТА ВЛАДИМИР</text:p>
            <text:p>ЧИСТОТА КСЕНИЯ</text:p>
            <text:p>ПОПОВЦЕВА ВАЛЕРИЯ</text:p>
          </table:table-cell>
          <table:table-cell table:style-name="ce45" office:value-type="date" office:date-value="2015-08-09" calcext:value-type="date">
            <text:p>09.08.15</text:p>
          </table:table-cell>
          <table:table-cell table:style-name="ce45" office:value-type="date" office:date-value="2015-08-15" calcext:value-type="date">
            <text:p>15.08.15</text:p>
          </table:table-cell>
          <table:table-cell table:number-columns-repeated="2" table:style-name="ce38" office:value-type="float" office:value="26406" calcext:value-type="float">
            <text:p>2640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155" calcext:value-type="float">
            <text:p>412155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834921181&amp;find=yes" xlink:type="simple">855461226</text:a></text:p>
          </table:table-cell>
          <table:table-cell table:style-name="ce38" office:value-type="string" calcext:value-type="string">
            <text:p>ЖУЙКОВ ОЛЕГ</text:p>
            <text:p>ЖУЙКОВА ИРИНА</text:p>
            <text:p>ЖУЙКОВА ЮЛИЯ</text:p>
          </table:table-cell>
          <table:table-cell table:style-name="ce45" office:value-type="date" office:date-value="2015-08-09" calcext:value-type="date">
            <text:p>09.08.15</text:p>
          </table:table-cell>
          <table:table-cell table:style-name="ce45" office:value-type="date" office:date-value="2015-08-18" calcext:value-type="date">
            <text:p>18.08.15</text:p>
          </table:table-cell>
          <table:table-cell table:number-columns-repeated="2" table:style-name="ce38" office:value-type="float" office:value="36396" calcext:value-type="float">
            <text:p>3639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572" calcext:value-type="float">
            <text:p>41457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3145507&amp;find=yes" xlink:type="simple">855461067</text:a></text:p>
          </table:table-cell>
          <table:table-cell table:style-name="ce38" office:value-type="string" calcext:value-type="string">
            <text:p>ЦАРЕВА МАРИНА</text:p>
            <text:p>НЕНОРТАС АНАСТАСИЯ</text:p>
          </table:table-cell>
          <table:table-cell table:style-name="ce45" office:value-type="date" office:date-value="2015-08-09" calcext:value-type="date">
            <text:p>09.08.15</text:p>
          </table:table-cell>
          <table:table-cell table:style-name="ce45" office:value-type="date" office:date-value="2015-08-18" calcext:value-type="date">
            <text:p>18.08.15</text:p>
          </table:table-cell>
          <table:table-cell table:number-columns-repeated="2" table:style-name="ce38" office:value-type="float" office:value="34884" calcext:value-type="float">
            <text:p>3488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639" calcext:value-type="float">
            <text:p>41463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27608332&amp;find=yes" xlink:type="simple">205466582</text:a></text:p>
          </table:table-cell>
          <table:table-cell table:style-name="ce38" office:value-type="string" calcext:value-type="string">
            <text:p>БЕЛОВА МАРИНА</text:p>
            <text:p>ГОЛУБКИНА ЛАРИСА</text:p>
          </table:table-cell>
          <table:table-cell table:style-name="ce45" office:value-type="date" office:date-value="2015-08-09" calcext:value-type="date">
            <text:p>09.08.15</text:p>
          </table:table-cell>
          <table:table-cell table:style-name="ce45" office:value-type="date" office:date-value="2015-08-16" calcext:value-type="date">
            <text:p>16.08.15</text:p>
          </table:table-cell>
          <table:table-cell table:number-columns-repeated="2" table:style-name="ce38" office:value-type="float" office:value="23408" calcext:value-type="float">
            <text:p>234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1261" calcext:value-type="float">
            <text:p>41126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2082787&amp;find=yes" xlink:type="simple">205472467</text:a></text:p>
          </table:table-cell>
          <table:table-cell table:style-name="ce38" office:value-type="string" calcext:value-type="string">
            <text:p>ИВАНОВА ПОЛИНА</text:p>
            <text:p>ПОЛЕГЕШКО АНДРЕЙ</text:p>
          </table:table-cell>
          <table:table-cell table:style-name="ce45" office:value-type="date" office:date-value="2015-08-09" calcext:value-type="date">
            <text:p>09.08.15</text:p>
          </table:table-cell>
          <table:table-cell table:style-name="ce45" office:value-type="date" office:date-value="2015-08-17" calcext:value-type="date">
            <text:p>17.08.15</text:p>
          </table:table-cell>
          <table:table-cell table:number-columns-repeated="2" table:style-name="ce38" office:value-type="float" office:value="31008" calcext:value-type="float">
            <text:p>310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358" calcext:value-type="float">
            <text:p>41235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84468640&amp;find=yes" xlink:type="simple">855450175</text:a></text:p>
          </table:table-cell>
          <table:table-cell table:style-name="ce38" office:value-type="string" calcext:value-type="string">
            <text:p>СНОПОК ЭЛИНА</text:p>
            <text:p>СНОПОК ЕЛИЗАВЕТА</text:p>
          </table:table-cell>
          <table:table-cell table:style-name="ce45" office:value-type="date" office:date-value="2015-08-09" calcext:value-type="date">
            <text:p>09.08.15</text:p>
          </table:table-cell>
          <table:table-cell table:style-name="ce45" office:value-type="date" office:date-value="2015-08-19" calcext:value-type="date">
            <text:p>19.08.15</text:p>
          </table:table-cell>
          <table:table-cell table:number-columns-repeated="2" table:style-name="ce38" office:value-type="float" office:value="38760" calcext:value-type="float">
            <text:p>3876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981" calcext:value-type="float">
            <text:p>41298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637893345&amp;find=yes" xlink:type="simple">855470115</text:a></text:p>
          </table:table-cell>
          <table:table-cell table:style-name="ce38" office:value-type="string" calcext:value-type="string">
            <text:p>ХУАЖЕВА ДАНА</text:p>
            <text:p>БАКИЕВА ФАТИМА</text:p>
          </table:table-cell>
          <table:table-cell table:style-name="ce45" office:value-type="date" office:date-value="2015-08-09" calcext:value-type="date">
            <text:p>09.08.15</text:p>
          </table:table-cell>
          <table:table-cell table:style-name="ce45" office:value-type="date" office:date-value="2015-08-12" calcext:value-type="date">
            <text:p>12.08.15</text:p>
          </table:table-cell>
          <table:table-cell table:number-columns-repeated="2" table:style-name="ce38" office:value-type="float" office:value="3876" calcext:value-type="float">
            <text:p>387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5000" calcext:value-type="float">
            <text:p>415000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828725141&amp;find=yes" xlink:type="simple">105451536</text:a></text:p>
          </table:table-cell>
          <table:table-cell table:style-name="ce38" office:value-type="string" calcext:value-type="string">
            <text:p>ЧУГУНОВ АЛЕКСАНДР</text:p>
            <text:p>МЕРКУШОВ ДМИТРИЙ</text:p>
            <text:p>ОЗЕРОВ ДМИТРИЙ</text:p>
          </table:table-cell>
          <table:table-cell table:style-name="ce45" office:value-type="date" office:date-value="2015-08-09" calcext:value-type="date">
            <text:p>09.08.15</text:p>
          </table:table-cell>
          <table:table-cell table:style-name="ce45" office:value-type="date" office:date-value="2015-08-21" calcext:value-type="date">
            <text:p>21.08.15</text:p>
          </table:table-cell>
          <table:table-cell table:number-columns-repeated="2" table:style-name="ce38" office:value-type="float" office:value="54912" calcext:value-type="float">
            <text:p>5491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162" calcext:value-type="float">
            <text:p>41216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0403711&amp;find=yes" xlink:type="simple">855450816</text:a></text:p>
          </table:table-cell>
          <table:table-cell table:style-name="ce38" office:value-type="string" calcext:value-type="string">
            <text:p>БОЛДИНА НАТАЛЬЯ</text:p>
            <text:p>БОЛДИНА ЮЛИЯ</text:p>
          </table:table-cell>
          <table:table-cell table:style-name="ce45" office:value-type="date" office:date-value="2015-08-09" calcext:value-type="date">
            <text:p>09.08.15</text:p>
          </table:table-cell>
          <table:table-cell table:style-name="ce45" office:value-type="date" office:date-value="2015-08-22" calcext:value-type="date">
            <text:p>22.08.15</text:p>
          </table:table-cell>
          <table:table-cell table:number-columns-repeated="2" table:style-name="ce38" office:value-type="float" office:value="50388" calcext:value-type="float">
            <text:p>5038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326" calcext:value-type="float">
            <text:p>413326</text:p>
          </table:table-cell>
          <table:table-cell table:style-name="ce53" table:number-columns-repeated="1015"/>
        </table:table-row>
        <table:table-row table:style-name="ro8">
          <table:table-cell table:style-name="ce29" office:value-type="string" calcext:value-type="string">
            <text:p><text:a xlink:href="https://internal.bgoperator.ru/tozaya?idTour=104415084834254401&amp;find=yes" xlink:type="simple">755465861</text:a></text:p>
          </table:table-cell>
          <table:table-cell table:style-name="ce38" office:value-type="string" calcext:value-type="string">
            <text:p>МЕЛЬНИКОВА ВЕРОНИКА</text:p>
            <text:p>МЕЛЬНИКОВА ЛИДИЯ</text:p>
            <text:p>МЕЛЬНИКОВ АЛЕКСАНДР</text:p>
            <text:p>ЯСИНСКАЯ МАРИЯ</text:p>
          </table:table-cell>
          <table:table-cell table:style-name="ce45" office:value-type="date" office:date-value="2015-08-09" calcext:value-type="date">
            <text:p>09.08.15</text:p>
          </table:table-cell>
          <table:table-cell table:style-name="ce45" office:value-type="date" office:date-value="2015-08-11" calcext:value-type="date">
            <text:p>11.08.15</text:p>
          </table:table-cell>
          <table:table-cell table:number-columns-repeated="2" table:style-name="ce38" office:value-type="float" office:value="15504" calcext:value-type="float">
            <text:p>1550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5128 415129</text:p>
          </table:table-cell>
          <table:table-cell table:style-name="ce53" table:number-columns-repeated="1015"/>
        </table:table-row>
        <table:table-row table:style-name="ro41">
          <table:table-cell table:style-name="ce29" office:value-type="string" calcext:value-type="string">
            <text:p><text:a xlink:href="https://internal.bgoperator.ru/tozaya?idTour=104415084537447430&amp;find=yes" xlink:type="simple">855464870</text:a></text:p>
          </table:table-cell>
          <table:table-cell table:style-name="ce38" office:value-type="string" calcext:value-type="string">
            <text:p>ЧИНАРИН ИЛЬЯ</text:p>
            <text:p>ЧИНАРИН ИВАН</text:p>
            <text:p>СОКОЛОВ АЛЕКСЕЙ</text:p>
            <text:p>СОКОЛОВА НАТАЛЬЯ</text:p>
            <text:p>СОКОЛОВ ИВАН</text:p>
          </table:table-cell>
          <table:table-cell table:style-name="ce45" office:value-type="date" office:date-value="2015-08-10" calcext:value-type="date">
            <text:p>10.08.15</text:p>
          </table:table-cell>
          <table:table-cell table:style-name="ce45" office:value-type="date" office:date-value="2015-08-20" calcext:value-type="date">
            <text:p>20.08.15</text:p>
          </table:table-cell>
          <table:table-cell table:number-columns-repeated="2" table:style-name="ce38" office:value-type="float" office:value="72130" calcext:value-type="float">
            <text:p>7213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4878 41487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3417941&amp;find=yes" xlink:type="simple">855461391</text:a></text:p>
          </table:table-cell>
          <table:table-cell table:style-name="ce38" office:value-type="string" calcext:value-type="string">
            <text:p>ГОГАЕВА РИТА</text:p>
            <text:p>ПОЛЯНКИН ЕВСЕЙ</text:p>
          </table:table-cell>
          <table:table-cell table:style-name="ce45" office:value-type="date" office:date-value="2015-08-10" calcext:value-type="date">
            <text:p>10.08.15</text:p>
          </table:table-cell>
          <table:table-cell table:style-name="ce45" office:value-type="date" office:date-value="2015-08-18" calcext:value-type="date">
            <text:p>18.08.15</text:p>
          </table:table-cell>
          <table:table-cell table:number-columns-repeated="2" table:style-name="ce38" office:value-type="float" office:value="42752" calcext:value-type="float">
            <text:p>4275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594" calcext:value-type="float">
            <text:p>414594</text:p>
          </table:table-cell>
          <table:table-cell table:style-name="ce53" table:number-columns-repeated="1015"/>
        </table:table-row>
        <table:table-row table:style-name="ro39">
          <table:table-cell table:style-name="ce29" office:value-type="string" calcext:value-type="string">
            <text:p><text:a xlink:href="https://internal.bgoperator.ru/tozaya?idTour=104415084487151583&amp;find=yes" xlink:type="simple">855459843</text:a></text:p>
          </table:table-cell>
          <table:table-cell table:style-name="ce38" office:value-type="string" calcext:value-type="string">
            <text:p>РОДИКОВА ТАИСИЯ</text:p>
          </table:table-cell>
          <table:table-cell table:style-name="ce45" office:value-type="date" office:date-value="2015-08-11" calcext:value-type="date">
            <text:p>11.08.15</text:p>
          </table:table-cell>
          <table:table-cell table:style-name="ce45" office:value-type="date" office:date-value="2015-08-17" calcext:value-type="date">
            <text:p>17.08.15</text:p>
          </table:table-cell>
          <table:table-cell table:number-columns-repeated="2" table:style-name="ce38" office:value-type="float" office:value="20064" calcext:value-type="float">
            <text:p>2006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524" calcext:value-type="float">
            <text:p>41452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1530325&amp;find=yes" xlink:type="simple">855454065</text:a></text:p>
          </table:table-cell>
          <table:table-cell table:style-name="ce38" office:value-type="string" calcext:value-type="string">
            <text:p>ПЕРМЯКОВ АЛЕКСЕЙ</text:p>
            <text:p>ПЕРМЯКОВА АЛЕНА</text:p>
          </table:table-cell>
          <table:table-cell table:style-name="ce45" office:value-type="date" office:date-value="2015-08-11" calcext:value-type="date">
            <text:p>11.08.15</text:p>
          </table:table-cell>
          <table:table-cell table:style-name="ce45" office:value-type="date" office:date-value="2015-08-14" calcext:value-type="date">
            <text:p>14.08.15</text:p>
          </table:table-cell>
          <table:table-cell table:number-columns-repeated="2" table:style-name="ce38" office:value-type="float" office:value="11628" calcext:value-type="float">
            <text:p>1162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830" calcext:value-type="float">
            <text:p>41383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6332106&amp;find=yes" xlink:type="simple">855453671</text:a></text:p>
          </table:table-cell>
          <table:table-cell table:style-name="ce38" office:value-type="string" calcext:value-type="string">
            <text:p>КУПИН АРТЕМ</text:p>
            <text:p>КРАПИВИНА ЮЛИЯ</text:p>
          </table:table-cell>
          <table:table-cell table:style-name="ce45" office:value-type="date" office:date-value="2015-08-11" calcext:value-type="date">
            <text:p>11.08.15</text:p>
          </table:table-cell>
          <table:table-cell table:style-name="ce45" office:value-type="date" office:date-value="2015-08-14" calcext:value-type="date">
            <text:p>14.08.15</text:p>
          </table:table-cell>
          <table:table-cell table:number-columns-repeated="2" table:style-name="ce38" office:value-type="float" office:value="11628" calcext:value-type="float">
            <text:p>1162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829" calcext:value-type="float">
            <text:p>41382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86205340&amp;find=yes" xlink:type="simple">855460335</text:a></text:p>
          </table:table-cell>
          <table:table-cell table:style-name="ce38" office:value-type="string" calcext:value-type="string">
            <text:p>СВИНАРЕВА ИРИНА</text:p>
            <text:p>СВИНАРЕВ ПАВЕЛ</text:p>
          </table:table-cell>
          <table:table-cell table:style-name="ce45" office:value-type="date" office:date-value="2015-08-11" calcext:value-type="date">
            <text:p>11.08.15</text:p>
          </table:table-cell>
          <table:table-cell table:style-name="ce45" office:value-type="date" office:date-value="2015-08-14" calcext:value-type="date">
            <text:p>14.08.15</text:p>
          </table:table-cell>
          <table:table-cell table:number-columns-repeated="2" table:style-name="ce38" office:value-type="float" office:value="10032" calcext:value-type="float">
            <text:p>100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566" calcext:value-type="float">
            <text:p>41456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25904675&amp;find=yes" xlink:type="simple">205458800</text:a></text:p>
          </table:table-cell>
          <table:table-cell table:style-name="ce38" office:value-type="string" calcext:value-type="string">
            <text:p>КУПРЕЕНКОВА ДАРИНА</text:p>
            <text:p>ЛЕДОВСКОЙ ДМИТРИЙ</text:p>
          </table:table-cell>
          <table:table-cell table:style-name="ce45" office:value-type="date" office:date-value="2015-08-11" calcext:value-type="date">
            <text:p>11.08.15</text:p>
          </table:table-cell>
          <table:table-cell table:style-name="ce45" office:value-type="date" office:date-value="2015-08-23" calcext:value-type="date">
            <text:p>23.08.15</text:p>
          </table:table-cell>
          <table:table-cell table:number-columns-repeated="2" table:style-name="ce38" office:value-type="float" office:value="64128" calcext:value-type="float">
            <text:p>6412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09075" calcext:value-type="float">
            <text:p>409075</text:p>
          </table:table-cell>
          <table:table-cell table:style-name="ce53" table:number-columns-repeated="1015"/>
        </table:table-row>
        <table:table-row table:style-name="ro39">
          <table:table-cell table:style-name="ce29" office:value-type="string" calcext:value-type="string">
            <text:p><text:a xlink:href="https://internal.bgoperator.ru/tozaya?idTour=104415084432220148&amp;find=yes" xlink:type="simple">755450648</text:a></text:p>
          </table:table-cell>
          <table:table-cell table:style-name="ce38" office:value-type="string" calcext:value-type="string">
            <text:p>МАТВЕЕВА ЕЛЕНА</text:p>
          </table:table-cell>
          <table:table-cell table:style-name="ce45" office:value-type="date" office:date-value="2015-08-12" calcext:value-type="date">
            <text:p>12.08.15</text:p>
          </table:table-cell>
          <table:table-cell table:style-name="ce45" office:value-type="date" office:date-value="2015-08-17" calcext:value-type="date">
            <text:p>17.08.15</text:p>
          </table:table-cell>
          <table:table-cell table:number-columns-repeated="2" table:style-name="ce38" office:value-type="float" office:value="16720" calcext:value-type="float">
            <text:p>1672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046" calcext:value-type="float">
            <text:p>41404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6592845&amp;find=yes" xlink:type="simple">755450750</text:a></text:p>
          </table:table-cell>
          <table:table-cell table:style-name="ce38" office:value-type="string" calcext:value-type="string">
            <text:p>СОЛОВЬЕВ АЛЕКСЕЙ</text:p>
            <text:p>СОЛОВЬЕВА МАРИЯ</text:p>
          </table:table-cell>
          <table:table-cell table:style-name="ce45" office:value-type="date" office:date-value="2015-08-12" calcext:value-type="date">
            <text:p>12.08.15</text:p>
          </table:table-cell>
          <table:table-cell table:style-name="ce45" office:value-type="date" office:date-value="2015-08-17" calcext:value-type="date">
            <text:p>17.08.15</text:p>
          </table:table-cell>
          <table:table-cell table:number-columns-repeated="2" table:style-name="ce38" office:value-type="float" office:value="19380" calcext:value-type="float">
            <text:p>1938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041" calcext:value-type="float">
            <text:p>41404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89982836&amp;find=yes" xlink:type="simple">855455016</text:a></text:p>
          </table:table-cell>
          <table:table-cell table:style-name="ce38" office:value-type="string" calcext:value-type="string">
            <text:p>СЕМКИН АЛЕКСАНДР</text:p>
            <text:p>СЕМКИНА АННА</text:p>
          </table:table-cell>
          <table:table-cell table:style-name="ce45" office:value-type="date" office:date-value="2015-08-12" calcext:value-type="date">
            <text:p>12.08.15</text:p>
          </table:table-cell>
          <table:table-cell table:style-name="ce45" office:value-type="date" office:date-value="2015-08-19" calcext:value-type="date">
            <text:p>19.08.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032" calcext:value-type="float">
            <text:p>414032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585631740&amp;find=yes" xlink:type="simple">855456350</text:a></text:p>
          </table:table-cell>
          <table:table-cell table:style-name="ce38" office:value-type="string" calcext:value-type="string">
            <text:p>РЫЛЬКОВА НАДЕЖДА</text:p>
            <text:p>РЫЛЬКОВ ВАЛЕРИЙ</text:p>
            <text:p>РЫЛЬКОВ НИКИТА</text:p>
          </table:table-cell>
          <table:table-cell table:style-name="ce45" office:value-type="date" office:date-value="2015-08-12" calcext:value-type="date">
            <text:p>12.08.15</text:p>
          </table:table-cell>
          <table:table-cell table:style-name="ce45" office:value-type="date" office:date-value="2015-08-20" calcext:value-type="date">
            <text:p>20.08.15</text:p>
          </table:table-cell>
          <table:table-cell table:number-columns-repeated="2" table:style-name="ce38" office:value-type="float" office:value="36608" calcext:value-type="float">
            <text:p>366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091" calcext:value-type="float">
            <text:p>41409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5782321&amp;find=yes" xlink:type="simple">205473266</text:a></text:p>
          </table:table-cell>
          <table:table-cell table:style-name="ce38" office:value-type="string" calcext:value-type="string">
            <text:p>ГОРДЕЕВ ДМИТРИЙ</text:p>
            <text:p>ЛИВОЧКИНА ОЛЬГА</text:p>
          </table:table-cell>
          <table:table-cell table:style-name="ce45" office:value-type="date" office:date-value="2015-08-12" calcext:value-type="date">
            <text:p>12.08.15</text:p>
          </table:table-cell>
          <table:table-cell table:style-name="ce45" office:value-type="date" office:date-value="2015-08-21" calcext:value-type="date">
            <text:p>21.08.15</text:p>
          </table:table-cell>
          <table:table-cell table:number-columns-repeated="2" table:style-name="ce38" office:value-type="float" office:value="34884" calcext:value-type="float">
            <text:p>3488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474" calcext:value-type="float">
            <text:p>41247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6272133&amp;find=yes" xlink:type="simple">855463578</text:a></text:p>
          </table:table-cell>
          <table:table-cell table:style-name="ce38" office:value-type="string" calcext:value-type="string">
            <text:p>ТАРАКАНОВ ИЛЬЯ</text:p>
            <text:p>АРДАШИРОВА ЕЛЕНА</text:p>
          </table:table-cell>
          <table:table-cell table:style-name="ce45" office:value-type="date" office:date-value="2015-08-13" calcext:value-type="date">
            <text:p>13.08.15</text:p>
          </table:table-cell>
          <table:table-cell table:style-name="ce45" office:value-type="date" office:date-value="2015-08-19" calcext:value-type="date">
            <text:p>19.08.15</text:p>
          </table:table-cell>
          <table:table-cell table:number-columns-repeated="2" table:style-name="ce38" office:value-type="float" office:value="20064" calcext:value-type="float">
            <text:p>2006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796" calcext:value-type="float">
            <text:p>414796</text:p>
          </table:table-cell>
          <table:table-cell table:style-name="ce53" table:number-columns-repeated="1015"/>
        </table:table-row>
        <table:table-row table:style-name="ro8">
          <table:table-cell table:style-name="ce29" office:value-type="string" calcext:value-type="string">
            <text:p><text:a xlink:href="https://internal.bgoperator.ru/tozaya?idTour=104415084537155715&amp;find=yes" xlink:type="simple">855462840</text:a></text:p>
          </table:table-cell>
          <table:table-cell table:style-name="ce38" office:value-type="string" calcext:value-type="string">
            <text:p>МЕДЗМАРИАШВИЛИ ЛИАНА</text:p>
            <text:p>КОРСАКОВА ЕВГЕНИЯ</text:p>
            <text:p>ЛИТВИНОВА ДАРЬЯ</text:p>
          </table:table-cell>
          <table:table-cell table:style-name="ce45" office:value-type="date" office:date-value="2015-08-13" calcext:value-type="date">
            <text:p>13.08.15</text:p>
          </table:table-cell>
          <table:table-cell table:style-name="ce45" office:value-type="date" office:date-value="2015-08-20" calcext:value-type="date">
            <text:p>20.08.15</text:p>
          </table:table-cell>
          <table:table-cell table:number-columns-repeated="2" table:style-name="ce38" office:value-type="float" office:value="32032" calcext:value-type="float">
            <text:p>320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948" calcext:value-type="float">
            <text:p>41494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1515150&amp;find=yes" xlink:type="simple">855459560</text:a></text:p>
          </table:table-cell>
          <table:table-cell table:style-name="ce38" office:value-type="string" calcext:value-type="string">
            <text:p>МИРОШКИНА ВАЛЕНТИНА</text:p>
            <text:p>НОВИКОВА ОЛЬГА</text:p>
          </table:table-cell>
          <table:table-cell table:style-name="ce45" office:value-type="date" office:date-value="2015-08-13" calcext:value-type="date">
            <text:p>13.08.15</text:p>
          </table:table-cell>
          <table:table-cell table:style-name="ce45" office:value-type="date" office:date-value="2015-08-24" calcext:value-type="date">
            <text:p>24.08.15</text:p>
          </table:table-cell>
          <table:table-cell table:number-columns-repeated="2" table:style-name="ce38" office:value-type="float" office:value="42636" calcext:value-type="float">
            <text:p>4263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522" calcext:value-type="float">
            <text:p>41452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4915681&amp;find=yes" xlink:type="simple">855461161</text:a></text:p>
          </table:table-cell>
          <table:table-cell table:style-name="ce38" office:value-type="string" calcext:value-type="string">
            <text:p>БОРОВКОВА ЛАРИСА</text:p>
            <text:p>БОРОВКОВ АЛЕКСАНДР</text:p>
          </table:table-cell>
          <table:table-cell table:style-name="ce45" office:value-type="date" office:date-value="2015-08-13" calcext:value-type="date">
            <text:p>13.08.15</text:p>
          </table:table-cell>
          <table:table-cell table:style-name="ce45" office:value-type="date" office:date-value="2015-08-20" calcext:value-type="date">
            <text:p>20.08.15</text:p>
          </table:table-cell>
          <table:table-cell table:number-columns-repeated="2" table:style-name="ce38" office:value-type="float" office:value="23408" calcext:value-type="float">
            <text:p>234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569" calcext:value-type="float">
            <text:p>41456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2712301&amp;find=yes" xlink:type="simple">855455581</text:a></text:p>
          </table:table-cell>
          <table:table-cell table:style-name="ce38" office:value-type="string" calcext:value-type="string">
            <text:p>ГОГОВА АЛЕНА</text:p>
            <text:p>ВОЛКОВА АНАСТАСИЯ</text:p>
          </table:table-cell>
          <table:table-cell table:style-name="ce45" office:value-type="date" office:date-value="2015-08-13" calcext:value-type="date">
            <text:p>13.08.15</text:p>
          </table:table-cell>
          <table:table-cell table:style-name="ce45" office:value-type="date" office:date-value="2015-08-22" calcext:value-type="date">
            <text:p>22.08.15</text:p>
          </table:table-cell>
          <table:table-cell table:number-columns-repeated="2" table:style-name="ce38" office:value-type="float" office:value="30096" calcext:value-type="float">
            <text:p>3009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050" calcext:value-type="float">
            <text:p>41405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0811846&amp;find=yes" xlink:type="simple">855451201</text:a></text:p>
          </table:table-cell>
          <table:table-cell table:style-name="ce38" office:value-type="string" calcext:value-type="string">
            <text:p>ПОЦЕЛУЕВА МАРИЯ</text:p>
            <text:p>ПОЦЕЛУЕВ АЛЕКСАНДР</text:p>
          </table:table-cell>
          <table:table-cell table:style-name="ce45" office:value-type="date" office:date-value="2015-08-13" calcext:value-type="date">
            <text:p>13.08.15</text:p>
          </table:table-cell>
          <table:table-cell table:style-name="ce45" office:value-type="date" office:date-value="2015-08-27" calcext:value-type="date">
            <text:p>27.08.15</text:p>
          </table:table-cell>
          <table:table-cell table:number-columns-repeated="2" table:style-name="ce38" office:value-type="float" office:value="54264" calcext:value-type="float">
            <text:p>5426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437" calcext:value-type="float">
            <text:p>41343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0716352&amp;find=yes" xlink:type="simple">205474427</text:a></text:p>
          </table:table-cell>
          <table:table-cell table:style-name="ce38" office:value-type="string" calcext:value-type="string">
            <text:p>KUNTSEVICH YURIY</text:p>
            <text:p>БОДРОВ АЛЕКСЕЙ</text:p>
          </table:table-cell>
          <table:table-cell table:style-name="ce45" office:value-type="date" office:date-value="2015-08-13" calcext:value-type="date">
            <text:p>13.08.15</text:p>
          </table:table-cell>
          <table:table-cell table:style-name="ce45" office:value-type="date" office:date-value="2015-08-20" calcext:value-type="date">
            <text:p>20.08.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555" calcext:value-type="float">
            <text:p>412555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232650552&amp;find=yes" xlink:type="simple">855457587</text:a></text:p>
          </table:table-cell>
          <table:table-cell table:style-name="ce38" office:value-type="string" calcext:value-type="string">
            <text:p>ЩЕРБАТАЯ ЕЛЕНА</text:p>
            <text:p>МЕДВЕДЕВА ЮЛИЯ</text:p>
            <text:p>ЩЕРБАТАЯ МАРИЯ</text:p>
          </table:table-cell>
          <table:table-cell table:style-name="ce45" office:value-type="date" office:date-value="2015-08-14" calcext:value-type="date">
            <text:p>14.08.15</text:p>
          </table:table-cell>
          <table:table-cell table:style-name="ce45" office:value-type="date" office:date-value="2015-08-18" calcext:value-type="date">
            <text:p>18.08.15</text:p>
          </table:table-cell>
          <table:table-cell table:number-columns-repeated="2" table:style-name="ce38" office:value-type="float" office:value="17604" calcext:value-type="float">
            <text:p>1760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268" calcext:value-type="float">
            <text:p>41426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0819866&amp;find=yes" xlink:type="simple">105451206</text:a></text:p>
          </table:table-cell>
          <table:table-cell table:style-name="ce38" office:value-type="string" calcext:value-type="string">
            <text:p>БОНДАРЕВА АЛЛА</text:p>
            <text:p>БОНДАРЕВА АЛИНА</text:p>
          </table:table-cell>
          <table:table-cell table:style-name="ce45" office:value-type="date" office:date-value="2015-08-14" calcext:value-type="date">
            <text:p>14.08.15</text:p>
          </table:table-cell>
          <table:table-cell table:style-name="ce45" office:value-type="date" office:date-value="2015-08-27" calcext:value-type="date">
            <text:p>27.08.15</text:p>
          </table:table-cell>
          <table:table-cell table:number-columns-repeated="2" table:style-name="ce38" office:value-type="float" office:value="43472" calcext:value-type="float">
            <text:p>4347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1289" calcext:value-type="float">
            <text:p>411289</text:p>
          </table:table-cell>
          <table:table-cell table:style-name="ce53" table:number-columns-repeated="1015"/>
        </table:table-row>
        <table:table-row table:style-name="ro40">
          <table:table-cell table:style-name="ce29" office:value-type="string" calcext:value-type="string">
            <text:p><text:a xlink:href="https://internal.bgoperator.ru/tozaya?idTour=104415084832944641&amp;find=yes" xlink:type="simple">855456681</text:a></text:p>
          </table:table-cell>
          <table:table-cell table:style-name="ce38" office:value-type="string" calcext:value-type="string">
            <text:p>МОРОЗОВА ПОЛИНА</text:p>
            <text:p>МОРОЗОВА МАРИНА</text:p>
            <text:p>МЕДЖИТОВ РЕНАТ</text:p>
            <text:p>МЕДЖИТОВ РОМАН</text:p>
            <text:p>LEMIEUX MARIE AUDREY MELODY</text:p>
          </table:table-cell>
          <table:table-cell table:style-name="ce45" office:value-type="date" office:date-value="2015-08-14" calcext:value-type="date">
            <text:p>14.08.15</text:p>
          </table:table-cell>
          <table:table-cell table:style-name="ce45" office:value-type="date" office:date-value="2015-08-21" calcext:value-type="date">
            <text:p>21.08.15</text:p>
          </table:table-cell>
          <table:table-cell table:number-columns-repeated="2" table:style-name="ce38" office:value-type="float" office:value="77672" calcext:value-type="float">
            <text:p>7767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4188 414190 41419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1842535&amp;find=yes" xlink:type="simple">855461750</text:a></text:p>
          </table:table-cell>
          <table:table-cell table:style-name="ce38" office:value-type="string" calcext:value-type="string">
            <text:p>АРИСТОВ ИВАН</text:p>
            <text:p>ГОЛЕВА СВЕТЛАНА</text:p>
          </table:table-cell>
          <table:table-cell table:style-name="ce45" office:value-type="date" office:date-value="2015-08-14" calcext:value-type="date">
            <text:p>14.08.15</text:p>
          </table:table-cell>
          <table:table-cell table:style-name="ce45" office:value-type="date" office:date-value="2015-08-20" calcext:value-type="date">
            <text:p>20.08.15</text:p>
          </table:table-cell>
          <table:table-cell table:number-columns-repeated="2" table:style-name="ce38" office:value-type="float" office:value="20064" calcext:value-type="float">
            <text:p>2006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634" calcext:value-type="float">
            <text:p>414634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530966555&amp;find=yes" xlink:type="simple">855455560</text:a></text:p>
          </table:table-cell>
          <table:table-cell table:style-name="ce38" office:value-type="string" calcext:value-type="string">
            <text:p>БУТОВА ЕЛЕНА</text:p>
            <text:p>БУТОВ НИКИТА</text:p>
            <text:p>БУТОВА ДАРЬЯ</text:p>
          </table:table-cell>
          <table:table-cell table:style-name="ce45" office:value-type="date" office:date-value="2015-08-14" calcext:value-type="date">
            <text:p>14.08.15</text:p>
          </table:table-cell>
          <table:table-cell table:style-name="ce45" office:value-type="date" office:date-value="2015-08-27" calcext:value-type="date">
            <text:p>27.08.15</text:p>
          </table:table-cell>
          <table:table-cell table:number-columns-repeated="2" table:style-name="ce38" office:value-type="float" office:value="57213" calcext:value-type="float">
            <text:p>57213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040" calcext:value-type="float">
            <text:p>414040</text:p>
          </table:table-cell>
          <table:table-cell table:style-name="ce53" table:number-columns-repeated="1015"/>
        </table:table-row>
        <table:table-row table:style-name="ro8">
          <table:table-cell table:style-name="ce29" office:value-type="string" calcext:value-type="string">
            <text:p><text:a xlink:href="https://internal.bgoperator.ru/tozaya?idTour=104415084432121708&amp;find=yes" xlink:type="simple">205472723</text:a></text:p>
          </table:table-cell>
          <table:table-cell table:style-name="ce38" office:value-type="string" calcext:value-type="string">
            <text:p>БЕРЕЗОВСКИЙ АЛЕКСАНДР</text:p>
            <text:p>БЕРЕЗОВСКИЙ АРТЕМ</text:p>
            <text:p>БЕРЕЗОВСКИЙ АНТОН</text:p>
          </table:table-cell>
          <table:table-cell table:style-name="ce45" office:value-type="date" office:date-value="2015-08-14" calcext:value-type="date">
            <text:p>14.08.15</text:p>
          </table:table-cell>
          <table:table-cell table:style-name="ce45" office:value-type="date" office:date-value="2015-08-24" calcext:value-type="date">
            <text:p>24.08.15</text:p>
          </table:table-cell>
          <table:table-cell table:number-columns-repeated="2" table:style-name="ce38" office:value-type="float" office:value="45760" calcext:value-type="float">
            <text:p>4576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357" calcext:value-type="float">
            <text:p>41235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84732844&amp;find=yes" xlink:type="simple">855455624</text:a></text:p>
          </table:table-cell>
          <table:table-cell table:style-name="ce38" office:value-type="string" calcext:value-type="string">
            <text:p>ТУРСКАЯ ЮЛИЯ</text:p>
            <text:p>ТУРСКИЙ АЛЕКСЕЙ</text:p>
          </table:table-cell>
          <table:table-cell table:style-name="ce45" office:value-type="date" office:date-value="2015-08-15" calcext:value-type="date">
            <text:p>15.08.15</text:p>
          </table:table-cell>
          <table:table-cell table:style-name="ce45" office:value-type="date" office:date-value="2015-08-16" calcext:value-type="date">
            <text:p>16.08.15</text:p>
          </table:table-cell>
          <table:table-cell table:number-columns-repeated="2" table:style-name="ce38" office:value-type="float" office:value="3344" calcext:value-type="float">
            <text:p>334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089" calcext:value-type="float">
            <text:p>414089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229197967&amp;find=yes" xlink:type="simple">205468902</text:a></text:p>
          </table:table-cell>
          <table:table-cell table:style-name="ce38" office:value-type="string" calcext:value-type="string">
            <text:p>КРЫЖЕНКОВА ЕКАТЕРИНА</text:p>
            <text:p>КРЫЖЕНКОВ АЛЕКСЕЙ</text:p>
          </table:table-cell>
          <table:table-cell table:style-name="ce45" office:value-type="date" office:date-value="2015-08-15" calcext:value-type="date">
            <text:p>15.08.15</text:p>
          </table:table-cell>
          <table:table-cell table:style-name="ce45" office:value-type="date" office:date-value="2015-08-22" calcext:value-type="date">
            <text:p>22.08.15</text:p>
          </table:table-cell>
          <table:table-cell table:number-columns-repeated="2" table:style-name="ce38" office:value-type="float" office:value="23408" calcext:value-type="float">
            <text:p>234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1681" calcext:value-type="float">
            <text:p>41168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1224918&amp;find=yes" xlink:type="simple">205476468</text:a></text:p>
          </table:table-cell>
          <table:table-cell table:style-name="ce38" office:value-type="string" calcext:value-type="string">
            <text:p>БУРАВКОВ ЮРИЙ</text:p>
            <text:p>КОСЬЯНОВА ЛЮДМИЛА</text:p>
          </table:table-cell>
          <table:table-cell table:style-name="ce45" office:value-type="date" office:date-value="2015-08-15" calcext:value-type="date">
            <text:p>15.08.15</text:p>
          </table:table-cell>
          <table:table-cell table:style-name="ce45" office:value-type="date" office:date-value="2015-08-25" calcext:value-type="date">
            <text:p>25.08.15</text:p>
          </table:table-cell>
          <table:table-cell table:number-columns-repeated="2" table:style-name="ce38" office:value-type="float" office:value="73440" calcext:value-type="float">
            <text:p>7344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006" calcext:value-type="float">
            <text:p>413006</text:p>
          </table:table-cell>
          <table:table-cell table:style-name="ce53" table:number-columns-repeated="1015"/>
        </table:table-row>
        <table:table-row table:style-name="ro39">
          <table:table-cell table:style-name="ce29" office:value-type="string" calcext:value-type="string">
            <text:p><text:a xlink:href="https://internal.bgoperator.ru/tozaya?idTour=104415084832746086&amp;find=yes" xlink:type="simple">755456291</text:a></text:p>
          </table:table-cell>
          <table:table-cell table:style-name="ce38" office:value-type="string" calcext:value-type="string">
            <text:p>БИКМУХАМЕТОВ РУСЛАН</text:p>
          </table:table-cell>
          <table:table-cell table:style-name="ce45" office:value-type="date" office:date-value="2015-08-15" calcext:value-type="date">
            <text:p>15.08.15</text:p>
          </table:table-cell>
          <table:table-cell table:style-name="ce45" office:value-type="date" office:date-value="2015-08-25" calcext:value-type="date">
            <text:p>25.08.15</text:p>
          </table:table-cell>
          <table:table-cell table:number-columns-repeated="2" table:style-name="ce38" office:value-type="float" office:value="58760" calcext:value-type="float">
            <text:p>5876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802" calcext:value-type="float">
            <text:p>41480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85871184&amp;find=yes" xlink:type="simple">105451984</text:a></text:p>
          </table:table-cell>
          <table:table-cell table:style-name="ce38" office:value-type="string" calcext:value-type="string">
            <text:p>КОНДРАТОВ ЕВГЕНИЙ</text:p>
            <text:p>ФЕДОРОВА НАДЕЖДА</text:p>
          </table:table-cell>
          <table:table-cell table:style-name="ce45" office:value-type="date" office:date-value="2015-08-15" calcext:value-type="date">
            <text:p>15.08.15</text:p>
          </table:table-cell>
          <table:table-cell table:style-name="ce45" office:value-type="date" office:date-value="2015-08-16" calcext:value-type="date">
            <text:p>16.08.15</text:p>
          </table:table-cell>
          <table:table-cell table:number-columns-repeated="2" table:style-name="ce38" office:value-type="float" office:value="3876" calcext:value-type="float">
            <text:p>387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354" calcext:value-type="float">
            <text:p>412354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233236037&amp;find=yes" xlink:type="simple">855460912</text:a></text:p>
          </table:table-cell>
          <table:table-cell table:style-name="ce38" office:value-type="string" calcext:value-type="string">
            <text:p>ПРИСАКАРЬ ЛЮДМИЛА</text:p>
            <text:p>АЛЕКСАХИНА АНАСТАСИЯ</text:p>
          </table:table-cell>
          <table:table-cell table:style-name="ce45" office:value-type="date" office:date-value="2015-08-15" calcext:value-type="date">
            <text:p>15.08.15</text:p>
          </table:table-cell>
          <table:table-cell table:style-name="ce45" office:value-type="date" office:date-value="2015-08-24" calcext:value-type="date">
            <text:p>24.08.15</text:p>
          </table:table-cell>
          <table:table-cell table:number-columns-repeated="2" table:style-name="ce38" office:value-type="float" office:value="34884" calcext:value-type="float">
            <text:p>3488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626" calcext:value-type="float">
            <text:p>41462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82261076&amp;find=yes" xlink:type="simple">205470226</text:a></text:p>
          </table:table-cell>
          <table:table-cell table:style-name="ce38" office:value-type="string" calcext:value-type="string">
            <text:p>ХОХРЯКОВ МИХАИЛ</text:p>
            <text:p>ХОХРЯКОВА ЕКАТЕРИНА</text:p>
          </table:table-cell>
          <table:table-cell table:style-name="ce45" office:value-type="date" office:date-value="2015-08-15" calcext:value-type="date">
            <text:p>15.08.15</text:p>
          </table:table-cell>
          <table:table-cell table:style-name="ce45" office:value-type="date" office:date-value="2015-08-24" calcext:value-type="date">
            <text:p>24.08.15</text:p>
          </table:table-cell>
          <table:table-cell table:number-columns-repeated="2" table:style-name="ce38" office:value-type="float" office:value="30096" calcext:value-type="float">
            <text:p>3009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1973" calcext:value-type="float">
            <text:p>41197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85367440&amp;find=yes" xlink:type="simple">855454615</text:a></text:p>
          </table:table-cell>
          <table:table-cell table:style-name="ce38" office:value-type="string" calcext:value-type="string">
            <text:p>КРИЖАНСКАЯ НАИРА</text:p>
            <text:p>КРИЖАНСКИЙ ДМИТРИЙ</text:p>
          </table:table-cell>
          <table:table-cell table:style-name="ce45" office:value-type="date" office:date-value="2015-08-15" calcext:value-type="date">
            <text:p>15.08.15</text:p>
          </table:table-cell>
          <table:table-cell table:style-name="ce45" office:value-type="date" office:date-value="2015-08-22" calcext:value-type="date">
            <text:p>22.08.15</text:p>
          </table:table-cell>
          <table:table-cell table:number-columns-repeated="2" table:style-name="ce38" office:value-type="float" office:value="23408" calcext:value-type="float">
            <text:p>234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912" calcext:value-type="float">
            <text:p>41391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86847156&amp;find=yes" xlink:type="simple">855475501</text:a></text:p>
          </table:table-cell>
          <table:table-cell table:style-name="ce38" office:value-type="string" calcext:value-type="string">
            <text:p>МАШТАЛОВ КИРИЛЛ</text:p>
            <text:p>ШЕВЧЕНКО АНАСТАСИЯ</text:p>
          </table:table-cell>
          <table:table-cell table:style-name="ce45" office:value-type="date" office:date-value="2015-08-16" calcext:value-type="date">
            <text:p>16.08.15</text:p>
          </table:table-cell>
          <table:table-cell table:style-name="ce45" office:value-type="date" office:date-value="2015-08-19" calcext:value-type="date">
            <text:p>19.08.15</text:p>
          </table:table-cell>
          <table:table-cell table:number-columns-repeated="2" table:style-name="ce38" office:value-type="float" office:value="11628" calcext:value-type="float">
            <text:p>1162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5348" calcext:value-type="float">
            <text:p>415348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686576780&amp;find=yes" xlink:type="simple">855476925</text:a></text:p>
          </table:table-cell>
          <table:table-cell table:style-name="ce38" office:value-type="string" calcext:value-type="string">
            <text:p>ИВЛЕВ ДЕНИС</text:p>
            <text:p>ИВЛЕВА ЛЮБОВЬ</text:p>
            <text:p>ИВЛЕВ АРТЕМ</text:p>
          </table:table-cell>
          <table:table-cell table:style-name="ce45" office:value-type="date" office:date-value="2015-08-16" calcext:value-type="date">
            <text:p>16.08.15</text:p>
          </table:table-cell>
          <table:table-cell table:style-name="ce45" office:value-type="date" office:date-value="2015-08-19" calcext:value-type="date">
            <text:p>19.08.15</text:p>
          </table:table-cell>
          <table:table-cell table:number-columns-repeated="2" table:style-name="ce38" office:value-type="float" office:value="11628" calcext:value-type="float">
            <text:p>1162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5424" calcext:value-type="float">
            <text:p>41542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638518045&amp;find=yes" xlink:type="simple">855475385</text:a></text:p>
          </table:table-cell>
          <table:table-cell table:style-name="ce38" office:value-type="string" calcext:value-type="string">
            <text:p>КУЛЕШОВ АНТОН</text:p>
            <text:p>СИДОРЕНКО ЕЛИЗАВЕТА</text:p>
          </table:table-cell>
          <table:table-cell table:style-name="ce45" office:value-type="date" office:date-value="2015-08-16" calcext:value-type="date">
            <text:p>16.08.15</text:p>
          </table:table-cell>
          <table:table-cell table:style-name="ce45" office:value-type="date" office:date-value="2015-08-20" calcext:value-type="date">
            <text:p>20.08.15</text:p>
          </table:table-cell>
          <table:table-cell table:number-columns-repeated="2" table:style-name="ce38" office:value-type="float" office:value="13376" calcext:value-type="float">
            <text:p>1337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5314" calcext:value-type="float">
            <text:p>415314</text:p>
          </table:table-cell>
          <table:table-cell table:style-name="ce53" table:number-columns-repeated="1015"/>
        </table:table-row>
        <table:table-row table:style-name="ro41">
          <table:table-cell table:style-name="ce29" office:value-type="string" calcext:value-type="string">
            <text:p><text:a xlink:href="https://internal.bgoperator.ru/tozaya?idTour=104415084235336977&amp;find=yes" xlink:type="simple">855476647</text:a></text:p>
          </table:table-cell>
          <table:table-cell table:style-name="ce38" office:value-type="string" calcext:value-type="string">
            <text:p>ЧЕРНЫШОВА ВАЛЕНТИНА</text:p>
            <text:p>ЧЕРНЫШОВ ВЛАДИМИР</text:p>
            <text:p>ЧЕРНЫШОВ ВЛАДИСЛАВ</text:p>
            <text:p>ПРОСКУРОВА СВЕТЛАНА</text:p>
            <text:p>ИГНАТЬЕВА ОЛЬГА</text:p>
          </table:table-cell>
          <table:table-cell table:style-name="ce45" office:value-type="date" office:date-value="2015-08-16" calcext:value-type="date">
            <text:p>16.08.15</text:p>
          </table:table-cell>
          <table:table-cell table:style-name="ce45" office:value-type="date" office:date-value="2015-08-20" calcext:value-type="date">
            <text:p>20.08.15</text:p>
          </table:table-cell>
          <table:table-cell table:number-columns-repeated="2" table:style-name="ce38" office:value-type="float" office:value="33808" calcext:value-type="float">
            <text:p>338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5403 41540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29840786&amp;find=yes" xlink:type="simple">205473341</text:a></text:p>
          </table:table-cell>
          <table:table-cell table:style-name="ce38" office:value-type="string" calcext:value-type="string">
            <text:p>ГОЛУБЕВ ДМИТРИЙ</text:p>
            <text:p>БАЛАШОВА СВЕТЛАНА</text:p>
          </table:table-cell>
          <table:table-cell table:style-name="ce45" office:value-type="date" office:date-value="2015-08-16" calcext:value-type="date">
            <text:p>16.08.15</text:p>
          </table:table-cell>
          <table:table-cell table:style-name="ce45" office:value-type="date" office:date-value="2015-08-23" calcext:value-type="date">
            <text:p>23.08.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487" calcext:value-type="float">
            <text:p>41248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28823972&amp;find=yes" xlink:type="simple">205471072</text:a></text:p>
          </table:table-cell>
          <table:table-cell table:style-name="ce38" office:value-type="string" calcext:value-type="string">
            <text:p>ТАРАСОВ ИВАН</text:p>
            <text:p>ЩУР ЮЛИЯ</text:p>
          </table:table-cell>
          <table:table-cell table:style-name="ce45" office:value-type="date" office:date-value="2015-08-16" calcext:value-type="date">
            <text:p>16.08.15</text:p>
          </table:table-cell>
          <table:table-cell table:style-name="ce45" office:value-type="date" office:date-value="2015-08-23" calcext:value-type="date">
            <text:p>23.08.15</text:p>
          </table:table-cell>
          <table:table-cell table:number-columns-repeated="2" table:style-name="ce38" office:value-type="float" office:value="41132" calcext:value-type="float">
            <text:p>41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159" calcext:value-type="float">
            <text:p>41215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5930508&amp;find=yes" xlink:type="simple">755468763</text:a></text:p>
          </table:table-cell>
          <table:table-cell table:style-name="ce38" office:value-type="string" calcext:value-type="string">
            <text:p>АРЗУМАНЯН ТИГРАН</text:p>
            <text:p>БЕЛАЛОВА ЯНА</text:p>
          </table:table-cell>
          <table:table-cell table:style-name="ce45" office:value-type="date" office:date-value="2015-08-17" calcext:value-type="date">
            <text:p>17.08.15</text:p>
          </table:table-cell>
          <table:table-cell table:style-name="ce45" office:value-type="date" office:date-value="2015-08-19" calcext:value-type="date">
            <text:p>19.08.15</text:p>
          </table:table-cell>
          <table:table-cell table:number-columns-repeated="2" table:style-name="ce38" office:value-type="float" office:value="6688" calcext:value-type="float">
            <text:p>668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5312" calcext:value-type="float">
            <text:p>41531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23885388&amp;find=yes" xlink:type="simple">205454783</text:a></text:p>
          </table:table-cell>
          <table:table-cell table:style-name="ce38" office:value-type="string" calcext:value-type="string">
            <text:p>ПАНЮКОВА ТАТЬЯНА</text:p>
            <text:p>ПАНЮКОВ ЮРИЙ</text:p>
          </table:table-cell>
          <table:table-cell table:style-name="ce45" office:value-type="date" office:date-value="2015-08-17" calcext:value-type="date">
            <text:p>17.08.15</text:p>
          </table:table-cell>
          <table:table-cell table:style-name="ce45" office:value-type="date" office:date-value="2015-08-24" calcext:value-type="date">
            <text:p>24.08.15</text:p>
          </table:table-cell>
          <table:table-cell table:number-columns-repeated="2" table:style-name="ce38" office:value-type="float" office:value="23408" calcext:value-type="float">
            <text:p>234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06160" calcext:value-type="float">
            <text:p>40616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0839659&amp;find=yes" xlink:type="simple">205476239</text:a></text:p>
          </table:table-cell>
          <table:table-cell table:style-name="ce38" office:value-type="string" calcext:value-type="string">
            <text:p>БАНДУРИН СЕРГЕЙ</text:p>
            <text:p>БАНДУРИН ЯН</text:p>
          </table:table-cell>
          <table:table-cell table:style-name="ce45" office:value-type="date" office:date-value="2015-08-17" calcext:value-type="date">
            <text:p>17.08.15</text:p>
          </table:table-cell>
          <table:table-cell table:style-name="ce45" office:value-type="date" office:date-value="2015-08-27" calcext:value-type="date">
            <text:p>27.08.15</text:p>
          </table:table-cell>
          <table:table-cell table:number-columns-repeated="2" table:style-name="ce38" office:value-type="float" office:value="33440" calcext:value-type="float">
            <text:p>3344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007" calcext:value-type="float">
            <text:p>41300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83788956&amp;find=yes" xlink:type="simple">855451246</text:a></text:p>
          </table:table-cell>
          <table:table-cell table:style-name="ce38" office:value-type="string" calcext:value-type="string">
            <text:p>СТАЦЕНКО СЕРГЕЙ</text:p>
            <text:p>СТАЦЕНКО ДАРЬЯ</text:p>
          </table:table-cell>
          <table:table-cell table:style-name="ce45" office:value-type="date" office:date-value="2015-08-17" calcext:value-type="date">
            <text:p>17.08.15</text:p>
          </table:table-cell>
          <table:table-cell table:style-name="ce45" office:value-type="date" office:date-value="2015-08-23" calcext:value-type="date">
            <text:p>23.08.15</text:p>
          </table:table-cell>
          <table:table-cell table:number-columns-repeated="2" table:style-name="ce38" office:value-type="float" office:value="23256" calcext:value-type="float">
            <text:p>2325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440" calcext:value-type="float">
            <text:p>41344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3548186&amp;find=yes" xlink:type="simple">855474411</text:a></text:p>
          </table:table-cell>
          <table:table-cell table:style-name="ce38" office:value-type="string" calcext:value-type="string">
            <text:p>СТРУНИН ДМИТРИЙ</text:p>
            <text:p>СТЕЦЮК РОМАН</text:p>
          </table:table-cell>
          <table:table-cell table:style-name="ce45" office:value-type="date" office:date-value="2015-08-17" calcext:value-type="date">
            <text:p>17.08.15</text:p>
          </table:table-cell>
          <table:table-cell table:style-name="ce45" office:value-type="date" office:date-value="2015-08-24" calcext:value-type="date">
            <text:p>24.08.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5266" calcext:value-type="float">
            <text:p>415266</text:p>
          </table:table-cell>
          <table:table-cell table:style-name="ce53" table:number-columns-repeated="1015"/>
        </table:table-row>
        <table:table-row table:style-name="ro39">
          <table:table-cell table:style-name="ce29" office:value-type="string" calcext:value-type="string">
            <text:p><text:a xlink:href="https://internal.bgoperator.ru/tozaya?idTour=104415087086995844&amp;find=yes" xlink:type="simple">755471939</text:a></text:p>
          </table:table-cell>
          <table:table-cell table:style-name="ce38" office:value-type="string" calcext:value-type="string">
            <text:p>БЕДНОВА СВЕТЛАНА</text:p>
          </table:table-cell>
          <table:table-cell table:style-name="ce45" office:value-type="date" office:date-value="2015-08-18" calcext:value-type="date">
            <text:p>18.08.15</text:p>
          </table:table-cell>
          <table:table-cell table:style-name="ce45" office:value-type="date" office:date-value="2015-08-19" calcext:value-type="date">
            <text:p>19.08.15</text:p>
          </table:table-cell>
          <table:table-cell table:number-columns-repeated="2" table:style-name="ce38" office:value-type="float" office:value="3876" calcext:value-type="float">
            <text:p>387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5425" calcext:value-type="float">
            <text:p>415425</text:p>
          </table:table-cell>
          <table:table-cell table:style-name="ce53" table:number-columns-repeated="1015"/>
        </table:table-row>
        <table:table-row table:style-name="ro8">
          <table:table-cell table:style-name="ce29" office:value-type="string" calcext:value-type="string">
            <text:p><text:a xlink:href="https://internal.bgoperator.ru/tozaya?idTour=104415084633393585&amp;find=yes" xlink:type="simple">855475020</text:a></text:p>
          </table:table-cell>
          <table:table-cell table:style-name="ce38" office:value-type="string" calcext:value-type="string">
            <text:p>ДЕМИНА АЛЕКСАНДРА</text:p>
            <text:p>ДЕМИН ЕВГЕНИЙ</text:p>
            <text:p>АЛЫМОВ АЛЕКСАНДР</text:p>
            <text:p>АЛЫМОВА АЛЕКСАНДРА</text:p>
          </table:table-cell>
          <table:table-cell table:style-name="ce45" office:value-type="date" office:date-value="2015-08-18" calcext:value-type="date">
            <text:p>18.08.15</text:p>
          </table:table-cell>
          <table:table-cell table:style-name="ce45" office:value-type="date" office:date-value="2015-08-20" calcext:value-type="date">
            <text:p>20.08.15</text:p>
          </table:table-cell>
          <table:table-cell table:number-columns-repeated="2" table:style-name="ce38" office:value-type="float" office:value="13376" calcext:value-type="float">
            <text:p>1337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5306 41530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85019980&amp;find=yes" xlink:type="simple">855459435</text:a></text:p>
          </table:table-cell>
          <table:table-cell table:style-name="ce38" office:value-type="string" calcext:value-type="string">
            <text:p>АЛЕКСАНДРОВА ДИАНА</text:p>
            <text:p>НАЗАРОВА ЭВЕЛИНА</text:p>
          </table:table-cell>
          <table:table-cell table:style-name="ce45" office:value-type="date" office:date-value="2015-08-18" calcext:value-type="date">
            <text:p>18.08.15</text:p>
          </table:table-cell>
          <table:table-cell table:style-name="ce45" office:value-type="date" office:date-value="2015-08-25" calcext:value-type="date">
            <text:p>25.08.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479" calcext:value-type="float">
            <text:p>41447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2328232&amp;find=yes" xlink:type="simple">855459712</text:a></text:p>
          </table:table-cell>
          <table:table-cell table:style-name="ce38" office:value-type="string" calcext:value-type="string">
            <text:p>САВИЦКАЯ НАТАЛЬЯ</text:p>
            <text:p>САВИЦКИЙ АРТЕМ</text:p>
          </table:table-cell>
          <table:table-cell table:style-name="ce45" office:value-type="date" office:date-value="2015-08-18" calcext:value-type="date">
            <text:p>18.08.15</text:p>
          </table:table-cell>
          <table:table-cell table:style-name="ce45" office:value-type="date" office:date-value="2015-08-25" calcext:value-type="date">
            <text:p>25.08.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478" calcext:value-type="float">
            <text:p>41447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5613751&amp;find=yes" xlink:type="simple">855450726</text:a></text:p>
          </table:table-cell>
          <table:table-cell table:style-name="ce38" office:value-type="string" calcext:value-type="string">
            <text:p>СИВКОВА ЕЛЕНА</text:p>
            <text:p>ВИНОГРАДОВА АННА</text:p>
          </table:table-cell>
          <table:table-cell table:style-name="ce45" office:value-type="date" office:date-value="2015-08-18" calcext:value-type="date">
            <text:p>18.08.15</text:p>
          </table:table-cell>
          <table:table-cell table:style-name="ce45" office:value-type="date" office:date-value="2015-08-25" calcext:value-type="date">
            <text:p>25.08.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312" calcext:value-type="float">
            <text:p>41331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85979082&amp;find=yes" xlink:type="simple">205476272</text:a></text:p>
          </table:table-cell>
          <table:table-cell table:style-name="ce38" office:value-type="string" calcext:value-type="string">
            <text:p>ПАВЛЮТИНА СВЕТЛАНА</text:p>
            <text:p>ПАВЛЮТИН СТЕПАН</text:p>
          </table:table-cell>
          <table:table-cell table:style-name="ce45" office:value-type="date" office:date-value="2015-08-19" calcext:value-type="date">
            <text:p>19.08.15</text:p>
          </table:table-cell>
          <table:table-cell table:style-name="ce45" office:value-type="date" office:date-value="2015-08-29" calcext:value-type="date">
            <text:p>29.08.15</text:p>
          </table:table-cell>
          <table:table-cell table:number-columns-repeated="2" table:style-name="ce38" office:value-type="float" office:value="33440" calcext:value-type="float">
            <text:p>3344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011" calcext:value-type="float">
            <text:p>41301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86972356&amp;find=yes" xlink:type="simple">755471851</text:a></text:p>
          </table:table-cell>
          <table:table-cell table:style-name="ce38" office:value-type="string" calcext:value-type="string">
            <text:p>БАРИНОВ АЛЕКСЕЙ</text:p>
            <text:p>БАРИНОВА ОКСАНА</text:p>
          </table:table-cell>
          <table:table-cell table:style-name="ce45" office:value-type="date" office:date-value="2015-08-19" calcext:value-type="date">
            <text:p>19.08.15</text:p>
          </table:table-cell>
          <table:table-cell table:style-name="ce45" office:value-type="date" office:date-value="2015-08-20" calcext:value-type="date">
            <text:p>20.08.15</text:p>
          </table:table-cell>
          <table:table-cell table:number-columns-repeated="2" table:style-name="ce38" office:value-type="float" office:value="3344" calcext:value-type="float">
            <text:p>334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5426" calcext:value-type="float">
            <text:p>415426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218302289&amp;find=yes" xlink:type="simple">855468841</text:a></text:p>
          </table:table-cell>
          <table:table-cell table:style-name="ce38" office:value-type="string" calcext:value-type="string">
            <text:p>САМОРОДНОВА НАДЕЖДА</text:p>
            <text:p>КОНДАКОВА ОЛЬГА</text:p>
            <text:p>УСТЮГОВА ЕЛЕНА</text:p>
          </table:table-cell>
          <table:table-cell table:style-name="ce45" office:value-type="date" office:date-value="2015-08-19" calcext:value-type="date">
            <text:p>19.08.15</text:p>
          </table:table-cell>
          <table:table-cell table:style-name="ce45" office:value-type="date" office:date-value="2015-08-30" calcext:value-type="date">
            <text:p>30.08.15</text:p>
          </table:table-cell>
          <table:table-cell table:number-columns-repeated="2" table:style-name="ce38" office:value-type="float" office:value="50336" calcext:value-type="float">
            <text:p>5033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944" calcext:value-type="float">
            <text:p>41494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0477917&amp;find=yes" xlink:type="simple">205474502</text:a></text:p>
          </table:table-cell>
          <table:table-cell table:style-name="ce38" office:value-type="string" calcext:value-type="string">
            <text:p>НАУМОВ АЛЕКСАНДР</text:p>
            <text:p>ЭКС ДАРЬЯ</text:p>
          </table:table-cell>
          <table:table-cell table:style-name="ce45" office:value-type="date" office:date-value="2015-08-19" calcext:value-type="date">
            <text:p>19.08.15</text:p>
          </table:table-cell>
          <table:table-cell table:style-name="ce45" office:value-type="date" office:date-value="2015-08-27" calcext:value-type="date">
            <text:p>27.08.15</text:p>
          </table:table-cell>
          <table:table-cell table:number-columns-repeated="2" table:style-name="ce38" office:value-type="float" office:value="26752" calcext:value-type="float">
            <text:p>2675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610" calcext:value-type="float">
            <text:p>412610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885053656&amp;find=yes" xlink:type="simple">855457496</text:a></text:p>
          </table:table-cell>
          <table:table-cell table:style-name="ce38" office:value-type="string" calcext:value-type="string">
            <text:p>ЯРМОЛЮК ВЛАДИМИР</text:p>
            <text:p>ЯРМОЛЮК ГАЛИНА</text:p>
            <text:p>НОВИЦКАЯ ЮЛИЯ</text:p>
          </table:table-cell>
          <table:table-cell table:style-name="ce45" office:value-type="date" office:date-value="2015-08-19" calcext:value-type="date">
            <text:p>19.08.15</text:p>
          </table:table-cell>
          <table:table-cell table:style-name="ce45" office:value-type="date" office:date-value="2015-08-29" calcext:value-type="date">
            <text:p>29.08.15</text:p>
          </table:table-cell>
          <table:table-cell table:number-columns-repeated="2" table:style-name="ce38" office:value-type="float" office:value="45760" calcext:value-type="float">
            <text:p>4576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324" calcext:value-type="float">
            <text:p>41432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88160283&amp;find=yes" xlink:type="simple">855472773</text:a></text:p>
          </table:table-cell>
          <table:table-cell table:style-name="ce38" office:value-type="string" calcext:value-type="string">
            <text:p>БЕЛЯЕВ ДЕНИС</text:p>
            <text:p>КАРАВАЕВА ЕЛЕНА</text:p>
          </table:table-cell>
          <table:table-cell table:style-name="ce45" office:value-type="date" office:date-value="2015-08-19" calcext:value-type="date">
            <text:p>19.08.15</text:p>
          </table:table-cell>
          <table:table-cell table:style-name="ce45" office:value-type="date" office:date-value="2015-08-25" calcext:value-type="date">
            <text:p>25.08.15</text:p>
          </table:table-cell>
          <table:table-cell table:number-columns-repeated="2" table:style-name="ce38" office:value-type="float" office:value="35256" calcext:value-type="float">
            <text:p>3525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5163" calcext:value-type="float">
            <text:p>41516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2518974&amp;find=yes" xlink:type="simple">855469829</text:a></text:p>
          </table:table-cell>
          <table:table-cell table:style-name="ce38" office:value-type="string" calcext:value-type="string">
            <text:p>ЛЕЩЕВА СВЕТЛАНА</text:p>
            <text:p>КНЯЗЕВА ВАЛЕРИЯ</text:p>
          </table:table-cell>
          <table:table-cell table:style-name="ce45" office:value-type="date" office:date-value="2015-08-19" calcext:value-type="date">
            <text:p>19.08.15</text:p>
          </table:table-cell>
          <table:table-cell table:style-name="ce45" office:value-type="date" office:date-value="2015-08-26" calcext:value-type="date">
            <text:p>26.08.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991" calcext:value-type="float">
            <text:p>41499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5851909&amp;find=yes" xlink:type="simple">855453964</text:a></text:p>
          </table:table-cell>
          <table:table-cell table:style-name="ce38" office:value-type="string" calcext:value-type="string">
            <text:p>ВИЛКОВ АНДРЕЙ</text:p>
            <text:p>ВАРОВА ИРИНА</text:p>
          </table:table-cell>
          <table:table-cell table:style-name="ce45" office:value-type="date" office:date-value="2015-08-19" calcext:value-type="date">
            <text:p>19.08.15</text:p>
          </table:table-cell>
          <table:table-cell table:style-name="ce45" office:value-type="date" office:date-value="2015-08-29" calcext:value-type="date">
            <text:p>29.08.15</text:p>
          </table:table-cell>
          <table:table-cell table:number-columns-repeated="2" table:style-name="ce38" office:value-type="float" office:value="38760" calcext:value-type="float">
            <text:p>3876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866" calcext:value-type="float">
            <text:p>413866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233264167&amp;find=yes" xlink:type="simple">855461437</text:a></text:p>
          </table:table-cell>
          <table:table-cell table:style-name="ce38" office:value-type="string" calcext:value-type="string">
            <text:p>ГАВРИЛОВ ЮРИЙ</text:p>
            <text:p>ГАВРИЛОВА ОЛЬГА</text:p>
            <text:p>ИВАНОВ ВСЕВОЛОД</text:p>
          </table:table-cell>
          <table:table-cell table:style-name="ce45" office:value-type="date" office:date-value="2015-08-20" calcext:value-type="date">
            <text:p>20.08.15</text:p>
          </table:table-cell>
          <table:table-cell table:style-name="ce45" office:value-type="date" office:date-value="2015-08-27" calcext:value-type="date">
            <text:p>27.08.15</text:p>
          </table:table-cell>
          <table:table-cell table:number-columns-repeated="2" table:style-name="ce38" office:value-type="float" office:value="41132" calcext:value-type="float">
            <text:p>41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638" calcext:value-type="float">
            <text:p>41463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1754598&amp;find=yes" xlink:type="simple">855450118</text:a></text:p>
          </table:table-cell>
          <table:table-cell table:style-name="ce38" office:value-type="string" calcext:value-type="string">
            <text:p>МИХАДЮК ЮЛИЯ</text:p>
            <text:p>МАРТЫНОВ АЛЕКСАНДР</text:p>
          </table:table-cell>
          <table:table-cell table:style-name="ce45" office:value-type="date" office:date-value="2015-08-20" calcext:value-type="date">
            <text:p>20.08.15</text:p>
          </table:table-cell>
          <table:table-cell table:style-name="ce45" office:value-type="date" office:date-value="2015-08-28" calcext:value-type="date">
            <text:p>28.08.15</text:p>
          </table:table-cell>
          <table:table-cell table:number-columns-repeated="2" table:style-name="ce38" office:value-type="float" office:value="26752" calcext:value-type="float">
            <text:p>2675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122" calcext:value-type="float">
            <text:p>413122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231973577&amp;find=yes" xlink:type="simple">855450042</text:a></text:p>
          </table:table-cell>
          <table:table-cell table:style-name="ce38" office:value-type="string" calcext:value-type="string">
            <text:p>СМОЛИНА АЛЕКСАНДРА</text:p>
            <text:p>ГАЛЫШЕВ МАКСИМ</text:p>
            <text:p>ЗИНОВЬЕВ МАТВЕЙ</text:p>
          </table:table-cell>
          <table:table-cell table:style-name="ce45" office:value-type="date" office:date-value="2015-08-20" calcext:value-type="date">
            <text:p>20.08.15</text:p>
          </table:table-cell>
          <table:table-cell table:style-name="ce45" office:value-type="date" office:date-value="2015-08-28" calcext:value-type="date">
            <text:p>28.08.15</text:p>
          </table:table-cell>
          <table:table-cell table:number-columns-repeated="2" table:style-name="ce38" office:value-type="float" office:value="26752" calcext:value-type="float">
            <text:p>2675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027" calcext:value-type="float">
            <text:p>413027</text:p>
          </table:table-cell>
          <table:table-cell table:style-name="ce53" table:number-columns-repeated="1015"/>
        </table:table-row>
        <table:table-row table:style-name="ro8">
          <table:table-cell table:style-name="ce29" office:value-type="string" calcext:value-type="string">
            <text:p><text:a xlink:href="https://internal.bgoperator.ru/tozaya?idTour=104415087030856159&amp;find=yes" xlink:type="simple">855450034</text:a></text:p>
          </table:table-cell>
          <table:table-cell table:style-name="ce38" office:value-type="string" calcext:value-type="string">
            <text:p>РУМЯНЦЕВ РОМАН</text:p>
            <text:p>ПОДОСЕНКОВА АНАСТАСИЯ</text:p>
            <text:p>УШКОВА АННА</text:p>
          </table:table-cell>
          <table:table-cell table:style-name="ce45" office:value-type="date" office:date-value="2015-08-20" calcext:value-type="date">
            <text:p>20.08.15</text:p>
          </table:table-cell>
          <table:table-cell table:style-name="ce45" office:value-type="date" office:date-value="2015-08-28" calcext:value-type="date">
            <text:p>28.08.15</text:p>
          </table:table-cell>
          <table:table-cell table:number-columns-repeated="2" table:style-name="ce38" office:value-type="float" office:value="26752" calcext:value-type="float">
            <text:p>2675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026" calcext:value-type="float">
            <text:p>413026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835472806&amp;find=yes" xlink:type="simple">855450016</text:a></text:p>
          </table:table-cell>
          <table:table-cell table:style-name="ce38" office:value-type="string" calcext:value-type="string">
            <text:p>МУХИНА НАТАЛЬЯ</text:p>
            <text:p>МУХИНА МАРИЯ</text:p>
            <text:p>ТУРУСОВ МАКСИМ</text:p>
          </table:table-cell>
          <table:table-cell table:style-name="ce45" office:value-type="date" office:date-value="2015-08-20" calcext:value-type="date">
            <text:p>20.08.15</text:p>
          </table:table-cell>
          <table:table-cell table:style-name="ce45" office:value-type="date" office:date-value="2015-08-28" calcext:value-type="date">
            <text:p>28.08.15</text:p>
          </table:table-cell>
          <table:table-cell table:number-columns-repeated="2" table:style-name="ce38" office:value-type="float" office:value="26752" calcext:value-type="float">
            <text:p>2675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024" calcext:value-type="float">
            <text:p>41302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3466432&amp;find=yes" xlink:type="simple">755466767</text:a></text:p>
          </table:table-cell>
          <table:table-cell table:style-name="ce38" office:value-type="string" calcext:value-type="string">
            <text:p>КАЗАРИНА АННА</text:p>
            <text:p>КАЗАРИНА НАТАЛЬЯ</text:p>
          </table:table-cell>
          <table:table-cell table:style-name="ce45" office:value-type="date" office:date-value="2015-08-20" calcext:value-type="date">
            <text:p>20.08.15</text:p>
          </table:table-cell>
          <table:table-cell table:style-name="ce45" office:value-type="date" office:date-value="2015-08-21" calcext:value-type="date">
            <text:p>21.08.15</text:p>
          </table:table-cell>
          <table:table-cell table:number-columns-repeated="2" table:style-name="ce38" office:value-type="float" office:value="3344" calcext:value-type="float">
            <text:p>334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5183" calcext:value-type="float">
            <text:p>41518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0708155&amp;find=yes" xlink:type="simple">855454125</text:a></text:p>
          </table:table-cell>
          <table:table-cell table:style-name="ce38" office:value-type="string" calcext:value-type="string">
            <text:p>КОКОШКО ГАЛИНА</text:p>
            <text:p>КОКОШКО ИГОРЬ</text:p>
          </table:table-cell>
          <table:table-cell table:style-name="ce45" office:value-type="date" office:date-value="2015-08-20" calcext:value-type="date">
            <text:p>20.08.15</text:p>
          </table:table-cell>
          <table:table-cell table:style-name="ce45" office:value-type="date" office:date-value="2015-08-31" calcext:value-type="date">
            <text:p>31.08.15</text:p>
          </table:table-cell>
          <table:table-cell table:number-columns-repeated="2" table:style-name="ce38" office:value-type="float" office:value="42636" calcext:value-type="float">
            <text:p>4263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832" calcext:value-type="float">
            <text:p>41383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0550446&amp;find=yes" xlink:type="simple">755450036</text:a></text:p>
          </table:table-cell>
          <table:table-cell table:style-name="ce38" office:value-type="string" calcext:value-type="string">
            <text:p>КОЛЯСНИКОВА НАТАЛЬЯ</text:p>
            <text:p>КОЛЯСНИКОВА НАТАЛЬЯ</text:p>
          </table:table-cell>
          <table:table-cell table:style-name="ce45" office:value-type="date" office:date-value="2015-08-20" calcext:value-type="date">
            <text:p>20.08.15</text:p>
          </table:table-cell>
          <table:table-cell table:style-name="ce45" office:value-type="date" office:date-value="2015-08-30" calcext:value-type="date">
            <text:p>30.08.15</text:p>
          </table:table-cell>
          <table:table-cell table:number-columns-repeated="2" table:style-name="ce38" office:value-type="float" office:value="33440" calcext:value-type="float">
            <text:p>3344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119" calcext:value-type="float">
            <text:p>41311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1393149&amp;find=yes" xlink:type="simple">755451324</text:a></text:p>
          </table:table-cell>
          <table:table-cell table:style-name="ce38" office:value-type="string" calcext:value-type="string">
            <text:p>БАРИНОВ АЛЕКСЕЙ</text:p>
            <text:p>ОБЛИВАНОВА НАТАЛЬЯ</text:p>
          </table:table-cell>
          <table:table-cell table:style-name="ce45" office:value-type="date" office:date-value="2015-08-20" calcext:value-type="date">
            <text:p>20.08.15</text:p>
          </table:table-cell>
          <table:table-cell table:style-name="ce45" office:value-type="date" office:date-value="2015-08-21" calcext:value-type="date">
            <text:p>21.08.15</text:p>
          </table:table-cell>
          <table:table-cell table:number-columns-repeated="2" table:style-name="ce38" office:value-type="float" office:value="3344" calcext:value-type="float">
            <text:p>334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279" calcext:value-type="float">
            <text:p>41427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1660037&amp;find=yes" xlink:type="simple">755450227</text:a></text:p>
          </table:table-cell>
          <table:table-cell table:style-name="ce38" office:value-type="string" calcext:value-type="string">
            <text:p>ВЕДЕРНИКОВА СВЕТЛА</text:p>
            <text:p>ВЕДЕРНИКОВА МИЛЕНА</text:p>
          </table:table-cell>
          <table:table-cell table:style-name="ce45" office:value-type="date" office:date-value="2015-08-20" calcext:value-type="date">
            <text:p>20.08.15</text:p>
          </table:table-cell>
          <table:table-cell table:style-name="ce45" office:value-type="date" office:date-value="2015-08-21" calcext:value-type="date">
            <text:p>21.08.15</text:p>
          </table:table-cell>
          <table:table-cell table:number-columns-repeated="2" table:style-name="ce38" office:value-type="float" office:value="3344" calcext:value-type="float">
            <text:p>334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308" calcext:value-type="float">
            <text:p>41330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84216304&amp;find=yes" xlink:type="simple">755450164</text:a></text:p>
          </table:table-cell>
          <table:table-cell table:style-name="ce38" office:value-type="string" calcext:value-type="string">
            <text:p>КУРБАТОВА ЯРОСЛАВА</text:p>
            <text:p>ГУЛАМОВ ЛЕВ</text:p>
          </table:table-cell>
          <table:table-cell table:style-name="ce45" office:value-type="date" office:date-value="2015-08-20" calcext:value-type="date">
            <text:p>20.08.15</text:p>
          </table:table-cell>
          <table:table-cell table:style-name="ce45" office:value-type="date" office:date-value="2015-08-22" calcext:value-type="date">
            <text:p>22.08.15</text:p>
          </table:table-cell>
          <table:table-cell table:number-columns-repeated="2" table:style-name="ce38" office:value-type="float" office:value="6688" calcext:value-type="float">
            <text:p>668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325" calcext:value-type="float">
            <text:p>41332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3066217&amp;find=yes" xlink:type="simple">855464552</text:a></text:p>
          </table:table-cell>
          <table:table-cell table:style-name="ce38" office:value-type="string" calcext:value-type="string">
            <text:p>БУЛАТОВ АРТУР</text:p>
            <text:p>БУЛАТОВ РУСЛАН</text:p>
          </table:table-cell>
          <table:table-cell table:style-name="ce45" office:value-type="date" office:date-value="2015-08-20" calcext:value-type="date">
            <text:p>20.08.15</text:p>
          </table:table-cell>
          <table:table-cell table:style-name="ce45" office:value-type="date" office:date-value="2015-08-27" calcext:value-type="date">
            <text:p>27.08.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788" calcext:value-type="float">
            <text:p>41478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85342662&amp;find=yes" xlink:type="simple">105452352</text:a></text:p>
          </table:table-cell>
          <table:table-cell table:style-name="ce38" office:value-type="string" calcext:value-type="string">
            <text:p>НИЗОВЦЕВА ИРИНА</text:p>
            <text:p>НИЗОВЦЕВ АЛЕКСАНДР</text:p>
          </table:table-cell>
          <table:table-cell table:style-name="ce45" office:value-type="date" office:date-value="2015-08-21" calcext:value-type="date">
            <text:p>21.08.15</text:p>
          </table:table-cell>
          <table:table-cell table:style-name="ce45" office:value-type="date" office:date-value="2015-08-28" calcext:value-type="date">
            <text:p>28.08.15</text:p>
          </table:table-cell>
          <table:table-cell table:number-columns-repeated="2" table:style-name="ce38" office:value-type="float" office:value="23408" calcext:value-type="float">
            <text:p>234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957" calcext:value-type="float">
            <text:p>412957</text:p>
          </table:table-cell>
          <table:table-cell table:style-name="ce53" table:number-columns-repeated="1015"/>
        </table:table-row>
        <table:table-row table:style-name="ro41">
          <table:table-cell table:style-name="ce29" office:value-type="string" calcext:value-type="string">
            <text:p><text:a xlink:href="https://internal.bgoperator.ru/tozaya?idTour=104415084486211723&amp;find=yes" xlink:type="simple">205474283</text:a></text:p>
          </table:table-cell>
          <table:table-cell table:style-name="ce38" office:value-type="string" calcext:value-type="string">
            <text:p>МАКАРЦЕВА АЛЕНА</text:p>
            <text:p>ГАЛИУЛИН ВЛАДИСЛАВ</text:p>
            <text:p>ГАЛИУЛИН АЛЕКСЕЙ</text:p>
            <text:p>ЕВТЕХОВА ЕЛЕНА</text:p>
            <text:p>ЕВТЕХОВА КРИСТИНА</text:p>
          </table:table-cell>
          <table:table-cell table:style-name="ce45" office:value-type="date" office:date-value="2015-08-21" calcext:value-type="date">
            <text:p>21.08.15</text:p>
          </table:table-cell>
          <table:table-cell table:style-name="ce45" office:value-type="date" office:date-value="2015-08-29" calcext:value-type="date">
            <text:p>29.08.15</text:p>
          </table:table-cell>
          <table:table-cell table:number-columns-repeated="2" table:style-name="ce38" office:value-type="float" office:value="59104" calcext:value-type="float">
            <text:p>5910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2562 412563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530878470&amp;find=yes" xlink:type="simple">855453700</text:a></text:p>
          </table:table-cell>
          <table:table-cell table:style-name="ce38" office:value-type="string" calcext:value-type="string">
            <text:p>РЫЖКОВА МАРИНА</text:p>
            <text:p>РЫЖКОВА ЕЛЕНА</text:p>
            <text:p>РЫЖКОВА ТАТЬЯНА</text:p>
          </table:table-cell>
          <table:table-cell table:style-name="ce45" office:value-type="date" office:date-value="2015-08-21" calcext:value-type="date">
            <text:p>21.08.15</text:p>
          </table:table-cell>
          <table:table-cell table:style-name="ce45" office:value-type="date" office:date-value="2015-08-30" calcext:value-type="date">
            <text:p>30.08.15</text:p>
          </table:table-cell>
          <table:table-cell table:number-columns-repeated="2" table:style-name="ce38" office:value-type="float" office:value="41184" calcext:value-type="float">
            <text:p>4118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785" calcext:value-type="float">
            <text:p>413785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833065481&amp;find=yes" xlink:type="simple">755450026</text:a></text:p>
          </table:table-cell>
          <table:table-cell table:style-name="ce38" office:value-type="string" calcext:value-type="string">
            <text:p>ЗАЙЦЕВ ДЕНИС</text:p>
            <text:p>ЗАЙЦЕВА МАРГАРИТА</text:p>
            <text:p>ВОЛОДЬКИН ДМИТРИЙ</text:p>
          </table:table-cell>
          <table:table-cell table:style-name="ce45" office:value-type="date" office:date-value="2015-08-21" calcext:value-type="date">
            <text:p>21.08.15</text:p>
          </table:table-cell>
          <table:table-cell table:style-name="ce45" office:value-type="date" office:date-value="2015-08-23" calcext:value-type="date">
            <text:p>23.08.15</text:p>
          </table:table-cell>
          <table:table-cell table:number-columns-repeated="2" table:style-name="ce38" office:value-type="float" office:value="8088" calcext:value-type="float">
            <text:p>808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120" calcext:value-type="float">
            <text:p>41312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85983382&amp;find=yes" xlink:type="simple">205476282</text:a></text:p>
          </table:table-cell>
          <table:table-cell table:style-name="ce38" office:value-type="string" calcext:value-type="string">
            <text:p>СЕРИКОВА ЛИДИЯ</text:p>
            <text:p>СЕРИКОВА ЕКАТЕРИНА</text:p>
          </table:table-cell>
          <table:table-cell table:style-name="ce45" office:value-type="date" office:date-value="2015-08-21" calcext:value-type="date">
            <text:p>21.08.15</text:p>
          </table:table-cell>
          <table:table-cell table:style-name="ce45" office:value-type="date" office:date-value="2015-08-31" calcext:value-type="date">
            <text:p>31.08.15</text:p>
          </table:table-cell>
          <table:table-cell table:number-columns-repeated="2" table:style-name="ce38" office:value-type="float" office:value="33440" calcext:value-type="float">
            <text:p>3344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012" calcext:value-type="float">
            <text:p>41301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88842584&amp;find=yes" xlink:type="simple">855462809</text:a></text:p>
          </table:table-cell>
          <table:table-cell table:style-name="ce38" office:value-type="string" calcext:value-type="string">
            <text:p>ГАЛКИНА ЕЛЕНА</text:p>
            <text:p>КОРОБАНОВ ДЕНИС</text:p>
          </table:table-cell>
          <table:table-cell table:style-name="ce45" office:value-type="date" office:date-value="2015-08-21" calcext:value-type="date">
            <text:p>21.08.15</text:p>
          </table:table-cell>
          <table:table-cell table:style-name="ce45" office:value-type="date" office:date-value="2015-08-24" calcext:value-type="date">
            <text:p>24.08.15</text:p>
          </table:table-cell>
          <table:table-cell table:number-columns-repeated="2" table:style-name="ce38" office:value-type="float" office:value="11628" calcext:value-type="float">
            <text:p>1162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658" calcext:value-type="float">
            <text:p>41465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2739068&amp;find=yes" xlink:type="simple">205476123</text:a></text:p>
          </table:table-cell>
          <table:table-cell table:style-name="ce38" office:value-type="string" calcext:value-type="string">
            <text:p>АЛДЖИО ИРИНА</text:p>
            <text:p>АЛДЖИО АЛЬФРЕД</text:p>
          </table:table-cell>
          <table:table-cell table:style-name="ce45" office:value-type="date" office:date-value="2015-08-22" calcext:value-type="date">
            <text:p>22.08.15</text:p>
          </table:table-cell>
          <table:table-cell table:style-name="ce45" office:value-type="date" office:date-value="2015-08-29" calcext:value-type="date">
            <text:p>29.08.15</text:p>
          </table:table-cell>
          <table:table-cell table:number-columns-repeated="2" table:style-name="ce38" office:value-type="float" office:value="23408" calcext:value-type="float">
            <text:p>234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951" calcext:value-type="float">
            <text:p>41295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4548054&amp;find=yes" xlink:type="simple">105452199</text:a></text:p>
          </table:table-cell>
          <table:table-cell table:style-name="ce38" office:value-type="string" calcext:value-type="string">
            <text:p>БЕЗДЕНЕЖНЫХ АНТОН</text:p>
            <text:p>КОВАЛЕНКО ДИНА</text:p>
          </table:table-cell>
          <table:table-cell table:style-name="ce45" office:value-type="date" office:date-value="2015-08-22" calcext:value-type="date">
            <text:p>22.08.15</text:p>
          </table:table-cell>
          <table:table-cell table:style-name="ce45" office:value-type="date" office:date-value="2015-08-29" calcext:value-type="date">
            <text:p>29.08.15</text:p>
          </table:table-cell>
          <table:table-cell table:number-columns-repeated="2" table:style-name="ce38" office:value-type="float" office:value="23408" calcext:value-type="float">
            <text:p>234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904" calcext:value-type="float">
            <text:p>412904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7034771509&amp;find=yes" xlink:type="simple">205475839</text:a></text:p>
          </table:table-cell>
          <table:table-cell table:style-name="ce38" office:value-type="string" calcext:value-type="string">
            <text:p>КОСТОМАРОВА СВЕТЛАНА</text:p>
            <text:p>КОСТОМАРОВА ЕЛЕНА</text:p>
          </table:table-cell>
          <table:table-cell table:style-name="ce45" office:value-type="date" office:date-value="2015-08-22" calcext:value-type="date">
            <text:p>22.08.15</text:p>
          </table:table-cell>
          <table:table-cell table:style-name="ce45" office:value-type="date" office:date-value="2015-08-29" calcext:value-type="date">
            <text:p>29.08.15</text:p>
          </table:table-cell>
          <table:table-cell table:number-columns-repeated="2" table:style-name="ce38" office:value-type="float" office:value="23408" calcext:value-type="float">
            <text:p>234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946" calcext:value-type="float">
            <text:p>41294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0709679&amp;find=yes" xlink:type="simple">205475834</text:a></text:p>
          </table:table-cell>
          <table:table-cell table:style-name="ce38" office:value-type="string" calcext:value-type="string">
            <text:p>КОСТОМАРОВ ВЛАДИМИР</text:p>
            <text:p>КОСТОМАРОВ АРТЕМ</text:p>
          </table:table-cell>
          <table:table-cell table:style-name="ce45" office:value-type="date" office:date-value="2015-08-22" calcext:value-type="date">
            <text:p>22.08.15</text:p>
          </table:table-cell>
          <table:table-cell table:style-name="ce45" office:value-type="date" office:date-value="2015-08-29" calcext:value-type="date">
            <text:p>29.08.15</text:p>
          </table:table-cell>
          <table:table-cell table:number-columns-repeated="2" table:style-name="ce38" office:value-type="float" office:value="23408" calcext:value-type="float">
            <text:p>234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945" calcext:value-type="float">
            <text:p>41294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635530390&amp;find=yes" xlink:type="simple">855476220</text:a></text:p>
          </table:table-cell>
          <table:table-cell table:style-name="ce38" office:value-type="string" calcext:value-type="string">
            <text:p>ВАСИЛЕВА ТАТЬЯНА</text:p>
            <text:p>АЛИЕВА ЕЛЕНА</text:p>
          </table:table-cell>
          <table:table-cell table:style-name="ce45" office:value-type="date" office:date-value="2015-08-22" calcext:value-type="date">
            <text:p>22.08.15</text:p>
          </table:table-cell>
          <table:table-cell table:style-name="ce45" office:value-type="date" office:date-value="2015-08-29" calcext:value-type="date">
            <text:p>29.08.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5358" calcext:value-type="float">
            <text:p>41535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29376049&amp;find=yes" xlink:type="simple">205474419</text:a></text:p>
          </table:table-cell>
          <table:table-cell table:style-name="ce38" office:value-type="string" calcext:value-type="string">
            <text:p>КНЯЗЬКИН МИХАИЛ</text:p>
            <text:p>КНЯЗЬКИНА АЛЛА</text:p>
          </table:table-cell>
          <table:table-cell table:style-name="ce45" office:value-type="date" office:date-value="2015-08-22" calcext:value-type="date">
            <text:p>22.08.15</text:p>
          </table:table-cell>
          <table:table-cell table:style-name="ce45" office:value-type="date" office:date-value="2015-08-29" calcext:value-type="date">
            <text:p>29.08.15</text:p>
          </table:table-cell>
          <table:table-cell table:number-columns-repeated="2" table:style-name="ce38" office:value-type="float" office:value="23408" calcext:value-type="float">
            <text:p>234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2603" calcext:value-type="float">
            <text:p>412603</text:p>
          </table:table-cell>
          <table:table-cell table:style-name="ce53" table:number-columns-repeated="1015"/>
        </table:table-row>
        <table:table-row table:style-name="ro39">
          <table:table-cell table:style-name="ce29" office:value-type="string" calcext:value-type="string">
            <text:p><text:a xlink:href="https://internal.bgoperator.ru/tozaya?idTour=104415087086668764&amp;find=yes" xlink:type="simple">855473954</text:a></text:p>
          </table:table-cell>
          <table:table-cell table:style-name="ce38" office:value-type="string" calcext:value-type="string">
            <text:p>АНЧЕК РУЗАНА</text:p>
          </table:table-cell>
          <table:table-cell table:style-name="ce45" office:value-type="date" office:date-value="2015-08-22" calcext:value-type="date">
            <text:p>22.08.15</text:p>
          </table:table-cell>
          <table:table-cell table:style-name="ce45" office:value-type="date" office:date-value="2015-08-24" calcext:value-type="date">
            <text:p>24.08.15</text:p>
          </table:table-cell>
          <table:table-cell table:number-columns-repeated="2" table:style-name="ce38" office:value-type="float" office:value="7752" calcext:value-type="float">
            <text:p>775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5236" calcext:value-type="float">
            <text:p>415236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7030183474&amp;find=yes" xlink:type="simple">855450584</text:a></text:p>
          </table:table-cell>
          <table:table-cell table:style-name="ce38" office:value-type="string" calcext:value-type="string">
            <text:p/>
            <text:p>ХАКИМОВ ЮРИЙ</text:p>
            <text:p>ХАКИМОВ ЮРИЙ</text:p>
          </table:table-cell>
          <table:table-cell table:style-name="ce45" office:value-type="date" office:date-value="2015-08-23" calcext:value-type="date">
            <text:p>23.08.15</text:p>
          </table:table-cell>
          <table:table-cell table:style-name="ce45" office:value-type="date" office:date-value="2015-08-28" calcext:value-type="date">
            <text:p>28.08.15</text:p>
          </table:table-cell>
          <table:table-cell table:number-columns-repeated="2" table:style-name="ce38" office:value-type="float" office:value="16720" calcext:value-type="float">
            <text:p>1672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5776" calcext:value-type="float">
            <text:p>41577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6317415&amp;find=yes" xlink:type="simple">855456295</text:a></text:p>
          </table:table-cell>
          <table:table-cell table:style-name="ce38" office:value-type="string" calcext:value-type="string">
            <text:p>ЧЕГЛАКОВА ЕКАТЕРИНА</text:p>
            <text:p>ЧЕГЛАКОВА СОФЬЯ</text:p>
          </table:table-cell>
          <table:table-cell table:style-name="ce45" office:value-type="date" office:date-value="2015-08-23" calcext:value-type="date">
            <text:p>23.08.15</text:p>
          </table:table-cell>
          <table:table-cell table:style-name="ce45" office:value-type="date" office:date-value="2015-08-30" calcext:value-type="date">
            <text:p>30.08.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4090" calcext:value-type="float">
            <text:p>41409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0547246&amp;find=yes" xlink:type="simple">755450021</text:a></text:p>
          </table:table-cell>
          <table:table-cell table:style-name="ce38" office:value-type="string" calcext:value-type="string">
            <text:p>ВОЛОДЬКИН ДМИТРИЙ</text:p>
            <text:p>ОРИЩЕНКО АЛЕКСЕЙ</text:p>
          </table:table-cell>
          <table:table-cell table:style-name="ce45" office:value-type="date" office:date-value="2015-08-23" calcext:value-type="date">
            <text:p>23.08.15</text:p>
          </table:table-cell>
          <table:table-cell table:style-name="ce45" office:value-type="date" office:date-value="2015-08-25" calcext:value-type="date">
            <text:p>25.08.15</text:p>
          </table:table-cell>
          <table:table-cell table:number-columns-repeated="2" table:style-name="ce38" office:value-type="float" office:value="6688" calcext:value-type="float">
            <text:p>668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029" calcext:value-type="float">
            <text:p>41302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1475118&amp;find=yes" xlink:type="simple">855451273</text:a></text:p>
          </table:table-cell>
          <table:table-cell table:style-name="ce38" office:value-type="string" calcext:value-type="string">
            <text:p>ГРИБАНОВА МАРИЯ</text:p>
            <text:p>РЮМИН ВЯЧЕСЛАВ</text:p>
          </table:table-cell>
          <table:table-cell table:style-name="ce45" office:value-type="date" office:date-value="2015-08-23" calcext:value-type="date">
            <text:p>23.08.15</text:p>
          </table:table-cell>
          <table:table-cell table:style-name="ce45" office:value-type="date" office:date-value="2015-08-30" calcext:value-type="date">
            <text:p>30.08.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439" calcext:value-type="float">
            <text:p>413439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835143341&amp;find=yes" xlink:type="simple">855478286</text:a></text:p>
          </table:table-cell>
          <table:table-cell table:style-name="ce38" office:value-type="string" calcext:value-type="string">
            <text:p>КОЖЕМЯКИН ВАЛЕРИЙ</text:p>
            <text:p>КОЖЕМЯКИНА НАДЕЖДА</text:p>
            <text:p>КОЖЕМЯКИНА АЛИСА</text:p>
          </table:table-cell>
          <table:table-cell table:style-name="ce45" office:value-type="date" office:date-value="2015-08-23" calcext:value-type="date">
            <text:p>23.08.15</text:p>
          </table:table-cell>
          <table:table-cell table:style-name="ce45" office:value-type="date" office:date-value="2015-08-31" calcext:value-type="date">
            <text:p>31.08.15</text:p>
          </table:table-cell>
          <table:table-cell table:number-columns-repeated="2" table:style-name="ce38" office:value-type="float" office:value="31008" calcext:value-type="float">
            <text:p>3100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5540" calcext:value-type="float">
            <text:p>41554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2928214&amp;find=yes" xlink:type="simple">855474374</text:a></text:p>
          </table:table-cell>
          <table:table-cell table:style-name="ce38" office:value-type="string" calcext:value-type="string">
            <text:p>КУЛЯЕВ НАИЛЬ</text:p>
            <text:p>КУЛЯЕВА ТАТЬЯНА</text:p>
          </table:table-cell>
          <table:table-cell table:style-name="ce45" office:value-type="date" office:date-value="2015-08-23" calcext:value-type="date">
            <text:p>23.08.15</text:p>
          </table:table-cell>
          <table:table-cell table:style-name="ce45" office:value-type="date" office:date-value="2015-08-30" calcext:value-type="date">
            <text:p>30.08.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5359" calcext:value-type="float">
            <text:p>41535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84957542&amp;find=yes" xlink:type="simple">855450412</text:a></text:p>
          </table:table-cell>
          <table:table-cell table:style-name="ce38" office:value-type="string" calcext:value-type="string">
            <text:p>БАТАЕВА ЛЮДМИЛА</text:p>
            <text:p>БАТАЕВА МАРИЯ</text:p>
          </table:table-cell>
          <table:table-cell table:style-name="ce45" office:value-type="date" office:date-value="2015-08-25" calcext:value-type="date">
            <text:p>25.08.15</text:p>
          </table:table-cell>
          <table:table-cell table:style-name="ce45" office:value-type="date" office:date-value="2015-08-30" calcext:value-type="date">
            <text:p>30.08.15</text:p>
          </table:table-cell>
          <table:table-cell table:number-columns-repeated="2" table:style-name="ce38" office:value-type="float" office:value="16720" calcext:value-type="float">
            <text:p>1672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5859" calcext:value-type="float">
            <text:p>41585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0570927&amp;find=yes" xlink:type="simple">755450167</text:a></text:p>
          </table:table-cell>
          <table:table-cell table:style-name="ce38" office:value-type="string" calcext:value-type="string">
            <text:p>БАЛАН ВЛАДИМИР</text:p>
            <text:p>БАЛАН НАДЕЖДА</text:p>
          </table:table-cell>
          <table:table-cell table:style-name="ce45" office:value-type="date" office:date-value="2015-08-25" calcext:value-type="date">
            <text:p>25.08.15</text:p>
          </table:table-cell>
          <table:table-cell table:style-name="ce45" office:value-type="date" office:date-value="2015-08-30" calcext:value-type="date">
            <text:p>30.08.15</text:p>
          </table:table-cell>
          <table:table-cell table:number-columns-repeated="2" table:style-name="ce38" office:value-type="float" office:value="16720" calcext:value-type="float">
            <text:p>1672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327" calcext:value-type="float">
            <text:p>41332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0565027&amp;find=yes" xlink:type="simple">855450647</text:a></text:p>
          </table:table-cell>
          <table:table-cell table:style-name="ce38" office:value-type="string" calcext:value-type="string">
            <text:p>МУСАЕВА ЛЮДМИЛА</text:p>
            <text:p>МАСЛАЦОВА ТАТЬЯНА</text:p>
          </table:table-cell>
          <table:table-cell table:style-name="ce45" office:value-type="date" office:date-value="2015-08-25" calcext:value-type="date">
            <text:p>25.08.15</text:p>
          </table:table-cell>
          <table:table-cell table:style-name="ce45" office:value-type="date" office:date-value="2015-08-31" calcext:value-type="date">
            <text:p>31.08.15</text:p>
          </table:table-cell>
          <table:table-cell table:number-columns-repeated="2" table:style-name="ce38" office:value-type="float" office:value="20064" calcext:value-type="float">
            <text:p>20064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330" calcext:value-type="float">
            <text:p>41333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0186257&amp;find=yes" xlink:type="simple">855450682</text:a></text:p>
          </table:table-cell>
          <table:table-cell table:style-name="ce38" office:value-type="string" calcext:value-type="string">
            <text:p>СТАРКОВА АНАСТАСИЯ</text:p>
            <text:p>ВАСИЛЬЕВА ПОЛИНА</text:p>
          </table:table-cell>
          <table:table-cell table:style-name="ce45" office:value-type="date" office:date-value="2015-08-26" calcext:value-type="date">
            <text:p>26.08.15</text:p>
          </table:table-cell>
          <table:table-cell table:style-name="ce45" office:value-type="date" office:date-value="2015-08-30" calcext:value-type="date">
            <text:p>30.08.15</text:p>
          </table:table-cell>
          <table:table-cell table:number-columns-repeated="2" table:style-name="ce38" office:value-type="float" office:value="13376" calcext:value-type="float">
            <text:p>13376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298" calcext:value-type="float">
            <text:p>413298</text:p>
          </table:table-cell>
          <table:table-cell table:style-name="ce53" table:number-columns-repeated="1015"/>
        </table:table-row>
        <table:table-row table:style-name="ro8">
          <table:table-cell table:style-name="ce29" office:value-type="string" calcext:value-type="string">
            <text:p><text:a xlink:href="https://internal.bgoperator.ru/tozaya?idTour=104415087084199704&amp;find=yes" xlink:type="simple">855450689</text:a></text:p>
          </table:table-cell>
          <table:table-cell table:style-name="ce38" office:value-type="string" calcext:value-type="string">
            <text:p>ОРЛОВА ИРИНА</text:p>
            <text:p>ОРЛОВА МИЛАНА</text:p>
            <text:p>ОРЛОВ ДАНИИЛ</text:p>
            <text:p>ХЛУДЕЕВА АНЖЕЛИКА</text:p>
          </table:table-cell>
          <table:table-cell table:style-name="ce45" office:value-type="date" office:date-value="2015-08-26" calcext:value-type="date">
            <text:p>26.08.15</text:p>
          </table:table-cell>
          <table:table-cell table:style-name="ce45" office:value-type="date" office:date-value="2015-08-31" calcext:value-type="date">
            <text:p>31.08.15</text:p>
          </table:table-cell>
          <table:table-cell table:number-columns-repeated="2" table:style-name="ce38" office:value-type="float" office:value="33440" calcext:value-type="float">
            <text:p>33440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string" calcext:value-type="string">
            <text:p>413313 413314</text:p>
          </table:table-cell>
          <table:table-cell table:style-name="ce53" table:number-columns-repeated="1015"/>
        </table:table-row>
        <table:table-row table:style-name="ro47">
          <table:table-cell table:style-name="ce29" office:value-type="string" calcext:value-type="string">
            <text:p><text:a xlink:href="https://internal.bgoperator.ru/tozaya?idTour=104415084670162564&amp;find=yes" xlink:type="simple">855482460</text:a></text:p>
          </table:table-cell>
          <table:table-cell table:style-name="ce38" office:value-type="string" calcext:value-type="string">
            <text:p>НИСКОВСКИЙ ДМИТРИЙ</text:p>
            <text:p>НИСКОВСКАЯ АНАСТАСИЯ</text:p>
          </table:table-cell>
          <table:table-cell table:style-name="ce45" office:value-type="date" office:date-value="2015-08-29" calcext:value-type="date">
            <text:p>29.08.15</text:p>
          </table:table-cell>
          <table:table-cell table:style-name="ce45" office:value-type="date" office:date-value="2015-08-31" calcext:value-type="date">
            <text:p>31.08.15</text:p>
          </table:table-cell>
          <table:table-cell table:number-columns-repeated="2" table:style-name="ce38" office:value-type="float" office:value="7752" calcext:value-type="float">
            <text:p>7752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6148" calcext:value-type="float">
            <text:p>41614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84795620&amp;find=yes" xlink:type="simple">855450555</text:a></text:p>
          </table:table-cell>
          <table:table-cell table:style-name="ce38" office:value-type="string" calcext:value-type="string">
            <text:p>НОВОСАД ОКСАНА</text:p>
            <text:p>КОРЕННОВА АНАСТАСИЯ</text:p>
          </table:table-cell>
          <table:table-cell table:style-name="ce45" office:value-type="date" office:date-value="2015-08-29" calcext:value-type="date">
            <text:p>29.08.15</text:p>
          </table:table-cell>
          <table:table-cell table:style-name="ce45" office:value-type="date" office:date-value="2015-08-31" calcext:value-type="date">
            <text:p>31.08.15</text:p>
          </table:table-cell>
          <table:table-cell table:number-columns-repeated="2" table:style-name="ce38" office:value-type="float" office:value="6688" calcext:value-type="float">
            <text:p>6688</text:p>
          </table:table-cell>
          <table:table-cell table:number-columns-repeated="2" table:style-name="ce38" office:value-type="string" calcext:value-type="string">
            <text:p>0.00</text:p>
          </table:table-cell>
          <table:table-cell table:style-name="ce51" office:value-type="float" office:value="413331" calcext:value-type="float">
            <text:p>413331</text:p>
          </table:table-cell>
          <table:table-cell table:style-name="ce53" table:number-columns-repeated="1015"/>
        </table:table-row>
        <table:table-row table:style-name="ro2">
          <table:table-cell table:style-name="ce30" office:value-type="string" calcext:value-type="string">
            <text:p>Итого</text:p>
          </table:table-cell>
          <table:table-cell table:style-name="ce39" table:number-columns-repeated="3"/>
          <table:table-cell table:number-columns-repeated="2" table:style-name="ce30" office:value-type="float" office:value="6421056" calcext:value-type="float">
            <text:p>6421056</text:p>
          </table:table-cell>
          <table:table-cell table:number-columns-repeated="2" table:style-name="ce30" office:value-type="string" calcext:value-type="string">
            <text:p>0.0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0" office:value-type="string" calcext:value-type="string" table:number-columns-spanned="8" table:number-rows-spanned="1">
            <text:p>Итого сумма вознаграждения по договору: 5000 (Пять тысяч) рублей 00 копеек.</text:p>
          </table:table-cell>
          <table:covered-table-cell table:number-columns-repeated="4" table:style-name="ce46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28" office:value-type="string" calcext:value-type="string" table:number-columns-spanned="8" table:number-rows-spanned="1">
            <text:p>Сумма вознаграждения к оплате <text:s/>5000 (Пять тысяч) рублей 00 копеек. в т.ч. НДС — 762,71.</text:p>
          </table:table-cell>
          <table:covered-table-cell table:number-columns-repeated="4" table:style-name="ce46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41" office:value-type="string" calcext:value-type="string" table:number-columns-spanned="8" table:number-rows-spanned="1">
            <text:p>Стороны по вышеуказанному договору претензий друг к другу не имеют.</text:p>
          </table:table-cell>
          <table:covered-table-cell table:number-columns-repeated="4" table:style-name="ce46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42" table:number-columns-spanned="8" table:number-rows-spanned="1"/>
          <table:covered-table-cell table:number-columns-repeated="4" table:style-name="ce47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43" table:number-columns-repeated="5"/>
          <table:table-cell table:number-columns-repeated="1018"/>
        </table:table-row>
        <table:table-row table:style-name="ro2">
          <table:table-cell/>
          <table:table-cell table:style-name="ce44" office:value-type="string" calcext:value-type="string" table:number-columns-spanned="7" table:number-rows-spanned="1">
            <text:p>ПРИНЦИПАЛ: <text:s text:c="88"/>АГЕНТ: <text:s text:c="37"/></text:p>
          </table:table-cell>
          <table:covered-table-cell table:number-columns-repeated="4" table:style-name="ce43"/>
          <table:covered-table-cell table:number-columns-repeated="2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ООО «Стандарт отель» </text:p>
          </table:table-cell>
          <table:table-cell table:number-columns-repeated="2"/>
          <table:table-cell office:value-type="string" calcext:value-type="string">
            <text:p>ООО «Библио-Глобус Русь»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Генеральный директор</text:p>
          </table:table-cell>
          <table:table-cell table:number-columns-repeated="2"/>
          <table:table-cell office:value-type="string" calcext:value-type="string">
            <text:p>Генеральный директор <text:s/>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______________(Трубникова О.С.)</text:p>
          </table:table-cell>
          <table:table-cell table:number-columns-repeated="2"/>
          <table:table-cell office:value-type="string" calcext:value-type="string">
            <text:p>_____________ (Киселев Ю.В.)</text:p>
          </table:table-cell>
          <table:table-cell table:number-columns-repeated="1019"/>
        </table:table-row>
        <table:table-row table:style-name="ro2" table:number-rows-repeated="10483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ЮС" table:style-name="ta1" table:print="false">
        <table:table-column table:style-name="co19" table:default-cell-style-name="ce31"/>
        <table:table-column table:style-name="co20" table:default-cell-style-name="ce31"/>
        <table:table-column table:style-name="co12" table:default-cell-style-name="ce31"/>
        <table:table-column table:style-name="co21" table:default-cell-style-name="ce31"/>
        <table:table-column table:style-name="co4" table:default-cell-style-name="ce31"/>
        <table:table-column table:style-name="co22" table:default-cell-style-name="ce31"/>
        <table:table-column table:style-name="co3" table:default-cell-style-name="ce31"/>
        <table:table-column table:style-name="co4" table:default-cell-style-name="ce31"/>
        <table:table-column table:style-name="co23" table:default-cell-style-name="ce31"/>
        <table:table-column table:style-name="co12" table:number-columns-repeated="1015" table:default-cell-style-name="ce31"/>
        <table:table-row table:style-name="ro45">
          <table:table-cell table:style-name="ce28"/>
          <table:table-cell table:style-name="ce32" office:value-type="string" calcext:value-type="string" table:number-columns-spanned="7" table:number-rows-spanned="1">
            <text:p>К Договору № 23А/15 <text:s/>от 13 марта 2015 г</text:p>
          </table:table-cell>
          <table:covered-table-cell table:number-columns-repeated="2" table:style-name="ce33"/>
          <table:covered-table-cell table:number-columns-repeated="2" table:style-name="ce48"/>
          <table:covered-table-cell table:style-name="ce49"/>
          <table:covered-table-cell table:style-name="ce33"/>
          <table:table-cell table:number-columns-repeated="1016"/>
        </table:table-row>
        <table:table-row table:style-name="ro14">
          <table:table-cell table:style-name="ce28"/>
          <table:table-cell table:style-name="ce33" table:number-columns-repeated="3"/>
          <table:table-cell table:style-name="ce48" table:number-columns-repeated="2"/>
          <table:table-cell table:style-name="ce49"/>
          <table:table-cell table:style-name="ce33"/>
          <table:table-cell table:number-columns-repeated="1016"/>
        </table:table-row>
        <table:table-row table:style-name="ro14">
          <table:table-cell table:style-name="ce28"/>
          <table:table-cell table:style-name="ce34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33"/>
          <table:covered-table-cell table:number-columns-repeated="2" table:style-name="ce48"/>
          <table:covered-table-cell table:style-name="ce49"/>
          <table:covered-table-cell table:style-name="ce33"/>
          <table:covered-table-cell/>
          <table:table-cell table:number-columns-repeated="1015"/>
        </table:table-row>
        <table:table-row table:style-name="ro14">
          <table:table-cell table:style-name="ce28"/>
          <table:table-cell table:style-name="ce34"/>
          <table:table-cell table:style-name="ce33" table:number-columns-repeated="2"/>
          <table:table-cell table:style-name="ce48" table:number-columns-repeated="2"/>
          <table:table-cell table:style-name="ce49"/>
          <table:table-cell table:style-name="ce33"/>
          <table:table-cell table:number-columns-repeated="1016"/>
        </table:table-row>
        <table:table-row table:style-name="ro48">
          <table:table-cell table:style-name="ce28"/>
          <table:table-cell table:style-name="ce35" office:value-type="string" calcext:value-type="string" table:number-columns-spanned="8" table:number-rows-spanned="1">
            <text:p>г,Москва <text:s text:c="106"/>« 31 » <text:s/>августа 2015г, <text:s text:c="21"/></text:p>
          </table:table-cell>
          <table:covered-table-cell table:number-columns-repeated="2" table:style-name="ce33"/>
          <table:covered-table-cell table:number-columns-repeated="2" table:style-name="ce48"/>
          <table:covered-table-cell table:style-name="ce49"/>
          <table:covered-table-cell table:style-name="ce33"/>
          <table:covered-table-cell/>
          <table:table-cell table:number-columns-repeated="1015"/>
        </table:table-row>
        <table:table-row table:style-name="ro46">
          <table:table-cell table:style-name="ce28"/>
          <table:table-cell table:style-name="ce36" office:value-type="string" calcext:value-type="string" table:number-columns-spanned="7" table:number-rows-spanned="1">
            <text:p>ООО «Южное Сияниеь», именуемое в дальнейшем «Принципал», в лице_____________________________________, действуещего на основании Устава, с одной стороны и ООО «Библио-Глобус Русь» именуемое в дальнейшем «Агент», в лице Генерального директора Киселева Ю,В,, действующего на основании Устава, с другой стороны, совместно именуемые «Стороны», заключили настоящий отчет о нижеследующем: <text:s text:c="78"/>1, Настоящий отчет составлен в подтверждение того, что по договору: Агентом в период с 01,08,2015г по 31,08,2015г была выполнена работа на общую сумму 6495242 (Шесть миллионов четыреста девяносто пять тысяч двести сорок два) рубля 00 копеек,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28"/>
          <table:table-cell table:style-name="ce37" table:number-columns-repeated="7"/>
          <table:table-cell table:number-columns-repeated="1016"/>
        </table:table-row>
        <table:table-row table:style-name="ro49">
          <table:table-cell table:style-name="ce28" office:value-type="string" calcext:value-type="string">
            <text:p>р заявки</text:p>
          </table:table-cell>
          <table:table-cell table:style-name="ce37" office:value-type="string" calcext:value-type="string">
            <text:p>Тур, путевка</text:p>
            <text:p>(ФИО туриста)</text:p>
          </table:table-cell>
          <table:table-cell table:style-name="ce37" office:value-type="string" calcext:value-type="string">
            <text:p>Дата заезда</text:p>
          </table:table-cell>
          <table:table-cell table:style-name="ce37" office:value-type="string" calcext:value-type="string">
            <text:p>Дата выезда</text:p>
          </table:table-cell>
          <table:table-cell table:style-name="ce37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7" office:value-type="string" calcext:value-type="string">
            <text:p>Перечислено поставщику</text:p>
          </table:table-cell>
          <table:table-cell table:style-name="ce37" office:value-type="string" calcext:value-type="string">
            <text:p>Агентское</text:p>
            <text:p>вознаграждение</text:p>
          </table:table-cell>
          <table:table-cell table:style-name="ce37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6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6"/>
        </table:table-row>
        <table:table-row table:style-name="ro8">
          <table:table-cell table:style-name="ce29" office:value-type="string" calcext:value-type="string">
            <text:p><text:a xlink:href="https://internal.bgoperator.ru/tozaya?idTour=104415074532108295&amp;find=yes" xlink:type="simple">105418650</text:a></text:p>
          </table:table-cell>
          <table:table-cell table:style-name="ce38" office:value-type="string" calcext:value-type="string">
            <text:p>ДИКОПАВЛЕНКО ЛЮДМИЛА</text:p>
            <text:p>ДИКОПАВЛЕНКО ПАВЕЛ</text:p>
            <text:p>ДИКОПАВЛЕНКО ДАРЬЯ</text:p>
            <text:p>ДИКОПАВЛЕНКО ЛЮДМИЛА</text:p>
          </table:table-cell>
          <table:table-cell table:style-name="ce45" office:value-type="string" calcext:value-type="string">
            <text:p>16,07,2015</text:p>
          </table:table-cell>
          <table:table-cell table:style-name="ce45" office:value-type="string" calcext:value-type="string">
            <text:p>04,08,2015</text:p>
          </table:table-cell>
          <table:table-cell table:number-columns-repeated="2" table:style-name="ce38" office:value-type="float" office:value="147288" calcext:value-type="float">
            <text:p>14728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string" calcext:value-type="string">
            <text:p>412643 412646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4437333373&amp;find=yes" xlink:type="simple">855402468</text:a></text:p>
          </table:table-cell>
          <table:table-cell table:style-name="ce38" office:value-type="string" calcext:value-type="string">
            <text:p>РОДЧИН МАРГАРИТА</text:p>
            <text:p>РОДЧИН МИХАИЛ</text:p>
            <text:p>POKORNAYA NATALYA</text:p>
          </table:table-cell>
          <table:table-cell table:style-name="ce45" office:value-type="string" calcext:value-type="string">
            <text:p>20,07,2015</text:p>
          </table:table-cell>
          <table:table-cell table:style-name="ce45" office:value-type="string" calcext:value-type="string">
            <text:p>03,08,2015</text:p>
          </table:table-cell>
          <table:table-cell table:number-columns-repeated="2" table:style-name="ce38" office:value-type="float" office:value="140616" calcext:value-type="float">
            <text:p>14061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517" calcext:value-type="float">
            <text:p>413517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4284794202&amp;find=yes" xlink:type="simple">205442737</text:a></text:p>
          </table:table-cell>
          <table:table-cell table:style-name="ce38" office:value-type="string" calcext:value-type="string">
            <text:p>МИЩЕНКО ВАЛЕРИЙ</text:p>
            <text:p>ТИМОФЕЕВА ОЛЬГА</text:p>
            <text:p>ТИМОФЕЕВА ЯРОСЛАВА</text:p>
          </table:table-cell>
          <table:table-cell table:style-name="ce45" office:value-type="string" calcext:value-type="string">
            <text:p>21,07,2015</text:p>
          </table:table-cell>
          <table:table-cell table:style-name="ce45" office:value-type="string" calcext:value-type="string">
            <text:p>01,08,2015</text:p>
          </table:table-cell>
          <table:table-cell table:number-columns-repeated="2" table:style-name="ce38" office:value-type="float" office:value="36784" calcext:value-type="float">
            <text:p>3678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2340" calcext:value-type="float">
            <text:p>412340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4887148436&amp;find=yes" xlink:type="simple">205438256</text:a></text:p>
          </table:table-cell>
          <table:table-cell table:style-name="ce38" office:value-type="string" calcext:value-type="string">
            <text:p>МУРАЕВ РОМАН</text:p>
            <text:p>МУРАЕВА ЮЛИЯ</text:p>
            <text:p>МУРАЕВА СОФИЯ</text:p>
          </table:table-cell>
          <table:table-cell table:style-name="ce45" office:value-type="string" calcext:value-type="string">
            <text:p>22,07,2015</text:p>
          </table:table-cell>
          <table:table-cell table:style-name="ce45" office:value-type="string" calcext:value-type="string">
            <text:p>01,08,2015</text:p>
          </table:table-cell>
          <table:table-cell table:number-columns-repeated="2" table:style-name="ce38" office:value-type="float" office:value="38760" calcext:value-type="float">
            <text:p>3876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2109" calcext:value-type="float">
            <text:p>41210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286119202&amp;find=yes" xlink:type="simple">855402342</text:a></text:p>
          </table:table-cell>
          <table:table-cell table:style-name="ce38" office:value-type="string" calcext:value-type="string">
            <text:p>САПРОНОВ МАКСИМ</text:p>
            <text:p>САПРОНОВА ОКСАНА</text:p>
          </table:table-cell>
          <table:table-cell table:style-name="ce45" office:value-type="string" calcext:value-type="string">
            <text:p>22,07,2015</text:p>
          </table:table-cell>
          <table:table-cell table:style-name="ce45" office:value-type="string" calcext:value-type="string">
            <text:p>01,08,2015</text:p>
          </table:table-cell>
          <table:table-cell table:number-columns-repeated="2" table:style-name="ce38" office:value-type="float" office:value="33440" calcext:value-type="float">
            <text:p>3344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510" calcext:value-type="float">
            <text:p>413510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4230464157&amp;find=yes" xlink:type="simple">855402442</text:a></text:p>
          </table:table-cell>
          <table:table-cell table:style-name="ce38" office:value-type="string" calcext:value-type="string">
            <text:p>КОЗЛОВ АЛЕКСАНДР</text:p>
            <text:p>КОЗЛОВА АНАСТАСИЯ</text:p>
            <text:p>КОЗЛОВА АРИНА</text:p>
          </table:table-cell>
          <table:table-cell table:style-name="ce45" office:value-type="string" calcext:value-type="string">
            <text:p>23,07,2015</text:p>
          </table:table-cell>
          <table:table-cell table:style-name="ce45" office:value-type="string" calcext:value-type="string">
            <text:p>02,08,2015</text:p>
          </table:table-cell>
          <table:table-cell table:number-columns-repeated="2" table:style-name="ce38" office:value-type="float" office:value="33440" calcext:value-type="float">
            <text:p>3344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506" calcext:value-type="float">
            <text:p>41350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884045716&amp;find=yes" xlink:type="simple">855402616</text:a></text:p>
          </table:table-cell>
          <table:table-cell table:style-name="ce38" office:value-type="string" calcext:value-type="string">
            <text:p>ПРИШЛЮК СЕРГЕЙ</text:p>
            <text:p>ВАСИЛЬЕВА АНАСТАСИЯ</text:p>
          </table:table-cell>
          <table:table-cell table:style-name="ce45" office:value-type="string" calcext:value-type="string">
            <text:p>24,07,2015</text:p>
          </table:table-cell>
          <table:table-cell table:style-name="ce45" office:value-type="string" calcext:value-type="string">
            <text:p>06,08,2015</text:p>
          </table:table-cell>
          <table:table-cell table:number-columns-repeated="2" table:style-name="ce38" office:value-type="float" office:value="43472" calcext:value-type="float">
            <text:p>4347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595" calcext:value-type="float">
            <text:p>41359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530218150&amp;find=yes" xlink:type="simple">855402120</text:a></text:p>
          </table:table-cell>
          <table:table-cell table:style-name="ce38" office:value-type="string" calcext:value-type="string">
            <text:p>ЗАЙЦЕВА ЕЛЕНА</text:p>
            <text:p>ЕЖИКОВА ПОЛИНА</text:p>
          </table:table-cell>
          <table:table-cell table:style-name="ce45" office:value-type="string" calcext:value-type="string">
            <text:p>24,07,2015</text:p>
          </table:table-cell>
          <table:table-cell table:style-name="ce45" office:value-type="string" calcext:value-type="string">
            <text:p>03,08,2015</text:p>
          </table:table-cell>
          <table:table-cell table:number-columns-repeated="2" table:style-name="ce38" office:value-type="float" office:value="33440" calcext:value-type="float">
            <text:p>3344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609" calcext:value-type="float">
            <text:p>413609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4230533877&amp;find=yes" xlink:type="simple">205438417</text:a></text:p>
          </table:table-cell>
          <table:table-cell table:style-name="ce38" office:value-type="string" calcext:value-type="string">
            <text:p>БАРАНОВА ЕКАТЕРИНА</text:p>
            <text:p>БАРАНОВ ИГОРЬ</text:p>
            <text:p>БАРАНОВ ЛЕВ</text:p>
          </table:table-cell>
          <table:table-cell table:style-name="ce45" office:value-type="string" calcext:value-type="string">
            <text:p>25,07,2015</text:p>
          </table:table-cell>
          <table:table-cell table:style-name="ce45" office:value-type="string" calcext:value-type="string">
            <text:p>01,08,2015</text:p>
          </table:table-cell>
          <table:table-cell table:number-columns-repeated="2" table:style-name="ce38" office:value-type="float" office:value="41132" calcext:value-type="float">
            <text:p>4113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2117" calcext:value-type="float">
            <text:p>41211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230655172&amp;find=yes" xlink:type="simple">855402777</text:a></text:p>
          </table:table-cell>
          <table:table-cell table:style-name="ce38" office:value-type="string" calcext:value-type="string">
            <text:p>АНДРЕЕВ АРТЕМ</text:p>
            <text:p>АНДРЕЕВА СВЕТЛАНА</text:p>
          </table:table-cell>
          <table:table-cell table:style-name="ce45" office:value-type="string" calcext:value-type="string">
            <text:p>25,07,2015</text:p>
          </table:table-cell>
          <table:table-cell table:style-name="ce45" office:value-type="string" calcext:value-type="string">
            <text:p>08,08,2015</text:p>
          </table:table-cell>
          <table:table-cell table:number-columns-repeated="2" table:style-name="ce38" office:value-type="float" office:value="46816" calcext:value-type="float">
            <text:p>4681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635" calcext:value-type="float">
            <text:p>41363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530559870&amp;find=yes" xlink:type="simple">855402320</text:a></text:p>
          </table:table-cell>
          <table:table-cell table:style-name="ce38" office:value-type="string" calcext:value-type="string">
            <text:p>ГУБЕЛАДЗЕ ЗИНАИДА</text:p>
            <text:p>ГУРФЕЛЬ ЛЮБОВЬ</text:p>
          </table:table-cell>
          <table:table-cell table:style-name="ce45" office:value-type="string" calcext:value-type="string">
            <text:p>25,07,2015</text:p>
          </table:table-cell>
          <table:table-cell table:style-name="ce45" office:value-type="string" calcext:value-type="string">
            <text:p>03,08,2015</text:p>
          </table:table-cell>
          <table:table-cell table:number-columns-repeated="2" table:style-name="ce38" office:value-type="float" office:value="30096" calcext:value-type="float">
            <text:p>300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599" calcext:value-type="float">
            <text:p>41359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283332942&amp;find=yes" xlink:type="simple">205437762</text:a></text:p>
          </table:table-cell>
          <table:table-cell table:style-name="ce38" office:value-type="string" calcext:value-type="string">
            <text:p>РУМЯНЦЕВА ИРИНА</text:p>
            <text:p>РУМЯНЦЕВ ВЛАДИСЛАВ</text:p>
          </table:table-cell>
          <table:table-cell table:style-name="ce45" office:value-type="string" calcext:value-type="string">
            <text:p>26,07,2015</text:p>
          </table:table-cell>
          <table:table-cell table:style-name="ce45" office:value-type="string" calcext:value-type="string">
            <text:p>04,08,2015</text:p>
          </table:table-cell>
          <table:table-cell table:number-columns-repeated="2" table:style-name="ce38" office:value-type="float" office:value="30096" calcext:value-type="float">
            <text:p>300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2066" calcext:value-type="float">
            <text:p>41206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231013167&amp;find=yes" xlink:type="simple">205447062</text:a></text:p>
          </table:table-cell>
          <table:table-cell table:style-name="ce38" office:value-type="string" calcext:value-type="string">
            <text:p>ШАЛИНА ЛАРИСА</text:p>
            <text:p>ШАЛИНА ЕКАТЕРИНА</text:p>
          </table:table-cell>
          <table:table-cell table:style-name="ce45" office:value-type="string" calcext:value-type="string">
            <text:p>26,07,2015</text:p>
          </table:table-cell>
          <table:table-cell table:style-name="ce45" office:value-type="string" calcext:value-type="string">
            <text:p>03,08,2015</text:p>
          </table:table-cell>
          <table:table-cell table:number-columns-repeated="2" table:style-name="ce38" office:value-type="float" office:value="31008" calcext:value-type="float">
            <text:p>3100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2728" calcext:value-type="float">
            <text:p>41272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431777048&amp;find=yes" xlink:type="simple">855403403</text:a></text:p>
          </table:table-cell>
          <table:table-cell table:style-name="ce38" office:value-type="string" calcext:value-type="string">
            <text:p>КИМ ЕВГЕНИЯ</text:p>
            <text:p>ПРОНИН СЕРГЕЙ</text:p>
          </table:table-cell>
          <table:table-cell table:style-name="ce45" office:value-type="string" calcext:value-type="string">
            <text:p>26,07,2015</text:p>
          </table:table-cell>
          <table:table-cell table:style-name="ce45" office:value-type="string" calcext:value-type="string">
            <text:p>05,08,2015</text:p>
          </table:table-cell>
          <table:table-cell table:number-columns-repeated="2" table:style-name="ce38" office:value-type="float" office:value="33440" calcext:value-type="float">
            <text:p>3344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737" calcext:value-type="float">
            <text:p>41373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830958926&amp;find=yes" xlink:type="simple">855401956</text:a></text:p>
          </table:table-cell>
          <table:table-cell table:style-name="ce38" office:value-type="string" calcext:value-type="string">
            <text:p>IONINA NATALIA</text:p>
            <text:p>POLOVINKIN TIMUR</text:p>
          </table:table-cell>
          <table:table-cell table:style-name="ce45" office:value-type="string" calcext:value-type="string">
            <text:p>26,07,2015</text:p>
          </table:table-cell>
          <table:table-cell table:style-name="ce45" office:value-type="string" calcext:value-type="string">
            <text:p>01,08,2015</text:p>
          </table:table-cell>
          <table:table-cell table:number-columns-repeated="2" table:style-name="ce38" office:value-type="float" office:value="23256" calcext:value-type="float">
            <text:p>2325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508" calcext:value-type="float">
            <text:p>413508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4531262285&amp;find=yes" xlink:type="simple">855403855</text:a></text:p>
          </table:table-cell>
          <table:table-cell table:style-name="ce38" office:value-type="string" calcext:value-type="string">
            <text:p>ХМЕЛЬНИЦКИЙ ВЛАДИСЛАВ</text:p>
            <text:p>ВОРОНОВА АЛЕКСАНДРА</text:p>
          </table:table-cell>
          <table:table-cell table:style-name="ce45" office:value-type="string" calcext:value-type="string">
            <text:p>26,07,2015</text:p>
          </table:table-cell>
          <table:table-cell table:style-name="ce45" office:value-type="string" calcext:value-type="string">
            <text:p>02,08,20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227" calcext:value-type="float">
            <text:p>41422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431675018&amp;find=yes" xlink:type="simple">855402583</text:a></text:p>
          </table:table-cell>
          <table:table-cell table:style-name="ce38" office:value-type="string" calcext:value-type="string">
            <text:p>ТИТОВА МАРИНА</text:p>
            <text:p>ТИТОВА МАРИЯ</text:p>
          </table:table-cell>
          <table:table-cell table:style-name="ce45" office:value-type="string" calcext:value-type="string">
            <text:p>26,07,2015</text:p>
          </table:table-cell>
          <table:table-cell table:style-name="ce45" office:value-type="string" calcext:value-type="string">
            <text:p>03,08,2015</text:p>
          </table:table-cell>
          <table:table-cell table:number-columns-repeated="2" table:style-name="ce38" office:value-type="float" office:value="42752" calcext:value-type="float">
            <text:p>4275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636" calcext:value-type="float">
            <text:p>41363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7089002524&amp;find=yes" xlink:type="simple">855401909</text:a></text:p>
          </table:table-cell>
          <table:table-cell table:style-name="ce29" office:value-type="string" calcext:value-type="string">
            <text:p>ЦЕБОЕВА ЛЯНА</text:p>
            <text:p>ПАМБУХЧЯН НАДЕЖДА</text:p>
          </table:table-cell>
          <table:table-cell table:style-name="ce45" office:value-type="string" calcext:value-type="string">
            <text:p>26,07,2015</text:p>
          </table:table-cell>
          <table:table-cell table:style-name="ce45" office:value-type="string" calcext:value-type="string">
            <text:p>04,08,2015</text:p>
          </table:table-cell>
          <table:table-cell table:number-columns-repeated="2" table:style-name="ce38" office:value-type="float" office:value="34884" calcext:value-type="float">
            <text:p>3488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482" calcext:value-type="float">
            <text:p>41348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487382523&amp;find=yes" xlink:type="simple">855403688</text:a></text:p>
          </table:table-cell>
          <table:table-cell table:style-name="ce38" office:value-type="string" calcext:value-type="string">
            <text:p>МИСЬКО АЛЕКСАНДР</text:p>
            <text:p>КОНОВАЛОВА ОКСАНА</text:p>
          </table:table-cell>
          <table:table-cell table:style-name="ce45" office:value-type="string" calcext:value-type="string">
            <text:p>26,07,2015</text:p>
          </table:table-cell>
          <table:table-cell table:style-name="ce45" office:value-type="string" calcext:value-type="string">
            <text:p>04,08,2015</text:p>
          </table:table-cell>
          <table:table-cell table:number-columns-repeated="2" table:style-name="ce38" office:value-type="float" office:value="30096" calcext:value-type="float">
            <text:p>300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778" calcext:value-type="float">
            <text:p>413778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4529506355&amp;find=yes" xlink:type="simple">205448020</text:a></text:p>
          </table:table-cell>
          <table:table-cell table:style-name="ce38" office:value-type="string" calcext:value-type="string">
            <text:p>АНДРЮШИНА ЕКАТЕРИНА</text:p>
            <text:p>КАНДАКОВА ЕЛЕНА</text:p>
            <text:p>АНДРЮШИН ДМИТРИЙ</text:p>
          </table:table-cell>
          <table:table-cell table:style-name="ce45" office:value-type="string" calcext:value-type="string">
            <text:p>27,07,2015</text:p>
          </table:table-cell>
          <table:table-cell table:style-name="ce45" office:value-type="string" calcext:value-type="string">
            <text:p>02,08,2015</text:p>
          </table:table-cell>
          <table:table-cell table:number-columns-repeated="2" table:style-name="ce38" office:value-type="float" office:value="26406" calcext:value-type="float">
            <text:p>2640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2759" calcext:value-type="float">
            <text:p>41275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483762903&amp;find=yes" xlink:type="simple">205442178</text:a></text:p>
          </table:table-cell>
          <table:table-cell table:style-name="ce38" office:value-type="string" calcext:value-type="string">
            <text:p>МИЛЛЕР АНДРЕЙ</text:p>
            <text:p>МИЛЛЕР ЕКАТЕРИНА</text:p>
          </table:table-cell>
          <table:table-cell table:style-name="ce45" office:value-type="string" calcext:value-type="string">
            <text:p>27,07,2015</text:p>
          </table:table-cell>
          <table:table-cell table:style-name="ce45" office:value-type="string" calcext:value-type="string">
            <text:p>03,08,20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2322" calcext:value-type="float">
            <text:p>41232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590674760&amp;find=yes" xlink:type="simple">855405065</text:a></text:p>
          </table:table-cell>
          <table:table-cell table:style-name="ce38" office:value-type="string" calcext:value-type="string">
            <text:p>ГЛАДЫШКО ЕВГЕНИЙ</text:p>
            <text:p>ГУСЕВА АНАСТАСИЯ</text:p>
          </table:table-cell>
          <table:table-cell table:style-name="ce45" office:value-type="string" calcext:value-type="string">
            <text:p>27,07,2015</text:p>
          </table:table-cell>
          <table:table-cell table:style-name="ce45" office:value-type="string" calcext:value-type="string">
            <text:p>05,08,2015</text:p>
          </table:table-cell>
          <table:table-cell table:number-columns-repeated="2" table:style-name="ce38" office:value-type="float" office:value="34884" calcext:value-type="float">
            <text:p>3488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942" calcext:value-type="float">
            <text:p>413942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4835869966&amp;find=yes" xlink:type="simple">855402476</text:a></text:p>
          </table:table-cell>
          <table:table-cell table:style-name="ce38" office:value-type="string" calcext:value-type="string">
            <text:p>КУЗЬМИНА ЮЛИЯ</text:p>
            <text:p>КУЗЬМИН ЕФИМ</text:p>
            <text:p>КУЗЬМИНА АННА</text:p>
          </table:table-cell>
          <table:table-cell table:style-name="ce45" office:value-type="string" calcext:value-type="string">
            <text:p>27,07,2015</text:p>
          </table:table-cell>
          <table:table-cell table:style-name="ce45" office:value-type="string" calcext:value-type="string">
            <text:p>10,08,2015</text:p>
          </table:table-cell>
          <table:table-cell table:number-columns-repeated="2" table:style-name="ce38" office:value-type="float" office:value="56616" calcext:value-type="float">
            <text:p>5661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484" calcext:value-type="float">
            <text:p>413484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4431921218&amp;find=yes" xlink:type="simple">855403598</text:a></text:p>
          </table:table-cell>
          <table:table-cell table:style-name="ce38" office:value-type="string" calcext:value-type="string">
            <text:p>ДЕРГАЧЕВА ЕЛЕНА</text:p>
            <text:p>ГОРЯЧКИН ДМИТРИЙ</text:p>
            <text:p>ГОРЯЧКИНА ДАРЬЯ</text:p>
          </table:table-cell>
          <table:table-cell table:style-name="ce45" office:value-type="string" calcext:value-type="string">
            <text:p>28,07,2015</text:p>
          </table:table-cell>
          <table:table-cell table:style-name="ce45" office:value-type="string" calcext:value-type="string">
            <text:p>01,08,2015</text:p>
          </table:table-cell>
          <table:table-cell table:number-columns-repeated="2" table:style-name="ce38" office:value-type="float" office:value="13376" calcext:value-type="float">
            <text:p>1337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765" calcext:value-type="float">
            <text:p>41376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0911110&amp;find=yes" xlink:type="simple">755450190</text:a></text:p>
          </table:table-cell>
          <table:table-cell table:style-name="ce38" office:value-type="string" calcext:value-type="string">
            <text:p>КОРОЛЕВА СВЕТЛАНА</text:p>
            <text:p>КОРОЛЕВ ОЛЕГ</text:p>
          </table:table-cell>
          <table:table-cell table:style-name="ce45" office:value-type="string" calcext:value-type="string">
            <text:p>28,08,2015</text:p>
          </table:table-cell>
          <table:table-cell table:style-name="ce45" office:value-type="string" calcext:value-type="string">
            <text:p>29,08,2015</text:p>
          </table:table-cell>
          <table:table-cell table:number-columns-repeated="2" table:style-name="ce38" office:value-type="float" office:value="3344" calcext:value-type="float">
            <text:p>334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520" calcext:value-type="float">
            <text:p>413520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4431922408&amp;find=yes" xlink:type="simple">205442098</text:a></text:p>
          </table:table-cell>
          <table:table-cell table:style-name="ce38" office:value-type="string" calcext:value-type="string">
            <text:p>ПОПОВА АННА</text:p>
            <text:p>ЗОТОВ АНДРЕЙ</text:p>
            <text:p>ПОПОВ АЛЕКСЕЙ</text:p>
          </table:table-cell>
          <table:table-cell table:style-name="ce45" office:value-type="string" calcext:value-type="string">
            <text:p>28,07,2015</text:p>
          </table:table-cell>
          <table:table-cell table:style-name="ce45" office:value-type="string" calcext:value-type="string">
            <text:p>04,08,2015</text:p>
          </table:table-cell>
          <table:table-cell table:number-columns-repeated="2" table:style-name="ce38" office:value-type="float" office:value="32032" calcext:value-type="float">
            <text:p>3203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2291" calcext:value-type="float">
            <text:p>41229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230143752&amp;find=yes" xlink:type="simple">205441547</text:a></text:p>
          </table:table-cell>
          <table:table-cell table:style-name="ce65" office:value-type="string" calcext:value-type="string">
            <text:p>СОЛОВЬЕВА ВАЛЕНТИНА</text:p>
            <text:p>МЕЛЕХОВА КРИСТИНА</text:p>
          </table:table-cell>
          <table:table-cell table:style-name="ce45" office:value-type="string" calcext:value-type="string">
            <text:p>28,07,2015</text:p>
          </table:table-cell>
          <table:table-cell table:style-name="ce45" office:value-type="string" calcext:value-type="string">
            <text:p>04,08,20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2271" calcext:value-type="float">
            <text:p>41227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436561173&amp;find=yes" xlink:type="simple">205446948</text:a></text:p>
          </table:table-cell>
          <table:table-cell table:style-name="ce38" office:value-type="string" calcext:value-type="string">
            <text:p>ГРОХ ДМИТРИЙ</text:p>
            <text:p>БОЛОТЕНКОВА ЕКАТЕРИНА</text:p>
          </table:table-cell>
          <table:table-cell table:style-name="ce45" office:value-type="string" calcext:value-type="string">
            <text:p>28,07,2015</text:p>
          </table:table-cell>
          <table:table-cell table:style-name="ce45" office:value-type="string" calcext:value-type="string">
            <text:p>06,08,2015</text:p>
          </table:table-cell>
          <table:table-cell table:number-columns-repeated="2" table:style-name="ce38" office:value-type="float" office:value="70884" calcext:value-type="float">
            <text:p>7088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2800" calcext:value-type="float">
            <text:p>41280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529071025&amp;find=yes" xlink:type="simple">205438025</text:a></text:p>
          </table:table-cell>
          <table:table-cell table:style-name="ce38" office:value-type="string" calcext:value-type="string">
            <text:p>АРХИПОВ ИГОРЬ</text:p>
            <text:p>АРХИПОВА ОЛЬГА</text:p>
          </table:table-cell>
          <table:table-cell table:style-name="ce45" office:value-type="string" calcext:value-type="string">
            <text:p>28,07,2015</text:p>
          </table:table-cell>
          <table:table-cell table:style-name="ce45" office:value-type="string" calcext:value-type="string">
            <text:p>07,08,2015</text:p>
          </table:table-cell>
          <table:table-cell table:number-columns-repeated="2" table:style-name="ce38" office:value-type="float" office:value="33440" calcext:value-type="float">
            <text:p>3344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509" calcext:value-type="float">
            <text:p>41450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833869491&amp;find=yes" xlink:type="simple">855403451</text:a></text:p>
          </table:table-cell>
          <table:table-cell table:style-name="ce38" office:value-type="string" calcext:value-type="string">
            <text:p>ЯНУРОВ ВАЛЕРИЙ</text:p>
            <text:p>ЯНУРОВ НИКИТА</text:p>
          </table:table-cell>
          <table:table-cell table:style-name="ce45" office:value-type="string" calcext:value-type="string">
            <text:p>28,07,2015</text:p>
          </table:table-cell>
          <table:table-cell table:style-name="ce45" office:value-type="string" calcext:value-type="string">
            <text:p>11,08,2015</text:p>
          </table:table-cell>
          <table:table-cell table:number-columns-repeated="2" table:style-name="ce38" office:value-type="float" office:value="46816" calcext:value-type="float">
            <text:p>4681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738" calcext:value-type="float">
            <text:p>41373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231776307&amp;find=yes" xlink:type="simple">855402522</text:a></text:p>
          </table:table-cell>
          <table:table-cell table:style-name="ce38" office:value-type="string" calcext:value-type="string">
            <text:p>ИСМАИЛОВА ЛАЛА</text:p>
            <text:p>СВИСТУНОВА НАТАЛЬЯ</text:p>
          </table:table-cell>
          <table:table-cell table:style-name="ce45" office:value-type="string" calcext:value-type="string">
            <text:p>29,07,2015</text:p>
          </table:table-cell>
          <table:table-cell table:style-name="ce45" office:value-type="string" calcext:value-type="string">
            <text:p>02,08,2015</text:p>
          </table:table-cell>
          <table:table-cell table:number-columns-repeated="2" table:style-name="ce38" office:value-type="float" office:value="13376" calcext:value-type="float">
            <text:p>1337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494" calcext:value-type="float">
            <text:p>41349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285562542&amp;find=yes" xlink:type="simple">855403497</text:a></text:p>
          </table:table-cell>
          <table:table-cell table:style-name="ce38" office:value-type="string" calcext:value-type="string">
            <text:p>РЫЖЕНКО ЕВГЕНИЙ</text:p>
            <text:p>РЫЖЕНКО ОЛЬГА</text:p>
          </table:table-cell>
          <table:table-cell table:style-name="ce45" office:value-type="string" calcext:value-type="string">
            <text:p>29,07,2015</text:p>
          </table:table-cell>
          <table:table-cell table:style-name="ce45" office:value-type="string" calcext:value-type="string">
            <text:p>05,08,2015</text:p>
          </table:table-cell>
          <table:table-cell table:number-columns-repeated="2" table:style-name="ce38" office:value-type="float" office:value="23408" calcext:value-type="float">
            <text:p>2340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736" calcext:value-type="float">
            <text:p>41373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7035617954&amp;find=yes" xlink:type="simple">855403849</text:a></text:p>
          </table:table-cell>
          <table:table-cell table:style-name="ce38" office:value-type="string" calcext:value-type="string">
            <text:p>ПУШКАРЕВА ЕКАТЕРИНА</text:p>
            <text:p>ПУШКАРЕВ ОЛЕГ</text:p>
          </table:table-cell>
          <table:table-cell table:style-name="ce45" office:value-type="string" calcext:value-type="string">
            <text:p>29,07,2015</text:p>
          </table:table-cell>
          <table:table-cell table:style-name="ce45" office:value-type="string" calcext:value-type="string">
            <text:p>05,08,20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463" calcext:value-type="float">
            <text:p>414463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4287264382&amp;find=yes" xlink:type="simple">855406197</text:a></text:p>
          </table:table-cell>
          <table:table-cell table:style-name="ce38" office:value-type="string" calcext:value-type="string">
            <text:p>КАРЕЛИН ЮРИЙ</text:p>
            <text:p>КАРЕЛИН КИРИЛЛ</text:p>
            <text:p>КАРЕЛИН АРТЕМ</text:p>
          </table:table-cell>
          <table:table-cell table:style-name="ce45" office:value-type="string" calcext:value-type="string">
            <text:p>29,07,2015</text:p>
          </table:table-cell>
          <table:table-cell table:style-name="ce45" office:value-type="string" calcext:value-type="string">
            <text:p>05,08,2015</text:p>
          </table:table-cell>
          <table:table-cell table:number-columns-repeated="2" table:style-name="ce38" office:value-type="float" office:value="30807" calcext:value-type="float">
            <text:p>3080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156" calcext:value-type="float">
            <text:p>414156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7031084029&amp;find=yes" xlink:type="simple">855405589</text:a></text:p>
          </table:table-cell>
          <table:table-cell table:style-name="ce38" office:value-type="string" calcext:value-type="string">
            <text:p>ШАГАЛИНА НИНА</text:p>
            <text:p>БОЯР ЕКАТЕРИНА</text:p>
            <text:p>БОЯР ПОЛИНА</text:p>
          </table:table-cell>
          <table:table-cell table:style-name="ce45" office:value-type="string" calcext:value-type="string">
            <text:p>29,07,2015</text:p>
          </table:table-cell>
          <table:table-cell table:style-name="ce45" office:value-type="string" calcext:value-type="string">
            <text:p>08,08,2015</text:p>
          </table:table-cell>
          <table:table-cell table:number-columns-repeated="2" table:style-name="ce38" office:value-type="float" office:value="58760" calcext:value-type="float">
            <text:p>5876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095" calcext:value-type="float">
            <text:p>41409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485148063&amp;find=yes" xlink:type="simple">855403468</text:a></text:p>
          </table:table-cell>
          <table:table-cell table:style-name="ce38" office:value-type="string" calcext:value-type="string">
            <text:p>БОЧАРОВА ТАТЬЯНА</text:p>
            <text:p>ПЕТУХОВ ВЛАДИМИР</text:p>
          </table:table-cell>
          <table:table-cell table:style-name="ce45" office:value-type="string" calcext:value-type="string">
            <text:p>29,07,2015</text:p>
          </table:table-cell>
          <table:table-cell table:style-name="ce45" office:value-type="string" calcext:value-type="string">
            <text:p>04,08,2015</text:p>
          </table:table-cell>
          <table:table-cell table:number-columns-repeated="2" table:style-name="ce38" office:value-type="float" office:value="20064" calcext:value-type="float">
            <text:p>2006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749" calcext:value-type="float">
            <text:p>41374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7035617954&amp;find=yes" xlink:type="simple">855403849</text:a></text:p>
          </table:table-cell>
          <table:table-cell table:style-name="ce38" office:value-type="string" calcext:value-type="string">
            <text:p>МАКСИМОВА ЕЛЕНА</text:p>
            <text:p>МАКСИМОВ ГЛЕБ</text:p>
          </table:table-cell>
          <table:table-cell table:style-name="ce45" office:value-type="string" calcext:value-type="string">
            <text:p>29,07,2015</text:p>
          </table:table-cell>
          <table:table-cell table:style-name="ce45" office:value-type="string" calcext:value-type="string">
            <text:p>05,08,20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865" calcext:value-type="float">
            <text:p>41386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231678927&amp;find=yes" xlink:type="simple">855406102</text:a></text:p>
          </table:table-cell>
          <table:table-cell table:style-name="ce38" office:value-type="string" calcext:value-type="string">
            <text:p>БЕЛОВ ВЛАДИМИР</text:p>
            <text:p>БЕЛОВА МАРИНА</text:p>
          </table:table-cell>
          <table:table-cell table:style-name="ce45" office:value-type="string" calcext:value-type="string">
            <text:p>29,07,2015</text:p>
          </table:table-cell>
          <table:table-cell table:style-name="ce45" office:value-type="string" calcext:value-type="string">
            <text:p>11,08,2015</text:p>
          </table:table-cell>
          <table:table-cell table:number-columns-repeated="2" table:style-name="ce38" office:value-type="float" office:value="50388" calcext:value-type="float">
            <text:p>5038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151" calcext:value-type="float">
            <text:p>41415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835088806&amp;find=yes" xlink:type="simple">205447456</text:a></text:p>
          </table:table-cell>
          <table:table-cell table:style-name="ce38" office:value-type="string" calcext:value-type="string">
            <text:p>НИКОЛАЕВА ЛАРИСА</text:p>
            <text:p>НИКОЛАЕВ ДАНИЛ</text:p>
          </table:table-cell>
          <table:table-cell table:style-name="ce45" office:value-type="string" calcext:value-type="string">
            <text:p>31,07,2015</text:p>
          </table:table-cell>
          <table:table-cell table:style-name="ce45" office:value-type="string" calcext:value-type="string">
            <text:p>07,08,2015</text:p>
          </table:table-cell>
          <table:table-cell table:number-columns-repeated="2" table:style-name="ce38" office:value-type="float" office:value="41132" calcext:value-type="float">
            <text:p>4113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2727" calcext:value-type="float">
            <text:p>41272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226347732&amp;find=yes" xlink:type="simple">205422297</text:a></text:p>
          </table:table-cell>
          <table:table-cell table:style-name="ce38" office:value-type="string" calcext:value-type="string">
            <text:p>ДАНИЛОВА ИРИНА</text:p>
            <text:p>ДАНИЛОВ АНДРЕЙ</text:p>
          </table:table-cell>
          <table:table-cell table:style-name="ce45" office:value-type="string" calcext:value-type="string">
            <text:p>30,07,2015</text:p>
          </table:table-cell>
          <table:table-cell table:style-name="ce45" office:value-type="string" calcext:value-type="string">
            <text:p>01,08,2015</text:p>
          </table:table-cell>
          <table:table-cell table:number-columns-repeated="2" table:style-name="ce38" office:value-type="float" office:value="7752" calcext:value-type="float">
            <text:p>775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2288" calcext:value-type="float">
            <text:p>412288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4531463475&amp;find=yes" xlink:type="simple">205442150</text:a></text:p>
          </table:table-cell>
          <table:table-cell table:style-name="ce38" office:value-type="string" calcext:value-type="string">
            <text:p>ИШЕКОВА ЛАРИСА</text:p>
            <text:p>ГАВРИЛЮК ВЛАДИМИР</text:p>
            <text:p>ГАВРИЛЮК ПОЛИНА</text:p>
          </table:table-cell>
          <table:table-cell table:style-name="ce45" office:value-type="string" calcext:value-type="string">
            <text:p>30,07,2015</text:p>
          </table:table-cell>
          <table:table-cell table:style-name="ce45" office:value-type="string" calcext:value-type="string">
            <text:p>08,08,2015</text:p>
          </table:table-cell>
          <table:table-cell table:number-columns-repeated="2" table:style-name="ce38" office:value-type="float" office:value="69084" calcext:value-type="float">
            <text:p>6908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659" calcext:value-type="float">
            <text:p>41465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485832783&amp;find=yes" xlink:type="simple">855402073</text:a></text:p>
          </table:table-cell>
          <table:table-cell table:style-name="ce38" office:value-type="string" calcext:value-type="string">
            <text:p>ЧАГРИН ГРИГОРИЙ</text:p>
            <text:p>ЧАГРИНА НАТАЛЬЯ</text:p>
          </table:table-cell>
          <table:table-cell table:style-name="ce45" office:value-type="string" calcext:value-type="string">
            <text:p>30,07,2015</text:p>
          </table:table-cell>
          <table:table-cell table:style-name="ce45" office:value-type="string" calcext:value-type="string">
            <text:p>06,08,20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68" office:value-type="float" office:value="413516" calcext:value-type="float">
            <text:p>413516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4833803491&amp;find=yes" xlink:type="simple">855403261</text:a></text:p>
          </table:table-cell>
          <table:table-cell table:style-name="ce38" office:value-type="string" calcext:value-type="string">
            <text:p>БОРОДИН ЮРИЙ</text:p>
            <text:p>БОРОДИНА АНАСТАСИЯ</text:p>
            <text:p>БОРОДИНА АННА</text:p>
          </table:table-cell>
          <table:table-cell table:style-name="ce45" office:value-type="string" calcext:value-type="string">
            <text:p>30,07,2015</text:p>
          </table:table-cell>
          <table:table-cell table:style-name="ce45" office:value-type="string" calcext:value-type="string">
            <text:p>19,08,2015</text:p>
          </table:table-cell>
          <table:table-cell table:number-columns-repeated="2" table:style-name="ce38" office:value-type="float" office:value="77380" calcext:value-type="float">
            <text:p>7738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658" calcext:value-type="float">
            <text:p>413658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7030665634&amp;find=yes" xlink:type="simple">855403289</text:a></text:p>
          </table:table-cell>
          <table:table-cell table:style-name="ce38" office:value-type="string" calcext:value-type="string">
            <text:p>BOBAVA NINA</text:p>
            <text:p>BOBAU ALEH</text:p>
            <text:p>BOBAVA ARYNA</text:p>
          </table:table-cell>
          <table:table-cell table:style-name="ce45" office:value-type="string" calcext:value-type="string">
            <text:p>31,07,2015</text:p>
          </table:table-cell>
          <table:table-cell table:style-name="ce45" office:value-type="string" calcext:value-type="string">
            <text:p>17,08,2015</text:p>
          </table:table-cell>
          <table:table-cell table:number-columns-repeated="2" table:style-name="ce38" office:value-type="float" office:value="56848" calcext:value-type="float">
            <text:p>5684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751" calcext:value-type="float">
            <text:p>413751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433005148&amp;find=yes" xlink:type="simple">755452768</text:a></text:p>
          </table:table-cell>
          <table:table-cell table:style-name="ce38" office:value-type="string" calcext:value-type="string">
            <text:p>ТРЕНКЕНШУ МАКСИМ</text:p>
            <text:p>ТРЕНКЕНШУ ОКСАНА</text:p>
            <text:p>ТРЕНКЕНШУ КИРИЛЛ</text:p>
          </table:table-cell>
          <table:table-cell table:style-name="ce45" office:value-type="string" calcext:value-type="string">
            <text:p>01,08,2015</text:p>
          </table:table-cell>
          <table:table-cell table:style-name="ce45" office:value-type="string" calcext:value-type="string">
            <text:p>02,08,2015</text:p>
          </table:table-cell>
          <table:table-cell table:number-columns-repeated="2" table:style-name="ce38" office:value-type="float" office:value="3876" calcext:value-type="float">
            <text:p>387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644" calcext:value-type="float">
            <text:p>41464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28741567&amp;find=yes" xlink:type="simple">205467877</text:a></text:p>
          </table:table-cell>
          <table:table-cell table:style-name="ce29" office:value-type="string" calcext:value-type="string">
            <text:p>ИЛЕВАХИН ГЕННАДИЙ</text:p>
            <text:p>ИЛЕВАХИНА ОКСАНА</text:p>
          </table:table-cell>
          <table:table-cell table:style-name="ce45" office:value-type="string" calcext:value-type="string">
            <text:p>01,08,2015</text:p>
          </table:table-cell>
          <table:table-cell table:style-name="ce45" office:value-type="string" calcext:value-type="string">
            <text:p>11,08,2015</text:p>
          </table:table-cell>
          <table:table-cell table:number-columns-repeated="2" table:style-name="ce38" office:value-type="float" office:value="58760" calcext:value-type="float">
            <text:p>5876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1464" calcext:value-type="float">
            <text:p>41146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438377473&amp;find=yes" xlink:type="simple">855406228</text:a></text:p>
          </table:table-cell>
          <table:table-cell table:style-name="ce38" office:value-type="string" calcext:value-type="string">
            <text:p>ЗОГИЙ ЛЮДМИЛА</text:p>
            <text:p>ЗОГИЙ ВАЛЕРИЙ</text:p>
          </table:table-cell>
          <table:table-cell table:style-name="ce45" office:value-type="string" calcext:value-type="string">
            <text:p>30,07,2015</text:p>
          </table:table-cell>
          <table:table-cell table:style-name="ce45" office:value-type="string" calcext:value-type="string">
            <text:p>10,08,2015</text:p>
          </table:table-cell>
          <table:table-cell table:number-columns-repeated="2" table:style-name="ce38" office:value-type="float" office:value="58784" calcext:value-type="float">
            <text:p>5878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346" calcext:value-type="float">
            <text:p>414346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4230885527&amp;find=yes" xlink:type="simple">855402477</text:a></text:p>
          </table:table-cell>
          <table:table-cell table:style-name="ce38" office:value-type="string" calcext:value-type="string">
            <text:p>БОРЗАСЕКОВА ВИКТОРИЯ</text:p>
            <text:p>БОРЗАСЕКОВ ЕВГЕНИЙ</text:p>
            <text:p>БОРЗАСЕКОВА ЕЛИЗАВЕТА</text:p>
          </table:table-cell>
          <table:table-cell table:style-name="ce45" office:value-type="string" calcext:value-type="string">
            <text:p>31,07,2015</text:p>
          </table:table-cell>
          <table:table-cell table:style-name="ce45" office:value-type="string" calcext:value-type="string">
            <text:p>05,08,2015</text:p>
          </table:table-cell>
          <table:table-cell table:number-columns-repeated="2" table:style-name="ce38" office:value-type="float" office:value="16720" calcext:value-type="float">
            <text:p>1672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497" calcext:value-type="float">
            <text:p>41349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286673522&amp;find=yes" xlink:type="simple">855402457</text:a></text:p>
          </table:table-cell>
          <table:table-cell table:style-name="ce38" office:value-type="string" calcext:value-type="string">
            <text:p>ГРИДЧИН ВЯЧЕСЛАВ</text:p>
            <text:p>ГРИДЧИНА ОЛЬГА</text:p>
          </table:table-cell>
          <table:table-cell table:style-name="ce45" office:value-type="string" calcext:value-type="string">
            <text:p>31,07,2015</text:p>
          </table:table-cell>
          <table:table-cell table:style-name="ce45" office:value-type="string" calcext:value-type="string">
            <text:p>05,08,2015</text:p>
          </table:table-cell>
          <table:table-cell table:number-columns-repeated="2" table:style-name="ce38" office:value-type="float" office:value="16720" calcext:value-type="float">
            <text:p>1672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505" calcext:value-type="float">
            <text:p>413505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74231084832&amp;find=yes" xlink:type="simple">755403857</text:a></text:p>
          </table:table-cell>
          <table:table-cell table:style-name="ce38" office:value-type="string" calcext:value-type="string">
            <text:p>ИЛЬИЧЕВ ВИТАЛИЙ</text:p>
            <text:p>ИЛЬИЧЕВА ЕКАТЕРИНА</text:p>
            <text:p>ИЛЬИЧЕВ АЛЕКСЕЙ</text:p>
          </table:table-cell>
          <table:table-cell table:style-name="ce45" office:value-type="string" calcext:value-type="string">
            <text:p>31,07,2015</text:p>
          </table:table-cell>
          <table:table-cell table:style-name="ce45" office:value-type="string" calcext:value-type="string">
            <text:p>05,08,2015</text:p>
          </table:table-cell>
          <table:table-cell table:number-columns-repeated="2" table:style-name="ce38" office:value-type="float" office:value="16720" calcext:value-type="float">
            <text:p>1672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612" calcext:value-type="float">
            <text:p>413612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74287713822&amp;find=yes" xlink:type="simple">855406577</text:a></text:p>
          </table:table-cell>
          <table:table-cell table:style-name="ce29" office:value-type="string" calcext:value-type="string">
            <text:p>ИВАНЬКО АЛЛА</text:p>
            <text:p>LENIVAYA ALEKSANDRA</text:p>
          </table:table-cell>
          <table:table-cell table:style-name="ce45" office:value-type="string" calcext:value-type="string">
            <text:p>31,07,2015</text:p>
          </table:table-cell>
          <table:table-cell table:style-name="ce45" office:value-type="string" calcext:value-type="string">
            <text:p>09,08,2015</text:p>
          </table:table-cell>
          <table:table-cell table:number-columns-repeated="2" table:style-name="ce38" office:value-type="float" office:value="52884" calcext:value-type="float">
            <text:p>5288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347" calcext:value-type="float">
            <text:p>414347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5634388&amp;find=yes" xlink:type="simple">855460913</text:a></text:p>
          </table:table-cell>
          <table:table-cell table:style-name="ce38" office:value-type="string" calcext:value-type="string">
            <text:p>ОРГИЕЦ ВИТАЛИЙ</text:p>
            <text:p>ОРГИЕЦ ТАТЬЯНА</text:p>
          </table:table-cell>
          <table:table-cell table:style-name="ce45" office:value-type="string" calcext:value-type="string">
            <text:p>01,08,2015</text:p>
          </table:table-cell>
          <table:table-cell table:style-name="ce45" office:value-type="string" calcext:value-type="string">
            <text:p>06,08,2015</text:p>
          </table:table-cell>
          <table:table-cell table:number-columns-repeated="2" table:style-name="ce38" office:value-type="float" office:value="21376" calcext:value-type="float">
            <text:p>2137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592" calcext:value-type="float">
            <text:p>414592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439875513&amp;find=yes" xlink:type="simple">855458073</text:a></text:p>
          </table:table-cell>
          <table:table-cell table:style-name="ce38" office:value-type="string" calcext:value-type="string">
            <text:p>САЛЕЕВА МАРИНА</text:p>
            <text:p>САЛЕЕВ АЛЕКСАНД</text:p>
            <text:p>САЛЕЕВ РОМАН</text:p>
          </table:table-cell>
          <table:table-cell table:style-name="ce45" office:value-type="string" calcext:value-type="string">
            <text:p>01,08,2015</text:p>
          </table:table-cell>
          <table:table-cell table:style-name="ce45" office:value-type="string" calcext:value-type="string">
            <text:p>10,08,2015</text:p>
          </table:table-cell>
          <table:table-cell table:number-columns-repeated="2" table:style-name="ce38" office:value-type="float" office:value="39609" calcext:value-type="float">
            <text:p>3960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338" calcext:value-type="float">
            <text:p>414338</text:p>
          </table:table-cell>
          <table:table-cell table:style-name="ce53" table:number-columns-repeated="1015"/>
        </table:table-row>
        <table:table-row table:style-name="ro8">
          <table:table-cell table:style-name="ce29" office:value-type="string" calcext:value-type="string">
            <text:p><text:a xlink:href="https://internal.bgoperator.ru/tozaya?idTour=104415084532108765&amp;find=yes" xlink:type="simple">855460790</text:a></text:p>
          </table:table-cell>
          <table:table-cell table:style-name="ce38" office:value-type="string" calcext:value-type="string">
            <text:p>ХОЛИН АЛЕКСЕЙ</text:p>
            <text:p>ХОЛИНА ОЛЬГА</text:p>
            <text:p>ХОЛИНА АНГЕЛИНА</text:p>
            <text:p>ПЕТРОВА ВИКТОРИЯ</text:p>
          </table:table-cell>
          <table:table-cell table:style-name="ce45" office:value-type="string" calcext:value-type="string">
            <text:p>01,08,2015</text:p>
          </table:table-cell>
          <table:table-cell table:style-name="ce45" office:value-type="string" calcext:value-type="string">
            <text:p>06,08,2015</text:p>
          </table:table-cell>
          <table:table-cell table:number-columns-repeated="2" table:style-name="ce38" office:value-type="float" office:value="33440" calcext:value-type="float">
            <text:p>3344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string" calcext:value-type="string">
            <text:p>414590 41459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1993265&amp;find=yes" xlink:type="simple">855459405</text:a></text:p>
          </table:table-cell>
          <table:table-cell table:style-name="ce38" office:value-type="string" calcext:value-type="string">
            <text:p>ДУНАЕВ МАКСИМ</text:p>
            <text:p>ЛАЗАРЕВА ОКСАНА</text:p>
          </table:table-cell>
          <table:table-cell table:style-name="ce45" office:value-type="string" calcext:value-type="string">
            <text:p>01,08,2015</text:p>
          </table:table-cell>
          <table:table-cell table:style-name="ce45" office:value-type="string" calcext:value-type="string">
            <text:p>08,08,2015</text:p>
          </table:table-cell>
          <table:table-cell table:number-columns-repeated="2" table:style-name="ce38" office:value-type="float" office:value="23408" calcext:value-type="float">
            <text:p>2340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708" calcext:value-type="float">
            <text:p>414708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7086058804&amp;find=yes" xlink:type="simple">755453219</text:a></text:p>
          </table:table-cell>
          <table:table-cell table:style-name="ce38" office:value-type="string" calcext:value-type="string">
            <text:p>БЕЛАЛОВ МИХАИЛ</text:p>
            <text:p>БЕЛАЛОВА ОЛЬГА</text:p>
            <text:p>БЕЛАЛОВА АРИНА</text:p>
          </table:table-cell>
          <table:table-cell table:style-name="ce45" office:value-type="string" calcext:value-type="string">
            <text:p>01,08,2015</text:p>
          </table:table-cell>
          <table:table-cell table:style-name="ce45" office:value-type="string" calcext:value-type="string">
            <text:p>02,08,2015</text:p>
          </table:table-cell>
          <table:table-cell table:number-columns-repeated="2" table:style-name="ce38" office:value-type="float" office:value="3876" calcext:value-type="float">
            <text:p>387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645" calcext:value-type="float">
            <text:p>41464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84261480&amp;find=yes" xlink:type="simple">855454440</text:a></text:p>
          </table:table-cell>
          <table:table-cell table:style-name="ce38" office:value-type="string" calcext:value-type="string">
            <text:p>ЖЕНЧЕНКО ИГОРЬ</text:p>
            <text:p>БЕРЖЕМИНСКАЯ ВАЛЕРИЯ</text:p>
          </table:table-cell>
          <table:table-cell table:style-name="ce45" office:value-type="string" calcext:value-type="string">
            <text:p>01,08,2015</text:p>
          </table:table-cell>
          <table:table-cell table:style-name="ce45" office:value-type="string" calcext:value-type="string">
            <text:p>08,08,20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873" calcext:value-type="float">
            <text:p>413873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83933144&amp;find=yes" xlink:type="simple">855451809</text:a></text:p>
          </table:table-cell>
          <table:table-cell table:style-name="ce38" office:value-type="string" calcext:value-type="string">
            <text:p>ЧУПРИН РОСТИСЛАВ</text:p>
            <text:p>МИНЕЕВ ИННОКЕНТИЙ</text:p>
          </table:table-cell>
          <table:table-cell table:style-name="ce45" office:value-type="string" calcext:value-type="string">
            <text:p>02,08,2015</text:p>
          </table:table-cell>
          <table:table-cell table:style-name="ce45" office:value-type="string" calcext:value-type="string">
            <text:p>03,08,2015</text:p>
          </table:table-cell>
          <table:table-cell table:number-columns-repeated="2" table:style-name="ce38" office:value-type="float" office:value="3344" calcext:value-type="float">
            <text:p>334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544" calcext:value-type="float">
            <text:p>41354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5590915&amp;find=yes" xlink:type="simple">855451860</text:a></text:p>
          </table:table-cell>
          <table:table-cell table:style-name="ce38" office:value-type="string" calcext:value-type="string">
            <text:p>ВАГАПОВА ДИЛЯРА</text:p>
            <text:p>КУДРЯШОВ АНТОН</text:p>
          </table:table-cell>
          <table:table-cell table:style-name="ce45" office:value-type="string" calcext:value-type="string">
            <text:p>02,08,2015</text:p>
          </table:table-cell>
          <table:table-cell table:style-name="ce45" office:value-type="string" calcext:value-type="string">
            <text:p>03,08,2015</text:p>
          </table:table-cell>
          <table:table-cell table:number-columns-repeated="2" table:style-name="ce38" office:value-type="float" office:value="3344" calcext:value-type="float">
            <text:p>334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545" calcext:value-type="float">
            <text:p>41354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1349517&amp;find=yes" xlink:type="simple">855451992</text:a></text:p>
          </table:table-cell>
          <table:table-cell table:style-name="ce38" office:value-type="string" calcext:value-type="string">
            <text:p>КОНЕВ АЛЕКСЕЙ</text:p>
            <text:p>ЛАТЫПОВ РАИЛЬ</text:p>
          </table:table-cell>
          <table:table-cell table:style-name="ce45" office:value-type="string" calcext:value-type="string">
            <text:p>02,08,2015</text:p>
          </table:table-cell>
          <table:table-cell table:style-name="ce45" office:value-type="string" calcext:value-type="string">
            <text:p>03,08,2015</text:p>
          </table:table-cell>
          <table:table-cell table:number-columns-repeated="2" table:style-name="ce38" office:value-type="float" office:value="3344" calcext:value-type="float">
            <text:p>334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546" calcext:value-type="float">
            <text:p>41354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29946589&amp;find=yes" xlink:type="simple">205475919</text:a></text:p>
          </table:table-cell>
          <table:table-cell table:style-name="ce38" office:value-type="string" calcext:value-type="string">
            <text:p>ШАБАЛИН АРТЕМ</text:p>
            <text:p>ШАБАЛИНА ВИКТОРИЯ</text:p>
          </table:table-cell>
          <table:table-cell table:style-name="ce45" office:value-type="string" calcext:value-type="string">
            <text:p>02,08,2015</text:p>
          </table:table-cell>
          <table:table-cell table:style-name="ce45" office:value-type="string" calcext:value-type="string">
            <text:p>08,08,2015</text:p>
          </table:table-cell>
          <table:table-cell table:number-columns-repeated="2" table:style-name="ce38" office:value-type="float" office:value="23256" calcext:value-type="float">
            <text:p>2325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2929" calcext:value-type="float">
            <text:p>41292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2896090&amp;find=yes" xlink:type="simple">855452020</text:a></text:p>
          </table:table-cell>
          <table:table-cell table:style-name="ce38" office:value-type="string" calcext:value-type="string">
            <text:p>БОРДЮК ВЛАДИМИР</text:p>
            <text:p>ВИНОГРАДОВ АРТЕМ</text:p>
          </table:table-cell>
          <table:table-cell table:style-name="ce45" office:value-type="string" calcext:value-type="string">
            <text:p>02,08,2015</text:p>
          </table:table-cell>
          <table:table-cell table:style-name="ce45" office:value-type="string" calcext:value-type="string">
            <text:p>11,08,2015</text:p>
          </table:table-cell>
          <table:table-cell table:number-columns-repeated="2" table:style-name="ce38" office:value-type="float" office:value="30096" calcext:value-type="float">
            <text:p>300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630" calcext:value-type="float">
            <text:p>413630</text:p>
          </table:table-cell>
          <table:table-cell table:style-name="ce53" table:number-columns-repeated="1015"/>
        </table:table-row>
        <table:table-row table:style-name="ro8">
          <table:table-cell table:style-name="ce29" office:value-type="string" calcext:value-type="string">
            <text:p><text:a xlink:href="https://internal.bgoperator.ru/tozaya?idTour=104415084433648608&amp;find=yes" xlink:type="simple">855452958</text:a></text:p>
          </table:table-cell>
          <table:table-cell table:style-name="ce38" office:value-type="string" calcext:value-type="string">
            <text:p>ШАХУРА ВЯЧЕСЛАВ</text:p>
            <text:p>ШАХУРА ЕЛЕНА</text:p>
            <text:p>ШАХУРА АЛЕКСАНДР</text:p>
            <text:p>ШАХУРА АНАСТАСИЯ</text:p>
          </table:table-cell>
          <table:table-cell table:style-name="ce45" office:value-type="string" calcext:value-type="string">
            <text:p>03,08,2015</text:p>
          </table:table-cell>
          <table:table-cell table:style-name="ce45" office:value-type="string" calcext:value-type="string">
            <text:p>12,08,2015</text:p>
          </table:table-cell>
          <table:table-cell table:number-columns-repeated="2" table:style-name="ce38" office:value-type="float" office:value="60192" calcext:value-type="float">
            <text:p>6019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string" calcext:value-type="string">
            <text:p>413741 413742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434324628&amp;find=yes" xlink:type="simple">855452598</text:a></text:p>
          </table:table-cell>
          <table:table-cell table:style-name="ce38" office:value-type="string" calcext:value-type="string">
            <text:p>ШУВАЛОВ ИГОРЬ</text:p>
            <text:p>ШУВАЛОВА СВЕТЛАНА</text:p>
            <text:p>ШУВАЛОВА ЕЛЕНА</text:p>
          </table:table-cell>
          <table:table-cell table:style-name="ce45" office:value-type="string" calcext:value-type="string">
            <text:p>03,08,2015</text:p>
          </table:table-cell>
          <table:table-cell table:style-name="ce45" office:value-type="string" calcext:value-type="string">
            <text:p>13,08,2015</text:p>
          </table:table-cell>
          <table:table-cell table:number-columns-repeated="2" table:style-name="ce38" office:value-type="float" office:value="70440" calcext:value-type="float">
            <text:p>7044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674" calcext:value-type="float">
            <text:p>41367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4444933&amp;find=yes" xlink:type="simple">855451423</text:a></text:p>
          </table:table-cell>
          <table:table-cell table:style-name="ce38" office:value-type="string" calcext:value-type="string">
            <text:p>ПЕТРОВ СЕРГЕЙ</text:p>
            <text:p>ПЕТРОВА ДАРЬЯ</text:p>
          </table:table-cell>
          <table:table-cell table:style-name="ce45" office:value-type="string" calcext:value-type="string">
            <text:p>03,08,2015</text:p>
          </table:table-cell>
          <table:table-cell table:style-name="ce45" office:value-type="string" calcext:value-type="string">
            <text:p>12,08,2015</text:p>
          </table:table-cell>
          <table:table-cell table:number-columns-repeated="2" table:style-name="ce38" office:value-type="float" office:value="34884" calcext:value-type="float">
            <text:p>3488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571" calcext:value-type="float">
            <text:p>413571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590750100&amp;find=yes" xlink:type="simple">205474345</text:a></text:p>
          </table:table-cell>
          <table:table-cell table:style-name="ce38" office:value-type="string" calcext:value-type="string">
            <text:p>МАЙЕР НАТАЛЬЯ</text:p>
            <text:p>ПЕТРОВ СЕРГЕЙ</text:p>
            <text:p>ПЕТРОВ ВЯЧЕСЛАВ</text:p>
          </table:table-cell>
          <table:table-cell table:style-name="ce45" office:value-type="string" calcext:value-type="string">
            <text:p>03,08,2015</text:p>
          </table:table-cell>
          <table:table-cell table:style-name="ce45" office:value-type="string" calcext:value-type="string">
            <text:p>16,08,2015</text:p>
          </table:table-cell>
          <table:table-cell table:number-columns-repeated="2" table:style-name="ce38" office:value-type="float" office:value="59488" calcext:value-type="float">
            <text:p>5948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2560" calcext:value-type="float">
            <text:p>412560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1672570&amp;find=yes" xlink:type="simple">855458635</text:a></text:p>
          </table:table-cell>
          <table:table-cell table:style-name="ce38" office:value-type="string" calcext:value-type="string">
            <text:p>ДУДОРКИН АЛЕКСАНДР</text:p>
            <text:p>ВОРОНИНА КРИСТИНА</text:p>
          </table:table-cell>
          <table:table-cell table:style-name="ce45" office:value-type="string" calcext:value-type="string">
            <text:p>03,08,2015</text:p>
          </table:table-cell>
          <table:table-cell table:style-name="ce45" office:value-type="string" calcext:value-type="string">
            <text:p>10,08,2015</text:p>
          </table:table-cell>
          <table:table-cell table:number-columns-repeated="2" table:style-name="ce38" office:value-type="float" office:value="37408" calcext:value-type="float">
            <text:p>3740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388" calcext:value-type="float">
            <text:p>41438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432811618&amp;find=yes" xlink:type="simple">855459113</text:a></text:p>
          </table:table-cell>
          <table:table-cell table:style-name="ce38" office:value-type="string" calcext:value-type="string">
            <text:p>МАТЯЖ ОЛЕГ</text:p>
            <text:p>КОЗЛОВА ЛАРИСА</text:p>
          </table:table-cell>
          <table:table-cell table:style-name="ce45" office:value-type="string" calcext:value-type="string">
            <text:p>03,08,2015</text:p>
          </table:table-cell>
          <table:table-cell table:style-name="ce45" office:value-type="string" calcext:value-type="string">
            <text:p>12,08,2015</text:p>
          </table:table-cell>
          <table:table-cell table:number-columns-repeated="2" table:style-name="ce38" office:value-type="float" office:value="30096" calcext:value-type="float">
            <text:p>300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421" calcext:value-type="float">
            <text:p>414421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1068707&amp;find=yes" xlink:type="simple">205475417</text:a></text:p>
          </table:table-cell>
          <table:table-cell table:style-name="ce38" office:value-type="string" calcext:value-type="string">
            <text:p>ГРЕВЦОВ МАКСИМ</text:p>
            <text:p>ГРЕВЦОВА ЕЛЕНА</text:p>
          </table:table-cell>
          <table:table-cell table:style-name="ce45" office:value-type="string" calcext:value-type="string">
            <text:p>04,08,2015</text:p>
          </table:table-cell>
          <table:table-cell table:style-name="ce45" office:value-type="string" calcext:value-type="string">
            <text:p>15,08,2015</text:p>
          </table:table-cell>
          <table:table-cell table:number-columns-repeated="2" table:style-name="ce38" office:value-type="float" office:value="42636" calcext:value-type="float">
            <text:p>4263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2799" calcext:value-type="float">
            <text:p>41279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84072844&amp;find=yes" xlink:type="simple">855452219</text:a></text:p>
          </table:table-cell>
          <table:table-cell table:style-name="ce38" office:value-type="string" calcext:value-type="string">
            <text:p>СУШИНА ЮЛИЯ</text:p>
            <text:p>СУШИН ДМИТРИЙ</text:p>
          </table:table-cell>
          <table:table-cell table:style-name="ce45" office:value-type="string" calcext:value-type="string">
            <text:p>04,08,2015</text:p>
          </table:table-cell>
          <table:table-cell table:style-name="ce45" office:value-type="string" calcext:value-type="string">
            <text:p>11,08,2015</text:p>
          </table:table-cell>
          <table:table-cell table:number-columns-repeated="2" table:style-name="ce38" office:value-type="float" office:value="23408" calcext:value-type="float">
            <text:p>2340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649" calcext:value-type="float">
            <text:p>41364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0244414&amp;find=yes" xlink:type="simple">855451444</text:a></text:p>
          </table:table-cell>
          <table:table-cell table:style-name="ce38" office:value-type="string" calcext:value-type="string">
            <text:p>ZAMIATINA VALENTINA</text:p>
            <text:p>ЗАГОРОДНЯЯ ЕКАТЕРИНА</text:p>
          </table:table-cell>
          <table:table-cell table:style-name="ce45" office:value-type="string" calcext:value-type="string">
            <text:p>04,08,2015</text:p>
          </table:table-cell>
          <table:table-cell table:style-name="ce45" office:value-type="string" calcext:value-type="string">
            <text:p>11,08,2015</text:p>
          </table:table-cell>
          <table:table-cell table:number-columns-repeated="2" table:style-name="ce38" office:value-type="float" office:value="27132" calcext:value-type="float">
            <text:p>2713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3524" calcext:value-type="float">
            <text:p>413524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2918725&amp;find=yes" xlink:type="simple">855464280</text:a></text:p>
          </table:table-cell>
          <table:table-cell table:style-name="ce38" office:value-type="string" calcext:value-type="string">
            <text:p>МОРОЗОВ ИГОРЬ</text:p>
            <text:p>ЕЛИСЕЕВА ЛЮБОВЬ</text:p>
          </table:table-cell>
          <table:table-cell table:style-name="ce45" office:value-type="string" calcext:value-type="string">
            <text:p>04,08,2015</text:p>
          </table:table-cell>
          <table:table-cell table:style-name="ce45" office:value-type="string" calcext:value-type="string">
            <text:p>08,08,2015</text:p>
          </table:table-cell>
          <table:table-cell table:number-columns-repeated="2" table:style-name="ce38" office:value-type="float" office:value="13376" calcext:value-type="float">
            <text:p>1337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839" calcext:value-type="float">
            <text:p>414839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2346074&amp;find=yes" xlink:type="simple">855465474</text:a></text:p>
          </table:table-cell>
          <table:table-cell table:style-name="ce38" office:value-type="string" calcext:value-type="string">
            <text:p>КАМЫШАНОВ ВИТАЛИЙ</text:p>
            <text:p>КАМЫШАНОВА ИРИНА</text:p>
          </table:table-cell>
          <table:table-cell table:style-name="ce45" office:value-type="string" calcext:value-type="string">
            <text:p>04,08,2015</text:p>
          </table:table-cell>
          <table:table-cell table:style-name="ce45" office:value-type="string" calcext:value-type="string">
            <text:p>08,08,2015</text:p>
          </table:table-cell>
          <table:table-cell table:number-columns-repeated="2" table:style-name="ce38" office:value-type="float" office:value="13376" calcext:value-type="float">
            <text:p>1337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838" calcext:value-type="float">
            <text:p>414838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232491117&amp;find=yes" xlink:type="simple">855458712</text:a></text:p>
          </table:table-cell>
          <table:table-cell table:style-name="ce38" office:value-type="string" calcext:value-type="string">
            <text:p>TSYBULTSKAIA NINA</text:p>
            <text:p>TCYBULSKAIA OLGA</text:p>
          </table:table-cell>
          <table:table-cell table:style-name="ce45" office:value-type="string" calcext:value-type="string">
            <text:p>04,08,2015</text:p>
          </table:table-cell>
          <table:table-cell table:style-name="ce45" office:value-type="string" calcext:value-type="string">
            <text:p>10,08,2015</text:p>
          </table:table-cell>
          <table:table-cell table:number-columns-repeated="2" table:style-name="ce38" office:value-type="float" office:value="20064" calcext:value-type="float">
            <text:p>2006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376" calcext:value-type="float">
            <text:p>414376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532253255&amp;find=yes" xlink:type="simple">755458415</text:a></text:p>
          </table:table-cell>
          <table:table-cell table:style-name="ce38" office:value-type="string" calcext:value-type="string">
            <text:p>ГАВРИЛКИН АЛЕКСАНДР</text:p>
            <text:p>КУРЧЕНКО ЛЕОНИД</text:p>
          </table:table-cell>
          <table:table-cell table:style-name="ce45" office:value-type="string" calcext:value-type="string">
            <text:p>04,08,2015</text:p>
          </table:table-cell>
          <table:table-cell table:style-name="ce45" office:value-type="string" calcext:value-type="string">
            <text:p>05,08,2015</text:p>
          </table:table-cell>
          <table:table-cell table:number-columns-repeated="2" table:style-name="ce38" office:value-type="float" office:value="3344" calcext:value-type="float">
            <text:p>334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905" calcext:value-type="float">
            <text:p>41490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4835143366&amp;find=yes" xlink:type="simple">205475286</text:a></text:p>
          </table:table-cell>
          <table:table-cell table:style-name="ce38" office:value-type="string" calcext:value-type="string">
            <text:p>ГРЕВЦОВА ТАТЬЯНА</text:p>
            <text:p>КУЛАГИН ИЛЬЯ</text:p>
          </table:table-cell>
          <table:table-cell table:style-name="ce45" office:value-type="string" calcext:value-type="string">
            <text:p>04,08,2015</text:p>
          </table:table-cell>
          <table:table-cell table:style-name="ce45" office:value-type="string" calcext:value-type="string">
            <text:p>15,08,2015</text:p>
          </table:table-cell>
          <table:table-cell table:number-columns-repeated="2" table:style-name="ce38" office:value-type="float" office:value="42636" calcext:value-type="float">
            <text:p>4263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2798" calcext:value-type="float">
            <text:p>412798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7029503414&amp;find=yes" xlink:type="simple">205474729</text:a></text:p>
          </table:table-cell>
          <table:table-cell table:style-name="ce38" office:value-type="string" calcext:value-type="string">
            <text:p>КАРАМЫШЕВА ЕЛЕНА</text:p>
            <text:p>КАРАМЫШЕВ ВИТАЛИЙ</text:p>
            <text:p>КАРАМЫШЕВ ЕВГЕНИЙ</text:p>
          </table:table-cell>
          <table:table-cell table:style-name="ce45" office:value-type="string" calcext:value-type="string">
            <text:p>04,08,2015</text:p>
          </table:table-cell>
          <table:table-cell table:style-name="ce45" office:value-type="string" calcext:value-type="string">
            <text:p>17,08,2015</text:p>
          </table:table-cell>
          <table:table-cell table:number-columns-repeated="2" table:style-name="ce38" office:value-type="float" office:value="50388" calcext:value-type="float">
            <text:p>5038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2705" calcext:value-type="float">
            <text:p>412705</text:p>
          </table:table-cell>
          <table:table-cell table:style-name="ce53" table:number-columns-repeated="1015"/>
        </table:table-row>
        <table:table-row table:style-name="ro38">
          <table:table-cell table:style-name="ce29" office:value-type="string" calcext:value-type="string">
            <text:p><text:a xlink:href="https://internal.bgoperator.ru/tozaya?idTour=104415087031556474&amp;find=yes" xlink:type="simple">855458494</text:a></text:p>
          </table:table-cell>
          <table:table-cell table:style-name="ce38" office:value-type="string" calcext:value-type="string">
            <text:p>НИГМЕТЗЯНОВА ДАНИЯ</text:p>
            <text:p>ИДРИСОВА ЛЮЦИЯ</text:p>
          </table:table-cell>
          <table:table-cell table:style-name="ce45" office:value-type="string" calcext:value-type="string">
            <text:p>05,08,2015</text:p>
          </table:table-cell>
          <table:table-cell table:style-name="ce45" office:value-type="string" calcext:value-type="string">
            <text:p>11,08,2015</text:p>
          </table:table-cell>
          <table:table-cell table:number-columns-repeated="2" table:style-name="ce38" office:value-type="float" office:value="32064" calcext:value-type="float">
            <text:p>3206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381" calcext:value-type="float">
            <text:p>414381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235114597&amp;find=yes" xlink:type="simple">855467957</text:a></text:p>
          </table:table-cell>
          <table:table-cell table:style-name="ce38" office:value-type="string" calcext:value-type="string">
            <text:p>ХАРЧЕНКО АНДРЕЙ</text:p>
            <text:p>СКИРТИ ОКСАНА</text:p>
            <text:p>ХАРЧЕНКО АДЕЛИНА</text:p>
          </table:table-cell>
          <table:table-cell table:style-name="ce45" office:value-type="string" calcext:value-type="string">
            <text:p>05,08,2015</text:p>
          </table:table-cell>
          <table:table-cell table:style-name="ce45" office:value-type="string" calcext:value-type="string">
            <text:p>07,08,2015</text:p>
          </table:table-cell>
          <table:table-cell table:number-columns-repeated="2" table:style-name="ce38" office:value-type="float" office:value="6688" calcext:value-type="float">
            <text:p>668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935" calcext:value-type="float">
            <text:p>414935</text:p>
          </table:table-cell>
          <table:table-cell table:style-name="ce53" table:number-columns-repeated="1015"/>
        </table:table-row>
        <table:table-row table:style-name="ro7">
          <table:table-cell table:style-name="ce29" office:value-type="string" calcext:value-type="string">
            <text:p><text:a xlink:href="https://internal.bgoperator.ru/tozaya?idTour=104415084434000078&amp;find=yes" xlink:type="simple">755457498</text:a></text:p>
          </table:table-cell>
          <table:table-cell table:style-name="ce38" office:value-type="string" calcext:value-type="string">
            <text:p>БЕЛАЛОВА ЯНА</text:p>
            <text:p>БЕЛАЛОВА ОЛЬГА</text:p>
            <text:p>ФЕДОРЧЕНКО МАКАР</text:p>
          </table:table-cell>
          <table:table-cell table:style-name="ce45" office:value-type="string" calcext:value-type="string">
            <text:p>05,08,2015</text:p>
          </table:table-cell>
          <table:table-cell table:style-name="ce45" office:value-type="string" calcext:value-type="string">
            <text:p>08,08,2015</text:p>
          </table:table-cell>
          <table:table-cell table:number-columns-repeated="2" table:style-name="ce38" office:value-type="float" office:value="10032" calcext:value-type="float">
            <text:p>1003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 office:value-type="float" office:value="414867" calcext:value-type="float">
            <text:p>414867</text:p>
          </table:table-cell>
          <table:table-cell table:style-name="ce53"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3644567&amp;find=yes" xlink:type="simple">755457167</text:a></text:p>
          </table:table-cell>
          <table:table-cell table:style-name="ce66" office:value-type="string" calcext:value-type="string">
            <text:p>САДОВНИЧАЯ МАРИНА</text:p>
            <text:p>САДОВНИЧИЙ МАКСИМ</text:p>
          </table:table-cell>
          <table:table-cell table:style-name="ce67" office:value-type="string" calcext:value-type="string">
            <text:p>05,08,2015</text:p>
          </table:table-cell>
          <table:table-cell table:style-name="ce67" office:value-type="string" calcext:value-type="string">
            <text:p>12,08,2015</text:p>
          </table:table-cell>
          <table:table-cell table:number-columns-repeated="2" table:style-name="ce37" office:value-type="float" office:value="27132" calcext:value-type="float">
            <text:p>2713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844" calcext:value-type="float">
            <text:p>414844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831079246&amp;find=yes" xlink:type="simple">855452271</text:a></text:p>
          </table:table-cell>
          <table:table-cell table:style-name="ce66" office:value-type="string" calcext:value-type="string">
            <text:p>МАРИИНА ИРИНА</text:p>
            <text:p>МАРИИН РОМАН</text:p>
            <text:p>МАРИИНА ВИКТОРИЯ</text:p>
          </table:table-cell>
          <table:table-cell table:style-name="ce67" office:value-type="string" calcext:value-type="string">
            <text:p>05,08,2015</text:p>
          </table:table-cell>
          <table:table-cell table:style-name="ce67" office:value-type="string" calcext:value-type="string">
            <text:p>14,08,2015</text:p>
          </table:table-cell>
          <table:table-cell table:number-columns-repeated="2" table:style-name="ce37" office:value-type="float" office:value="34884" calcext:value-type="float">
            <text:p>3488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647" calcext:value-type="float">
            <text:p>413647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231413117&amp;find=yes" xlink:type="simple">855452372</text:a></text:p>
          </table:table-cell>
          <table:table-cell table:style-name="ce66" office:value-type="string" calcext:value-type="string">
            <text:p>ТЫЧИНИН ЮРИЙ</text:p>
            <text:p>ТЫЧИНИНА ВИКТОРИЯ</text:p>
            <text:p>ТЫЧИНИН ИВАН</text:p>
          </table:table-cell>
          <table:table-cell table:style-name="ce67" office:value-type="string" calcext:value-type="string">
            <text:p>05,08,2015</text:p>
          </table:table-cell>
          <table:table-cell table:style-name="ce67" office:value-type="string" calcext:value-type="string">
            <text:p>14,08,2015</text:p>
          </table:table-cell>
          <table:table-cell table:number-columns-repeated="2" table:style-name="ce37" office:value-type="float" office:value="36396" calcext:value-type="float">
            <text:p>3639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566" calcext:value-type="float">
            <text:p>41356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86103502&amp;find=yes" xlink:type="simple">855451787</text:a></text:p>
          </table:table-cell>
          <table:table-cell table:style-name="ce66" office:value-type="string" calcext:value-type="string">
            <text:p>МИХАЛЬЧЕНКОВА АЛИНА</text:p>
            <text:p>КУМАЧЕВА ЮЛИЯ</text:p>
          </table:table-cell>
          <table:table-cell table:style-name="ce67" office:value-type="string" calcext:value-type="string">
            <text:p>06,08,2015</text:p>
          </table:table-cell>
          <table:table-cell table:style-name="ce67" office:value-type="string" calcext:value-type="string">
            <text:p>13,08,20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628" calcext:value-type="float">
            <text:p>41362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30242035&amp;find=yes" xlink:type="simple">855451270</text:a></text:p>
          </table:table-cell>
          <table:table-cell table:style-name="ce66" office:value-type="string" calcext:value-type="string">
            <text:p>ЛЕМЕШЕВА АНАСТАСИЯ</text:p>
            <text:p>ДАРОВСКИХ ЮЛИЯ</text:p>
          </table:table-cell>
          <table:table-cell table:style-name="ce67" office:value-type="string" calcext:value-type="string">
            <text:p>06,08,2015</text:p>
          </table:table-cell>
          <table:table-cell table:style-name="ce67" office:value-type="string" calcext:value-type="string">
            <text:p>16,08,2015</text:p>
          </table:table-cell>
          <table:table-cell table:number-columns-repeated="2" table:style-name="ce37" office:value-type="float" office:value="33440" calcext:value-type="float">
            <text:p>3344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549" calcext:value-type="float">
            <text:p>413549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3734319&amp;find=yes" xlink:type="simple">755458559</text:a></text:p>
          </table:table-cell>
          <table:table-cell table:style-name="ce66" office:value-type="string" calcext:value-type="string">
            <text:p>ЛЫКОВА СВЕТЛАНА</text:p>
            <text:p>УСОЕВ АЛЕКСАНДР</text:p>
          </table:table-cell>
          <table:table-cell table:style-name="ce67" office:value-type="string" calcext:value-type="string">
            <text:p>06,08,2015</text:p>
          </table:table-cell>
          <table:table-cell table:style-name="ce67" office:value-type="string" calcext:value-type="string">
            <text:p>07,08,2015</text:p>
          </table:table-cell>
          <table:table-cell table:number-columns-repeated="2" table:style-name="ce37" office:value-type="float" office:value="3344" calcext:value-type="float">
            <text:p>334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906" calcext:value-type="float">
            <text:p>41490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86612076&amp;find=yes" xlink:type="simple">855466251</text:a></text:p>
          </table:table-cell>
          <table:table-cell table:style-name="ce66" office:value-type="string" calcext:value-type="string">
            <text:p>MEDVEDEVA ZINAIDA</text:p>
            <text:p>MEDVEDEV ROMAN</text:p>
          </table:table-cell>
          <table:table-cell table:style-name="ce67" office:value-type="string" calcext:value-type="string">
            <text:p>06,08,2015</text:p>
          </table:table-cell>
          <table:table-cell table:style-name="ce67" office:value-type="string" calcext:value-type="string">
            <text:p>08,08,2015</text:p>
          </table:table-cell>
          <table:table-cell table:number-columns-repeated="2" table:style-name="ce37" office:value-type="float" office:value="6688" calcext:value-type="float">
            <text:p>668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907" calcext:value-type="float">
            <text:p>414907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31529835&amp;find=yes" xlink:type="simple">855458485</text:a></text:p>
          </table:table-cell>
          <table:table-cell table:style-name="ce66" office:value-type="string" calcext:value-type="string">
            <text:p>ВОЛКОВА ДИАНА</text:p>
            <text:p>ВОЛКОВ ВИКТОР</text:p>
          </table:table-cell>
          <table:table-cell table:style-name="ce67" office:value-type="string" calcext:value-type="string">
            <text:p>06,08,2015</text:p>
          </table:table-cell>
          <table:table-cell table:style-name="ce67" office:value-type="string" calcext:value-type="string">
            <text:p>12,08,2015</text:p>
          </table:table-cell>
          <table:table-cell table:number-columns-repeated="2" table:style-name="ce37" office:value-type="float" office:value="20064" calcext:value-type="float">
            <text:p>2006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371" calcext:value-type="float">
            <text:p>414371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7031473389&amp;find=yes" xlink:type="simple">855456194</text:a></text:p>
          </table:table-cell>
          <table:table-cell table:style-name="ce66" office:value-type="string" calcext:value-type="string">
            <text:p>ЯКУШЕВ ВИКТОР</text:p>
            <text:p>ЯКУШЕВА ОЛЬГА</text:p>
            <text:p>ЯКУШЕВ ДМИТРИЙ</text:p>
          </table:table-cell>
          <table:table-cell table:style-name="ce67" office:value-type="string" calcext:value-type="string">
            <text:p>06,08,2015</text:p>
          </table:table-cell>
          <table:table-cell table:style-name="ce67" office:value-type="string" calcext:value-type="string">
            <text:p>13,08,2015</text:p>
          </table:table-cell>
          <table:table-cell table:number-columns-repeated="2" table:style-name="ce37" office:value-type="float" office:value="32032" calcext:value-type="float">
            <text:p>3203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157" calcext:value-type="float">
            <text:p>414157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30835771&amp;find=yes" xlink:type="simple">855451851</text:a></text:p>
          </table:table-cell>
          <table:table-cell table:style-name="ce66" office:value-type="string" calcext:value-type="string">
            <text:p>MKHEYAN VARDUHI</text:p>
            <text:p>MKHEYAN AMALYA</text:p>
          </table:table-cell>
          <table:table-cell table:style-name="ce67" office:value-type="string" calcext:value-type="string">
            <text:p>06,08,2015</text:p>
          </table:table-cell>
          <table:table-cell table:style-name="ce67" office:value-type="string" calcext:value-type="string">
            <text:p>14,08,2015</text:p>
          </table:table-cell>
          <table:table-cell table:number-columns-repeated="2" table:style-name="ce37" office:value-type="float" office:value="31008" calcext:value-type="float">
            <text:p>3100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623" calcext:value-type="float">
            <text:p>413623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31028810&amp;find=yes" xlink:type="simple">855451820</text:a></text:p>
          </table:table-cell>
          <table:table-cell table:style-name="ce66" office:value-type="string" calcext:value-type="string">
            <text:p>MKHEYAN ARMEN</text:p>
            <text:p>KHACHIKYAN ARMINE</text:p>
          </table:table-cell>
          <table:table-cell table:style-name="ce67" office:value-type="string" calcext:value-type="string">
            <text:p>06,08,2015</text:p>
          </table:table-cell>
          <table:table-cell table:style-name="ce67" office:value-type="string" calcext:value-type="string">
            <text:p>14,08,2015</text:p>
          </table:table-cell>
          <table:table-cell table:number-columns-repeated="2" table:style-name="ce37" office:value-type="float" office:value="31008" calcext:value-type="float">
            <text:p>3100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624" calcext:value-type="float">
            <text:p>413624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32634148&amp;find=yes" xlink:type="simple">855458553</text:a></text:p>
          </table:table-cell>
          <table:table-cell table:style-name="ce66" office:value-type="string" calcext:value-type="string">
            <text:p>КОВАЛЕВА ЕЛЕНА</text:p>
            <text:p>КОВАЛЕВА ВАЛЕНТИНА</text:p>
          </table:table-cell>
          <table:table-cell table:style-name="ce67" office:value-type="string" calcext:value-type="string">
            <text:p>06,08,2015</text:p>
          </table:table-cell>
          <table:table-cell table:style-name="ce67" office:value-type="string" calcext:value-type="string">
            <text:p>15,08,2015</text:p>
          </table:table-cell>
          <table:table-cell table:number-columns-repeated="2" table:style-name="ce37" office:value-type="float" office:value="30096" calcext:value-type="float">
            <text:p>3009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373" calcext:value-type="float">
            <text:p>414373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35679788&amp;find=yes" xlink:type="simple">855461258</text:a></text:p>
          </table:table-cell>
          <table:table-cell table:style-name="ce66" office:value-type="string" calcext:value-type="string">
            <text:p>ЧЕРТЫКОВ ЕВГЕНИЙ</text:p>
            <text:p>ЧЕРТЫКОВА ИРИНА</text:p>
          </table:table-cell>
          <table:table-cell table:style-name="ce67" office:value-type="string" calcext:value-type="string">
            <text:p>07,08,2015</text:p>
          </table:table-cell>
          <table:table-cell table:style-name="ce67" office:value-type="string" calcext:value-type="string">
            <text:p>10,08,2015</text:p>
          </table:table-cell>
          <table:table-cell table:number-columns-repeated="2" table:style-name="ce37" office:value-type="float" office:value="11628" calcext:value-type="float">
            <text:p>1162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611" calcext:value-type="float">
            <text:p>414611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87455184&amp;find=yes" xlink:type="simple">855452479</text:a></text:p>
          </table:table-cell>
          <table:table-cell table:style-name="ce66" office:value-type="string" calcext:value-type="string">
            <text:p>МИХАЙЛОВА ЕВГЕНИЯ</text:p>
            <text:p>ДАНИЕЛЯН АРСЕН</text:p>
          </table:table-cell>
          <table:table-cell table:style-name="ce67" office:value-type="string" calcext:value-type="string">
            <text:p>07,08,2015</text:p>
          </table:table-cell>
          <table:table-cell table:style-name="ce67" office:value-type="string" calcext:value-type="string">
            <text:p>13,08,2015</text:p>
          </table:table-cell>
          <table:table-cell table:number-columns-repeated="2" table:style-name="ce37" office:value-type="float" office:value="20064" calcext:value-type="float">
            <text:p>2006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672" calcext:value-type="float">
            <text:p>41367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1275979&amp;find=yes" xlink:type="simple">855451669</text:a></text:p>
          </table:table-cell>
          <table:table-cell table:style-name="ce66" office:value-type="string" calcext:value-type="string">
            <text:p>ТОРГАШОВА НАТАЛЬЯ</text:p>
            <text:p>КАРАЯ ЕЛЕНА</text:p>
          </table:table-cell>
          <table:table-cell table:style-name="ce67" office:value-type="string" calcext:value-type="string">
            <text:p>07,08,2015</text:p>
          </table:table-cell>
          <table:table-cell table:style-name="ce67" office:value-type="string" calcext:value-type="string">
            <text:p>10,08,2015</text:p>
          </table:table-cell>
          <table:table-cell table:number-columns-repeated="2" table:style-name="ce37" office:value-type="float" office:value="10032" calcext:value-type="float">
            <text:p>1003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513" calcext:value-type="float">
            <text:p>413513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1531047&amp;find=yes" xlink:type="simple">855453567</text:a></text:p>
          </table:table-cell>
          <table:table-cell table:style-name="ce66" office:value-type="string" calcext:value-type="string">
            <text:p>НАЗАРОВ КОНСТАНТИН</text:p>
            <text:p>НАЗАРОВА ОЛЬГА</text:p>
          </table:table-cell>
          <table:table-cell table:style-name="ce67" office:value-type="string" calcext:value-type="string">
            <text:p>07,08,2015</text:p>
          </table:table-cell>
          <table:table-cell table:style-name="ce67" office:value-type="string" calcext:value-type="string">
            <text:p>14,08,20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779" calcext:value-type="float">
            <text:p>413779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6533069&amp;find=yes" xlink:type="simple">855458429</text:a></text:p>
          </table:table-cell>
          <table:table-cell table:style-name="ce66" office:value-type="string" calcext:value-type="string">
            <text:p>ГЛУЩЕНКО ТАТЬЯНА</text:p>
            <text:p>ZEMAN VALENTINA</text:p>
          </table:table-cell>
          <table:table-cell table:style-name="ce67" office:value-type="string" calcext:value-type="string">
            <text:p>07,08,2015</text:p>
          </table:table-cell>
          <table:table-cell table:style-name="ce67" office:value-type="string" calcext:value-type="string">
            <text:p>14,08,20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348" calcext:value-type="float">
            <text:p>414348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693774000&amp;find=yes" xlink:type="simple">755461895</text:a></text:p>
          </table:table-cell>
          <table:table-cell table:style-name="ce66" office:value-type="string" calcext:value-type="string">
            <text:p>ТРЕНКЕНШУ ОКСАНА</text:p>
            <text:p>ТРЕНКЕНШУ МАКСИМ</text:p>
            <text:p>ТРЕНКЕНШУ КИРИЛЛ</text:p>
          </table:table-cell>
          <table:table-cell table:style-name="ce67" office:value-type="string" calcext:value-type="string">
            <text:p>07,08,2015</text:p>
          </table:table-cell>
          <table:table-cell table:style-name="ce67" office:value-type="string" calcext:value-type="string">
            <text:p>08,08,2015</text:p>
          </table:table-cell>
          <table:table-cell table:number-columns-repeated="2" table:style-name="ce37" office:value-type="float" office:value="3344" calcext:value-type="float">
            <text:p>334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5052" calcext:value-type="float">
            <text:p>415052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835019991&amp;find=yes" xlink:type="simple">855461306</text:a></text:p>
          </table:table-cell>
          <table:table-cell table:style-name="ce66" office:value-type="string" calcext:value-type="string">
            <text:p>ЧЕНЧИКОВСКАЯ НАТАЛЬЯ</text:p>
            <text:p>ДЬЯЧЕНКО ОЛЕСЯ</text:p>
            <text:p>ФЕДОЕНКО ВАЛЕНТИНА</text:p>
          </table:table-cell>
          <table:table-cell table:style-name="ce67" office:value-type="string" calcext:value-type="string">
            <text:p>07,08,2015</text:p>
          </table:table-cell>
          <table:table-cell table:style-name="ce67" office:value-type="string" calcext:value-type="string">
            <text:p>13,08,2015</text:p>
          </table:table-cell>
          <table:table-cell table:number-columns-repeated="2" table:style-name="ce37" office:value-type="float" office:value="24264" calcext:value-type="float">
            <text:p>2426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579" calcext:value-type="float">
            <text:p>414579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37229273&amp;find=yes" xlink:type="simple">855451488</text:a></text:p>
          </table:table-cell>
          <table:table-cell table:style-name="ce66" office:value-type="string" calcext:value-type="string">
            <text:p>ПУРИКОВА ОЛЬГА</text:p>
            <text:p>КРАВЦОВА АНАСТАСИЯ</text:p>
          </table:table-cell>
          <table:table-cell table:style-name="ce67" office:value-type="string" calcext:value-type="string">
            <text:p>07,08,2015</text:p>
          </table:table-cell>
          <table:table-cell table:style-name="ce67" office:value-type="string" calcext:value-type="string">
            <text:p>17,08,2015</text:p>
          </table:table-cell>
          <table:table-cell table:number-columns-repeated="2" table:style-name="ce37" office:value-type="float" office:value="33440" calcext:value-type="float">
            <text:p>3344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539" calcext:value-type="float">
            <text:p>413539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28391689&amp;find=yes" xlink:type="simple">205470244</text:a></text:p>
          </table:table-cell>
          <table:table-cell table:style-name="ce66" office:value-type="string" calcext:value-type="string">
            <text:p>УЛЬЯНОВ ЕВГЕНИЙ</text:p>
            <text:p>ДЫГАЛ КРИСТИНА</text:p>
          </table:table-cell>
          <table:table-cell table:style-name="ce67" office:value-type="string" calcext:value-type="string">
            <text:p>08,08,2015</text:p>
          </table:table-cell>
          <table:table-cell table:style-name="ce67" office:value-type="string" calcext:value-type="string">
            <text:p>15,08,2015</text:p>
          </table:table-cell>
          <table:table-cell table:number-columns-repeated="2" table:style-name="ce37" office:value-type="float" office:value="37408" calcext:value-type="float">
            <text:p>3740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2108" calcext:value-type="float">
            <text:p>41210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6547009&amp;find=yes" xlink:type="simple">855459449</text:a></text:p>
          </table:table-cell>
          <table:table-cell table:style-name="ce66" office:value-type="string" calcext:value-type="string">
            <text:p>АКИНИН ЮРИЙ</text:p>
            <text:p>АКИНИН НИКОЛАЙ</text:p>
          </table:table-cell>
          <table:table-cell table:style-name="ce67" office:value-type="string" calcext:value-type="string">
            <text:p>08,08,2015</text:p>
          </table:table-cell>
          <table:table-cell table:style-name="ce67" office:value-type="string" calcext:value-type="string">
            <text:p>16,08,2015</text:p>
          </table:table-cell>
          <table:table-cell table:number-columns-repeated="2" table:style-name="ce37" office:value-type="float" office:value="26752" calcext:value-type="float">
            <text:p>2675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426" calcext:value-type="float">
            <text:p>41442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33539151&amp;find=yes" xlink:type="simple">205470286</text:a></text:p>
          </table:table-cell>
          <table:table-cell table:style-name="ce66" office:value-type="string" calcext:value-type="string">
            <text:p>ДОЛИНИНА СВЕТЛАНА</text:p>
            <text:p>БОРИСОВА ЮЛИЯ</text:p>
          </table:table-cell>
          <table:table-cell table:style-name="ce67" office:value-type="string" calcext:value-type="string">
            <text:p>08,08,2015</text:p>
          </table:table-cell>
          <table:table-cell table:style-name="ce67" office:value-type="string" calcext:value-type="string">
            <text:p>19,08,2015</text:p>
          </table:table-cell>
          <table:table-cell table:number-columns-repeated="2" table:style-name="ce37" office:value-type="float" office:value="36784" calcext:value-type="float">
            <text:p>3678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2040" calcext:value-type="float">
            <text:p>412040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33847908&amp;find=yes" xlink:type="simple">855453903</text:a></text:p>
          </table:table-cell>
          <table:table-cell table:style-name="ce66" office:value-type="string" calcext:value-type="string">
            <text:p>БОНДАРЕВА ОЛЬГА</text:p>
            <text:p>КОРЖ СВЕТЛАНА</text:p>
          </table:table-cell>
          <table:table-cell table:style-name="ce67" office:value-type="string" calcext:value-type="string">
            <text:p>08,08,2015</text:p>
          </table:table-cell>
          <table:table-cell table:style-name="ce67" office:value-type="string" calcext:value-type="string">
            <text:p>13,08,2015</text:p>
          </table:table-cell>
          <table:table-cell table:number-columns-repeated="2" table:style-name="ce37" office:value-type="float" office:value="16720" calcext:value-type="float">
            <text:p>1672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867" calcext:value-type="float">
            <text:p>413867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832507631&amp;find=yes" xlink:type="simple">855461191</text:a></text:p>
          </table:table-cell>
          <table:table-cell table:style-name="ce66" office:value-type="string" calcext:value-type="string">
            <text:p>ВОЛКОВА НАТАЛЬЯ</text:p>
            <text:p>БАРАНОВ АНДРЕЙ</text:p>
            <text:p>ВОЛКОВ НИКИТА</text:p>
          </table:table-cell>
          <table:table-cell table:style-name="ce67" office:value-type="string" calcext:value-type="string">
            <text:p>08,08,2015</text:p>
          </table:table-cell>
          <table:table-cell table:style-name="ce67" office:value-type="string" calcext:value-type="string">
            <text:p>13,08,2015</text:p>
          </table:table-cell>
          <table:table-cell table:number-columns-repeated="2" table:style-name="ce37" office:value-type="float" office:value="19380" calcext:value-type="float">
            <text:p>1938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576" calcext:value-type="float">
            <text:p>414576</text:p>
          </table:table-cell>
          <table:table-cell table:number-columns-repeated="1015"/>
        </table:table-row>
        <table:table-row table:style-name="ro2">
          <table:table-cell table:style-name="ce63" office:value-type="float" office:value="855453578" calcext:value-type="float">
            <text:p>855453578</text:p>
          </table:table-cell>
          <table:table-cell table:style-name="ce66" office:value-type="string" calcext:value-type="string">
            <text:p>ГРИШИН ВИКТОР</text:p>
          </table:table-cell>
          <table:table-cell table:style-name="ce67" office:value-type="string" calcext:value-type="string">
            <text:p>09,08,2015</text:p>
          </table:table-cell>
          <table:table-cell table:style-name="ce67" office:value-type="string" calcext:value-type="string">
            <text:p>10,08,2015</text:p>
          </table:table-cell>
          <table:table-cell table:number-columns-repeated="2" table:style-name="ce37" office:value-type="float" office:value="3344" calcext:value-type="float">
            <text:p>334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804" calcext:value-type="float">
            <text:p>413804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85142376&amp;find=yes" xlink:type="simple">855453891</text:a></text:p>
          </table:table-cell>
          <table:table-cell table:style-name="ce66" office:value-type="string" calcext:value-type="string">
            <text:p>ЛОГВИНЕНКО МАКСИМ</text:p>
            <text:p>ЛОГВИНЕНКО АННА</text:p>
          </table:table-cell>
          <table:table-cell table:style-name="ce67" office:value-type="string" calcext:value-type="string">
            <text:p>09,08,2015</text:p>
          </table:table-cell>
          <table:table-cell table:style-name="ce67" office:value-type="string" calcext:value-type="string">
            <text:p>17,08,2015</text:p>
          </table:table-cell>
          <table:table-cell table:number-columns-repeated="2" table:style-name="ce37" office:value-type="float" office:value="31008" calcext:value-type="float">
            <text:p>3100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863" calcext:value-type="float">
            <text:p>413863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37321521&amp;find=yes" xlink:type="simple">855453446</text:a></text:p>
          </table:table-cell>
          <table:table-cell table:style-name="ce66" office:value-type="string" calcext:value-type="string">
            <text:p>ЧЕРЕПКОВ ГЕОРГИЙ</text:p>
            <text:p>КОРОТКОВА НАТАЛЬЯ</text:p>
          </table:table-cell>
          <table:table-cell table:style-name="ce67" office:value-type="string" calcext:value-type="string">
            <text:p>09,08,2015</text:p>
          </table:table-cell>
          <table:table-cell table:style-name="ce67" office:value-type="string" calcext:value-type="string">
            <text:p>13,08,2015</text:p>
          </table:table-cell>
          <table:table-cell table:number-columns-repeated="2" table:style-name="ce37" office:value-type="float" office:value="13376" calcext:value-type="float">
            <text:p>1337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805" calcext:value-type="float">
            <text:p>413805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591775600&amp;find=yes" xlink:type="simple">855452260</text:a></text:p>
          </table:table-cell>
          <table:table-cell table:style-name="ce66" office:value-type="string" calcext:value-type="string">
            <text:p>ГОРБАНЕВА ВИКТОРИЯ</text:p>
            <text:p>ГОРБАНЕВ ВИКТОР</text:p>
            <text:p>ГОРБАНЕВ ЗАХАР</text:p>
          </table:table-cell>
          <table:table-cell table:style-name="ce67" office:value-type="string" calcext:value-type="string">
            <text:p>09,08,2015</text:p>
          </table:table-cell>
          <table:table-cell table:style-name="ce67" office:value-type="string" calcext:value-type="string">
            <text:p>14,08,2015</text:p>
          </table:table-cell>
          <table:table-cell table:number-columns-repeated="2" table:style-name="ce37" office:value-type="float" office:value="16720" calcext:value-type="float">
            <text:p>1672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648" calcext:value-type="float">
            <text:p>41364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34605690&amp;find=yes" xlink:type="simple">855464225</text:a></text:p>
          </table:table-cell>
          <table:table-cell table:style-name="ce66" office:value-type="string" calcext:value-type="string">
            <text:p>ГАРАЕВА АЛИНА</text:p>
            <text:p>ГАРАЕВА ЛИЛИЯ</text:p>
          </table:table-cell>
          <table:table-cell table:style-name="ce67" office:value-type="string" calcext:value-type="string">
            <text:p>09,08,2015</text:p>
          </table:table-cell>
          <table:table-cell table:style-name="ce67" office:value-type="string" calcext:value-type="string">
            <text:p>16,08,2015</text:p>
          </table:table-cell>
          <table:table-cell table:number-columns-repeated="2" table:style-name="ce37" office:value-type="float" office:value="37408" calcext:value-type="float">
            <text:p>3740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836" calcext:value-type="float">
            <text:p>414836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233769367&amp;find=yes" xlink:type="simple">855466917</text:a></text:p>
          </table:table-cell>
          <table:table-cell table:style-name="ce66" office:value-type="string" calcext:value-type="string">
            <text:p>ИЗДЕЛЕЕВ ДМИТРИЙ</text:p>
            <text:p>ИЗДЕЛЕЕВА САЛТАНАТ</text:p>
            <text:p>ИЗДЕЛЕЕВ ДАМИР</text:p>
          </table:table-cell>
          <table:table-cell table:style-name="ce67" office:value-type="string" calcext:value-type="string">
            <text:p>10,08,2015</text:p>
          </table:table-cell>
          <table:table-cell table:style-name="ce67" office:value-type="string" calcext:value-type="string">
            <text:p>19,08,2015</text:p>
          </table:table-cell>
          <table:table-cell table:number-columns-repeated="2" table:style-name="ce37" office:value-type="float" office:value="30096" calcext:value-type="float">
            <text:p>3009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890" calcext:value-type="float">
            <text:p>414890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0826074&amp;find=yes" xlink:type="simple">855453229</text:a></text:p>
          </table:table-cell>
          <table:table-cell table:style-name="ce66" office:value-type="string" calcext:value-type="string">
            <text:p>ДЕДЯЕВА СВЕТЛАНА</text:p>
            <text:p>МАТВЕЕВ ДМИТРИЙ</text:p>
          </table:table-cell>
          <table:table-cell table:style-name="ce67" office:value-type="string" calcext:value-type="string">
            <text:p>10,08,2015</text:p>
          </table:table-cell>
          <table:table-cell table:style-name="ce67" office:value-type="string" calcext:value-type="string">
            <text:p>19,08,2015</text:p>
          </table:table-cell>
          <table:table-cell table:number-columns-repeated="2" table:style-name="ce37" office:value-type="float" office:value="30096" calcext:value-type="float">
            <text:p>3009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777" calcext:value-type="float">
            <text:p>413777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34117695&amp;find=yes" xlink:type="simple">855458440</text:a></text:p>
          </table:table-cell>
          <table:table-cell table:style-name="ce66" office:value-type="string" calcext:value-type="string">
            <text:p>БОЙКО АННА</text:p>
            <text:p>БОЙКО ОЛЬГА</text:p>
          </table:table-cell>
          <table:table-cell table:style-name="ce67" office:value-type="string" calcext:value-type="string">
            <text:p>10,08,2015</text:p>
          </table:table-cell>
          <table:table-cell table:style-name="ce67" office:value-type="string" calcext:value-type="string">
            <text:p>22,08,2015</text:p>
          </table:table-cell>
          <table:table-cell table:number-columns-repeated="2" table:style-name="ce37" office:value-type="float" office:value="46512" calcext:value-type="float">
            <text:p>4651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375" calcext:value-type="float">
            <text:p>414375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33998778&amp;find=yes" xlink:type="simple">755457458</text:a></text:p>
          </table:table-cell>
          <table:table-cell table:style-name="ce66" office:value-type="string" calcext:value-type="string">
            <text:p>РАДЧЕНКО АНАСТАСИЯ</text:p>
            <text:p>РАДЧЕНКО КОНСТАНТИН</text:p>
          </table:table-cell>
          <table:table-cell table:style-name="ce67" office:value-type="string" calcext:value-type="string">
            <text:p>10,08,2015</text:p>
          </table:table-cell>
          <table:table-cell table:style-name="ce67" office:value-type="string" calcext:value-type="string">
            <text:p>12,08,2015</text:p>
          </table:table-cell>
          <table:table-cell table:number-columns-repeated="2" table:style-name="ce37" office:value-type="float" office:value="6688" calcext:value-type="float">
            <text:p>668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5157" calcext:value-type="float">
            <text:p>415157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88392484&amp;find=yes" xlink:type="simple">855458534</text:a></text:p>
          </table:table-cell>
          <table:table-cell table:style-name="ce66" office:value-type="string" calcext:value-type="string">
            <text:p>ЗЕМЛЯКОВА МАЙЯ</text:p>
            <text:p>ЗЕМЛЯКОВА МАРИЯ</text:p>
          </table:table-cell>
          <table:table-cell table:style-name="ce67" office:value-type="string" calcext:value-type="string">
            <text:p>10,08,2015</text:p>
          </table:table-cell>
          <table:table-cell table:style-name="ce67" office:value-type="string" calcext:value-type="string">
            <text:p>17,08,2015</text:p>
          </table:table-cell>
          <table:table-cell table:number-columns-repeated="2" table:style-name="ce37" office:value-type="float" office:value="51408" calcext:value-type="float">
            <text:p>5140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368" calcext:value-type="float">
            <text:p>41436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85306003&amp;find=yes" xlink:type="simple">855452533</text:a></text:p>
          </table:table-cell>
          <table:table-cell table:style-name="ce66" office:value-type="string" calcext:value-type="string">
            <text:p>РЖАНОВ РУСЛАН</text:p>
            <text:p>РЖАНОВА ИННА</text:p>
          </table:table-cell>
          <table:table-cell table:style-name="ce67" office:value-type="string" calcext:value-type="string">
            <text:p>11,08,2015</text:p>
          </table:table-cell>
          <table:table-cell table:style-name="ce67" office:value-type="string" calcext:value-type="string">
            <text:p>18,08,2015</text:p>
          </table:table-cell>
          <table:table-cell table:number-columns-repeated="2" table:style-name="ce37" office:value-type="float" office:value="27132" calcext:value-type="float">
            <text:p>2713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675" calcext:value-type="float">
            <text:p>413675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32734985&amp;find=yes" xlink:type="simple">855465595</text:a></text:p>
          </table:table-cell>
          <table:table-cell table:style-name="ce66" office:value-type="string" calcext:value-type="string">
            <text:p>ПОЛОЦКИЙ ВИТАЛИЙ</text:p>
            <text:p>БОРЗЫХ ВАЛЕРИЯ</text:p>
          </table:table-cell>
          <table:table-cell table:style-name="ce67" office:value-type="string" calcext:value-type="string">
            <text:p>11,08,2015</text:p>
          </table:table-cell>
          <table:table-cell table:style-name="ce67" office:value-type="string" calcext:value-type="string">
            <text:p>20,08,2015</text:p>
          </table:table-cell>
          <table:table-cell table:number-columns-repeated="2" table:style-name="ce37" office:value-type="float" office:value="30096" calcext:value-type="float">
            <text:p>3009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886" calcext:value-type="float">
            <text:p>41488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89975743&amp;find=yes" xlink:type="simple">855464838</text:a></text:p>
          </table:table-cell>
          <table:table-cell table:style-name="ce66" office:value-type="string" calcext:value-type="string">
            <text:p>ИСАКОВИЧ РУСЛАН</text:p>
            <text:p>ГЕРАСИМОВА ОЛЕСЯ</text:p>
          </table:table-cell>
          <table:table-cell table:style-name="ce67" office:value-type="string" calcext:value-type="string">
            <text:p>11,08,2015</text:p>
          </table:table-cell>
          <table:table-cell table:style-name="ce67" office:value-type="string" calcext:value-type="string">
            <text:p>21,08,2015</text:p>
          </table:table-cell>
          <table:table-cell table:number-columns-repeated="2" table:style-name="ce37" office:value-type="float" office:value="33440" calcext:value-type="float">
            <text:p>3344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868" calcext:value-type="float">
            <text:p>41486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7256409&amp;find=yes" xlink:type="simple">855465709</text:a></text:p>
          </table:table-cell>
          <table:table-cell table:style-name="ce66" office:value-type="string" calcext:value-type="string">
            <text:p>ГАЕВСКАЯ ОКСАНА</text:p>
            <text:p>ГАЕВСКАЯ ЮЛИЯ</text:p>
          </table:table-cell>
          <table:table-cell table:style-name="ce67" office:value-type="string" calcext:value-type="string">
            <text:p>11,08,2015</text:p>
          </table:table-cell>
          <table:table-cell table:style-name="ce67" office:value-type="string" calcext:value-type="string">
            <text:p>13,08,2015</text:p>
          </table:table-cell>
          <table:table-cell table:number-columns-repeated="2" table:style-name="ce37" office:value-type="float" office:value="6688" calcext:value-type="float">
            <text:p>668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893" calcext:value-type="float">
            <text:p>414893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1611447&amp;find=yes" xlink:type="simple">855454017</text:a></text:p>
          </table:table-cell>
          <table:table-cell table:style-name="ce66" office:value-type="string" calcext:value-type="string">
            <text:p>КРАПИВИН СЕРГЕЙ</text:p>
            <text:p>КРАПИВИНА СВЕТЛАНА</text:p>
          </table:table-cell>
          <table:table-cell table:style-name="ce67" office:value-type="string" calcext:value-type="string">
            <text:p>11,08,2015</text:p>
          </table:table-cell>
          <table:table-cell table:style-name="ce67" office:value-type="string" calcext:value-type="string">
            <text:p>14,08,2015</text:p>
          </table:table-cell>
          <table:table-cell table:number-columns-repeated="2" table:style-name="ce37" office:value-type="float" office:value="11628" calcext:value-type="float">
            <text:p>1162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70" office:value-type="float" office:value="413839" calcext:value-type="float">
            <text:p>413839</text:p>
          </table:table-cell>
          <table:table-cell table:style-name="ce71"/>
          <table:table-cell table:number-columns-repeated="1014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829725911&amp;find=yes" xlink:type="simple">205474691</text:a></text:p>
          </table:table-cell>
          <table:table-cell table:style-name="ce66" office:value-type="string" calcext:value-type="string">
            <text:p>ГРИЦАН ВАЛЕНТИНА</text:p>
            <text:p>СКОТНИКОВА ТАМАРА</text:p>
            <text:p>БАЕВА ОЛЕСЯ</text:p>
          </table:table-cell>
          <table:table-cell table:style-name="ce67" office:value-type="string" calcext:value-type="string">
            <text:p>11,08,2015</text:p>
          </table:table-cell>
          <table:table-cell table:style-name="ce67" office:value-type="string" calcext:value-type="string">
            <text:p>21,08,2015</text:p>
          </table:table-cell>
          <table:table-cell table:number-columns-repeated="2" table:style-name="ce37" office:value-type="float" office:value="38760" calcext:value-type="float">
            <text:p>3876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2676" calcext:value-type="float">
            <text:p>41267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0492659&amp;find=yes" xlink:type="simple">205475149</text:a></text:p>
          </table:table-cell>
          <table:table-cell table:style-name="ce66" office:value-type="string" calcext:value-type="string">
            <text:p>ГЕРМАНОВА ЮЛИЯ</text:p>
            <text:p>МАЛЬЦЕВ ИГОРЬ</text:p>
          </table:table-cell>
          <table:table-cell table:style-name="ce67" office:value-type="string" calcext:value-type="string">
            <text:p>11,08,2015</text:p>
          </table:table-cell>
          <table:table-cell table:style-name="ce67" office:value-type="string" calcext:value-type="string">
            <text:p>22,08,2015</text:p>
          </table:table-cell>
          <table:table-cell table:number-columns-repeated="2" table:style-name="ce37" office:value-type="float" office:value="42636" calcext:value-type="float">
            <text:p>4263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2793" calcext:value-type="float">
            <text:p>412793</text:p>
          </table:table-cell>
          <table:table-cell table:number-columns-repeated="1015"/>
        </table:table-row>
        <table:table-row table:style-name="ro17">
          <table:table-cell table:style-name="ce28" office:value-type="string" calcext:value-type="string">
            <text:p><text:a xlink:href="https://internal.bgoperator.ru/tozaya?idTour=104415084582788040&amp;find=yes" xlink:type="simple">205469960</text:a></text:p>
          </table:table-cell>
          <table:table-cell table:style-name="ce66" office:value-type="string" calcext:value-type="string">
            <text:p>БЕЛЯЕВА ГАЛИНА</text:p>
            <text:p>ПРИСЯЖНЫЙ ЕГОР</text:p>
            <text:p>БЕЛЯЕВА АРИНА</text:p>
            <text:p>ПРИСЯЖНЫЙ АЛЕКСАНДР</text:p>
            <text:p>ПРИСЯЖНАЯ ЕВГЕНИЯ</text:p>
            <text:p>ПРИСЯЖНАЯ ПОЛИНА</text:p>
          </table:table-cell>
          <table:table-cell table:style-name="ce67" office:value-type="string" calcext:value-type="string">
            <text:p>12,08,2015</text:p>
          </table:table-cell>
          <table:table-cell table:style-name="ce67" office:value-type="string" calcext:value-type="string">
            <text:p>25,08,2015</text:p>
          </table:table-cell>
          <table:table-cell table:number-columns-repeated="2" table:style-name="ce37" office:value-type="float" office:value="93769" calcext:value-type="float">
            <text:p>93769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string" calcext:value-type="string">
            <text:p>412063 412064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533132305&amp;find=yes" xlink:type="simple">855464345</text:a></text:p>
          </table:table-cell>
          <table:table-cell table:style-name="ce66" office:value-type="string" calcext:value-type="string">
            <text:p>РУМЯНЦЕВ ПАВЕЛ</text:p>
            <text:p>РУМЯНЦЕВА ТАТЬЯНА</text:p>
            <text:p>РУМЯНЦЕВА ЕКАТЕРИНА</text:p>
          </table:table-cell>
          <table:table-cell table:style-name="ce67" office:value-type="string" calcext:value-type="string">
            <text:p>12,08,2015</text:p>
          </table:table-cell>
          <table:table-cell table:style-name="ce67" office:value-type="string" calcext:value-type="string">
            <text:p>26,08,2015</text:p>
          </table:table-cell>
          <table:table-cell table:number-columns-repeated="2" table:style-name="ce37" office:value-type="float" office:value="46816" calcext:value-type="float">
            <text:p>4681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842" calcext:value-type="float">
            <text:p>414842</text:p>
          </table:table-cell>
          <table:table-cell table:number-columns-repeated="1015"/>
        </table:table-row>
        <table:table-row table:style-name="ro51">
          <table:table-cell table:style-name="ce28" office:value-type="string" calcext:value-type="string">
            <text:p><text:a xlink:href="https://internal.bgoperator.ru/tozaya?idTour=104415084531525835&amp;find=yes" xlink:type="simple">855458465</text:a></text:p>
          </table:table-cell>
          <table:table-cell table:style-name="ce66" office:value-type="string" calcext:value-type="string">
            <text:p>УДАЛОВА ТАТЬЯНА</text:p>
            <text:p>УДАЛОВА ПОЛИНА</text:p>
            <text:p>СПИРИДОНОВА МАРИЯ</text:p>
            <text:p>СПИРИДОНОВ ОЛЕГ</text:p>
            <text:p>СПИРИДОНОВ МАКСИМ</text:p>
          </table:table-cell>
          <table:table-cell table:style-name="ce67" office:value-type="string" calcext:value-type="string">
            <text:p>12,08,2015</text:p>
          </table:table-cell>
          <table:table-cell table:style-name="ce67" office:value-type="string" calcext:value-type="string">
            <text:p>19,08,2015</text:p>
          </table:table-cell>
          <table:table-cell table:number-columns-repeated="2" table:style-name="ce37" office:value-type="float" office:value="54215" calcext:value-type="float">
            <text:p>54215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string" calcext:value-type="string">
            <text:p>414377 41437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33120901&amp;find=yes" xlink:type="simple">755451601</text:a></text:p>
          </table:table-cell>
          <table:table-cell table:style-name="ce66" office:value-type="string" calcext:value-type="string">
            <text:p>НОВОПАШИН ВЛАДИМИР</text:p>
            <text:p>НОВОПАШИНА ЛЮБОВЬ</text:p>
          </table:table-cell>
          <table:table-cell table:style-name="ce67" office:value-type="string" calcext:value-type="string">
            <text:p>12,08,2015</text:p>
          </table:table-cell>
          <table:table-cell table:style-name="ce67" office:value-type="string" calcext:value-type="string">
            <text:p>19,08,2015</text:p>
          </table:table-cell>
          <table:table-cell table:number-columns-repeated="2" table:style-name="ce37" office:value-type="float" office:value="27132" calcext:value-type="float">
            <text:p>2713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366" calcext:value-type="float">
            <text:p>414366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435053668&amp;find=yes" xlink:type="simple">855464083</text:a></text:p>
          </table:table-cell>
          <table:table-cell table:style-name="ce66" office:value-type="string" calcext:value-type="string">
            <text:p>МОЛЧАНОВ ЕВГЕНИЙ</text:p>
            <text:p>МОЛЧАНОВА ВАЛЕНТИНА</text:p>
            <text:p>МОЛЧАНОВ ДМИТРИЙ</text:p>
          </table:table-cell>
          <table:table-cell table:style-name="ce67" office:value-type="string" calcext:value-type="string">
            <text:p>12,08,2015</text:p>
          </table:table-cell>
          <table:table-cell table:style-name="ce67" office:value-type="string" calcext:value-type="string">
            <text:p>20,08,2015</text:p>
          </table:table-cell>
          <table:table-cell table:number-columns-repeated="2" table:style-name="ce37" office:value-type="float" office:value="26752" calcext:value-type="float">
            <text:p>2675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813" calcext:value-type="float">
            <text:p>414813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83903516&amp;find=yes" xlink:type="simple">855451506</text:a></text:p>
          </table:table-cell>
          <table:table-cell table:style-name="ce66" office:value-type="string" calcext:value-type="string">
            <text:p>СМИРНОВА ЕЛЕНА</text:p>
            <text:p>СМИРНОВ ВАДИМ</text:p>
          </table:table-cell>
          <table:table-cell table:style-name="ce67" office:value-type="string" calcext:value-type="string">
            <text:p>12,08,2015</text:p>
          </table:table-cell>
          <table:table-cell table:style-name="ce67" office:value-type="string" calcext:value-type="string">
            <text:p>19,08,2015</text:p>
          </table:table-cell>
          <table:table-cell table:number-columns-repeated="2" table:style-name="ce37" office:value-type="float" office:value="27132" calcext:value-type="float">
            <text:p>2713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522" calcext:value-type="float">
            <text:p>413522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232296872&amp;find=yes" xlink:type="simple">855464867</text:a></text:p>
          </table:table-cell>
          <table:table-cell table:style-name="ce66" office:value-type="string" calcext:value-type="string">
            <text:p>КАЛУГИНА ОЛЕСЯ</text:p>
            <text:p>ПЕРЕВЕРЗЕВА ГАЛИНА</text:p>
            <text:p>КАЛУГИН ДАНИИЛ</text:p>
          </table:table-cell>
          <table:table-cell table:style-name="ce67" office:value-type="string" calcext:value-type="string">
            <text:p>12,08,2015</text:p>
          </table:table-cell>
          <table:table-cell table:style-name="ce67" office:value-type="string" calcext:value-type="string">
            <text:p>21,08,2015</text:p>
          </table:table-cell>
          <table:table-cell table:number-columns-repeated="2" table:style-name="ce37" office:value-type="float" office:value="34821" calcext:value-type="float">
            <text:p>3482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816" calcext:value-type="float">
            <text:p>41481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88408884&amp;find=yes" xlink:type="simple">855458794</text:a></text:p>
          </table:table-cell>
          <table:table-cell table:style-name="ce66" office:value-type="string" calcext:value-type="string">
            <text:p>ВОЛКОВ АЛЕКСАНДР</text:p>
            <text:p>ДОБРЫНИНА ЗОЯ</text:p>
          </table:table-cell>
          <table:table-cell table:style-name="ce67" office:value-type="string" calcext:value-type="string">
            <text:p>12,08,2015</text:p>
          </table:table-cell>
          <table:table-cell table:style-name="ce67" office:value-type="string" calcext:value-type="string">
            <text:p>21,08,2015</text:p>
          </table:table-cell>
          <table:table-cell table:number-columns-repeated="2" table:style-name="ce37" office:value-type="float" office:value="30096" calcext:value-type="float">
            <text:p>3009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374" calcext:value-type="float">
            <text:p>414374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84022356&amp;find=yes" xlink:type="simple">855452216</text:a></text:p>
          </table:table-cell>
          <table:table-cell table:style-name="ce66" office:value-type="string" calcext:value-type="string">
            <text:p>ГЕРАСИМОВ АЛЕКСЕЙ</text:p>
            <text:p>СКРЫПНИК ЮЛИЯ</text:p>
          </table:table-cell>
          <table:table-cell table:style-name="ce67" office:value-type="string" calcext:value-type="string">
            <text:p>12,08,2015</text:p>
          </table:table-cell>
          <table:table-cell table:style-name="ce67" office:value-type="string" calcext:value-type="string">
            <text:p>21,08,2015</text:p>
          </table:table-cell>
          <table:table-cell table:number-columns-repeated="2" table:style-name="ce37" office:value-type="float" office:value="34884" calcext:value-type="float">
            <text:p>3488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644" calcext:value-type="float">
            <text:p>413644</text:p>
          </table:table-cell>
          <table:table-cell table:number-columns-repeated="1015"/>
        </table:table-row>
        <table:table-row table:style-name="ro51">
          <table:table-cell table:style-name="ce28" office:value-type="string" calcext:value-type="string">
            <text:p><text:a xlink:href="https://internal.bgoperator.ru/tozaya?idTour=104415084837795551&amp;find=yes" xlink:type="simple">855465566</text:a></text:p>
          </table:table-cell>
          <table:table-cell table:style-name="ce66" office:value-type="string" calcext:value-type="string">
            <text:p>RUDYKH RUSLAN</text:p>
            <text:p>KOLOSOV SERGEY</text:p>
            <text:p>RUDYKH VASIL</text:p>
            <text:p>RUDYKH TETYANA</text:p>
            <text:p>RUDYKH MARIIA</text:p>
          </table:table-cell>
          <table:table-cell table:style-name="ce67" office:value-type="string" calcext:value-type="string">
            <text:p>12,08,2015</text:p>
          </table:table-cell>
          <table:table-cell table:style-name="ce67" office:value-type="string" calcext:value-type="string">
            <text:p>22,08,2015</text:p>
          </table:table-cell>
          <table:table-cell table:style-name="ce66" office:value-type="float" office:value="77520" calcext:value-type="float">
            <text:p>77520</text:p>
          </table:table-cell>
          <table:table-cell table:style-name="ce37" office:value-type="float" office:value="77520" calcext:value-type="float">
            <text:p>7752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string" calcext:value-type="string">
            <text:p>414894 414895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85822216&amp;find=yes" xlink:type="simple">855465071</text:a></text:p>
          </table:table-cell>
          <table:table-cell table:style-name="ce66" office:value-type="string" calcext:value-type="string">
            <text:p>ИЛЬЯСОВА РАУЗИЛЯ</text:p>
            <text:p>ХУББАТУЛЛИНА АРИНА</text:p>
          </table:table-cell>
          <table:table-cell table:style-name="ce67" office:value-type="string" calcext:value-type="string">
            <text:p>12,08,2015</text:p>
          </table:table-cell>
          <table:table-cell table:style-name="ce67" office:value-type="string" calcext:value-type="string">
            <text:p>22,08,2015</text:p>
          </table:table-cell>
          <table:table-cell table:number-columns-repeated="2" table:style-name="ce37" office:value-type="float" office:value="38760" calcext:value-type="float">
            <text:p>3876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869" calcext:value-type="float">
            <text:p>414869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86053704&amp;find=yes" xlink:type="simple">855462739</text:a></text:p>
          </table:table-cell>
          <table:table-cell table:style-name="ce66" office:value-type="string" calcext:value-type="string">
            <text:p>АТАПИН АЛЕКСАНДР</text:p>
            <text:p>ВЫШЕГОРОДСКИХ ИРИНА</text:p>
          </table:table-cell>
          <table:table-cell table:style-name="ce67" office:value-type="string" calcext:value-type="string">
            <text:p>13,08,2015</text:p>
          </table:table-cell>
          <table:table-cell table:style-name="ce67" office:value-type="string" calcext:value-type="string">
            <text:p>15,08,2015</text:p>
          </table:table-cell>
          <table:table-cell table:number-columns-repeated="2" table:style-name="ce37" office:value-type="float" office:value="11752" calcext:value-type="float">
            <text:p>1175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646" calcext:value-type="float">
            <text:p>414646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832305171&amp;find=yes" xlink:type="simple">855461641</text:a></text:p>
          </table:table-cell>
          <table:table-cell table:style-name="ce66" office:value-type="string" calcext:value-type="string">
            <text:p>ЮДИН МАКСИМ</text:p>
            <text:p>ДОРОХИНА АЛЕКСАНДРА</text:p>
            <text:p>ЮДИН ДМИТРИЙ</text:p>
          </table:table-cell>
          <table:table-cell table:style-name="ce67" office:value-type="string" calcext:value-type="string">
            <text:p>13,08,2015</text:p>
          </table:table-cell>
          <table:table-cell table:style-name="ce67" office:value-type="string" calcext:value-type="string">
            <text:p>17,08,2015</text:p>
          </table:table-cell>
          <table:table-cell table:number-columns-repeated="2" table:style-name="ce37" office:value-type="float" office:value="16176" calcext:value-type="float">
            <text:p>1617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603" calcext:value-type="float">
            <text:p>414603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86350963&amp;find=yes" xlink:type="simple">855461963</text:a></text:p>
          </table:table-cell>
          <table:table-cell table:style-name="ce66" office:value-type="string" calcext:value-type="string">
            <text:p>KHRAPSKAYA ALENA</text:p>
            <text:p>KHRAPSKAYA ALESIA</text:p>
          </table:table-cell>
          <table:table-cell table:style-name="ce67" office:value-type="string" calcext:value-type="string">
            <text:p>13,08,2015</text:p>
          </table:table-cell>
          <table:table-cell table:style-name="ce67" office:value-type="string" calcext:value-type="string">
            <text:p>20,08,2015</text:p>
          </table:table-cell>
          <table:table-cell table:number-columns-repeated="2" table:style-name="ce37" office:value-type="float" office:value="37408" calcext:value-type="float">
            <text:p>3740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647" calcext:value-type="float">
            <text:p>414647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87052403&amp;find=yes" xlink:type="simple">855465593</text:a></text:p>
          </table:table-cell>
          <table:table-cell table:style-name="ce66" office:value-type="string" calcext:value-type="string">
            <text:p>РАМАЗАНОВА ОКСАНА</text:p>
            <text:p>ПЕТРУХИНА СВЕТЛАНА</text:p>
          </table:table-cell>
          <table:table-cell table:style-name="ce67" office:value-type="string" calcext:value-type="string">
            <text:p>13,08,2015</text:p>
          </table:table-cell>
          <table:table-cell table:style-name="ce67" office:value-type="string" calcext:value-type="string">
            <text:p>20,08,20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891" calcext:value-type="float">
            <text:p>414891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4415494&amp;find=yes" xlink:type="simple">855458949</text:a></text:p>
          </table:table-cell>
          <table:table-cell table:style-name="ce66" office:value-type="string" calcext:value-type="string">
            <text:p>ДОЛГОВЫХ ЮРИЙ</text:p>
            <text:p>КУЗНЕЦОВА ЛЮДМИЛА</text:p>
          </table:table-cell>
          <table:table-cell table:style-name="ce67" office:value-type="string" calcext:value-type="string">
            <text:p>13,08,2015</text:p>
          </table:table-cell>
          <table:table-cell table:style-name="ce67" office:value-type="string" calcext:value-type="string">
            <text:p>23,08,2015</text:p>
          </table:table-cell>
          <table:table-cell table:number-columns-repeated="2" table:style-name="ce37" office:value-type="float" office:value="38760" calcext:value-type="float">
            <text:p>3876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392" calcext:value-type="float">
            <text:p>41439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30766235&amp;find=yes" xlink:type="simple">755450550</text:a></text:p>
          </table:table-cell>
          <table:table-cell table:style-name="ce66" office:value-type="string" calcext:value-type="string">
            <text:p>ПИСАРЕВА ЛАРИСА</text:p>
            <text:p>СЕМЕНОВА ЕКАТЕРИНА</text:p>
          </table:table-cell>
          <table:table-cell table:style-name="ce67" office:value-type="string" calcext:value-type="string">
            <text:p>13,08,2015</text:p>
          </table:table-cell>
          <table:table-cell table:style-name="ce67" office:value-type="string" calcext:value-type="string">
            <text:p>14,08,2015</text:p>
          </table:table-cell>
          <table:table-cell table:number-columns-repeated="2" table:style-name="ce37" office:value-type="float" office:value="3344" calcext:value-type="float">
            <text:p>334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835" calcext:value-type="float">
            <text:p>413835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a xlink:href="https://internal.bgoperator.ru/tozaya?idTour=104415087037108539&amp;find=yes" xlink:type="simple">855453989</text:a></text:p>
          </table:table-cell>
          <table:table-cell table:style-name="ce66" office:value-type="string" calcext:value-type="string">
            <text:p>СУСЕВА ЕЛЕНА</text:p>
          </table:table-cell>
          <table:table-cell table:style-name="ce67" office:value-type="string" calcext:value-type="string">
            <text:p>13,08,2015</text:p>
          </table:table-cell>
          <table:table-cell table:style-name="ce67" office:value-type="string" calcext:value-type="string">
            <text:p>22,08,2015</text:p>
          </table:table-cell>
          <table:table-cell table:number-columns-repeated="2" table:style-name="ce37" office:value-type="float" office:value="30096" calcext:value-type="float">
            <text:p>3009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872" calcext:value-type="float">
            <text:p>41387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85502680&amp;find=yes" xlink:type="simple">855463820</text:a></text:p>
          </table:table-cell>
          <table:table-cell table:style-name="ce66" office:value-type="string" calcext:value-type="string">
            <text:p>ВОРОБИНСКИЙ ИВАН</text:p>
            <text:p>КАЗЬМИН МИХАИЛ</text:p>
          </table:table-cell>
          <table:table-cell table:style-name="ce67" office:value-type="string" calcext:value-type="string">
            <text:p>14,08,2015</text:p>
          </table:table-cell>
          <table:table-cell table:style-name="ce67" office:value-type="string" calcext:value-type="string">
            <text:p>20,08,2015</text:p>
          </table:table-cell>
          <table:table-cell table:number-columns-repeated="2" table:style-name="ce37" office:value-type="float" office:value="44064" calcext:value-type="float">
            <text:p>4406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814" calcext:value-type="float">
            <text:p>414814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2788327&amp;find=yes" xlink:type="simple">855466852</text:a></text:p>
          </table:table-cell>
          <table:table-cell table:style-name="ce66" office:value-type="string" calcext:value-type="string">
            <text:p>ГАРИБЯН ИРИНА</text:p>
            <text:p>БОЦОЕВА АЛЬБИНА</text:p>
          </table:table-cell>
          <table:table-cell table:style-name="ce67" office:value-type="string" calcext:value-type="string">
            <text:p>14,08,2015</text:p>
          </table:table-cell>
          <table:table-cell table:style-name="ce67" office:value-type="string" calcext:value-type="string">
            <text:p>20,08,2015</text:p>
          </table:table-cell>
          <table:table-cell table:number-columns-repeated="2" table:style-name="ce37" office:value-type="float" office:value="20064" calcext:value-type="float">
            <text:p>2006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892" calcext:value-type="float">
            <text:p>41489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31978561&amp;find=yes" xlink:type="simple">855451461</text:a></text:p>
          </table:table-cell>
          <table:table-cell table:style-name="ce66" office:value-type="string" calcext:value-type="string">
            <text:p>СКОБЕЛЕВА ОЛЬГА</text:p>
            <text:p>БЕЛОЗЕРОВА АРИНА</text:p>
          </table:table-cell>
          <table:table-cell table:style-name="ce67" office:value-type="string" calcext:value-type="string">
            <text:p>14,08,2015</text:p>
          </table:table-cell>
          <table:table-cell table:style-name="ce67" office:value-type="string" calcext:value-type="string">
            <text:p>21,08,20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569" calcext:value-type="float">
            <text:p>413569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3158979&amp;find=yes" xlink:type="simple">855464849</text:a></text:p>
          </table:table-cell>
          <table:table-cell table:style-name="ce66" office:value-type="string" calcext:value-type="string">
            <text:p>КАЗЬМИНА ЕЛЕНА</text:p>
            <text:p>ВОРОБИНСКАЯ ИРИНА</text:p>
          </table:table-cell>
          <table:table-cell table:style-name="ce67" office:value-type="string" calcext:value-type="string">
            <text:p>14,08,2015</text:p>
          </table:table-cell>
          <table:table-cell table:style-name="ce67" office:value-type="string" calcext:value-type="string">
            <text:p>20,08,2015</text:p>
          </table:table-cell>
          <table:table-cell table:number-columns-repeated="2" table:style-name="ce37" office:value-type="float" office:value="32064" calcext:value-type="float">
            <text:p>3206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815" calcext:value-type="float">
            <text:p>414815</text:p>
          </table:table-cell>
          <table:table-cell table:number-columns-repeated="1015"/>
        </table:table-row>
        <table:table-row table:style-name="ro51">
          <table:table-cell table:style-name="ce28" office:value-type="string" calcext:value-type="string">
            <text:p><text:a xlink:href="https://internal.bgoperator.ru/tozaya?idTour=104415084433655648&amp;find=yes" xlink:type="simple">855471588</text:a></text:p>
          </table:table-cell>
          <table:table-cell table:style-name="ce66" office:value-type="string" calcext:value-type="string">
            <text:p>МЕЗЕНЦЕВ МИХАИЛ</text:p>
            <text:p>ПАНКОВА АНАСТАСИЯ</text:p>
            <text:p>МЕЗЕНЦЕВ ЮРИЙ</text:p>
            <text:p>ПАНКОВА ОЛЬГА</text:p>
            <text:p>БЫКОВСКИЙ ДАНИИЛ</text:p>
          </table:table-cell>
          <table:table-cell table:style-name="ce67" office:value-type="string" calcext:value-type="string">
            <text:p>15,08,2015</text:p>
          </table:table-cell>
          <table:table-cell table:style-name="ce67" office:value-type="string" calcext:value-type="string">
            <text:p>26,08,2015</text:p>
          </table:table-cell>
          <table:table-cell table:number-columns-repeated="2" table:style-name="ce37" office:value-type="float" office:value="107272" calcext:value-type="float">
            <text:p>10727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string" calcext:value-type="string">
            <text:p>415098 415099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2657139&amp;find=yes" xlink:type="simple">205465859</text:a></text:p>
          </table:table-cell>
          <table:table-cell table:style-name="ce66" office:value-type="string" calcext:value-type="string">
            <text:p>ШАТРОВ ДМИТРИЙ</text:p>
            <text:p>ШАТРОВА ТАТЬЯНА</text:p>
          </table:table-cell>
          <table:table-cell table:style-name="ce67" office:value-type="string" calcext:value-type="string">
            <text:p>15,08,2015</text:p>
          </table:table-cell>
          <table:table-cell table:style-name="ce67" office:value-type="string" calcext:value-type="string">
            <text:p>26,08,2015</text:p>
          </table:table-cell>
          <table:table-cell table:number-columns-repeated="2" table:style-name="ce37" office:value-type="float" office:value="42636" calcext:value-type="float">
            <text:p>4263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1180" calcext:value-type="float">
            <text:p>411180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6270954&amp;find=yes" xlink:type="simple">855458734</text:a></text:p>
          </table:table-cell>
          <table:table-cell table:style-name="ce66" office:value-type="string" calcext:value-type="string">
            <text:p>БОБРОВСКИЙ АЛЕКСАНДР</text:p>
            <text:p>БОБРОВСКАЯ ИРИНА</text:p>
          </table:table-cell>
          <table:table-cell table:style-name="ce67" office:value-type="string" calcext:value-type="string">
            <text:p>15,08,2015</text:p>
          </table:table-cell>
          <table:table-cell table:style-name="ce67" office:value-type="string" calcext:value-type="string">
            <text:p>22,08,2015</text:p>
          </table:table-cell>
          <table:table-cell table:number-columns-repeated="2" table:style-name="ce37" office:value-type="float" office:value="27132" calcext:value-type="float">
            <text:p>2713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379" calcext:value-type="float">
            <text:p>414379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a xlink:href="https://internal.bgoperator.ru/tozaya?idTour=104415087037719809&amp;find=yes" xlink:type="simple">855471989</text:a></text:p>
          </table:table-cell>
          <table:table-cell table:style-name="ce66" office:value-type="string" calcext:value-type="string">
            <text:p>СЕЛИХОВ ДМИТРИЙ</text:p>
          </table:table-cell>
          <table:table-cell table:style-name="ce67" office:value-type="string" calcext:value-type="string">
            <text:p>15,08,2015</text:p>
          </table:table-cell>
          <table:table-cell table:style-name="ce67" office:value-type="string" calcext:value-type="string">
            <text:p>27,08,2015</text:p>
          </table:table-cell>
          <table:table-cell table:number-columns-repeated="2" table:style-name="ce37" office:value-type="float" office:value="58512" calcext:value-type="float">
            <text:p>5851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5239" calcext:value-type="float">
            <text:p>415239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531583005&amp;find=yes" xlink:type="simple">855453255</text:a></text:p>
          </table:table-cell>
          <table:table-cell table:style-name="ce66" office:value-type="string" calcext:value-type="string">
            <text:p>ФАТЕЕВА ОЛЬГА</text:p>
            <text:p>БАРАДАЧЕВА ВАЛЕНТИНА</text:p>
            <text:p>ФАТЕЕВА ТАТЬЯНА</text:p>
          </table:table-cell>
          <table:table-cell table:style-name="ce67" office:value-type="string" calcext:value-type="string">
            <text:p>15,08,2015</text:p>
          </table:table-cell>
          <table:table-cell table:style-name="ce67" office:value-type="string" calcext:value-type="string">
            <text:p>22,08,20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750" calcext:value-type="float">
            <text:p>413750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87167896&amp;find=yes" xlink:type="simple">855452916</text:a></text:p>
          </table:table-cell>
          <table:table-cell table:style-name="ce66" office:value-type="string" calcext:value-type="string">
            <text:p>МИХЕЕНКОВА ЛАРИСА</text:p>
            <text:p>МИХЕЕНКОВ ДМИТРИЙ</text:p>
          </table:table-cell>
          <table:table-cell table:style-name="ce67" office:value-type="string" calcext:value-type="string">
            <text:p>15,08,2015</text:p>
          </table:table-cell>
          <table:table-cell table:style-name="ce67" office:value-type="string" calcext:value-type="string">
            <text:p>22,08,20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740" calcext:value-type="float">
            <text:p>413740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3543792&amp;find=yes" xlink:type="simple">855453297</text:a></text:p>
          </table:table-cell>
          <table:table-cell table:style-name="ce66" office:value-type="string" calcext:value-type="string">
            <text:p>АЛИЕВА АЛИНА</text:p>
            <text:p>РИТТЕР ВИКТОРИЯ</text:p>
          </table:table-cell>
          <table:table-cell table:style-name="ce67" office:value-type="string" calcext:value-type="string">
            <text:p>15,08,2015</text:p>
          </table:table-cell>
          <table:table-cell table:style-name="ce67" office:value-type="string" calcext:value-type="string">
            <text:p>22,08,20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745" calcext:value-type="float">
            <text:p>413745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432233998&amp;find=yes" xlink:type="simple">855452298</text:a></text:p>
          </table:table-cell>
          <table:table-cell table:style-name="ce66" office:value-type="string" calcext:value-type="string">
            <text:p>КОМАРОВ АНАТОЛИЙ</text:p>
            <text:p>АЛЬДЕШЕВА ГАЛИНА</text:p>
            <text:p>ПРИНЦЕВА АНАСТАСИЯ</text:p>
          </table:table-cell>
          <table:table-cell table:style-name="ce67" office:value-type="string" calcext:value-type="string">
            <text:p>16,08,2015</text:p>
          </table:table-cell>
          <table:table-cell table:style-name="ce67" office:value-type="string" calcext:value-type="string">
            <text:p>24,08,2015</text:p>
          </table:table-cell>
          <table:table-cell table:number-columns-repeated="2" table:style-name="ce37" office:value-type="float" office:value="36608" calcext:value-type="float">
            <text:p>3660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642" calcext:value-type="float">
            <text:p>413642</text:p>
          </table:table-cell>
          <table:table-cell table:number-columns-repeated="1015"/>
        </table:table-row>
        <table:table-row table:style-name="ro52">
          <table:table-cell table:style-name="ce28" office:value-type="string" calcext:value-type="string">
            <text:p><text:a xlink:href="https://internal.bgoperator.ru/tozaya?idTour=104415084433420628&amp;find=yes" xlink:type="simple">205475143</text:a></text:p>
          </table:table-cell>
          <table:table-cell table:style-name="ce66" office:value-type="string" calcext:value-type="string">
            <text:p>ЧУНАКОВ АНДРЕЙ</text:p>
            <text:p>ЧУНАКОВА МАРИЯ</text:p>
            <text:p>СОРОКИНА ГАЛИНА</text:p>
            <text:p>ЧУНАКОВА СОФЬЯ</text:p>
          </table:table-cell>
          <table:table-cell table:style-name="ce67" office:value-type="string" calcext:value-type="string">
            <text:p>16,08,2015</text:p>
          </table:table-cell>
          <table:table-cell table:style-name="ce67" office:value-type="string" calcext:value-type="string">
            <text:p>26,08,2015</text:p>
          </table:table-cell>
          <table:table-cell table:number-columns-repeated="2" table:style-name="ce37" office:value-type="float" office:value="66880" calcext:value-type="float">
            <text:p>6688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string" calcext:value-type="string">
            <text:p>412757 412758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7035497169&amp;find=yes" xlink:type="simple">855451879</text:a></text:p>
          </table:table-cell>
          <table:table-cell table:style-name="ce66" office:value-type="string" calcext:value-type="string">
            <text:p>МИРОНОВ МИХАИЛ</text:p>
            <text:p>МИРОНОВА ЕЛЕНА</text:p>
            <text:p>МИРОНОВ ВЛАДИМИР</text:p>
          </table:table-cell>
          <table:table-cell table:style-name="ce67" office:value-type="string" calcext:value-type="string">
            <text:p>16,08,2015</text:p>
          </table:table-cell>
          <table:table-cell table:style-name="ce67" office:value-type="string" calcext:value-type="string">
            <text:p>26,08,2015</text:p>
          </table:table-cell>
          <table:table-cell table:number-columns-repeated="2" table:style-name="ce37" office:value-type="float" office:value="77520" calcext:value-type="float">
            <text:p>7752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string" calcext:value-type="string">
            <text:p>413485 413487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31216326&amp;find=yes" xlink:type="simple">855452416</text:a></text:p>
          </table:table-cell>
          <table:table-cell table:style-name="ce66" office:value-type="string" calcext:value-type="string">
            <text:p>РОСКОШНЫХ ВАЛЕРИЙ</text:p>
            <text:p>КРЕТИНИНА МАРИЯ</text:p>
          </table:table-cell>
          <table:table-cell table:style-name="ce67" office:value-type="string" calcext:value-type="string">
            <text:p>16,08,2015</text:p>
          </table:table-cell>
          <table:table-cell table:style-name="ce67" office:value-type="string" calcext:value-type="string">
            <text:p>22,08,2015</text:p>
          </table:table-cell>
          <table:table-cell table:number-columns-repeated="2" table:style-name="ce37" office:value-type="float" office:value="20064" calcext:value-type="float">
            <text:p>2006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665" calcext:value-type="float">
            <text:p>413665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32300526&amp;find=yes" xlink:type="simple">855458196</text:a></text:p>
          </table:table-cell>
          <table:table-cell table:style-name="ce66" office:value-type="string" calcext:value-type="string">
            <text:p>ШАМСУРОВА ЧУЛПАН</text:p>
            <text:p>ШАМСУРОВ РАМИЛЬ</text:p>
          </table:table-cell>
          <table:table-cell table:style-name="ce67" office:value-type="string" calcext:value-type="string">
            <text:p>16,08,2015</text:p>
          </table:table-cell>
          <table:table-cell table:style-name="ce67" office:value-type="string" calcext:value-type="string">
            <text:p>27,08,2015</text:p>
          </table:table-cell>
          <table:table-cell table:number-columns-repeated="2" table:style-name="ce37" office:value-type="float" office:value="42636" calcext:value-type="float">
            <text:p>4263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372" calcext:value-type="float">
            <text:p>41437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4115559&amp;find=yes" xlink:type="simple">755468719</text:a></text:p>
          </table:table-cell>
          <table:table-cell table:style-name="ce66" office:value-type="string" calcext:value-type="string">
            <text:p>ВАЛЕЕВА ГУЛЬНАЗ</text:p>
            <text:p>ТАТАРИНЦЕВА АЛИНА</text:p>
          </table:table-cell>
          <table:table-cell table:style-name="ce67" office:value-type="string" calcext:value-type="string">
            <text:p>17,08,2015</text:p>
          </table:table-cell>
          <table:table-cell table:style-name="ce67" office:value-type="string" calcext:value-type="string">
            <text:p>19,08,2015</text:p>
          </table:table-cell>
          <table:table-cell table:number-columns-repeated="2" table:style-name="ce37" office:value-type="float" office:value="6688" calcext:value-type="float">
            <text:p>668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5272" calcext:value-type="float">
            <text:p>41527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635377075&amp;find=yes" xlink:type="simple">755469050</text:a></text:p>
          </table:table-cell>
          <table:table-cell table:style-name="ce66" office:value-type="string" calcext:value-type="string">
            <text:p>МАРТЫНОВ ЕВГЕНИЙ</text:p>
            <text:p>ТРЕНКЕНШУ ОКСАНА</text:p>
          </table:table-cell>
          <table:table-cell table:style-name="ce67" office:value-type="string" calcext:value-type="string">
            <text:p>17,08,2015</text:p>
          </table:table-cell>
          <table:table-cell table:style-name="ce67" office:value-type="string" calcext:value-type="string">
            <text:p>19,08,2015</text:p>
          </table:table-cell>
          <table:table-cell table:number-columns-repeated="2" table:style-name="ce37" office:value-type="float" office:value="6688" calcext:value-type="float">
            <text:p>668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5273" calcext:value-type="float">
            <text:p>415273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5497397&amp;find=yes" xlink:type="simple">855472157</text:a></text:p>
          </table:table-cell>
          <table:table-cell table:style-name="ce66" office:value-type="string" calcext:value-type="string">
            <text:p>ГРИШИН ЮРИЙ</text:p>
            <text:p>СУРОВА ИРИНА</text:p>
          </table:table-cell>
          <table:table-cell table:style-name="ce67" office:value-type="string" calcext:value-type="string">
            <text:p>17,08,2015</text:p>
          </table:table-cell>
          <table:table-cell table:style-name="ce67" office:value-type="string" calcext:value-type="string">
            <text:p>22,08,2015</text:p>
          </table:table-cell>
          <table:table-cell table:number-columns-repeated="2" table:style-name="ce37" office:value-type="float" office:value="19380" calcext:value-type="float">
            <text:p>1938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5101" calcext:value-type="float">
            <text:p>415101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530333025&amp;find=yes" xlink:type="simple">205475135</text:a></text:p>
          </table:table-cell>
          <table:table-cell table:style-name="ce66" office:value-type="string" calcext:value-type="string">
            <text:p>АНТОНОВ ДМИТРИЙ</text:p>
            <text:p>АНТОНОВА ЕЛЕНА</text:p>
            <text:p>АНТОНОВ СТАНИСЛАВ</text:p>
          </table:table-cell>
          <table:table-cell table:style-name="ce67" office:value-type="string" calcext:value-type="string">
            <text:p>17,08,2015</text:p>
          </table:table-cell>
          <table:table-cell table:style-name="ce67" office:value-type="string" calcext:value-type="string">
            <text:p>24,08,2015</text:p>
          </table:table-cell>
          <table:table-cell table:number-columns-repeated="2" table:style-name="ce37" office:value-type="float" office:value="28308" calcext:value-type="float">
            <text:p>2830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2760" calcext:value-type="float">
            <text:p>412760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36015993&amp;find=yes" xlink:type="simple">855457848</text:a></text:p>
          </table:table-cell>
          <table:table-cell table:style-name="ce66" office:value-type="string" calcext:value-type="string">
            <text:p>KHALATYAN HASMIK</text:p>
            <text:p>AVAGYAN ARTAK</text:p>
          </table:table-cell>
          <table:table-cell table:style-name="ce67" office:value-type="string" calcext:value-type="string">
            <text:p>17,08,2015</text:p>
          </table:table-cell>
          <table:table-cell table:style-name="ce67" office:value-type="string" calcext:value-type="string">
            <text:p>23,08,2015</text:p>
          </table:table-cell>
          <table:table-cell table:number-columns-repeated="2" table:style-name="ce37" office:value-type="float" office:value="23256" calcext:value-type="float">
            <text:p>2325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339" calcext:value-type="float">
            <text:p>414339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231293147&amp;find=yes" xlink:type="simple">855452482</text:a></text:p>
          </table:table-cell>
          <table:table-cell table:style-name="ce66" office:value-type="string" calcext:value-type="string">
            <text:p>КОСТРИКОВ СЕРГЕЙ</text:p>
            <text:p>БЕЛЮСЕНКО ОЛЬГА</text:p>
            <text:p>КОСТРИКОВ МИХАИЛ</text:p>
          </table:table-cell>
          <table:table-cell table:style-name="ce67" office:value-type="string" calcext:value-type="string">
            <text:p>18,08,2015</text:p>
          </table:table-cell>
          <table:table-cell table:style-name="ce67" office:value-type="string" calcext:value-type="string">
            <text:p>24,08,2015</text:p>
          </table:table-cell>
          <table:table-cell table:number-columns-repeated="2" table:style-name="ce37" office:value-type="float" office:value="23256" calcext:value-type="float">
            <text:p>2325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643" calcext:value-type="float">
            <text:p>413643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36686415&amp;find=yes" xlink:type="simple">855458535</text:a></text:p>
          </table:table-cell>
          <table:table-cell table:style-name="ce66" office:value-type="string" calcext:value-type="string">
            <text:p>БУЗОВКИН АЛЕКСАНДР</text:p>
            <text:p>ПОДГОРНОВА ЕВГЕНИЯ</text:p>
          </table:table-cell>
          <table:table-cell table:style-name="ce67" office:value-type="string" calcext:value-type="string">
            <text:p>18,08,2015</text:p>
          </table:table-cell>
          <table:table-cell table:style-name="ce67" office:value-type="string" calcext:value-type="string">
            <text:p>24,08,2015</text:p>
          </table:table-cell>
          <table:table-cell table:number-columns-repeated="2" table:style-name="ce37" office:value-type="float" office:value="23256" calcext:value-type="float">
            <text:p>2325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369" calcext:value-type="float">
            <text:p>414369</text:p>
          </table:table-cell>
          <table:table-cell table:number-columns-repeated="1015"/>
        </table:table-row>
        <table:table-row table:style-name="ro52">
          <table:table-cell table:style-name="ce28" office:value-type="string" calcext:value-type="string">
            <text:p><text:a xlink:href="https://internal.bgoperator.ru/tozaya?idTour=104415087090045224&amp;find=yes" xlink:type="simple">855457609</text:a></text:p>
          </table:table-cell>
          <table:table-cell table:style-name="ce66" office:value-type="string" calcext:value-type="string">
            <text:p>ЛЕМДЯНОВ ДМИТРИЙ</text:p>
            <text:p>ЛЕМДЯНОВА АЛИНА</text:p>
            <text:p>ЛАПШИНА ЕЛЕНА</text:p>
            <text:p>МАЛЫГИН ДЕНИС</text:p>
          </table:table-cell>
          <table:table-cell table:style-name="ce67" office:value-type="string" calcext:value-type="string">
            <text:p>18,08,2015</text:p>
          </table:table-cell>
          <table:table-cell table:style-name="ce67" office:value-type="string" calcext:value-type="string">
            <text:p>28,08,2015</text:p>
          </table:table-cell>
          <table:table-cell table:number-columns-repeated="2" table:style-name="ce37" office:value-type="float" office:value="77520" calcext:value-type="float">
            <text:p>7752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string" calcext:value-type="string">
            <text:p>414227 414229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31923311&amp;find=yes" xlink:type="simple">855459981</text:a></text:p>
          </table:table-cell>
          <table:table-cell table:style-name="ce66" office:value-type="string" calcext:value-type="string">
            <text:p>ПИСКУНОВА ЛЮДМИЛА</text:p>
            <text:p>ПИСКУНОВ СЕРГЕЙ</text:p>
          </table:table-cell>
          <table:table-cell table:style-name="ce67" office:value-type="string" calcext:value-type="string">
            <text:p>18,08,2015</text:p>
          </table:table-cell>
          <table:table-cell table:style-name="ce67" office:value-type="string" calcext:value-type="string">
            <text:p>30,08,2015</text:p>
          </table:table-cell>
          <table:table-cell table:number-columns-repeated="2" table:style-name="ce37" office:value-type="float" office:value="46512" calcext:value-type="float">
            <text:p>4651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503" calcext:value-type="float">
            <text:p>414503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7083092144&amp;find=yes" xlink:type="simple">205474489</text:a></text:p>
          </table:table-cell>
          <table:table-cell table:style-name="ce66" office:value-type="string" calcext:value-type="string">
            <text:p>ГРЕБЕНЧУК ЕЛЕНА</text:p>
            <text:p>РЫКОВА ОЛЬГА</text:p>
            <text:p>РЫКОВА СОФЬЯ</text:p>
          </table:table-cell>
          <table:table-cell table:style-name="ce67" office:value-type="string" calcext:value-type="string">
            <text:p>18,08,2015</text:p>
          </table:table-cell>
          <table:table-cell table:style-name="ce67" office:value-type="string" calcext:value-type="string">
            <text:p>25,08,20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2647" calcext:value-type="float">
            <text:p>412647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a xlink:href="https://internal.bgoperator.ru/tozaya?idTour=104415087039029239&amp;find=yes" xlink:type="simple">855471359</text:a></text:p>
          </table:table-cell>
          <table:table-cell table:style-name="ce66" office:value-type="string" calcext:value-type="string">
            <text:p>СЕВОСТЬЯНОВА АННА</text:p>
          </table:table-cell>
          <table:table-cell table:style-name="ce67" office:value-type="string" calcext:value-type="string">
            <text:p>18,08,2015</text:p>
          </table:table-cell>
          <table:table-cell table:style-name="ce67" office:value-type="string" calcext:value-type="string">
            <text:p>27,08,2015</text:p>
          </table:table-cell>
          <table:table-cell table:number-columns-repeated="2" table:style-name="ce37" office:value-type="float" office:value="34884" calcext:value-type="float">
            <text:p>3488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5102" calcext:value-type="float">
            <text:p>415102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535517430&amp;find=yes" xlink:type="simple">855451305</text:a></text:p>
          </table:table-cell>
          <table:table-cell table:style-name="ce66" office:value-type="string" calcext:value-type="string">
            <text:p>ВАСИЛЬЦОВ МИХАИЛ</text:p>
            <text:p>ВАСИЛЬЦОВА МАРИНА</text:p>
            <text:p>БЕКЕТОВА АЛЕНА</text:p>
          </table:table-cell>
          <table:table-cell table:style-name="ce67" office:value-type="string" calcext:value-type="string">
            <text:p>19,08,2015</text:p>
          </table:table-cell>
          <table:table-cell table:style-name="ce67" office:value-type="string" calcext:value-type="string">
            <text:p>26,08,2015</text:p>
          </table:table-cell>
          <table:table-cell table:number-columns-repeated="2" table:style-name="ce37" office:value-type="float" office:value="54264" calcext:value-type="float">
            <text:p>5426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string" calcext:value-type="string">
            <text:p>413540 413541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3882537&amp;find=yes" xlink:type="simple">855467917</text:a></text:p>
          </table:table-cell>
          <table:table-cell table:style-name="ce66" office:value-type="string" calcext:value-type="string">
            <text:p>ВОЛКОВА ИРИНА</text:p>
            <text:p>ШЕВЦОВА МАРИЯ</text:p>
          </table:table-cell>
          <table:table-cell table:style-name="ce67" office:value-type="string" calcext:value-type="string">
            <text:p>19,08,2015</text:p>
          </table:table-cell>
          <table:table-cell table:style-name="ce67" office:value-type="string" calcext:value-type="string">
            <text:p>29,08,2015</text:p>
          </table:table-cell>
          <table:table-cell table:number-columns-repeated="2" table:style-name="ce37" office:value-type="float" office:value="38760" calcext:value-type="float">
            <text:p>3876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936" calcext:value-type="float">
            <text:p>41493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33639738&amp;find=yes" xlink:type="simple">755450428</text:a></text:p>
          </table:table-cell>
          <table:table-cell table:style-name="ce66" office:value-type="string" calcext:value-type="string">
            <text:p>БЕДНОВА СВЕТЛАНА</text:p>
            <text:p>КУТИН АРТЕМ</text:p>
          </table:table-cell>
          <table:table-cell table:style-name="ce67" office:value-type="string" calcext:value-type="string">
            <text:p>19,08,2015</text:p>
          </table:table-cell>
          <table:table-cell table:style-name="ce67" office:value-type="string" calcext:value-type="string">
            <text:p>22,08,2015</text:p>
          </table:table-cell>
          <table:table-cell table:number-columns-repeated="2" table:style-name="ce37" office:value-type="float" office:value="10032" calcext:value-type="float">
            <text:p>1003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775" calcext:value-type="float">
            <text:p>413775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3347834&amp;find=yes" xlink:type="simple">755474139</text:a></text:p>
          </table:table-cell>
          <table:table-cell table:style-name="ce66" office:value-type="string" calcext:value-type="string">
            <text:p>ГУЛЯНОВА ЛИДИЯ</text:p>
            <text:p>ПЕТРОВА НАДЕЖДА</text:p>
          </table:table-cell>
          <table:table-cell table:style-name="ce67" office:value-type="string" calcext:value-type="string">
            <text:p>19,08,2015</text:p>
          </table:table-cell>
          <table:table-cell table:style-name="ce67" office:value-type="string" calcext:value-type="string">
            <text:p>20,08,2015</text:p>
          </table:table-cell>
          <table:table-cell table:number-columns-repeated="2" table:style-name="ce37" office:value-type="float" office:value="3344" calcext:value-type="float">
            <text:p>334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5458" calcext:value-type="float">
            <text:p>41545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35160645&amp;find=yes" xlink:type="simple">205475455</text:a></text:p>
          </table:table-cell>
          <table:table-cell table:style-name="ce66" office:value-type="string" calcext:value-type="string">
            <text:p>ХОЛМОВА ЛАРИСА</text:p>
            <text:p>ХОЛМОВА ЕКАТЕРИНА</text:p>
          </table:table-cell>
          <table:table-cell table:style-name="ce67" office:value-type="string" calcext:value-type="string">
            <text:p>20,08,2015</text:p>
          </table:table-cell>
          <table:table-cell table:style-name="ce67" office:value-type="string" calcext:value-type="string">
            <text:p>28,08,2015</text:p>
          </table:table-cell>
          <table:table-cell table:number-columns-repeated="2" table:style-name="ce37" office:value-type="float" office:value="26752" calcext:value-type="float">
            <text:p>2675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2788" calcext:value-type="float">
            <text:p>41278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83884476&amp;find=yes" xlink:type="simple">205475416</text:a></text:p>
          </table:table-cell>
          <table:table-cell table:style-name="ce66" office:value-type="string" calcext:value-type="string">
            <text:p>УДАЛОВ МИХАИЛ</text:p>
            <text:p>МИТРЯЕВА ТАТЬЯНА</text:p>
          </table:table-cell>
          <table:table-cell table:style-name="ce67" office:value-type="string" calcext:value-type="string">
            <text:p>20,08,2015</text:p>
          </table:table-cell>
          <table:table-cell table:style-name="ce67" office:value-type="string" calcext:value-type="string">
            <text:p>28,08,2015</text:p>
          </table:table-cell>
          <table:table-cell table:number-columns-repeated="2" table:style-name="ce37" office:value-type="float" office:value="26752" calcext:value-type="float">
            <text:p>2675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2789" calcext:value-type="float">
            <text:p>412789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230448257&amp;find=yes" xlink:type="simple">855451932</text:a></text:p>
          </table:table-cell>
          <table:table-cell table:style-name="ce66" office:value-type="string" calcext:value-type="string">
            <text:p>СИНИЦА ЛУИЗА</text:p>
            <text:p>КАСАТКИНА АЛЕНА</text:p>
            <text:p>ЦАРЬКОВА ЕЛИЗАВЕТА</text:p>
          </table:table-cell>
          <table:table-cell table:style-name="ce67" office:value-type="string" calcext:value-type="string">
            <text:p>20,08,2015</text:p>
          </table:table-cell>
          <table:table-cell table:style-name="ce67" office:value-type="string" calcext:value-type="string">
            <text:p>23,08,2015</text:p>
          </table:table-cell>
          <table:table-cell table:number-columns-repeated="2" table:style-name="ce37" office:value-type="float" office:value="13728" calcext:value-type="float">
            <text:p>1372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523" calcext:value-type="float">
            <text:p>413523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7033328794&amp;find=yes" xlink:type="simple">855452004</text:a></text:p>
          </table:table-cell>
          <table:table-cell table:style-name="ce66" office:value-type="string" calcext:value-type="string">
            <text:p>МАРКИН ВЯЧЕСЛАВ</text:p>
            <text:p>МАРКИНА ОЛЬГА</text:p>
            <text:p>МАРКИНА ЕВА</text:p>
          </table:table-cell>
          <table:table-cell table:style-name="ce67" office:value-type="string" calcext:value-type="string">
            <text:p>20,08,2015</text:p>
          </table:table-cell>
          <table:table-cell table:style-name="ce67" office:value-type="string" calcext:value-type="string">
            <text:p>30,08,2015</text:p>
          </table:table-cell>
          <table:table-cell table:number-columns-repeated="2" table:style-name="ce37" office:value-type="float" office:value="44010" calcext:value-type="float">
            <text:p>4401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606" calcext:value-type="float">
            <text:p>41360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2316677&amp;find=yes" xlink:type="simple">855451672</text:a></text:p>
          </table:table-cell>
          <table:table-cell table:style-name="ce66" office:value-type="string" calcext:value-type="string">
            <text:p>ИСАЕВА ИРИНА</text:p>
            <text:p>ИСАЕВ ВЛАДИСЛАВ</text:p>
          </table:table-cell>
          <table:table-cell table:style-name="ce67" office:value-type="string" calcext:value-type="string">
            <text:p>20,08,2015</text:p>
          </table:table-cell>
          <table:table-cell table:style-name="ce67" office:value-type="string" calcext:value-type="string">
            <text:p>28,08,2015</text:p>
          </table:table-cell>
          <table:table-cell table:number-columns-repeated="2" table:style-name="ce37" office:value-type="float" office:value="26752" calcext:value-type="float">
            <text:p>2675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519" calcext:value-type="float">
            <text:p>413519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533046475&amp;find=yes" xlink:type="simple">755450450</text:a></text:p>
          </table:table-cell>
          <table:table-cell table:style-name="ce66" office:value-type="string" calcext:value-type="string">
            <text:p>КАРДАШ НАТАЛЬЯ</text:p>
            <text:p>ТУРЧИНА ЕКАТЕРИНА</text:p>
            <text:p>КАРДАШ СОФЬЯ</text:p>
          </table:table-cell>
          <table:table-cell table:style-name="ce67" office:value-type="string" calcext:value-type="string">
            <text:p>20,08,2015</text:p>
          </table:table-cell>
          <table:table-cell table:style-name="ce67" office:value-type="string" calcext:value-type="string">
            <text:p>28,08,2015</text:p>
          </table:table-cell>
          <table:table-cell table:number-columns-repeated="2" table:style-name="ce37" office:value-type="float" office:value="30952" calcext:value-type="float">
            <text:p>3095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671" calcext:value-type="float">
            <text:p>413671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35917506&amp;find=yes" xlink:type="simple">855451881</text:a></text:p>
          </table:table-cell>
          <table:table-cell table:style-name="ce66" office:value-type="string" calcext:value-type="string">
            <text:p>ИВЛЕВА ЕЛЕНА</text:p>
            <text:p>ИВЛЕВА ЛЮБОВЬ</text:p>
          </table:table-cell>
          <table:table-cell table:style-name="ce67" office:value-type="string" calcext:value-type="string">
            <text:p>20,08,2015</text:p>
          </table:table-cell>
          <table:table-cell table:style-name="ce67" office:value-type="string" calcext:value-type="string">
            <text:p>29,08,2015</text:p>
          </table:table-cell>
          <table:table-cell table:number-columns-repeated="2" table:style-name="ce37" office:value-type="float" office:value="34884" calcext:value-type="float">
            <text:p>3488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499" calcext:value-type="float">
            <text:p>413499</text:p>
          </table:table-cell>
          <table:table-cell table:number-columns-repeated="1015"/>
        </table:table-row>
        <table:table-row table:style-name="ro52">
          <table:table-cell table:style-name="ce28" office:value-type="string" calcext:value-type="string">
            <text:p><text:a xlink:href="https://internal.bgoperator.ru/tozaya?idTour=104415084829718901&amp;find=yes" xlink:type="simple">205470291</text:a></text:p>
          </table:table-cell>
          <table:table-cell table:style-name="ce66" office:value-type="string" calcext:value-type="string">
            <text:p>ГОРБАЧЕВ АНТОН</text:p>
            <text:p>ГОРБАЧЕВА МАРИЯ</text:p>
            <text:p>ВЕРТЕЛЕЦКИЙ СЕРГЕЙ</text:p>
            <text:p>ЧУБУКОВ АНДРЕЙ</text:p>
          </table:table-cell>
          <table:table-cell table:style-name="ce67" office:value-type="string" calcext:value-type="string">
            <text:p>20,08,2015</text:p>
          </table:table-cell>
          <table:table-cell table:style-name="ce67" office:value-type="string" calcext:value-type="string">
            <text:p>23,08,2015</text:p>
          </table:table-cell>
          <table:table-cell table:style-name="ce66" office:value-type="float" office:value="20064" calcext:value-type="float">
            <text:p>20064</text:p>
          </table:table-cell>
          <table:table-cell table:style-name="ce37" office:value-type="float" office:value="20064" calcext:value-type="float">
            <text:p>2006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string" calcext:value-type="string">
            <text:p>412069 412070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34075201&amp;find=yes" xlink:type="simple">855471051</text:a></text:p>
          </table:table-cell>
          <table:table-cell table:style-name="ce66" office:value-type="string" calcext:value-type="string">
            <text:p>КОЛЛЕРОВА АННА</text:p>
            <text:p>КОЛЛЕРОВА МАРИЯ</text:p>
          </table:table-cell>
          <table:table-cell table:style-name="ce67" office:value-type="string" calcext:value-type="string">
            <text:p>20,08,2015</text:p>
          </table:table-cell>
          <table:table-cell table:style-name="ce67" office:value-type="string" calcext:value-type="string">
            <text:p>27,08,2015</text:p>
          </table:table-cell>
          <table:table-cell table:number-columns-repeated="2" table:style-name="ce37" office:value-type="float" office:value="27132" calcext:value-type="float">
            <text:p>2713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5103" calcext:value-type="float">
            <text:p>415103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885992196&amp;find=yes" xlink:type="simple">205474661</text:a></text:p>
          </table:table-cell>
          <table:table-cell table:style-name="ce66" office:value-type="string" calcext:value-type="string">
            <text:p>ШУЛЯК ТАТЬЯНА</text:p>
            <text:p>ШУЛЯК АНДРЕЙ</text:p>
            <text:p>ШУЛЯК КРИСТИНА</text:p>
          </table:table-cell>
          <table:table-cell table:style-name="ce67" office:value-type="string" calcext:value-type="string">
            <text:p>21,08,2015</text:p>
          </table:table-cell>
          <table:table-cell table:style-name="ce67" office:value-type="string" calcext:value-type="string">
            <text:p>29,08,2015</text:p>
          </table:table-cell>
          <table:table-cell table:number-columns-repeated="2" table:style-name="ce37" office:value-type="float" office:value="32352" calcext:value-type="float">
            <text:p>3235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2661" calcext:value-type="float">
            <text:p>412661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79307262&amp;find=yes" xlink:type="simple">205459842</text:a></text:p>
          </table:table-cell>
          <table:table-cell table:style-name="ce66" office:value-type="string" calcext:value-type="string">
            <text:p>КОНТЕМИРОВ ЮРИЙ</text:p>
            <text:p>КОНТЕМИРОВА АЙСА</text:p>
          </table:table-cell>
          <table:table-cell table:style-name="ce67" office:value-type="string" calcext:value-type="string">
            <text:p>21,08,2015</text:p>
          </table:table-cell>
          <table:table-cell table:style-name="ce67" office:value-type="string" calcext:value-type="string">
            <text:p>23,08,2015</text:p>
          </table:table-cell>
          <table:table-cell table:number-columns-repeated="2" table:style-name="ce37" office:value-type="float" office:value="6688" calcext:value-type="float">
            <text:p>668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09623" calcext:value-type="float">
            <text:p>409623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530944970&amp;find=yes" xlink:type="simple">855454040</text:a></text:p>
          </table:table-cell>
          <table:table-cell table:style-name="ce66" office:value-type="string" calcext:value-type="string">
            <text:p>MOSKALIUK ALEKSEI</text:p>
            <text:p>TOLSTOUSOVA OLGA</text:p>
            <text:p>MOSKALIUK MARGARITA</text:p>
          </table:table-cell>
          <table:table-cell table:style-name="ce67" office:value-type="string" calcext:value-type="string">
            <text:p>21,08,2015</text:p>
          </table:table-cell>
          <table:table-cell table:style-name="ce67" office:value-type="string" calcext:value-type="string">
            <text:p>28,08,2015</text:p>
          </table:table-cell>
          <table:table-cell table:number-columns-repeated="2" table:style-name="ce37" office:value-type="float" office:value="30807" calcext:value-type="float">
            <text:p>30807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837" calcext:value-type="float">
            <text:p>413837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86316803&amp;find=yes" xlink:type="simple">855458783</text:a></text:p>
          </table:table-cell>
          <table:table-cell table:style-name="ce66" office:value-type="string" calcext:value-type="string">
            <text:p>МОЧАЛКИН ВЛАДИМИР</text:p>
            <text:p>МОЧАЛКИНА ЛЮБОВЬ</text:p>
          </table:table-cell>
          <table:table-cell table:style-name="ce67" office:value-type="string" calcext:value-type="string">
            <text:p>21,08,2015</text:p>
          </table:table-cell>
          <table:table-cell table:style-name="ce67" office:value-type="string" calcext:value-type="string">
            <text:p>31,08,2015</text:p>
          </table:table-cell>
          <table:table-cell table:number-columns-repeated="2" table:style-name="ce37" office:value-type="float" office:value="38760" calcext:value-type="float">
            <text:p>3876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389" calcext:value-type="float">
            <text:p>414389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7035534994&amp;find=yes" xlink:type="simple">855471594</text:a></text:p>
          </table:table-cell>
          <table:table-cell table:style-name="ce66" office:value-type="string" calcext:value-type="string">
            <text:p>МАРТИРОСЯН ГРИГОРИЙ</text:p>
            <text:p>МАРТИРОСЯН НАТАЛИЯ</text:p>
            <text:p>МАРТИРОСЯН ПОЛИНА</text:p>
          </table:table-cell>
          <table:table-cell table:style-name="ce67" office:value-type="string" calcext:value-type="string">
            <text:p>21,08,2015</text:p>
          </table:table-cell>
          <table:table-cell table:style-name="ce67" office:value-type="string" calcext:value-type="string">
            <text:p>29,08,2015</text:p>
          </table:table-cell>
          <table:table-cell table:number-columns-repeated="2" table:style-name="ce37" office:value-type="float" office:value="35208" calcext:value-type="float">
            <text:p>3520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5104" calcext:value-type="float">
            <text:p>415104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7037047439&amp;find=yes" xlink:type="simple">855453619</text:a></text:p>
          </table:table-cell>
          <table:table-cell table:style-name="ce66" office:value-type="string" calcext:value-type="string">
            <text:p>MOSKALIUK MAKSIM</text:p>
            <text:p>MOSKALIUK ANNA</text:p>
            <text:p>MOSKALIUK ANASTASIIA</text:p>
          </table:table-cell>
          <table:table-cell table:style-name="ce67" office:value-type="string" calcext:value-type="string">
            <text:p>21,08,2015</text:p>
          </table:table-cell>
          <table:table-cell table:style-name="ce67" office:value-type="string" calcext:value-type="string">
            <text:p>28,08,2015</text:p>
          </table:table-cell>
          <table:table-cell table:number-columns-repeated="2" table:style-name="ce37" office:value-type="float" office:value="27132" calcext:value-type="float">
            <text:p>2713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838" calcext:value-type="float">
            <text:p>41383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1366517&amp;find=yes" xlink:type="simple">855452072</text:a></text:p>
          </table:table-cell>
          <table:table-cell table:style-name="ce66" office:value-type="string" calcext:value-type="string">
            <text:p>ОГОРОДНИКОВ ДЕНИС</text:p>
            <text:p>РАССАДКИНА ТАТЬЯНА</text:p>
          </table:table-cell>
          <table:table-cell table:style-name="ce67" office:value-type="string" calcext:value-type="string">
            <text:p>22,08,2015</text:p>
          </table:table-cell>
          <table:table-cell table:style-name="ce67" office:value-type="string" calcext:value-type="string">
            <text:p>28,08,2015</text:p>
          </table:table-cell>
          <table:table-cell table:number-columns-repeated="2" table:style-name="ce37" office:value-type="float" office:value="35256" calcext:value-type="float">
            <text:p>3525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495" calcext:value-type="float">
            <text:p>413495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34488378&amp;find=yes" xlink:type="simple">855472163</text:a></text:p>
          </table:table-cell>
          <table:table-cell table:style-name="ce66" office:value-type="string" calcext:value-type="string">
            <text:p>ВЕРХОВСКИЙ ИГОРЬ</text:p>
            <text:p>ВЕРХОВСКИЙ ДАНИИЛ</text:p>
          </table:table-cell>
          <table:table-cell table:style-name="ce67" office:value-type="string" calcext:value-type="string">
            <text:p>22,08,2015</text:p>
          </table:table-cell>
          <table:table-cell table:style-name="ce67" office:value-type="string" calcext:value-type="string">
            <text:p>25,08,2015</text:p>
          </table:table-cell>
          <table:table-cell table:number-columns-repeated="2" table:style-name="ce37" office:value-type="float" office:value="11628" calcext:value-type="float">
            <text:p>1162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5106" calcext:value-type="float">
            <text:p>41510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33425826&amp;find=yes" xlink:type="simple">855472101</text:a></text:p>
          </table:table-cell>
          <table:table-cell table:style-name="ce66" office:value-type="string" calcext:value-type="string">
            <text:p>ВЕРХОВСКАЯ ЕЛЕНА</text:p>
            <text:p>ВЕРХОВСКАЯ АНАСТАСИЯ</text:p>
          </table:table-cell>
          <table:table-cell table:style-name="ce67" office:value-type="string" calcext:value-type="string">
            <text:p>22,08,2015</text:p>
          </table:table-cell>
          <table:table-cell table:style-name="ce67" office:value-type="string" calcext:value-type="string">
            <text:p>25,08,2015</text:p>
          </table:table-cell>
          <table:table-cell table:number-columns-repeated="2" table:style-name="ce37" office:value-type="float" office:value="11628" calcext:value-type="float">
            <text:p>1162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5105" calcext:value-type="float">
            <text:p>415105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825186246&amp;find=yes" xlink:type="simple">205462156</text:a></text:p>
          </table:table-cell>
          <table:table-cell table:style-name="ce66" office:value-type="string" calcext:value-type="string">
            <text:p>АСЛЯХОВ САЛАВАТ</text:p>
            <text:p>АСЛЯХОВА ГУЛЬНАЗ</text:p>
            <text:p>АСЛЯХОВ АЙВАР</text:p>
          </table:table-cell>
          <table:table-cell table:style-name="ce67" office:value-type="string" calcext:value-type="string">
            <text:p>22,08,2015</text:p>
          </table:table-cell>
          <table:table-cell table:style-name="ce67" office:value-type="string" calcext:value-type="string">
            <text:p>24,08,2015</text:p>
          </table:table-cell>
          <table:table-cell table:number-columns-repeated="2" table:style-name="ce37" office:value-type="float" office:value="8088" calcext:value-type="float">
            <text:p>808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0325" calcext:value-type="float">
            <text:p>410325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35620128&amp;find=yes" xlink:type="simple">855461488</text:a></text:p>
          </table:table-cell>
          <table:table-cell table:style-name="ce66" office:value-type="string" calcext:value-type="string">
            <text:p>КОЛЕСНИКОВ АНТОН</text:p>
            <text:p>БИРЮКОВА ЕЛЕНА</text:p>
          </table:table-cell>
          <table:table-cell table:style-name="ce67" office:value-type="string" calcext:value-type="string">
            <text:p>23,08,2015</text:p>
          </table:table-cell>
          <table:table-cell table:style-name="ce67" office:value-type="string" calcext:value-type="string">
            <text:p>28,08,2015</text:p>
          </table:table-cell>
          <table:table-cell table:number-columns-repeated="2" table:style-name="ce66" office:value-type="float" office:value="19380" calcext:value-type="float">
            <text:p>1938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4648" calcext:value-type="float">
            <text:p>414648</text:p>
          </table:table-cell>
          <table:table-cell table:number-columns-repeated="1015"/>
        </table:table-row>
        <table:table-row table:style-name="ro51">
          <table:table-cell table:style-name="ce28" office:value-type="string" calcext:value-type="string">
            <text:p><text:a xlink:href="https://internal.bgoperator.ru/tozaya?idTour=104415084437890993&amp;find=yes" xlink:type="simple">855477618</text:a></text:p>
          </table:table-cell>
          <table:table-cell table:style-name="ce66" office:value-type="string" calcext:value-type="string">
            <text:p>МЯГКОВ ВИКТОР</text:p>
            <text:p>МЯГКОВА ОЛЬГА</text:p>
            <text:p>МЯГКОВА ЕЛЕНА</text:p>
            <text:p>МЯГКОВ ИГОРЬ</text:p>
            <text:p>МЯГКОВА АННА</text:p>
          </table:table-cell>
          <table:table-cell table:style-name="ce67" office:value-type="string" calcext:value-type="string">
            <text:p>23,08,2015</text:p>
          </table:table-cell>
          <table:table-cell table:style-name="ce67" office:value-type="string" calcext:value-type="string">
            <text:p>29,08,2015</text:p>
          </table:table-cell>
          <table:table-cell table:number-columns-repeated="2" table:style-name="ce37" office:value-type="float" office:value="49662" calcext:value-type="float">
            <text:p>4966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string" calcext:value-type="string">
            <text:p>415461 41546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35417168&amp;find=yes" xlink:type="simple">855471333</text:a></text:p>
          </table:table-cell>
          <table:table-cell table:style-name="ce66" office:value-type="string" calcext:value-type="string">
            <text:p>ВАСИЛЬЕВА ИРИНА</text:p>
            <text:p>ВАСИЛЬЕВ ТИМОФЕЙ</text:p>
          </table:table-cell>
          <table:table-cell table:style-name="ce67" office:value-type="string" calcext:value-type="string">
            <text:p>23,08,2015</text:p>
          </table:table-cell>
          <table:table-cell table:style-name="ce67" office:value-type="string" calcext:value-type="string">
            <text:p>29,08,2015</text:p>
          </table:table-cell>
          <table:table-cell table:number-columns-repeated="2" table:style-name="ce37" office:value-type="float" office:value="23256" calcext:value-type="float">
            <text:p>2325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5107" calcext:value-type="float">
            <text:p>415107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35155766&amp;find=yes" xlink:type="simple">205475406</text:a></text:p>
          </table:table-cell>
          <table:table-cell table:style-name="ce66" office:value-type="string" calcext:value-type="string">
            <text:p>БЛАГОНРАВОВ ДМИТРИЙ</text:p>
            <text:p>БЛАГОНРАВОВА НАТАЛИЯ</text:p>
          </table:table-cell>
          <table:table-cell table:style-name="ce67" office:value-type="string" calcext:value-type="string">
            <text:p>23,08,2015</text:p>
          </table:table-cell>
          <table:table-cell table:style-name="ce67" office:value-type="string" calcext:value-type="string">
            <text:p>30,08,20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2801" calcext:value-type="float">
            <text:p>412801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6164997&amp;find=yes" xlink:type="simple">855477087</text:a></text:p>
          </table:table-cell>
          <table:table-cell table:style-name="ce66" office:value-type="string" calcext:value-type="string">
            <text:p>МАЗЕПОВ ВИКТОР</text:p>
            <text:p>КУДРЯШОВ ВЛАДИМИР</text:p>
          </table:table-cell>
          <table:table-cell table:style-name="ce67" office:value-type="string" calcext:value-type="string">
            <text:p>23,08,2015</text:p>
          </table:table-cell>
          <table:table-cell table:style-name="ce67" office:value-type="string" calcext:value-type="string">
            <text:p>31,08,2015</text:p>
          </table:table-cell>
          <table:table-cell table:number-columns-repeated="2" table:style-name="ce37" office:value-type="float" office:value="31008" calcext:value-type="float">
            <text:p>3100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5440" calcext:value-type="float">
            <text:p>415440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29572174&amp;find=yes" xlink:type="simple">205474444</text:a></text:p>
          </table:table-cell>
          <table:table-cell table:style-name="ce66" office:value-type="string" calcext:value-type="string">
            <text:p>НЕЧЕПУРЕНКО ИРИНА</text:p>
            <text:p>НЕЧЕПУРЕНКО ВАЛЕРИЯ</text:p>
          </table:table-cell>
          <table:table-cell table:style-name="ce67" office:value-type="string" calcext:value-type="string">
            <text:p>24,08,2015</text:p>
          </table:table-cell>
          <table:table-cell table:style-name="ce67" office:value-type="string" calcext:value-type="string">
            <text:p>29,08,2015</text:p>
          </table:table-cell>
          <table:table-cell table:number-columns-repeated="2" table:style-name="ce37" office:value-type="float" office:value="16720" calcext:value-type="float">
            <text:p>1672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2645" calcext:value-type="float">
            <text:p>412645</text:p>
          </table:table-cell>
          <table:table-cell table:number-columns-repeated="1015"/>
        </table:table-row>
        <table:table-row table:style-name="ro52">
          <table:table-cell table:style-name="ce28" office:value-type="string" calcext:value-type="string">
            <text:p><text:a xlink:href="https://internal.bgoperator.ru/tozaya?idTour=104415084231823237&amp;find=yes" xlink:type="simple">855451667</text:a></text:p>
          </table:table-cell>
          <table:table-cell table:style-name="ce66" office:value-type="string" calcext:value-type="string">
            <text:p>ПРОНИНА АНТОНИНА</text:p>
            <text:p>ПРОНИНА МАРИНА</text:p>
            <text:p>СВИСТУНОВА ОЛЬГА</text:p>
            <text:p>ЖАВОРОНКОВА АЛИНА</text:p>
          </table:table-cell>
          <table:table-cell table:style-name="ce67" office:value-type="string" calcext:value-type="string">
            <text:p>24,08,2015</text:p>
          </table:table-cell>
          <table:table-cell table:style-name="ce67" office:value-type="string" calcext:value-type="string">
            <text:p>31,08,2015</text:p>
          </table:table-cell>
          <table:table-cell table:number-columns-repeated="2" table:style-name="ce37" office:value-type="float" office:value="54264" calcext:value-type="float">
            <text:p>5426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string" calcext:value-type="string">
            <text:p>413527 41352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84361804&amp;find=yes" xlink:type="simple">855451349</text:a></text:p>
          </table:table-cell>
          <table:table-cell table:style-name="ce66" office:value-type="string" calcext:value-type="string">
            <text:p>ПАВЛОВ СЕРГЕЙ</text:p>
            <text:p>ДАВЫДКИНА ЕЛИЗАВЕТА</text:p>
          </table:table-cell>
          <table:table-cell table:style-name="ce67" office:value-type="string" calcext:value-type="string">
            <text:p>24,08,2015</text:p>
          </table:table-cell>
          <table:table-cell table:style-name="ce67" office:value-type="string" calcext:value-type="string">
            <text:p>31,08,2015</text:p>
          </table:table-cell>
          <table:table-cell table:number-columns-repeated="2" table:style-name="ce37" office:value-type="float" office:value="27132" calcext:value-type="float">
            <text:p>2713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542" calcext:value-type="float">
            <text:p>41354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0507474&amp;find=yes" xlink:type="simple">855451949</text:a></text:p>
          </table:table-cell>
          <table:table-cell table:style-name="ce66" office:value-type="string" calcext:value-type="string">
            <text:p>АБРАМОВА ОЛЬГА</text:p>
            <text:p>АБРАМОВ МАТВЕЙ</text:p>
          </table:table-cell>
          <table:table-cell table:style-name="ce67" office:value-type="string" calcext:value-type="string">
            <text:p>24,08,2015</text:p>
          </table:table-cell>
          <table:table-cell table:style-name="ce67" office:value-type="string" calcext:value-type="string">
            <text:p>31,08,2015</text:p>
          </table:table-cell>
          <table:table-cell table:number-columns-repeated="2" table:style-name="ce37" office:value-type="float" office:value="27132" calcext:value-type="float">
            <text:p>2713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597" calcext:value-type="float">
            <text:p>413597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830935471&amp;find=yes" xlink:type="simple">855452256</text:a></text:p>
          </table:table-cell>
          <table:table-cell table:style-name="ce66" office:value-type="string" calcext:value-type="string">
            <text:p>ДАМЕТКИН ВИТАЛИЙ</text:p>
            <text:p>ДАМЕТКИНА МАРИЯ</text:p>
            <text:p>ДАМЕТКИН МАРК</text:p>
          </table:table-cell>
          <table:table-cell table:style-name="ce67" office:value-type="string" calcext:value-type="string">
            <text:p>24,08,2015</text:p>
          </table:table-cell>
          <table:table-cell table:style-name="ce67" office:value-type="string" calcext:value-type="string">
            <text:p>28,08,2015</text:p>
          </table:table-cell>
          <table:table-cell table:number-columns-repeated="2" table:style-name="ce37" office:value-type="float" office:value="15504" calcext:value-type="float">
            <text:p>1550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646" calcext:value-type="float">
            <text:p>41364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84935940&amp;find=yes" xlink:type="simple">855452225</text:a></text:p>
          </table:table-cell>
          <table:table-cell table:style-name="ce66" office:value-type="string" calcext:value-type="string">
            <text:p>БОБРОВ ВИТАЛИЙ</text:p>
            <text:p>ТОЛКУНОВА ЮЛИЯ</text:p>
          </table:table-cell>
          <table:table-cell table:style-name="ce67" office:value-type="string" calcext:value-type="string">
            <text:p>24,08,2015</text:p>
          </table:table-cell>
          <table:table-cell table:style-name="ce67" office:value-type="string" calcext:value-type="string">
            <text:p>28,08,2015</text:p>
          </table:table-cell>
          <table:table-cell table:number-columns-repeated="2" table:style-name="ce37" office:value-type="float" office:value="15504" calcext:value-type="float">
            <text:p>1550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645" calcext:value-type="float">
            <text:p>413645</text:p>
          </table:table-cell>
          <table:table-cell table:number-columns-repeated="1015"/>
        </table:table-row>
        <table:table-row table:style-name="ro2">
          <table:table-cell table:style-name="ce64" office:value-type="float" office:value="855451492" calcext:value-type="float">
            <text:p>855451492</text:p>
          </table:table-cell>
          <table:table-cell table:style-name="ce66" office:value-type="string" calcext:value-type="string">
            <text:p>КНЯЗЕВ РОМАН</text:p>
          </table:table-cell>
          <table:table-cell table:style-name="ce67" office:value-type="string" calcext:value-type="string">
            <text:p>24,08,2015</text:p>
          </table:table-cell>
          <table:table-cell table:style-name="ce67" office:value-type="string" calcext:value-type="string">
            <text:p>28,08,2015</text:p>
          </table:table-cell>
          <table:table-cell table:number-columns-repeated="2" table:style-name="ce37" office:value-type="float" office:value="15504" calcext:value-type="float">
            <text:p>1550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548" calcext:value-type="float">
            <text:p>41354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83152344&amp;find=yes" xlink:type="simple">205474604</text:a></text:p>
          </table:table-cell>
          <table:table-cell table:style-name="ce66" office:value-type="string" calcext:value-type="string">
            <text:p>ДМИТРИЕНКО ЕВГЕНИЙ</text:p>
            <text:p>ЗЫКИНА ЮЛИЯ</text:p>
          </table:table-cell>
          <table:table-cell table:style-name="ce67" office:value-type="string" calcext:value-type="string">
            <text:p>24,08,2015</text:p>
          </table:table-cell>
          <table:table-cell table:style-name="ce67" office:value-type="string" calcext:value-type="string">
            <text:p>31,08,20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2681" calcext:value-type="float">
            <text:p>412681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634441825&amp;find=yes" xlink:type="simple">855479895</text:a></text:p>
          </table:table-cell>
          <table:table-cell table:style-name="ce66" office:value-type="string" calcext:value-type="string">
            <text:p>ВЕЛЬКОШЕВСКИЙ ФЕЛИКС</text:p>
            <text:p>АМИРОВА НАТАЛЬЯ</text:p>
          </table:table-cell>
          <table:table-cell table:style-name="ce67" office:value-type="string" calcext:value-type="string">
            <text:p>24,08,2015</text:p>
          </table:table-cell>
          <table:table-cell table:style-name="ce67" office:value-type="string" calcext:value-type="string">
            <text:p>27,08,2015</text:p>
          </table:table-cell>
          <table:table-cell table:number-columns-repeated="2" table:style-name="ce37" office:value-type="float" office:value="11628" calcext:value-type="float">
            <text:p>1162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5697" calcext:value-type="float">
            <text:p>415697</text:p>
          </table:table-cell>
          <table:table-cell table:number-columns-repeated="1015"/>
        </table:table-row>
        <table:table-row table:style-name="ro52">
          <table:table-cell table:style-name="ce28" office:value-type="string" calcext:value-type="string">
            <text:p><text:a xlink:href="https://internal.bgoperator.ru/tozaya?idTour=104415084434538233&amp;find=yes" xlink:type="simple">855451798</text:a></text:p>
          </table:table-cell>
          <table:table-cell table:style-name="ce66" office:value-type="string" calcext:value-type="string">
            <text:p>РАХМАТУЛЛИНА ЛИЛИЯ</text:p>
            <text:p>РАХМАТУЛЛИН РАСИМ</text:p>
            <text:p>РАХМАТУЛЛИНА РЕЗЕДА</text:p>
            <text:p>РАХМАТУЛЛИН АРТУР</text:p>
          </table:table-cell>
          <table:table-cell table:style-name="ce67" office:value-type="string" calcext:value-type="string">
            <text:p>25,08,2015</text:p>
          </table:table-cell>
          <table:table-cell table:style-name="ce67" office:value-type="string" calcext:value-type="string">
            <text:p>31,08,2015</text:p>
          </table:table-cell>
          <table:table-cell table:number-columns-repeated="2" table:style-name="ce37" office:value-type="float" office:value="46512" calcext:value-type="float">
            <text:p>4651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string" calcext:value-type="string">
            <text:p>413621 41362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83862603&amp;find=yes" xlink:type="simple">205472538</text:a></text:p>
          </table:table-cell>
          <table:table-cell table:style-name="ce66" office:value-type="string" calcext:value-type="string">
            <text:p>ФАДЬКИН СЕРГЕЙ</text:p>
            <text:p>ФАДЬКИНА АНАСТАСИЯ</text:p>
          </table:table-cell>
          <table:table-cell table:style-name="ce67" office:value-type="string" calcext:value-type="string">
            <text:p>28,08,2015</text:p>
          </table:table-cell>
          <table:table-cell table:style-name="ce67" office:value-type="string" calcext:value-type="string">
            <text:p>30,08,2015</text:p>
          </table:table-cell>
          <table:table-cell table:number-columns-repeated="2" table:style-name="ce37" office:value-type="float" office:value="6688" calcext:value-type="float">
            <text:p>668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2341" calcext:value-type="float">
            <text:p>412341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6999292&amp;find=yes" xlink:type="simple">855481737</text:a></text:p>
          </table:table-cell>
          <table:table-cell table:style-name="ce66" office:value-type="string" calcext:value-type="string">
            <text:p>ШЕВЧЕНКО ДМИТРИЙ</text:p>
            <text:p>ШЕВЧЕНКО АЛЛА</text:p>
          </table:table-cell>
          <table:table-cell table:style-name="ce67" office:value-type="string" calcext:value-type="string">
            <text:p>29,08,2015</text:p>
          </table:table-cell>
          <table:table-cell table:style-name="ce67" office:value-type="string" calcext:value-type="string">
            <text:p>30,08,2015</text:p>
          </table:table-cell>
          <table:table-cell table:number-columns-repeated="2" table:style-name="ce37" office:value-type="float" office:value="3876" calcext:value-type="float">
            <text:p>387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6166" calcext:value-type="float">
            <text:p>41616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36020466&amp;find=yes" xlink:type="simple">855452601</text:a></text:p>
          </table:table-cell>
          <table:table-cell table:style-name="ce66" office:value-type="string" calcext:value-type="string">
            <text:p>РАКИШЕВ КОНСТАНТИН</text:p>
            <text:p>РАКИШЕВА ТАТЬЯНА</text:p>
          </table:table-cell>
          <table:table-cell table:style-name="ce67" office:value-type="string" calcext:value-type="string">
            <text:p>29,08,2015</text:p>
          </table:table-cell>
          <table:table-cell table:style-name="ce67" office:value-type="string" calcext:value-type="string">
            <text:p>31,08,2015</text:p>
          </table:table-cell>
          <table:table-cell table:number-columns-repeated="2" table:style-name="ce37" office:value-type="float" office:value="6688" calcext:value-type="float">
            <text:p>668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9" office:value-type="float" office:value="413673" calcext:value-type="float">
            <text:p>413673</text:p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>
            <text:p>Итого</text:p>
          </table:table-cell>
          <table:table-cell table:style-name="ce39" table:number-columns-repeated="3"/>
          <table:table-cell table:number-columns-repeated="2" table:style-name="ce30" office:value-type="float" office:value="6495242" calcext:value-type="float">
            <text:p>649524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0" office:value-type="string" calcext:value-type="string" table:number-columns-spanned="8" table:number-rows-spanned="1">
            <text:p>Итого сумма вознаграждения по договору: 5000 (Пять тысяч) рублей 00 копеек,</text:p>
          </table:table-cell>
          <table:covered-table-cell table:number-columns-repeated="4" table:style-name="ce46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28" office:value-type="string" calcext:value-type="string" table:number-columns-spanned="8" table:number-rows-spanned="1">
            <text:p>Сумма вознаграждения к оплате <text:s/>5000 (Пять тысяч) рублей 00 копеек, в т,ч, НДС — 762,71,</text:p>
          </table:table-cell>
          <table:covered-table-cell table:number-columns-repeated="4" table:style-name="ce46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41" office:value-type="string" calcext:value-type="string" table:number-columns-spanned="8" table:number-rows-spanned="1">
            <text:p>Стороны по вышеуказанному договору претензий друг к другу не имеют,</text:p>
          </table:table-cell>
          <table:covered-table-cell table:number-columns-repeated="4" table:style-name="ce46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42" table:number-columns-spanned="8" table:number-rows-spanned="1"/>
          <table:covered-table-cell table:number-columns-repeated="4" table:style-name="ce47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43" table:number-columns-repeated="5"/>
          <table:table-cell table:number-columns-repeated="1018"/>
        </table:table-row>
        <table:table-row table:style-name="ro2">
          <table:table-cell/>
          <table:table-cell table:style-name="ce44" office:value-type="string" calcext:value-type="string" table:number-columns-spanned="7" table:number-rows-spanned="1">
            <text:p>ПРИНЦИПАЛ: <text:s text:c="88"/>АГЕНТ: <text:s text:c="37"/></text:p>
          </table:table-cell>
          <table:covered-table-cell table:number-columns-repeated="4" table:style-name="ce43"/>
          <table:covered-table-cell table:number-columns-repeated="2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ООО «Южное сияние» </text:p>
          </table:table-cell>
          <table:table-cell table:number-columns-repeated="2"/>
          <table:table-cell office:value-type="string" calcext:value-type="string">
            <text:p>ООО «Библио-Глобус Русь»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Генеральный директор</text:p>
          </table:table-cell>
          <table:table-cell table:number-columns-repeated="2"/>
          <table:table-cell office:value-type="string" calcext:value-type="string">
            <text:p>Генеральный директор <text:s/>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______________(Трубникова О,С,)</text:p>
          </table:table-cell>
          <table:table-cell table:number-columns-repeated="2"/>
          <table:table-cell office:value-type="string" calcext:value-type="string">
            <text:p>_____________ (Киселев Ю,В,)</text:p>
          </table:table-cell>
          <table:table-cell table:number-columns-repeated="1019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лит" table:style-name="ta1" table:print="false">
        <table:table-column table:style-name="co19" table:default-cell-style-name="ce31"/>
        <table:table-column table:style-name="co15" table:default-cell-style-name="ce31"/>
        <table:table-column table:style-name="co4" table:default-cell-style-name="ce31"/>
        <table:table-column table:style-name="co11" table:default-cell-style-name="ce31"/>
        <table:table-column table:style-name="co19" table:default-cell-style-name="ce31"/>
        <table:table-column table:style-name="co12" table:default-cell-style-name="ce31"/>
        <table:table-column table:style-name="co23" table:default-cell-style-name="ce31"/>
        <table:table-column table:style-name="co7" table:default-cell-style-name="ce31"/>
        <table:table-column table:style-name="co24" table:default-cell-style-name="ce31"/>
        <table:table-column table:style-name="co12" table:number-columns-repeated="1015" table:default-cell-style-name="ce31"/>
        <table:table-row table:style-name="ro45">
          <table:table-cell table:style-name="Default"/>
          <table:table-cell table:style-name="ce56" office:value-type="string" calcext:value-type="string" table:number-columns-spanned="7" table:number-rows-spanned="1">
            <text:p>К Договору № 22А/15 <text:s/>от 13 марта 2015 г</text:p>
          </table:table-cell>
          <table:covered-table-cell table:number-columns-repeated="2" table:style-name="ce57"/>
          <table:covered-table-cell table:number-columns-repeated="2" table:style-name="ce61"/>
          <table:covered-table-cell table:style-name="ce62"/>
          <table:covered-table-cell table:style-name="ce57"/>
          <table:table-cell table:number-columns-repeated="1016"/>
        </table:table-row>
        <table:table-row table:style-name="ro14">
          <table:table-cell table:style-name="Default"/>
          <table:table-cell table:style-name="ce57" table:number-columns-repeated="3"/>
          <table:table-cell table:style-name="ce61" table:number-columns-repeated="2"/>
          <table:table-cell table:style-name="ce62"/>
          <table:table-cell table:style-name="ce57"/>
          <table:table-cell table:number-columns-repeated="1016"/>
        </table:table-row>
        <table:table-row table:style-name="ro14">
          <table:table-cell table:style-name="Default"/>
          <table:table-cell table:style-name="ce58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57"/>
          <table:covered-table-cell table:number-columns-repeated="2" table:style-name="ce61"/>
          <table:covered-table-cell table:style-name="ce62"/>
          <table:covered-table-cell table:style-name="ce57"/>
          <table:covered-table-cell/>
          <table:table-cell table:number-columns-repeated="1015"/>
        </table:table-row>
        <table:table-row table:style-name="ro14">
          <table:table-cell table:style-name="Default"/>
          <table:table-cell table:style-name="ce58"/>
          <table:table-cell table:style-name="ce57" table:number-columns-repeated="2"/>
          <table:table-cell table:style-name="ce61" table:number-columns-repeated="2"/>
          <table:table-cell table:style-name="ce62"/>
          <table:table-cell table:style-name="ce57"/>
          <table:table-cell table:number-columns-repeated="1016"/>
        </table:table-row>
        <table:table-row table:style-name="ro15">
          <table:table-cell table:style-name="Default"/>
          <table:table-cell table:style-name="ce59" office:value-type="string" calcext:value-type="string" table:number-columns-spanned="8" table:number-rows-spanned="1">
            <text:p>г.Москва <text:s text:c="103"/>« 31 » <text:s/>августа 2015г. <text:s text:c="21"/></text:p>
          </table:table-cell>
          <table:covered-table-cell table:number-columns-repeated="2" table:style-name="ce57"/>
          <table:covered-table-cell table:number-columns-repeated="2" table:style-name="ce61"/>
          <table:covered-table-cell table:style-name="ce62"/>
          <table:covered-table-cell table:style-name="ce57"/>
          <table:covered-table-cell/>
          <table:table-cell table:number-columns-repeated="1015"/>
        </table:table-row>
        <table:table-row table:style-name="ro53">
          <table:table-cell table:style-name="Default"/>
          <table:table-cell table:style-name="ce60" office:value-type="string" calcext:value-type="string" table:number-columns-spanned="7" table:number-rows-spanned="1">
            <text:p>ООО «Элит Отель». именуемое в дальнейшем «Принципал». в лице_____________________________________. действуещего на основании Устава. с одной стороны и ООО «Библио-Глобус Русь» именуемое в дальнейшем «Агент». в лице Генерального директора Киселева Ю.В.. действующего на основании Устава. с другой стороны. совместно именуемые «Стороны». заключили настоящий отчет о нижеследующем: <text:s text:c="78"/>1. Настоящий отчет составлен в подтверждение того. что по договору: Агентом в период с 01.08.2015г по 30.08.2015г была выполнена работа на общую сумму 5928377 (Пять миллионов девятьсот двадцать восемь тысяч триста семьдесят семь) рублей 00 копеек.</text:p>
          </table:table-cell>
          <table:covered-table-cell table:number-columns-repeated="6" table:style-name="Default"/>
          <table:table-cell table:number-columns-repeated="1016"/>
        </table:table-row>
        <table:table-row table:style-name="ro17">
          <table:table-cell table:style-name="ce28" office:value-type="string" calcext:value-type="string">
            <text:p>р заявки</text:p>
          </table:table-cell>
          <table:table-cell table:style-name="ce37" office:value-type="string" calcext:value-type="string">
            <text:p>Тур. путевка</text:p>
            <text:p>(ФИО туриста)</text:p>
          </table:table-cell>
          <table:table-cell table:style-name="ce37" office:value-type="string" calcext:value-type="string">
            <text:p>Дата заезда</text:p>
          </table:table-cell>
          <table:table-cell table:style-name="ce37" office:value-type="string" calcext:value-type="string">
            <text:p>Дата выезда</text:p>
          </table:table-cell>
          <table:table-cell table:style-name="ce37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7" office:value-type="string" calcext:value-type="string">
            <text:p>Перечислено поставщику</text:p>
          </table:table-cell>
          <table:table-cell table:style-name="ce37" office:value-type="string" calcext:value-type="string">
            <text:p>Агентское</text:p>
            <text:p>вознаграждение</text:p>
          </table:table-cell>
          <table:table-cell table:style-name="ce37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6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6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428776078&amp;find=yes" xlink:type="simple">205430433</text:a></text:p>
          </table:table-cell>
          <table:table-cell table:style-name="ce66" office:value-type="string" calcext:value-type="string">
            <text:p>КУЗНЕЦОВА ЕЛЕНА</text:p>
            <text:p>КУЗНЕЦОВА АННА</text:p>
          </table:table-cell>
          <table:table-cell table:style-name="ce67" office:value-type="date" office:date-value="2015-07-11" calcext:value-type="date">
            <text:p>11.07.15</text:p>
          </table:table-cell>
          <table:table-cell table:style-name="ce67" office:value-type="date" office:date-value="2015-08-04" calcext:value-type="date">
            <text:p>04.08.15</text:p>
          </table:table-cell>
          <table:table-cell table:number-columns-repeated="2" table:style-name="ce37" office:value-type="float" office:value="80256" calcext:value-type="float">
            <text:p>8025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1745" calcext:value-type="float">
            <text:p>411745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77033148654&amp;find=yes" xlink:type="simple">205438399</text:a></text:p>
          </table:table-cell>
          <table:table-cell table:style-name="ce66" office:value-type="string" calcext:value-type="string">
            <text:p>КАРТАШОВА ЕКАТЕРИНА</text:p>
            <text:p>КАРТАШОВА КСЕНИЯ</text:p>
            <text:p>КАРТАШОВ АЛЕКСАНДР</text:p>
          </table:table-cell>
          <table:table-cell table:style-name="ce67" office:value-type="date" office:date-value="2015-07-22" calcext:value-type="date">
            <text:p>22.07.15</text:p>
          </table:table-cell>
          <table:table-cell table:style-name="ce67" office:value-type="date" office:date-value="2015-08-01" calcext:value-type="date">
            <text:p>01.08.15</text:p>
          </table:table-cell>
          <table:table-cell table:number-columns-repeated="2" table:style-name="ce37" office:value-type="float" office:value="38760" calcext:value-type="float">
            <text:p>3876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2130" calcext:value-type="float">
            <text:p>412130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825327831&amp;find=yes" xlink:type="simple">205420916</text:a></text:p>
          </table:table-cell>
          <table:table-cell table:style-name="ce66" office:value-type="string" calcext:value-type="string">
            <text:p>РУФОВА ТАТЬЯНА</text:p>
            <text:p>РУФОВ МАКСИМ</text:p>
          </table:table-cell>
          <table:table-cell table:style-name="ce67" office:value-type="date" office:date-value="2015-07-22" calcext:value-type="date">
            <text:p>22.07.15</text:p>
          </table:table-cell>
          <table:table-cell table:style-name="ce67" office:value-type="date" office:date-value="2015-08-04" calcext:value-type="date">
            <text:p>04.08.15</text:p>
          </table:table-cell>
          <table:table-cell table:number-columns-repeated="2" table:style-name="ce37" office:value-type="float" office:value="43472" calcext:value-type="float">
            <text:p>4347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0352" calcext:value-type="float">
            <text:p>41035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7031567419&amp;find=yes" xlink:type="simple">855401389</text:a></text:p>
          </table:table-cell>
          <table:table-cell table:style-name="ce66" office:value-type="string" calcext:value-type="string">
            <text:p>ГОТОВКИНА ИРИНА</text:p>
            <text:p>РОЩИН РОМАН</text:p>
          </table:table-cell>
          <table:table-cell table:style-name="ce67" office:value-type="date" office:date-value="2015-07-23" calcext:value-type="date">
            <text:p>23.07.15</text:p>
          </table:table-cell>
          <table:table-cell table:style-name="ce67" office:value-type="date" office:date-value="2015-08-01" calcext:value-type="date">
            <text:p>01.08.15</text:p>
          </table:table-cell>
          <table:table-cell table:number-columns-repeated="2" table:style-name="ce37" office:value-type="float" office:value="30096" calcext:value-type="float">
            <text:p>3009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394" calcext:value-type="float">
            <text:p>413394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589883260&amp;find=yes" xlink:type="simple">855401130</text:a></text:p>
          </table:table-cell>
          <table:table-cell table:style-name="ce66" office:value-type="string" calcext:value-type="string">
            <text:p>КИРКИНА ТАТЬЯНА</text:p>
            <text:p>БЕХОВСКИЙ СЕРГЕЙ</text:p>
          </table:table-cell>
          <table:table-cell table:style-name="ce67" office:value-type="date" office:date-value="2015-07-25" calcext:value-type="date">
            <text:p>25.07.15</text:p>
          </table:table-cell>
          <table:table-cell table:style-name="ce67" office:value-type="date" office:date-value="2015-08-02" calcext:value-type="date">
            <text:p>02.08.15</text:p>
          </table:table-cell>
          <table:table-cell table:number-columns-repeated="2" table:style-name="ce37" office:value-type="float" office:value="26752" calcext:value-type="float">
            <text:p>2675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398" calcext:value-type="float">
            <text:p>41339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230911947&amp;find=yes" xlink:type="simple">855400827</text:a></text:p>
          </table:table-cell>
          <table:table-cell table:style-name="ce66" office:value-type="string" calcext:value-type="string">
            <text:p>БОЖЧЕНКО ЛИДИЯ</text:p>
            <text:p>ЛАЗОВСКАЯ ЛЮДМИЛА</text:p>
          </table:table-cell>
          <table:table-cell table:style-name="ce67" office:value-type="date" office:date-value="2015-07-25" calcext:value-type="date">
            <text:p>25.07.15</text:p>
          </table:table-cell>
          <table:table-cell table:style-name="ce67" office:value-type="date" office:date-value="2015-08-02" calcext:value-type="date">
            <text:p>02.08.15</text:p>
          </table:table-cell>
          <table:table-cell table:number-columns-repeated="2" table:style-name="ce37" office:value-type="float" office:value="31008" calcext:value-type="float">
            <text:p>310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199" calcext:value-type="float">
            <text:p>413199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74530152035&amp;find=yes" xlink:type="simple">855401160</text:a></text:p>
          </table:table-cell>
          <table:table-cell table:style-name="ce66" office:value-type="string" calcext:value-type="string">
            <text:p>БЕХОВСКИЙ АЛЕКСЕЙ</text:p>
            <text:p>БЕХОВСКАЯ ОКСАНА</text:p>
            <text:p>АНИЩИК АНАСТАСИЯ</text:p>
          </table:table-cell>
          <table:table-cell table:style-name="ce67" office:value-type="date" office:date-value="2015-07-25" calcext:value-type="date">
            <text:p>25.07.15</text:p>
          </table:table-cell>
          <table:table-cell table:style-name="ce67" office:value-type="date" office:date-value="2015-08-02" calcext:value-type="date">
            <text:p>02.08.15</text:p>
          </table:table-cell>
          <table:table-cell table:number-columns-repeated="2" table:style-name="ce37" office:value-type="float" office:value="30952" calcext:value-type="float">
            <text:p>3095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399" calcext:value-type="float">
            <text:p>413399</text:p>
          </table:table-cell>
          <table:table-cell table:number-columns-repeated="1015"/>
        </table:table-row>
        <table:table-row table:style-name="ro52">
          <table:table-cell table:style-name="ce28" office:value-type="string" calcext:value-type="string">
            <text:p><text:a xlink:href="https://internal.bgoperator.ru/tozaya?idTour=104415074436057353&amp;find=yes" xlink:type="simple">855401838</text:a></text:p>
          </table:table-cell>
          <table:table-cell table:style-name="ce66" office:value-type="string" calcext:value-type="string">
            <text:p>МУЛЛАНУРОВА ЕКАТЕРИНА</text:p>
            <text:p>ШЕМАРОВА ОЛЬГА</text:p>
            <text:p>ШЕМАРОВА ЮЛИЯ</text:p>
          </table:table-cell>
          <table:table-cell table:style-name="ce67" office:value-type="date" office:date-value="2015-07-25" calcext:value-type="date">
            <text:p>25.07.15</text:p>
          </table:table-cell>
          <table:table-cell table:style-name="ce67" office:value-type="date" office:date-value="2015-08-02" calcext:value-type="date">
            <text:p>02.08.15</text:p>
          </table:table-cell>
          <table:table-cell table:number-columns-repeated="2" table:style-name="ce37" office:value-type="float" office:value="60608" calcext:value-type="float">
            <text:p>606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424" calcext:value-type="float">
            <text:p>413424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230220857&amp;find=yes" xlink:type="simple">855401042</text:a></text:p>
          </table:table-cell>
          <table:table-cell table:style-name="ce66" office:value-type="string" calcext:value-type="string">
            <text:p>ПАЛКИН ВИТАЛИЙ</text:p>
            <text:p>МУХТАСАРОВА АЛИНА</text:p>
          </table:table-cell>
          <table:table-cell table:style-name="ce67" office:value-type="date" office:date-value="2015-07-25" calcext:value-type="date">
            <text:p>25.07.15</text:p>
          </table:table-cell>
          <table:table-cell table:style-name="ce67" office:value-type="date" office:date-value="2015-08-05" calcext:value-type="date">
            <text:p>05.08.15</text:p>
          </table:table-cell>
          <table:table-cell table:number-columns-repeated="2" table:style-name="ce37" office:value-type="float" office:value="36784" calcext:value-type="float">
            <text:p>3678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274" calcext:value-type="float">
            <text:p>413274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74438484113&amp;find=yes" xlink:type="simple">855400363</text:a></text:p>
          </table:table-cell>
          <table:table-cell table:style-name="ce66" office:value-type="string" calcext:value-type="string">
            <text:p>ЯКОВЛЕВА ИРИНА</text:p>
            <text:p>БУТЫРИН ВИКТОР</text:p>
            <text:p>ЯКОВЛЕВ ИЛЬЯ</text:p>
          </table:table-cell>
          <table:table-cell table:style-name="ce67" office:value-type="date" office:date-value="2015-07-25" calcext:value-type="date">
            <text:p>25.07.15</text:p>
          </table:table-cell>
          <table:table-cell table:style-name="ce67" office:value-type="date" office:date-value="2015-08-06" calcext:value-type="date">
            <text:p>06.08.15</text:p>
          </table:table-cell>
          <table:table-cell table:number-columns-repeated="2" table:style-name="ce37" office:value-type="float" office:value="54912" calcext:value-type="float">
            <text:p>5491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162" calcext:value-type="float">
            <text:p>41316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7029912029&amp;find=yes" xlink:type="simple">855400244</text:a></text:p>
          </table:table-cell>
          <table:table-cell table:style-name="ce66" office:value-type="string" calcext:value-type="string">
            <text:p>БАЛЫНЕЦ ОЛЬГА</text:p>
            <text:p>БАЛЫНЕЦ ЕЛЕНА</text:p>
          </table:table-cell>
          <table:table-cell table:style-name="ce67" office:value-type="date" office:date-value="2015-07-26" calcext:value-type="date">
            <text:p>26.07.15</text:p>
          </table:table-cell>
          <table:table-cell table:style-name="ce67" office:value-type="date" office:date-value="2015-08-01" calcext:value-type="date">
            <text:p>01.08.15</text:p>
          </table:table-cell>
          <table:table-cell table:number-columns-repeated="2" table:style-name="ce37" office:value-type="float" office:value="23256" calcext:value-type="float">
            <text:p>2325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111" calcext:value-type="float">
            <text:p>413111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7031116679&amp;find=yes" xlink:type="simple">855401404</text:a></text:p>
          </table:table-cell>
          <table:table-cell table:style-name="ce66" office:value-type="string" calcext:value-type="string">
            <text:p>СТЕПАНОВА ЛАРИСА</text:p>
            <text:p>СТЕПАНОВА АЛЕКСАНДРА</text:p>
          </table:table-cell>
          <table:table-cell table:style-name="ce67" office:value-type="date" office:date-value="2015-07-26" calcext:value-type="date">
            <text:p>26.07.15</text:p>
          </table:table-cell>
          <table:table-cell table:style-name="ce67" office:value-type="date" office:date-value="2015-08-02" calcext:value-type="date">
            <text:p>02.08.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392" calcext:value-type="float">
            <text:p>41339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432224918&amp;find=yes" xlink:type="simple">855405063</text:a></text:p>
          </table:table-cell>
          <table:table-cell table:style-name="ce66" office:value-type="string" calcext:value-type="string">
            <text:p>ОСЫЧНАЯ МАРГАРИТА</text:p>
            <text:p>ОСЫЧНЫЙ МАКСИМ</text:p>
          </table:table-cell>
          <table:table-cell table:style-name="ce67" office:value-type="date" office:date-value="2015-07-26" calcext:value-type="date">
            <text:p>26.07.15</text:p>
          </table:table-cell>
          <table:table-cell table:style-name="ce67" office:value-type="date" office:date-value="2015-08-09" calcext:value-type="date">
            <text:p>09.08.15</text:p>
          </table:table-cell>
          <table:table-cell table:number-columns-repeated="2" table:style-name="ce37" office:value-type="float" office:value="54264" calcext:value-type="float">
            <text:p>5426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954" calcext:value-type="float">
            <text:p>413954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7031077229&amp;find=yes" xlink:type="simple">855405519</text:a></text:p>
          </table:table-cell>
          <table:table-cell table:style-name="ce66" office:value-type="string" calcext:value-type="string">
            <text:p>ЛЕПИЛИНА ЮЛИАНА</text:p>
            <text:p>ЛЕПИЛИНА ЮЛИАНА</text:p>
          </table:table-cell>
          <table:table-cell table:style-name="ce67" office:value-type="date" office:date-value="2015-07-26" calcext:value-type="date">
            <text:p>26.07.15</text:p>
          </table:table-cell>
          <table:table-cell table:style-name="ce67" office:value-type="date" office:date-value="2015-08-03" calcext:value-type="date">
            <text:p>03.08.15</text:p>
          </table:table-cell>
          <table:table-cell table:number-columns-repeated="2" table:style-name="ce37" office:value-type="float" office:value="31008" calcext:value-type="float">
            <text:p>310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114" calcext:value-type="float">
            <text:p>414114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7028668259&amp;find=yes" xlink:type="simple">205435234</text:a></text:p>
          </table:table-cell>
          <table:table-cell table:style-name="ce66" office:value-type="string" calcext:value-type="string">
            <text:p>КУКИН ПАВЕЛ</text:p>
            <text:p>ВАВИЛОВА ЕЛЕНА</text:p>
          </table:table-cell>
          <table:table-cell table:style-name="ce67" office:value-type="date" office:date-value="2015-07-26" calcext:value-type="date">
            <text:p>26.07.15</text:p>
          </table:table-cell>
          <table:table-cell table:style-name="ce67" office:value-type="date" office:date-value="2015-08-04" calcext:value-type="date">
            <text:p>04.08.15</text:p>
          </table:table-cell>
          <table:table-cell table:number-columns-repeated="2" table:style-name="ce37" office:value-type="float" office:value="48096" calcext:value-type="float">
            <text:p>4809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1762" calcext:value-type="float">
            <text:p>41176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7034607354&amp;find=yes" xlink:type="simple">205448489</text:a></text:p>
          </table:table-cell>
          <table:table-cell table:style-name="ce66" office:value-type="string" calcext:value-type="string">
            <text:p>ТЕЙМУРОВА ЛИАНА</text:p>
            <text:p>ТЕЙМУРОВА ГАДИЯ</text:p>
          </table:table-cell>
          <table:table-cell table:style-name="ce67" office:value-type="date" office:date-value="2015-07-27" calcext:value-type="date">
            <text:p>27.07.15</text:p>
          </table:table-cell>
          <table:table-cell table:style-name="ce67" office:value-type="date" office:date-value="2015-08-03" calcext:value-type="date">
            <text:p>03.08.15</text:p>
          </table:table-cell>
          <table:table-cell table:number-columns-repeated="2" table:style-name="ce37" office:value-type="float" office:value="51408" calcext:value-type="float">
            <text:p>514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2932" calcext:value-type="float">
            <text:p>41293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231378207&amp;find=yes" xlink:type="simple">855400157</text:a></text:p>
          </table:table-cell>
          <table:table-cell table:style-name="ce66" office:value-type="string" calcext:value-type="string">
            <text:p>ВАЛЕЕВА ШАУРА</text:p>
            <text:p>ВАЛЕЕВ ВАГИЗ</text:p>
          </table:table-cell>
          <table:table-cell table:style-name="ce67" office:value-type="date" office:date-value="2015-07-27" calcext:value-type="date">
            <text:p>27.07.15</text:p>
          </table:table-cell>
          <table:table-cell table:style-name="ce67" office:value-type="date" office:date-value="2015-08-03" calcext:value-type="date">
            <text:p>03.08.15</text:p>
          </table:table-cell>
          <table:table-cell table:number-columns-repeated="2" table:style-name="ce37" office:value-type="float" office:value="27132" calcext:value-type="float">
            <text:p>271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062" calcext:value-type="float">
            <text:p>413062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74830840026&amp;find=yes" xlink:type="simple">855401381</text:a></text:p>
          </table:table-cell>
          <table:table-cell table:style-name="ce66" office:value-type="string" calcext:value-type="string">
            <text:p>АКСЕНОВ ВАСИЛИЙ</text:p>
            <text:p>ДЕМЕНТЬЕВА АНАСТАСИЯ</text:p>
            <text:p>АКСЕНОВ ГЛЕБ</text:p>
          </table:table-cell>
          <table:table-cell table:style-name="ce67" office:value-type="date" office:date-value="2015-07-27" calcext:value-type="date">
            <text:p>27.07.15</text:p>
          </table:table-cell>
          <table:table-cell table:style-name="ce67" office:value-type="date" office:date-value="2015-08-05" calcext:value-type="date">
            <text:p>05.08.15</text:p>
          </table:table-cell>
          <table:table-cell table:number-columns-repeated="2" table:style-name="ce37" office:value-type="float" office:value="30096" calcext:value-type="float">
            <text:p>3009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401" calcext:value-type="float">
            <text:p>413401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233896292&amp;find=yes" xlink:type="simple">855405347</text:a></text:p>
          </table:table-cell>
          <table:table-cell table:style-name="ce66" office:value-type="string" calcext:value-type="string">
            <text:p>КОГЕЛЬ АЛЕКСЕЙ</text:p>
            <text:p>ФОМИНА ЛЮБОВЬ</text:p>
          </table:table-cell>
          <table:table-cell table:style-name="ce67" office:value-type="date" office:date-value="2015-07-27" calcext:value-type="date">
            <text:p>27.07.15</text:p>
          </table:table-cell>
          <table:table-cell table:style-name="ce67" office:value-type="date" office:date-value="2015-08-05" calcext:value-type="date">
            <text:p>05.08.15</text:p>
          </table:table-cell>
          <table:table-cell table:number-columns-repeated="2" table:style-name="ce37" office:value-type="float" office:value="34884" calcext:value-type="float">
            <text:p>3488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116" calcext:value-type="float">
            <text:p>41411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531542810&amp;find=yes" xlink:type="simple">855404730</text:a></text:p>
          </table:table-cell>
          <table:table-cell table:style-name="ce66" office:value-type="string" calcext:value-type="string">
            <text:p>ШПАК ЯНА</text:p>
            <text:p>ФОСТЕР МАРИЯ</text:p>
          </table:table-cell>
          <table:table-cell table:style-name="ce67" office:value-type="date" office:date-value="2015-07-27" calcext:value-type="date">
            <text:p>27.07.15</text:p>
          </table:table-cell>
          <table:table-cell table:style-name="ce67" office:value-type="date" office:date-value="2015-08-01" calcext:value-type="date">
            <text:p>01.08.15</text:p>
          </table:table-cell>
          <table:table-cell table:number-columns-repeated="2" table:style-name="ce37" office:value-type="float" office:value="16720" calcext:value-type="float">
            <text:p>1672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955" calcext:value-type="float">
            <text:p>413955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835632466&amp;find=yes" xlink:type="simple">855401251</text:a></text:p>
          </table:table-cell>
          <table:table-cell table:style-name="ce66" office:value-type="string" calcext:value-type="string">
            <text:p>АРТЮШКИН ВЯЧЕСЛАВ</text:p>
            <text:p>АРТЮШКИНА ЛАРИСА</text:p>
          </table:table-cell>
          <table:table-cell table:style-name="ce67" office:value-type="date" office:date-value="2015-07-27" calcext:value-type="date">
            <text:p>27.07.15</text:p>
          </table:table-cell>
          <table:table-cell table:style-name="ce67" office:value-type="date" office:date-value="2015-08-02" calcext:value-type="date">
            <text:p>02.08.15</text:p>
          </table:table-cell>
          <table:table-cell table:number-columns-repeated="2" table:style-name="ce37" office:value-type="float" office:value="20064" calcext:value-type="float">
            <text:p>2006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386" calcext:value-type="float">
            <text:p>41338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532740195&amp;find=yes" xlink:type="simple">855400980</text:a></text:p>
          </table:table-cell>
          <table:table-cell table:style-name="ce66" office:value-type="string" calcext:value-type="string">
            <text:p>ДУРМАНОВА ИРИНА</text:p>
            <text:p>ДУРМАНОВА АНАСТАСИЯ</text:p>
          </table:table-cell>
          <table:table-cell table:style-name="ce67" office:value-type="date" office:date-value="2015-07-27" calcext:value-type="date">
            <text:p>27.07.15</text:p>
          </table:table-cell>
          <table:table-cell table:style-name="ce67" office:value-type="date" office:date-value="2015-08-09" calcext:value-type="date">
            <text:p>09.08.15</text:p>
          </table:table-cell>
          <table:table-cell table:number-columns-repeated="2" table:style-name="ce37" office:value-type="float" office:value="43472" calcext:value-type="float">
            <text:p>4347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273" calcext:value-type="float">
            <text:p>413273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7031372419&amp;find=yes" xlink:type="simple">855400289</text:a></text:p>
          </table:table-cell>
          <table:table-cell table:style-name="ce66" office:value-type="string" calcext:value-type="string">
            <text:p>ПОЛИЧИНСКИЙ ЛЕВ</text:p>
            <text:p>ПОЛИЧИНСКАЯ ОЛЬГА</text:p>
          </table:table-cell>
          <table:table-cell table:style-name="ce67" office:value-type="date" office:date-value="2015-07-27" calcext:value-type="date">
            <text:p>27.07.15</text:p>
          </table:table-cell>
          <table:table-cell table:style-name="ce67" office:value-type="date" office:date-value="2015-08-12" calcext:value-type="date">
            <text:p>12.08.15</text:p>
          </table:table-cell>
          <table:table-cell table:number-columns-repeated="2" table:style-name="ce37" office:value-type="float" office:value="62016" calcext:value-type="float">
            <text:p>6201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057" calcext:value-type="float">
            <text:p>413057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7084085004&amp;find=yes" xlink:type="simple">855400279</text:a></text:p>
          </table:table-cell>
          <table:table-cell table:style-name="ce66" office:value-type="string" calcext:value-type="string">
            <text:p>КАЛЕМИНА ГАЛИНА</text:p>
            <text:p>ПОЛИЧИНСКАЯ ЕВА</text:p>
          </table:table-cell>
          <table:table-cell table:style-name="ce67" office:value-type="date" office:date-value="2015-07-27" calcext:value-type="date">
            <text:p>27.07.15</text:p>
          </table:table-cell>
          <table:table-cell table:style-name="ce67" office:value-type="date" office:date-value="2015-08-12" calcext:value-type="date">
            <text:p>12.08.15</text:p>
          </table:table-cell>
          <table:table-cell table:number-columns-repeated="2" table:style-name="ce37" office:value-type="float" office:value="62016" calcext:value-type="float">
            <text:p>6201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058" calcext:value-type="float">
            <text:p>413058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74830439271&amp;find=yes" xlink:type="simple">855400176</text:a></text:p>
          </table:table-cell>
          <table:table-cell table:style-name="ce66" office:value-type="string" calcext:value-type="string">
            <text:p>БАКУНИНА НАТАЛИЯ</text:p>
            <text:p>БАКУНИН ИВАН</text:p>
            <text:p>БАКУНИН СТАНИСЛАВ</text:p>
          </table:table-cell>
          <table:table-cell table:style-name="ce67" office:value-type="date" office:date-value="2015-07-28" calcext:value-type="date">
            <text:p>28.07.15</text:p>
          </table:table-cell>
          <table:table-cell table:style-name="ce67" office:value-type="date" office:date-value="2015-08-05" calcext:value-type="date">
            <text:p>05.08.15</text:p>
          </table:table-cell>
          <table:table-cell table:number-columns-repeated="2" table:style-name="ce37" office:value-type="float" office:value="31008" calcext:value-type="float">
            <text:p>310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061" calcext:value-type="float">
            <text:p>413061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74230489147&amp;find=yes" xlink:type="simple">205447337</text:a></text:p>
          </table:table-cell>
          <table:table-cell table:style-name="ce66" office:value-type="string" calcext:value-type="string">
            <text:p>РЕЙНДОЛЬФ ВИКТОРИЯ</text:p>
            <text:p>ИВАНЦОВА ЕЛЕНА</text:p>
            <text:p>РЕЙНДОЛЬФ ВАЛЕРИЯ</text:p>
          </table:table-cell>
          <table:table-cell table:style-name="ce67" office:value-type="date" office:date-value="2015-07-28" calcext:value-type="date">
            <text:p>28.07.15</text:p>
          </table:table-cell>
          <table:table-cell table:style-name="ce67" office:value-type="date" office:date-value="2015-08-08" calcext:value-type="date">
            <text:p>08.08.15</text:p>
          </table:table-cell>
          <table:table-cell table:number-columns-repeated="2" table:style-name="ce37" office:value-type="float" office:value="50336" calcext:value-type="float">
            <text:p>5033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2766" calcext:value-type="float">
            <text:p>41276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530575965&amp;find=yes" xlink:type="simple">855401505</text:a></text:p>
          </table:table-cell>
          <table:table-cell table:style-name="ce66" office:value-type="string" calcext:value-type="string">
            <text:p>ЛЕУШИН ИГОРЬ</text:p>
            <text:p>ЛЕУШИНА НАТАЛЬЯ</text:p>
          </table:table-cell>
          <table:table-cell table:style-name="ce67" office:value-type="date" office:date-value="2015-07-28" calcext:value-type="date">
            <text:p>28.07.15</text:p>
          </table:table-cell>
          <table:table-cell table:style-name="ce67" office:value-type="date" office:date-value="2015-08-03" calcext:value-type="date">
            <text:p>03.08.15</text:p>
          </table:table-cell>
          <table:table-cell table:number-columns-repeated="2" table:style-name="ce37" office:value-type="float" office:value="23256" calcext:value-type="float">
            <text:p>2325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375" calcext:value-type="float">
            <text:p>413375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831894161&amp;find=yes" xlink:type="simple">855401406</text:a></text:p>
          </table:table-cell>
          <table:table-cell table:style-name="ce66" office:value-type="string" calcext:value-type="string">
            <text:p>АНТОНИКОВА МАРИНА</text:p>
            <text:p>ЖИЛЬЦОВА НАТАЛЬЯ</text:p>
          </table:table-cell>
          <table:table-cell table:style-name="ce67" office:value-type="date" office:date-value="2015-07-28" calcext:value-type="date">
            <text:p>28.07.15</text:p>
          </table:table-cell>
          <table:table-cell table:style-name="ce67" office:value-type="date" office:date-value="2015-08-04" calcext:value-type="date">
            <text:p>04.08.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396" calcext:value-type="float">
            <text:p>41339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432639698&amp;find=yes" xlink:type="simple">855404653</text:a></text:p>
          </table:table-cell>
          <table:table-cell table:style-name="ce66" office:value-type="string" calcext:value-type="string">
            <text:p>БЫКАДОРОВА ЛЮБОВЬ</text:p>
            <text:p>БЫКАДОРОВ СЕРГЕЙ</text:p>
          </table:table-cell>
          <table:table-cell table:style-name="ce67" office:value-type="date" office:date-value="2015-07-28" calcext:value-type="date">
            <text:p>28.07.15</text:p>
          </table:table-cell>
          <table:table-cell table:style-name="ce67" office:value-type="date" office:date-value="2015-08-04" calcext:value-type="date">
            <text:p>04.08.15</text:p>
          </table:table-cell>
          <table:table-cell table:number-columns-repeated="2" table:style-name="ce37" office:value-type="float" office:value="27132" calcext:value-type="float">
            <text:p>271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886" calcext:value-type="float">
            <text:p>41388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433801238&amp;find=yes" xlink:type="simple">855404573</text:a></text:p>
          </table:table-cell>
          <table:table-cell table:style-name="ce66" office:value-type="string" calcext:value-type="string">
            <text:p>МЕДВЕДЕВА ЕКАТЕРИНА</text:p>
            <text:p>МЕДВЕДЕВА СОФИЯ</text:p>
          </table:table-cell>
          <table:table-cell table:style-name="ce67" office:value-type="date" office:date-value="2015-07-28" calcext:value-type="date">
            <text:p>28.07.15</text:p>
          </table:table-cell>
          <table:table-cell table:style-name="ce67" office:value-type="date" office:date-value="2015-08-04" calcext:value-type="date">
            <text:p>04.08.15</text:p>
          </table:table-cell>
          <table:table-cell table:number-columns-repeated="2" table:style-name="ce37" office:value-type="float" office:value="27132" calcext:value-type="float">
            <text:p>271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871" calcext:value-type="float">
            <text:p>413871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7034778354&amp;find=yes" xlink:type="simple">855400134</text:a></text:p>
          </table:table-cell>
          <table:table-cell table:style-name="ce66" office:value-type="string" calcext:value-type="string">
            <text:p>ИВАНОВА СВЕТЛАНА</text:p>
            <text:p>СОТЧЕНКОВА ВИКТОРИЯ</text:p>
          </table:table-cell>
          <table:table-cell table:style-name="ce67" office:value-type="date" office:date-value="2015-07-28" calcext:value-type="date">
            <text:p>28.07.15</text:p>
          </table:table-cell>
          <table:table-cell table:style-name="ce67" office:value-type="date" office:date-value="2015-08-04" calcext:value-type="date">
            <text:p>04.08.15</text:p>
          </table:table-cell>
          <table:table-cell table:number-columns-repeated="2" table:style-name="ce37" office:value-type="float" office:value="27132" calcext:value-type="float">
            <text:p>271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054" calcext:value-type="float">
            <text:p>413054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74431660828&amp;find=yes" xlink:type="simple">205434708</text:a></text:p>
          </table:table-cell>
          <table:table-cell table:style-name="ce66" office:value-type="string" calcext:value-type="string">
            <text:p>ХОМЯКОВА ЕЛЕНА</text:p>
            <text:p>СМИРНОВА ИРИНА</text:p>
            <text:p>СМИРНОВ КИРИЛЛ</text:p>
          </table:table-cell>
          <table:table-cell table:style-name="ce67" office:value-type="date" office:date-value="2015-07-28" calcext:value-type="date">
            <text:p>28.07.15</text:p>
          </table:table-cell>
          <table:table-cell table:style-name="ce67" office:value-type="date" office:date-value="2015-08-05" calcext:value-type="date">
            <text:p>05.08.15</text:p>
          </table:table-cell>
          <table:table-cell table:number-columns-repeated="2" table:style-name="ce37" office:value-type="float" office:value="26752" calcext:value-type="float">
            <text:p>2675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1717" calcext:value-type="float">
            <text:p>411717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282751542&amp;find=yes" xlink:type="simple">205434142</text:a></text:p>
          </table:table-cell>
          <table:table-cell table:style-name="ce66" office:value-type="string" calcext:value-type="string">
            <text:p>НЕСТЕРОВА ОЛЬГА</text:p>
            <text:p>НЕСТЕРОВ ВЛАДИМИР</text:p>
          </table:table-cell>
          <table:table-cell table:style-name="ce67" office:value-type="date" office:date-value="2015-07-28" calcext:value-type="date">
            <text:p>28.07.15</text:p>
          </table:table-cell>
          <table:table-cell table:style-name="ce67" office:value-type="date" office:date-value="2015-08-08" calcext:value-type="date">
            <text:p>08.08.15</text:p>
          </table:table-cell>
          <table:table-cell table:number-columns-repeated="2" table:style-name="ce37" office:value-type="float" office:value="36784" calcext:value-type="float">
            <text:p>3678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1663" calcext:value-type="float">
            <text:p>411663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834958291&amp;find=yes" xlink:type="simple">855407016</text:a></text:p>
          </table:table-cell>
          <table:table-cell table:style-name="ce66" office:value-type="string" calcext:value-type="string">
            <text:p>РЮМИНА КСЕНИЯ</text:p>
            <text:p>РЮМИНА ВАСИЛИСА</text:p>
          </table:table-cell>
          <table:table-cell table:style-name="ce67" office:value-type="date" office:date-value="2015-07-29" calcext:value-type="date">
            <text:p>29.07.15</text:p>
          </table:table-cell>
          <table:table-cell table:style-name="ce67" office:value-type="date" office:date-value="2015-08-01" calcext:value-type="date">
            <text:p>01.08.15</text:p>
          </table:table-cell>
          <table:table-cell table:number-columns-repeated="2" table:style-name="ce37" office:value-type="float" office:value="17628" calcext:value-type="float">
            <text:p>1762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529" calcext:value-type="float">
            <text:p>414529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832456531&amp;find=yes" xlink:type="simple">855407011</text:a></text:p>
          </table:table-cell>
          <table:table-cell table:style-name="ce66" office:value-type="string" calcext:value-type="string">
            <text:p>СМЫСЛОВ ИГОРЬ</text:p>
            <text:p>СМЫСЛОВА ЕЛЕНА</text:p>
          </table:table-cell>
          <table:table-cell table:style-name="ce67" office:value-type="date" office:date-value="2015-07-29" calcext:value-type="date">
            <text:p>29.07.15</text:p>
          </table:table-cell>
          <table:table-cell table:style-name="ce67" office:value-type="date" office:date-value="2015-08-01" calcext:value-type="date">
            <text:p>01.08.15</text:p>
          </table:table-cell>
          <table:table-cell table:number-columns-repeated="2" table:style-name="ce37" office:value-type="float" office:value="23628" calcext:value-type="float">
            <text:p>2362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530" calcext:value-type="float">
            <text:p>414530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430628808&amp;find=yes" xlink:type="simple">205433148</text:a></text:p>
          </table:table-cell>
          <table:table-cell table:style-name="ce66" office:value-type="string" calcext:value-type="string">
            <text:p>НЕЧАЕВА МАРИНА</text:p>
            <text:p>НЕЧАЕВА АРИНА</text:p>
          </table:table-cell>
          <table:table-cell table:style-name="ce67" office:value-type="date" office:date-value="2015-07-29" calcext:value-type="date">
            <text:p>29.07.15</text:p>
          </table:table-cell>
          <table:table-cell table:style-name="ce67" office:value-type="date" office:date-value="2015-08-07" calcext:value-type="date">
            <text:p>07.08.15</text:p>
          </table:table-cell>
          <table:table-cell table:number-columns-repeated="2" table:style-name="ce37" office:value-type="float" office:value="30096" calcext:value-type="float">
            <text:p>3009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1574" calcext:value-type="float">
            <text:p>411574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286362622&amp;find=yes" xlink:type="simple">855400767</text:a></text:p>
          </table:table-cell>
          <table:table-cell table:style-name="ce66" office:value-type="string" calcext:value-type="string">
            <text:p>ПОРЯДНОВА ИРИНА</text:p>
            <text:p>ПОРЯДНОВА НАТАЛЬЯ</text:p>
          </table:table-cell>
          <table:table-cell table:style-name="ce67" office:value-type="date" office:date-value="2015-07-29" calcext:value-type="date">
            <text:p>29.07.15</text:p>
          </table:table-cell>
          <table:table-cell table:style-name="ce67" office:value-type="date" office:date-value="2015-08-08" calcext:value-type="date">
            <text:p>08.08.15</text:p>
          </table:table-cell>
          <table:table-cell table:number-columns-repeated="2" table:style-name="ce37" office:value-type="float" office:value="38760" calcext:value-type="float">
            <text:p>3876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201" calcext:value-type="float">
            <text:p>413201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536384430&amp;find=yes" xlink:type="simple">855405730</text:a></text:p>
          </table:table-cell>
          <table:table-cell table:style-name="ce66" office:value-type="string" calcext:value-type="string">
            <text:p>КУЗЬМИНА ЮЛИЯ</text:p>
            <text:p>КУЗЬМИНА СВЕТЛАНА</text:p>
          </table:table-cell>
          <table:table-cell table:style-name="ce67" office:value-type="date" office:date-value="2015-07-29" calcext:value-type="date">
            <text:p>29.07.15</text:p>
          </table:table-cell>
          <table:table-cell table:style-name="ce67" office:value-type="date" office:date-value="2015-08-08" calcext:value-type="date">
            <text:p>08.08.15</text:p>
          </table:table-cell>
          <table:table-cell table:number-columns-repeated="2" table:style-name="ce37" office:value-type="float" office:value="38760" calcext:value-type="float">
            <text:p>3876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115" calcext:value-type="float">
            <text:p>414115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220410732&amp;find=yes" xlink:type="simple">205405232</text:a></text:p>
          </table:table-cell>
          <table:table-cell table:style-name="ce66" office:value-type="string" calcext:value-type="string">
            <text:p>СИМОНЕНКО ГАЛИНА</text:p>
            <text:p>СИМОНЕНКО ВЛАДИМИР</text:p>
          </table:table-cell>
          <table:table-cell table:style-name="ce67" office:value-type="date" office:date-value="2015-07-29" calcext:value-type="date">
            <text:p>29.07.15</text:p>
          </table:table-cell>
          <table:table-cell table:style-name="ce67" office:value-type="date" office:date-value="2015-08-18" calcext:value-type="date">
            <text:p>18.08.15</text:p>
          </table:table-cell>
          <table:table-cell table:number-columns-repeated="2" table:style-name="ce37" office:value-type="float" office:value="66880" calcext:value-type="float">
            <text:p>6688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05272" calcext:value-type="float">
            <text:p>40527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7028722459&amp;find=yes" xlink:type="simple">205435539</text:a></text:p>
          </table:table-cell>
          <table:table-cell table:style-name="ce66" office:value-type="string" calcext:value-type="string">
            <text:p>СЕМЕНОВ КИРИЛЛ</text:p>
            <text:p>ЛИТВИНЕЦ АНАСТАСИЯ</text:p>
          </table:table-cell>
          <table:table-cell table:style-name="ce67" office:value-type="date" office:date-value="2015-07-30" calcext:value-type="date">
            <text:p>30.07.15</text:p>
          </table:table-cell>
          <table:table-cell table:style-name="ce67" office:value-type="date" office:date-value="2015-08-04" calcext:value-type="date">
            <text:p>04.08.15</text:p>
          </table:table-cell>
          <table:table-cell table:number-columns-repeated="2" table:style-name="ce37" office:value-type="float" office:value="16720" calcext:value-type="float">
            <text:p>1672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1790" calcext:value-type="float">
            <text:p>411790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592166300&amp;find=yes" xlink:type="simple">855404685</text:a></text:p>
          </table:table-cell>
          <table:table-cell table:style-name="ce66" office:value-type="string" calcext:value-type="string">
            <text:p>ЗОБНИНА АННА</text:p>
            <text:p>ТАМАЗЯН РИММА</text:p>
          </table:table-cell>
          <table:table-cell table:style-name="ce67" office:value-type="date" office:date-value="2015-07-30" calcext:value-type="date">
            <text:p>30.07.15</text:p>
          </table:table-cell>
          <table:table-cell table:style-name="ce67" office:value-type="date" office:date-value="2015-08-05" calcext:value-type="date">
            <text:p>05.08.15</text:p>
          </table:table-cell>
          <table:table-cell table:number-columns-repeated="2" table:style-name="ce37" office:value-type="float" office:value="23256" calcext:value-type="float">
            <text:p>2325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884" calcext:value-type="float">
            <text:p>413884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7032909819&amp;find=yes" xlink:type="simple">855406449</text:a></text:p>
          </table:table-cell>
          <table:table-cell table:style-name="ce66" office:value-type="string" calcext:value-type="string">
            <text:p>ЛЕНТИЩЕВ ВЛАДИМИР</text:p>
            <text:p>ЕФГРАФОВА ОЛЬГА</text:p>
          </table:table-cell>
          <table:table-cell table:style-name="ce67" office:value-type="date" office:date-value="2015-07-30" calcext:value-type="date">
            <text:p>30.07.15</text:p>
          </table:table-cell>
          <table:table-cell table:style-name="ce67" office:value-type="date" office:date-value="2015-08-09" calcext:value-type="date">
            <text:p>09.08.15</text:p>
          </table:table-cell>
          <table:table-cell table:number-columns-repeated="2" table:style-name="ce37" office:value-type="float" office:value="38760" calcext:value-type="float">
            <text:p>3876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409" calcext:value-type="float">
            <text:p>414409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233066937&amp;find=yes" xlink:type="simple">855406837</text:a></text:p>
          </table:table-cell>
          <table:table-cell table:style-name="ce66" office:value-type="string" calcext:value-type="string">
            <text:p>НОВИКОВА ЕЛЕНА</text:p>
            <text:p>НОВИКОВ АЛЕКСЕЙ</text:p>
          </table:table-cell>
          <table:table-cell table:style-name="ce67" office:value-type="date" office:date-value="2015-07-30" calcext:value-type="date">
            <text:p>30.07.15</text:p>
          </table:table-cell>
          <table:table-cell table:style-name="ce67" office:value-type="date" office:date-value="2015-08-07" calcext:value-type="date">
            <text:p>07.08.15</text:p>
          </table:table-cell>
          <table:table-cell table:number-columns-repeated="2" table:style-name="ce37" office:value-type="float" office:value="31008" calcext:value-type="float">
            <text:p>310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415" calcext:value-type="float">
            <text:p>414415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433074898&amp;find=yes" xlink:type="simple">855405903</text:a></text:p>
          </table:table-cell>
          <table:table-cell table:style-name="ce66" office:value-type="string" calcext:value-type="string">
            <text:p>ДОБРОСЕЛЬСКИЙ МАКСИМ</text:p>
            <text:p>ДОБРОСЕЛЬСКАЯ МАРИЯ</text:p>
          </table:table-cell>
          <table:table-cell table:style-name="ce67" office:value-type="date" office:date-value="2015-07-30" calcext:value-type="date">
            <text:p>30.07.15</text:p>
          </table:table-cell>
          <table:table-cell table:style-name="ce67" office:value-type="date" office:date-value="2015-08-04" calcext:value-type="date">
            <text:p>04.08.15</text:p>
          </table:table-cell>
          <table:table-cell table:number-columns-repeated="2" table:style-name="ce37" office:value-type="float" office:value="19380" calcext:value-type="float">
            <text:p>1938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211" calcext:value-type="float">
            <text:p>414211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831939231&amp;find=yes" xlink:type="simple">855405851</text:a></text:p>
          </table:table-cell>
          <table:table-cell table:style-name="ce66" office:value-type="string" calcext:value-type="string">
            <text:p>БЕСКРОВНАЯ СВЕТЛАНА</text:p>
            <text:p>ЛУКОНИН АРТЕМ</text:p>
          </table:table-cell>
          <table:table-cell table:style-name="ce67" office:value-type="date" office:date-value="2015-07-30" calcext:value-type="date">
            <text:p>30.07.15</text:p>
          </table:table-cell>
          <table:table-cell table:style-name="ce67" office:value-type="date" office:date-value="2015-08-06" calcext:value-type="date">
            <text:p>06.08.15</text:p>
          </table:table-cell>
          <table:table-cell table:number-columns-repeated="2" table:style-name="ce37" office:value-type="float" office:value="55132" calcext:value-type="float">
            <text:p>551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154" calcext:value-type="float">
            <text:p>41415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a xlink:href="https://internal.bgoperator.ru/tozaya?idTour=104415074486630923&amp;find=yes" xlink:type="simple">205448583</text:a></text:p>
          </table:table-cell>
          <table:table-cell table:style-name="ce66" office:value-type="string" calcext:value-type="string">
            <text:p>ЕМЕЛЬЯНОВА ТАТЬЯНА</text:p>
          </table:table-cell>
          <table:table-cell table:style-name="ce67" office:value-type="date" office:date-value="2015-07-31" calcext:value-type="date">
            <text:p>31.07.15</text:p>
          </table:table-cell>
          <table:table-cell table:style-name="ce67" office:value-type="date" office:date-value="2015-08-02" calcext:value-type="date">
            <text:p>02.08.15</text:p>
          </table:table-cell>
          <table:table-cell table:number-columns-repeated="2" table:style-name="ce37" office:value-type="float" office:value="6688" calcext:value-type="float">
            <text:p>668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2971" calcext:value-type="float">
            <text:p>412971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74232646067&amp;find=yes" xlink:type="simple">855406177</text:a></text:p>
          </table:table-cell>
          <table:table-cell table:style-name="ce66" office:value-type="string" calcext:value-type="string">
            <text:p>ПОПОВА СВЕТЛАНА</text:p>
            <text:p>ПОПОВА АЛИНА</text:p>
          </table:table-cell>
          <table:table-cell table:style-name="ce67" office:value-type="date" office:date-value="2015-07-31" calcext:value-type="date">
            <text:p>31.07.15</text:p>
          </table:table-cell>
          <table:table-cell table:style-name="ce67" office:value-type="date" office:date-value="2015-08-08" calcext:value-type="date">
            <text:p>08.08.15</text:p>
          </table:table-cell>
          <table:table-cell table:number-columns-repeated="2" table:style-name="ce37" office:value-type="float" office:value="31008" calcext:value-type="float">
            <text:p>310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153" calcext:value-type="float">
            <text:p>414153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79538156&amp;find=yes" xlink:type="simple">205465096</text:a></text:p>
          </table:table-cell>
          <table:table-cell table:style-name="ce66" office:value-type="string" calcext:value-type="string">
            <text:p>КОЖЕВНИКОВА ЮЛИЯ</text:p>
            <text:p>КОЖЕВНИКОВ ГЕОРГИЙ</text:p>
          </table:table-cell>
          <table:table-cell table:style-name="ce67" office:value-type="date" office:date-value="2015-08-01" calcext:value-type="date">
            <text:p>01.08.15</text:p>
          </table:table-cell>
          <table:table-cell table:style-name="ce67" office:value-type="date" office:date-value="2015-08-17" calcext:value-type="date">
            <text:p>17.08.15</text:p>
          </table:table-cell>
          <table:table-cell table:number-columns-repeated="2" table:style-name="ce37" office:value-type="float" office:value="53504" calcext:value-type="float">
            <text:p>5350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1146" calcext:value-type="float">
            <text:p>41114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3161187&amp;find=yes" xlink:type="simple">855451032</text:a></text:p>
          </table:table-cell>
          <table:table-cell table:style-name="ce66" office:value-type="string" calcext:value-type="string">
            <text:p>КРЮКОВА ЛЮДМИЛА</text:p>
            <text:p>САЯПИН АНДРЕЙ</text:p>
          </table:table-cell>
          <table:table-cell table:style-name="ce67" office:value-type="date" office:date-value="2015-08-01" calcext:value-type="date">
            <text:p>01.08.15</text:p>
          </table:table-cell>
          <table:table-cell table:style-name="ce67" office:value-type="date" office:date-value="2015-08-18" calcext:value-type="date">
            <text:p>18.08.15</text:p>
          </table:table-cell>
          <table:table-cell table:number-columns-repeated="2" table:style-name="ce37" office:value-type="float" office:value="65892" calcext:value-type="float">
            <text:p>6589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387" calcext:value-type="float">
            <text:p>413387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231387027&amp;find=yes" xlink:type="simple">855454552</text:a></text:p>
          </table:table-cell>
          <table:table-cell table:style-name="ce66" office:value-type="string" calcext:value-type="string">
            <text:p>СЯГЛОВ ГЕННАДИЙ</text:p>
            <text:p>СЯГЛОВА ИРИНА</text:p>
            <text:p>СЯГЛОВА АННА</text:p>
          </table:table-cell>
          <table:table-cell table:style-name="ce67" office:value-type="date" office:date-value="2015-08-01" calcext:value-type="date">
            <text:p>01.08.15</text:p>
          </table:table-cell>
          <table:table-cell table:style-name="ce67" office:value-type="date" office:date-value="2015-08-05" calcext:value-type="date">
            <text:p>05.08.15</text:p>
          </table:table-cell>
          <table:table-cell table:number-columns-repeated="2" table:style-name="ce37" office:value-type="float" office:value="28604" calcext:value-type="float">
            <text:p>2860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962" calcext:value-type="float">
            <text:p>41396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2703537&amp;find=yes" xlink:type="simple">855456592</text:a></text:p>
          </table:table-cell>
          <table:table-cell table:style-name="ce66" office:value-type="string" calcext:value-type="string">
            <text:p>ИВАНОВА ЛЮДМИЛА</text:p>
            <text:p>ЛОБОВ МАКСИМ</text:p>
          </table:table-cell>
          <table:table-cell table:style-name="ce67" office:value-type="date" office:date-value="2015-08-01" calcext:value-type="date">
            <text:p>01.08.15</text:p>
          </table:table-cell>
          <table:table-cell table:style-name="ce67" office:value-type="date" office:date-value="2015-08-07" calcext:value-type="date">
            <text:p>07.08.15</text:p>
          </table:table-cell>
          <table:table-cell table:number-columns-repeated="2" table:style-name="ce37" office:value-type="float" office:value="23256" calcext:value-type="float">
            <text:p>2325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139" calcext:value-type="float">
            <text:p>414139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1181534&amp;find=yes" xlink:type="simple">755450629</text:a></text:p>
          </table:table-cell>
          <table:table-cell table:style-name="ce66" office:value-type="string" calcext:value-type="string">
            <text:p>ФОФАНОВА ЕЛЕНА</text:p>
            <text:p>ФОФАНОВ ИЛЬЯ</text:p>
          </table:table-cell>
          <table:table-cell table:style-name="ce67" office:value-type="date" office:date-value="2015-08-01" calcext:value-type="date">
            <text:p>01.08.15</text:p>
          </table:table-cell>
          <table:table-cell table:style-name="ce67" office:value-type="date" office:date-value="2015-08-04" calcext:value-type="date">
            <text:p>04.08.15</text:p>
          </table:table-cell>
          <table:table-cell table:number-columns-repeated="2" table:style-name="ce37" office:value-type="float" office:value="11628" calcext:value-type="float">
            <text:p>1162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152" calcext:value-type="float">
            <text:p>414152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7035977869&amp;find=yes" xlink:type="simple">855454064</text:a></text:p>
          </table:table-cell>
          <table:table-cell table:style-name="ce66" office:value-type="string" calcext:value-type="string">
            <text:p>АКОПЯН ЛЮДМИЛА</text:p>
            <text:p>АКОПЯН ЭЛЕОНОРА</text:p>
            <text:p>АКОПЯН АРИНА</text:p>
          </table:table-cell>
          <table:table-cell table:style-name="ce67" office:value-type="date" office:date-value="2015-08-01" calcext:value-type="date">
            <text:p>01.08.15</text:p>
          </table:table-cell>
          <table:table-cell table:style-name="ce67" office:value-type="date" office:date-value="2015-08-08" calcext:value-type="date">
            <text:p>08.08.15</text:p>
          </table:table-cell>
          <table:table-cell table:number-columns-repeated="2" table:style-name="ce37" office:value-type="float" office:value="32032" calcext:value-type="float">
            <text:p>320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887" calcext:value-type="float">
            <text:p>413887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35440928&amp;find=yes" xlink:type="simple">855459628</text:a></text:p>
          </table:table-cell>
          <table:table-cell table:style-name="ce66" office:value-type="string" calcext:value-type="string">
            <text:p>КАМЕНСКАЯ АЛИСА</text:p>
            <text:p>ШПАК СЕРГЕЙ</text:p>
          </table:table-cell>
          <table:table-cell table:style-name="ce67" office:value-type="date" office:date-value="2015-08-01" calcext:value-type="date">
            <text:p>01.08.15</text:p>
          </table:table-cell>
          <table:table-cell table:style-name="ce67" office:value-type="date" office:date-value="2015-08-02" calcext:value-type="date">
            <text:p>02.08.15</text:p>
          </table:table-cell>
          <table:table-cell table:number-columns-repeated="2" table:style-name="ce37" office:value-type="float" office:value="3876" calcext:value-type="float">
            <text:p>387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486" calcext:value-type="float">
            <text:p>41448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32536648&amp;find=yes" xlink:type="simple">855457798</text:a></text:p>
          </table:table-cell>
          <table:table-cell table:style-name="ce66" office:value-type="string" calcext:value-type="string">
            <text:p>КАРНАУХОВА АННА</text:p>
            <text:p>ДАДАЕВА СОФЬЯ</text:p>
          </table:table-cell>
          <table:table-cell table:style-name="ce67" office:value-type="date" office:date-value="2015-08-02" calcext:value-type="date">
            <text:p>02.08.15</text:p>
          </table:table-cell>
          <table:table-cell table:style-name="ce67" office:value-type="date" office:date-value="2015-08-16" calcext:value-type="date">
            <text:p>16.08.15</text:p>
          </table:table-cell>
          <table:table-cell table:number-columns-repeated="2" table:style-name="ce37" office:value-type="float" office:value="54264" calcext:value-type="float">
            <text:p>5426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316" calcext:value-type="float">
            <text:p>41431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24336629&amp;find=yes" xlink:type="simple">205461639</text:a></text:p>
          </table:table-cell>
          <table:table-cell table:style-name="ce66" office:value-type="string" calcext:value-type="string">
            <text:p>ПОЛЯНИНА ВЕРА</text:p>
            <text:p>ЛОВЯГИН ДМИТРИЙ</text:p>
          </table:table-cell>
          <table:table-cell table:style-name="ce67" office:value-type="date" office:date-value="2015-08-02" calcext:value-type="date">
            <text:p>02.08.15</text:p>
          </table:table-cell>
          <table:table-cell table:style-name="ce67" office:value-type="date" office:date-value="2015-08-16" calcext:value-type="date">
            <text:p>16.08.15</text:p>
          </table:table-cell>
          <table:table-cell table:number-columns-repeated="2" table:style-name="ce37" office:value-type="float" office:value="46816" calcext:value-type="float">
            <text:p>4681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0249" calcext:value-type="float">
            <text:p>410249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6926709&amp;find=yes" xlink:type="simple">755453444</text:a></text:p>
          </table:table-cell>
          <table:table-cell table:style-name="ce66" office:value-type="string" calcext:value-type="string">
            <text:p>КУКУРА СЕРГЕЙ</text:p>
            <text:p>КАСЬЯНОВА СВЕТЛАНА</text:p>
          </table:table-cell>
          <table:table-cell table:style-name="ce67" office:value-type="date" office:date-value="2015-08-02" calcext:value-type="date">
            <text:p>02.08.15</text:p>
          </table:table-cell>
          <table:table-cell table:style-name="ce67" office:value-type="date" office:date-value="2015-08-03" calcext:value-type="date">
            <text:p>03.08.15</text:p>
          </table:table-cell>
          <table:table-cell table:number-columns-repeated="2" table:style-name="ce37" office:value-type="float" office:value="3344" calcext:value-type="float">
            <text:p>334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713" calcext:value-type="float">
            <text:p>414713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31878811&amp;find=yes" xlink:type="simple">855459641</text:a></text:p>
          </table:table-cell>
          <table:table-cell table:style-name="ce66" office:value-type="string" calcext:value-type="string">
            <text:p>АВДЕЕВА НАТАЛЬЯ</text:p>
            <text:p>УСАЧЕВ СЕРГЕЙ</text:p>
          </table:table-cell>
          <table:table-cell table:style-name="ce67" office:value-type="date" office:date-value="2015-08-02" calcext:value-type="date">
            <text:p>02.08.15</text:p>
          </table:table-cell>
          <table:table-cell table:style-name="ce67" office:value-type="date" office:date-value="2015-08-09" calcext:value-type="date">
            <text:p>09.08.15</text:p>
          </table:table-cell>
          <table:table-cell table:number-columns-repeated="2" table:style-name="ce37" office:value-type="float" office:value="37408" calcext:value-type="float">
            <text:p>374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461" calcext:value-type="float">
            <text:p>414461</text:p>
          </table:table-cell>
          <table:table-cell table:number-columns-repeated="1015"/>
        </table:table-row>
        <table:table-row table:style-name="ro52">
          <table:table-cell table:style-name="ce28" office:value-type="string" calcext:value-type="string">
            <text:p><text:a xlink:href="https://internal.bgoperator.ru/tozaya?idTour=104415084890595036&amp;find=yes" xlink:type="simple">855459761</text:a></text:p>
          </table:table-cell>
          <table:table-cell table:style-name="ce66" office:value-type="string" calcext:value-type="string">
            <text:p>МАТЕРКОВА ЮЛИЯ</text:p>
            <text:p>МАТЕРКОВ АРТЕМ</text:p>
            <text:p>ЕГОРЕНКОВА ЕЛЕНА</text:p>
            <text:p>ЕГОРЕНКОВ ЕГОР</text:p>
          </table:table-cell>
          <table:table-cell table:style-name="ce67" office:value-type="date" office:date-value="2015-08-02" calcext:value-type="date">
            <text:p>02.08.15</text:p>
          </table:table-cell>
          <table:table-cell table:style-name="ce67" office:value-type="date" office:date-value="2015-08-09" calcext:value-type="date">
            <text:p>09.08.15</text:p>
          </table:table-cell>
          <table:table-cell table:number-columns-repeated="2" table:style-name="ce37" office:value-type="float" office:value="46816" calcext:value-type="float">
            <text:p>4681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string" calcext:value-type="string">
            <text:p>414495 41449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1129072&amp;find=yes" xlink:type="simple">855454802</text:a></text:p>
          </table:table-cell>
          <table:table-cell table:style-name="ce66" office:value-type="string" calcext:value-type="string">
            <text:p>ЖУРАВЛЕВА СВЕТЛАНА</text:p>
            <text:p>ТИМАШОВ ДМИТРИЙ</text:p>
          </table:table-cell>
          <table:table-cell table:style-name="ce67" office:value-type="date" office:date-value="2015-08-02" calcext:value-type="date">
            <text:p>02.08.15</text:p>
          </table:table-cell>
          <table:table-cell table:style-name="ce67" office:value-type="date" office:date-value="2015-08-07" calcext:value-type="date">
            <text:p>07.08.15</text:p>
          </table:table-cell>
          <table:table-cell table:number-columns-repeated="2" table:style-name="ce37" office:value-type="float" office:value="19380" calcext:value-type="float">
            <text:p>1938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961" calcext:value-type="float">
            <text:p>413961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3067487&amp;find=yes" xlink:type="simple">755450137</text:a></text:p>
          </table:table-cell>
          <table:table-cell table:style-name="ce66" office:value-type="string" calcext:value-type="string">
            <text:p>ПЛИСЕВИЧ АЛЕКСАНДР</text:p>
            <text:p>ПЛИСЕВИЧ НАДЕЖДА</text:p>
          </table:table-cell>
          <table:table-cell table:style-name="ce67" office:value-type="date" office:date-value="2015-08-02" calcext:value-type="date">
            <text:p>02.08.15</text:p>
          </table:table-cell>
          <table:table-cell table:style-name="ce67" office:value-type="date" office:date-value="2015-08-04" calcext:value-type="date">
            <text:p>04.08.15</text:p>
          </table:table-cell>
          <table:table-cell table:number-columns-repeated="2" table:style-name="ce37" office:value-type="float" office:value="7752" calcext:value-type="float">
            <text:p>775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209" calcext:value-type="float">
            <text:p>413209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435121188&amp;find=yes" xlink:type="simple">855456463</text:a></text:p>
          </table:table-cell>
          <table:table-cell table:style-name="ce66" office:value-type="string" calcext:value-type="string">
            <text:p>РАФАЙЛОВ АНДРЕЙ</text:p>
            <text:p>ЗАРАФУТДИНОВА ЕЛЕНА</text:p>
            <text:p>РАФАЙЛОВ ДАНИЛ</text:p>
          </table:table-cell>
          <table:table-cell table:style-name="ce67" office:value-type="date" office:date-value="2015-08-03" calcext:value-type="date">
            <text:p>03.08.15</text:p>
          </table:table-cell>
          <table:table-cell table:style-name="ce67" office:value-type="date" office:date-value="2015-08-08" calcext:value-type="date">
            <text:p>08.08.15</text:p>
          </table:table-cell>
          <table:table-cell table:number-columns-repeated="2" table:style-name="ce37" office:value-type="float" office:value="19380" calcext:value-type="float">
            <text:p>1938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150" calcext:value-type="float">
            <text:p>414150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24779749&amp;find=yes" xlink:type="simple">205461709</text:a></text:p>
          </table:table-cell>
          <table:table-cell table:style-name="ce66" office:value-type="string" calcext:value-type="string">
            <text:p>СИМАЧЕВ ВИТАЛИЙ</text:p>
            <text:p>СИМАЧЕВА ТАТЬЯНА</text:p>
          </table:table-cell>
          <table:table-cell table:style-name="ce67" office:value-type="date" office:date-value="2015-08-03" calcext:value-type="date">
            <text:p>03.08.15</text:p>
          </table:table-cell>
          <table:table-cell table:style-name="ce67" office:value-type="date" office:date-value="2015-08-08" calcext:value-type="date">
            <text:p>08.08.15</text:p>
          </table:table-cell>
          <table:table-cell table:number-columns-repeated="2" table:style-name="ce37" office:value-type="float" office:value="19380" calcext:value-type="float">
            <text:p>1938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0248" calcext:value-type="float">
            <text:p>41024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86729223&amp;find=yes" xlink:type="simple">855450188</text:a></text:p>
          </table:table-cell>
          <table:table-cell table:style-name="ce66" office:value-type="string" calcext:value-type="string">
            <text:p>ОРЕШКИНА ТАТЬЯНА</text:p>
            <text:p>ЕРЕМЕЕВ ВАДИМ</text:p>
          </table:table-cell>
          <table:table-cell table:style-name="ce67" office:value-type="date" office:date-value="2015-08-03" calcext:value-type="date">
            <text:p>03.08.15</text:p>
          </table:table-cell>
          <table:table-cell table:style-name="ce67" office:value-type="date" office:date-value="2015-08-09" calcext:value-type="date">
            <text:p>09.08.15</text:p>
          </table:table-cell>
          <table:table-cell table:number-columns-repeated="2" table:style-name="ce37" office:value-type="float" office:value="23256" calcext:value-type="float">
            <text:p>2325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164" calcext:value-type="float">
            <text:p>413164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0236459&amp;find=yes" xlink:type="simple">205474219</text:a></text:p>
          </table:table-cell>
          <table:table-cell table:style-name="ce66" office:value-type="string" calcext:value-type="string">
            <text:p>РОМАНОВА ЛЮДМИЛА</text:p>
            <text:p>РОМАНОВ АНДРЕЙ</text:p>
          </table:table-cell>
          <table:table-cell table:style-name="ce67" office:value-type="date" office:date-value="2015-08-03" calcext:value-type="date">
            <text:p>03.08.15</text:p>
          </table:table-cell>
          <table:table-cell table:style-name="ce67" office:value-type="date" office:date-value="2015-08-09" calcext:value-type="date">
            <text:p>09.08.15</text:p>
          </table:table-cell>
          <table:table-cell table:number-columns-repeated="2" table:style-name="ce37" office:value-type="float" office:value="35256" calcext:value-type="float">
            <text:p>3525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2564" calcext:value-type="float">
            <text:p>412564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0272757&amp;find=yes" xlink:type="simple">855451052</text:a></text:p>
          </table:table-cell>
          <table:table-cell table:style-name="ce66" office:value-type="string" calcext:value-type="string">
            <text:p>ПАНЕНКОВА СВЕТЛАНА</text:p>
            <text:p>ПОРЯДКОВ СЕРГЕЙ</text:p>
          </table:table-cell>
          <table:table-cell table:style-name="ce67" office:value-type="date" office:date-value="2015-08-03" calcext:value-type="date">
            <text:p>03.08.15</text:p>
          </table:table-cell>
          <table:table-cell table:style-name="ce67" office:value-type="date" office:date-value="2015-08-10" calcext:value-type="date">
            <text:p>10.08.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400" calcext:value-type="float">
            <text:p>413400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2314419&amp;find=yes" xlink:type="simple">855454419</text:a></text:p>
          </table:table-cell>
          <table:table-cell table:style-name="ce66" office:value-type="string" calcext:value-type="string">
            <text:p>СМИРНОВ АЛЕКСАНДР</text:p>
            <text:p>СМИРНОВА ДИАНА</text:p>
          </table:table-cell>
          <table:table-cell table:style-name="ce67" office:value-type="date" office:date-value="2015-08-03" calcext:value-type="date">
            <text:p>03.08.15</text:p>
          </table:table-cell>
          <table:table-cell table:style-name="ce67" office:value-type="date" office:date-value="2015-08-08" calcext:value-type="date">
            <text:p>08.08.15</text:p>
          </table:table-cell>
          <table:table-cell table:number-columns-repeated="2" table:style-name="ce37" office:value-type="float" office:value="36720" calcext:value-type="float">
            <text:p>3672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960" calcext:value-type="float">
            <text:p>413960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85268116&amp;find=yes" xlink:type="simple">855459776</text:a></text:p>
          </table:table-cell>
          <table:table-cell table:style-name="ce66" office:value-type="string" calcext:value-type="string">
            <text:p>БЕЛЯЕВА ЛЮДМИЛА</text:p>
            <text:p>ШАХНАЗАРОВА АЛЕНА</text:p>
          </table:table-cell>
          <table:table-cell table:style-name="ce67" office:value-type="date" office:date-value="2015-08-03" calcext:value-type="date">
            <text:p>03.08.15</text:p>
          </table:table-cell>
          <table:table-cell table:style-name="ce67" office:value-type="date" office:date-value="2015-08-09" calcext:value-type="date">
            <text:p>09.08.15</text:p>
          </table:table-cell>
          <table:table-cell table:number-columns-repeated="2" table:style-name="ce37" office:value-type="float" office:value="20064" calcext:value-type="float">
            <text:p>2006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490" calcext:value-type="float">
            <text:p>414490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30539010&amp;find=yes" xlink:type="simple">205476075</text:a></text:p>
          </table:table-cell>
          <table:table-cell table:style-name="ce66" office:value-type="string" calcext:value-type="string">
            <text:p>ЗВЕЗДОЧКИНА ЛЮДМИЛА</text:p>
            <text:p>ЗВЕЗДОЧКИНА ДАРЬЯ</text:p>
          </table:table-cell>
          <table:table-cell table:style-name="ce67" office:value-type="date" office:date-value="2015-08-04" calcext:value-type="date">
            <text:p>04.08.15</text:p>
          </table:table-cell>
          <table:table-cell table:style-name="ce67" office:value-type="date" office:date-value="2015-08-14" calcext:value-type="date">
            <text:p>14.08.15</text:p>
          </table:table-cell>
          <table:table-cell table:number-columns-repeated="2" table:style-name="ce37" office:value-type="float" office:value="38760" calcext:value-type="float">
            <text:p>3876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2933" calcext:value-type="float">
            <text:p>412933</text:p>
          </table:table-cell>
          <table:table-cell table:number-columns-repeated="1015"/>
        </table:table-row>
        <table:table-row table:style-name="ro52">
          <table:table-cell table:style-name="ce28" office:value-type="string" calcext:value-type="string">
            <text:p><text:a xlink:href="https://internal.bgoperator.ru/tozaya?idTour=104415084532430610&amp;find=yes" xlink:type="simple">855460735</text:a></text:p>
          </table:table-cell>
          <table:table-cell table:style-name="ce66" office:value-type="string" calcext:value-type="string">
            <text:p>БРАГИНА ИРИНА</text:p>
            <text:p>БРАГИН РОМАН</text:p>
            <text:p>БРАГИН АЛЕКСЕЙ</text:p>
            <text:p>АСТАХОВА ОЛЬГА</text:p>
          </table:table-cell>
          <table:table-cell table:style-name="ce67" office:value-type="date" office:date-value="2015-08-05" calcext:value-type="date">
            <text:p>05.08.15</text:p>
          </table:table-cell>
          <table:table-cell table:style-name="ce67" office:value-type="date" office:date-value="2015-08-11" calcext:value-type="date">
            <text:p>11.08.15</text:p>
          </table:table-cell>
          <table:table-cell table:number-columns-repeated="2" table:style-name="ce37" office:value-type="float" office:value="67320" calcext:value-type="float">
            <text:p>6732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string" calcext:value-type="string">
            <text:p>414581 41458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86353904&amp;find=yes" xlink:type="simple">855464999</text:a></text:p>
          </table:table-cell>
          <table:table-cell table:style-name="ce66" office:value-type="string" calcext:value-type="string">
            <text:p>РАТМАНОВ МИХАИЛ</text:p>
            <text:p>БАРАБОХИНА ЕКАТЕРИНА</text:p>
          </table:table-cell>
          <table:table-cell table:style-name="ce67" office:value-type="date" office:date-value="2015-08-05" calcext:value-type="date">
            <text:p>05.08.15</text:p>
          </table:table-cell>
          <table:table-cell table:style-name="ce67" office:value-type="date" office:date-value="2015-08-14" calcext:value-type="date">
            <text:p>14.08.15</text:p>
          </table:table-cell>
          <table:table-cell table:number-columns-repeated="2" table:style-name="ce37" office:value-type="float" office:value="34884" calcext:value-type="float">
            <text:p>3488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819" calcext:value-type="float">
            <text:p>414819</text:p>
          </table:table-cell>
          <table:table-cell table:number-columns-repeated="1015"/>
        </table:table-row>
        <table:table-row table:style-name="ro54">
          <table:table-cell table:style-name="ce28" office:value-type="string" calcext:value-type="string">
            <text:p><text:a xlink:href="https://internal.bgoperator.ru/tozaya?idTour=104415084233445537&amp;find=yes" xlink:type="simple">855462667</text:a></text:p>
          </table:table-cell>
          <table:table-cell table:style-name="ce66" office:value-type="string" calcext:value-type="string">
            <text:p>ЯКОВЕНКО АЛЕКСЕЙ</text:p>
            <text:p>ЯКОВЕНКО НАТАЛЬЯ</text:p>
            <text:p>ГРИДНЕВ АЛЕКСАНДР</text:p>
            <text:p>ЯКОВЕНКО ИННА</text:p>
            <text:p>КОЛЕСНИКОВ НИКИТА</text:p>
            <text:p>ГРИДНЕВА КИРА</text:p>
            <text:p>ГРИДНЕВА ЗИНАИДА</text:p>
            <text:p>ГРИДНЕВА ВИКТОРИЯ</text:p>
          </table:table-cell>
          <table:table-cell table:style-name="ce67" office:value-type="date" office:date-value="2015-08-05" calcext:value-type="date">
            <text:p>05.08.15</text:p>
          </table:table-cell>
          <table:table-cell table:style-name="ce67" office:value-type="date" office:date-value="2015-08-16" calcext:value-type="date">
            <text:p>16.08.15</text:p>
          </table:table-cell>
          <table:table-cell table:number-columns-repeated="2" table:style-name="ce37" office:value-type="float" office:value="162792" calcext:value-type="float">
            <text:p>16279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string" calcext:value-type="string">
            <text:p>414718 414719 414720 414721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1456367&amp;find=yes" xlink:type="simple">855450427</text:a></text:p>
          </table:table-cell>
          <table:table-cell table:style-name="ce66" office:value-type="string" calcext:value-type="string">
            <text:p>ШЕВКУНОВА СВЕТЛАНА</text:p>
            <text:p>ШЕВКУНОВ МАКСИМ</text:p>
          </table:table-cell>
          <table:table-cell table:style-name="ce67" office:value-type="date" office:date-value="2015-08-06" calcext:value-type="date">
            <text:p>06.08.15</text:p>
          </table:table-cell>
          <table:table-cell table:style-name="ce67" office:value-type="date" office:date-value="2015-08-15" calcext:value-type="date">
            <text:p>15.08.15</text:p>
          </table:table-cell>
          <table:table-cell table:number-columns-repeated="2" table:style-name="ce37" office:value-type="float" office:value="34884" calcext:value-type="float">
            <text:p>3488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170" calcext:value-type="float">
            <text:p>413170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23117859&amp;find=yes" xlink:type="simple">205456974</text:a></text:p>
          </table:table-cell>
          <table:table-cell table:style-name="ce66" office:value-type="string" calcext:value-type="string">
            <text:p>ПЕТРОВ ЮРИЙ</text:p>
            <text:p>БОЛЬШАКОВА МАРИЯ</text:p>
          </table:table-cell>
          <table:table-cell table:style-name="ce67" office:value-type="date" office:date-value="2015-08-06" calcext:value-type="date">
            <text:p>06.08.15</text:p>
          </table:table-cell>
          <table:table-cell table:style-name="ce67" office:value-type="date" office:date-value="2015-08-13" calcext:value-type="date">
            <text:p>13.08.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08320" calcext:value-type="float">
            <text:p>408320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487734083&amp;find=yes" xlink:type="simple">855465323</text:a></text:p>
          </table:table-cell>
          <table:table-cell table:style-name="ce66" office:value-type="string" calcext:value-type="string">
            <text:p>КОЗЛОВ МИХАИЛ</text:p>
            <text:p>КОЗЛОВА ОКСАНА</text:p>
            <text:p>КОЗЛОВА ВИКТОРИЯ</text:p>
          </table:table-cell>
          <table:table-cell table:style-name="ce67" office:value-type="date" office:date-value="2015-08-06" calcext:value-type="date">
            <text:p>06.08.15</text:p>
          </table:table-cell>
          <table:table-cell table:style-name="ce67" office:value-type="date" office:date-value="2015-08-15" calcext:value-type="date">
            <text:p>15.08.15</text:p>
          </table:table-cell>
          <table:table-cell table:number-columns-repeated="2" table:style-name="ce37" office:value-type="float" office:value="34884" calcext:value-type="float">
            <text:p>3488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870" calcext:value-type="float">
            <text:p>414870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832071211&amp;find=yes" xlink:type="simple">855461806</text:a></text:p>
          </table:table-cell>
          <table:table-cell table:style-name="ce66" office:value-type="string" calcext:value-type="string">
            <text:p>ПЕЧНИКОВА ЕКАТЕРИНА</text:p>
            <text:p>ГУЛЬМАМЕДОВА КАРИНА</text:p>
            <text:p>ГУЛЬМАМЕДОВ НАРИМАН</text:p>
          </table:table-cell>
          <table:table-cell table:style-name="ce67" office:value-type="date" office:date-value="2015-08-06" calcext:value-type="date">
            <text:p>06.08.15</text:p>
          </table:table-cell>
          <table:table-cell table:style-name="ce67" office:value-type="date" office:date-value="2015-08-13" calcext:value-type="date">
            <text:p>13.08.15</text:p>
          </table:table-cell>
          <table:table-cell table:number-columns-repeated="2" table:style-name="ce37" office:value-type="float" office:value="53032" calcext:value-type="float">
            <text:p>530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613" calcext:value-type="float">
            <text:p>414613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3267607&amp;find=yes" xlink:type="simple">755453367</text:a></text:p>
          </table:table-cell>
          <table:table-cell table:style-name="ce66" office:value-type="string" calcext:value-type="string">
            <text:p>УСПЕНСКАЯ СВЕТЛАНА</text:p>
            <text:p>УСПЕНСКАЯ ЕЛИЗАВЕТА</text:p>
          </table:table-cell>
          <table:table-cell table:style-name="ce67" office:value-type="date" office:date-value="2015-08-06" calcext:value-type="date">
            <text:p>06.08.15</text:p>
          </table:table-cell>
          <table:table-cell table:style-name="ce67" office:value-type="date" office:date-value="2015-08-13" calcext:value-type="date">
            <text:p>13.08.15</text:p>
          </table:table-cell>
          <table:table-cell table:number-columns-repeated="2" table:style-name="ce37" office:value-type="float" office:value="27132" calcext:value-type="float">
            <text:p>271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717" calcext:value-type="float">
            <text:p>414717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890893036&amp;find=yes" xlink:type="simple">855462846</text:a></text:p>
          </table:table-cell>
          <table:table-cell table:style-name="ce66" office:value-type="string" calcext:value-type="string">
            <text:p>ДЫБОВА АЛЕКСАНДРА</text:p>
            <text:p>ФРОЛОВА КЛАРА</text:p>
            <text:p>ДЫБОВ ГРИГОРИЙ</text:p>
          </table:table-cell>
          <table:table-cell table:style-name="ce67" office:value-type="date" office:date-value="2015-08-06" calcext:value-type="date">
            <text:p>06.08.15</text:p>
          </table:table-cell>
          <table:table-cell table:style-name="ce67" office:value-type="date" office:date-value="2015-08-13" calcext:value-type="date">
            <text:p>13.08.15</text:p>
          </table:table-cell>
          <table:table-cell table:number-columns-repeated="2" table:style-name="ce37" office:value-type="float" office:value="30807" calcext:value-type="float">
            <text:p>30807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710" calcext:value-type="float">
            <text:p>414710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36736693&amp;find=yes" xlink:type="simple">855464118</text:a></text:p>
          </table:table-cell>
          <table:table-cell table:style-name="ce66" office:value-type="string" calcext:value-type="string">
            <text:p>ДУВАРОВА ОЛЬГА</text:p>
            <text:p>РОШКА ИРИНА</text:p>
          </table:table-cell>
          <table:table-cell table:style-name="ce67" office:value-type="date" office:date-value="2015-08-06" calcext:value-type="date">
            <text:p>06.08.15</text:p>
          </table:table-cell>
          <table:table-cell table:style-name="ce67" office:value-type="date" office:date-value="2015-08-09" calcext:value-type="date">
            <text:p>09.08.15</text:p>
          </table:table-cell>
          <table:table-cell table:number-columns-repeated="2" table:style-name="ce37" office:value-type="float" office:value="11628" calcext:value-type="float">
            <text:p>1162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820" calcext:value-type="float">
            <text:p>414820</text:p>
          </table:table-cell>
          <table:table-cell table:style-name="Default"/>
          <table:table-cell table:number-columns-repeated="1014"/>
        </table:table-row>
        <table:table-row table:style-name="ro49">
          <table:table-cell table:style-name="ce28" office:value-type="string" calcext:value-type="string">
            <text:p><text:a xlink:href="https://internal.bgoperator.ru/tozaya?idTour=104415084837180006&amp;find=yes" xlink:type="simple">855459571</text:a></text:p>
          </table:table-cell>
          <table:table-cell table:style-name="ce66" office:value-type="string" calcext:value-type="string">
            <text:p>KHROYAN KHACHIK</text:p>
            <text:p>KHROYAN KARINE</text:p>
            <text:p>ТВОРОГОВА ИРИНА</text:p>
            <text:p>ХРОЯН КАРИНА</text:p>
            <text:p>KHROYAN KHACHIK</text:p>
            <text:p>KHROYAN MERI</text:p>
            <text:p>ТВОРОГОВА ЮЛИЯ</text:p>
          </table:table-cell>
          <table:table-cell table:style-name="ce67" office:value-type="date" office:date-value="2015-08-06" calcext:value-type="date">
            <text:p>06.08.15</text:p>
          </table:table-cell>
          <table:table-cell table:style-name="ce67" office:value-type="date" office:date-value="2015-08-18" calcext:value-type="date">
            <text:p>18.08.15</text:p>
          </table:table-cell>
          <table:table-cell table:number-columns-repeated="2" table:style-name="ce37" office:value-type="float" office:value="126684" calcext:value-type="float">
            <text:p>12668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string" calcext:value-type="string">
            <text:p>414498 414499 414500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586909920&amp;find=yes" xlink:type="simple">855464470</text:a></text:p>
          </table:table-cell>
          <table:table-cell table:style-name="ce66" office:value-type="string" calcext:value-type="string">
            <text:p>НАРБАЕВ АЛЕКСЕЙ</text:p>
            <text:p>НАРБАЕВА ЮЛИЯ</text:p>
            <text:p>НАРБАЕВА АНГЕЛИНА</text:p>
          </table:table-cell>
          <table:table-cell table:style-name="ce67" office:value-type="date" office:date-value="2015-08-07" calcext:value-type="date">
            <text:p>07.08.15</text:p>
          </table:table-cell>
          <table:table-cell table:style-name="ce67" office:value-type="date" office:date-value="2015-08-17" calcext:value-type="date">
            <text:p>17.08.15</text:p>
          </table:table-cell>
          <table:table-cell table:number-columns-repeated="2" table:style-name="ce37" office:value-type="float" office:value="38760" calcext:value-type="float">
            <text:p>3876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872" calcext:value-type="float">
            <text:p>41487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88014922&amp;find=yes" xlink:type="simple">855461017</text:a></text:p>
          </table:table-cell>
          <table:table-cell table:style-name="ce66" office:value-type="string" calcext:value-type="string">
            <text:p>ЯРОВАЯ ТАТЬЯНА</text:p>
            <text:p>ЯРОВОЙ ВЛАДИМИР</text:p>
          </table:table-cell>
          <table:table-cell table:style-name="ce67" office:value-type="date" office:date-value="2015-08-07" calcext:value-type="date">
            <text:p>07.08.15</text:p>
          </table:table-cell>
          <table:table-cell table:style-name="ce67" office:value-type="date" office:date-value="2015-08-17" calcext:value-type="date">
            <text:p>17.08.15</text:p>
          </table:table-cell>
          <table:table-cell table:number-columns-repeated="2" table:style-name="ce37" office:value-type="float" office:value="38760" calcext:value-type="float">
            <text:p>3876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589" calcext:value-type="float">
            <text:p>414589</text:p>
          </table:table-cell>
          <table:table-cell table:number-columns-repeated="1015"/>
        </table:table-row>
        <table:table-row table:style-name="ro51">
          <table:table-cell table:style-name="ce28" office:value-type="string" calcext:value-type="string">
            <text:p><text:a xlink:href="https://internal.bgoperator.ru/tozaya?idTour=104415084532329425&amp;find=yes" xlink:type="simple">855459290</text:a></text:p>
          </table:table-cell>
          <table:table-cell table:style-name="ce66" office:value-type="string" calcext:value-type="string">
            <text:p>РЫЖОВА ВЕРА</text:p>
            <text:p>РЫЖОВ АНДРЕЙ</text:p>
            <text:p>РЫЖОВ НИКИТА</text:p>
            <text:p>РЫЖОВА ВЕРА</text:p>
            <text:p>РЫЖОВ АНДРЕЙ</text:p>
          </table:table-cell>
          <table:table-cell table:style-name="ce67" office:value-type="date" office:date-value="2015-08-07" calcext:value-type="date">
            <text:p>07.08.15</text:p>
          </table:table-cell>
          <table:table-cell table:style-name="ce67" office:value-type="date" office:date-value="2015-08-13" calcext:value-type="date">
            <text:p>13.08.15</text:p>
          </table:table-cell>
          <table:table-cell table:number-columns-repeated="2" table:style-name="ce37" office:value-type="float" office:value="23760" calcext:value-type="float">
            <text:p>2376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string" calcext:value-type="string">
            <text:p>414473 414474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88147522&amp;find=yes" xlink:type="simple">855462177</text:a></text:p>
          </table:table-cell>
          <table:table-cell table:style-name="ce66" office:value-type="string" calcext:value-type="string">
            <text:p>НОВИКОВ НИКОЛАЙ</text:p>
            <text:p>ЧИСЛОВА МАРИНА</text:p>
          </table:table-cell>
          <table:table-cell table:style-name="ce67" office:value-type="date" office:date-value="2015-08-07" calcext:value-type="date">
            <text:p>07.08.15</text:p>
          </table:table-cell>
          <table:table-cell table:style-name="ce67" office:value-type="date" office:date-value="2015-08-13" calcext:value-type="date">
            <text:p>13.08.15</text:p>
          </table:table-cell>
          <table:table-cell table:number-columns-repeated="2" table:style-name="ce37" office:value-type="float" office:value="20064" calcext:value-type="float">
            <text:p>2006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711" calcext:value-type="float">
            <text:p>414711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2271927&amp;find=yes" xlink:type="simple">855461282</text:a></text:p>
          </table:table-cell>
          <table:table-cell table:style-name="ce66" office:value-type="string" calcext:value-type="string">
            <text:p>ЛАТЫШ ВЛАДИМИР</text:p>
            <text:p>ЛАТЫШ ЛЮДМИЛА</text:p>
          </table:table-cell>
          <table:table-cell table:style-name="ce67" office:value-type="date" office:date-value="2015-08-07" calcext:value-type="date">
            <text:p>07.08.15</text:p>
          </table:table-cell>
          <table:table-cell table:style-name="ce67" office:value-type="date" office:date-value="2015-08-15" calcext:value-type="date">
            <text:p>15.08.15</text:p>
          </table:table-cell>
          <table:table-cell table:number-columns-repeated="2" table:style-name="ce37" office:value-type="float" office:value="31008" calcext:value-type="float">
            <text:p>310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616" calcext:value-type="float">
            <text:p>41461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31228501&amp;find=yes" xlink:type="simple">205475216</text:a></text:p>
          </table:table-cell>
          <table:table-cell table:style-name="ce66" office:value-type="string" calcext:value-type="string">
            <text:p>ЗУЕВА ЕКАТЕРИНА</text:p>
            <text:p>ТОДАШЕВ ТИМЕРЛАН</text:p>
          </table:table-cell>
          <table:table-cell table:style-name="ce67" office:value-type="date" office:date-value="2015-08-08" calcext:value-type="date">
            <text:p>08.08.15</text:p>
          </table:table-cell>
          <table:table-cell table:style-name="ce67" office:value-type="date" office:date-value="2015-08-15" calcext:value-type="date">
            <text:p>15.08.15</text:p>
          </table:table-cell>
          <table:table-cell table:number-columns-repeated="2" table:style-name="ce37" office:value-type="float" office:value="27132" calcext:value-type="float">
            <text:p>271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2769" calcext:value-type="float">
            <text:p>412769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2738312&amp;find=yes" xlink:type="simple">755462877</text:a></text:p>
          </table:table-cell>
          <table:table-cell table:style-name="ce66" office:value-type="string" calcext:value-type="string">
            <text:p>ДАВТЯН ДЭННИ</text:p>
            <text:p>БЕСПАЛОВА КСЕНИЯ</text:p>
          </table:table-cell>
          <table:table-cell table:style-name="ce67" office:value-type="date" office:date-value="2015-08-08" calcext:value-type="date">
            <text:p>08.08.15</text:p>
          </table:table-cell>
          <table:table-cell table:style-name="ce67" office:value-type="date" office:date-value="2015-08-09" calcext:value-type="date">
            <text:p>09.08.15</text:p>
          </table:table-cell>
          <table:table-cell table:number-columns-repeated="2" table:style-name="ce37" office:value-type="float" office:value="3876" calcext:value-type="float">
            <text:p>387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5092" calcext:value-type="float">
            <text:p>415092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287918462&amp;find=yes" xlink:type="simple">755462917</text:a></text:p>
          </table:table-cell>
          <table:table-cell table:style-name="ce66" office:value-type="string" calcext:value-type="string">
            <text:p>ТАТАРИНЦЕВА АЛИНА</text:p>
            <text:p>ТРЕНКЕНШУ ОКСАНА</text:p>
            <text:p>ТРЕНКЕНШУ КИРИЛЛ</text:p>
          </table:table-cell>
          <table:table-cell table:style-name="ce67" office:value-type="date" office:date-value="2015-08-08" calcext:value-type="date">
            <text:p>08.08.15</text:p>
          </table:table-cell>
          <table:table-cell table:style-name="ce67" office:value-type="date" office:date-value="2015-08-09" calcext:value-type="date">
            <text:p>09.08.15</text:p>
          </table:table-cell>
          <table:table-cell table:number-columns-repeated="2" table:style-name="ce37" office:value-type="float" office:value="3344" calcext:value-type="float">
            <text:p>334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5093" calcext:value-type="float">
            <text:p>415093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86416964&amp;find=yes" xlink:type="simple">755463864</text:a></text:p>
          </table:table-cell>
          <table:table-cell table:style-name="ce66" office:value-type="string" calcext:value-type="string">
            <text:p>АЛЕКСЕЕВ АРТЕМ</text:p>
            <text:p>ПОТЕХИНА ТАТЬЯНА</text:p>
          </table:table-cell>
          <table:table-cell table:style-name="ce67" office:value-type="date" office:date-value="2015-08-08" calcext:value-type="date">
            <text:p>08.08.15</text:p>
          </table:table-cell>
          <table:table-cell table:style-name="ce67" office:value-type="date" office:date-value="2015-08-09" calcext:value-type="date">
            <text:p>09.08.15</text:p>
          </table:table-cell>
          <table:table-cell table:number-columns-repeated="2" table:style-name="ce37" office:value-type="float" office:value="3876" calcext:value-type="float">
            <text:p>387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5090" calcext:value-type="float">
            <text:p>415090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38315473&amp;find=yes" xlink:type="simple">855457768</text:a></text:p>
          </table:table-cell>
          <table:table-cell table:style-name="ce66" office:value-type="string" calcext:value-type="string">
            <text:p>РЕНЦ ИВАН</text:p>
            <text:p>АНЕНКОВА АННА</text:p>
          </table:table-cell>
          <table:table-cell table:style-name="ce67" office:value-type="date" office:date-value="2015-08-08" calcext:value-type="date">
            <text:p>08.08.15</text:p>
          </table:table-cell>
          <table:table-cell table:style-name="ce67" office:value-type="date" office:date-value="2015-08-13" calcext:value-type="date">
            <text:p>13.08.15</text:p>
          </table:table-cell>
          <table:table-cell table:number-columns-repeated="2" table:style-name="ce37" office:value-type="float" office:value="16720" calcext:value-type="float">
            <text:p>1672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317" calcext:value-type="float">
            <text:p>414317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a xlink:href="https://internal.bgoperator.ru/tozaya?idTour=104415084228593437&amp;find=yes" xlink:type="simple">205467102</text:a></text:p>
          </table:table-cell>
          <table:table-cell table:style-name="ce66" office:value-type="string" calcext:value-type="string">
            <text:p>ВАХРУШЕВА ИРИНА</text:p>
          </table:table-cell>
          <table:table-cell table:style-name="ce67" office:value-type="date" office:date-value="2015-08-08" calcext:value-type="date">
            <text:p>08.08.15</text:p>
          </table:table-cell>
          <table:table-cell table:style-name="ce67" office:value-type="date" office:date-value="2015-08-18" calcext:value-type="date">
            <text:p>18.08.15</text:p>
          </table:table-cell>
          <table:table-cell table:number-columns-repeated="2" table:style-name="ce37" office:value-type="float" office:value="38760" calcext:value-type="float">
            <text:p>3876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1338" calcext:value-type="float">
            <text:p>411338</text:p>
          </table:table-cell>
          <table:table-cell table:number-columns-repeated="1015"/>
        </table:table-row>
        <table:table-row table:style-name="ro51">
          <table:table-cell table:style-name="ce28" office:value-type="string" calcext:value-type="string">
            <text:p><text:a xlink:href="https://internal.bgoperator.ru/tozaya?idTour=104415084229971597&amp;find=yes" xlink:type="simple">205467622</text:a></text:p>
          </table:table-cell>
          <table:table-cell table:style-name="ce66" office:value-type="string" calcext:value-type="string">
            <text:p>ТУРКОВА СВЕТЛАНА</text:p>
            <text:p>ТУРКОВА АЛИНА</text:p>
            <text:p>ТУРКОВ АРТЕМ</text:p>
            <text:p>ТУРКОВ ЮРИЙ</text:p>
            <text:p>КОШКИН ДЕНИС</text:p>
          </table:table-cell>
          <table:table-cell table:style-name="ce67" office:value-type="date" office:date-value="2015-08-08" calcext:value-type="date">
            <text:p>08.08.15</text:p>
          </table:table-cell>
          <table:table-cell table:style-name="ce67" office:value-type="date" office:date-value="2015-08-20" calcext:value-type="date">
            <text:p>20.08.15</text:p>
          </table:table-cell>
          <table:table-cell table:number-columns-repeated="2" table:style-name="ce37" office:value-type="float" office:value="80256" calcext:value-type="float">
            <text:p>8025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string" calcext:value-type="string">
            <text:p>411423 411423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632923365&amp;find=yes" xlink:type="simple">755463390</text:a></text:p>
          </table:table-cell>
          <table:table-cell table:style-name="ce66" office:value-type="string" calcext:value-type="string">
            <text:p>БЕЛАЛОВ РОМАН</text:p>
            <text:p>БЕЛАЛОВА ЛЮБОВЬ</text:p>
            <text:p>БЕЛАЛОВ КИРИЛЛ</text:p>
          </table:table-cell>
          <table:table-cell table:style-name="ce67" office:value-type="date" office:date-value="2015-08-08" calcext:value-type="date">
            <text:p>08.08.15</text:p>
          </table:table-cell>
          <table:table-cell table:style-name="ce67" office:value-type="date" office:date-value="2015-08-10" calcext:value-type="date">
            <text:p>10.08.15</text:p>
          </table:table-cell>
          <table:table-cell table:number-columns-repeated="2" table:style-name="ce37" office:value-type="float" office:value="7752" calcext:value-type="float">
            <text:p>775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5094" calcext:value-type="float">
            <text:p>415094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433718848&amp;find=yes" xlink:type="simple">755463738</text:a></text:p>
          </table:table-cell>
          <table:table-cell table:style-name="ce66" office:value-type="string" calcext:value-type="string">
            <text:p>БЕЛАЛОВ МИХАИЛ</text:p>
            <text:p>БЕЛАЛОВА ОЛЬГА</text:p>
            <text:p>БЕЛАЛОВА АРИНА</text:p>
          </table:table-cell>
          <table:table-cell table:style-name="ce67" office:value-type="date" office:date-value="2015-08-08" calcext:value-type="date">
            <text:p>08.08.15</text:p>
          </table:table-cell>
          <table:table-cell table:style-name="ce67" office:value-type="date" office:date-value="2015-08-11" calcext:value-type="date">
            <text:p>11.08.15</text:p>
          </table:table-cell>
          <table:table-cell table:number-columns-repeated="2" table:style-name="ce37" office:value-type="float" office:value="11628" calcext:value-type="float">
            <text:p>1162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5089" calcext:value-type="float">
            <text:p>415089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633314425&amp;find=yes" xlink:type="simple">755463770</text:a></text:p>
          </table:table-cell>
          <table:table-cell table:style-name="ce66" office:value-type="string" calcext:value-type="string">
            <text:p>СОРОКОЛЕТОВ АЛЕКСАНДР</text:p>
            <text:p>СОРОКОЛЕТОВА СВЕТЛАНА</text:p>
          </table:table-cell>
          <table:table-cell table:style-name="ce67" office:value-type="date" office:date-value="2015-08-08" calcext:value-type="date">
            <text:p>08.08.15</text:p>
          </table:table-cell>
          <table:table-cell table:style-name="ce67" office:value-type="date" office:date-value="2015-08-09" calcext:value-type="date">
            <text:p>09.08.15</text:p>
          </table:table-cell>
          <table:table-cell table:number-columns-repeated="2" table:style-name="ce37" office:value-type="float" office:value="3876" calcext:value-type="float">
            <text:p>387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5091" calcext:value-type="float">
            <text:p>415091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436760853&amp;find=yes" xlink:type="simple">855454723</text:a></text:p>
          </table:table-cell>
          <table:table-cell table:style-name="ce66" office:value-type="string" calcext:value-type="string">
            <text:p>ТРУБОЧКИН АРТЕМ</text:p>
            <text:p>ПИМЕНОВ ДМИТРИЙ</text:p>
            <text:p>ХАПКОВ СЕРГЕЙ</text:p>
          </table:table-cell>
          <table:table-cell table:style-name="ce67" office:value-type="date" office:date-value="2015-08-09" calcext:value-type="date">
            <text:p>09.08.15</text:p>
          </table:table-cell>
          <table:table-cell table:style-name="ce67" office:value-type="date" office:date-value="2015-08-16" calcext:value-type="date">
            <text:p>16.08.15</text:p>
          </table:table-cell>
          <table:table-cell table:number-columns-repeated="2" table:style-name="ce37" office:value-type="float" office:value="53032" calcext:value-type="float">
            <text:p>530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956" calcext:value-type="float">
            <text:p>41395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36929951&amp;find=yes" xlink:type="simple">855457361</text:a></text:p>
          </table:table-cell>
          <table:table-cell table:style-name="ce66" office:value-type="string" calcext:value-type="string">
            <text:p>ЧЕРДАНЦЕВ ИЛЬЯ</text:p>
            <text:p>ЧЕРДАНЦЕВА МАРИЯ</text:p>
          </table:table-cell>
          <table:table-cell table:style-name="ce67" office:value-type="date" office:date-value="2015-08-09" calcext:value-type="date">
            <text:p>09.08.15</text:p>
          </table:table-cell>
          <table:table-cell table:style-name="ce67" office:value-type="date" office:date-value="2015-08-15" calcext:value-type="date">
            <text:p>15.08.15</text:p>
          </table:table-cell>
          <table:table-cell table:number-columns-repeated="2" table:style-name="ce37" office:value-type="float" office:value="20064" calcext:value-type="float">
            <text:p>2006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315" calcext:value-type="float">
            <text:p>414315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28336097&amp;find=yes" xlink:type="simple">205463142</text:a></text:p>
          </table:table-cell>
          <table:table-cell table:style-name="ce66" office:value-type="string" calcext:value-type="string">
            <text:p>СОЛОВЬЕВ РОМАН</text:p>
            <text:p>ЕРОХИНА АНАСТАСИЯ</text:p>
          </table:table-cell>
          <table:table-cell table:style-name="ce67" office:value-type="date" office:date-value="2015-08-09" calcext:value-type="date">
            <text:p>09.08.15</text:p>
          </table:table-cell>
          <table:table-cell table:style-name="ce67" office:value-type="date" office:date-value="2015-08-15" calcext:value-type="date">
            <text:p>15.08.15</text:p>
          </table:table-cell>
          <table:table-cell table:number-columns-repeated="2" table:style-name="ce37" office:value-type="float" office:value="23256" calcext:value-type="float">
            <text:p>2325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0469" calcext:value-type="float">
            <text:p>410469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85743440&amp;find=yes" xlink:type="simple">855457040</text:a></text:p>
          </table:table-cell>
          <table:table-cell table:style-name="ce66" office:value-type="string" calcext:value-type="string">
            <text:p>ДОРОФЕЕВ ВАЛЕРИЙ</text:p>
            <text:p>ОРЕХОВА ЛЮДМИЛА</text:p>
          </table:table-cell>
          <table:table-cell table:style-name="ce67" office:value-type="date" office:date-value="2015-08-09" calcext:value-type="date">
            <text:p>09.08.15</text:p>
          </table:table-cell>
          <table:table-cell table:style-name="ce67" office:value-type="date" office:date-value="2015-08-17" calcext:value-type="date">
            <text:p>17.08.15</text:p>
          </table:table-cell>
          <table:table-cell table:number-columns-repeated="2" table:style-name="ce37" office:value-type="float" office:value="31008" calcext:value-type="float">
            <text:p>310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171" calcext:value-type="float">
            <text:p>414171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38936173&amp;find=yes" xlink:type="simple">855463408</text:a></text:p>
          </table:table-cell>
          <table:table-cell table:style-name="ce66" office:value-type="string" calcext:value-type="string">
            <text:p>КОСТЫЛЕВ СТАНИСЛАВ</text:p>
            <text:p>ГОРЕВА АНАСТАСИЯ</text:p>
          </table:table-cell>
          <table:table-cell table:style-name="ce67" office:value-type="date" office:date-value="2015-08-09" calcext:value-type="date">
            <text:p>09.08.15</text:p>
          </table:table-cell>
          <table:table-cell table:style-name="ce67" office:value-type="date" office:date-value="2015-08-17" calcext:value-type="date">
            <text:p>17.08.15</text:p>
          </table:table-cell>
          <table:table-cell table:number-columns-repeated="2" table:style-name="ce37" office:value-type="float" office:value="26752" calcext:value-type="float">
            <text:p>2675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782" calcext:value-type="float">
            <text:p>414782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7084578944&amp;find=yes" xlink:type="simple">855454529</text:a></text:p>
          </table:table-cell>
          <table:table-cell table:style-name="ce66" office:value-type="string" calcext:value-type="string">
            <text:p>ЛЕДЯЕВА ОЛЬГА</text:p>
            <text:p>КУЛИКОВ АЛЕКСАНДР</text:p>
            <text:p>ФОМИН АЛЕКСЕЙ</text:p>
          </table:table-cell>
          <table:table-cell table:style-name="ce67" office:value-type="date" office:date-value="2015-08-09" calcext:value-type="date">
            <text:p>09.08.15</text:p>
          </table:table-cell>
          <table:table-cell table:style-name="ce67" office:value-type="date" office:date-value="2015-08-23" calcext:value-type="date">
            <text:p>23.08.15</text:p>
          </table:table-cell>
          <table:table-cell table:number-columns-repeated="2" table:style-name="ce37" office:value-type="float" office:value="106064" calcext:value-type="float">
            <text:p>10606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957" calcext:value-type="float">
            <text:p>413957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30824546&amp;find=yes" xlink:type="simple">855451251</text:a></text:p>
          </table:table-cell>
          <table:table-cell table:style-name="ce66" office:value-type="string" calcext:value-type="string">
            <text:p>СЕМЕНОВА ОКСАНА</text:p>
            <text:p>МАХМУДОВА ЭЛЛИНА</text:p>
          </table:table-cell>
          <table:table-cell table:style-name="ce67" office:value-type="date" office:date-value="2015-08-09" calcext:value-type="date">
            <text:p>09.08.15</text:p>
          </table:table-cell>
          <table:table-cell table:style-name="ce67" office:value-type="date" office:date-value="2015-08-23" calcext:value-type="date">
            <text:p>23.08.15</text:p>
          </table:table-cell>
          <table:table-cell table:number-columns-repeated="2" table:style-name="ce37" office:value-type="float" office:value="54264" calcext:value-type="float">
            <text:p>5426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226" calcext:value-type="float">
            <text:p>41422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3663217&amp;find=yes" xlink:type="simple">755462302</text:a></text:p>
          </table:table-cell>
          <table:table-cell table:style-name="ce66" office:value-type="string" calcext:value-type="string">
            <text:p>ФЕДОРОВ АЛЕКСАНДР</text:p>
            <text:p>НОВОКШОНОВА ИРИНА</text:p>
          </table:table-cell>
          <table:table-cell table:style-name="ce67" office:value-type="date" office:date-value="2015-08-09" calcext:value-type="date">
            <text:p>09.08.15</text:p>
          </table:table-cell>
          <table:table-cell table:style-name="ce67" office:value-type="date" office:date-value="2015-08-10" calcext:value-type="date">
            <text:p>10.08.15</text:p>
          </table:table-cell>
          <table:table-cell table:number-columns-repeated="2" table:style-name="ce37" office:value-type="float" office:value="3344" calcext:value-type="float">
            <text:p>334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5045" calcext:value-type="float">
            <text:p>415045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1810879&amp;find=yes" xlink:type="simple">855453999</text:a></text:p>
          </table:table-cell>
          <table:table-cell table:style-name="ce66" office:value-type="string" calcext:value-type="string">
            <text:p>МОРОЗОВА МАРИЯ</text:p>
            <text:p>БЕГУН ЕВГЕНИЙ</text:p>
          </table:table-cell>
          <table:table-cell table:style-name="ce67" office:value-type="date" office:date-value="2015-08-10" calcext:value-type="date">
            <text:p>10.08.15</text:p>
          </table:table-cell>
          <table:table-cell table:style-name="ce67" office:value-type="date" office:date-value="2015-08-16" calcext:value-type="date">
            <text:p>16.08.15</text:p>
          </table:table-cell>
          <table:table-cell table:number-columns-repeated="2" table:style-name="ce37" office:value-type="float" office:value="23256" calcext:value-type="float">
            <text:p>2325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885" calcext:value-type="float">
            <text:p>413885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88858536&amp;find=yes" xlink:type="simple">855450196</text:a></text:p>
          </table:table-cell>
          <table:table-cell table:style-name="ce66" office:value-type="string" calcext:value-type="string">
            <text:p>ГУСЕЙНОВА ТАТЬЯНА</text:p>
            <text:p>ГУСЕЙНОВА ТАМАМЕТ</text:p>
          </table:table-cell>
          <table:table-cell table:style-name="ce67" office:value-type="date" office:date-value="2015-08-10" calcext:value-type="date">
            <text:p>10.08.15</text:p>
          </table:table-cell>
          <table:table-cell table:style-name="ce67" office:value-type="date" office:date-value="2015-08-17" calcext:value-type="date">
            <text:p>17.08.15</text:p>
          </table:table-cell>
          <table:table-cell table:number-columns-repeated="2" table:style-name="ce37" office:value-type="float" office:value="27132" calcext:value-type="float">
            <text:p>271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065" calcext:value-type="float">
            <text:p>413065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34541138&amp;find=yes" xlink:type="simple">855459258</text:a></text:p>
          </table:table-cell>
          <table:table-cell table:style-name="ce66" office:value-type="string" calcext:value-type="string">
            <text:p>КУРБАНОВ ИГОРЬ</text:p>
            <text:p>КУРБАНОВА НАТАЛЬЯ</text:p>
          </table:table-cell>
          <table:table-cell table:style-name="ce67" office:value-type="date" office:date-value="2015-08-10" calcext:value-type="date">
            <text:p>10.08.15</text:p>
          </table:table-cell>
          <table:table-cell table:style-name="ce67" office:value-type="date" office:date-value="2015-08-24" calcext:value-type="date">
            <text:p>24.08.15</text:p>
          </table:table-cell>
          <table:table-cell table:number-columns-repeated="2" table:style-name="ce37" office:value-type="float" office:value="54264" calcext:value-type="float">
            <text:p>5426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434" calcext:value-type="float">
            <text:p>414434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34674108&amp;find=yes" xlink:type="simple">855459668</text:a></text:p>
          </table:table-cell>
          <table:table-cell table:style-name="ce66" office:value-type="string" calcext:value-type="string">
            <text:p>ПАЧГАНОВ АЛЕКСАНДР</text:p>
            <text:p>ЗАХАРЕНКО ОЛЬГА</text:p>
          </table:table-cell>
          <table:table-cell table:style-name="ce67" office:value-type="date" office:date-value="2015-08-10" calcext:value-type="date">
            <text:p>10.08.15</text:p>
          </table:table-cell>
          <table:table-cell table:style-name="ce67" office:value-type="date" office:date-value="2015-08-23" calcext:value-type="date">
            <text:p>23.08.15</text:p>
          </table:table-cell>
          <table:table-cell table:number-columns-repeated="2" table:style-name="ce37" office:value-type="float" office:value="50388" calcext:value-type="float">
            <text:p>5038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489" calcext:value-type="float">
            <text:p>414489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32286625&amp;find=yes" xlink:type="simple">855458850</text:a></text:p>
          </table:table-cell>
          <table:table-cell table:style-name="ce66" office:value-type="string" calcext:value-type="string">
            <text:p>ЖУКОВА СВЕТЛАНА</text:p>
            <text:p>СИНИЦЫНА АНАСТАСИЯ</text:p>
          </table:table-cell>
          <table:table-cell table:style-name="ce67" office:value-type="date" office:date-value="2015-08-10" calcext:value-type="date">
            <text:p>10.08.15</text:p>
          </table:table-cell>
          <table:table-cell table:style-name="ce67" office:value-type="date" office:date-value="2015-08-20" calcext:value-type="date">
            <text:p>20.08.15</text:p>
          </table:table-cell>
          <table:table-cell table:number-columns-repeated="2" table:style-name="ce37" office:value-type="float" office:value="58760" calcext:value-type="float">
            <text:p>5876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416" calcext:value-type="float">
            <text:p>41441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1528037&amp;find=yes" xlink:type="simple">855450162</text:a></text:p>
          </table:table-cell>
          <table:table-cell table:style-name="ce66" office:value-type="string" calcext:value-type="string">
            <text:p>ВАРОСЯН АРПИНЕ</text:p>
            <text:p>КРКИКЯН САНОСАР</text:p>
          </table:table-cell>
          <table:table-cell table:style-name="ce67" office:value-type="date" office:date-value="2015-08-10" calcext:value-type="date">
            <text:p>10.08.15</text:p>
          </table:table-cell>
          <table:table-cell table:style-name="ce67" office:value-type="date" office:date-value="2015-08-17" calcext:value-type="date">
            <text:p>17.08.15</text:p>
          </table:table-cell>
          <table:table-cell table:number-columns-repeated="2" table:style-name="ce37" office:value-type="float" office:value="27132" calcext:value-type="float">
            <text:p>271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137" calcext:value-type="float">
            <text:p>413137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590814400&amp;find=yes" xlink:type="simple">205474610</text:a></text:p>
          </table:table-cell>
          <table:table-cell table:style-name="ce66" office:value-type="string" calcext:value-type="string">
            <text:p>НИКИТИНА ЕЛЕНА</text:p>
            <text:p>НИКИТИН АНАТОЛИЙ</text:p>
            <text:p>НИКИТИНА ВИКТОРИЯ</text:p>
          </table:table-cell>
          <table:table-cell table:style-name="ce67" office:value-type="date" office:date-value="2015-08-11" calcext:value-type="date">
            <text:p>11.08.15</text:p>
          </table:table-cell>
          <table:table-cell table:style-name="ce67" office:value-type="date" office:date-value="2015-08-26" calcext:value-type="date">
            <text:p>26.08.15</text:p>
          </table:table-cell>
          <table:table-cell table:number-columns-repeated="2" table:style-name="ce37" office:value-type="float" office:value="66015" calcext:value-type="float">
            <text:p>66015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2631" calcext:value-type="float">
            <text:p>412631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886337976&amp;find=yes" xlink:type="simple">855463826</text:a></text:p>
          </table:table-cell>
          <table:table-cell table:style-name="ce66" office:value-type="string" calcext:value-type="string">
            <text:p>АРИДИ ФУАД</text:p>
            <text:p>SEHNAWI RUBA</text:p>
            <text:p>АРИДИ ХАНИ</text:p>
          </table:table-cell>
          <table:table-cell table:style-name="ce67" office:value-type="date" office:date-value="2015-08-11" calcext:value-type="date">
            <text:p>11.08.15</text:p>
          </table:table-cell>
          <table:table-cell table:style-name="ce67" office:value-type="date" office:date-value="2015-08-14" calcext:value-type="date">
            <text:p>14.08.15</text:p>
          </table:table-cell>
          <table:table-cell table:number-columns-repeated="2" table:style-name="ce37" office:value-type="float" office:value="10032" calcext:value-type="float">
            <text:p>100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780" calcext:value-type="float">
            <text:p>414780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431439333&amp;find=yes" xlink:type="simple">205467798</text:a></text:p>
          </table:table-cell>
          <table:table-cell table:style-name="ce66" office:value-type="string" calcext:value-type="string">
            <text:p>КИМ КРИСТИНА</text:p>
            <text:p>АНДРОСОВА ЮЛИЯ</text:p>
            <text:p>СИТНИКОВА ЕКАТЕРИНА</text:p>
          </table:table-cell>
          <table:table-cell table:style-name="ce67" office:value-type="date" office:date-value="2015-08-11" calcext:value-type="date">
            <text:p>11.08.15</text:p>
          </table:table-cell>
          <table:table-cell table:style-name="ce67" office:value-type="date" office:date-value="2015-08-20" calcext:value-type="date">
            <text:p>20.08.15</text:p>
          </table:table-cell>
          <table:table-cell table:number-columns-repeated="2" table:style-name="ce37" office:value-type="float" office:value="36396" calcext:value-type="float">
            <text:p>3639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1986" calcext:value-type="float">
            <text:p>41198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29950555&amp;find=yes" xlink:type="simple">855450535</text:a></text:p>
          </table:table-cell>
          <table:table-cell table:style-name="ce66" office:value-type="string" calcext:value-type="string">
            <text:p>ЩЕРБЕНКО ИРИНА</text:p>
            <text:p>БАХТЕЕВ ДМИТРИЙ</text:p>
          </table:table-cell>
          <table:table-cell table:style-name="ce67" office:value-type="date" office:date-value="2015-08-12" calcext:value-type="date">
            <text:p>12.08.15</text:p>
          </table:table-cell>
          <table:table-cell table:style-name="ce67" office:value-type="date" office:date-value="2015-08-23" calcext:value-type="date">
            <text:p>23.08.15</text:p>
          </table:table-cell>
          <table:table-cell table:number-columns-repeated="2" table:style-name="ce37" office:value-type="float" office:value="42636" calcext:value-type="float">
            <text:p>4263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231" calcext:value-type="float">
            <text:p>413231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435414728&amp;find=yes" xlink:type="simple">855459413</text:a></text:p>
          </table:table-cell>
          <table:table-cell table:style-name="ce66" office:value-type="string" calcext:value-type="string">
            <text:p>БОРОВИКОВ ВАЛЕРИЙ</text:p>
            <text:p>БОРОВИКОВА ЕЛЕНА</text:p>
            <text:p>БОРОВИКОВА ДАРЬЯ</text:p>
          </table:table-cell>
          <table:table-cell table:style-name="ce67" office:value-type="date" office:date-value="2015-08-12" calcext:value-type="date">
            <text:p>12.08.15</text:p>
          </table:table-cell>
          <table:table-cell table:style-name="ce67" office:value-type="date" office:date-value="2015-08-20" calcext:value-type="date">
            <text:p>20.08.15</text:p>
          </table:table-cell>
          <table:table-cell table:number-columns-repeated="2" table:style-name="ce37" office:value-type="float" office:value="35208" calcext:value-type="float">
            <text:p>352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462" calcext:value-type="float">
            <text:p>41446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4486194&amp;find=yes" xlink:type="simple">855459519</text:a></text:p>
          </table:table-cell>
          <table:table-cell table:style-name="ce66" office:value-type="string" calcext:value-type="string">
            <text:p>СВЕТЛАНОВА ЛЮБОВЬ</text:p>
            <text:p>СВЕТЛАНОВА КСЕНИЯ</text:p>
          </table:table-cell>
          <table:table-cell table:style-name="ce67" office:value-type="date" office:date-value="2015-08-12" calcext:value-type="date">
            <text:p>12.08.15</text:p>
          </table:table-cell>
          <table:table-cell table:style-name="ce67" office:value-type="date" office:date-value="2015-08-27" calcext:value-type="date">
            <text:p>27.08.15</text:p>
          </table:table-cell>
          <table:table-cell table:number-columns-repeated="2" table:style-name="ce37" office:value-type="float" office:value="58140" calcext:value-type="float">
            <text:p>5814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436" calcext:value-type="float">
            <text:p>41443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89950636&amp;find=yes" xlink:type="simple">855454766</text:a></text:p>
          </table:table-cell>
          <table:table-cell table:style-name="ce66" office:value-type="string" calcext:value-type="string">
            <text:p>УВАРОВА ЭЛИНА</text:p>
            <text:p>УВАРОВ ВИТАЛИЙ</text:p>
          </table:table-cell>
          <table:table-cell table:style-name="ce67" office:value-type="date" office:date-value="2015-08-13" calcext:value-type="date">
            <text:p>13.08.15</text:p>
          </table:table-cell>
          <table:table-cell table:style-name="ce67" office:value-type="date" office:date-value="2015-08-16" calcext:value-type="date">
            <text:p>16.08.15</text:p>
          </table:table-cell>
          <table:table-cell table:number-columns-repeated="2" table:style-name="ce37" office:value-type="float" office:value="10032" calcext:value-type="float">
            <text:p>100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968" calcext:value-type="float">
            <text:p>41396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83523856&amp;find=yes" xlink:type="simple">855450071</text:a></text:p>
          </table:table-cell>
          <table:table-cell table:style-name="ce66" office:value-type="string" calcext:value-type="string">
            <text:p>ПЛАКОВСКИЙ НИКИТА</text:p>
            <text:p>ПЛАКОВСКАЯ ЕВГЕНИЯ</text:p>
          </table:table-cell>
          <table:table-cell table:style-name="ce67" office:value-type="date" office:date-value="2015-08-13" calcext:value-type="date">
            <text:p>13.08.15</text:p>
          </table:table-cell>
          <table:table-cell table:style-name="ce67" office:value-type="date" office:date-value="2015-08-23" calcext:value-type="date">
            <text:p>23.08.15</text:p>
          </table:table-cell>
          <table:table-cell table:number-columns-repeated="2" table:style-name="ce37" office:value-type="float" office:value="38760" calcext:value-type="float">
            <text:p>3876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069" calcext:value-type="float">
            <text:p>413069</text:p>
          </table:table-cell>
          <table:table-cell table:number-columns-repeated="1015"/>
        </table:table-row>
        <table:table-row table:style-name="ro51">
          <table:table-cell table:style-name="ce28" office:value-type="string" calcext:value-type="string">
            <text:p><text:a xlink:href="https://internal.bgoperator.ru/tozaya?idTour=104415084485436463&amp;find=yes" xlink:type="simple">855454673</text:a></text:p>
          </table:table-cell>
          <table:table-cell table:style-name="ce66" office:value-type="string" calcext:value-type="string">
            <text:p>ГАЛКИН ПАВЕЛ</text:p>
            <text:p>ГАЛКИНА ЗИНАИДА</text:p>
            <text:p>БАНЦЕКИНА ОЛЬГА</text:p>
            <text:p>БАНЦЕКИН ОЛЕГ</text:p>
            <text:p>БАНЦЕКИН МАТВЕЙ</text:p>
          </table:table-cell>
          <table:table-cell table:style-name="ce67" office:value-type="date" office:date-value="2015-08-13" calcext:value-type="date">
            <text:p>13.08.15</text:p>
          </table:table-cell>
          <table:table-cell table:style-name="ce67" office:value-type="date" office:date-value="2015-08-19" calcext:value-type="date">
            <text:p>19.08.15</text:p>
          </table:table-cell>
          <table:table-cell table:number-columns-repeated="2" table:style-name="ce37" office:value-type="float" office:value="88128" calcext:value-type="float">
            <text:p>8812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string" calcext:value-type="string">
            <text:p>413958 413959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488291223&amp;find=yes" xlink:type="simple">855459508</text:a></text:p>
          </table:table-cell>
          <table:table-cell table:style-name="ce66" office:value-type="string" calcext:value-type="string">
            <text:p>НОВИКОВА ЛЮДМИЛА</text:p>
            <text:p>БОРОДИНА ОКСАНА</text:p>
            <text:p>МИТАСОВА ВАЛЕНТИНА</text:p>
          </table:table-cell>
          <table:table-cell table:style-name="ce67" office:value-type="date" office:date-value="2015-08-13" calcext:value-type="date">
            <text:p>13.08.15</text:p>
          </table:table-cell>
          <table:table-cell table:style-name="ce67" office:value-type="date" office:date-value="2015-08-19" calcext:value-type="date">
            <text:p>19.08.15</text:p>
          </table:table-cell>
          <table:table-cell table:number-columns-repeated="2" table:style-name="ce37" office:value-type="float" office:value="27456" calcext:value-type="float">
            <text:p>2745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497" calcext:value-type="float">
            <text:p>414497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5109769&amp;find=yes" xlink:type="simple">855450429</text:a></text:p>
          </table:table-cell>
          <table:table-cell table:style-name="ce66" office:value-type="string" calcext:value-type="string">
            <text:p>ТУРУСИНОВА ИРАИДА</text:p>
            <text:p>ПОДОПЛЕЛОВА ГАЛИНА</text:p>
          </table:table-cell>
          <table:table-cell table:style-name="ce67" office:value-type="date" office:date-value="2015-08-13" calcext:value-type="date">
            <text:p>13.08.15</text:p>
          </table:table-cell>
          <table:table-cell table:style-name="ce67" office:value-type="date" office:date-value="2015-08-20" calcext:value-type="date">
            <text:p>20.08.15</text:p>
          </table:table-cell>
          <table:table-cell table:number-columns-repeated="2" table:style-name="ce37" office:value-type="float" office:value="27132" calcext:value-type="float">
            <text:p>271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212" calcext:value-type="float">
            <text:p>41321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4500792&amp;find=yes" xlink:type="simple">855459827</text:a></text:p>
          </table:table-cell>
          <table:table-cell table:style-name="ce66" office:value-type="string" calcext:value-type="string">
            <text:p>МОРЫЛЕВ АЛЕКСАНДР</text:p>
            <text:p>БАРИНОВА ИРИНА</text:p>
          </table:table-cell>
          <table:table-cell table:style-name="ce67" office:value-type="date" office:date-value="2015-08-14" calcext:value-type="date">
            <text:p>14.08.15</text:p>
          </table:table-cell>
          <table:table-cell table:style-name="ce67" office:value-type="date" office:date-value="2015-08-16" calcext:value-type="date">
            <text:p>16.08.15</text:p>
          </table:table-cell>
          <table:table-cell table:number-columns-repeated="2" table:style-name="ce37" office:value-type="float" office:value="6688" calcext:value-type="float">
            <text:p>668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493" calcext:value-type="float">
            <text:p>414493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7187754&amp;find=yes" xlink:type="simple">855469674</text:a></text:p>
          </table:table-cell>
          <table:table-cell table:style-name="ce66" office:value-type="string" calcext:value-type="string">
            <text:p>ЖЕЛТОВ РОМАН</text:p>
            <text:p>ЖЕЛТОВА АЛЕКСАНДРА</text:p>
          </table:table-cell>
          <table:table-cell table:style-name="ce67" office:value-type="date" office:date-value="2015-08-14" calcext:value-type="date">
            <text:p>14.08.15</text:p>
          </table:table-cell>
          <table:table-cell table:style-name="ce67" office:value-type="date" office:date-value="2015-08-21" calcext:value-type="date">
            <text:p>21.08.15</text:p>
          </table:table-cell>
          <table:table-cell table:number-columns-repeated="2" table:style-name="ce37" office:value-type="float" office:value="27132" calcext:value-type="float">
            <text:p>271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987" calcext:value-type="float">
            <text:p>414987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6743469&amp;find=yes" xlink:type="simple">855460259</text:a></text:p>
          </table:table-cell>
          <table:table-cell table:style-name="ce66" office:value-type="string" calcext:value-type="string">
            <text:p>ГОРДИЕНКО МАРИЯ</text:p>
            <text:p>ГУЖОВ АНДРЕЙ</text:p>
          </table:table-cell>
          <table:table-cell table:style-name="ce67" office:value-type="date" office:date-value="2015-08-14" calcext:value-type="date">
            <text:p>14.08.15</text:p>
          </table:table-cell>
          <table:table-cell table:style-name="ce67" office:value-type="date" office:date-value="2015-08-21" calcext:value-type="date">
            <text:p>21.08.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491" calcext:value-type="float">
            <text:p>414491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33237501&amp;find=yes" xlink:type="simple">855459831</text:a></text:p>
          </table:table-cell>
          <table:table-cell table:style-name="ce66" office:value-type="string" calcext:value-type="string">
            <text:p>ЕГОРОВА ЕЛЕНА</text:p>
            <text:p>ЕГОРОВ ДМИТРИЙ</text:p>
          </table:table-cell>
          <table:table-cell table:style-name="ce67" office:value-type="date" office:date-value="2015-08-14" calcext:value-type="date">
            <text:p>14.08.15</text:p>
          </table:table-cell>
          <table:table-cell table:style-name="ce67" office:value-type="date" office:date-value="2015-08-21" calcext:value-type="date">
            <text:p>21.08.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494" calcext:value-type="float">
            <text:p>414494</text:p>
          </table:table-cell>
          <table:table-cell table:number-columns-repeated="1015"/>
        </table:table-row>
        <table:table-row table:style-name="ro31">
          <table:table-cell table:style-name="ce28" office:value-type="string" calcext:value-type="string">
            <text:p><text:a xlink:href="https://internal.bgoperator.ru/tozaya?idTour=104415084834512541&amp;find=yes" xlink:type="simple">855473371</text:a></text:p>
          </table:table-cell>
          <table:table-cell table:style-name="ce66" office:value-type="string" calcext:value-type="string">
            <text:p/>
            <text:p>БРОВЧЕНКО ОЛЕГ</text:p>
            <text:p/>
          </table:table-cell>
          <table:table-cell table:style-name="ce67" office:value-type="date" office:date-value="2015-08-15" calcext:value-type="date">
            <text:p>15.08.15</text:p>
          </table:table-cell>
          <table:table-cell table:style-name="ce67" office:value-type="date" office:date-value="2015-08-19" calcext:value-type="date">
            <text:p>19.08.15</text:p>
          </table:table-cell>
          <table:table-cell table:style-name="ce66" office:value-type="float" office:value="15504" calcext:value-type="float">
            <text:p>15504</text:p>
          </table:table-cell>
          <table:table-cell table:style-name="ce37" office:value-type="float" office:value="15504" calcext:value-type="float">
            <text:p>1550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5238" calcext:value-type="float">
            <text:p>41523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5169597&amp;find=yes" xlink:type="simple">855469089</text:a></text:p>
          </table:table-cell>
          <table:table-cell table:style-name="ce66" office:value-type="string" calcext:value-type="string">
            <text:p>НАГОРНАЯ ГАЛИНА</text:p>
            <text:p>СЕРДЮКОВА ЕЛЕНА</text:p>
          </table:table-cell>
          <table:table-cell table:style-name="ce67" office:value-type="date" office:date-value="2015-08-15" calcext:value-type="date">
            <text:p>15.08.15</text:p>
          </table:table-cell>
          <table:table-cell table:style-name="ce67" office:value-type="date" office:date-value="2015-08-19" calcext:value-type="date">
            <text:p>19.08.15</text:p>
          </table:table-cell>
          <table:table-cell table:number-columns-repeated="2" table:style-name="ce37" office:value-type="float" office:value="13376" calcext:value-type="float">
            <text:p>1337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960" calcext:value-type="float">
            <text:p>414960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a xlink:href="https://internal.bgoperator.ru/tozaya?idTour=104415087033884194&amp;find=yes" xlink:type="simple">855454644</text:a></text:p>
          </table:table-cell>
          <table:table-cell table:style-name="ce66" office:value-type="string" calcext:value-type="string">
            <text:p>ЛОЗОВИЦКИЙ АНДРЕЙ </text:p>
          </table:table-cell>
          <table:table-cell table:style-name="ce67" office:value-type="date" office:date-value="2015-08-15" calcext:value-type="date">
            <text:p>15.08.15</text:p>
          </table:table-cell>
          <table:table-cell table:style-name="ce67" office:value-type="date" office:date-value="2015-08-22" calcext:value-type="date">
            <text:p>22.08.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965" calcext:value-type="float">
            <text:p>413965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34394275&amp;find=yes" xlink:type="simple">855462350</text:a></text:p>
          </table:table-cell>
          <table:table-cell table:style-name="ce66" office:value-type="string" calcext:value-type="string">
            <text:p>ЗЫБИН ОЛЕГ</text:p>
            <text:p>ЗЫБИНА ЕЛЕНА</text:p>
          </table:table-cell>
          <table:table-cell table:style-name="ce67" office:value-type="date" office:date-value="2015-08-16" calcext:value-type="date">
            <text:p>16.08.15</text:p>
          </table:table-cell>
          <table:table-cell table:style-name="ce67" office:value-type="date" office:date-value="2015-08-26" calcext:value-type="date">
            <text:p>26.08.15</text:p>
          </table:table-cell>
          <table:table-cell table:number-columns-repeated="2" table:style-name="ce37" office:value-type="float" office:value="38760" calcext:value-type="float">
            <text:p>3876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709" calcext:value-type="float">
            <text:p>414709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a xlink:href="https://internal.bgoperator.ru/tozaya?idTour=104415087033884194&amp;find=yes" xlink:type="simple">855454644</text:a></text:p>
          </table:table-cell>
          <table:table-cell table:style-name="ce66" office:value-type="string" calcext:value-type="string">
            <text:p><text:s/>АНАКУЛОВ РОМАН </text:p>
          </table:table-cell>
          <table:table-cell table:style-name="ce67" office:value-type="date" office:date-value="2015-08-15" calcext:value-type="date">
            <text:p>15.08.15</text:p>
          </table:table-cell>
          <table:table-cell table:style-name="ce67" office:value-type="date" office:date-value="2015-08-22" calcext:value-type="date">
            <text:p>22.08.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966" calcext:value-type="float">
            <text:p>413966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225318272&amp;find=yes" xlink:type="simple">205462082</text:a></text:p>
          </table:table-cell>
          <table:table-cell table:style-name="ce66" office:value-type="string" calcext:value-type="string">
            <text:p>МИТЯЕВА ГАЛИНА</text:p>
            <text:p>ШИЛИНА ИРИНА</text:p>
            <text:p>ШИЛИН ВЯЧЕСЛАВ</text:p>
          </table:table-cell>
          <table:table-cell table:style-name="ce67" office:value-type="date" office:date-value="2015-08-16" calcext:value-type="date">
            <text:p>16.08.15</text:p>
          </table:table-cell>
          <table:table-cell table:style-name="ce67" office:value-type="date" office:date-value="2015-08-23" calcext:value-type="date">
            <text:p>23.08.15</text:p>
          </table:table-cell>
          <table:table-cell table:number-columns-repeated="2" table:style-name="ce37" office:value-type="float" office:value="27083" calcext:value-type="float">
            <text:p>27083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0331" calcext:value-type="float">
            <text:p>410331</text:p>
          </table:table-cell>
          <table:table-cell table:number-columns-repeated="1015"/>
        </table:table-row>
        <table:table-row table:style-name="ro52">
          <table:table-cell table:style-name="ce28" office:value-type="string" calcext:value-type="string">
            <text:p><text:a xlink:href="https://internal.bgoperator.ru/tozaya?idTour=104415084232737272&amp;find=yes" xlink:type="simple">855471612</text:a></text:p>
          </table:table-cell>
          <table:table-cell table:style-name="ce66" office:value-type="string" calcext:value-type="string">
            <text:p>ГНЕЗДОВСКАЯ ОЛЬГА</text:p>
            <text:p>ГНЕЗДОВСКИЙ ЕВГЕНИЙ</text:p>
            <text:p>ГНЕЗДОВСКАЯ НЕЛЛИ</text:p>
            <text:p>КОРОТКОВА ЕВГЕНИЯ</text:p>
          </table:table-cell>
          <table:table-cell table:style-name="ce67" office:value-type="date" office:date-value="2015-08-16" calcext:value-type="date">
            <text:p>16.08.15</text:p>
          </table:table-cell>
          <table:table-cell table:style-name="ce67" office:value-type="date" office:date-value="2015-08-20" calcext:value-type="date">
            <text:p>20.08.15</text:p>
          </table:table-cell>
          <table:table-cell table:number-columns-repeated="2" table:style-name="ce37" office:value-type="float" office:value="26752" calcext:value-type="float">
            <text:p>2675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string" calcext:value-type="string">
            <text:p>415066 415067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435145608&amp;find=yes" xlink:type="simple">855463688</text:a></text:p>
          </table:table-cell>
          <table:table-cell table:style-name="ce66" office:value-type="string" calcext:value-type="string">
            <text:p>СТЕБЛЯНКО ВЛАДИМИР</text:p>
            <text:p>СТЕБЛЯНКО НИНА</text:p>
            <text:p>СТЕБЛЯНКО АНАСТАСИЯ</text:p>
          </table:table-cell>
          <table:table-cell table:style-name="ce67" office:value-type="date" office:date-value="2015-08-16" calcext:value-type="date">
            <text:p>16.08.15</text:p>
          </table:table-cell>
          <table:table-cell table:style-name="ce67" office:value-type="date" office:date-value="2015-08-22" calcext:value-type="date">
            <text:p>22.08.15</text:p>
          </table:table-cell>
          <table:table-cell table:number-columns-repeated="2" table:style-name="ce37" office:value-type="float" office:value="27456" calcext:value-type="float">
            <text:p>2745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806" calcext:value-type="float">
            <text:p>414806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584310740&amp;find=yes" xlink:type="simple">205475980</text:a></text:p>
          </table:table-cell>
          <table:table-cell table:style-name="ce66" office:value-type="string" calcext:value-type="string">
            <text:p>ПЕТРОВА ЛЮДМИЛА</text:p>
            <text:p>СЕМЕРЕНКО СВЕТЛАНА</text:p>
            <text:p>МЕЛЬНИКОВА НАТАЛЬЯ</text:p>
          </table:table-cell>
          <table:table-cell table:style-name="ce67" office:value-type="date" office:date-value="2015-08-17" calcext:value-type="date">
            <text:p>17.08.15</text:p>
          </table:table-cell>
          <table:table-cell table:style-name="ce67" office:value-type="date" office:date-value="2015-08-26" calcext:value-type="date">
            <text:p>26.08.15</text:p>
          </table:table-cell>
          <table:table-cell table:number-columns-repeated="2" table:style-name="ce37" office:value-type="float" office:value="36396" calcext:value-type="float">
            <text:p>3639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2916" calcext:value-type="float">
            <text:p>41291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7643669&amp;find=yes" xlink:type="simple">855470769</text:a></text:p>
          </table:table-cell>
          <table:table-cell table:style-name="ce66" office:value-type="string" calcext:value-type="string">
            <text:p>МИХАЙЛИДИ АННА</text:p>
            <text:p>ХРИСТЮК ЕКАТЕРИНА</text:p>
          </table:table-cell>
          <table:table-cell table:style-name="ce67" office:value-type="date" office:date-value="2015-08-17" calcext:value-type="date">
            <text:p>17.08.15</text:p>
          </table:table-cell>
          <table:table-cell table:style-name="ce67" office:value-type="date" office:date-value="2015-08-20" calcext:value-type="date">
            <text:p>20.08.15</text:p>
          </table:table-cell>
          <table:table-cell table:number-columns-repeated="2" table:style-name="ce37" office:value-type="float" office:value="10032" calcext:value-type="float">
            <text:p>100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5030" calcext:value-type="float">
            <text:p>415030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284910742&amp;find=yes" xlink:type="simple">855450147</text:a></text:p>
          </table:table-cell>
          <table:table-cell table:style-name="ce66" office:value-type="string" calcext:value-type="string">
            <text:p>БАРАЩЯН БОРИС</text:p>
            <text:p>БАРАЩЯН АЛЬФИЯ</text:p>
            <text:p>БАРАЩЯН ЮЛИЯ</text:p>
          </table:table-cell>
          <table:table-cell table:style-name="ce67" office:value-type="date" office:date-value="2015-08-17" calcext:value-type="date">
            <text:p>17.08.15</text:p>
          </table:table-cell>
          <table:table-cell table:style-name="ce67" office:value-type="date" office:date-value="2015-08-23" calcext:value-type="date">
            <text:p>23.08.15</text:p>
          </table:table-cell>
          <table:table-cell table:number-columns-repeated="2" table:style-name="ce37" office:value-type="float" office:value="24264" calcext:value-type="float">
            <text:p>2426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139" calcext:value-type="float">
            <text:p>413139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18372187&amp;find=yes" xlink:type="simple">855468991</text:a></text:p>
          </table:table-cell>
          <table:table-cell table:style-name="ce66" office:value-type="string" calcext:value-type="string">
            <text:p>ОБГОЛЬЦ МАРИЯ</text:p>
            <text:p>ОБГОЛЬЦ АРТЕМ</text:p>
          </table:table-cell>
          <table:table-cell table:style-name="ce67" office:value-type="date" office:date-value="2015-08-17" calcext:value-type="date">
            <text:p>17.08.15</text:p>
          </table:table-cell>
          <table:table-cell table:style-name="ce67" office:value-type="date" office:date-value="2015-08-21" calcext:value-type="date">
            <text:p>21.08.15</text:p>
          </table:table-cell>
          <table:table-cell table:number-columns-repeated="2" table:style-name="ce37" office:value-type="float" office:value="15504" calcext:value-type="float">
            <text:p>1550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959" calcext:value-type="float">
            <text:p>414959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85506664&amp;find=yes" xlink:type="simple">855461179</text:a></text:p>
          </table:table-cell>
          <table:table-cell table:style-name="ce66" office:value-type="string" calcext:value-type="string">
            <text:p>ЛИМОНОВА НАТАЛЬЯ</text:p>
            <text:p>ЛИМОНОВ ИГОРЬ</text:p>
          </table:table-cell>
          <table:table-cell table:style-name="ce67" office:value-type="date" office:date-value="2015-08-17" calcext:value-type="date">
            <text:p>17.08.15</text:p>
          </table:table-cell>
          <table:table-cell table:style-name="ce67" office:value-type="date" office:date-value="2015-08-21" calcext:value-type="date">
            <text:p>21.08.15</text:p>
          </table:table-cell>
          <table:table-cell table:number-columns-repeated="2" table:style-name="ce37" office:value-type="float" office:value="13376" calcext:value-type="float">
            <text:p>1337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617" calcext:value-type="float">
            <text:p>414617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0999247&amp;find=yes" xlink:type="simple">855451007</text:a></text:p>
          </table:table-cell>
          <table:table-cell table:style-name="ce66" office:value-type="string" calcext:value-type="string">
            <text:p>ПЕРЕВОЗНИКОВ АНДРЕЙ</text:p>
            <text:p>ГОНТАРЬ АНЖЕЛИКА</text:p>
          </table:table-cell>
          <table:table-cell table:style-name="ce67" office:value-type="date" office:date-value="2015-08-18" calcext:value-type="date">
            <text:p>18.08.15</text:p>
          </table:table-cell>
          <table:table-cell table:style-name="ce67" office:value-type="date" office:date-value="2015-08-28" calcext:value-type="date">
            <text:p>28.08.15</text:p>
          </table:table-cell>
          <table:table-cell table:number-columns-repeated="2" table:style-name="ce37" office:value-type="float" office:value="38760" calcext:value-type="float">
            <text:p>3876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385" calcext:value-type="float">
            <text:p>413385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487112483&amp;find=yes" xlink:type="simple">855459543</text:a></text:p>
          </table:table-cell>
          <table:table-cell table:style-name="ce66" office:value-type="string" calcext:value-type="string">
            <text:p>ДЖУС АНДРЕЙ</text:p>
            <text:p>ОВЧАРОВА ОЛЬГА</text:p>
            <text:p>КУЗИН АЛЕКСЕЙ</text:p>
          </table:table-cell>
          <table:table-cell table:style-name="ce67" office:value-type="date" office:date-value="2015-08-18" calcext:value-type="date">
            <text:p>18.08.15</text:p>
          </table:table-cell>
          <table:table-cell table:style-name="ce67" office:value-type="date" office:date-value="2015-08-25" calcext:value-type="date">
            <text:p>25.08.15</text:p>
          </table:table-cell>
          <table:table-cell table:number-columns-repeated="2" table:style-name="ce37" office:value-type="float" office:value="32032" calcext:value-type="float">
            <text:p>320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488" calcext:value-type="float">
            <text:p>41448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25225634&amp;find=yes" xlink:type="simple">205463194</text:a></text:p>
          </table:table-cell>
          <table:table-cell table:style-name="ce66" office:value-type="string" calcext:value-type="string">
            <text:p>КАТЧЕВА ЛАРИСА</text:p>
            <text:p>КАТЧЕВА ЕКАТЕРИНА</text:p>
          </table:table-cell>
          <table:table-cell table:style-name="ce67" office:value-type="date" office:date-value="2015-08-18" calcext:value-type="date">
            <text:p>18.08.15</text:p>
          </table:table-cell>
          <table:table-cell table:style-name="ce67" office:value-type="date" office:date-value="2015-08-20" calcext:value-type="date">
            <text:p>20.08.15</text:p>
          </table:table-cell>
          <table:table-cell table:number-columns-repeated="2" table:style-name="ce37" office:value-type="float" office:value="6688" calcext:value-type="float">
            <text:p>668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0492" calcext:value-type="float">
            <text:p>41049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a xlink:href="https://internal.bgoperator.ru/tozaya?idTour=104415084486897863&amp;find=yes" xlink:type="simple">855470408</text:a></text:p>
          </table:table-cell>
          <table:table-cell table:style-name="ce66" office:value-type="string" calcext:value-type="string">
            <text:p>АБДУРАХМАНОВА ТАМИЛА</text:p>
          </table:table-cell>
          <table:table-cell table:style-name="ce67" office:value-type="date" office:date-value="2015-08-19" calcext:value-type="date">
            <text:p>19.08.15</text:p>
          </table:table-cell>
          <table:table-cell table:style-name="ce67" office:value-type="date" office:date-value="2015-08-24" calcext:value-type="date">
            <text:p>24.08.15</text:p>
          </table:table-cell>
          <table:table-cell table:number-columns-repeated="2" table:style-name="ce37" office:value-type="float" office:value="19380" calcext:value-type="float">
            <text:p>1938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5017" calcext:value-type="float">
            <text:p>415017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33530731&amp;find=yes" xlink:type="simple">855473206</text:a></text:p>
          </table:table-cell>
          <table:table-cell table:style-name="ce66" office:value-type="string" calcext:value-type="string">
            <text:p>ПОТЕПАЛОВ АНДРЕЙ</text:p>
            <text:p>ПОТЕПАЛОВА ИРИНА</text:p>
          </table:table-cell>
          <table:table-cell table:style-name="ce67" office:value-type="date" office:date-value="2015-08-19" calcext:value-type="date">
            <text:p>19.08.15</text:p>
          </table:table-cell>
          <table:table-cell table:style-name="ce67" office:value-type="date" office:date-value="2015-08-24" calcext:value-type="date">
            <text:p>24.08.15</text:p>
          </table:table-cell>
          <table:table-cell table:number-columns-repeated="2" table:style-name="ce37" office:value-type="float" office:value="19380" calcext:value-type="float">
            <text:p>1938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5186" calcext:value-type="float">
            <text:p>41518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1001049&amp;find=yes" xlink:type="simple">855454659</text:a></text:p>
          </table:table-cell>
          <table:table-cell table:style-name="ce66" office:value-type="string" calcext:value-type="string">
            <text:p>ДЬЯЧКОВ АЛЕКСЕЙ</text:p>
            <text:p>ДЬЯЧКОВА ЮЛИЯ</text:p>
          </table:table-cell>
          <table:table-cell table:style-name="ce67" office:value-type="date" office:date-value="2015-08-19" calcext:value-type="date">
            <text:p>19.08.15</text:p>
          </table:table-cell>
          <table:table-cell table:style-name="ce67" office:value-type="date" office:date-value="2015-08-26" calcext:value-type="date">
            <text:p>26.08.15</text:p>
          </table:table-cell>
          <table:table-cell table:number-columns-repeated="2" table:style-name="ce37" office:value-type="float" office:value="27132" calcext:value-type="float">
            <text:p>271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963" calcext:value-type="float">
            <text:p>413963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32845568&amp;find=yes" xlink:type="simple">855450058</text:a></text:p>
          </table:table-cell>
          <table:table-cell table:style-name="ce66" office:value-type="string" calcext:value-type="string">
            <text:p>ГОРШКОЛЕПОВА ОЛЬГА</text:p>
            <text:p>ГОРШКОЛЕПОВА ЕЛЕНА</text:p>
          </table:table-cell>
          <table:table-cell table:style-name="ce67" office:value-type="date" office:date-value="2015-08-20" calcext:value-type="date">
            <text:p>20.08.15</text:p>
          </table:table-cell>
          <table:table-cell table:style-name="ce67" office:value-type="date" office:date-value="2015-08-29" calcext:value-type="date">
            <text:p>29.08.15</text:p>
          </table:table-cell>
          <table:table-cell table:number-columns-repeated="2" table:style-name="ce37" office:value-type="float" office:value="30096" calcext:value-type="float">
            <text:p>3009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112" calcext:value-type="float">
            <text:p>41311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31657978&amp;find=yes" xlink:type="simple">205476293</text:a></text:p>
          </table:table-cell>
          <table:table-cell table:style-name="ce66" office:value-type="string" calcext:value-type="string">
            <text:p>ЛАГУНОВА ИРИНА</text:p>
            <text:p>БЕРЕЖНОЙ АРТУР</text:p>
          </table:table-cell>
          <table:table-cell table:style-name="ce67" office:value-type="date" office:date-value="2015-08-20" calcext:value-type="date">
            <text:p>20.08.15</text:p>
          </table:table-cell>
          <table:table-cell table:style-name="ce67" office:value-type="date" office:date-value="2015-08-25" calcext:value-type="date">
            <text:p>25.08.15</text:p>
          </table:table-cell>
          <table:table-cell table:number-columns-repeated="2" table:style-name="ce37" office:value-type="float" office:value="16720" calcext:value-type="float">
            <text:p>1672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2969" calcext:value-type="float">
            <text:p>412969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7083556744&amp;find=yes" xlink:type="simple">855450029</text:a></text:p>
          </table:table-cell>
          <table:table-cell table:style-name="ce66" office:value-type="string" calcext:value-type="string">
            <text:p>ГУЛЯКОВА НАТАЛЬЯ</text:p>
            <text:p>ГУЛЯКОВА МАРИЯ</text:p>
            <text:p>ГРИШИН МАКСИМ</text:p>
          </table:table-cell>
          <table:table-cell table:style-name="ce67" office:value-type="date" office:date-value="2015-08-20" calcext:value-type="date">
            <text:p>20.08.15</text:p>
          </table:table-cell>
          <table:table-cell table:style-name="ce67" office:value-type="date" office:date-value="2015-08-28" calcext:value-type="date">
            <text:p>28.08.15</text:p>
          </table:table-cell>
          <table:table-cell table:number-columns-repeated="2" table:style-name="ce37" office:value-type="float" office:value="26752" calcext:value-type="float">
            <text:p>2675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032" calcext:value-type="float">
            <text:p>413032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835388666&amp;find=yes" xlink:type="simple">205476216</text:a></text:p>
          </table:table-cell>
          <table:table-cell table:style-name="ce66" office:value-type="string" calcext:value-type="string">
            <text:p>РАШУТИНА НАТАЛЬЯ</text:p>
            <text:p>ГУБЕНКО ГАЛИНА</text:p>
            <text:p>ПРОКОПЕНКО СЕРГЕЙ</text:p>
          </table:table-cell>
          <table:table-cell table:style-name="ce67" office:value-type="date" office:date-value="2015-08-20" calcext:value-type="date">
            <text:p>20.08.15</text:p>
          </table:table-cell>
          <table:table-cell table:style-name="ce67" office:value-type="date" office:date-value="2015-08-28" calcext:value-type="date">
            <text:p>28.08.15</text:p>
          </table:table-cell>
          <table:table-cell table:number-columns-repeated="2" table:style-name="ce37" office:value-type="float" office:value="26752" calcext:value-type="float">
            <text:p>2675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2967" calcext:value-type="float">
            <text:p>412967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535097115&amp;find=yes" xlink:type="simple">205476195</text:a></text:p>
          </table:table-cell>
          <table:table-cell table:style-name="ce66" office:value-type="string" calcext:value-type="string">
            <text:p>САХАРОВ ЕВГЕНИЙ</text:p>
            <text:p>САХАРОВ МАКСИМ</text:p>
            <text:p>СТЕПАНОВ МАКСИМ</text:p>
          </table:table-cell>
          <table:table-cell table:style-name="ce67" office:value-type="date" office:date-value="2015-08-20" calcext:value-type="date">
            <text:p>20.08.15</text:p>
          </table:table-cell>
          <table:table-cell table:style-name="ce67" office:value-type="date" office:date-value="2015-08-28" calcext:value-type="date">
            <text:p>28.08.15</text:p>
          </table:table-cell>
          <table:table-cell table:number-columns-repeated="2" table:style-name="ce37" office:value-type="float" office:value="26752" calcext:value-type="float">
            <text:p>2675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779" calcext:value-type="float">
            <text:p>414779</text:p>
          </table:table-cell>
          <table:table-cell table:number-columns-repeated="1015"/>
        </table:table-row>
        <table:table-row table:style-name="ro52">
          <table:table-cell table:style-name="ce28" office:value-type="string" calcext:value-type="string">
            <text:p><text:a xlink:href="https://internal.bgoperator.ru/tozaya?idTour=104415084591316600&amp;find=yes" xlink:type="simple">855450215</text:a></text:p>
          </table:table-cell>
          <table:table-cell table:style-name="ce66" office:value-type="string" calcext:value-type="string">
            <text:p>AGARKOV OLEG</text:p>
            <text:p>СИДОРЕНКО НАТАЛЬЯ</text:p>
            <text:p>СИДОРЕНКО МАРИЯ</text:p>
            <text:p>СИДОРЕНКО АНАСТАСИЯ</text:p>
          </table:table-cell>
          <table:table-cell table:style-name="ce67" office:value-type="date" office:date-value="2015-08-20" calcext:value-type="date">
            <text:p>20.08.15</text:p>
          </table:table-cell>
          <table:table-cell table:style-name="ce67" office:value-type="date" office:date-value="2015-08-26" calcext:value-type="date">
            <text:p>26.08.15</text:p>
          </table:table-cell>
          <table:table-cell table:number-columns-repeated="2" table:style-name="ce37" office:value-type="float" office:value="40128" calcext:value-type="float">
            <text:p>4012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string" calcext:value-type="string">
            <text:p>413134 413133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1276352&amp;find=yes" xlink:type="simple">855450157</text:a></text:p>
          </table:table-cell>
          <table:table-cell table:style-name="ce66" office:value-type="string" calcext:value-type="string">
            <text:p>КОСТРЫКИНА ЕЛЕНА</text:p>
            <text:p>КОСТРЫКИН ВАЛЕНТИН</text:p>
          </table:table-cell>
          <table:table-cell table:style-name="ce67" office:value-type="date" office:date-value="2015-08-20" calcext:value-type="date">
            <text:p>20.08.15</text:p>
          </table:table-cell>
          <table:table-cell table:style-name="ce67" office:value-type="date" office:date-value="2015-08-26" calcext:value-type="date">
            <text:p>26.08.15</text:p>
          </table:table-cell>
          <table:table-cell table:number-columns-repeated="2" table:style-name="ce37" office:value-type="float" office:value="20064" calcext:value-type="float">
            <text:p>2006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068" calcext:value-type="float">
            <text:p>41306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0188772&amp;find=yes" xlink:type="simple">855450132</text:a></text:p>
          </table:table-cell>
          <table:table-cell table:style-name="ce66" office:value-type="string" calcext:value-type="string">
            <text:p>КОЛЕСНИКОВ НИКОЛАЙ</text:p>
            <text:p>БЕЛИКОВА МАРИНА</text:p>
          </table:table-cell>
          <table:table-cell table:style-name="ce67" office:value-type="date" office:date-value="2015-08-20" calcext:value-type="date">
            <text:p>20.08.15</text:p>
          </table:table-cell>
          <table:table-cell table:style-name="ce67" office:value-type="date" office:date-value="2015-08-26" calcext:value-type="date">
            <text:p>26.08.15</text:p>
          </table:table-cell>
          <table:table-cell table:number-columns-repeated="2" table:style-name="ce37" office:value-type="float" office:value="20064" calcext:value-type="float">
            <text:p>2006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052" calcext:value-type="float">
            <text:p>41305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34484608&amp;find=yes" xlink:type="simple">855458048</text:a></text:p>
          </table:table-cell>
          <table:table-cell table:style-name="ce66" office:value-type="string" calcext:value-type="string">
            <text:p>ПЕТРУШЕНКО НАТАЛЬЯ</text:p>
            <text:p>ДЬЯЧЕНКО ОЛЕГ</text:p>
          </table:table-cell>
          <table:table-cell table:style-name="ce67" office:value-type="date" office:date-value="2015-08-20" calcext:value-type="date">
            <text:p>20.08.15</text:p>
          </table:table-cell>
          <table:table-cell table:style-name="ce67" office:value-type="date" office:date-value="2015-08-23" calcext:value-type="date">
            <text:p>23.08.15</text:p>
          </table:table-cell>
          <table:table-cell table:number-columns-repeated="2" table:style-name="ce37" office:value-type="float" office:value="10032" calcext:value-type="float">
            <text:p>100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328" calcext:value-type="float">
            <text:p>41432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0986917&amp;find=yes" xlink:type="simple">855450172</text:a></text:p>
          </table:table-cell>
          <table:table-cell table:style-name="ce66" office:value-type="string" calcext:value-type="string">
            <text:p>АБРАМЕНКО АНДРЕЙ</text:p>
            <text:p>ЛЕВЧЕНКО ЯНА</text:p>
          </table:table-cell>
          <table:table-cell table:style-name="ce67" office:value-type="date" office:date-value="2015-08-20" calcext:value-type="date">
            <text:p>20.08.15</text:p>
          </table:table-cell>
          <table:table-cell table:style-name="ce67" office:value-type="date" office:date-value="2015-08-23" calcext:value-type="date">
            <text:p>23.08.15</text:p>
          </table:table-cell>
          <table:table-cell table:number-columns-repeated="2" table:style-name="ce37" office:value-type="float" office:value="10032" calcext:value-type="float">
            <text:p>100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135" calcext:value-type="float">
            <text:p>413135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86732123&amp;find=yes" xlink:type="simple">855450208</text:a></text:p>
          </table:table-cell>
          <table:table-cell table:style-name="ce66" office:value-type="string" calcext:value-type="string">
            <text:p>ФРОЛОВА СВЕТЛАНА</text:p>
            <text:p>КАРТАШОВА МАРИЯ</text:p>
          </table:table-cell>
          <table:table-cell table:style-name="ce67" office:value-type="date" office:date-value="2015-08-20" calcext:value-type="date">
            <text:p>20.08.15</text:p>
          </table:table-cell>
          <table:table-cell table:style-name="ce67" office:value-type="date" office:date-value="2015-08-23" calcext:value-type="date">
            <text:p>23.08.15</text:p>
          </table:table-cell>
          <table:table-cell table:number-columns-repeated="2" table:style-name="ce37" office:value-type="float" office:value="11628" calcext:value-type="float">
            <text:p>1162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276" calcext:value-type="float">
            <text:p>41327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0590332&amp;find=yes" xlink:type="simple">105452322</text:a></text:p>
          </table:table-cell>
          <table:table-cell table:style-name="ce66" office:value-type="string" calcext:value-type="string">
            <text:p>VAITSESHKO NATALLIA</text:p>
            <text:p>DASHKINA SNIAZHANA</text:p>
          </table:table-cell>
          <table:table-cell table:style-name="ce67" office:value-type="date" office:date-value="2015-08-21" calcext:value-type="date">
            <text:p>21.08.15</text:p>
          </table:table-cell>
          <table:table-cell table:style-name="ce67" office:value-type="date" office:date-value="2015-08-25" calcext:value-type="date">
            <text:p>25.08.15</text:p>
          </table:table-cell>
          <table:table-cell table:number-columns-repeated="2" table:style-name="ce37" office:value-type="float" office:value="13376" calcext:value-type="float">
            <text:p>1337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2931" calcext:value-type="float">
            <text:p>412931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32498275&amp;find=yes" xlink:type="simple">855450190</text:a></text:p>
          </table:table-cell>
          <table:table-cell table:style-name="ce66" office:value-type="string" calcext:value-type="string">
            <text:p>РОМАНОВ АЛЕКСАНДР</text:p>
            <text:p>РОМАНОВА НАДЕЖДА</text:p>
          </table:table-cell>
          <table:table-cell table:style-name="ce67" office:value-type="date" office:date-value="2015-08-21" calcext:value-type="date">
            <text:p>21.08.15</text:p>
          </table:table-cell>
          <table:table-cell table:style-name="ce67" office:value-type="date" office:date-value="2015-08-28" calcext:value-type="date">
            <text:p>28.08.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138" calcext:value-type="float">
            <text:p>41313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30859805&amp;find=yes" xlink:type="simple">855450045</text:a></text:p>
          </table:table-cell>
          <table:table-cell table:style-name="ce66" office:value-type="string" calcext:value-type="string">
            <text:p>АНИКИНА СВЕТЛАНА</text:p>
            <text:p>САМОФАЛОВА ЕВГЕНИЯ</text:p>
          </table:table-cell>
          <table:table-cell table:style-name="ce67" office:value-type="date" office:date-value="2015-08-21" calcext:value-type="date">
            <text:p>21.08.15</text:p>
          </table:table-cell>
          <table:table-cell table:style-name="ce67" office:value-type="date" office:date-value="2015-08-28" calcext:value-type="date">
            <text:p>28.08.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028" calcext:value-type="float">
            <text:p>41302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6261939&amp;find=yes" xlink:type="simple">855450214</text:a></text:p>
          </table:table-cell>
          <table:table-cell table:style-name="ce66" office:value-type="string" calcext:value-type="string">
            <text:p>АЛЕКСЕНЦЕВ ВИТАЛИЙ</text:p>
            <text:p>АЛЕКСЕНЦЕВА ДАРЬЯ</text:p>
          </table:table-cell>
          <table:table-cell table:style-name="ce67" office:value-type="date" office:date-value="2015-08-21" calcext:value-type="date">
            <text:p>21.08.15</text:p>
          </table:table-cell>
          <table:table-cell table:style-name="ce67" office:value-type="date" office:date-value="2015-08-28" calcext:value-type="date">
            <text:p>28.08.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132" calcext:value-type="float">
            <text:p>41313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85078362&amp;find=yes" xlink:type="simple">205475162</text:a></text:p>
          </table:table-cell>
          <table:table-cell table:style-name="ce66" office:value-type="string" calcext:value-type="string">
            <text:p>КУРБАТОВ ЕВГЕНИЙ</text:p>
            <text:p>ТАТАРКИНА ТАТЬЯНА</text:p>
          </table:table-cell>
          <table:table-cell table:style-name="ce67" office:value-type="date" office:date-value="2015-08-21" calcext:value-type="date">
            <text:p>21.08.15</text:p>
          </table:table-cell>
          <table:table-cell table:style-name="ce67" office:value-type="date" office:date-value="2015-08-28" calcext:value-type="date">
            <text:p>28.08.15</text:p>
          </table:table-cell>
          <table:table-cell table:number-columns-repeated="2" table:style-name="ce37" office:value-type="float" office:value="37408" calcext:value-type="float">
            <text:p>374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2768" calcext:value-type="float">
            <text:p>41276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83361080&amp;find=yes" xlink:type="simple">855450065</text:a></text:p>
          </table:table-cell>
          <table:table-cell table:style-name="ce66" office:value-type="string" calcext:value-type="string">
            <text:p>ПАНФЕРОВА АЛЛА</text:p>
            <text:p>ПАНФЕРОВ ВЛАДИСЛАВ</text:p>
          </table:table-cell>
          <table:table-cell table:style-name="ce67" office:value-type="date" office:date-value="2015-08-21" calcext:value-type="date">
            <text:p>21.08.15</text:p>
          </table:table-cell>
          <table:table-cell table:style-name="ce67" office:value-type="date" office:date-value="2015-08-30" calcext:value-type="date">
            <text:p>30.08.15</text:p>
          </table:table-cell>
          <table:table-cell table:number-columns-repeated="2" table:style-name="ce37" office:value-type="float" office:value="30096" calcext:value-type="float">
            <text:p>3009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070" calcext:value-type="float">
            <text:p>413070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30460785&amp;find=yes" xlink:type="simple">755450015</text:a></text:p>
          </table:table-cell>
          <table:table-cell table:style-name="ce66" office:value-type="string" calcext:value-type="string">
            <text:p>АЛЕКСАНДРОВ ДМИТРИЙ</text:p>
            <text:p>АЛЕКСАНДРОВА ТАТЬЯНА</text:p>
          </table:table-cell>
          <table:table-cell table:style-name="ce67" office:value-type="date" office:date-value="2015-08-21" calcext:value-type="date">
            <text:p>21.08.15</text:p>
          </table:table-cell>
          <table:table-cell table:style-name="ce67" office:value-type="date" office:date-value="2015-08-23" calcext:value-type="date">
            <text:p>23.08.15</text:p>
          </table:table-cell>
          <table:table-cell table:number-columns-repeated="2" table:style-name="ce37" office:value-type="float" office:value="6688" calcext:value-type="float">
            <text:p>668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030" calcext:value-type="float">
            <text:p>413030</text:p>
          </table:table-cell>
          <table:table-cell table:number-columns-repeated="1015"/>
        </table:table-row>
        <table:table-row table:style-name="ro17">
          <table:table-cell table:style-name="ce28" office:value-type="string" calcext:value-type="string">
            <text:p><text:a xlink:href="https://internal.bgoperator.ru/tozaya?idTour=104415084230140612&amp;find=yes" xlink:type="simple">205476172</text:a></text:p>
          </table:table-cell>
          <table:table-cell table:style-name="ce66" office:value-type="string" calcext:value-type="string">
            <text:p>ДУДАРЕВА ОЛЬГА</text:p>
            <text:p>ДУДАРЕВ СЕРГЕЙ</text:p>
            <text:p>ДУДАРЕВА НАТАЛЬЯ</text:p>
            <text:p>ДЕГТЯРЕВ ДМИТРИЙ</text:p>
            <text:p>ДЕГТЯРЕВА НИНА</text:p>
            <text:p>ДЕГТЯРЕВА АЛЕНА</text:p>
          </table:table-cell>
          <table:table-cell table:style-name="ce67" office:value-type="date" office:date-value="2015-08-21" calcext:value-type="date">
            <text:p>21.08.15</text:p>
          </table:table-cell>
          <table:table-cell table:style-name="ce67" office:value-type="date" office:date-value="2015-08-27" calcext:value-type="date">
            <text:p>27.08.15</text:p>
          </table:table-cell>
          <table:table-cell table:number-columns-repeated="2" table:style-name="ce37" office:value-type="float" office:value="42864" calcext:value-type="float">
            <text:p>4286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72" office:value-type="float" office:value="413168" calcext:value-type="float">
            <text:p>413168</text:p>
          </table:table-cell>
          <table:table-cell table:style-name="Default"/>
          <table:table-cell table:number-columns-repeated="1014"/>
        </table:table-row>
        <table:table-row table:style-name="ro55">
          <table:table-cell table:style-name="ce28" office:value-type="string" calcext:value-type="string">
            <text:p><text:a xlink:href="https://internal.bgoperator.ru/tozaya?idTour=104415087030183474&amp;find=yes" xlink:type="simple">855450584</text:a></text:p>
          </table:table-cell>
          <table:table-cell table:style-name="ce66" office:value-type="string" calcext:value-type="string">
            <text:p/>
            <text:p>ХАКИМОВ ЮРИЙ</text:p>
            <text:p>ХАКИМОВ ЮРИЙ</text:p>
          </table:table-cell>
          <table:table-cell table:style-name="ce67" office:value-type="date" office:date-value="2015-08-23" calcext:value-type="date">
            <text:p>23.08.15</text:p>
          </table:table-cell>
          <table:table-cell table:style-name="ce67" office:value-type="date" office:date-value="2015-08-28" calcext:value-type="date">
            <text:p>28.08.15</text:p>
          </table:table-cell>
          <table:table-cell table:style-name="ce66" office:value-type="float" office:value="13376" calcext:value-type="float">
            <text:p>13376</text:p>
          </table:table-cell>
          <table:table-cell table:style-name="ce37" office:value-type="float" office:value="13376" calcext:value-type="float">
            <text:p>1337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72" office:value-type="float" office:value="413189" calcext:value-type="float">
            <text:p>413189</text:p>
          </table:table-cell>
          <table:table-cell table:style-name="Default"/>
          <table:table-cell table:number-columns-repeated="1014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434766578&amp;find=yes" xlink:type="simple">855474328</text:a></text:p>
          </table:table-cell>
          <table:table-cell table:style-name="ce66" office:value-type="string" calcext:value-type="string">
            <text:p>ГАЙДУЧОК АЛЕКСАНДР</text:p>
            <text:p>КОЛОМИНОВА КРИСТИНА</text:p>
            <text:p>ГАЙДУЧОК АННА</text:p>
          </table:table-cell>
          <table:table-cell table:style-name="ce67" office:value-type="date" office:date-value="2015-08-21" calcext:value-type="date">
            <text:p>21.08.15</text:p>
          </table:table-cell>
          <table:table-cell table:style-name="ce67" office:value-type="date" office:date-value="2015-08-28" calcext:value-type="date">
            <text:p>28.08.15</text:p>
          </table:table-cell>
          <table:table-cell table:number-columns-repeated="2" table:style-name="ce37" office:value-type="float" office:value="32032" calcext:value-type="float">
            <text:p>320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5267" calcext:value-type="float">
            <text:p>415267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530357265&amp;find=yes" xlink:type="simple">855450270</text:a></text:p>
          </table:table-cell>
          <table:table-cell table:style-name="ce66" office:value-type="string" calcext:value-type="string">
            <text:p>РЫБАКОВА ТАМАРА</text:p>
            <text:p>МАРКОС РЫБАКОВА АЛЕКСАНДРА</text:p>
          </table:table-cell>
          <table:table-cell table:style-name="ce67" office:value-type="date" office:date-value="2015-08-21" calcext:value-type="date">
            <text:p>21.08.15</text:p>
          </table:table-cell>
          <table:table-cell table:style-name="ce67" office:value-type="date" office:date-value="2015-08-28" calcext:value-type="date">
            <text:p>28.08.15</text:p>
          </table:table-cell>
          <table:table-cell table:number-columns-repeated="2" table:style-name="ce37" office:value-type="float" office:value="37408" calcext:value-type="float">
            <text:p>374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131" calcext:value-type="float">
            <text:p>413131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30330365&amp;find=yes" xlink:type="simple">755450040</text:a></text:p>
          </table:table-cell>
          <table:table-cell table:style-name="ce66" office:value-type="string" calcext:value-type="string">
            <text:p>КЛИМЕНКО ОЛЬГА</text:p>
            <text:p>КЛИМЕНКО АЛЕКСАНДР</text:p>
          </table:table-cell>
          <table:table-cell table:style-name="ce67" office:value-type="date" office:date-value="2015-08-21" calcext:value-type="date">
            <text:p>21.08.15</text:p>
          </table:table-cell>
          <table:table-cell table:style-name="ce67" office:value-type="date" office:date-value="2015-08-29" calcext:value-type="date">
            <text:p>29.08.15</text:p>
          </table:table-cell>
          <table:table-cell table:number-columns-repeated="2" table:style-name="ce37" office:value-type="float" office:value="26752" calcext:value-type="float">
            <text:p>2675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055" calcext:value-type="float">
            <text:p>413055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31587701&amp;find=yes" xlink:type="simple">755450061</text:a></text:p>
          </table:table-cell>
          <table:table-cell table:style-name="ce66" office:value-type="string" calcext:value-type="string">
            <text:p>ЗАЙЦЕВ МАКСИМ</text:p>
            <text:p>ПЫРКОВА ЕКАТЕРИНА</text:p>
          </table:table-cell>
          <table:table-cell table:style-name="ce67" office:value-type="date" office:date-value="2015-08-22" calcext:value-type="date">
            <text:p>22.08.15</text:p>
          </table:table-cell>
          <table:table-cell table:style-name="ce67" office:value-type="date" office:date-value="2015-08-29" calcext:value-type="date">
            <text:p>29.08.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128" calcext:value-type="float">
            <text:p>413128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7030939179&amp;find=yes" xlink:type="simple">755450029</text:a></text:p>
          </table:table-cell>
          <table:table-cell table:style-name="ce66" office:value-type="string" calcext:value-type="string">
            <text:p>ЗГОННИК ИВАН</text:p>
            <text:p>ДУБОВА НАТАЛИЯ</text:p>
            <text:p>КАКОВКИН АРТЕМ</text:p>
          </table:table-cell>
          <table:table-cell table:style-name="ce67" office:value-type="date" office:date-value="2015-08-22" calcext:value-type="date">
            <text:p>22.08.15</text:p>
          </table:table-cell>
          <table:table-cell table:style-name="ce67" office:value-type="date" office:date-value="2015-08-29" calcext:value-type="date">
            <text:p>29.08.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083" calcext:value-type="float">
            <text:p>413083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84791903&amp;find=yes" xlink:type="simple">755450033</text:a></text:p>
          </table:table-cell>
          <table:table-cell table:style-name="ce66" office:value-type="string" calcext:value-type="string">
            <text:p>БАЛАН ИРИНА</text:p>
            <text:p>АЙРИХ КРИСТИНА</text:p>
          </table:table-cell>
          <table:table-cell table:style-name="ce67" office:value-type="date" office:date-value="2015-08-22" calcext:value-type="date">
            <text:p>22.08.15</text:p>
          </table:table-cell>
          <table:table-cell table:style-name="ce67" office:value-type="date" office:date-value="2015-08-29" calcext:value-type="date">
            <text:p>29.08.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136" calcext:value-type="float">
            <text:p>41313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1388507&amp;find=yes" xlink:type="simple">755450037</text:a></text:p>
          </table:table-cell>
          <table:table-cell table:style-name="ce66" office:value-type="string" calcext:value-type="string">
            <text:p>ТОЛСТОПЯТЕНКО ВЕРА</text:p>
            <text:p>ОЛЬХОВСКАЯ ЕЛЕНА</text:p>
          </table:table-cell>
          <table:table-cell table:style-name="ce67" office:value-type="date" office:date-value="2015-08-22" calcext:value-type="date">
            <text:p>22.08.15</text:p>
          </table:table-cell>
          <table:table-cell table:style-name="ce67" office:value-type="date" office:date-value="2015-08-28" calcext:value-type="date">
            <text:p>28.08.15</text:p>
          </table:table-cell>
          <table:table-cell table:number-columns-repeated="2" table:style-name="ce37" office:value-type="float" office:value="20064" calcext:value-type="float">
            <text:p>2006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073" calcext:value-type="float">
            <text:p>413073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32859094&amp;find=yes" xlink:type="simple">755450019</text:a></text:p>
          </table:table-cell>
          <table:table-cell table:style-name="ce66" office:value-type="string" calcext:value-type="string">
            <text:p>АБЕН ГАЛИНА</text:p>
            <text:p>АБЕН ПАВЕЛ</text:p>
          </table:table-cell>
          <table:table-cell table:style-name="ce67" office:value-type="date" office:date-value="2015-08-22" calcext:value-type="date">
            <text:p>22.08.15</text:p>
          </table:table-cell>
          <table:table-cell table:style-name="ce67" office:value-type="date" office:date-value="2015-08-27" calcext:value-type="date">
            <text:p>27.08.15</text:p>
          </table:table-cell>
          <table:table-cell table:number-columns-repeated="2" table:style-name="ce37" office:value-type="float" office:value="16720" calcext:value-type="float">
            <text:p>1672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034" calcext:value-type="float">
            <text:p>413034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838469306&amp;find=yes" xlink:type="simple">855474266</text:a></text:p>
          </table:table-cell>
          <table:table-cell table:style-name="ce66" office:value-type="string" calcext:value-type="string">
            <text:p>КУЛАКОВ СЕРГЕЙ</text:p>
            <text:p>КАТЮХА ЕКАТЕРИНА</text:p>
            <text:p>КУЛАКОВ МИХАИЛ</text:p>
          </table:table-cell>
          <table:table-cell table:style-name="ce67" office:value-type="date" office:date-value="2015-08-22" calcext:value-type="date">
            <text:p>22.08.15</text:p>
          </table:table-cell>
          <table:table-cell table:style-name="ce67" office:value-type="date" office:date-value="2015-08-29" calcext:value-type="date">
            <text:p>29.08.15</text:p>
          </table:table-cell>
          <table:table-cell table:number-columns-repeated="2" table:style-name="ce37" office:value-type="float" office:value="74032" calcext:value-type="float">
            <text:p>740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5246" calcext:value-type="float">
            <text:p>41524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90795860&amp;find=yes" xlink:type="simple">855456030</text:a></text:p>
          </table:table-cell>
          <table:table-cell table:style-name="ce66" office:value-type="string" calcext:value-type="string">
            <text:p>КАРПОВА ЕЛЕНА</text:p>
            <text:p>КАРПОВА ПОЛИНА</text:p>
          </table:table-cell>
          <table:table-cell table:style-name="ce67" office:value-type="date" office:date-value="2015-08-22" calcext:value-type="date">
            <text:p>22.08.15</text:p>
          </table:table-cell>
          <table:table-cell table:style-name="ce67" office:value-type="date" office:date-value="2015-08-29" calcext:value-type="date">
            <text:p>29.08.15</text:p>
          </table:table-cell>
          <table:table-cell table:number-columns-repeated="2" table:style-name="ce37" office:value-type="float" office:value="27132" calcext:value-type="float">
            <text:p>271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117" calcext:value-type="float">
            <text:p>414117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86204822&amp;find=yes" xlink:type="simple">205476137</text:a></text:p>
          </table:table-cell>
          <table:table-cell table:style-name="ce66" office:value-type="string" calcext:value-type="string">
            <text:p>ВАСИЛЬЧЕНКО БОРИС</text:p>
            <text:p>ГАЛУШКО ОЛЕСЯ</text:p>
          </table:table-cell>
          <table:table-cell table:style-name="ce67" office:value-type="date" office:date-value="2015-08-23" calcext:value-type="date">
            <text:p>23.08.15</text:p>
          </table:table-cell>
          <table:table-cell table:style-name="ce67" office:value-type="date" office:date-value="2015-08-29" calcext:value-type="date">
            <text:p>29.08.15</text:p>
          </table:table-cell>
          <table:table-cell table:number-columns-repeated="2" table:style-name="ce37" office:value-type="float" office:value="32064" calcext:value-type="float">
            <text:p>3206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2975" calcext:value-type="float">
            <text:p>412975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2251752&amp;find=yes" xlink:type="simple">855455187</text:a></text:p>
          </table:table-cell>
          <table:table-cell table:style-name="ce66" office:value-type="string" calcext:value-type="string">
            <text:p>РАЗУВАЕВА АННА</text:p>
            <text:p>ЛЕУШИНА АНТОНИНА</text:p>
          </table:table-cell>
          <table:table-cell table:style-name="ce67" office:value-type="date" office:date-value="2015-08-23" calcext:value-type="date">
            <text:p>23.08.15</text:p>
          </table:table-cell>
          <table:table-cell table:style-name="ce67" office:value-type="date" office:date-value="2015-08-30" calcext:value-type="date">
            <text:p>30.08.15</text:p>
          </table:table-cell>
          <table:table-cell table:number-columns-repeated="2" table:style-name="ce37" office:value-type="float" office:value="27132" calcext:value-type="float">
            <text:p>271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967" calcext:value-type="float">
            <text:p>413967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84329876&amp;find=yes" xlink:type="simple">755450121</text:a></text:p>
          </table:table-cell>
          <table:table-cell table:style-name="ce66" office:value-type="string" calcext:value-type="string">
            <text:p>КЛАДКОВ ВАЛЕРИЙ</text:p>
            <text:p>КЛАДКОВА РИММА</text:p>
          </table:table-cell>
          <table:table-cell table:style-name="ce67" office:value-type="date" office:date-value="2015-08-23" calcext:value-type="date">
            <text:p>23.08.15</text:p>
          </table:table-cell>
          <table:table-cell table:style-name="ce67" office:value-type="date" office:date-value="2015-08-30" calcext:value-type="date">
            <text:p>30.08.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5777" calcext:value-type="float">
            <text:p>415777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7083757364&amp;find=yes" xlink:type="simple">755450109</text:a></text:p>
          </table:table-cell>
          <table:table-cell table:style-name="ce66" office:value-type="string" calcext:value-type="string">
            <text:p>САЗОНОВ ДМИТРИЙ</text:p>
            <text:p>ЯЗЫНИНА ТАМАРА</text:p>
          </table:table-cell>
          <table:table-cell table:style-name="ce67" office:value-type="date" office:date-value="2015-08-23" calcext:value-type="date">
            <text:p>23.08.15</text:p>
          </table:table-cell>
          <table:table-cell table:style-name="ce67" office:value-type="date" office:date-value="2015-08-31" calcext:value-type="date">
            <text:p>31.08.15</text:p>
          </table:table-cell>
          <table:table-cell table:number-columns-repeated="2" table:style-name="ce37" office:value-type="float" office:value="26752" calcext:value-type="float">
            <text:p>2675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5775" calcext:value-type="float">
            <text:p>415775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486338203&amp;find=yes" xlink:type="simple">855458908</text:a></text:p>
          </table:table-cell>
          <table:table-cell table:style-name="ce66" office:value-type="string" calcext:value-type="string">
            <text:p>МОЧАЛОВ АНДРЕЙ</text:p>
            <text:p>МОЧАЛОВА ИРИНА</text:p>
          </table:table-cell>
          <table:table-cell table:style-name="ce67" office:value-type="date" office:date-value="2015-08-23" calcext:value-type="date">
            <text:p>23.08.15</text:p>
          </table:table-cell>
          <table:table-cell table:style-name="ce67" office:value-type="date" office:date-value="2015-08-31" calcext:value-type="date">
            <text:p>31.08.15</text:p>
          </table:table-cell>
          <table:table-cell table:number-columns-repeated="2" table:style-name="ce37" office:value-type="float" office:value="31008" calcext:value-type="float">
            <text:p>310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410" calcext:value-type="float">
            <text:p>414410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29991757&amp;find=yes" xlink:type="simple">205476112</text:a></text:p>
          </table:table-cell>
          <table:table-cell table:style-name="ce66" office:value-type="string" calcext:value-type="string">
            <text:p>РАЕВСКИЙ АНТОН</text:p>
            <text:p>РАЕВСКАЯ АНАСТАСИЯ</text:p>
          </table:table-cell>
          <table:table-cell table:style-name="ce67" office:value-type="date" office:date-value="2015-08-23" calcext:value-type="date">
            <text:p>23.08.15</text:p>
          </table:table-cell>
          <table:table-cell table:style-name="ce67" office:value-type="date" office:date-value="2015-08-30" calcext:value-type="date">
            <text:p>30.08.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2964" calcext:value-type="float">
            <text:p>412964</text:p>
          </table:table-cell>
          <table:table-cell table:number-columns-repeated="1015"/>
        </table:table-row>
        <table:table-row table:style-name="ro17">
          <table:table-cell table:style-name="ce28" office:value-type="string" calcext:value-type="string">
            <text:p><text:a xlink:href="https://internal.bgoperator.ru/tozaya?idTour=104415084231486367&amp;find=yes" xlink:type="simple">855450627</text:a></text:p>
          </table:table-cell>
          <table:table-cell table:style-name="ce66" office:value-type="string" calcext:value-type="string">
            <text:p>ЕПИФАНОВ АЛЕКСАНДР</text:p>
            <text:p>ЕПИФАНОВА КРИСТИНА</text:p>
            <text:p>ЕПИФАНОВА АФИНА</text:p>
            <text:p>ОЛЕЙНИКОВ ЛЕОНИД</text:p>
            <text:p>ОЛЕЙНИКОВА КРИСТИНА</text:p>
            <text:p>ОЛЕЙНИКОВ НИКИТА</text:p>
          </table:table-cell>
          <table:table-cell table:style-name="ce67" office:value-type="date" office:date-value="2015-08-23" calcext:value-type="date">
            <text:p>23.08.15</text:p>
          </table:table-cell>
          <table:table-cell table:style-name="ce67" office:value-type="date" office:date-value="2015-08-27" calcext:value-type="date">
            <text:p>27.08.15</text:p>
          </table:table-cell>
          <table:table-cell table:number-columns-repeated="2" table:style-name="ce37" office:value-type="float" office:value="26752" calcext:value-type="float">
            <text:p>2675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string" calcext:value-type="string">
            <text:p>413207 413208</text:p>
          </table:table-cell>
          <table:table-cell table:number-columns-repeated="2"/>
          <table:table-cell table:style-name="ce73"/>
          <table:table-cell table:number-columns-repeated="1012"/>
        </table:table-row>
        <table:table-row table:style-name="ro56">
          <table:table-cell table:style-name="ce28" office:value-type="string" calcext:value-type="string">
            <text:p><text:a xlink:href="https://internal.bgoperator.ru/tozaya?idTour=104415087030183474&amp;find=yes" xlink:type="simple">855450584</text:a></text:p>
          </table:table-cell>
          <table:table-cell table:style-name="ce66" office:value-type="string" calcext:value-type="string">
            <text:p>БАШКАТОВА ИРИНА</text:p>
            <text:p/>
          </table:table-cell>
          <table:table-cell table:style-name="ce67" office:value-type="date" office:date-value="2015-08-23" calcext:value-type="date">
            <text:p>23.08.15</text:p>
          </table:table-cell>
          <table:table-cell table:style-name="ce67" office:value-type="date" office:date-value="2015-08-28" calcext:value-type="date">
            <text:p>28.08.15</text:p>
          </table:table-cell>
          <table:table-cell table:style-name="ce66" office:value-type="float" office:value="16720" calcext:value-type="float">
            <text:p>16720</text:p>
          </table:table-cell>
          <table:table-cell table:style-name="ce37" office:value-type="float" office:value="16720" calcext:value-type="float">
            <text:p>16720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5775" calcext:value-type="float">
            <text:p>415775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638993730&amp;find=yes" xlink:type="simple">755479865</text:a></text:p>
          </table:table-cell>
          <table:table-cell table:style-name="ce66" office:value-type="string" calcext:value-type="string">
            <text:p>БЕЛАЛОВ МИХАИЛ</text:p>
            <text:p>БЕЛАЛОВА ОЛЬГА</text:p>
            <text:p>ФЕДОРЧЕНКО МАКАР</text:p>
          </table:table-cell>
          <table:table-cell table:style-name="ce67" office:value-type="date" office:date-value="2015-08-24" calcext:value-type="date">
            <text:p>24.08.15</text:p>
          </table:table-cell>
          <table:table-cell table:style-name="ce67" office:value-type="date" office:date-value="2015-08-26" calcext:value-type="date">
            <text:p>26.08.15</text:p>
          </table:table-cell>
          <table:table-cell table:number-columns-repeated="2" table:style-name="ce37" office:value-type="float" office:value="7752" calcext:value-type="float">
            <text:p>775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5800" calcext:value-type="float">
            <text:p>415800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7029995514&amp;find=yes" xlink:type="simple">855450449</text:a></text:p>
          </table:table-cell>
          <table:table-cell table:style-name="ce66" office:value-type="string" calcext:value-type="string">
            <text:p>КОТОВА НАТАЛЬЯ</text:p>
            <text:p>КОЧЕТКОВА ЕЛЕНА</text:p>
            <text:p>КОЧЕТКОВ АНДРЕЙ</text:p>
          </table:table-cell>
          <table:table-cell table:style-name="ce67" office:value-type="date" office:date-value="2015-08-24" calcext:value-type="date">
            <text:p>24.08.15</text:p>
          </table:table-cell>
          <table:table-cell table:style-name="ce67" office:value-type="date" office:date-value="2015-08-31" calcext:value-type="date">
            <text:p>31.08.15</text:p>
          </table:table-cell>
          <table:table-cell table:number-columns-repeated="2" table:style-name="ce37" office:value-type="float" office:value="23408" calcext:value-type="float">
            <text:p>2340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180" calcext:value-type="float">
            <text:p>413180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83590016&amp;find=yes" xlink:type="simple">855450141</text:a></text:p>
          </table:table-cell>
          <table:table-cell table:style-name="ce66" office:value-type="string" calcext:value-type="string">
            <text:p>KOLTSOV ALEXANDER</text:p>
            <text:p>KOLTSOVA LIUDMILA</text:p>
          </table:table-cell>
          <table:table-cell table:style-name="ce67" office:value-type="date" office:date-value="2015-08-25" calcext:value-type="date">
            <text:p>25.08.15</text:p>
          </table:table-cell>
          <table:table-cell table:style-name="ce67" office:value-type="date" office:date-value="2015-08-31" calcext:value-type="date">
            <text:p>31.08.15</text:p>
          </table:table-cell>
          <table:table-cell table:number-columns-repeated="2" table:style-name="ce37" office:value-type="float" office:value="20064" calcext:value-type="float">
            <text:p>2006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056" calcext:value-type="float">
            <text:p>413056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35228415&amp;find=yes" xlink:type="simple">855450275</text:a></text:p>
          </table:table-cell>
          <table:table-cell table:style-name="ce66" office:value-type="string" calcext:value-type="string">
            <text:p>SMIRNOVA IRINA</text:p>
            <text:p>SMIRNOVA EVELINA</text:p>
          </table:table-cell>
          <table:table-cell table:style-name="ce67" office:value-type="date" office:date-value="2015-08-25" calcext:value-type="date">
            <text:p>25.08.15</text:p>
          </table:table-cell>
          <table:table-cell table:style-name="ce67" office:value-type="date" office:date-value="2015-08-31" calcext:value-type="date">
            <text:p>31.08.15</text:p>
          </table:table-cell>
          <table:table-cell table:number-columns-repeated="2" table:style-name="ce37" office:value-type="float" office:value="20064" calcext:value-type="float">
            <text:p>2006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184" calcext:value-type="float">
            <text:p>413184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88153196&amp;find=yes" xlink:type="simple">855458441</text:a></text:p>
          </table:table-cell>
          <table:table-cell table:style-name="ce66" office:value-type="string" calcext:value-type="string">
            <text:p>ФОМИЧЕНКО ЮРИЙ</text:p>
            <text:p>ФОМИЧЕНКО ОЛЕСЯ</text:p>
          </table:table-cell>
          <table:table-cell table:style-name="ce67" office:value-type="date" office:date-value="2015-08-25" calcext:value-type="date">
            <text:p>25.08.15</text:p>
          </table:table-cell>
          <table:table-cell table:style-name="ce67" office:value-type="date" office:date-value="2015-08-29" calcext:value-type="date">
            <text:p>29.08.15</text:p>
          </table:table-cell>
          <table:table-cell table:number-columns-repeated="2" table:style-name="ce37" office:value-type="float" office:value="15504" calcext:value-type="float">
            <text:p>1550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4405" calcext:value-type="float">
            <text:p>414405</text:p>
          </table:table-cell>
          <table:table-cell table:number-columns-repeated="1015"/>
        </table:table-row>
        <table:table-row table:style-name="ro52">
          <table:table-cell table:style-name="ce28" office:value-type="string" calcext:value-type="string">
            <text:p><text:a xlink:href="https://internal.bgoperator.ru/tozaya?idTour=104415087036385839&amp;find=yes" xlink:type="simple">855450759</text:a></text:p>
          </table:table-cell>
          <table:table-cell table:style-name="ce66" office:value-type="string" calcext:value-type="string">
            <text:p>ШЕРСТОБИТОВА ВЛАДИСЛАВА</text:p>
            <text:p>ШЕРСТОБИТОВА МИРОСЛАВА</text:p>
          </table:table-cell>
          <table:table-cell table:style-name="ce67" office:value-type="date" office:date-value="2015-08-25" calcext:value-type="date">
            <text:p>25.08.15</text:p>
          </table:table-cell>
          <table:table-cell table:style-name="ce67" office:value-type="date" office:date-value="2015-08-29" calcext:value-type="date">
            <text:p>29.08.15</text:p>
          </table:table-cell>
          <table:table-cell table:number-columns-repeated="2" table:style-name="ce37" office:value-type="float" office:value="13376" calcext:value-type="float">
            <text:p>1337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382" calcext:value-type="float">
            <text:p>41338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89071742&amp;find=yes" xlink:type="simple">755485892</text:a></text:p>
          </table:table-cell>
          <table:table-cell table:style-name="ce66" office:value-type="string" calcext:value-type="string">
            <text:p>БЕЛАЛОВ МИХАИЛ</text:p>
            <text:p>БЕЛАЛОВА ОЛЬГА</text:p>
          </table:table-cell>
          <table:table-cell table:style-name="ce67" office:value-type="date" office:date-value="2015-08-26" calcext:value-type="date">
            <text:p>26.08.15</text:p>
          </table:table-cell>
          <table:table-cell table:style-name="ce67" office:value-type="date" office:date-value="2015-08-28" calcext:value-type="date">
            <text:p>28.08.15</text:p>
          </table:table-cell>
          <table:table-cell table:number-columns-repeated="2" table:style-name="ce37" office:value-type="float" office:value="7752" calcext:value-type="float">
            <text:p>775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5969" calcext:value-type="float">
            <text:p>415969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35617566&amp;find=yes" xlink:type="simple">855450841</text:a></text:p>
          </table:table-cell>
          <table:table-cell table:style-name="ce66" office:value-type="string" calcext:value-type="string">
            <text:p>ПОЛИЩУК НАТАЛЬЯ</text:p>
            <text:p>НИКОГОСОВА ИРИНА</text:p>
          </table:table-cell>
          <table:table-cell table:style-name="ce67" office:value-type="date" office:date-value="2015-08-26" calcext:value-type="date">
            <text:p>26.08.15</text:p>
          </table:table-cell>
          <table:table-cell table:style-name="ce67" office:value-type="date" office:date-value="2015-08-30" calcext:value-type="date">
            <text:p>30.08.15</text:p>
          </table:table-cell>
          <table:table-cell table:number-columns-repeated="2" table:style-name="ce37" office:value-type="float" office:value="13376" calcext:value-type="float">
            <text:p>13376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5962" calcext:value-type="float">
            <text:p>415962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3081492&amp;find=yes" xlink:type="simple">855451187</text:a></text:p>
          </table:table-cell>
          <table:table-cell table:style-name="ce66" office:value-type="string" calcext:value-type="string">
            <text:p>УЛЬКО ЛАРИСА</text:p>
            <text:p>ИВАНОВ ЕВГЕНИЙ</text:p>
          </table:table-cell>
          <table:table-cell table:style-name="ce67" office:value-type="date" office:date-value="2015-08-27" calcext:value-type="date">
            <text:p>27.08.15</text:p>
          </table:table-cell>
          <table:table-cell table:style-name="ce67" office:value-type="date" office:date-value="2015-08-30" calcext:value-type="date">
            <text:p>30.08.15</text:p>
          </table:table-cell>
          <table:table-cell table:number-columns-repeated="2" table:style-name="ce37" office:value-type="float" office:value="10032" calcext:value-type="float">
            <text:p>1003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6008" calcext:value-type="float">
            <text:p>41600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1996137&amp;find=yes" xlink:type="simple">855452582</text:a></text:p>
          </table:table-cell>
          <table:table-cell table:style-name="ce66" office:value-type="string" calcext:value-type="string">
            <text:p>ТЫШКЕВИЧ ВАЛЕНТИН</text:p>
            <text:p>ТЫШКЕВИЧ АЛЕНА</text:p>
          </table:table-cell>
          <table:table-cell table:style-name="ce67" office:value-type="date" office:date-value="2015-08-29" calcext:value-type="date">
            <text:p>29.08.15</text:p>
          </table:table-cell>
          <table:table-cell table:style-name="ce67" office:value-type="date" office:date-value="2015-08-31" calcext:value-type="date">
            <text:p>31.08.15</text:p>
          </table:table-cell>
          <table:table-cell table:number-columns-repeated="2" table:style-name="ce37" office:value-type="float" office:value="6688" calcext:value-type="float">
            <text:p>668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5889" calcext:value-type="float">
            <text:p>415889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1118027&amp;find=yes" xlink:type="simple">855453132</text:a></text:p>
          </table:table-cell>
          <table:table-cell table:style-name="ce66" office:value-type="string" calcext:value-type="string">
            <text:p>ВЕСЕЛОВА ЕЛЕНА</text:p>
            <text:p>ВЕСЕЛОВ АРТЕМ</text:p>
          </table:table-cell>
          <table:table-cell table:style-name="ce67" office:value-type="date" office:date-value="2015-08-29" calcext:value-type="date">
            <text:p>29.08.15</text:p>
          </table:table-cell>
          <table:table-cell table:style-name="ce67" office:value-type="date" office:date-value="2015-08-31" calcext:value-type="date">
            <text:p>31.08.15</text:p>
          </table:table-cell>
          <table:table-cell table:number-columns-repeated="2" table:style-name="ce37" office:value-type="float" office:value="6688" calcext:value-type="float">
            <text:p>668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6178" calcext:value-type="float">
            <text:p>416178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533209495&amp;find=yes" xlink:type="simple">855453015</text:a></text:p>
          </table:table-cell>
          <table:table-cell table:style-name="ce66" office:value-type="string" calcext:value-type="string">
            <text:p>ЛЬВОВ ЛЕВ</text:p>
            <text:p>ВАСИЛЬЕВ РОМАН</text:p>
          </table:table-cell>
          <table:table-cell table:style-name="ce67" office:value-type="date" office:date-value="2015-08-29" calcext:value-type="date">
            <text:p>29.08.15</text:p>
          </table:table-cell>
          <table:table-cell table:style-name="ce67" office:value-type="date" office:date-value="2015-08-31" calcext:value-type="date">
            <text:p>31.08.15</text:p>
          </table:table-cell>
          <table:table-cell table:number-columns-repeated="2" table:style-name="ce37" office:value-type="float" office:value="6688" calcext:value-type="float">
            <text:p>6688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5884" calcext:value-type="float">
            <text:p>415884</text:p>
          </table:table-cell>
          <table:table-cell table:number-columns-repeated="1015"/>
        </table:table-row>
        <table:table-row table:style-name="ro50">
          <table:table-cell table:style-name="ce28" office:value-type="string" calcext:value-type="string">
            <text:p><text:a xlink:href="https://internal.bgoperator.ru/tozaya?idTour=104415084670130852&amp;find=yes" xlink:type="simple">855482256</text:a></text:p>
          </table:table-cell>
          <table:table-cell table:style-name="ce66" office:value-type="string" calcext:value-type="string">
            <text:p>ЖУРАВЕЛЬ НАДЕЖДА</text:p>
            <text:p>ЖУРАВЕЛЬ ТАТЬЯНА</text:p>
            <text:p>ЖУРАВЕЛЬ ДМИТРИЙ</text:p>
          </table:table-cell>
          <table:table-cell table:style-name="ce67" office:value-type="date" office:date-value="2015-08-29" calcext:value-type="date">
            <text:p>29.08.15</text:p>
          </table:table-cell>
          <table:table-cell table:style-name="ce67" office:value-type="date" office:date-value="2015-08-31" calcext:value-type="date">
            <text:p>31.08.15</text:p>
          </table:table-cell>
          <table:table-cell table:number-columns-repeated="2" table:style-name="ce37" office:value-type="float" office:value="7752" calcext:value-type="float">
            <text:p>7752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6009" calcext:value-type="float">
            <text:p>416009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230954532&amp;find=yes" xlink:type="simple">755450297</text:a></text:p>
          </table:table-cell>
          <table:table-cell table:style-name="ce66" office:value-type="string" calcext:value-type="string">
            <text:p>КЛАДКОВ ВАЛЕРИЙ</text:p>
            <text:p>КЛАДКОВА РИММА</text:p>
          </table:table-cell>
          <table:table-cell table:style-name="ce67" office:value-type="date" office:date-value="2015-08-30" calcext:value-type="date">
            <text:p>30.08.15</text:p>
          </table:table-cell>
          <table:table-cell table:style-name="ce67" office:value-type="date" office:date-value="2015-08-31" calcext:value-type="date">
            <text:p>31.08.15</text:p>
          </table:table-cell>
          <table:table-cell table:number-columns-repeated="2" table:style-name="ce37" office:value-type="float" office:value="3344" calcext:value-type="float">
            <text:p>334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3374" calcext:value-type="float">
            <text:p>413374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<text:a xlink:href="https://internal.bgoperator.ru/tozaya?idTour=104415084840563521&amp;find=yes" xlink:type="simple">755480991</text:a></text:p>
          </table:table-cell>
          <table:table-cell table:style-name="ce66" office:value-type="string" calcext:value-type="string">
            <text:p>АМИРОВА ЯНА</text:p>
            <text:p>ГРАБОВСКИЙ АНДРЕЙ</text:p>
          </table:table-cell>
          <table:table-cell table:style-name="ce67" office:value-type="date" office:date-value="2015-08-30" calcext:value-type="date">
            <text:p>30.08.15</text:p>
          </table:table-cell>
          <table:table-cell table:style-name="ce67" office:value-type="date" office:date-value="2015-08-31" calcext:value-type="date">
            <text:p>31.08.15</text:p>
          </table:table-cell>
          <table:table-cell table:number-columns-repeated="2" table:style-name="ce37" office:value-type="float" office:value="3344" calcext:value-type="float">
            <text:p>3344</text:p>
          </table:table-cell>
          <table:table-cell table:number-columns-repeated="2" table:style-name="ce37" office:value-type="string" calcext:value-type="string">
            <text:p>0.00</text:p>
          </table:table-cell>
          <table:table-cell table:style-name="ce69" office:value-type="float" office:value="415799" calcext:value-type="float">
            <text:p>415799</text:p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>
            <text:p>Итого</text:p>
          </table:table-cell>
          <table:table-cell table:style-name="ce39" table:number-columns-repeated="3"/>
          <table:table-cell table:number-columns-repeated="2" table:style-name="ce30" office:value-type="float" office:value="5928377" calcext:value-type="float">
            <text:p>5928377</text:p>
          </table:table-cell>
          <table:table-cell table:number-columns-repeated="2" table:style-name="ce30" office:value-type="string" calcext:value-type="string">
            <text:p>0.0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0" office:value-type="string" calcext:value-type="string" table:number-columns-spanned="8" table:number-rows-spanned="1">
            <text:p>Итого сумма вознаграждения по договору: 5000 (Пять тысяч) рублей 00 копеек.</text:p>
          </table:table-cell>
          <table:covered-table-cell table:number-columns-repeated="4" table:style-name="ce46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28" office:value-type="string" calcext:value-type="string" table:number-columns-spanned="8" table:number-rows-spanned="1">
            <text:p>Сумма вознаграждения к оплате <text:s/>5000 (Пять тысяч) рублей 00 копеек. в т.ч. НДС — 762,71.</text:p>
          </table:table-cell>
          <table:covered-table-cell table:number-columns-repeated="4" table:style-name="ce46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41" office:value-type="string" calcext:value-type="string" table:number-columns-spanned="8" table:number-rows-spanned="1">
            <text:p>Стороны по вышеуказанному договору претензий друг к другу не имеют.</text:p>
          </table:table-cell>
          <table:covered-table-cell table:number-columns-repeated="4" table:style-name="ce46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42" table:number-columns-spanned="8" table:number-rows-spanned="1"/>
          <table:covered-table-cell table:number-columns-repeated="4" table:style-name="ce47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43" table:number-columns-repeated="5"/>
          <table:table-cell table:number-columns-repeated="1018"/>
        </table:table-row>
        <table:table-row table:style-name="ro2">
          <table:table-cell/>
          <table:table-cell table:style-name="ce44" office:value-type="string" calcext:value-type="string" table:number-columns-spanned="7" table:number-rows-spanned="1">
            <text:p>ПРИНЦИПАЛ: <text:s text:c="88"/>АГЕНТ: <text:s text:c="37"/></text:p>
          </table:table-cell>
          <table:covered-table-cell table:number-columns-repeated="4" table:style-name="ce43"/>
          <table:covered-table-cell table:number-columns-repeated="2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ООО «Элит отель» </text:p>
          </table:table-cell>
          <table:table-cell table:number-columns-repeated="2"/>
          <table:table-cell office:value-type="string" calcext:value-type="string">
            <text:p>ООО «Библио-Глобус Русь»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Генеральный директор</text:p>
          </table:table-cell>
          <table:table-cell table:number-columns-repeated="2"/>
          <table:table-cell office:value-type="string" calcext:value-type="string">
            <text:p>Генеральный директор <text:s/>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______________(Трубникова О.С.)</text:p>
          </table:table-cell>
          <table:table-cell table:number-columns-repeated="2"/>
          <table:table-cell office:value-type="string" calcext:value-type="string">
            <text:p>_____________ (Киселев Ю.В.)</text:p>
          </table:table-cell>
          <table:table-cell table:number-columns-repeated="1019"/>
        </table:table-row>
        <table:table-row table:style-name="ro2" table:number-rows-repeated="10483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6" table:style-name="ta1">
        <table:table-column table:style-name="co25" table:default-cell-style-name="ce28"/>
        <table:table-column table:style-name="co25" table:default-cell-style-name="ce66"/>
        <table:table-column table:style-name="co25" table:number-columns-repeated="2" table:default-cell-style-name="ce67"/>
        <table:table-column table:style-name="co25" table:default-cell-style-name="ce79"/>
        <table:table-column table:style-name="co25" table:number-columns-repeated="3" table:default-cell-style-name="ce37"/>
        <table:table-column table:style-name="co25" table:default-cell-style-name="ce69"/>
        <table:table-row table:style-name="ro57">
          <table:table-cell table:style-name="ce74" office:value-type="string" calcext:value-type="string">
            <text:p><text:a xlink:href="https://internal.bgoperator.ru/tozaya?idTour=104415074431338368&amp;find=yes" xlink:type="simple">205438073</text:a></text:p>
          </table:table-cell>
          <table:table-cell table:style-name="ce75" office:value-type="string" calcext:value-type="string">
            <text:p>ЖИХАРЕВ МАРАТ</text:p>
            <text:p>ЖИХАРЕВА НАТАЛЬЯ</text:p>
            <text:p>ЖИХАРЕВ ЯКОВ</text:p>
          </table:table-cell>
          <table:table-cell table:style-name="ce77" office:value-type="date" office:date-value="2015-07-25" calcext:value-type="date">
            <text:p>25.07.15</text:p>
          </table:table-cell>
          <table:table-cell table:style-name="ce77" office:value-type="date" office:date-value="2015-08-01" calcext:value-type="date">
            <text:p>01.08.15</text:p>
          </table:table-cell>
          <table:table-cell table:formula="of:=69300+5600" office:value-type="float" office:value="74900" calcext:value-type="float">
            <text:p>74900,00</text:p>
          </table:table-cell>
          <table:table-cell table:style-name="ce79" table:formula="of:=[.E1]-[.G1]" office:value-type="float" office:value="16632" calcext:value-type="float">
            <text:p>16632,00</text:p>
          </table:table-cell>
          <table:table-cell table:style-name="ce79" office:value-type="float" office:value="58268" calcext:value-type="float">
            <text:p>58268,00</text:p>
          </table:table-cell>
          <table:table-cell table:style-name="ce81" office:value-type="string" calcext:value-type="string">
            <text:p>0.00</text:p>
          </table:table-cell>
          <table:table-cell table:style-name="ce82" office:value-type="float" office:value="412114" calcext:value-type="float">
            <text:p>412114</text:p>
          </table:table-cell>
        </table:table-row>
        <table:table-row table:style-name="ro57">
          <table:table-cell table:style-name="ce74" office:value-type="string" calcext:value-type="string">
            <text:p><text:a xlink:href="https://internal.bgoperator.ru/tozaya?idTour=104415084890585736&amp;find=yes" xlink:type="simple">855459676</text:a></text:p>
          </table:table-cell>
          <table:table-cell table:style-name="ce75" office:value-type="string" calcext:value-type="string">
            <text:p>МЕЛЬНИКОВА МАРИНА</text:p>
            <text:p>МЕЛЬНИКОВА АЛИНА</text:p>
            <text:p>МЕЛЬНИКОВ АНДРЕЙ</text:p>
          </table:table-cell>
          <table:table-cell table:style-name="ce77" office:value-type="date" office:date-value="2015-08-01" calcext:value-type="date">
            <text:p>01.08.15</text:p>
          </table:table-cell>
          <table:table-cell table:style-name="ce77" office:value-type="date" office:date-value="2015-08-06" calcext:value-type="date">
            <text:p>06.08.15</text:p>
          </table:table-cell>
          <table:table-cell table:formula="of:=43500+3000" office:value-type="float" office:value="46500" calcext:value-type="float">
            <text:p>46500,00</text:p>
          </table:table-cell>
          <table:table-cell table:style-name="ce79" table:formula="of:=[.E2]-[.G2]" office:value-type="float" office:value="8815" calcext:value-type="float">
            <text:p>8815,00</text:p>
          </table:table-cell>
          <table:table-cell table:style-name="ce79" office:value-type="float" office:value="37685" calcext:value-type="float">
            <text:p>37685,00</text:p>
          </table:table-cell>
          <table:table-cell table:style-name="ce81" office:value-type="string" calcext:value-type="string">
            <text:p>0.00</text:p>
          </table:table-cell>
          <table:table-cell table:style-name="ce5" office:value-type="float" office:value="414551" calcext:value-type="float">
            <text:p>414551</text:p>
          </table:table-cell>
        </table:table-row>
        <table:table-row table:style-name="ro58">
          <table:table-cell table:style-name="ce74" office:value-type="string" calcext:value-type="string">
            <text:p><text:a xlink:href="https://internal.bgoperator.ru/tozaya?idTour=104415084228593437&amp;find=yes" xlink:type="simple">205467102</text:a></text:p>
          </table:table-cell>
          <table:table-cell table:style-name="ce75" office:value-type="string" calcext:value-type="string">
            <text:p/>
            <text:p>ВАХРУШЕВ МАРК</text:p>
            <text:p>ВАХРУШЕВА ПОЛИНА</text:p>
            <text:p>ВАХРУШЕВА АННА</text:p>
          </table:table-cell>
          <table:table-cell table:style-name="ce77" office:value-type="date" office:date-value="2015-08-08" calcext:value-type="date">
            <text:p>08.08.15</text:p>
          </table:table-cell>
          <table:table-cell table:style-name="ce77" office:value-type="date" office:date-value="2015-08-18" calcext:value-type="date">
            <text:p>18.08.15</text:p>
          </table:table-cell>
          <table:table-cell table:formula="of:=79000" office:value-type="float" office:value="79000" calcext:value-type="float">
            <text:p>79000,00</text:p>
          </table:table-cell>
          <table:table-cell table:style-name="ce79" table:formula="of:=[.E3]-[.G3]" office:value-type="float" office:value="18960" calcext:value-type="float">
            <text:p>18960,00</text:p>
          </table:table-cell>
          <table:table-cell table:style-name="ce79" office:value-type="float" office:value="60040" calcext:value-type="float">
            <text:p>60040,00</text:p>
          </table:table-cell>
          <table:table-cell table:style-name="ce81" office:value-type="string" calcext:value-type="string">
            <text:p>0.00</text:p>
          </table:table-cell>
          <table:table-cell table:style-name="ce5" office:value-type="float" office:value="411367" calcext:value-type="float">
            <text:p>411367</text:p>
          </table:table-cell>
        </table:table-row>
        <table:table-row table:style-name="ro59">
          <table:table-cell office:value-type="string" calcext:value-type="string">
            <text:p><text:a xlink:href="https://internal.bgoperator.ru/tozaya?idTour=104415074829033511&amp;find=yes" xlink:type="simple">205442351</text:a></text:p>
          </table:table-cell>
          <table:table-cell office:value-type="string" calcext:value-type="string">
            <text:p>ЦУБИН ГЛЕБ</text:p>
            <text:p>БЕЛКИНА СВЕТЛАНА</text:p>
          </table:table-cell>
          <table:table-cell office:value-type="date" office:date-value="2015-07-18" calcext:value-type="date">
            <text:p>18.07.15</text:p>
          </table:table-cell>
          <table:table-cell office:value-type="date" office:date-value="2015-08-01" calcext:value-type="date">
            <text:p>01.08.15</text:p>
          </table:table-cell>
          <table:table-cell office:value-type="float" office:value="54264" calcext:value-type="float">
            <text:p>54264,00</text:p>
          </table:table-cell>
          <table:table-cell table:style-name="ce79" office:value-type="float" office:value="54264" calcext:value-type="float">
            <text:p>5426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316" calcext:value-type="float">
            <text:p>412316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591353900&amp;find=yes" xlink:type="simple">855400490</text:a></text:p>
          </table:table-cell>
          <table:table-cell office:value-type="string" calcext:value-type="string">
            <text:p>САДЧИКОВА ЮЛИЯ</text:p>
            <text:p>ЗОТОВ АЛЕКСАНДР</text:p>
          </table:table-cell>
          <table:table-cell office:value-type="date" office:date-value="2015-07-21" calcext:value-type="date">
            <text:p>21.07.15</text:p>
          </table:table-cell>
          <table:table-cell office:value-type="date" office:date-value="2015-08-02" calcext:value-type="date">
            <text:p>02.08.15</text:p>
          </table:table-cell>
          <table:table-cell office:value-type="float" office:value="46512" calcext:value-type="float">
            <text:p>46512,00</text:p>
          </table:table-cell>
          <table:table-cell table:style-name="ce79" office:value-type="float" office:value="46512" calcext:value-type="float">
            <text:p>4651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154" calcext:value-type="float">
            <text:p>413154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74827465131&amp;find=yes" xlink:type="simple">205430396</text:a></text:p>
          </table:table-cell>
          <table:table-cell office:value-type="string" calcext:value-type="string">
            <text:p>МУЦЕВА КСЕНИЯ</text:p>
            <text:p>ХУСНУТДИНОВ ДМИТРИЙ</text:p>
          </table:table-cell>
          <table:table-cell office:value-type="date" office:date-value="2015-07-21" calcext:value-type="date">
            <text:p>21.07.15</text:p>
          </table:table-cell>
          <table:table-cell office:value-type="date" office:date-value="2015-08-01" calcext:value-type="date">
            <text:p>01.08.15</text:p>
          </table:table-cell>
          <table:table-cell office:value-type="float" office:value="58784" calcext:value-type="float">
            <text:p>58784,00</text:p>
          </table:table-cell>
          <table:table-cell table:style-name="ce79" office:value-type="float" office:value="58784" calcext:value-type="float">
            <text:p>5878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1350" calcext:value-type="float">
            <text:p>411350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74231682892&amp;find=yes" xlink:type="simple">205440592</text:a></text:p>
          </table:table-cell>
          <table:table-cell office:value-type="string" calcext:value-type="string">
            <text:p>КАРААШЕВ СИМОНИС</text:p>
            <text:p>КАРААШЕВА ЖАННА</text:p>
            <text:p>КАРААШЕВА МОНИКА</text:p>
          </table:table-cell>
          <table:table-cell office:value-type="date" office:date-value="2015-07-22" calcext:value-type="date">
            <text:p>22.07.15</text:p>
          </table:table-cell>
          <table:table-cell office:value-type="date" office:date-value="2015-08-01" calcext:value-type="date">
            <text:p>01.08.15</text:p>
          </table:table-cell>
          <table:table-cell office:value-type="float" office:value="38760" calcext:value-type="float">
            <text:p>38760,00</text:p>
          </table:table-cell>
          <table:table-cell table:style-name="ce79" office:value-type="float" office:value="38760" calcext:value-type="float">
            <text:p>3876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223" calcext:value-type="float">
            <text:p>412223</text:p>
          </table:table-cell>
        </table:table-row>
        <table:table-row table:style-name="ro58">
          <table:table-cell office:value-type="string" calcext:value-type="string">
            <text:p><text:a xlink:href="https://internal.bgoperator.ru/tozaya?idTour=104415074530997175&amp;find=yes" xlink:type="simple">205438550</text:a></text:p>
          </table:table-cell>
          <table:table-cell office:value-type="string" calcext:value-type="string">
            <text:p>ВОЛЧАНСКАЯ ЕЛЕНА</text:p>
            <text:p>ВОЛЧАНСКАЯ САФИНА</text:p>
            <text:p>ВОЛЧАНСКИЙ ЕВГЕНИЙ</text:p>
          </table:table-cell>
          <table:table-cell office:value-type="date" office:date-value="2015-07-22" calcext:value-type="date">
            <text:p>22.07.15</text:p>
          </table:table-cell>
          <table:table-cell office:value-type="date" office:date-value="2015-08-01" calcext:value-type="date">
            <text:p>01.08.15</text:p>
          </table:table-cell>
          <table:table-cell table:number-columns-repeated="2" table:style-name="ce80" office:value-type="float" office:value="38760" calcext:value-type="float">
            <text:p>3876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128" calcext:value-type="float">
            <text:p>41212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228910312&amp;find=yes" xlink:type="simple">205439982</text:a></text:p>
          </table:table-cell>
          <table:table-cell office:value-type="string" calcext:value-type="string">
            <text:p>ПЕТРОВА ЛАРИСА</text:p>
            <text:p>ПЕТРОВ АРТЕМ</text:p>
          </table:table-cell>
          <table:table-cell office:value-type="date" office:date-value="2015-07-22" calcext:value-type="date">
            <text:p>22.07.15</text:p>
          </table:table-cell>
          <table:table-cell office:value-type="date" office:date-value="2015-08-01" calcext:value-type="date">
            <text:p>01.08.15</text:p>
          </table:table-cell>
          <table:table-cell office:value-type="float" office:value="38760" calcext:value-type="float">
            <text:p>38760,00</text:p>
          </table:table-cell>
          <table:table-cell table:style-name="ce79" office:value-type="float" office:value="38760" calcext:value-type="float">
            <text:p>3876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200" calcext:value-type="float">
            <text:p>412200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77028607274&amp;find=yes" xlink:type="simple">205439379</text:a></text:p>
          </table:table-cell>
          <table:table-cell office:value-type="string" calcext:value-type="string">
            <text:p>ИВАНОВА ГАЛИНА</text:p>
            <text:p>ИВАНОВА ЕЛЕНА</text:p>
            <text:p>ПАДЯНОВ ДАНИИЛ</text:p>
          </table:table-cell>
          <table:table-cell office:value-type="date" office:date-value="2015-07-22" calcext:value-type="date">
            <text:p>22.07.15</text:p>
          </table:table-cell>
          <table:table-cell office:value-type="date" office:date-value="2015-08-01" calcext:value-type="date">
            <text:p>01.08.15</text:p>
          </table:table-cell>
          <table:table-cell office:value-type="float" office:value="45760" calcext:value-type="float">
            <text:p>45760,00</text:p>
          </table:table-cell>
          <table:table-cell table:style-name="ce79" office:value-type="float" office:value="45760" calcext:value-type="float">
            <text:p>4576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184" calcext:value-type="float">
            <text:p>412184</text:p>
          </table:table-cell>
        </table:table-row>
        <table:table-row table:style-name="ro61">
          <table:table-cell office:value-type="string" calcext:value-type="string">
            <text:p><text:a xlink:href="https://internal.bgoperator.ru/tozaya?idTour=104415074284021162&amp;find=yes" xlink:type="simple">205439477</text:a></text:p>
          </table:table-cell>
          <table:table-cell office:value-type="string" calcext:value-type="string">
            <text:p>ЦАПАЕВА ВАЛЕНТИНА</text:p>
            <text:p>ЦАПАЕВА ЮЛИЯ</text:p>
          </table:table-cell>
          <table:table-cell office:value-type="date" office:date-value="2015-07-22" calcext:value-type="date">
            <text:p>22.07.15</text:p>
          </table:table-cell>
          <table:table-cell office:value-type="date" office:date-value="2015-08-04" calcext:value-type="date">
            <text:p>04.08.15</text:p>
          </table:table-cell>
          <table:table-cell office:value-type="float" office:value="50388" calcext:value-type="float">
            <text:p>50388,00</text:p>
          </table:table-cell>
          <table:table-cell table:style-name="ce79" office:value-type="float" office:value="50388" calcext:value-type="float">
            <text:p>5038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213" calcext:value-type="float">
            <text:p>41221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231109907&amp;find=yes" xlink:type="simple">205447777</text:a></text:p>
          </table:table-cell>
          <table:table-cell office:value-type="string" calcext:value-type="string">
            <text:p>КИСИЛЕВА ЯРОСЛАВА</text:p>
            <text:p>СВИСТАЛ НИКОЛАЙ</text:p>
          </table:table-cell>
          <table:table-cell office:value-type="date" office:date-value="2015-07-23" calcext:value-type="date">
            <text:p>23.07.15</text:p>
          </table:table-cell>
          <table:table-cell office:value-type="date" office:date-value="2015-08-06" calcext:value-type="date">
            <text:p>06.08.15</text:p>
          </table:table-cell>
          <table:table-cell office:value-type="float" office:value="54264" calcext:value-type="float">
            <text:p>54264,00</text:p>
          </table:table-cell>
          <table:table-cell table:style-name="ce79" office:value-type="float" office:value="54264" calcext:value-type="float">
            <text:p>5426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855" calcext:value-type="float">
            <text:p>412855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7083647084&amp;find=yes" xlink:type="simple">205429689</text:a></text:p>
          </table:table-cell>
          <table:table-cell office:value-type="string" calcext:value-type="string">
            <text:p>РАБИЕВСКИЙ ИГОРЬ</text:p>
            <text:p>РАБИЕВСКАЯ ИРИНА</text:p>
          </table:table-cell>
          <table:table-cell office:value-type="date" office:date-value="2015-07-26" calcext:value-type="date">
            <text:p>26.07.15</text:p>
          </table:table-cell>
          <table:table-cell office:value-type="date" office:date-value="2015-08-02" calcext:value-type="date">
            <text:p>02.08.15</text:p>
          </table:table-cell>
          <table:table-cell office:value-type="float" office:value="23408" calcext:value-type="float">
            <text:p>23408,00</text:p>
          </table:table-cell>
          <table:table-cell table:style-name="ce79" office:value-type="float" office:value="23408" calcext:value-type="float">
            <text:p>23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1323" calcext:value-type="float">
            <text:p>411323</text:p>
          </table:table-cell>
        </table:table-row>
        <table:table-row table:style-name="ro62">
          <table:table-cell office:value-type="string" calcext:value-type="string">
            <text:p><text:a xlink:href="https://internal.bgoperator.ru/tozaya?idTour=104415074527834205&amp;find=yes" xlink:type="simple">205429900</text:a></text:p>
          </table:table-cell>
          <table:table-cell office:value-type="string" calcext:value-type="string">
            <text:p>РАБИЕВСКАЯ ЕЛЕНА</text:p>
            <text:p>РАБИЕВСКИЙ РУСЛАН</text:p>
            <text:p>РАБИЕВСКИЙ ВЛАДИСЛАВ</text:p>
          </table:table-cell>
          <table:table-cell office:value-type="date" office:date-value="2015-07-26" calcext:value-type="date">
            <text:p>26.07.15</text:p>
          </table:table-cell>
          <table:table-cell office:value-type="date" office:date-value="2015-08-02" calcext:value-type="date">
            <text:p>02.08.15</text:p>
          </table:table-cell>
          <table:table-cell office:value-type="float" office:value="27083" calcext:value-type="float">
            <text:p>27083,00</text:p>
          </table:table-cell>
          <table:table-cell table:style-name="ce79" office:value-type="float" office:value="27083" calcext:value-type="float">
            <text:p>27083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1324" calcext:value-type="float">
            <text:p>41132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484080803&amp;find=yes" xlink:type="simple">205444568</text:a></text:p>
          </table:table-cell>
          <table:table-cell office:value-type="string" calcext:value-type="string">
            <text:p>МАЛЫХИН ВАЛЕРИЙ</text:p>
            <text:p>МАЛЫХИНА НАТАЛЬЯ</text:p>
          </table:table-cell>
          <table:table-cell office:value-type="date" office:date-value="2015-07-27" calcext:value-type="date">
            <text:p>27.07.15</text:p>
          </table:table-cell>
          <table:table-cell office:value-type="date" office:date-value="2015-08-02" calcext:value-type="date">
            <text:p>02.08.15</text:p>
          </table:table-cell>
          <table:table-cell office:value-type="float" office:value="20064" calcext:value-type="float">
            <text:p>20064,00</text:p>
          </table:table-cell>
          <table:table-cell table:style-name="ce79" office:value-type="float" office:value="20064" calcext:value-type="float">
            <text:p>2006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426" calcext:value-type="float">
            <text:p>412426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74233110277&amp;find=yes" xlink:type="simple">855405652</text:a></text:p>
          </table:table-cell>
          <table:table-cell office:value-type="string" calcext:value-type="string">
            <text:p>ГОРИН АЛЕКСЕЙ</text:p>
            <text:p>КАРПЕНКОВА ЛЮДМИЛА</text:p>
          </table:table-cell>
          <table:table-cell office:value-type="date" office:date-value="2015-07-27" calcext:value-type="date">
            <text:p>27.07.15</text:p>
          </table:table-cell>
          <table:table-cell office:value-type="date" office:date-value="2015-08-05" calcext:value-type="date">
            <text:p>05.08.15</text:p>
          </table:table-cell>
          <table:table-cell office:value-type="float" office:value="30096" calcext:value-type="float">
            <text:p>30096,00</text:p>
          </table:table-cell>
          <table:table-cell table:style-name="ce79" office:value-type="float" office:value="30096" calcext:value-type="float">
            <text:p>3009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022" calcext:value-type="float">
            <text:p>414022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74832304661&amp;find=yes" xlink:type="simple">855403341</text:a></text:p>
          </table:table-cell>
          <table:table-cell office:value-type="string" calcext:value-type="string">
            <text:p>СКРЫПАНЕВ АЛЕКСАНДР</text:p>
            <text:p>КАПЛИЕВА ВИКТОРИЯ</text:p>
          </table:table-cell>
          <table:table-cell office:value-type="date" office:date-value="2015-07-27" calcext:value-type="date">
            <text:p>27.07.15</text:p>
          </table:table-cell>
          <table:table-cell office:value-type="date" office:date-value="2015-08-03" calcext:value-type="date">
            <text:p>03.08.15</text:p>
          </table:table-cell>
          <table:table-cell office:value-type="float" office:value="23408" calcext:value-type="float">
            <text:p>23408,00</text:p>
          </table:table-cell>
          <table:table-cell table:style-name="ce79" office:value-type="float" office:value="23408" calcext:value-type="float">
            <text:p>23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698" calcext:value-type="float">
            <text:p>41369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7033824199&amp;find=yes" xlink:type="simple">855404994</text:a></text:p>
          </table:table-cell>
          <table:table-cell office:value-type="string" calcext:value-type="string">
            <text:p>ТУРОВА ЛАРИСА</text:p>
            <text:p>ТУРОВА КАРИНА</text:p>
          </table:table-cell>
          <table:table-cell office:value-type="date" office:date-value="2015-07-27" calcext:value-type="date">
            <text:p>27.07.15</text:p>
          </table:table-cell>
          <table:table-cell office:value-type="date" office:date-value="2015-08-03" calcext:value-type="date">
            <text:p>03.08.15</text:p>
          </table:table-cell>
          <table:table-cell office:value-type="float" office:value="27132" calcext:value-type="float">
            <text:p>27132,00</text:p>
          </table:table-cell>
          <table:table-cell table:style-name="ce79" office:value-type="float" office:value="27132" calcext:value-type="float">
            <text:p>27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932" calcext:value-type="float">
            <text:p>41393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834225281&amp;find=yes" xlink:type="simple">855405436</text:a></text:p>
          </table:table-cell>
          <table:table-cell office:value-type="string" calcext:value-type="string">
            <text:p>СУСЛОВА ЕЛЕНА</text:p>
            <text:p>КУЗНЕЦОВ НИКИТА</text:p>
          </table:table-cell>
          <table:table-cell office:value-type="date" office:date-value="2015-07-27" calcext:value-type="date">
            <text:p>27.07.15</text:p>
          </table:table-cell>
          <table:table-cell office:value-type="date" office:date-value="2015-08-03" calcext:value-type="date">
            <text:p>03.08.15</text:p>
          </table:table-cell>
          <table:table-cell office:value-type="float" office:value="23408" calcext:value-type="float">
            <text:p>23408,00</text:p>
          </table:table-cell>
          <table:table-cell table:style-name="ce79" office:value-type="float" office:value="23408" calcext:value-type="float">
            <text:p>23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009" calcext:value-type="float">
            <text:p>414009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7084796404&amp;find=yes" xlink:type="simple">855403324</text:a></text:p>
          </table:table-cell>
          <table:table-cell office:value-type="string" calcext:value-type="string">
            <text:p>ДРОЗДОВА ЕЛЕНА</text:p>
            <text:p>ДРОЗДОВА НАТАЛЬЯ</text:p>
          </table:table-cell>
          <table:table-cell office:value-type="date" office:date-value="2015-07-27" calcext:value-type="date">
            <text:p>27.07.15</text:p>
          </table:table-cell>
          <table:table-cell office:value-type="date" office:date-value="2015-08-04" calcext:value-type="date">
            <text:p>04.08.15</text:p>
          </table:table-cell>
          <table:table-cell office:value-type="float" office:value="26752" calcext:value-type="float">
            <text:p>26752,00</text:p>
          </table:table-cell>
          <table:table-cell table:style-name="ce79" office:value-type="float" office:value="26752" calcext:value-type="float">
            <text:p>2675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759" calcext:value-type="float">
            <text:p>413759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7084745044&amp;find=yes" xlink:type="simple">855405594</text:a></text:p>
          </table:table-cell>
          <table:table-cell office:value-type="string" calcext:value-type="string">
            <text:p>ОБОЛЕШЕВА ОЛЬГА</text:p>
            <text:p>ЖИХАРЕВ ДМИТРИЙ</text:p>
          </table:table-cell>
          <table:table-cell office:value-type="date" office:date-value="2015-07-27" calcext:value-type="date">
            <text:p>27.07.15</text:p>
          </table:table-cell>
          <table:table-cell office:value-type="date" office:date-value="2015-08-04" calcext:value-type="date">
            <text:p>04.08.15</text:p>
          </table:table-cell>
          <table:table-cell office:value-type="float" office:value="26752" calcext:value-type="float">
            <text:p>26752,00</text:p>
          </table:table-cell>
          <table:table-cell table:style-name="ce79" office:value-type="float" office:value="26752" calcext:value-type="float">
            <text:p>2675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084" calcext:value-type="float">
            <text:p>41408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434881328&amp;find=yes" xlink:type="simple">855405368</text:a></text:p>
          </table:table-cell>
          <table:table-cell office:value-type="string" calcext:value-type="string">
            <text:p>КОРЖОВА НАТАЛИЯ</text:p>
            <text:p>КОРЖОВ РУСЛАН</text:p>
          </table:table-cell>
          <table:table-cell office:value-type="date" office:date-value="2015-07-27" calcext:value-type="date">
            <text:p>27.07.15</text:p>
          </table:table-cell>
          <table:table-cell office:value-type="date" office:date-value="2015-08-04" calcext:value-type="date">
            <text:p>04.08.15</text:p>
          </table:table-cell>
          <table:table-cell office:value-type="float" office:value="58752" calcext:value-type="float">
            <text:p>58752,00</text:p>
          </table:table-cell>
          <table:table-cell table:style-name="ce79" office:value-type="float" office:value="58752" calcext:value-type="float">
            <text:p>5875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012" calcext:value-type="float">
            <text:p>41401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7029436434&amp;find=yes" xlink:type="simple">205446299</text:a></text:p>
          </table:table-cell>
          <table:table-cell office:value-type="string" calcext:value-type="string">
            <text:p>СУХАНОВА ЭЛЬВИРА</text:p>
            <text:p>ЕРМИЛИН ИЛЬЯ</text:p>
          </table:table-cell>
          <table:table-cell office:value-type="date" office:date-value="2015-07-28" calcext:value-type="date">
            <text:p>28.07.15</text:p>
          </table:table-cell>
          <table:table-cell office:value-type="date" office:date-value="2015-08-03" calcext:value-type="date">
            <text:p>03.08.15</text:p>
          </table:table-cell>
          <table:table-cell office:value-type="float" office:value="23256" calcext:value-type="float">
            <text:p>23256,00</text:p>
          </table:table-cell>
          <table:table-cell table:style-name="ce79" office:value-type="float" office:value="23256" calcext:value-type="float">
            <text:p>2325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670" calcext:value-type="float">
            <text:p>41267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233002677&amp;find=yes" xlink:type="simple">855405222</text:a></text:p>
          </table:table-cell>
          <table:table-cell office:value-type="string" calcext:value-type="string">
            <text:p>ЖАРКОВ НИКОЛАЙ</text:p>
            <text:p>ЖАРКОВА ВЕРА</text:p>
          </table:table-cell>
          <table:table-cell office:value-type="date" office:date-value="2015-07-28" calcext:value-type="date">
            <text:p>28.07.15</text:p>
          </table:table-cell>
          <table:table-cell office:value-type="date" office:date-value="2015-08-06" calcext:value-type="date">
            <text:p>06.08.15</text:p>
          </table:table-cell>
          <table:table-cell office:value-type="float" office:value="30096" calcext:value-type="float">
            <text:p>30096,00</text:p>
          </table:table-cell>
          <table:table-cell table:style-name="ce79" office:value-type="float" office:value="30096" calcext:value-type="float">
            <text:p>3009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441" calcext:value-type="float">
            <text:p>414441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889997336&amp;find=yes" xlink:type="simple">855405331</text:a></text:p>
          </table:table-cell>
          <table:table-cell office:value-type="string" calcext:value-type="string">
            <text:p>КОМАРОВ ИЛЬЯ</text:p>
            <text:p>СУББОТИНА ОЛЬГА</text:p>
          </table:table-cell>
          <table:table-cell office:value-type="date" office:date-value="2015-07-28" calcext:value-type="date">
            <text:p>28.07.15</text:p>
          </table:table-cell>
          <table:table-cell office:value-type="date" office:date-value="2015-08-06" calcext:value-type="date">
            <text:p>06.08.15</text:p>
          </table:table-cell>
          <table:table-cell office:value-type="float" office:value="30096" calcext:value-type="float">
            <text:p>30096,00</text:p>
          </table:table-cell>
          <table:table-cell table:style-name="ce79" office:value-type="float" office:value="30096" calcext:value-type="float">
            <text:p>3009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993" calcext:value-type="float">
            <text:p>41399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435038758&amp;find=yes" xlink:type="simple">855405223</text:a></text:p>
          </table:table-cell>
          <table:table-cell office:value-type="string" calcext:value-type="string">
            <text:p>AGAZADE AITAN</text:p>
            <text:p>AGAZADE RAMINA</text:p>
          </table:table-cell>
          <table:table-cell office:value-type="date" office:date-value="2015-07-28" calcext:value-type="date">
            <text:p>28.07.15</text:p>
          </table:table-cell>
          <table:table-cell office:value-type="date" office:date-value="2015-08-06" calcext:value-type="date">
            <text:p>06.08.15</text:p>
          </table:table-cell>
          <table:table-cell office:value-type="float" office:value="30096" calcext:value-type="float">
            <text:p>30096,00</text:p>
          </table:table-cell>
          <table:table-cell table:style-name="ce79" office:value-type="float" office:value="30096" calcext:value-type="float">
            <text:p>3009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005" calcext:value-type="float">
            <text:p>414005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884695916&amp;find=yes" xlink:type="simple">855405366</text:a></text:p>
          </table:table-cell>
          <table:table-cell office:value-type="string" calcext:value-type="string">
            <text:p>AGAZADA SULTAN</text:p>
            <text:p>AGAZADE RAMIZ OGLI</text:p>
          </table:table-cell>
          <table:table-cell office:value-type="date" office:date-value="2015-07-28" calcext:value-type="date">
            <text:p>28.07.15</text:p>
          </table:table-cell>
          <table:table-cell office:value-type="date" office:date-value="2015-08-06" calcext:value-type="date">
            <text:p>06.08.15</text:p>
          </table:table-cell>
          <table:table-cell office:value-type="float" office:value="30096" calcext:value-type="float">
            <text:p>30096,00</text:p>
          </table:table-cell>
          <table:table-cell table:style-name="ce79" office:value-type="float" office:value="30096" calcext:value-type="float">
            <text:p>3009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006" calcext:value-type="float">
            <text:p>414006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7086607384&amp;find=yes" xlink:type="simple">205447779</text:a></text:p>
          </table:table-cell>
          <table:table-cell office:value-type="string" calcext:value-type="string">
            <text:p>ЕФИМОВ АНДРЕЙ</text:p>
            <text:p>АКАТОВА ЕЛЕНА</text:p>
          </table:table-cell>
          <table:table-cell office:value-type="date" office:date-value="2015-07-28" calcext:value-type="date">
            <text:p>28.07.15</text:p>
          </table:table-cell>
          <table:table-cell office:value-type="date" office:date-value="2015-08-08" calcext:value-type="date">
            <text:p>08.08.15</text:p>
          </table:table-cell>
          <table:table-cell office:value-type="float" office:value="42636" calcext:value-type="float">
            <text:p>42636,00</text:p>
          </table:table-cell>
          <table:table-cell table:style-name="ce79" office:value-type="float" office:value="42636" calcext:value-type="float">
            <text:p>4263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861" calcext:value-type="float">
            <text:p>412861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74574383620&amp;find=yes" xlink:type="simple">205405390</text:a></text:p>
          </table:table-cell>
          <table:table-cell office:value-type="string" calcext:value-type="string">
            <text:p>КОШЕЛЕВ СЕРГЕЙ</text:p>
            <text:p>КОШЕЛЕВА ТАТЬЯНА</text:p>
            <text:p>КОШЕЛЕВА ОЛЬГА</text:p>
          </table:table-cell>
          <table:table-cell office:value-type="date" office:date-value="2015-07-28" calcext:value-type="date">
            <text:p>28.07.15</text:p>
          </table:table-cell>
          <table:table-cell office:value-type="date" office:date-value="2015-08-08" calcext:value-type="date">
            <text:p>08.08.15</text:p>
          </table:table-cell>
          <table:table-cell office:value-type="float" office:value="50336" calcext:value-type="float">
            <text:p>50336,00</text:p>
          </table:table-cell>
          <table:table-cell table:style-name="ce79" office:value-type="float" office:value="50336" calcext:value-type="float">
            <text:p>5033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05406" calcext:value-type="float">
            <text:p>405406</text:p>
          </table:table-cell>
        </table:table-row>
        <table:table-row table:style-name="ro62">
          <table:table-cell office:value-type="string" calcext:value-type="string">
            <text:p><text:a xlink:href="https://internal.bgoperator.ru/tozaya?idTour=104415077029189029&amp;find=yes" xlink:type="simple">205446064</text:a></text:p>
          </table:table-cell>
          <table:table-cell office:value-type="string" calcext:value-type="string">
            <text:p>БЕЛЯЕВА ЛЮДМИЛА</text:p>
            <text:p>ВИЛИСОВА АНАСТАСИЯ</text:p>
            <text:p>ВИЛИСОВА АЛЕКСАНДРА</text:p>
          </table:table-cell>
          <table:table-cell office:value-type="date" office:date-value="2015-07-28" calcext:value-type="date">
            <text:p>28.07.15</text:p>
          </table:table-cell>
          <table:table-cell office:value-type="date" office:date-value="2015-08-11" calcext:value-type="date">
            <text:p>11.08.15</text:p>
          </table:table-cell>
          <table:table-cell office:value-type="float" office:value="54166" calcext:value-type="float">
            <text:p>54166,00</text:p>
          </table:table-cell>
          <table:table-cell table:style-name="ce79" office:value-type="float" office:value="54166" calcext:value-type="float">
            <text:p>5416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545" calcext:value-type="float">
            <text:p>412545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233808297&amp;find=yes" xlink:type="simple">855405442</text:a></text:p>
          </table:table-cell>
          <table:table-cell office:value-type="string" calcext:value-type="string">
            <text:p>ЩЕРБИНА НИКОЛАЙ</text:p>
            <text:p>ЩЕРБИНА НАТАЛЬЯ</text:p>
          </table:table-cell>
          <table:table-cell office:value-type="date" office:date-value="2015-07-28" calcext:value-type="date">
            <text:p>28.07.15</text:p>
          </table:table-cell>
          <table:table-cell office:value-type="date" office:date-value="2015-08-11" calcext:value-type="date">
            <text:p>11.08.15</text:p>
          </table:table-cell>
          <table:table-cell office:value-type="float" office:value="46816" calcext:value-type="float">
            <text:p>46816,00</text:p>
          </table:table-cell>
          <table:table-cell table:style-name="ce79" office:value-type="float" office:value="46816" calcext:value-type="float">
            <text:p>4681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016" calcext:value-type="float">
            <text:p>414016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74436472553&amp;find=yes" xlink:type="simple">855403663</text:a></text:p>
          </table:table-cell>
          <table:table-cell office:value-type="string" calcext:value-type="string">
            <text:p>ПОБЕДА ОЛЬГА</text:p>
            <text:p>ПОБЕДА ВИКТОРИЯ</text:p>
            <text:p>ПОБЕДА ГЛЕБ</text:p>
          </table:table-cell>
          <table:table-cell office:value-type="date" office:date-value="2015-07-29" calcext:value-type="date">
            <text:p>29.07.15</text:p>
          </table:table-cell>
          <table:table-cell office:value-type="date" office:date-value="2015-08-05" calcext:value-type="date">
            <text:p>05.08.15</text:p>
          </table:table-cell>
          <table:table-cell office:value-type="float" office:value="23408" calcext:value-type="float">
            <text:p>23408,00</text:p>
          </table:table-cell>
          <table:table-cell table:style-name="ce79" office:value-type="float" office:value="23408" calcext:value-type="float">
            <text:p>23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763" calcext:value-type="float">
            <text:p>41376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831462841&amp;find=yes" xlink:type="simple">205449271</text:a></text:p>
          </table:table-cell>
          <table:table-cell office:value-type="string" calcext:value-type="string">
            <text:p>ШИРАЛИЕВА НАИЛЯ</text:p>
            <text:p>ШИРАЛИЕВ РАМИЛЬ</text:p>
          </table:table-cell>
          <table:table-cell office:value-type="date" office:date-value="2015-07-29" calcext:value-type="date">
            <text:p>29.07.15</text:p>
          </table:table-cell>
          <table:table-cell office:value-type="date" office:date-value="2015-08-05" calcext:value-type="date">
            <text:p>05.08.15</text:p>
          </table:table-cell>
          <table:table-cell office:value-type="float" office:value="27132" calcext:value-type="float">
            <text:p>27132,00</text:p>
          </table:table-cell>
          <table:table-cell table:style-name="ce79" office:value-type="float" office:value="27132" calcext:value-type="float">
            <text:p>27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924" calcext:value-type="float">
            <text:p>41292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229842357&amp;find=yes" xlink:type="simple">205448002</text:a></text:p>
          </table:table-cell>
          <table:table-cell office:value-type="string" calcext:value-type="string">
            <text:p>ЩЕРБАКОВ АЛЕКСЕЙ</text:p>
            <text:p>ДЕМИДКИНА СОФЬЯ</text:p>
          </table:table-cell>
          <table:table-cell office:value-type="date" office:date-value="2015-07-29" calcext:value-type="date">
            <text:p>29.07.15</text:p>
          </table:table-cell>
          <table:table-cell office:value-type="date" office:date-value="2015-08-05" calcext:value-type="date">
            <text:p>05.08.15</text:p>
          </table:table-cell>
          <table:table-cell office:value-type="float" office:value="27132" calcext:value-type="float">
            <text:p>27132,00</text:p>
          </table:table-cell>
          <table:table-cell table:style-name="ce79" office:value-type="float" office:value="27132" calcext:value-type="float">
            <text:p>27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844" calcext:value-type="float">
            <text:p>41284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531819410&amp;find=yes" xlink:type="simple">855405760</text:a></text:p>
          </table:table-cell>
          <table:table-cell office:value-type="string" calcext:value-type="string">
            <text:p>БОГОМОЛОВ ЕВГЕНИЙ</text:p>
            <text:p>ШИЯНОВА КСЕНИА</text:p>
          </table:table-cell>
          <table:table-cell office:value-type="date" office:date-value="2015-07-29" calcext:value-type="date">
            <text:p>29.07.15</text:p>
          </table:table-cell>
          <table:table-cell office:value-type="date" office:date-value="2015-08-05" calcext:value-type="date">
            <text:p>05.08.15</text:p>
          </table:table-cell>
          <table:table-cell office:value-type="float" office:value="23408" calcext:value-type="float">
            <text:p>23408,00</text:p>
          </table:table-cell>
          <table:table-cell table:style-name="ce79" office:value-type="float" office:value="23408" calcext:value-type="float">
            <text:p>23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085" calcext:value-type="float">
            <text:p>414085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74231235972&amp;find=yes" xlink:type="simple">855405402</text:a></text:p>
          </table:table-cell>
          <table:table-cell office:value-type="string" calcext:value-type="string">
            <text:p>YUNUSOV ISLOMUDDIN</text:p>
            <text:p>RUSTAMOV SADI</text:p>
          </table:table-cell>
          <table:table-cell office:value-type="date" office:date-value="2015-07-29" calcext:value-type="date">
            <text:p>29.07.15</text:p>
          </table:table-cell>
          <table:table-cell office:value-type="date" office:date-value="2015-08-05" calcext:value-type="date">
            <text:p>05.08.15</text:p>
          </table:table-cell>
          <table:table-cell office:value-type="float" office:value="41132" calcext:value-type="float">
            <text:p>41132,00</text:p>
          </table:table-cell>
          <table:table-cell table:style-name="ce79" office:value-type="float" office:value="41132" calcext:value-type="float">
            <text:p>41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015" calcext:value-type="float">
            <text:p>414015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233005477&amp;find=yes" xlink:type="simple">855405242</text:a></text:p>
          </table:table-cell>
          <table:table-cell office:value-type="string" calcext:value-type="string">
            <text:p>МАНЯЕВ ИГОРЬ</text:p>
            <text:p>КОШЕВАЯ ЕВГЕНИЯ</text:p>
          </table:table-cell>
          <table:table-cell office:value-type="date" office:date-value="2015-07-29" calcext:value-type="date">
            <text:p>29.07.15</text:p>
          </table:table-cell>
          <table:table-cell office:value-type="date" office:date-value="2015-08-06" calcext:value-type="date">
            <text:p>06.08.15</text:p>
          </table:table-cell>
          <table:table-cell office:value-type="float" office:value="31008" calcext:value-type="float">
            <text:p>31008,00</text:p>
          </table:table-cell>
          <table:table-cell table:style-name="ce79" office:value-type="float" office:value="31008" calcext:value-type="float">
            <text:p>310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945" calcext:value-type="float">
            <text:p>413945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486515783&amp;find=yes" xlink:type="simple">855405143</text:a></text:p>
          </table:table-cell>
          <table:table-cell office:value-type="string" calcext:value-type="string">
            <text:p>КОЗЛОВА ЕЛЕНА</text:p>
            <text:p>КОЗЛОВА ЕКАТЕРИНА</text:p>
          </table:table-cell>
          <table:table-cell office:value-type="date" office:date-value="2015-07-29" calcext:value-type="date">
            <text:p>29.07.15</text:p>
          </table:table-cell>
          <table:table-cell office:value-type="date" office:date-value="2015-08-09" calcext:value-type="date">
            <text:p>09.08.15</text:p>
          </table:table-cell>
          <table:table-cell office:value-type="float" office:value="42636" calcext:value-type="float">
            <text:p>42636,00</text:p>
          </table:table-cell>
          <table:table-cell table:style-name="ce79" office:value-type="float" office:value="42636" calcext:value-type="float">
            <text:p>4263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989" calcext:value-type="float">
            <text:p>413989</text:p>
          </table:table-cell>
        </table:table-row>
        <table:table-row table:style-name="ro63">
          <table:table-cell office:value-type="string" calcext:value-type="string">
            <text:p><text:a xlink:href="https://internal.bgoperator.ru/tozaya?idTour=104415074591129860&amp;find=yes" xlink:type="simple">855406410</text:a></text:p>
          </table:table-cell>
          <table:table-cell office:value-type="string" calcext:value-type="string">
            <text:p>РЫБНИКОВ ИГОРЬ</text:p>
            <text:p>РЫБНИКОВА СВЕТЛАНА</text:p>
            <text:p>РЫБНИКОВ МАКСИМ</text:p>
          </table:table-cell>
          <table:table-cell office:value-type="date" office:date-value="2015-07-29" calcext:value-type="date">
            <text:p>29.07.15</text:p>
          </table:table-cell>
          <table:table-cell office:value-type="date" office:date-value="2015-08-09" calcext:value-type="date">
            <text:p>09.08.15</text:p>
          </table:table-cell>
          <table:table-cell office:value-type="float" office:value="48411" calcext:value-type="float">
            <text:p>48411,00</text:p>
          </table:table-cell>
          <table:table-cell table:style-name="ce79" office:value-type="float" office:value="48411" calcext:value-type="float">
            <text:p>48411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327" calcext:value-type="float">
            <text:p>414327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531587385&amp;find=yes" xlink:type="simple">855405725</text:a></text:p>
          </table:table-cell>
          <table:table-cell table:style-name="ce37" office:value-type="string" calcext:value-type="string">
            <text:p>КУЗЬМИНА ЮЛИЯ</text:p>
            <text:p>КУЗЬМИН ДЕНИС</text:p>
          </table:table-cell>
          <table:table-cell office:value-type="date" office:date-value="2015-07-29" calcext:value-type="date">
            <text:p>29.07.15</text:p>
          </table:table-cell>
          <table:table-cell office:value-type="date" office:date-value="2015-08-08" calcext:value-type="date">
            <text:p>08.08.15</text:p>
          </table:table-cell>
          <table:table-cell office:value-type="float" office:value="38760" calcext:value-type="float">
            <text:p>38760,00</text:p>
          </table:table-cell>
          <table:table-cell table:style-name="ce79" office:value-type="float" office:value="38760" calcext:value-type="float">
            <text:p>3876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086" calcext:value-type="float">
            <text:p>414086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74284378142&amp;find=yes" xlink:type="simple">205445652</text:a></text:p>
          </table:table-cell>
          <table:table-cell office:value-type="string" calcext:value-type="string">
            <text:p>БЛИНОВА АНАСТАСИЯ</text:p>
            <text:p>KORZUN EKATERINA</text:p>
          </table:table-cell>
          <table:table-cell office:value-type="date" office:date-value="2015-07-29" calcext:value-type="date">
            <text:p>29.07.15</text:p>
          </table:table-cell>
          <table:table-cell office:value-type="date" office:date-value="2015-08-05" calcext:value-type="date">
            <text:p>05.08.15</text:p>
          </table:table-cell>
          <table:table-cell office:value-type="float" office:value="27132" calcext:value-type="float">
            <text:p>27132,00</text:p>
          </table:table-cell>
          <table:table-cell table:style-name="ce79" office:value-type="float" office:value="27132" calcext:value-type="float">
            <text:p>27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578" calcext:value-type="float">
            <text:p>412578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74832709401&amp;find=yes" xlink:type="simple">855405641</text:a></text:p>
          </table:table-cell>
          <table:table-cell office:value-type="string" calcext:value-type="string">
            <text:p>ГАЛКИНА НАТАЛЬЯ</text:p>
            <text:p>ЧЕРНОУСОВ ПАВЕЛ</text:p>
            <text:p>ГАЛКИНА ДАРЬЯ</text:p>
          </table:table-cell>
          <table:table-cell office:value-type="date" office:date-value="2015-07-29" calcext:value-type="date">
            <text:p>29.07.15</text:p>
          </table:table-cell>
          <table:table-cell office:value-type="date" office:date-value="2015-08-10" calcext:value-type="date">
            <text:p>10.08.15</text:p>
          </table:table-cell>
          <table:table-cell office:value-type="float" office:value="40128" calcext:value-type="float">
            <text:p>40128,00</text:p>
          </table:table-cell>
          <table:table-cell table:style-name="ce79" office:value-type="float" office:value="40128" calcext:value-type="float">
            <text:p>4012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020" calcext:value-type="float">
            <text:p>41402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227171532&amp;find=yes" xlink:type="simple">205426832</text:a></text:p>
          </table:table-cell>
          <table:table-cell office:value-type="string" calcext:value-type="string">
            <text:p>КОПЫЛОВА МАРИНА</text:p>
            <text:p>НЕРОВНЫХ ЕЛЕНА</text:p>
          </table:table-cell>
          <table:table-cell office:value-type="date" office:date-value="2015-07-29" calcext:value-type="date">
            <text:p>29.07.15</text:p>
          </table:table-cell>
          <table:table-cell office:value-type="date" office:date-value="2015-08-11" calcext:value-type="date">
            <text:p>11.08.15</text:p>
          </table:table-cell>
          <table:table-cell office:value-type="float" office:value="43472" calcext:value-type="float">
            <text:p>43472,00</text:p>
          </table:table-cell>
          <table:table-cell table:style-name="ce79" office:value-type="float" office:value="43472" calcext:value-type="float">
            <text:p>4347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1100" calcext:value-type="float">
            <text:p>411100</text:p>
          </table:table-cell>
        </table:table-row>
        <table:table-row table:style-name="ro64">
          <table:table-cell office:value-type="string" calcext:value-type="string">
            <text:p><text:a xlink:href="https://internal.bgoperator.ru/tozaya?idTour=104415074230573947&amp;find=yes" xlink:type="simple">205447912</text:a></text:p>
          </table:table-cell>
          <table:table-cell office:value-type="string" calcext:value-type="string">
            <text:p>БОЗЯКОВА НАТАЛЬЯ</text:p>
            <text:p>БОЗЯКОВА ДАРЬЯ</text:p>
            <text:p>ПИРОЖКОВА ТАТЬЯНА</text:p>
            <text:p>ПИРОЖКОВА ЕКАТЕРИНА</text:p>
          </table:table-cell>
          <table:table-cell office:value-type="date" office:date-value="2015-07-30" calcext:value-type="date">
            <text:p>30.07.15</text:p>
          </table:table-cell>
          <table:table-cell office:value-type="date" office:date-value="2015-08-06" calcext:value-type="date">
            <text:p>06.08.15</text:p>
          </table:table-cell>
          <table:table-cell table:number-columns-repeated="2" table:style-name="ce80" office:value-type="float" office:value="54264" calcext:value-type="float">
            <text:p>54264,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2859 412860</text:p>
          </table:table-cell>
        </table:table-row>
        <table:table-row table:style-name="ro58">
          <table:table-cell office:value-type="string" calcext:value-type="string">
            <text:p><text:a xlink:href="https://internal.bgoperator.ru/tozaya?idTour=104415074486424683&amp;find=yes" xlink:type="simple">855404853</text:a></text:p>
          </table:table-cell>
          <table:table-cell office:value-type="string" calcext:value-type="string">
            <text:p>УЛИТИН АНДРЕЙ</text:p>
            <text:p>БАЖАНОВА МАРИНА</text:p>
            <text:p>УЛИТИНА АНАСТАСИЯ</text:p>
          </table:table-cell>
          <table:table-cell office:value-type="date" office:date-value="2015-07-30" calcext:value-type="date">
            <text:p>30.07.15</text:p>
          </table:table-cell>
          <table:table-cell office:value-type="date" office:date-value="2015-08-06" calcext:value-type="date">
            <text:p>06.08.15</text:p>
          </table:table-cell>
          <table:table-cell office:value-type="float" office:value="27132" calcext:value-type="float">
            <text:p>27132,00</text:p>
          </table:table-cell>
          <table:table-cell table:style-name="ce79" office:value-type="float" office:value="27132" calcext:value-type="float">
            <text:p>27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941" calcext:value-type="float">
            <text:p>413941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231316372&amp;find=yes" xlink:type="simple">855405737</text:a></text:p>
          </table:table-cell>
          <table:table-cell office:value-type="string" calcext:value-type="string">
            <text:p>РЯЗАНОВА ЮЛИЯ</text:p>
            <text:p>РЯЗАНОВ АЛЕКСАНДР</text:p>
          </table:table-cell>
          <table:table-cell office:value-type="date" office:date-value="2015-07-30" calcext:value-type="date">
            <text:p>30.07.15</text:p>
          </table:table-cell>
          <table:table-cell office:value-type="date" office:date-value="2015-08-06" calcext:value-type="date">
            <text:p>06.08.15</text:p>
          </table:table-cell>
          <table:table-cell office:value-type="float" office:value="23408" calcext:value-type="float">
            <text:p>23408,00</text:p>
          </table:table-cell>
          <table:table-cell table:style-name="ce79" office:value-type="float" office:value="23408" calcext:value-type="float">
            <text:p>23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025" calcext:value-type="float">
            <text:p>414025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7032209889&amp;find=yes" xlink:type="simple">755418704</text:a></text:p>
          </table:table-cell>
          <table:table-cell office:value-type="string" calcext:value-type="string">
            <text:p>МАХНАЧ ВЛАДИМИР</text:p>
            <text:p>ТЕКУЧЕВ ГЕОРГИЙ</text:p>
          </table:table-cell>
          <table:table-cell office:value-type="date" office:date-value="2015-07-30" calcext:value-type="date">
            <text:p>30.07.15</text:p>
          </table:table-cell>
          <table:table-cell office:value-type="date" office:date-value="2015-08-02" calcext:value-type="date">
            <text:p>02.08.15</text:p>
          </table:table-cell>
          <table:table-cell office:value-type="float" office:value="11628" calcext:value-type="float">
            <text:p>11628,00</text:p>
          </table:table-cell>
          <table:table-cell table:style-name="ce79" office:value-type="float" office:value="11628" calcext:value-type="float">
            <text:p>1162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653" calcext:value-type="float">
            <text:p>41465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481743083&amp;find=yes" xlink:type="simple">105402178</text:a></text:p>
          </table:table-cell>
          <table:table-cell office:value-type="string" calcext:value-type="string">
            <text:p>БАТИЩЕВА ЛЮДМИЛА</text:p>
            <text:p>БАТИЩЕВА ВИКТОРИЯ</text:p>
          </table:table-cell>
          <table:table-cell office:value-type="date" office:date-value="2015-07-30" calcext:value-type="date">
            <text:p>30.07.15</text:p>
          </table:table-cell>
          <table:table-cell office:value-type="date" office:date-value="2015-08-06" calcext:value-type="date">
            <text:p>06.08.15</text:p>
          </table:table-cell>
          <table:table-cell office:value-type="float" office:value="37408" calcext:value-type="float">
            <text:p>37408,00</text:p>
          </table:table-cell>
          <table:table-cell table:style-name="ce79" office:value-type="float" office:value="37408" calcext:value-type="float">
            <text:p>37408,00</text:p>
          </table:table-cell>
          <table:table-cell table:number-columns-repeated="2" office:value-type="string" calcext:value-type="string">
            <text:p>0.00</text:p>
          </table:table-cell>
          <table:table-cell table:style-name="ce82" office:value-type="float" office:value="411055" calcext:value-type="float">
            <text:p>411055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77031422394&amp;find=yes" xlink:type="simple">205439439</text:a></text:p>
          </table:table-cell>
          <table:table-cell office:value-type="string" calcext:value-type="string">
            <text:p>ЗЫК АЛЕКСЕЙ</text:p>
            <text:p>ЗЫК ЕКАТЕРИНА</text:p>
            <text:p>ЗЫК ВИКТОРИЯ</text:p>
          </table:table-cell>
          <table:table-cell office:value-type="date" office:date-value="2015-07-30" calcext:value-type="date">
            <text:p>30.07.15</text:p>
          </table:table-cell>
          <table:table-cell office:value-type="date" office:date-value="2015-08-06" calcext:value-type="date">
            <text:p>06.08.15</text:p>
          </table:table-cell>
          <table:table-cell office:value-type="float" office:value="27132" calcext:value-type="float">
            <text:p>27132,00</text:p>
          </table:table-cell>
          <table:table-cell table:style-name="ce79" office:value-type="float" office:value="27132" calcext:value-type="float">
            <text:p>27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187" calcext:value-type="float">
            <text:p>412187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77029382389&amp;find=yes" xlink:type="simple">205444164</text:a></text:p>
          </table:table-cell>
          <table:table-cell office:value-type="string" calcext:value-type="string">
            <text:p>VOLKOVA OLENA</text:p>
            <text:p>KOROTENKO VITORIYA</text:p>
            <text:p>ПЕТРОСЯН ЭДУАРД</text:p>
          </table:table-cell>
          <table:table-cell office:value-type="date" office:date-value="2015-07-31" calcext:value-type="date">
            <text:p>31.07.15</text:p>
          </table:table-cell>
          <table:table-cell office:value-type="date" office:date-value="2015-08-04" calcext:value-type="date">
            <text:p>04.08.15</text:p>
          </table:table-cell>
          <table:table-cell office:value-type="float" office:value="31008" calcext:value-type="float">
            <text:p>31008,00</text:p>
          </table:table-cell>
          <table:table-cell table:style-name="ce79" office:value-type="float" office:value="31008" calcext:value-type="float">
            <text:p>31008,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2451 41245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530706550&amp;find=yes" xlink:type="simple">855404110</text:a></text:p>
          </table:table-cell>
          <table:table-cell office:value-type="string" calcext:value-type="string">
            <text:p>САЛИМОВ ФАНИЛЬ</text:p>
            <text:p>ЗАСИМЕНКО ГАЛИНА</text:p>
          </table:table-cell>
          <table:table-cell office:value-type="date" office:date-value="2015-07-31" calcext:value-type="date">
            <text:p>31.07.15</text:p>
          </table:table-cell>
          <table:table-cell office:value-type="date" office:date-value="2015-08-14" calcext:value-type="date">
            <text:p>14.08.15</text:p>
          </table:table-cell>
          <table:table-cell office:value-type="float" office:value="54264" calcext:value-type="float">
            <text:p>54264,00</text:p>
          </table:table-cell>
          <table:table-cell table:style-name="ce79" office:value-type="float" office:value="54264" calcext:value-type="float">
            <text:p>5426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179" calcext:value-type="float">
            <text:p>414179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33894999&amp;find=yes" xlink:type="simple">855454909</text:a></text:p>
          </table:table-cell>
          <table:table-cell office:value-type="string" calcext:value-type="string">
            <text:p>МАРКОВА ЕКАТЕРИНА</text:p>
            <text:p>БУРЦЕВ АЛЕКСЕЙ</text:p>
          </table:table-cell>
          <table:table-cell office:value-type="date" office:date-value="2015-08-01" calcext:value-type="date">
            <text:p>01.08.15</text:p>
          </table:table-cell>
          <table:table-cell office:value-type="date" office:date-value="2015-08-11" calcext:value-type="date">
            <text:p>11.08.15</text:p>
          </table:table-cell>
          <table:table-cell office:value-type="float" office:value="30096" calcext:value-type="float">
            <text:p>30096,00</text:p>
          </table:table-cell>
          <table:table-cell table:style-name="ce79" office:value-type="float" office:value="30096" calcext:value-type="float">
            <text:p>3009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985" calcext:value-type="float">
            <text:p>413985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834997091&amp;find=yes" xlink:type="simple">855461006</text:a></text:p>
          </table:table-cell>
          <table:table-cell office:value-type="string" calcext:value-type="string">
            <text:p>ЧЕРНЯВСКАЯ ИРИНА</text:p>
            <text:p>ГУЛИКАШВИЛИ ДАРИНА</text:p>
          </table:table-cell>
          <table:table-cell office:value-type="date" office:date-value="2015-08-01" calcext:value-type="date">
            <text:p>01.08.15</text:p>
          </table:table-cell>
          <table:table-cell office:value-type="date" office:date-value="2015-08-06" calcext:value-type="date">
            <text:p>06.08.15</text:p>
          </table:table-cell>
          <table:table-cell office:value-type="float" office:value="16720" calcext:value-type="float">
            <text:p>16720,00</text:p>
          </table:table-cell>
          <table:table-cell table:style-name="ce79" office:value-type="float" office:value="16720" calcext:value-type="float">
            <text:p>16720,00</text:p>
          </table:table-cell>
          <table:table-cell table:number-columns-repeated="2" office:value-type="string" calcext:value-type="string">
            <text:p>0.00</text:p>
          </table:table-cell>
          <table:table-cell table:style-name="ce84" office:value-type="float" office:value="414559" calcext:value-type="float">
            <text:p>414559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31488949&amp;find=yes" xlink:type="simple">855458514</text:a></text:p>
          </table:table-cell>
          <table:table-cell office:value-type="string" calcext:value-type="string">
            <text:p>ЕЛИЗАРОВ ЮРИЙ</text:p>
            <text:p>ЕЛИЗАРОВА МАРИНА</text:p>
          </table:table-cell>
          <table:table-cell office:value-type="date" office:date-value="2015-08-01" calcext:value-type="date">
            <text:p>01.08.15</text:p>
          </table:table-cell>
          <table:table-cell office:value-type="date" office:date-value="2015-08-08" calcext:value-type="date">
            <text:p>08.08.15</text:p>
          </table:table-cell>
          <table:table-cell office:value-type="float" office:value="23408" calcext:value-type="float">
            <text:p>23408,00</text:p>
          </table:table-cell>
          <table:table-cell table:style-name="ce79" office:value-type="float" office:value="23408" calcext:value-type="float">
            <text:p>23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350" calcext:value-type="float">
            <text:p>414350</text:p>
          </table:table-cell>
        </table:table-row>
        <table:table-row table:style-name="ro65">
          <table:table-cell office:value-type="string" calcext:value-type="string">
            <text:p><text:a xlink:href="https://internal.bgoperator.ru/tozaya?idTour=104415084874731576&amp;find=yes" xlink:type="simple">205455741</text:a></text:p>
          </table:table-cell>
          <table:table-cell office:value-type="string" calcext:value-type="string">
            <text:p>КРУЖЕНКОВА НАТАЛЬЯ</text:p>
          </table:table-cell>
          <table:table-cell office:value-type="date" office:date-value="2015-08-01" calcext:value-type="date">
            <text:p>01.08.15</text:p>
          </table:table-cell>
          <table:table-cell office:value-type="date" office:date-value="2015-08-08" calcext:value-type="date">
            <text:p>08.08.15</text:p>
          </table:table-cell>
          <table:table-cell office:value-type="float" office:value="23408" calcext:value-type="float">
            <text:p>23408,00</text:p>
          </table:table-cell>
          <table:table-cell table:style-name="ce79" office:value-type="float" office:value="23408" calcext:value-type="float">
            <text:p>23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07172" calcext:value-type="float">
            <text:p>40717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1300931&amp;find=yes" xlink:type="simple">855452641</text:a></text:p>
          </table:table-cell>
          <table:table-cell office:value-type="string" calcext:value-type="string">
            <text:p>ШЕПОТКОВА ТАТЬЯНА</text:p>
            <text:p>САВОШКО АНЖЕЛИКА</text:p>
          </table:table-cell>
          <table:table-cell office:value-type="date" office:date-value="2015-08-01" calcext:value-type="date">
            <text:p>01.08.15</text:p>
          </table:table-cell>
          <table:table-cell office:value-type="date" office:date-value="2015-08-08" calcext:value-type="date">
            <text:p>08.08.15</text:p>
          </table:table-cell>
          <table:table-cell office:value-type="float" office:value="23408" calcext:value-type="float">
            <text:p>23408,00</text:p>
          </table:table-cell>
          <table:table-cell table:style-name="ce79" office:value-type="float" office:value="23408" calcext:value-type="float">
            <text:p>23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690" calcext:value-type="float">
            <text:p>413690</text:p>
          </table:table-cell>
        </table:table-row>
        <table:table-row table:style-name="ro58">
          <table:table-cell office:value-type="string" calcext:value-type="string">
            <text:p><text:a xlink:href="https://internal.bgoperator.ru/tozaya?idTour=104415084533712590&amp;find=yes" xlink:type="simple">855457150</text:a></text:p>
          </table:table-cell>
          <table:table-cell office:value-type="string" calcext:value-type="string">
            <text:p>ЖУРАВЛЕВ ДМИТРИЙ</text:p>
            <text:p>ИНЯЧКИН ЕВГЕНИЙ</text:p>
            <text:p>ВАСЮТОЧКИН ВЯЧЕСЛАВ</text:p>
          </table:table-cell>
          <table:table-cell office:value-type="date" office:date-value="2015-08-01" calcext:value-type="date">
            <text:p>01.08.15</text:p>
          </table:table-cell>
          <table:table-cell office:value-type="date" office:date-value="2015-08-08" calcext:value-type="date">
            <text:p>08.08.15</text:p>
          </table:table-cell>
          <table:table-cell office:value-type="float" office:value="32032" calcext:value-type="float">
            <text:p>32032,00</text:p>
          </table:table-cell>
          <table:table-cell table:style-name="ce79" office:value-type="float" office:value="32032" calcext:value-type="float">
            <text:p>320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182" calcext:value-type="float">
            <text:p>41418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5356933&amp;find=yes" xlink:type="simple">855455973</text:a></text:p>
          </table:table-cell>
          <table:table-cell office:value-type="string" calcext:value-type="string">
            <text:p>ЗАЯЦ НАТАЛЬЯ</text:p>
            <text:p>ЗАЯЦ ДМИТРИЙ</text:p>
          </table:table-cell>
          <table:table-cell office:value-type="date" office:date-value="2015-08-02" calcext:value-type="date">
            <text:p>02.08.15</text:p>
          </table:table-cell>
          <table:table-cell office:value-type="date" office:date-value="2015-08-11" calcext:value-type="date">
            <text:p>11.08.15</text:p>
          </table:table-cell>
          <table:table-cell office:value-type="float" office:value="31008" calcext:value-type="float">
            <text:p>31008,00</text:p>
          </table:table-cell>
          <table:table-cell table:style-name="ce79" office:value-type="float" office:value="31008" calcext:value-type="float">
            <text:p>310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353" calcext:value-type="float">
            <text:p>41435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35203539&amp;find=yes" xlink:type="simple">205472859</text:a></text:p>
          </table:table-cell>
          <table:table-cell office:value-type="string" calcext:value-type="string">
            <text:p>НАРЫКИНА ТАТЬЯНА</text:p>
            <text:p>НАРЫКИН ДМИТРИЙ</text:p>
          </table:table-cell>
          <table:table-cell office:value-type="date" office:date-value="2015-08-02" calcext:value-type="date">
            <text:p>02.08.15</text:p>
          </table:table-cell>
          <table:table-cell office:value-type="date" office:date-value="2015-08-13" calcext:value-type="date">
            <text:p>13.08.15</text:p>
          </table:table-cell>
          <table:table-cell office:value-type="float" office:value="42636" calcext:value-type="float">
            <text:p>42636,00</text:p>
          </table:table-cell>
          <table:table-cell table:style-name="ce79" office:value-type="float" office:value="42636" calcext:value-type="float">
            <text:p>4263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447" calcext:value-type="float">
            <text:p>412447</text:p>
          </table:table-cell>
        </table:table-row>
        <table:table-row table:style-name="ro58">
          <table:table-cell office:value-type="string" calcext:value-type="string">
            <text:p><text:a xlink:href="https://internal.bgoperator.ru/tozaya?idTour=104415087033283754&amp;find=yes" xlink:type="simple">205471374</text:a></text:p>
          </table:table-cell>
          <table:table-cell office:value-type="string" calcext:value-type="string">
            <text:p>НИКИФОРОВ ВИТАЛИЙ</text:p>
            <text:p>ЖАРКОВА ТАТЬЯНА</text:p>
            <text:p>НИКИФОРОВА МАРГАРИТА</text:p>
          </table:table-cell>
          <table:table-cell office:value-type="date" office:date-value="2015-08-02" calcext:value-type="date">
            <text:p>02.08.15</text:p>
          </table:table-cell>
          <table:table-cell office:value-type="date" office:date-value="2015-08-08" calcext:value-type="date">
            <text:p>08.08.15</text:p>
          </table:table-cell>
          <table:table-cell office:value-type="float" office:value="47256" calcext:value-type="float">
            <text:p>47256,00</text:p>
          </table:table-cell>
          <table:table-cell table:style-name="ce79" office:value-type="float" office:value="47256" calcext:value-type="float">
            <text:p>4725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201" calcext:value-type="float">
            <text:p>412201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7034675709&amp;find=yes" xlink:type="simple">205475539</text:a></text:p>
          </table:table-cell>
          <table:table-cell office:value-type="string" calcext:value-type="string">
            <text:p>СИТНИКОВА ЕКАТЕРИНА</text:p>
            <text:p>ТОПОРОВ СТАНИСЛАВ</text:p>
          </table:table-cell>
          <table:table-cell office:value-type="date" office:date-value="2015-08-02" calcext:value-type="date">
            <text:p>02.08.15</text:p>
          </table:table-cell>
          <table:table-cell office:value-type="date" office:date-value="2015-08-09" calcext:value-type="date">
            <text:p>09.08.15</text:p>
          </table:table-cell>
          <table:table-cell office:value-type="float" office:value="27132" calcext:value-type="float">
            <text:p>27132,00</text:p>
          </table:table-cell>
          <table:table-cell table:style-name="ce79" office:value-type="float" office:value="27132" calcext:value-type="float">
            <text:p>27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852" calcext:value-type="float">
            <text:p>412852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530040710&amp;find=yes" xlink:type="simple">205473975</text:a></text:p>
          </table:table-cell>
          <table:table-cell office:value-type="string" calcext:value-type="string">
            <text:p>МАНСУРОВ ВЛАДИМИР</text:p>
            <text:p>СТЯЖКИНА ТАТЬЯНА</text:p>
            <text:p>МАНСУРОВ АДРИАН</text:p>
          </table:table-cell>
          <table:table-cell office:value-type="date" office:date-value="2015-08-02" calcext:value-type="date">
            <text:p>02.08.15</text:p>
          </table:table-cell>
          <table:table-cell office:value-type="date" office:date-value="2015-08-09" calcext:value-type="date">
            <text:p>09.08.15</text:p>
          </table:table-cell>
          <table:table-cell office:value-type="float" office:value="27132" calcext:value-type="float">
            <text:p>27132,00</text:p>
          </table:table-cell>
          <table:table-cell table:style-name="ce79" office:value-type="float" office:value="27132" calcext:value-type="float">
            <text:p>27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481" calcext:value-type="float">
            <text:p>412481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819023311&amp;find=yes" xlink:type="simple">205453316</text:a></text:p>
          </table:table-cell>
          <table:table-cell office:value-type="string" calcext:value-type="string">
            <text:p>ЮРКОВ АЛЕКСАНДР</text:p>
            <text:p>ЮРКОВА ОКСАНА</text:p>
            <text:p>ЮРКОВ ДАНИИЛ</text:p>
          </table:table-cell>
          <table:table-cell office:value-type="date" office:date-value="2015-08-02" calcext:value-type="date">
            <text:p>02.08.15</text:p>
          </table:table-cell>
          <table:table-cell office:value-type="date" office:date-value="2015-08-08" calcext:value-type="date">
            <text:p>08.08.15</text:p>
          </table:table-cell>
          <table:table-cell office:value-type="float" office:value="20064" calcext:value-type="float">
            <text:p>20064,00</text:p>
          </table:table-cell>
          <table:table-cell table:style-name="ce79" office:value-type="float" office:value="20064" calcext:value-type="float">
            <text:p>2006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05067" calcext:value-type="float">
            <text:p>405067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6856806&amp;find=yes" xlink:type="simple">855456756</text:a></text:p>
          </table:table-cell>
          <table:table-cell office:value-type="string" calcext:value-type="string">
            <text:p>САЛО ТАТЬЯНА</text:p>
            <text:p>ВИШНЕВСКАЯ МАРИНА</text:p>
          </table:table-cell>
          <table:table-cell office:value-type="date" office:date-value="2015-08-03" calcext:value-type="date">
            <text:p>03.08.15</text:p>
          </table:table-cell>
          <table:table-cell office:value-type="date" office:date-value="2015-08-11" calcext:value-type="date">
            <text:p>11.08.15</text:p>
          </table:table-cell>
          <table:table-cell office:value-type="float" office:value="31008" calcext:value-type="float">
            <text:p>31008,00</text:p>
          </table:table-cell>
          <table:table-cell table:style-name="ce79" office:value-type="float" office:value="31008" calcext:value-type="float">
            <text:p>310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209" calcext:value-type="float">
            <text:p>414209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31631989&amp;find=yes" xlink:type="simple">855457939</text:a></text:p>
          </table:table-cell>
          <table:table-cell office:value-type="string" calcext:value-type="string">
            <text:p>КОРЫШЕВ ПАВЕЛ</text:p>
            <text:p>КОРЫШЕВА ЮЛИЯ</text:p>
          </table:table-cell>
          <table:table-cell office:value-type="date" office:date-value="2015-08-03" calcext:value-type="date">
            <text:p>03.08.15</text:p>
          </table:table-cell>
          <table:table-cell office:value-type="date" office:date-value="2015-08-16" calcext:value-type="date">
            <text:p>16.08.15</text:p>
          </table:table-cell>
          <table:table-cell office:value-type="float" office:value="43472" calcext:value-type="float">
            <text:p>43472,00</text:p>
          </table:table-cell>
          <table:table-cell table:style-name="ce79" office:value-type="float" office:value="43472" calcext:value-type="float">
            <text:p>4347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288" calcext:value-type="float">
            <text:p>41428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7960021&amp;find=yes" xlink:type="simple">855457266</text:a></text:p>
          </table:table-cell>
          <table:table-cell office:value-type="string" calcext:value-type="string">
            <text:p>ПОРХУНОВ ДМИТРИЙ</text:p>
            <text:p>ИОНОВА ЕЛЕНА</text:p>
          </table:table-cell>
          <table:table-cell office:value-type="date" office:date-value="2015-08-03" calcext:value-type="date">
            <text:p>03.08.15</text:p>
          </table:table-cell>
          <table:table-cell office:value-type="date" office:date-value="2015-08-10" calcext:value-type="date">
            <text:p>10.08.15</text:p>
          </table:table-cell>
          <table:table-cell office:value-type="float" office:value="23408" calcext:value-type="float">
            <text:p>23408,00</text:p>
          </table:table-cell>
          <table:table-cell table:style-name="ce79" office:value-type="float" office:value="23408" calcext:value-type="float">
            <text:p>23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278" calcext:value-type="float">
            <text:p>414278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585736120&amp;find=yes" xlink:type="simple">855455410</text:a></text:p>
          </table:table-cell>
          <table:table-cell office:value-type="string" calcext:value-type="string">
            <text:p>ГАВРИЛЕНКО ТАТЬЯНА</text:p>
            <text:p>ГАВРИЛЕНКО РУСЛАН</text:p>
            <text:p>ГАВРИЛЕНКО ОЛЬГА</text:p>
          </table:table-cell>
          <table:table-cell office:value-type="date" office:date-value="2015-08-03" calcext:value-type="date">
            <text:p>03.08.15</text:p>
          </table:table-cell>
          <table:table-cell office:value-type="date" office:date-value="2015-08-08" calcext:value-type="date">
            <text:p>08.08.15</text:p>
          </table:table-cell>
          <table:table-cell office:value-type="float" office:value="19345" calcext:value-type="float">
            <text:p>19345,00</text:p>
          </table:table-cell>
          <table:table-cell table:style-name="ce79" office:value-type="float" office:value="19345" calcext:value-type="float">
            <text:p>19345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990" calcext:value-type="float">
            <text:p>413990</text:p>
          </table:table-cell>
        </table:table-row>
        <table:table-row table:style-name="ro66">
          <table:table-cell office:value-type="string" calcext:value-type="string">
            <text:p><text:a xlink:href="https://internal.bgoperator.ru/tozaya?idTour=104415084531689065&amp;find=yes" xlink:type="simple">855457370</text:a></text:p>
          </table:table-cell>
          <table:table-cell office:value-type="string" calcext:value-type="string">
            <text:p>НАМ СВЕТЛАНА</text:p>
            <text:p>НАМ ДМИТРИЙ</text:p>
            <text:p>ШЕК ЕВГЕНИЙ</text:p>
            <text:p>ЮГАЙ ГЕЛЕНА</text:p>
            <text:p>ШЕК ЮЛИЯ</text:p>
            <text:p>АНДРИЕВСКИЙ ДМИТРИЙ</text:p>
          </table:table-cell>
          <table:table-cell office:value-type="date" office:date-value="2015-08-03" calcext:value-type="date">
            <text:p>03.08.15</text:p>
          </table:table-cell>
          <table:table-cell office:value-type="date" office:date-value="2015-08-07" calcext:value-type="date">
            <text:p>07.08.15</text:p>
          </table:table-cell>
          <table:table-cell office:value-type="float" office:value="35908" calcext:value-type="float">
            <text:p>35908,00</text:p>
          </table:table-cell>
          <table:table-cell table:style-name="ce79" office:value-type="float" office:value="35908" calcext:value-type="float">
            <text:p>35908,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4213 41421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85394583&amp;find=yes" xlink:type="simple">205476033</text:a></text:p>
          </table:table-cell>
          <table:table-cell office:value-type="string" calcext:value-type="string">
            <text:p>ШАБАЛИНА ЯНА</text:p>
            <text:p>ШАБАЛИНА ЕЛИЗАВЕТА</text:p>
          </table:table-cell>
          <table:table-cell office:value-type="date" office:date-value="2015-08-04" calcext:value-type="date">
            <text:p>04.08.15</text:p>
          </table:table-cell>
          <table:table-cell office:value-type="date" office:date-value="2015-08-10" calcext:value-type="date">
            <text:p>10.08.15</text:p>
          </table:table-cell>
          <table:table-cell office:value-type="float" office:value="23256" calcext:value-type="float">
            <text:p>23256,00</text:p>
          </table:table-cell>
          <table:table-cell table:style-name="ce79" office:value-type="float" office:value="23256" calcext:value-type="float">
            <text:p>2325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922" calcext:value-type="float">
            <text:p>412922</text:p>
          </table:table-cell>
        </table:table-row>
        <table:table-row table:style-name="ro63">
          <table:table-cell office:value-type="string" calcext:value-type="string">
            <text:p><text:a xlink:href="https://internal.bgoperator.ru/tozaya?idTour=104415087023393234&amp;find=yes" xlink:type="simple">205459504</text:a></text:p>
          </table:table-cell>
          <table:table-cell office:value-type="string" calcext:value-type="string">
            <text:p>ТЫРТЫШНЫЙ ЕВГЕНИЙ</text:p>
            <text:p>ГРАНОВСКИЙ АРТЕМ</text:p>
            <text:p>АНОХИН АЛЕКСЕЙ</text:p>
          </table:table-cell>
          <table:table-cell office:value-type="date" office:date-value="2015-08-04" calcext:value-type="date">
            <text:p>04.08.15</text:p>
          </table:table-cell>
          <table:table-cell office:value-type="date" office:date-value="2015-08-13" calcext:value-type="date">
            <text:p>13.08.15</text:p>
          </table:table-cell>
          <table:table-cell office:value-type="float" office:value="36396" calcext:value-type="float">
            <text:p>36396,00</text:p>
          </table:table-cell>
          <table:table-cell table:style-name="ce79" office:value-type="float" office:value="36396" calcext:value-type="float">
            <text:p>3639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09464" calcext:value-type="float">
            <text:p>409464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833795701&amp;find=yes" xlink:type="simple">755457736</text:a></text:p>
          </table:table-cell>
          <table:table-cell office:value-type="string" calcext:value-type="string">
            <text:p>БЕЛАЛОВ РОМАН</text:p>
            <text:p>БЕЛАЛОВА ЛЮБОВЬ</text:p>
            <text:p>БЕЛАЛОВ КИРИЛЛ</text:p>
          </table:table-cell>
          <table:table-cell office:value-type="date" office:date-value="2015-08-04" calcext:value-type="date">
            <text:p>04.08.15</text:p>
          </table:table-cell>
          <table:table-cell office:value-type="date" office:date-value="2015-08-08" calcext:value-type="date">
            <text:p>08.08.15</text:p>
          </table:table-cell>
          <table:table-cell office:value-type="float" office:value="13376" calcext:value-type="float">
            <text:p>13376,00</text:p>
          </table:table-cell>
          <table:table-cell table:style-name="ce79" office:value-type="float" office:value="13376" calcext:value-type="float">
            <text:p>1337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851" calcext:value-type="float">
            <text:p>414851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534499775&amp;find=yes" xlink:type="simple">855463180</text:a></text:p>
          </table:table-cell>
          <table:table-cell office:value-type="string" calcext:value-type="string">
            <text:p>ТРИФОНОВА ОКСАНА</text:p>
            <text:p>ТРИФОНОВ ИГОРЬ</text:p>
            <text:p>ТРИФОНОВ ИВАН</text:p>
          </table:table-cell>
          <table:table-cell office:value-type="date" office:date-value="2015-08-04" calcext:value-type="date">
            <text:p>04.08.15</text:p>
          </table:table-cell>
          <table:table-cell office:value-type="date" office:date-value="2015-08-08" calcext:value-type="date">
            <text:p>08.08.15</text:p>
          </table:table-cell>
          <table:table-cell office:value-type="float" office:value="13376" calcext:value-type="float">
            <text:p>13376,00</text:p>
          </table:table-cell>
          <table:table-cell table:style-name="ce79" office:value-type="float" office:value="13376" calcext:value-type="float">
            <text:p>1337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769" calcext:value-type="float">
            <text:p>414769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29565629&amp;find=yes" xlink:type="simple">205475619</text:a></text:p>
          </table:table-cell>
          <table:table-cell office:value-type="string" calcext:value-type="string">
            <text:p>СЕРОБЯН ТИГРАНУИ</text:p>
            <text:p>СЕРОБЯН ОФЕЛЯ</text:p>
          </table:table-cell>
          <table:table-cell office:value-type="date" office:date-value="2015-08-04" calcext:value-type="date">
            <text:p>04.08.15</text:p>
          </table:table-cell>
          <table:table-cell office:value-type="date" office:date-value="2015-08-08" calcext:value-type="date">
            <text:p>08.08.15</text:p>
          </table:table-cell>
          <table:table-cell office:value-type="float" office:value="15504" calcext:value-type="float">
            <text:p>15504,00</text:p>
          </table:table-cell>
          <table:table-cell table:style-name="ce79" office:value-type="float" office:value="15504" calcext:value-type="float">
            <text:p>1550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848" calcext:value-type="float">
            <text:p>41284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5777288&amp;find=yes" xlink:type="simple">855462153</text:a></text:p>
          </table:table-cell>
          <table:table-cell office:value-type="string" calcext:value-type="string">
            <text:p>ЧЕРЕНКОВ ВИТАЛИЙ</text:p>
            <text:p>ЛОПАТИНА МАРИНА</text:p>
          </table:table-cell>
          <table:table-cell office:value-type="date" office:date-value="2015-08-04" calcext:value-type="date">
            <text:p>04.08.15</text:p>
          </table:table-cell>
          <table:table-cell office:value-type="date" office:date-value="2015-08-12" calcext:value-type="date">
            <text:p>12.08.15</text:p>
          </table:table-cell>
          <table:table-cell office:value-type="float" office:value="31008" calcext:value-type="float">
            <text:p>31008,00</text:p>
          </table:table-cell>
          <table:table-cell table:style-name="ce79" office:value-type="float" office:value="31008" calcext:value-type="float">
            <text:p>310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753" calcext:value-type="float">
            <text:p>414753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532571485&amp;find=yes" xlink:type="simple">855463875</text:a></text:p>
          </table:table-cell>
          <table:table-cell office:value-type="string" calcext:value-type="string">
            <text:p>ЕЛЕНИЧ ДМИТРИЙ</text:p>
            <text:p>ЧЕРНЯДЬЕВА ВИОЛЕТТА</text:p>
          </table:table-cell>
          <table:table-cell office:value-type="date" office:date-value="2015-08-04" calcext:value-type="date">
            <text:p>04.08.15</text:p>
          </table:table-cell>
          <table:table-cell office:value-type="date" office:date-value="2015-08-14" calcext:value-type="date">
            <text:p>14.08.15</text:p>
          </table:table-cell>
          <table:table-cell office:value-type="float" office:value="38760" calcext:value-type="float">
            <text:p>38760,00</text:p>
          </table:table-cell>
          <table:table-cell table:style-name="ce79" office:value-type="float" office:value="38760" calcext:value-type="float">
            <text:p>3876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823" calcext:value-type="float">
            <text:p>41482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34765790&amp;find=yes" xlink:type="simple">755458435</text:a></text:p>
          </table:table-cell>
          <table:table-cell office:value-type="string" calcext:value-type="string">
            <text:p>НАРИЖНИЙ АЛЕКСАНДР</text:p>
            <text:p>ДЕМИДЕНКО ПАВЕЛ</text:p>
          </table:table-cell>
          <table:table-cell office:value-type="date" office:date-value="2015-08-04" calcext:value-type="date">
            <text:p>04.08.15</text:p>
          </table:table-cell>
          <table:table-cell office:value-type="date" office:date-value="2015-08-05" calcext:value-type="date">
            <text:p>05.08.15</text:p>
          </table:table-cell>
          <table:table-cell office:value-type="float" office:value="3344" calcext:value-type="float">
            <text:p>3344,00</text:p>
          </table:table-cell>
          <table:table-cell table:style-name="ce79" office:value-type="float" office:value="3344" calcext:value-type="float">
            <text:p>334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904" calcext:value-type="float">
            <text:p>414904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585469780&amp;find=yes" xlink:type="simple">755456215</text:a></text:p>
          </table:table-cell>
          <table:table-cell office:value-type="string" calcext:value-type="string">
            <text:p>БЕЛАЛОВ МИХАИЛ</text:p>
            <text:p>БЕЛАЛОВА ОЛЬГА</text:p>
            <text:p>БЕЛАЛОВА АРИНА</text:p>
          </table:table-cell>
          <table:table-cell office:value-type="date" office:date-value="2015-08-04" calcext:value-type="date">
            <text:p>04.08.15</text:p>
          </table:table-cell>
          <table:table-cell office:value-type="date" office:date-value="2015-08-08" calcext:value-type="date">
            <text:p>08.08.15</text:p>
          </table:table-cell>
          <table:table-cell office:value-type="float" office:value="13376" calcext:value-type="float">
            <text:p>13376,00</text:p>
          </table:table-cell>
          <table:table-cell table:style-name="ce79" office:value-type="float" office:value="13376" calcext:value-type="float">
            <text:p>1337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801" calcext:value-type="float">
            <text:p>414801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833779541&amp;find=yes" xlink:type="simple">755456466</text:a></text:p>
          </table:table-cell>
          <table:table-cell office:value-type="string" calcext:value-type="string">
            <text:p>ТРЕНКЕНШУ ОКСАНА</text:p>
            <text:p>ТРЕНКЕНШУ МАКСИМ</text:p>
            <text:p>ТРЕНКЕНШУ КИРИЛЛ</text:p>
          </table:table-cell>
          <table:table-cell office:value-type="date" office:date-value="2015-08-04" calcext:value-type="date">
            <text:p>04.08.15</text:p>
          </table:table-cell>
          <table:table-cell office:value-type="date" office:date-value="2015-08-08" calcext:value-type="date">
            <text:p>08.08.15</text:p>
          </table:table-cell>
          <table:table-cell office:value-type="float" office:value="13376" calcext:value-type="float">
            <text:p>13376,00</text:p>
          </table:table-cell>
          <table:table-cell table:style-name="ce79" office:value-type="float" office:value="13376" calcext:value-type="float">
            <text:p>1337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800" calcext:value-type="float">
            <text:p>41480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4019008&amp;find=yes" xlink:type="simple">855454758</text:a></text:p>
          </table:table-cell>
          <table:table-cell office:value-type="string" calcext:value-type="string">
            <text:p>ФИЛЬЧУК АЛЕКСЕЙ</text:p>
            <text:p>ФИЛЬЧУК СВЕТЛАНА</text:p>
          </table:table-cell>
          <table:table-cell office:value-type="date" office:date-value="2015-08-05" calcext:value-type="date">
            <text:p>05.08.15</text:p>
          </table:table-cell>
          <table:table-cell office:value-type="date" office:date-value="2015-08-12" calcext:value-type="date">
            <text:p>12.08.15</text:p>
          </table:table-cell>
          <table:table-cell office:value-type="float" office:value="23408" calcext:value-type="float">
            <text:p>23408,00</text:p>
          </table:table-cell>
          <table:table-cell table:style-name="ce79" office:value-type="float" office:value="23408" calcext:value-type="float">
            <text:p>23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943" calcext:value-type="float">
            <text:p>41394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77126176&amp;find=yes" xlink:type="simple">105450856</text:a></text:p>
          </table:table-cell>
          <table:table-cell office:value-type="string" calcext:value-type="string">
            <text:p>СИМ ВЛАДИМИР</text:p>
            <text:p>ПОСПЕЛОВА АННА</text:p>
          </table:table-cell>
          <table:table-cell office:value-type="date" office:date-value="2015-08-05" calcext:value-type="date">
            <text:p>05.08.15</text:p>
          </table:table-cell>
          <table:table-cell office:value-type="date" office:date-value="2015-08-15" calcext:value-type="date">
            <text:p>15.08.15</text:p>
          </table:table-cell>
          <table:table-cell office:value-type="float" office:value="33440" calcext:value-type="float">
            <text:p>33440,00</text:p>
          </table:table-cell>
          <table:table-cell table:style-name="ce79" office:value-type="float" office:value="33440" calcext:value-type="float">
            <text:p>3344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09390" calcext:value-type="float">
            <text:p>409390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868693080&amp;find=yes" xlink:type="simple">755459136</text:a></text:p>
          </table:table-cell>
          <table:table-cell office:value-type="string" calcext:value-type="string">
            <text:p>ТАТАРИНЦЕВА АЛИНА</text:p>
            <text:p>ТРЕНКЕНШУ ОКСАНА</text:p>
            <text:p>ТРЕНКЕНШУ КИРИЛЛ</text:p>
          </table:table-cell>
          <table:table-cell office:value-type="date" office:date-value="2015-08-05" calcext:value-type="date">
            <text:p>05.08.15</text:p>
          </table:table-cell>
          <table:table-cell office:value-type="date" office:date-value="2015-08-08" calcext:value-type="date">
            <text:p>08.08.15</text:p>
          </table:table-cell>
          <table:table-cell office:value-type="float" office:value="10032" calcext:value-type="float">
            <text:p>10032,00</text:p>
          </table:table-cell>
          <table:table-cell table:style-name="ce79" office:value-type="float" office:value="10032" calcext:value-type="float">
            <text:p>100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916" calcext:value-type="float">
            <text:p>414916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85844422&amp;find=yes" xlink:type="simple">205474802</text:a></text:p>
          </table:table-cell>
          <table:table-cell office:value-type="string" calcext:value-type="string">
            <text:p>БЕЛОУСОВА НАТАЛИЯ</text:p>
            <text:p>ОСИПЦОВ ГЕННАДИЙ</text:p>
          </table:table-cell>
          <table:table-cell office:value-type="date" office:date-value="2015-08-05" calcext:value-type="date">
            <text:p>05.08.15</text:p>
          </table:table-cell>
          <table:table-cell office:value-type="date" office:date-value="2015-08-10" calcext:value-type="date">
            <text:p>10.08.15</text:p>
          </table:table-cell>
          <table:table-cell office:value-type="float" office:value="19380" calcext:value-type="float">
            <text:p>19380,00</text:p>
          </table:table-cell>
          <table:table-cell table:style-name="ce79" office:value-type="float" office:value="19380" calcext:value-type="float">
            <text:p>1938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664" calcext:value-type="float">
            <text:p>412664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287753202&amp;find=yes" xlink:type="simple">855462407</text:a></text:p>
          </table:table-cell>
          <table:table-cell office:value-type="string" calcext:value-type="string">
            <text:p>КИМ ХЕН СУК</text:p>
            <text:p>КИМ АНДРЕЙ</text:p>
            <text:p>ТЕН СИ НА</text:p>
          </table:table-cell>
          <table:table-cell office:value-type="date" office:date-value="2015-08-05" calcext:value-type="date">
            <text:p>05.08.15</text:p>
          </table:table-cell>
          <table:table-cell office:value-type="date" office:date-value="2015-08-12" calcext:value-type="date">
            <text:p>12.08.15</text:p>
          </table:table-cell>
          <table:table-cell office:value-type="float" office:value="27132" calcext:value-type="float">
            <text:p>27132,00</text:p>
          </table:table-cell>
          <table:table-cell table:style-name="ce79" office:value-type="float" office:value="27132" calcext:value-type="float">
            <text:p>27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754" calcext:value-type="float">
            <text:p>414754</text:p>
          </table:table-cell>
        </table:table-row>
        <table:table-row table:style-name="ro58">
          <table:table-cell office:value-type="string" calcext:value-type="string">
            <text:p><text:a xlink:href="https://internal.bgoperator.ru/tozaya?idTour=104415084885653656&amp;find=yes" xlink:type="simple">755454516</text:a></text:p>
          </table:table-cell>
          <table:table-cell office:value-type="string" calcext:value-type="string">
            <text:p>ДМИТРЕНКО СВЕТЛАНА</text:p>
            <text:p>ДМИТРЕНКО АЛЕКСАНДРА</text:p>
          </table:table-cell>
          <table:table-cell office:value-type="date" office:date-value="2015-08-05" calcext:value-type="date">
            <text:p>05.08.15</text:p>
          </table:table-cell>
          <table:table-cell office:value-type="date" office:date-value="2015-08-13" calcext:value-type="date">
            <text:p>13.08.15</text:p>
          </table:table-cell>
          <table:table-cell office:value-type="float" office:value="31008" calcext:value-type="float">
            <text:p>31008,00</text:p>
          </table:table-cell>
          <table:table-cell table:style-name="ce79" office:value-type="float" office:value="31008" calcext:value-type="float">
            <text:p>310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770" calcext:value-type="float">
            <text:p>41477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6086258&amp;find=yes" xlink:type="simple">855463868</text:a></text:p>
          </table:table-cell>
          <table:table-cell office:value-type="string" calcext:value-type="string">
            <text:p>ЗАЙЦЕВ ДМИТРИЙ</text:p>
            <text:p>ЗАЙЦЕВА АННА</text:p>
          </table:table-cell>
          <table:table-cell office:value-type="date" office:date-value="2015-08-05" calcext:value-type="date">
            <text:p>05.08.15</text:p>
          </table:table-cell>
          <table:table-cell office:value-type="date" office:date-value="2015-08-14" calcext:value-type="date">
            <text:p>14.08.15</text:p>
          </table:table-cell>
          <table:table-cell office:value-type="float" office:value="34884" calcext:value-type="float">
            <text:p>34884,00</text:p>
          </table:table-cell>
          <table:table-cell table:style-name="ce79" office:value-type="float" office:value="34884" calcext:value-type="float">
            <text:p>3488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822" calcext:value-type="float">
            <text:p>41482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1324141&amp;find=yes" xlink:type="simple">205475681</text:a></text:p>
          </table:table-cell>
          <table:table-cell office:value-type="string" calcext:value-type="string">
            <text:p>ШУРЫГИН ВЛАДИМИР</text:p>
            <text:p>ШУРЫГИНА МАРИНА</text:p>
          </table:table-cell>
          <table:table-cell office:value-type="date" office:date-value="2015-08-06" calcext:value-type="date">
            <text:p>06.08.15</text:p>
          </table:table-cell>
          <table:table-cell office:value-type="date" office:date-value="2015-08-15" calcext:value-type="date">
            <text:p>15.08.15</text:p>
          </table:table-cell>
          <table:table-cell office:value-type="float" office:value="34884" calcext:value-type="float">
            <text:p>34884,00</text:p>
          </table:table-cell>
          <table:table-cell table:style-name="ce79" office:value-type="float" office:value="34884" calcext:value-type="float">
            <text:p>3488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853" calcext:value-type="float">
            <text:p>41285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30206479&amp;find=yes" xlink:type="simple">205474049</text:a></text:p>
          </table:table-cell>
          <table:table-cell office:value-type="string" calcext:value-type="string">
            <text:p>ГОЛОВАТЮК МАРИНА</text:p>
            <text:p>КОЖЕМЯКИНА МАРИЯ</text:p>
          </table:table-cell>
          <table:table-cell office:value-type="date" office:date-value="2015-08-06" calcext:value-type="date">
            <text:p>06.08.15</text:p>
          </table:table-cell>
          <table:table-cell office:value-type="date" office:date-value="2015-08-16" calcext:value-type="date">
            <text:p>16.08.15</text:p>
          </table:table-cell>
          <table:table-cell office:value-type="float" office:value="38760" calcext:value-type="float">
            <text:p>38760,00</text:p>
          </table:table-cell>
          <table:table-cell table:style-name="ce79" office:value-type="float" office:value="38760" calcext:value-type="float">
            <text:p>3876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507" calcext:value-type="float">
            <text:p>412507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532296525&amp;find=yes" xlink:type="simple">855458930</text:a></text:p>
          </table:table-cell>
          <table:table-cell office:value-type="string" calcext:value-type="string">
            <text:p>ГОРЕЛОВА АННА</text:p>
            <text:p>ГОРЕЛОВА АНАСТАСИЯ</text:p>
          </table:table-cell>
          <table:table-cell office:value-type="date" office:date-value="2015-08-06" calcext:value-type="date">
            <text:p>06.08.15</text:p>
          </table:table-cell>
          <table:table-cell office:value-type="date" office:date-value="2015-08-17" calcext:value-type="date">
            <text:p>17.08.15</text:p>
          </table:table-cell>
          <table:table-cell office:value-type="float" office:value="36784" calcext:value-type="float">
            <text:p>36784,00</text:p>
          </table:table-cell>
          <table:table-cell table:style-name="ce79" office:value-type="float" office:value="36784" calcext:value-type="float">
            <text:p>3678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447" calcext:value-type="float">
            <text:p>414447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8853373&amp;find=yes" xlink:type="simple">855462718</text:a></text:p>
          </table:table-cell>
          <table:table-cell office:value-type="string" calcext:value-type="string">
            <text:p>БАРЫШНИКОВА ЕЛЕНА</text:p>
            <text:p>БАРЫШНИКОВА СОФЬЯ</text:p>
          </table:table-cell>
          <table:table-cell office:value-type="date" office:date-value="2015-08-06" calcext:value-type="date">
            <text:p>06.08.15</text:p>
          </table:table-cell>
          <table:table-cell office:value-type="date" office:date-value="2015-08-19" calcext:value-type="date">
            <text:p>19.08.15</text:p>
          </table:table-cell>
          <table:table-cell office:value-type="float" office:value="50388" calcext:value-type="float">
            <text:p>50388,00</text:p>
          </table:table-cell>
          <table:table-cell table:style-name="ce79" office:value-type="float" office:value="50388" calcext:value-type="float">
            <text:p>5038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755" calcext:value-type="float">
            <text:p>414755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5710791&amp;find=yes" xlink:type="simple">755461546</text:a></text:p>
          </table:table-cell>
          <table:table-cell office:value-type="string" calcext:value-type="string">
            <text:p>РУСИНА НАТАЛЬЯ</text:p>
            <text:p>ШАЛАЕВ РОМАН</text:p>
          </table:table-cell>
          <table:table-cell office:value-type="date" office:date-value="2015-08-06" calcext:value-type="date">
            <text:p>06.08.15</text:p>
          </table:table-cell>
          <table:table-cell office:value-type="date" office:date-value="2015-08-07" calcext:value-type="date">
            <text:p>07.08.15</text:p>
          </table:table-cell>
          <table:table-cell office:value-type="float" office:value="3344" calcext:value-type="float">
            <text:p>3344,00</text:p>
          </table:table-cell>
          <table:table-cell table:style-name="ce79" office:value-type="float" office:value="3344" calcext:value-type="float">
            <text:p>334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005" calcext:value-type="float">
            <text:p>415005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18451985&amp;find=yes" xlink:type="simple">755459009</text:a></text:p>
          </table:table-cell>
          <table:table-cell office:value-type="string" calcext:value-type="string">
            <text:p>РАКИТИНА НЕЛЛИ</text:p>
            <text:p>ХУДЯКОВА МАРИНА</text:p>
          </table:table-cell>
          <table:table-cell office:value-type="date" office:date-value="2015-08-06" calcext:value-type="date">
            <text:p>06.08.15</text:p>
          </table:table-cell>
          <table:table-cell office:value-type="date" office:date-value="2015-08-08" calcext:value-type="date">
            <text:p>08.08.15</text:p>
          </table:table-cell>
          <table:table-cell office:value-type="float" office:value="6688" calcext:value-type="float">
            <text:p>6688,00</text:p>
          </table:table-cell>
          <table:table-cell table:style-name="ce79" office:value-type="float" office:value="6688" calcext:value-type="float">
            <text:p>668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921" calcext:value-type="float">
            <text:p>414921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32107127&amp;find=yes" xlink:type="simple">855459732</text:a></text:p>
          </table:table-cell>
          <table:table-cell office:value-type="string" calcext:value-type="string">
            <text:p>MAZURA ALIAKSEI</text:p>
            <text:p>MAZURA ALINA</text:p>
          </table:table-cell>
          <table:table-cell office:value-type="date" office:date-value="2015-08-06" calcext:value-type="date">
            <text:p>06.08.15</text:p>
          </table:table-cell>
          <table:table-cell office:value-type="date" office:date-value="2015-08-10" calcext:value-type="date">
            <text:p>10.08.15</text:p>
          </table:table-cell>
          <table:table-cell office:value-type="float" office:value="15504" calcext:value-type="float">
            <text:p>15504,00</text:p>
          </table:table-cell>
          <table:table-cell table:style-name="ce79" office:value-type="float" office:value="15504" calcext:value-type="float">
            <text:p>1550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540" calcext:value-type="float">
            <text:p>414540</text:p>
          </table:table-cell>
        </table:table-row>
        <table:table-row table:style-name="ro67">
          <table:table-cell office:value-type="string" calcext:value-type="string">
            <text:p><text:a xlink:href="https://internal.bgoperator.ru/tozaya?idTour=104415084433455498&amp;find=yes" xlink:type="simple">855460188</text:a></text:p>
          </table:table-cell>
          <table:table-cell office:value-type="string" calcext:value-type="string">
            <text:p>СОЛОНИЧЕВА ВАЛЕНТИНА</text:p>
            <text:p>ШЕВЧЕНКО АНАТОЛИЙ</text:p>
          </table:table-cell>
          <table:table-cell office:value-type="date" office:date-value="2015-08-06" calcext:value-type="date">
            <text:p>06.08.15</text:p>
          </table:table-cell>
          <table:table-cell office:value-type="date" office:date-value="2015-08-15" calcext:value-type="date">
            <text:p>15.08.15</text:p>
          </table:table-cell>
          <table:table-cell office:value-type="float" office:value="30096" calcext:value-type="float">
            <text:p>30096,00</text:p>
          </table:table-cell>
          <table:table-cell table:style-name="ce79" office:value-type="float" office:value="30096" calcext:value-type="float">
            <text:p>3009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562" calcext:value-type="float">
            <text:p>41456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35202197&amp;find=yes" xlink:type="simple">755460493</text:a></text:p>
          </table:table-cell>
          <table:table-cell office:value-type="string" calcext:value-type="string">
            <text:p>КРАСИЛЬНИКОВ РОМАН</text:p>
            <text:p>УГЛОВА МАРИЯ</text:p>
          </table:table-cell>
          <table:table-cell office:value-type="date" office:date-value="2015-08-06" calcext:value-type="date">
            <text:p>06.08.15</text:p>
          </table:table-cell>
          <table:table-cell office:value-type="date" office:date-value="2015-08-07" calcext:value-type="date">
            <text:p>07.08.15</text:p>
          </table:table-cell>
          <table:table-cell office:value-type="float" office:value="3344" calcext:value-type="float">
            <text:p>3344,00</text:p>
          </table:table-cell>
          <table:table-cell table:style-name="ce79" office:value-type="float" office:value="3344" calcext:value-type="float">
            <text:p>334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975" calcext:value-type="float">
            <text:p>414975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86777702&amp;find=yes" xlink:type="simple">855455377</text:a></text:p>
          </table:table-cell>
          <table:table-cell office:value-type="string" calcext:value-type="string">
            <text:p>ЯКОВЕНКО ОЛЬГА</text:p>
            <text:p>КОЛЕСОВ ЭДУАРД</text:p>
          </table:table-cell>
          <table:table-cell office:value-type="date" office:date-value="2015-08-07" calcext:value-type="date">
            <text:p>07.08.15</text:p>
          </table:table-cell>
          <table:table-cell office:value-type="date" office:date-value="2015-08-11" calcext:value-type="date">
            <text:p>11.08.15</text:p>
          </table:table-cell>
          <table:table-cell office:value-type="float" office:value="29376" calcext:value-type="float">
            <text:p>29376,00</text:p>
          </table:table-cell>
          <table:table-cell table:style-name="ce79" office:value-type="float" office:value="29376" calcext:value-type="float">
            <text:p>2937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988" calcext:value-type="float">
            <text:p>413988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433128888&amp;find=yes" xlink:type="simple">205473513</text:a></text:p>
          </table:table-cell>
          <table:table-cell office:value-type="string" calcext:value-type="string">
            <text:p>КОРПУСОВ ДМИТРИЙ</text:p>
            <text:p>КОРПУСОВ АЛЕКСЕЙ</text:p>
            <text:p>ШИГИРДАНОВ АНДРЕЙ</text:p>
          </table:table-cell>
          <table:table-cell office:value-type="date" office:date-value="2015-08-07" calcext:value-type="date">
            <text:p>07.08.15</text:p>
          </table:table-cell>
          <table:table-cell office:value-type="date" office:date-value="2015-08-15" calcext:value-type="date">
            <text:p>15.08.15</text:p>
          </table:table-cell>
          <table:table-cell office:value-type="float" office:value="36608" calcext:value-type="float">
            <text:p>36608,00</text:p>
          </table:table-cell>
          <table:table-cell table:style-name="ce79" office:value-type="float" office:value="36608" calcext:value-type="float">
            <text:p>366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436" calcext:value-type="float">
            <text:p>412436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637569230&amp;find=yes" xlink:type="simple">855470035</text:a></text:p>
          </table:table-cell>
          <table:table-cell office:value-type="string" calcext:value-type="string">
            <text:p>MOUTAOUAKKIL MOHAMED</text:p>
            <text:p>ЛОМОВА ТАТЬЯНА</text:p>
          </table:table-cell>
          <table:table-cell office:value-type="date" office:date-value="2015-08-07" calcext:value-type="date">
            <text:p>07.08.15</text:p>
          </table:table-cell>
          <table:table-cell office:value-type="date" office:date-value="2015-08-13" calcext:value-type="date">
            <text:p>13.08.15</text:p>
          </table:table-cell>
          <table:table-cell table:number-columns-repeated="2" table:style-name="ce80" office:value-type="float" office:value="22724" calcext:value-type="float">
            <text:p>22724,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4997 41499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37317439&amp;find=yes" xlink:type="simple">855455169</text:a></text:p>
          </table:table-cell>
          <table:table-cell office:value-type="string" calcext:value-type="string">
            <text:p>БОНДАРЕНКО ВАДИМ</text:p>
            <text:p>УЛЫБИН ДМИТРИЙ</text:p>
          </table:table-cell>
          <table:table-cell office:value-type="date" office:date-value="2015-08-07" calcext:value-type="date">
            <text:p>07.08.15</text:p>
          </table:table-cell>
          <table:table-cell office:value-type="date" office:date-value="2015-08-22" calcext:value-type="date">
            <text:p>22.08.15</text:p>
          </table:table-cell>
          <table:table-cell office:value-type="float" office:value="58140" calcext:value-type="float">
            <text:p>58140,00</text:p>
          </table:table-cell>
          <table:table-cell table:style-name="ce79" office:value-type="float" office:value="58140" calcext:value-type="float">
            <text:p>5814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014" calcext:value-type="float">
            <text:p>41401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30960450&amp;find=yes" xlink:type="simple">855455810</text:a></text:p>
          </table:table-cell>
          <table:table-cell office:value-type="string" calcext:value-type="string">
            <text:p>МИРОНОВА НАТАЛЬЯ</text:p>
            <text:p>СУДАКОВ ЮРИЙ</text:p>
          </table:table-cell>
          <table:table-cell office:value-type="date" office:date-value="2015-08-07" calcext:value-type="date">
            <text:p>07.08.15</text:p>
          </table:table-cell>
          <table:table-cell office:value-type="date" office:date-value="2015-08-09" calcext:value-type="date">
            <text:p>09.08.15</text:p>
          </table:table-cell>
          <table:table-cell office:value-type="float" office:value="6688" calcext:value-type="float">
            <text:p>6688,00</text:p>
          </table:table-cell>
          <table:table-cell table:style-name="ce79" office:value-type="float" office:value="6688" calcext:value-type="float">
            <text:p>668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010" calcext:value-type="float">
            <text:p>414010</text:p>
          </table:table-cell>
        </table:table-row>
        <table:table-row table:style-name="ro62">
          <table:table-cell office:value-type="string" calcext:value-type="string">
            <text:p><text:a xlink:href="https://internal.bgoperator.ru/tozaya?idTour=104415087026214834&amp;find=yes" xlink:type="simple">205465804</text:a></text:p>
          </table:table-cell>
          <table:table-cell office:value-type="string" calcext:value-type="string">
            <text:p>ШУЛЬГА ЮРИЙ</text:p>
            <text:p>ШУЛЬГА СВЕТЛАНА</text:p>
            <text:p>ШИЛОВА ОЛЬГА</text:p>
            <text:p>ШИЛОВ ВЛАДИМИР</text:p>
          </table:table-cell>
          <table:table-cell office:value-type="date" office:date-value="2015-08-08" calcext:value-type="date">
            <text:p>08.08.15</text:p>
          </table:table-cell>
          <table:table-cell office:value-type="date" office:date-value="2015-08-21" calcext:value-type="date">
            <text:p>21.08.15</text:p>
          </table:table-cell>
          <table:table-cell office:value-type="float" office:value="138944" calcext:value-type="float">
            <text:p>138944,00</text:p>
          </table:table-cell>
          <table:table-cell table:style-name="ce79" office:value-type="float" office:value="138944" calcext:value-type="float">
            <text:p>138944,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1174 411175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529609390&amp;find=yes" xlink:type="simple">205467415</text:a></text:p>
          </table:table-cell>
          <table:table-cell office:value-type="string" calcext:value-type="string">
            <text:p>АСМАНДИЯРОВА НАИЛЯ</text:p>
            <text:p>АСМАНДИЯРОВА ДИНА</text:p>
          </table:table-cell>
          <table:table-cell office:value-type="date" office:date-value="2015-08-08" calcext:value-type="date">
            <text:p>08.08.15</text:p>
          </table:table-cell>
          <table:table-cell office:value-type="date" office:date-value="2015-08-26" calcext:value-type="date">
            <text:p>26.08.15</text:p>
          </table:table-cell>
          <table:table-cell office:value-type="float" office:value="60192" calcext:value-type="float">
            <text:p>60192,00</text:p>
          </table:table-cell>
          <table:table-cell table:style-name="ce79" office:value-type="float" office:value="60192" calcext:value-type="float">
            <text:p>6019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1390" calcext:value-type="float">
            <text:p>41139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86332442&amp;find=yes" xlink:type="simple">855457702</text:a></text:p>
          </table:table-cell>
          <table:table-cell office:value-type="string" calcext:value-type="string">
            <text:p>ХАЧАТРЯН МАРИАМ</text:p>
            <text:p>ХАЧАТРЯН АРМАН</text:p>
          </table:table-cell>
          <table:table-cell office:value-type="date" office:date-value="2015-08-08" calcext:value-type="date">
            <text:p>08.08.15</text:p>
          </table:table-cell>
          <table:table-cell office:value-type="date" office:date-value="2015-08-17" calcext:value-type="date">
            <text:p>17.08.15</text:p>
          </table:table-cell>
          <table:table-cell office:value-type="float" office:value="30096" calcext:value-type="float">
            <text:p>30096,00</text:p>
          </table:table-cell>
          <table:table-cell table:style-name="ce79" office:value-type="float" office:value="30096" calcext:value-type="float">
            <text:p>3009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284" calcext:value-type="float">
            <text:p>414284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532103955&amp;find=yes" xlink:type="simple">855464040</text:a></text:p>
          </table:table-cell>
          <table:table-cell office:value-type="string" calcext:value-type="string">
            <text:p>СОКОЛОВ ЛЕОНИД</text:p>
            <text:p>СОКОЛОВА ТАТЬЯНА</text:p>
            <text:p>СОКОЛОВА АННА</text:p>
          </table:table-cell>
          <table:table-cell office:value-type="date" office:date-value="2015-08-08" calcext:value-type="date">
            <text:p>08.08.15</text:p>
          </table:table-cell>
          <table:table-cell office:value-type="date" office:date-value="2015-08-18" calcext:value-type="date">
            <text:p>18.08.15</text:p>
          </table:table-cell>
          <table:table-cell office:value-type="float" office:value="45760" calcext:value-type="float">
            <text:p>45760,00</text:p>
          </table:table-cell>
          <table:table-cell table:style-name="ce79" office:value-type="float" office:value="45760" calcext:value-type="float">
            <text:p>4576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821" calcext:value-type="float">
            <text:p>414821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82387460&amp;find=yes" xlink:type="simple">205457720</text:a></text:p>
          </table:table-cell>
          <table:table-cell office:value-type="string" calcext:value-type="string">
            <text:p>СТРОКОВ ГРИГОРИЙ</text:p>
            <text:p>СТРОКОВА ЮЛИЯ</text:p>
          </table:table-cell>
          <table:table-cell office:value-type="date" office:date-value="2015-08-08" calcext:value-type="date">
            <text:p>08.08.15</text:p>
          </table:table-cell>
          <table:table-cell office:value-type="date" office:date-value="2015-08-22" calcext:value-type="date">
            <text:p>22.08.15</text:p>
          </table:table-cell>
          <table:table-cell table:number-columns-repeated="2" table:style-name="ce80" office:value-type="float" office:value="46816" calcext:value-type="float">
            <text:p>46816,00</text:p>
          </table:table-cell>
          <table:table-cell table:style-name="ce66" office:value-type="string" calcext:value-type="string">
            <text:p>0.00</text:p>
          </table:table-cell>
          <table:table-cell office:value-type="string" calcext:value-type="string">
            <text:p>0.00</text:p>
          </table:table-cell>
          <table:table-cell table:style-name="ce83" office:value-type="float" office:value="408580" calcext:value-type="float">
            <text:p>40858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17793462&amp;find=yes" xlink:type="simple">855467310</text:a></text:p>
          </table:table-cell>
          <table:table-cell office:value-type="string" calcext:value-type="string">
            <text:p>АРТЕМЬЕВ АРТЕМ</text:p>
            <text:p>АРТЕМЬЕВ РУСЛАН</text:p>
          </table:table-cell>
          <table:table-cell office:value-type="date" office:date-value="2015-08-08" calcext:value-type="date">
            <text:p>08.08.15</text:p>
          </table:table-cell>
          <table:table-cell office:value-type="date" office:date-value="2015-08-15" calcext:value-type="date">
            <text:p>15.08.15</text:p>
          </table:table-cell>
          <table:table-cell office:value-type="float" office:value="27132" calcext:value-type="float">
            <text:p>27132,00</text:p>
          </table:table-cell>
          <table:table-cell table:style-name="ce79" office:value-type="float" office:value="27132" calcext:value-type="float">
            <text:p>27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901" calcext:value-type="float">
            <text:p>414901</text:p>
          </table:table-cell>
        </table:table-row>
        <table:table-row table:style-name="ro62">
          <table:table-cell office:value-type="string" calcext:value-type="string">
            <text:p><text:a xlink:href="https://internal.bgoperator.ru/tozaya?idTour=104415084890574736&amp;find=yes" xlink:type="simple">855459606</text:a></text:p>
          </table:table-cell>
          <table:table-cell office:value-type="string" calcext:value-type="string">
            <text:p>ГОЛТВИНИЧЕНКО ВИКТОР</text:p>
            <text:p>ГОЛТВИНИЧЕНКО МАРИНА</text:p>
            <text:p>НЕПОТА АНДРЕЙ</text:p>
          </table:table-cell>
          <table:table-cell office:value-type="date" office:date-value="2015-08-08" calcext:value-type="date">
            <text:p>08.08.15</text:p>
          </table:table-cell>
          <table:table-cell office:value-type="date" office:date-value="2015-08-20" calcext:value-type="date">
            <text:p>20.08.15</text:p>
          </table:table-cell>
          <table:table-cell office:value-type="float" office:value="40128" calcext:value-type="float">
            <text:p>40128,00</text:p>
          </table:table-cell>
          <table:table-cell table:style-name="ce79" office:value-type="float" office:value="40128" calcext:value-type="float">
            <text:p>4012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457" calcext:value-type="float">
            <text:p>414457</text:p>
          </table:table-cell>
        </table:table-row>
        <table:table-row table:style-name="ro68">
          <table:table-cell office:value-type="string" calcext:value-type="string">
            <text:p><text:a xlink:href="https://internal.bgoperator.ru/tozaya?idTour=104415087033375359&amp;find=yes" xlink:type="simple">855467519</text:a></text:p>
          </table:table-cell>
          <table:table-cell office:value-type="string" calcext:value-type="string">
            <text:p>СИМОНОВ АЛЕКСЕЙ</text:p>
          </table:table-cell>
          <table:table-cell table:style-name="ce78" office:value-type="date" office:date-value="2015-08-08" calcext:value-type="date">
            <text:p>08.08.15</text:p>
          </table:table-cell>
          <table:table-cell table:style-name="ce78" office:value-type="date" office:date-value="2015-08-12" calcext:value-type="date">
            <text:p>12.08.15</text:p>
          </table:table-cell>
          <table:table-cell table:number-columns-repeated="2" table:style-name="ce80" office:value-type="float" office:value="15504" calcext:value-type="float">
            <text:p>15504,00</text:p>
          </table:table-cell>
          <table:table-cell table:number-columns-repeated="2" table:style-name="ce66" office:value-type="string" calcext:value-type="string">
            <text:p>0.00</text:p>
          </table:table-cell>
          <table:table-cell table:style-name="ce83" office:value-type="float" office:value="414923" calcext:value-type="float">
            <text:p>414923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832117531&amp;find=yes" xlink:type="simple">855457111</text:a></text:p>
          </table:table-cell>
          <table:table-cell office:value-type="string" calcext:value-type="string">
            <text:p>ПОНОМАРЕВА СВЕТЛАНА</text:p>
            <text:p>ПОНОМАРЕВА ЕЛЕНА</text:p>
          </table:table-cell>
          <table:table-cell office:value-type="date" office:date-value="2015-08-08" calcext:value-type="date">
            <text:p>08.08.15</text:p>
          </table:table-cell>
          <table:table-cell office:value-type="date" office:date-value="2015-08-12" calcext:value-type="date">
            <text:p>12.08.15</text:p>
          </table:table-cell>
          <table:table-cell office:value-type="float" office:value="13376" calcext:value-type="float">
            <text:p>13376,00</text:p>
          </table:table-cell>
          <table:table-cell table:style-name="ce79" office:value-type="float" office:value="13376" calcext:value-type="float">
            <text:p>1337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238" calcext:value-type="float">
            <text:p>414238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7031676414&amp;find=yes" xlink:type="simple">855460954</text:a></text:p>
          </table:table-cell>
          <table:table-cell office:value-type="string" calcext:value-type="string">
            <text:p>ПИСКУНОВ ВЛАДИМИР</text:p>
            <text:p>ПИСКУНОВА НАТАЛЬЯ</text:p>
            <text:p>ПИСКУНОВА ТАТЬЯНА</text:p>
          </table:table-cell>
          <table:table-cell office:value-type="date" office:date-value="2015-08-08" calcext:value-type="date">
            <text:p>08.08.15</text:p>
          </table:table-cell>
          <table:table-cell office:value-type="date" office:date-value="2015-08-13" calcext:value-type="date">
            <text:p>13.08.15</text:p>
          </table:table-cell>
          <table:table-cell office:value-type="float" office:value="16720" calcext:value-type="float">
            <text:p>16720,00</text:p>
          </table:table-cell>
          <table:table-cell table:style-name="ce79" office:value-type="float" office:value="16720" calcext:value-type="float">
            <text:p>1672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543" calcext:value-type="float">
            <text:p>41454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5136893&amp;find=yes" xlink:type="simple">855452703</text:a></text:p>
          </table:table-cell>
          <table:table-cell office:value-type="string" calcext:value-type="string">
            <text:p>ТИТОВА ТАТЬЯНА</text:p>
            <text:p>СОБОЛЕВ ДМИТРИЙ</text:p>
          </table:table-cell>
          <table:table-cell office:value-type="date" office:date-value="2015-08-08" calcext:value-type="date">
            <text:p>08.08.15</text:p>
          </table:table-cell>
          <table:table-cell office:value-type="date" office:date-value="2015-08-15" calcext:value-type="date">
            <text:p>15.08.15</text:p>
          </table:table-cell>
          <table:table-cell office:value-type="float" office:value="23408" calcext:value-type="float">
            <text:p>23408,00</text:p>
          </table:table-cell>
          <table:table-cell table:style-name="ce79" office:value-type="float" office:value="23408" calcext:value-type="float">
            <text:p>23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689" calcext:value-type="float">
            <text:p>413689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7030652074&amp;find=yes" xlink:type="simple">855452574</text:a></text:p>
          </table:table-cell>
          <table:table-cell office:value-type="string" calcext:value-type="string">
            <text:p>ЖЕЛТОНОЖЕНКО НАТАЛЬЯ</text:p>
            <text:p>СВИЩЕВА АННА</text:p>
          </table:table-cell>
          <table:table-cell office:value-type="date" office:date-value="2015-08-08" calcext:value-type="date">
            <text:p>08.08.15</text:p>
          </table:table-cell>
          <table:table-cell office:value-type="date" office:date-value="2015-08-15" calcext:value-type="date">
            <text:p>15.08.15</text:p>
          </table:table-cell>
          <table:table-cell office:value-type="float" office:value="23408" calcext:value-type="float">
            <text:p>23408,00</text:p>
          </table:table-cell>
          <table:table-cell table:style-name="ce79" office:value-type="float" office:value="23408" calcext:value-type="float">
            <text:p>23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688" calcext:value-type="float">
            <text:p>41368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31701710&amp;find=yes" xlink:type="simple">855455425</text:a></text:p>
          </table:table-cell>
          <table:table-cell office:value-type="string" calcext:value-type="string">
            <text:p>ЖАРАВИН ВЕНИАМИН</text:p>
            <text:p>ЖАРАВИНА ЕВГЕНИЯ</text:p>
          </table:table-cell>
          <table:table-cell office:value-type="date" office:date-value="2015-08-08" calcext:value-type="date">
            <text:p>08.08.15</text:p>
          </table:table-cell>
          <table:table-cell office:value-type="date" office:date-value="2015-08-15" calcext:value-type="date">
            <text:p>15.08.15</text:p>
          </table:table-cell>
          <table:table-cell office:value-type="float" office:value="23408" calcext:value-type="float">
            <text:p>23408,00</text:p>
          </table:table-cell>
          <table:table-cell table:style-name="ce79" office:value-type="float" office:value="23408" calcext:value-type="float">
            <text:p>23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109" calcext:value-type="float">
            <text:p>415109</text:p>
          </table:table-cell>
        </table:table-row>
        <table:table-row table:style-name="ro68">
          <table:table-cell office:value-type="string" calcext:value-type="string">
            <text:p><text:a xlink:href="https://internal.bgoperator.ru/tozaya?idTour=104415084287262342&amp;find=yes" xlink:type="simple">855467147</text:a></text:p>
          </table:table-cell>
          <table:table-cell office:value-type="string" calcext:value-type="string">
            <text:p>ПОПОВА ДИАНА</text:p>
          </table:table-cell>
          <table:table-cell office:value-type="date" office:date-value="2015-08-08" calcext:value-type="date">
            <text:p>08.08.15</text:p>
          </table:table-cell>
          <table:table-cell office:value-type="date" office:date-value="2015-08-16" calcext:value-type="date">
            <text:p>16.08.15</text:p>
          </table:table-cell>
          <table:table-cell office:value-type="float" office:value="31008" calcext:value-type="float">
            <text:p>31008,00</text:p>
          </table:table-cell>
          <table:table-cell table:style-name="ce79" office:value-type="float" office:value="31008" calcext:value-type="float">
            <text:p>310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918" calcext:value-type="float">
            <text:p>41491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5177493&amp;find=yes" xlink:type="simple">855452773</text:a></text:p>
          </table:table-cell>
          <table:table-cell office:value-type="string" calcext:value-type="string">
            <text:p>ЛУЦЕНКО АЛЛА</text:p>
            <text:p>ЦХОВРЕБОВА ЛАУРА</text:p>
          </table:table-cell>
          <table:table-cell office:value-type="date" office:date-value="2015-08-09" calcext:value-type="date">
            <text:p>09.08.15</text:p>
          </table:table-cell>
          <table:table-cell office:value-type="date" office:date-value="2015-08-16" calcext:value-type="date">
            <text:p>16.08.15</text:p>
          </table:table-cell>
          <table:table-cell office:value-type="float" office:value="37408" calcext:value-type="float">
            <text:p>37408,00</text:p>
          </table:table-cell>
          <table:table-cell table:style-name="ce79" office:value-type="float" office:value="37408" calcext:value-type="float">
            <text:p>37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715" calcext:value-type="float">
            <text:p>413715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85730640&amp;find=yes" xlink:type="simple">855456925</text:a></text:p>
          </table:table-cell>
          <table:table-cell office:value-type="string" calcext:value-type="string">
            <text:p>АКСЕНОВ СЕРГЕЙ</text:p>
            <text:p>СУПИК ЕЛИЗАВЕТА</text:p>
          </table:table-cell>
          <table:table-cell office:value-type="date" office:date-value="2015-08-09" calcext:value-type="date">
            <text:p>09.08.15</text:p>
          </table:table-cell>
          <table:table-cell office:value-type="date" office:date-value="2015-08-16" calcext:value-type="date">
            <text:p>16.08.15</text:p>
          </table:table-cell>
          <table:table-cell office:value-type="float" office:value="27132" calcext:value-type="float">
            <text:p>27132,00</text:p>
          </table:table-cell>
          <table:table-cell table:style-name="ce79" office:value-type="float" office:value="27132" calcext:value-type="float">
            <text:p>27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222" calcext:value-type="float">
            <text:p>414222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233271507&amp;find=yes" xlink:type="simple">855462232</text:a></text:p>
          </table:table-cell>
          <table:table-cell office:value-type="string" calcext:value-type="string">
            <text:p>РАЗВАРОВ ИГОРЬ</text:p>
            <text:p>РАЗВАРОВА ИРИНА</text:p>
            <text:p>РАЗВАРОВ АЛЕКСАНДР</text:p>
          </table:table-cell>
          <table:table-cell office:value-type="date" office:date-value="2015-08-10" calcext:value-type="date">
            <text:p>10.08.15</text:p>
          </table:table-cell>
          <table:table-cell office:value-type="date" office:date-value="2015-08-17" calcext:value-type="date">
            <text:p>17.08.15</text:p>
          </table:table-cell>
          <table:table-cell office:value-type="float" office:value="27083" calcext:value-type="float">
            <text:p>27083,00</text:p>
          </table:table-cell>
          <table:table-cell table:style-name="ce79" office:value-type="float" office:value="27083" calcext:value-type="float">
            <text:p>27083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757" calcext:value-type="float">
            <text:p>414757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229092577&amp;find=yes" xlink:type="simple">205467297</text:a></text:p>
          </table:table-cell>
          <table:table-cell office:value-type="string" calcext:value-type="string">
            <text:p>ХМЕЛЬКОВА НАТАЛЬЯ</text:p>
            <text:p>ХМЕЛЬКОВ МИХАИЛ</text:p>
            <text:p>ХОХЛОВА ЭЛЬВИРА</text:p>
          </table:table-cell>
          <table:table-cell office:value-type="date" office:date-value="2015-08-10" calcext:value-type="date">
            <text:p>10.08.15</text:p>
          </table:table-cell>
          <table:table-cell office:value-type="date" office:date-value="2015-08-23" calcext:value-type="date">
            <text:p>23.08.15</text:p>
          </table:table-cell>
          <table:table-cell office:value-type="float" office:value="86944" calcext:value-type="float">
            <text:p>86944,00</text:p>
          </table:table-cell>
          <table:table-cell table:style-name="ce79" office:value-type="float" office:value="86944" calcext:value-type="float">
            <text:p>86944,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1360 411361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87916496&amp;find=yes" xlink:type="simple">855457106</text:a></text:p>
          </table:table-cell>
          <table:table-cell office:value-type="string" calcext:value-type="string">
            <text:p>TOMILOVA TATYANA</text:p>
            <text:p>РАБОТКИНА НИНА</text:p>
          </table:table-cell>
          <table:table-cell office:value-type="date" office:date-value="2015-08-10" calcext:value-type="date">
            <text:p>10.08.15</text:p>
          </table:table-cell>
          <table:table-cell office:value-type="date" office:date-value="2015-08-17" calcext:value-type="date">
            <text:p>17.08.15</text:p>
          </table:table-cell>
          <table:table-cell office:value-type="float" office:value="27132" calcext:value-type="float">
            <text:p>27132,00</text:p>
          </table:table-cell>
          <table:table-cell table:style-name="ce79" office:value-type="float" office:value="27132" calcext:value-type="float">
            <text:p>27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230" calcext:value-type="float">
            <text:p>41423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2786401&amp;find=yes" xlink:type="simple">855456106</text:a></text:p>
          </table:table-cell>
          <table:table-cell office:value-type="string" calcext:value-type="string">
            <text:p>КАНЮКОВА ГАЛИНА</text:p>
            <text:p>ЖУКОВА АННА</text:p>
          </table:table-cell>
          <table:table-cell office:value-type="date" office:date-value="2015-08-10" calcext:value-type="date">
            <text:p>10.08.15</text:p>
          </table:table-cell>
          <table:table-cell office:value-type="date" office:date-value="2015-08-19" calcext:value-type="date">
            <text:p>19.08.15</text:p>
          </table:table-cell>
          <table:table-cell office:value-type="float" office:value="34884" calcext:value-type="float">
            <text:p>34884,00</text:p>
          </table:table-cell>
          <table:table-cell table:style-name="ce79" office:value-type="float" office:value="34884" calcext:value-type="float">
            <text:p>3488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130" calcext:value-type="float">
            <text:p>41413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84638916&amp;find=yes" xlink:type="simple">855454761</text:a></text:p>
          </table:table-cell>
          <table:table-cell office:value-type="string" calcext:value-type="string">
            <text:p>ДЬЯЧКОВ АЛЕКСЕЙ</text:p>
            <text:p>ДЬЯЧКОВА ЭЛЕОНОРА</text:p>
          </table:table-cell>
          <table:table-cell office:value-type="date" office:date-value="2015-08-10" calcext:value-type="date">
            <text:p>10.08.15</text:p>
          </table:table-cell>
          <table:table-cell office:value-type="date" office:date-value="2015-08-21" calcext:value-type="date">
            <text:p>21.08.15</text:p>
          </table:table-cell>
          <table:table-cell office:value-type="float" office:value="42636" calcext:value-type="float">
            <text:p>42636,00</text:p>
          </table:table-cell>
          <table:table-cell table:style-name="ce79" office:value-type="float" office:value="42636" calcext:value-type="float">
            <text:p>4263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948" calcext:value-type="float">
            <text:p>413948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532637910&amp;find=yes" xlink:type="simple">855462675</text:a></text:p>
          </table:table-cell>
          <table:table-cell office:value-type="string" calcext:value-type="string">
            <text:p>КИРГЕЕВ ЛЕОНИД</text:p>
            <text:p>КИРГЕЕВА АЛЛА</text:p>
            <text:p>КИРГЕЕВА ЕЛЕНА</text:p>
          </table:table-cell>
          <table:table-cell office:value-type="date" office:date-value="2015-08-10" calcext:value-type="date">
            <text:p>10.08.15</text:p>
          </table:table-cell>
          <table:table-cell office:value-type="date" office:date-value="2015-08-16" calcext:value-type="date">
            <text:p>16.08.15</text:p>
          </table:table-cell>
          <table:table-cell office:value-type="float" office:value="24264" calcext:value-type="float">
            <text:p>24264,00</text:p>
          </table:table-cell>
          <table:table-cell table:style-name="ce79" office:value-type="float" office:value="24264" calcext:value-type="float">
            <text:p>2426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758" calcext:value-type="float">
            <text:p>41475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18630989&amp;find=yes" xlink:type="simple">205452414</text:a></text:p>
          </table:table-cell>
          <table:table-cell office:value-type="string" calcext:value-type="string">
            <text:p>АНТИПОВ АЛЕКСАНДР</text:p>
            <text:p>КОШЕЛЕВА ОЛЬГА</text:p>
          </table:table-cell>
          <table:table-cell office:value-type="date" office:date-value="2015-08-10" calcext:value-type="date">
            <text:p>10.08.15</text:p>
          </table:table-cell>
          <table:table-cell office:value-type="date" office:date-value="2015-08-16" calcext:value-type="date">
            <text:p>16.08.15</text:p>
          </table:table-cell>
          <table:table-cell office:value-type="float" office:value="23256" calcext:value-type="float">
            <text:p>23256,00</text:p>
          </table:table-cell>
          <table:table-cell table:style-name="ce79" office:value-type="float" office:value="23256" calcext:value-type="float">
            <text:p>2325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04348" calcext:value-type="float">
            <text:p>404348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434220638&amp;find=yes" xlink:type="simple">855456873</text:a></text:p>
          </table:table-cell>
          <table:table-cell office:value-type="string" calcext:value-type="string">
            <text:p>МУСТАФАЕВА РАХИЛА</text:p>
            <text:p>МУСТАФАЕВА АЙСЕЛ</text:p>
            <text:p>МУСАЕВА САРА</text:p>
          </table:table-cell>
          <table:table-cell office:value-type="date" office:date-value="2015-08-11" calcext:value-type="date">
            <text:p>11.08.15</text:p>
          </table:table-cell>
          <table:table-cell office:value-type="date" office:date-value="2015-08-17" calcext:value-type="date">
            <text:p>17.08.15</text:p>
          </table:table-cell>
          <table:table-cell office:value-type="float" office:value="35256" calcext:value-type="float">
            <text:p>35256,00</text:p>
          </table:table-cell>
          <table:table-cell table:style-name="ce79" office:value-type="float" office:value="35256" calcext:value-type="float">
            <text:p>3525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184" calcext:value-type="float">
            <text:p>414184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287334822&amp;find=yes" xlink:type="simple">855455437</text:a></text:p>
          </table:table-cell>
          <table:table-cell office:value-type="string" calcext:value-type="string">
            <text:p>УСТАЛОВ МИХАИЛ</text:p>
            <text:p>ВОЛКОЛУПОВА ЕЛЕНА</text:p>
            <text:p>УСТАЛОВ ЕГОР</text:p>
          </table:table-cell>
          <table:table-cell office:value-type="date" office:date-value="2015-08-11" calcext:value-type="date">
            <text:p>11.08.15</text:p>
          </table:table-cell>
          <table:table-cell office:value-type="date" office:date-value="2015-08-17" calcext:value-type="date">
            <text:p>17.08.15</text:p>
          </table:table-cell>
          <table:table-cell office:value-type="float" office:value="23256" calcext:value-type="float">
            <text:p>23256,00</text:p>
          </table:table-cell>
          <table:table-cell table:style-name="ce79" office:value-type="float" office:value="23256" calcext:value-type="float">
            <text:p>2325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004" calcext:value-type="float">
            <text:p>414004</text:p>
          </table:table-cell>
        </table:table-row>
        <table:table-row table:style-name="ro58">
          <table:table-cell office:value-type="string" calcext:value-type="string">
            <text:p><text:a xlink:href="https://internal.bgoperator.ru/tozaya?idTour=104415084438894673&amp;find=yes" xlink:type="simple">855462998</text:a></text:p>
          </table:table-cell>
          <table:table-cell office:value-type="string" calcext:value-type="string">
            <text:p>АЛАБИН ТАРАС</text:p>
            <text:p>АЛАБИНА АНАСТАСИЯ</text:p>
            <text:p>КОЗЫРЬ АЛЕКСЕЙ</text:p>
          </table:table-cell>
          <table:table-cell office:value-type="date" office:date-value="2015-08-11" calcext:value-type="date">
            <text:p>11.08.15</text:p>
          </table:table-cell>
          <table:table-cell office:value-type="date" office:date-value="2015-08-17" calcext:value-type="date">
            <text:p>17.08.15</text:p>
          </table:table-cell>
          <table:table-cell office:value-type="float" office:value="24264" calcext:value-type="float">
            <text:p>24264,00</text:p>
          </table:table-cell>
          <table:table-cell table:style-name="ce79" office:value-type="float" office:value="24264" calcext:value-type="float">
            <text:p>2426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772" calcext:value-type="float">
            <text:p>41477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4720328&amp;find=yes" xlink:type="simple">855454433</text:a></text:p>
          </table:table-cell>
          <table:table-cell office:value-type="string" calcext:value-type="string">
            <text:p>ВЕДЯНИЧЕВА ИРИНА</text:p>
            <text:p>ВЕДЯНИЧЕВА ЕЛЕНА</text:p>
          </table:table-cell>
          <table:table-cell office:value-type="date" office:date-value="2015-08-11" calcext:value-type="date">
            <text:p>11.08.15</text:p>
          </table:table-cell>
          <table:table-cell office:value-type="date" office:date-value="2015-08-18" calcext:value-type="date">
            <text:p>18.08.15</text:p>
          </table:table-cell>
          <table:table-cell office:value-type="float" office:value="27132" calcext:value-type="float">
            <text:p>27132,00</text:p>
          </table:table-cell>
          <table:table-cell table:style-name="ce79" office:value-type="float" office:value="27132" calcext:value-type="float">
            <text:p>27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257" calcext:value-type="float">
            <text:p>415257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2942628&amp;find=yes" xlink:type="simple">205473058</text:a></text:p>
          </table:table-cell>
          <table:table-cell office:value-type="string" calcext:value-type="string">
            <text:p>МАСЛОВ ИВАН</text:p>
            <text:p>МАСЛОВА АЛИНА</text:p>
          </table:table-cell>
          <table:table-cell office:value-type="date" office:date-value="2015-08-11" calcext:value-type="date">
            <text:p>11.08.15</text:p>
          </table:table-cell>
          <table:table-cell office:value-type="date" office:date-value="2015-08-18" calcext:value-type="date">
            <text:p>18.08.15</text:p>
          </table:table-cell>
          <table:table-cell office:value-type="float" office:value="27132" calcext:value-type="float">
            <text:p>27132,00</text:p>
          </table:table-cell>
          <table:table-cell table:style-name="ce79" office:value-type="float" office:value="27132" calcext:value-type="float">
            <text:p>27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446" calcext:value-type="float">
            <text:p>412446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89218943&amp;find=yes" xlink:type="simple">855458263</text:a></text:p>
          </table:table-cell>
          <table:table-cell office:value-type="string" calcext:value-type="string">
            <text:p>ПИКАЛОВА СВЕТЛАНА</text:p>
            <text:p>ПИКАЛОВА ВЕРОНИКА</text:p>
          </table:table-cell>
          <table:table-cell office:value-type="date" office:date-value="2015-08-11" calcext:value-type="date">
            <text:p>11.08.15</text:p>
          </table:table-cell>
          <table:table-cell office:value-type="date" office:date-value="2015-08-20" calcext:value-type="date">
            <text:p>20.08.15</text:p>
          </table:table-cell>
          <table:table-cell office:value-type="float" office:value="34884" calcext:value-type="float">
            <text:p>34884,00</text:p>
          </table:table-cell>
          <table:table-cell table:style-name="ce79" office:value-type="float" office:value="34884" calcext:value-type="float">
            <text:p>3488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354" calcext:value-type="float">
            <text:p>41435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34196494&amp;find=yes" xlink:type="simple">855456734</text:a></text:p>
          </table:table-cell>
          <table:table-cell office:value-type="string" calcext:value-type="string">
            <text:p>БУРМАНТОВА МАРИЯ</text:p>
            <text:p>БУРМАНТОВ НИКОЛАЙ</text:p>
          </table:table-cell>
          <table:table-cell office:value-type="date" office:date-value="2015-08-11" calcext:value-type="date">
            <text:p>11.08.15</text:p>
          </table:table-cell>
          <table:table-cell office:value-type="date" office:date-value="2015-08-14" calcext:value-type="date">
            <text:p>14.08.15</text:p>
          </table:table-cell>
          <table:table-cell office:value-type="float" office:value="11628" calcext:value-type="float">
            <text:p>11628,00</text:p>
          </table:table-cell>
          <table:table-cell table:style-name="ce79" office:value-type="float" office:value="11628" calcext:value-type="float">
            <text:p>1162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210" calcext:value-type="float">
            <text:p>41421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32439227&amp;find=yes" xlink:type="simple">855462632</text:a></text:p>
          </table:table-cell>
          <table:table-cell office:value-type="string" calcext:value-type="string">
            <text:p>ГАПОНЕНКО ЭЛЬВИРА</text:p>
            <text:p>ГАПОНЕНКО ВАЛЕРИЯ</text:p>
          </table:table-cell>
          <table:table-cell office:value-type="date" office:date-value="2015-08-11" calcext:value-type="date">
            <text:p>11.08.15</text:p>
          </table:table-cell>
          <table:table-cell office:value-type="date" office:date-value="2015-08-16" calcext:value-type="date">
            <text:p>16.08.15</text:p>
          </table:table-cell>
          <table:table-cell office:value-type="float" office:value="16720" calcext:value-type="float">
            <text:p>16720,00</text:p>
          </table:table-cell>
          <table:table-cell table:style-name="ce79" office:value-type="float" office:value="16720" calcext:value-type="float">
            <text:p>1672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759" calcext:value-type="float">
            <text:p>414759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231283672&amp;find=yes" xlink:type="simple">855455742</text:a></text:p>
          </table:table-cell>
          <table:table-cell office:value-type="string" calcext:value-type="string">
            <text:p>МАКАРЕВИЧ ИРИНА</text:p>
            <text:p>МАКАРЕВИЧ ЕЛЕНА</text:p>
            <text:p>МАКАРЕВИЧ КИРИЛЛ</text:p>
          </table:table-cell>
          <table:table-cell office:value-type="date" office:date-value="2015-08-12" calcext:value-type="date">
            <text:p>12.08.15</text:p>
          </table:table-cell>
          <table:table-cell office:value-type="date" office:date-value="2015-08-19" calcext:value-type="date">
            <text:p>19.08.15</text:p>
          </table:table-cell>
          <table:table-cell office:value-type="float" office:value="27132" calcext:value-type="float">
            <text:p>27132,00</text:p>
          </table:table-cell>
          <table:table-cell table:style-name="ce79" office:value-type="float" office:value="27132" calcext:value-type="float">
            <text:p>27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013" calcext:value-type="float">
            <text:p>41401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31544334&amp;find=yes" xlink:type="simple">855459629</text:a></text:p>
          </table:table-cell>
          <table:table-cell office:value-type="string" calcext:value-type="string">
            <text:p>БОКОВА ТАТЬЯНА</text:p>
            <text:p>АСТАПЕНКО ОЛЬГА</text:p>
          </table:table-cell>
          <table:table-cell office:value-type="date" office:date-value="2015-08-12" calcext:value-type="date">
            <text:p>12.08.15</text:p>
          </table:table-cell>
          <table:table-cell office:value-type="date" office:date-value="2015-08-18" calcext:value-type="date">
            <text:p>18.08.15</text:p>
          </table:table-cell>
          <table:table-cell office:value-type="float" office:value="23256" calcext:value-type="float">
            <text:p>23256,00</text:p>
          </table:table-cell>
          <table:table-cell table:style-name="ce79" office:value-type="float" office:value="23256" calcext:value-type="float">
            <text:p>2325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444" calcext:value-type="float">
            <text:p>414444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489453643&amp;find=yes" xlink:type="simple">855460303</text:a></text:p>
          </table:table-cell>
          <table:table-cell office:value-type="string" calcext:value-type="string">
            <text:p>ИСМАИЛОВА СВЕТЛАНА</text:p>
            <text:p>ИСМАИЛОВА АЛИНА</text:p>
          </table:table-cell>
          <table:table-cell office:value-type="date" office:date-value="2015-08-12" calcext:value-type="date">
            <text:p>12.08.15</text:p>
          </table:table-cell>
          <table:table-cell office:value-type="date" office:date-value="2015-08-20" calcext:value-type="date">
            <text:p>20.08.15</text:p>
          </table:table-cell>
          <table:table-cell office:value-type="float" office:value="26752" calcext:value-type="float">
            <text:p>26752,00</text:p>
          </table:table-cell>
          <table:table-cell table:style-name="ce79" office:value-type="float" office:value="26752" calcext:value-type="float">
            <text:p>2675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561" calcext:value-type="float">
            <text:p>414561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32225652&amp;find=yes" xlink:type="simple">855455002</text:a></text:p>
          </table:table-cell>
          <table:table-cell office:value-type="string" calcext:value-type="string">
            <text:p>СПИРИН СЕМЕН</text:p>
            <text:p>ВОРОНЦОВА ВАЛЕРИЯ</text:p>
          </table:table-cell>
          <table:table-cell office:value-type="date" office:date-value="2015-08-12" calcext:value-type="date">
            <text:p>12.08.15</text:p>
          </table:table-cell>
          <table:table-cell office:value-type="date" office:date-value="2015-08-21" calcext:value-type="date">
            <text:p>21.08.15</text:p>
          </table:table-cell>
          <table:table-cell office:value-type="float" office:value="30096" calcext:value-type="float">
            <text:p>30096,00</text:p>
          </table:table-cell>
          <table:table-cell table:style-name="ce79" office:value-type="float" office:value="30096" calcext:value-type="float">
            <text:p>3009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933" calcext:value-type="float">
            <text:p>413933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233456732&amp;find=yes" xlink:type="simple">855473317</text:a></text:p>
          </table:table-cell>
          <table:table-cell office:value-type="string" calcext:value-type="string">
            <text:p>ПОТОЦКАЯ АЛЬБИНА</text:p>
            <text:p>КОВАЛЬЧУК СЕРГЕЙ</text:p>
            <text:p>ПОТОЦКАЯ ЕЛИЗАВЕТА</text:p>
          </table:table-cell>
          <table:table-cell office:value-type="date" office:date-value="2015-08-13" calcext:value-type="date">
            <text:p>13.08.15</text:p>
          </table:table-cell>
          <table:table-cell office:value-type="date" office:date-value="2015-08-19" calcext:value-type="date">
            <text:p>19.08.15</text:p>
          </table:table-cell>
          <table:table-cell office:value-type="float" office:value="16720" calcext:value-type="float">
            <text:p>16720,00</text:p>
          </table:table-cell>
          <table:table-cell table:style-name="ce79" office:value-type="float" office:value="16720" calcext:value-type="float">
            <text:p>1672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204" calcext:value-type="float">
            <text:p>415204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232513352&amp;find=yes" xlink:type="simple">855457062</text:a></text:p>
          </table:table-cell>
          <table:table-cell office:value-type="string" calcext:value-type="string">
            <text:p>ШИНДИН ВЛАДИСЛАВ</text:p>
            <text:p>ШИНКАРЕНКО АЛЕКСЕЙ</text:p>
          </table:table-cell>
          <table:table-cell office:value-type="date" office:date-value="2015-08-13" calcext:value-type="date">
            <text:p>13.08.15</text:p>
          </table:table-cell>
          <table:table-cell office:value-type="date" office:date-value="2015-08-19" calcext:value-type="date">
            <text:p>19.08.15</text:p>
          </table:table-cell>
          <table:table-cell office:value-type="float" office:value="23256" calcext:value-type="float">
            <text:p>23256,00</text:p>
          </table:table-cell>
          <table:table-cell table:style-name="ce79" office:value-type="float" office:value="23256" calcext:value-type="float">
            <text:p>2325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177" calcext:value-type="float">
            <text:p>414177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34957177&amp;find=yes" xlink:type="simple">755466852</text:a></text:p>
          </table:table-cell>
          <table:table-cell office:value-type="string" calcext:value-type="string">
            <text:p>БОГОМОЛОВА АННА</text:p>
            <text:p>КУЧЕРОВ СЕРГЕЙ</text:p>
          </table:table-cell>
          <table:table-cell office:value-type="date" office:date-value="2015-08-13" calcext:value-type="date">
            <text:p>13.08.15</text:p>
          </table:table-cell>
          <table:table-cell office:value-type="date" office:date-value="2015-08-22" calcext:value-type="date">
            <text:p>22.08.15</text:p>
          </table:table-cell>
          <table:table-cell office:value-type="float" office:value="34884" calcext:value-type="float">
            <text:p>34884,00</text:p>
          </table:table-cell>
          <table:table-cell table:style-name="ce79" office:value-type="float" office:value="34884" calcext:value-type="float">
            <text:p>3488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205" calcext:value-type="float">
            <text:p>415205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33269677&amp;find=yes" xlink:type="simple">855457057</text:a></text:p>
          </table:table-cell>
          <table:table-cell office:value-type="string" calcext:value-type="string">
            <text:p>БЫЧКОВ ДЕНИС</text:p>
            <text:p>НЕСТЕРОВА МАРИНА</text:p>
          </table:table-cell>
          <table:table-cell office:value-type="date" office:date-value="2015-08-13" calcext:value-type="date">
            <text:p>13.08.15</text:p>
          </table:table-cell>
          <table:table-cell office:value-type="date" office:date-value="2015-08-23" calcext:value-type="date">
            <text:p>23.08.15</text:p>
          </table:table-cell>
          <table:table-cell office:value-type="float" office:value="38760" calcext:value-type="float">
            <text:p>38760,00</text:p>
          </table:table-cell>
          <table:table-cell table:style-name="ce79" office:value-type="float" office:value="38760" calcext:value-type="float">
            <text:p>3876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178" calcext:value-type="float">
            <text:p>414178</text:p>
          </table:table-cell>
        </table:table-row>
        <table:table-row table:style-name="ro58">
          <table:table-cell office:value-type="string" calcext:value-type="string">
            <text:p><text:a xlink:href="https://internal.bgoperator.ru/tozaya?idTour=104415084831834311&amp;find=yes" xlink:type="simple">855458576</text:a></text:p>
          </table:table-cell>
          <table:table-cell office:value-type="string" calcext:value-type="string">
            <text:p>КОЗЛОВ ДМИТРИЙ</text:p>
            <text:p>КОЗЛОВА МАРИЯ</text:p>
            <text:p>КОЗЛОВА АНАСТАСИЯ</text:p>
          </table:table-cell>
          <table:table-cell office:value-type="date" office:date-value="2015-08-13" calcext:value-type="date">
            <text:p>13.08.15</text:p>
          </table:table-cell>
          <table:table-cell office:value-type="date" office:date-value="2015-08-24" calcext:value-type="date">
            <text:p>24.08.15</text:p>
          </table:table-cell>
          <table:table-cell office:value-type="float" office:value="64636" calcext:value-type="float">
            <text:p>64636,00</text:p>
          </table:table-cell>
          <table:table-cell table:style-name="ce79" office:value-type="float" office:value="64636" calcext:value-type="float">
            <text:p>6463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446" calcext:value-type="float">
            <text:p>414446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873889824&amp;find=yes" xlink:type="simple">855467572</text:a></text:p>
          </table:table-cell>
          <table:table-cell office:value-type="string" calcext:value-type="string">
            <text:p>МЫСЛИВЦЕВ АНТОН</text:p>
            <text:p>МЫСЛИВЦЕВА ЕКАТЕРИНА</text:p>
          </table:table-cell>
          <table:table-cell office:value-type="date" office:date-value="2015-08-13" calcext:value-type="date">
            <text:p>13.08.15</text:p>
          </table:table-cell>
          <table:table-cell office:value-type="date" office:date-value="2015-08-16" calcext:value-type="date">
            <text:p>16.08.15</text:p>
          </table:table-cell>
          <table:table-cell office:value-type="float" office:value="10032" calcext:value-type="float">
            <text:p>10032,00</text:p>
          </table:table-cell>
          <table:table-cell table:style-name="ce79" office:value-type="float" office:value="10032" calcext:value-type="float">
            <text:p>100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917" calcext:value-type="float">
            <text:p>414917</text:p>
          </table:table-cell>
        </table:table-row>
        <table:table-row table:style-name="ro61">
          <table:table-cell office:value-type="string" calcext:value-type="string">
            <text:p><text:a xlink:href="https://internal.bgoperator.ru/tozaya?idTour=104415087034525569&amp;find=yes" xlink:type="simple">205474549</text:a></text:p>
          </table:table-cell>
          <table:table-cell office:value-type="string" calcext:value-type="string">
            <text:p>ЯРОШЕНКО ВАЛЕНТИНА</text:p>
            <text:p>ЯРОШЕНКО ВАЛЕРИЙ</text:p>
          </table:table-cell>
          <table:table-cell office:value-type="date" office:date-value="2015-08-13" calcext:value-type="date">
            <text:p>13.08.15</text:p>
          </table:table-cell>
          <table:table-cell office:value-type="date" office:date-value="2015-08-20" calcext:value-type="date">
            <text:p>20.08.15</text:p>
          </table:table-cell>
          <table:table-cell office:value-type="float" office:value="41132" calcext:value-type="float">
            <text:p>41132,00</text:p>
          </table:table-cell>
          <table:table-cell table:style-name="ce79" office:value-type="float" office:value="41132" calcext:value-type="float">
            <text:p>41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668" calcext:value-type="float">
            <text:p>412668</text:p>
          </table:table-cell>
        </table:table-row>
        <table:table-row table:style-name="ro58">
          <table:table-cell office:value-type="string" calcext:value-type="string">
            <text:p><text:a xlink:href="https://internal.bgoperator.ru/tozaya?idTour=104415087015737883&amp;find=yes" xlink:type="simple">855469387</text:a></text:p>
          </table:table-cell>
          <table:table-cell office:value-type="string" calcext:value-type="string">
            <text:p>ОЛЕЙНИК ОЛЬГА</text:p>
            <text:p>ПОЛТАВСКАЯ ЮЛИЯ</text:p>
            <text:p>БОЯДЖАКИ АНАСТАСИЯ</text:p>
          </table:table-cell>
          <table:table-cell office:value-type="date" office:date-value="2015-08-14" calcext:value-type="date">
            <text:p>14.08.15</text:p>
          </table:table-cell>
          <table:table-cell office:value-type="date" office:date-value="2015-08-19" calcext:value-type="date">
            <text:p>19.08.15</text:p>
          </table:table-cell>
          <table:table-cell office:value-type="float" office:value="22880" calcext:value-type="float">
            <text:p>22880,00</text:p>
          </table:table-cell>
          <table:table-cell table:style-name="ce79" office:value-type="float" office:value="22880" calcext:value-type="float">
            <text:p>2288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972" calcext:value-type="float">
            <text:p>41497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33731875&amp;find=yes" xlink:type="simple">855456955</text:a></text:p>
          </table:table-cell>
          <table:table-cell office:value-type="string" calcext:value-type="string">
            <text:p>АНТОНОВА ИРИНА</text:p>
            <text:p>АНТОНОВА МАРИЯ</text:p>
          </table:table-cell>
          <table:table-cell office:value-type="date" office:date-value="2015-08-14" calcext:value-type="date">
            <text:p>14.08.15</text:p>
          </table:table-cell>
          <table:table-cell office:value-type="date" office:date-value="2015-08-21" calcext:value-type="date">
            <text:p>21.08.15</text:p>
          </table:table-cell>
          <table:table-cell office:value-type="float" office:value="27132" calcext:value-type="float">
            <text:p>27132,00</text:p>
          </table:table-cell>
          <table:table-cell table:style-name="ce79" office:value-type="float" office:value="27132" calcext:value-type="float">
            <text:p>27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170" calcext:value-type="float">
            <text:p>414170</text:p>
          </table:table-cell>
        </table:table-row>
        <table:table-row table:style-name="ro62">
          <table:table-cell office:value-type="string" calcext:value-type="string">
            <text:p><text:a xlink:href="https://internal.bgoperator.ru/tozaya?idTour=104415084287321262&amp;find=yes" xlink:type="simple">855463562</text:a></text:p>
          </table:table-cell>
          <table:table-cell office:value-type="string" calcext:value-type="string">
            <text:p>ЗАВГОРОДНЕВА АННА</text:p>
            <text:p>МЕЛЬНИКОВ ИЛЬЯ</text:p>
            <text:p>МАЗИНОВ ВИКТОР</text:p>
            <text:p>ДЕДУРИНА МАРИЯ</text:p>
          </table:table-cell>
          <table:table-cell office:value-type="date" office:date-value="2015-08-14" calcext:value-type="date">
            <text:p>14.08.15</text:p>
          </table:table-cell>
          <table:table-cell office:value-type="date" office:date-value="2015-08-21" calcext:value-type="date">
            <text:p>21.08.15</text:p>
          </table:table-cell>
          <table:table-cell office:value-type="float" office:value="46816" calcext:value-type="float">
            <text:p>46816,00</text:p>
          </table:table-cell>
          <table:table-cell table:style-name="ce79" office:value-type="float" office:value="46816" calcext:value-type="float">
            <text:p>46816,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4761 41476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31455850&amp;find=yes" xlink:type="simple">855458870</text:a></text:p>
          </table:table-cell>
          <table:table-cell office:value-type="string" calcext:value-type="string">
            <text:p>ЗУЕВА АЛЕНА</text:p>
            <text:p>НЕКРАСОВ МАКСИМ</text:p>
          </table:table-cell>
          <table:table-cell office:value-type="date" office:date-value="2015-08-14" calcext:value-type="date">
            <text:p>14.08.15</text:p>
          </table:table-cell>
          <table:table-cell office:value-type="date" office:date-value="2015-08-21" calcext:value-type="date">
            <text:p>21.08.15</text:p>
          </table:table-cell>
          <table:table-cell office:value-type="float" office:value="27132" calcext:value-type="float">
            <text:p>27132,00</text:p>
          </table:table-cell>
          <table:table-cell table:style-name="ce79" office:value-type="float" office:value="27132" calcext:value-type="float">
            <text:p>27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449" calcext:value-type="float">
            <text:p>414449</text:p>
          </table:table-cell>
        </table:table-row>
        <table:table-row table:style-name="ro69">
          <table:table-cell office:value-type="string" calcext:value-type="string">
            <text:p><text:a xlink:href="https://internal.bgoperator.ru/tozaya?idTour=104415084834512541&amp;find=yes" xlink:type="simple">855473371</text:a></text:p>
          </table:table-cell>
          <table:table-cell office:value-type="string" calcext:value-type="string">
            <text:p>ДЕСЯТНИКОВ МАКСИМ</text:p>
            <text:p>ЕФРЮШКИНА КРИСТИНА</text:p>
            <text:p>ЕФРЮШКИНА ПОЛИНА</text:p>
            <text:p>БРОВЧЕНКО ОЛЕГ</text:p>
            <text:p>ТРОФИМОВА ЕЛЕНА</text:p>
          </table:table-cell>
          <table:table-cell office:value-type="date" office:date-value="2015-08-15" calcext:value-type="date">
            <text:p>15.08.15</text:p>
          </table:table-cell>
          <table:table-cell office:value-type="date" office:date-value="2015-08-19" calcext:value-type="date">
            <text:p>19.08.15</text:p>
          </table:table-cell>
          <table:table-cell office:value-type="float" office:value="15504" calcext:value-type="float">
            <text:p>15504,00</text:p>
          </table:table-cell>
          <table:table-cell table:style-name="ce79" office:value-type="float" office:value="15504" calcext:value-type="float">
            <text:p>1550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237" calcext:value-type="float">
            <text:p>415237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36772754&amp;find=yes" xlink:type="simple">855463249</text:a></text:p>
          </table:table-cell>
          <table:table-cell office:value-type="string" calcext:value-type="string">
            <text:p>МАРЬЕНКОВ СЕРГЕЙ</text:p>
            <text:p>КУМКОВА ЯНА</text:p>
          </table:table-cell>
          <table:table-cell office:value-type="date" office:date-value="2015-08-15" calcext:value-type="date">
            <text:p>15.08.15</text:p>
          </table:table-cell>
          <table:table-cell office:value-type="date" office:date-value="2015-08-23" calcext:value-type="date">
            <text:p>23.08.15</text:p>
          </table:table-cell>
          <table:table-cell office:value-type="float" office:value="31008" calcext:value-type="float">
            <text:p>31008,00</text:p>
          </table:table-cell>
          <table:table-cell table:style-name="ce79" office:value-type="float" office:value="31008" calcext:value-type="float">
            <text:p>310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714" calcext:value-type="float">
            <text:p>41471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34426690&amp;find=yes" xlink:type="simple">855462880</text:a></text:p>
          </table:table-cell>
          <table:table-cell office:value-type="string" calcext:value-type="string">
            <text:p>КУДРЯВЦЕВ ПАВЕЛ</text:p>
            <text:p>АРЫКОВА МАРИЯ</text:p>
          </table:table-cell>
          <table:table-cell office:value-type="date" office:date-value="2015-08-15" calcext:value-type="date">
            <text:p>15.08.15</text:p>
          </table:table-cell>
          <table:table-cell office:value-type="date" office:date-value="2015-08-21" calcext:value-type="date">
            <text:p>21.08.15</text:p>
          </table:table-cell>
          <table:table-cell office:value-type="float" office:value="20064" calcext:value-type="float">
            <text:p>20064,00</text:p>
          </table:table-cell>
          <table:table-cell table:style-name="ce79" office:value-type="float" office:value="20064" calcext:value-type="float">
            <text:p>2006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763" calcext:value-type="float">
            <text:p>414763</text:p>
          </table:table-cell>
        </table:table-row>
        <table:table-row table:style-name="ro70">
          <table:table-cell office:value-type="string" calcext:value-type="string">
            <text:p><text:a xlink:href="https://internal.bgoperator.ru/tozaya?idTour=104415084834327491&amp;find=yes" xlink:type="simple">855455266</text:a></text:p>
          </table:table-cell>
          <table:table-cell office:value-type="string" calcext:value-type="string">
            <text:p>ФАГАМОВ РИШАТ</text:p>
            <text:p>ФАГАМОВА ЭЛЬВИРА</text:p>
            <text:p>ФАГАМОВ РАДМИР</text:p>
            <text:p>ФАГАМОВА ГУЗЕЛЬ</text:p>
            <text:p>ФАГАМОВ РУСТЕМ</text:p>
          </table:table-cell>
          <table:table-cell office:value-type="date" office:date-value="2015-08-15" calcext:value-type="date">
            <text:p>15.08.15</text:p>
          </table:table-cell>
          <table:table-cell office:value-type="date" office:date-value="2015-08-22" calcext:value-type="date">
            <text:p>22.08.15</text:p>
          </table:table-cell>
          <table:table-cell office:value-type="float" office:value="110264" calcext:value-type="float">
            <text:p>110264,00</text:p>
          </table:table-cell>
          <table:table-cell table:style-name="ce79" office:value-type="float" office:value="110264" calcext:value-type="float">
            <text:p>110264,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4023 41402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32764452&amp;find=yes" xlink:type="simple">855458522</text:a></text:p>
          </table:table-cell>
          <table:table-cell office:value-type="string" calcext:value-type="string">
            <text:p>ФИШИН АНДРЕЙ</text:p>
            <text:p>СОЛЯНИК ЕКАТЕРИНА</text:p>
          </table:table-cell>
          <table:table-cell office:value-type="date" office:date-value="2015-08-15" calcext:value-type="date">
            <text:p>15.08.15</text:p>
          </table:table-cell>
          <table:table-cell office:value-type="date" office:date-value="2015-08-22" calcext:value-type="date">
            <text:p>22.08.15</text:p>
          </table:table-cell>
          <table:table-cell office:value-type="float" office:value="27132" calcext:value-type="float">
            <text:p>27132,00</text:p>
          </table:table-cell>
          <table:table-cell table:style-name="ce79" office:value-type="float" office:value="27132" calcext:value-type="float">
            <text:p>27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351" calcext:value-type="float">
            <text:p>414351</text:p>
          </table:table-cell>
        </table:table-row>
        <table:table-row table:style-name="ro58">
          <table:table-cell office:value-type="string" calcext:value-type="string">
            <text:p><text:a xlink:href="https://internal.bgoperator.ru/tozaya?idTour=104415084232430652&amp;find=yes" xlink:type="simple">855456447</text:a></text:p>
          </table:table-cell>
          <table:table-cell office:value-type="string" calcext:value-type="string">
            <text:p>ПАНТЕЛЕЕВ КОНСТАНТИН</text:p>
            <text:p>ПАНТЕЛЕЕВА АННА</text:p>
            <text:p>ПАНТЕЛЕЕВ НИКИТА</text:p>
          </table:table-cell>
          <table:table-cell office:value-type="date" office:date-value="2015-08-15" calcext:value-type="date">
            <text:p>15.08.15</text:p>
          </table:table-cell>
          <table:table-cell office:value-type="date" office:date-value="2015-08-29" calcext:value-type="date">
            <text:p>29.08.15</text:p>
          </table:table-cell>
          <table:table-cell office:value-type="float" office:value="54264" calcext:value-type="float">
            <text:p>54264,00</text:p>
          </table:table-cell>
          <table:table-cell table:style-name="ce79" office:value-type="float" office:value="54264" calcext:value-type="float">
            <text:p>5426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118" calcext:value-type="float">
            <text:p>414118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530569735&amp;find=yes" xlink:type="simple">855452870</text:a></text:p>
          </table:table-cell>
          <table:table-cell office:value-type="string" calcext:value-type="string">
            <text:p>ТЕРЕХИНА АНАСТАСИЯ</text:p>
            <text:p>ЩЕРБАКОВ ЕВГЕНИЙ</text:p>
          </table:table-cell>
          <table:table-cell office:value-type="date" office:date-value="2015-08-15" calcext:value-type="date">
            <text:p>15.08.15</text:p>
          </table:table-cell>
          <table:table-cell office:value-type="date" office:date-value="2015-08-22" calcext:value-type="date">
            <text:p>22.08.15</text:p>
          </table:table-cell>
          <table:table-cell office:value-type="float" office:value="23408" calcext:value-type="float">
            <text:p>23408,00</text:p>
          </table:table-cell>
          <table:table-cell table:style-name="ce79" office:value-type="float" office:value="23408" calcext:value-type="float">
            <text:p>23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691" calcext:value-type="float">
            <text:p>413691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85773740&amp;find=yes" xlink:type="simple">855457185</text:a></text:p>
          </table:table-cell>
          <table:table-cell office:value-type="string" calcext:value-type="string">
            <text:p>НЕКРАСОВА ЕЛЕНА</text:p>
            <text:p>НЕКРАСОВ КИРИЛЛ</text:p>
          </table:table-cell>
          <table:table-cell office:value-type="date" office:date-value="2015-08-16" calcext:value-type="date">
            <text:p>16.08.15</text:p>
          </table:table-cell>
          <table:table-cell office:value-type="date" office:date-value="2015-08-25" calcext:value-type="date">
            <text:p>25.08.15</text:p>
          </table:table-cell>
          <table:table-cell office:value-type="float" office:value="34884" calcext:value-type="float">
            <text:p>34884,00</text:p>
          </table:table-cell>
          <table:table-cell table:style-name="ce79" office:value-type="float" office:value="34884" calcext:value-type="float">
            <text:p>3488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187" calcext:value-type="float">
            <text:p>414187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31725927&amp;find=yes" xlink:type="simple">855457082</text:a></text:p>
          </table:table-cell>
          <table:table-cell office:value-type="string" calcext:value-type="string">
            <text:p>АТОЯН НОРАЙР</text:p>
            <text:p>САФАРЯН БЕЛЛА</text:p>
          </table:table-cell>
          <table:table-cell office:value-type="date" office:date-value="2015-08-16" calcext:value-type="date">
            <text:p>16.08.15</text:p>
          </table:table-cell>
          <table:table-cell office:value-type="date" office:date-value="2015-08-25" calcext:value-type="date">
            <text:p>25.08.15</text:p>
          </table:table-cell>
          <table:table-cell office:value-type="float" office:value="52884" calcext:value-type="float">
            <text:p>52884,00</text:p>
          </table:table-cell>
          <table:table-cell table:style-name="ce79" office:value-type="float" office:value="52884" calcext:value-type="float">
            <text:p>5288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181" calcext:value-type="float">
            <text:p>414181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431872118&amp;find=yes" xlink:type="simple">855452923</text:a></text:p>
          </table:table-cell>
          <table:table-cell office:value-type="string" calcext:value-type="string">
            <text:p>ВТЮРИНА ЮЛИЯ</text:p>
            <text:p>ВТЮРИНА АНАСТАСИЯ</text:p>
          </table:table-cell>
          <table:table-cell office:value-type="date" office:date-value="2015-08-16" calcext:value-type="date">
            <text:p>16.08.15</text:p>
          </table:table-cell>
          <table:table-cell office:value-type="date" office:date-value="2015-08-26" calcext:value-type="date">
            <text:p>26.08.15</text:p>
          </table:table-cell>
          <table:table-cell table:number-columns-repeated="2" table:style-name="ce80" office:value-type="float" office:value="38760" calcext:value-type="float">
            <text:p>3876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731" calcext:value-type="float">
            <text:p>413731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633229925&amp;find=yes" xlink:type="simple">855471115</text:a></text:p>
          </table:table-cell>
          <table:table-cell office:value-type="string" calcext:value-type="string">
            <text:p>УСТАЕВ ЭДУАРД</text:p>
            <text:p>УСТАЕВА ЮЛИЯ</text:p>
            <text:p>УСТАЕВА АМЕЛИЯ</text:p>
          </table:table-cell>
          <table:table-cell office:value-type="date" office:date-value="2015-08-16" calcext:value-type="date">
            <text:p>16.08.15</text:p>
          </table:table-cell>
          <table:table-cell office:value-type="date" office:date-value="2015-08-20" calcext:value-type="date">
            <text:p>20.08.15</text:p>
          </table:table-cell>
          <table:table-cell office:value-type="float" office:value="13376" calcext:value-type="float">
            <text:p>13376,00</text:p>
          </table:table-cell>
          <table:table-cell table:style-name="ce79" office:value-type="float" office:value="13376" calcext:value-type="float">
            <text:p>1337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340" calcext:value-type="float">
            <text:p>415340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234531667&amp;find=yes" xlink:type="simple">755469767</text:a></text:p>
          </table:table-cell>
          <table:table-cell office:value-type="string" calcext:value-type="string">
            <text:p>БЕЛАЛОВ МИХАИЛ</text:p>
            <text:p>БЕЛАЛОВА ОЛЬГА</text:p>
            <text:p>ФЕДОРЧЕНКО МАКАР</text:p>
          </table:table-cell>
          <table:table-cell office:value-type="date" office:date-value="2015-08-16" calcext:value-type="date">
            <text:p>16.08.15</text:p>
          </table:table-cell>
          <table:table-cell office:value-type="date" office:date-value="2015-08-20" calcext:value-type="date">
            <text:p>20.08.15</text:p>
          </table:table-cell>
          <table:table-cell office:value-type="float" office:value="13376" calcext:value-type="float">
            <text:p>13376,00</text:p>
          </table:table-cell>
          <table:table-cell table:style-name="ce79" office:value-type="float" office:value="13376" calcext:value-type="float">
            <text:p>1337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317" calcext:value-type="float">
            <text:p>415317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88178796&amp;find=yes" xlink:type="simple">855458611</text:a></text:p>
          </table:table-cell>
          <table:table-cell office:value-type="string" calcext:value-type="string">
            <text:p>САВЕЛЬЕВ СТЕПАН</text:p>
            <text:p>САВЕЛЬЕВА АННА</text:p>
          </table:table-cell>
          <table:table-cell office:value-type="date" office:date-value="2015-08-16" calcext:value-type="date">
            <text:p>16.08.15</text:p>
          </table:table-cell>
          <table:table-cell office:value-type="date" office:date-value="2015-08-20" calcext:value-type="date">
            <text:p>20.08.15</text:p>
          </table:table-cell>
          <table:table-cell office:value-type="float" office:value="15504" calcext:value-type="float">
            <text:p>15504,00</text:p>
          </table:table-cell>
          <table:table-cell table:style-name="ce79" office:value-type="float" office:value="15504" calcext:value-type="float">
            <text:p>1550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448" calcext:value-type="float">
            <text:p>414448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7018993414&amp;find=yes" xlink:type="simple">205453259</text:a></text:p>
          </table:table-cell>
          <table:table-cell office:value-type="string" calcext:value-type="string">
            <text:p>НИКОЛАЕВА МАРИНА</text:p>
            <text:p>НИКОЛАЕВ ДЕНИС</text:p>
            <text:p>НИКОЛАЕВ ДАНИИЛ</text:p>
          </table:table-cell>
          <table:table-cell office:value-type="date" office:date-value="2015-08-16" calcext:value-type="date">
            <text:p>16.08.15</text:p>
          </table:table-cell>
          <table:table-cell office:value-type="date" office:date-value="2015-08-29" calcext:value-type="date">
            <text:p>29.08.15</text:p>
          </table:table-cell>
          <table:table-cell office:value-type="float" office:value="50297" calcext:value-type="float">
            <text:p>50297,00</text:p>
          </table:table-cell>
          <table:table-cell table:style-name="ce79" office:value-type="float" office:value="50297" calcext:value-type="float">
            <text:p>50297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05064" calcext:value-type="float">
            <text:p>405064</text:p>
          </table:table-cell>
        </table:table-row>
        <table:table-row table:style-name="ro69">
          <table:table-cell office:value-type="string" calcext:value-type="string">
            <text:p><text:a xlink:href="https://internal.bgoperator.ru/tozaya?idTour=104415084886927916&amp;find=yes" xlink:type="simple">855476791</text:a></text:p>
          </table:table-cell>
          <table:table-cell office:value-type="string" calcext:value-type="string">
            <text:p>БАРДАДЫМОВ АЛЕКСАНДР</text:p>
            <text:p>ДАНИЛКОВА ИРИНА</text:p>
            <text:p>БАРДАДЫМОВ СЕРГЕЙ</text:p>
            <text:p>ДАНИЛКОВ МАКСИМ</text:p>
            <text:p>КАЗАДАЕВА ЕВГЕНИЯ</text:p>
          </table:table-cell>
          <table:table-cell office:value-type="date" office:date-value="2015-08-16" calcext:value-type="date">
            <text:p>16.08.15</text:p>
          </table:table-cell>
          <table:table-cell office:value-type="date" office:date-value="2015-08-18" calcext:value-type="date">
            <text:p>18.08.15</text:p>
          </table:table-cell>
          <table:table-cell office:value-type="float" office:value="14776" calcext:value-type="float">
            <text:p>14776,00</text:p>
          </table:table-cell>
          <table:table-cell table:style-name="ce79" office:value-type="float" office:value="14776" calcext:value-type="float">
            <text:p>14776,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5418 415419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83346656&amp;find=yes" xlink:type="simple">205475861</text:a></text:p>
          </table:table-cell>
          <table:table-cell office:value-type="string" calcext:value-type="string">
            <text:p>ПЕЛЫМСКАЯ РАВИЛЯ</text:p>
            <text:p>ПЕЛЫМСКИЙ ЕВГЕНИЙ</text:p>
          </table:table-cell>
          <table:table-cell office:value-type="date" office:date-value="2015-08-17" calcext:value-type="date">
            <text:p>17.08.15</text:p>
          </table:table-cell>
          <table:table-cell office:value-type="date" office:date-value="2015-08-26" calcext:value-type="date">
            <text:p>26.08.15</text:p>
          </table:table-cell>
          <table:table-cell office:value-type="float" office:value="30096" calcext:value-type="float">
            <text:p>30096,00</text:p>
          </table:table-cell>
          <table:table-cell table:style-name="ce79" office:value-type="float" office:value="30096" calcext:value-type="float">
            <text:p>3009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902" calcext:value-type="float">
            <text:p>412902</text:p>
          </table:table-cell>
        </table:table-row>
        <table:table-row table:style-name="ro66">
          <table:table-cell office:value-type="string" calcext:value-type="string">
            <text:p><text:a xlink:href="https://internal.bgoperator.ru/tozaya?idTour=104415084287066142&amp;find=yes" xlink:type="simple">855464912</text:a></text:p>
          </table:table-cell>
          <table:table-cell office:value-type="string" calcext:value-type="string">
            <text:p>КНЫШ НИКОЛАЙ</text:p>
            <text:p>КНЫШ АНТОН</text:p>
            <text:p>ХАРЛАМОВ НИКИТА</text:p>
            <text:p>КНЫШ ЛЮБОВЬ</text:p>
            <text:p>КНЫШ АЛИНА</text:p>
            <text:p>ЗИМИН ДАНИЛА</text:p>
          </table:table-cell>
          <table:table-cell office:value-type="date" office:date-value="2015-08-17" calcext:value-type="date">
            <text:p>17.08.15</text:p>
          </table:table-cell>
          <table:table-cell office:value-type="date" office:date-value="2015-08-25" calcext:value-type="date">
            <text:p>25.08.15</text:p>
          </table:table-cell>
          <table:table-cell office:value-type="float" office:value="66216" calcext:value-type="float">
            <text:p>66216,00</text:p>
          </table:table-cell>
          <table:table-cell table:style-name="ce79" office:value-type="float" office:value="66216" calcext:value-type="float">
            <text:p>66216,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4824 414825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83172080&amp;find=yes" xlink:type="simple">205475795</text:a></text:p>
          </table:table-cell>
          <table:table-cell office:value-type="string" calcext:value-type="string">
            <text:p>ЛОГИНОВ АНДРЕЙ</text:p>
            <text:p>ФАТИНА ВИКТОРИЯ</text:p>
          </table:table-cell>
          <table:table-cell office:value-type="date" office:date-value="2015-08-17" calcext:value-type="date">
            <text:p>17.08.15</text:p>
          </table:table-cell>
          <table:table-cell office:value-type="date" office:date-value="2015-08-24" calcext:value-type="date">
            <text:p>24.08.15</text:p>
          </table:table-cell>
          <table:table-cell office:value-type="float" office:value="23408" calcext:value-type="float">
            <text:p>23408,00</text:p>
          </table:table-cell>
          <table:table-cell table:style-name="ce79" office:value-type="float" office:value="23408" calcext:value-type="float">
            <text:p>23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891" calcext:value-type="float">
            <text:p>412891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76138920&amp;find=yes" xlink:type="simple">205456050</text:a></text:p>
          </table:table-cell>
          <table:table-cell office:value-type="string" calcext:value-type="string">
            <text:p>ЛАЗОВСКИЙ ВЯЧЕСЛАВ</text:p>
            <text:p>НОВИКОВА СВЕТЛАНА</text:p>
          </table:table-cell>
          <table:table-cell office:value-type="date" office:date-value="2015-08-17" calcext:value-type="date">
            <text:p>17.08.15</text:p>
          </table:table-cell>
          <table:table-cell office:value-type="date" office:date-value="2015-08-26" calcext:value-type="date">
            <text:p>26.08.15</text:p>
          </table:table-cell>
          <table:table-cell office:value-type="float" office:value="30096" calcext:value-type="float">
            <text:p>30096,00</text:p>
          </table:table-cell>
          <table:table-cell table:style-name="ce79" office:value-type="float" office:value="30096" calcext:value-type="float">
            <text:p>3009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07576" calcext:value-type="float">
            <text:p>407576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7034223394&amp;find=yes" xlink:type="simple">855457534</text:a></text:p>
          </table:table-cell>
          <table:table-cell office:value-type="string" calcext:value-type="string">
            <text:p>КРЮКОВА ЕЛЕНА</text:p>
            <text:p>КРЮКОВ ДЕНИС</text:p>
            <text:p>КРЮКОВА ВАЛЕРИЯ</text:p>
          </table:table-cell>
          <table:table-cell office:value-type="date" office:date-value="2015-08-17" calcext:value-type="date">
            <text:p>17.08.15</text:p>
          </table:table-cell>
          <table:table-cell office:value-type="date" office:date-value="2015-08-24" calcext:value-type="date">
            <text:p>24.08.15</text:p>
          </table:table-cell>
          <table:table-cell office:value-type="float" office:value="30807" calcext:value-type="float">
            <text:p>30807,00</text:p>
          </table:table-cell>
          <table:table-cell table:style-name="ce79" office:value-type="float" office:value="30807" calcext:value-type="float">
            <text:p>30807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220" calcext:value-type="float">
            <text:p>41422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7570221&amp;find=yes" xlink:type="simple">855454901</text:a></text:p>
          </table:table-cell>
          <table:table-cell office:value-type="string" calcext:value-type="string">
            <text:p>ЖИЛОНОВ ИЛЬЯ</text:p>
            <text:p>БЫШОВА ИРИНА</text:p>
          </table:table-cell>
          <table:table-cell office:value-type="date" office:date-value="2015-08-17" calcext:value-type="date">
            <text:p>17.08.15</text:p>
          </table:table-cell>
          <table:table-cell office:value-type="date" office:date-value="2015-08-26" calcext:value-type="date">
            <text:p>26.08.15</text:p>
          </table:table-cell>
          <table:table-cell office:value-type="float" office:value="34884" calcext:value-type="float">
            <text:p>34884,00</text:p>
          </table:table-cell>
          <table:table-cell table:style-name="ce79" office:value-type="float" office:value="34884" calcext:value-type="float">
            <text:p>3488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946" calcext:value-type="float">
            <text:p>413946</text:p>
          </table:table-cell>
        </table:table-row>
        <table:table-row table:style-name="ro70">
          <table:table-cell office:value-type="string" calcext:value-type="string">
            <text:p><text:a xlink:href="https://internal.bgoperator.ru/tozaya?idTour=104415087032520959&amp;find=yes" xlink:type="simple">855459679</text:a></text:p>
          </table:table-cell>
          <table:table-cell office:value-type="string" calcext:value-type="string">
            <text:p>КРЕСЛИН ИГОРЬ</text:p>
            <text:p>КРЕСЛИНА МАРИНА</text:p>
            <text:p>ШИРЯЕВА МАРИЯ</text:p>
            <text:p>МИШАКОВА СВЕТЛАНА</text:p>
            <text:p>МИШАКОВ АЛЕКСЕЙ</text:p>
          </table:table-cell>
          <table:table-cell office:value-type="date" office:date-value="2015-08-17" calcext:value-type="date">
            <text:p>17.08.15</text:p>
          </table:table-cell>
          <table:table-cell office:value-type="date" office:date-value="2015-08-24" calcext:value-type="date">
            <text:p>24.08.15</text:p>
          </table:table-cell>
          <table:table-cell office:value-type="float" office:value="42435" calcext:value-type="float">
            <text:p>42435,00</text:p>
          </table:table-cell>
          <table:table-cell table:style-name="ce79" office:value-type="float" office:value="42435" calcext:value-type="float">
            <text:p>42435,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4467 414469</text:p>
          </table:table-cell>
        </table:table-row>
        <table:table-row table:style-name="ro71">
          <table:table-cell office:value-type="string" calcext:value-type="string">
            <text:p><text:a xlink:href="https://internal.bgoperator.ru/tozaya?idTour=104415087088138624&amp;find=yes" xlink:type="simple">205474119</text:a></text:p>
          </table:table-cell>
          <table:table-cell office:value-type="string" calcext:value-type="string">
            <text:p>КОРОЛЕВА КСЕНИЯ</text:p>
            <text:p>НИКУЛОВА АЛЕКСАНДРА</text:p>
            <text:p>ФОМИНА АННА</text:p>
            <text:p>ТАРАТЫНОВ РУСЛАН</text:p>
            <text:p>СЕМЕНОВ ВЛАДИСЛАВ</text:p>
            <text:p>РЫКОВ ЕГОР</text:p>
            <text:p>ЩЕРБАК НИКИТА</text:p>
            <text:p>МАРКЕЛОВ НИКИТА</text:p>
          </table:table-cell>
          <table:table-cell office:value-type="date" office:date-value="2015-08-18" calcext:value-type="date">
            <text:p>18.08.15</text:p>
          </table:table-cell>
          <table:table-cell office:value-type="date" office:date-value="2015-08-25" calcext:value-type="date">
            <text:p>25.08.15</text:p>
          </table:table-cell>
          <table:table-cell table:style-name="ce80" office:value-type="float" office:value="93632" calcext:value-type="float">
            <text:p>93632,00</text:p>
          </table:table-cell>
          <table:table-cell table:style-name="ce79" office:value-type="float" office:value="93632" calcext:value-type="float">
            <text:p>93632,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2251 412542 412543 415585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36699245&amp;find=yes" xlink:type="simple">855456495</text:a></text:p>
          </table:table-cell>
          <table:table-cell office:value-type="string" calcext:value-type="string">
            <text:p>КУРОЧКИН НИКОЛАЙ</text:p>
            <text:p>КУРОЧКИНА ЛЮДМИЛА</text:p>
          </table:table-cell>
          <table:table-cell office:value-type="date" office:date-value="2015-08-18" calcext:value-type="date">
            <text:p>18.08.15</text:p>
          </table:table-cell>
          <table:table-cell office:value-type="date" office:date-value="2015-08-23" calcext:value-type="date">
            <text:p>23.08.15</text:p>
          </table:table-cell>
          <table:table-cell office:value-type="float" office:value="19380" calcext:value-type="float">
            <text:p>19380,00</text:p>
          </table:table-cell>
          <table:table-cell table:style-name="ce79" office:value-type="float" office:value="19380" calcext:value-type="float">
            <text:p>1938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131" calcext:value-type="float">
            <text:p>414131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888630236&amp;find=yes" xlink:type="simple">205475696</text:a></text:p>
          </table:table-cell>
          <table:table-cell office:value-type="string" calcext:value-type="string">
            <text:p>КОЛОСОВА СВЕТЛАНА</text:p>
            <text:p>КОЛОСОВА ЛЮБОВЬ</text:p>
            <text:p>КОЛОСОВ ВЛАДИМИР</text:p>
          </table:table-cell>
          <table:table-cell office:value-type="date" office:date-value="2015-08-18" calcext:value-type="date">
            <text:p>18.08.15</text:p>
          </table:table-cell>
          <table:table-cell office:value-type="date" office:date-value="2015-08-29" calcext:value-type="date">
            <text:p>29.08.15</text:p>
          </table:table-cell>
          <table:table-cell office:value-type="float" office:value="77484" calcext:value-type="float">
            <text:p>77484,00</text:p>
          </table:table-cell>
          <table:table-cell table:style-name="ce79" office:value-type="float" office:value="77484" calcext:value-type="float">
            <text:p>7748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850" calcext:value-type="float">
            <text:p>41285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37216930&amp;find=yes" xlink:type="simple">855462885</text:a></text:p>
          </table:table-cell>
          <table:table-cell office:value-type="string" calcext:value-type="string">
            <text:p>АЗОРКИН ДМИТРИЙ</text:p>
            <text:p>ШУЛЬГИНА АННА</text:p>
          </table:table-cell>
          <table:table-cell office:value-type="date" office:date-value="2015-08-18" calcext:value-type="date">
            <text:p>18.08.15</text:p>
          </table:table-cell>
          <table:table-cell office:value-type="date" office:date-value="2015-08-25" calcext:value-type="date">
            <text:p>25.08.15</text:p>
          </table:table-cell>
          <table:table-cell office:value-type="float" office:value="41132" calcext:value-type="float">
            <text:p>41132,00</text:p>
          </table:table-cell>
          <table:table-cell table:style-name="ce79" office:value-type="float" office:value="41132" calcext:value-type="float">
            <text:p>41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924" calcext:value-type="float">
            <text:p>414924</text:p>
          </table:table-cell>
        </table:table-row>
        <table:table-row table:style-name="ro58">
          <table:table-cell office:value-type="string" calcext:value-type="string">
            <text:p><text:a xlink:href="https://internal.bgoperator.ru/tozaya?idTour=104415084831720391&amp;find=yes" xlink:type="simple">205471306</text:a></text:p>
          </table:table-cell>
          <table:table-cell office:value-type="string" calcext:value-type="string">
            <text:p>КАРТАШОВ АЛЕКСЕЙ</text:p>
            <text:p>КАРТАШОВА МАРИНА</text:p>
            <text:p>КАРТАШОВ ВЛАДИСЛАВ</text:p>
          </table:table-cell>
          <table:table-cell office:value-type="date" office:date-value="2015-08-18" calcext:value-type="date">
            <text:p>18.08.15</text:p>
          </table:table-cell>
          <table:table-cell office:value-type="date" office:date-value="2015-08-28" calcext:value-type="date">
            <text:p>28.08.15</text:p>
          </table:table-cell>
          <table:table-cell office:value-type="float" office:value="70440" calcext:value-type="float">
            <text:p>70440,00</text:p>
          </table:table-cell>
          <table:table-cell table:style-name="ce79" office:value-type="float" office:value="70440" calcext:value-type="float">
            <text:p>7044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212" calcext:value-type="float">
            <text:p>412212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487376943&amp;find=yes" xlink:type="simple">205475168</text:a></text:p>
          </table:table-cell>
          <table:table-cell office:value-type="string" calcext:value-type="string">
            <text:p>ВИДУКОВА ТАТЬЯНА</text:p>
            <text:p>ВИДУКОВ ГЕРМАН</text:p>
            <text:p>ВИДУКОВА АННА</text:p>
          </table:table-cell>
          <table:table-cell office:value-type="date" office:date-value="2015-08-18" calcext:value-type="date">
            <text:p>18.08.15</text:p>
          </table:table-cell>
          <table:table-cell office:value-type="date" office:date-value="2015-08-25" calcext:value-type="date">
            <text:p>25.08.15</text:p>
          </table:table-cell>
          <table:table-cell table:number-columns-repeated="2" table:style-name="ce80" office:value-type="float" office:value="37408" calcext:value-type="float">
            <text:p>37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896" calcext:value-type="float">
            <text:p>413896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638708915&amp;find=yes" xlink:type="simple">755476450</text:a></text:p>
          </table:table-cell>
          <table:table-cell office:value-type="string" calcext:value-type="string">
            <text:p>АНТОНОВ БОРИС</text:p>
            <text:p>АНТОНОВ БОРИС</text:p>
          </table:table-cell>
          <table:table-cell office:value-type="date" office:date-value="2015-08-19" calcext:value-type="date">
            <text:p>19.08.15</text:p>
          </table:table-cell>
          <table:table-cell office:value-type="date" office:date-value="2015-08-20" calcext:value-type="date">
            <text:p>20.08.15</text:p>
          </table:table-cell>
          <table:table-cell office:value-type="float" office:value="3344" calcext:value-type="float">
            <text:p>3344,00</text:p>
          </table:table-cell>
          <table:table-cell table:style-name="ce79" office:value-type="float" office:value="3344" calcext:value-type="float">
            <text:p>334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596" calcext:value-type="float">
            <text:p>415596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83309556&amp;find=yes" xlink:type="simple">205475776</text:a></text:p>
          </table:table-cell>
          <table:table-cell office:value-type="string" calcext:value-type="string">
            <text:p>ГАНИНА ОЛЬГА</text:p>
            <text:p>ГОЛЯШОВА ОКСАНА</text:p>
          </table:table-cell>
          <table:table-cell office:value-type="date" office:date-value="2015-08-19" calcext:value-type="date">
            <text:p>19.08.15</text:p>
          </table:table-cell>
          <table:table-cell office:value-type="date" office:date-value="2015-08-26" calcext:value-type="date">
            <text:p>26.08.15</text:p>
          </table:table-cell>
          <table:table-cell office:value-type="float" office:value="23408" calcext:value-type="float">
            <text:p>23408,00</text:p>
          </table:table-cell>
          <table:table-cell table:style-name="ce79" office:value-type="float" office:value="23408" calcext:value-type="float">
            <text:p>23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863" calcext:value-type="float">
            <text:p>412863</text:p>
          </table:table-cell>
        </table:table-row>
        <table:table-row table:style-name="ro66">
          <table:table-cell office:value-type="string" calcext:value-type="string">
            <text:p><text:a xlink:href="https://internal.bgoperator.ru/tozaya?idTour=104415084232103557&amp;find=yes" xlink:type="simple">855464247</text:a></text:p>
          </table:table-cell>
          <table:table-cell office:value-type="string" calcext:value-type="string">
            <text:p>ЧЕРНЫЙ НИКОЛАЙ</text:p>
            <text:p>ЧЕРНАЯ ЮЛИЯ</text:p>
            <text:p>ЧЕРНЫЙ ДАНИЛА</text:p>
            <text:p>КАДЫКОВ ВИКТОР</text:p>
            <text:p>КАДЫКОВА МАРИЯ</text:p>
            <text:p>КАДЫКОВ ИЛЬЯ</text:p>
          </table:table-cell>
          <table:table-cell office:value-type="date" office:date-value="2015-08-19" calcext:value-type="date">
            <text:p>19.08.15</text:p>
          </table:table-cell>
          <table:table-cell office:value-type="date" office:date-value="2015-08-25" calcext:value-type="date">
            <text:p>25.08.15</text:p>
          </table:table-cell>
          <table:table-cell office:value-type="float" office:value="53862" calcext:value-type="float">
            <text:p>53862,00</text:p>
          </table:table-cell>
          <table:table-cell table:style-name="ce79" office:value-type="float" office:value="53862" calcext:value-type="float">
            <text:p>53862,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4773 414774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232694232&amp;find=yes" xlink:type="simple">855463792</text:a></text:p>
          </table:table-cell>
          <table:table-cell office:value-type="string" calcext:value-type="string">
            <text:p>ЧЕРНОВА ЛЮДМИЛА</text:p>
            <text:p>КОНСТАНТИНОВА ЕЛИЗАВЕТА</text:p>
          </table:table-cell>
          <table:table-cell office:value-type="date" office:date-value="2015-08-19" calcext:value-type="date">
            <text:p>19.08.15</text:p>
          </table:table-cell>
          <table:table-cell office:value-type="date" office:date-value="2015-08-21" calcext:value-type="date">
            <text:p>21.08.15</text:p>
          </table:table-cell>
          <table:table-cell office:value-type="float" office:value="6688" calcext:value-type="float">
            <text:p>6688,00</text:p>
          </table:table-cell>
          <table:table-cell table:style-name="ce79" office:value-type="float" office:value="6688" calcext:value-type="float">
            <text:p>668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767" calcext:value-type="float">
            <text:p>414767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835153181&amp;find=yes" xlink:type="simple">855463211</text:a></text:p>
          </table:table-cell>
          <table:table-cell office:value-type="string" calcext:value-type="string">
            <text:p>ИСПОЛАТОВА ГАЛИНА</text:p>
            <text:p>ШУМОВА НАДЕЖДА</text:p>
            <text:p>ШУМОВ КИРИЛЛ</text:p>
          </table:table-cell>
          <table:table-cell office:value-type="date" office:date-value="2015-08-19" calcext:value-type="date">
            <text:p>19.08.15</text:p>
          </table:table-cell>
          <table:table-cell office:value-type="date" office:date-value="2015-08-29" calcext:value-type="date">
            <text:p>29.08.15</text:p>
          </table:table-cell>
          <table:table-cell office:value-type="float" office:value="75760" calcext:value-type="float">
            <text:p>75760,00</text:p>
          </table:table-cell>
          <table:table-cell table:style-name="ce79" office:value-type="float" office:value="75760" calcext:value-type="float">
            <text:p>7576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766" calcext:value-type="float">
            <text:p>414766</text:p>
          </table:table-cell>
        </table:table-row>
        <table:table-row table:style-name="ro70">
          <table:table-cell office:value-type="string" calcext:value-type="string">
            <text:p><text:a xlink:href="https://internal.bgoperator.ru/tozaya?idTour=104415084834766181&amp;find=yes" xlink:type="simple">855459431</text:a></text:p>
          </table:table-cell>
          <table:table-cell office:value-type="string" calcext:value-type="string">
            <text:p>АСАНБАЕВА ЛЮДМИЛА</text:p>
            <text:p>АЙБУЛАТОВА АЛЕНА</text:p>
            <text:p>АСАНБАЕВ ДМИТРИЙ</text:p>
            <text:p>АСАНБАЕВ АНДРЕЙ</text:p>
            <text:p>АСАНБАЕВ ВИТАЛИЙ</text:p>
          </table:table-cell>
          <table:table-cell office:value-type="date" office:date-value="2015-08-19" calcext:value-type="date">
            <text:p>19.08.15</text:p>
          </table:table-cell>
          <table:table-cell office:value-type="date" office:date-value="2015-08-29" calcext:value-type="date">
            <text:p>29.08.15</text:p>
          </table:table-cell>
          <table:table-cell office:value-type="float" office:value="117520" calcext:value-type="float">
            <text:p>117520,00</text:p>
          </table:table-cell>
          <table:table-cell table:style-name="ce79" office:value-type="float" office:value="117520" calcext:value-type="float">
            <text:p>117520,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4442 414443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224447932&amp;find=yes" xlink:type="simple">205459267</text:a></text:p>
          </table:table-cell>
          <table:table-cell office:value-type="string" calcext:value-type="string">
            <text:p>ЮРКОВ СЕРГЕЙ</text:p>
            <text:p>ЕЛИНА ЛИДИЯ</text:p>
            <text:p>ЕЛИНА ВИКТОРИЯ</text:p>
          </table:table-cell>
          <table:table-cell office:value-type="date" office:date-value="2015-08-19" calcext:value-type="date">
            <text:p>19.08.15</text:p>
          </table:table-cell>
          <table:table-cell office:value-type="date" office:date-value="2015-08-25" calcext:value-type="date">
            <text:p>25.08.15</text:p>
          </table:table-cell>
          <table:table-cell office:value-type="float" office:value="39714" calcext:value-type="float">
            <text:p>39714,00</text:p>
          </table:table-cell>
          <table:table-cell table:style-name="ce79" office:value-type="float" office:value="39714" calcext:value-type="float">
            <text:p>3971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09452" calcext:value-type="float">
            <text:p>40945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90244696&amp;find=yes" xlink:type="simple">755476536</text:a></text:p>
          </table:table-cell>
          <table:table-cell office:value-type="string" calcext:value-type="string">
            <text:p>ДЕРЕЗА НАТАЛЬЯ</text:p>
            <text:p>ФЕЛЬХЛЕ АЛЕКСЕЙ</text:p>
          </table:table-cell>
          <table:table-cell office:value-type="date" office:date-value="2015-08-19" calcext:value-type="date">
            <text:p>19.08.15</text:p>
          </table:table-cell>
          <table:table-cell office:value-type="date" office:date-value="2015-08-20" calcext:value-type="date">
            <text:p>20.08.15</text:p>
          </table:table-cell>
          <table:table-cell office:value-type="float" office:value="3344" calcext:value-type="float">
            <text:p>3344,00</text:p>
          </table:table-cell>
          <table:table-cell table:style-name="ce79" office:value-type="float" office:value="3344" calcext:value-type="float">
            <text:p>334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548" calcext:value-type="float">
            <text:p>415548</text:p>
          </table:table-cell>
        </table:table-row>
        <table:table-row table:style-name="ro72">
          <table:table-cell office:value-type="string" calcext:value-type="string">
            <text:p><text:a xlink:href="https://internal.bgoperator.ru/tozaya?idTour=104415084835162781&amp;find=yes" xlink:type="simple">855463276</text:a></text:p>
          </table:table-cell>
          <table:table-cell office:value-type="string" calcext:value-type="string">
            <text:p>КОНСТАНТИНОВ СЕРГЕЙ</text:p>
            <text:p>КОНСТАНТИНОВА ОЛЬГА</text:p>
            <text:p>КОНСТАНТИНОВА ЕКАТЕРИНА</text:p>
          </table:table-cell>
          <table:table-cell office:value-type="date" office:date-value="2015-08-19" calcext:value-type="date">
            <text:p>19.08.15</text:p>
          </table:table-cell>
          <table:table-cell office:value-type="date" office:date-value="2015-08-21" calcext:value-type="date">
            <text:p>21.08.15</text:p>
          </table:table-cell>
          <table:table-cell office:value-type="float" office:value="6688" calcext:value-type="float">
            <text:p>6688,00</text:p>
          </table:table-cell>
          <table:table-cell table:style-name="ce79" office:value-type="float" office:value="6688" calcext:value-type="float">
            <text:p>668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768" calcext:value-type="float">
            <text:p>41476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83579716&amp;find=yes" xlink:type="simple">855450101</text:a></text:p>
          </table:table-cell>
          <table:table-cell office:value-type="string" calcext:value-type="string">
            <text:p>КАЛИНИНА АЛТЫНАЙ</text:p>
            <text:p>КАЛИНИНА ОЛЬГА</text:p>
          </table:table-cell>
          <table:table-cell office:value-type="date" office:date-value="2015-08-20" calcext:value-type="date">
            <text:p>20.08.15</text:p>
          </table:table-cell>
          <table:table-cell office:value-type="date" office:date-value="2015-08-29" calcext:value-type="date">
            <text:p>29.08.15</text:p>
          </table:table-cell>
          <table:table-cell table:number-columns-repeated="2" table:style-name="ce80" office:value-type="float" office:value="30096" calcext:value-type="float">
            <text:p>3009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113" calcext:value-type="float">
            <text:p>41311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4563293&amp;find=yes" xlink:type="simple">855450083</text:a></text:p>
          </table:table-cell>
          <table:table-cell office:value-type="string" calcext:value-type="string">
            <text:p>БЕРЕЖНАЯ НАТАЛЬЯ</text:p>
            <text:p>КОЛМАКОВА ТАТЬЯНА</text:p>
          </table:table-cell>
          <table:table-cell office:value-type="date" office:date-value="2015-08-20" calcext:value-type="date">
            <text:p>20.08.15</text:p>
          </table:table-cell>
          <table:table-cell office:value-type="date" office:date-value="2015-08-25" calcext:value-type="date">
            <text:p>25.08.15</text:p>
          </table:table-cell>
          <table:table-cell office:value-type="float" office:value="16720" calcext:value-type="float">
            <text:p>16720,00</text:p>
          </table:table-cell>
          <table:table-cell table:style-name="ce79" office:value-type="float" office:value="16720" calcext:value-type="float">
            <text:p>1672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663" calcext:value-type="float">
            <text:p>41566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1581378&amp;find=yes" xlink:type="simple">205475993</text:a></text:p>
          </table:table-cell>
          <table:table-cell office:value-type="string" calcext:value-type="string">
            <text:p>БАРИНОВА ОКСАНА</text:p>
            <text:p>БУХАНОВА ЛАРИСА</text:p>
          </table:table-cell>
          <table:table-cell office:value-type="date" office:date-value="2015-08-20" calcext:value-type="date">
            <text:p>20.08.15</text:p>
          </table:table-cell>
          <table:table-cell office:value-type="date" office:date-value="2015-08-25" calcext:value-type="date">
            <text:p>25.08.15</text:p>
          </table:table-cell>
          <table:table-cell office:value-type="float" office:value="16720" calcext:value-type="float">
            <text:p>16720,00</text:p>
          </table:table-cell>
          <table:table-cell table:style-name="ce79" office:value-type="float" office:value="16720" calcext:value-type="float">
            <text:p>1672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667" calcext:value-type="float">
            <text:p>415667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31172767&amp;find=yes" xlink:type="simple">205475657</text:a></text:p>
          </table:table-cell>
          <table:table-cell office:value-type="string" calcext:value-type="string">
            <text:p>ХОМУТОВА ОЛЬГА</text:p>
            <text:p>ХОМУТОВ АРТЕМ</text:p>
          </table:table-cell>
          <table:table-cell office:value-type="date" office:date-value="2015-08-20" calcext:value-type="date">
            <text:p>20.08.15</text:p>
          </table:table-cell>
          <table:table-cell office:value-type="date" office:date-value="2015-08-27" calcext:value-type="date">
            <text:p>27.08.15</text:p>
          </table:table-cell>
          <table:table-cell office:value-type="float" office:value="23408" calcext:value-type="float">
            <text:p>23408,00</text:p>
          </table:table-cell>
          <table:table-cell table:style-name="ce79" office:value-type="float" office:value="23408" calcext:value-type="float">
            <text:p>23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851" calcext:value-type="float">
            <text:p>412851</text:p>
          </table:table-cell>
        </table:table-row>
        <table:table-row table:style-name="ro72">
          <table:table-cell office:value-type="string" calcext:value-type="string">
            <text:p><text:a xlink:href="https://internal.bgoperator.ru/tozaya?idTour=104415084436147068&amp;find=yes" xlink:type="simple">855477263</text:a></text:p>
          </table:table-cell>
          <table:table-cell office:value-type="string" calcext:value-type="string">
            <text:p>ЧЕРНЫШОВА ВАЛЕНТИНА</text:p>
            <text:p>ЧЕРНЫШОВ ВЛАДИСЛАВ</text:p>
            <text:p>ЧЕРНЫШОВ ВЛАДИМИР</text:p>
          </table:table-cell>
          <table:table-cell office:value-type="date" office:date-value="2015-08-20" calcext:value-type="date">
            <text:p>20.08.15</text:p>
          </table:table-cell>
          <table:table-cell office:value-type="date" office:date-value="2015-08-24" calcext:value-type="date">
            <text:p>24.08.15</text:p>
          </table:table-cell>
          <table:table-cell office:value-type="float" office:value="18304" calcext:value-type="float">
            <text:p>18304,00</text:p>
          </table:table-cell>
          <table:table-cell table:style-name="ce79" office:value-type="float" office:value="18304" calcext:value-type="float">
            <text:p>1830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452" calcext:value-type="float">
            <text:p>415452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7032374879&amp;find=yes" xlink:type="simple">855458394</text:a></text:p>
          </table:table-cell>
          <table:table-cell office:value-type="string" calcext:value-type="string">
            <text:p>УЖАХОВ ЭМИЛЬ</text:p>
            <text:p>ЗАПОРОЖКО СВЕТЛАНА</text:p>
          </table:table-cell>
          <table:table-cell office:value-type="date" office:date-value="2015-08-20" calcext:value-type="date">
            <text:p>20.08.15</text:p>
          </table:table-cell>
          <table:table-cell office:value-type="date" office:date-value="2015-08-23" calcext:value-type="date">
            <text:p>23.08.15</text:p>
          </table:table-cell>
          <table:table-cell table:number-columns-repeated="2" table:style-name="ce80" office:value-type="float" office:value="3344" calcext:value-type="float">
            <text:p>334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342" calcext:value-type="float">
            <text:p>414342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831482071&amp;find=yes" xlink:type="simple">855454876</text:a></text:p>
          </table:table-cell>
          <table:table-cell office:value-type="string" calcext:value-type="string">
            <text:p>АБРАМОВА НАДЕЖДА</text:p>
            <text:p>КОВАЛЕНКО ТАТЬЯНА</text:p>
            <text:p>ПЕТРОВА АЛИНА</text:p>
          </table:table-cell>
          <table:table-cell office:value-type="date" office:date-value="2015-08-21" calcext:value-type="date">
            <text:p>21.08.15</text:p>
          </table:table-cell>
          <table:table-cell office:value-type="date" office:date-value="2015-08-30" calcext:value-type="date">
            <text:p>30.08.15</text:p>
          </table:table-cell>
          <table:table-cell office:value-type="float" office:value="39609" calcext:value-type="float">
            <text:p>39609,00</text:p>
          </table:table-cell>
          <table:table-cell table:style-name="ce79" office:value-type="float" office:value="39609" calcext:value-type="float">
            <text:p>39609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949" calcext:value-type="float">
            <text:p>413949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435128428&amp;find=yes" xlink:type="simple">855457373</text:a></text:p>
          </table:table-cell>
          <table:table-cell office:value-type="string" calcext:value-type="string">
            <text:p>АБДУКАДЫРОВ ГЕННАДИЙ</text:p>
            <text:p>БРЫКОВА КСЕНИЯ</text:p>
          </table:table-cell>
          <table:table-cell office:value-type="date" office:date-value="2015-08-21" calcext:value-type="date">
            <text:p>21.08.15</text:p>
          </table:table-cell>
          <table:table-cell office:value-type="date" office:date-value="2015-08-31" calcext:value-type="date">
            <text:p>31.08.15</text:p>
          </table:table-cell>
          <table:table-cell office:value-type="float" office:value="38760" calcext:value-type="float">
            <text:p>38760,00</text:p>
          </table:table-cell>
          <table:table-cell table:style-name="ce79" office:value-type="float" office:value="38760" calcext:value-type="float">
            <text:p>3876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231" calcext:value-type="float">
            <text:p>414231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29840974&amp;find=yes" xlink:type="simple">105452174</text:a></text:p>
          </table:table-cell>
          <table:table-cell office:value-type="string" calcext:value-type="string">
            <text:p>СОЛОВЬЕВ АЛЕКСЕЙ</text:p>
            <text:p>АНИКИН РОМАН</text:p>
          </table:table-cell>
          <table:table-cell office:value-type="date" office:date-value="2015-08-21" calcext:value-type="date">
            <text:p>21.08.15</text:p>
          </table:table-cell>
          <table:table-cell office:value-type="date" office:date-value="2015-08-28" calcext:value-type="date">
            <text:p>28.08.15</text:p>
          </table:table-cell>
          <table:table-cell office:value-type="float" office:value="23408" calcext:value-type="float">
            <text:p>23408,00</text:p>
          </table:table-cell>
          <table:table-cell table:style-name="ce79" office:value-type="float" office:value="23408" calcext:value-type="float">
            <text:p>23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849" calcext:value-type="float">
            <text:p>412849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4998241&amp;find=yes" xlink:type="simple">755474441</text:a></text:p>
          </table:table-cell>
          <table:table-cell office:value-type="string" calcext:value-type="string">
            <text:p>ФЕДОСОВ СЕРГЕЙ</text:p>
            <text:p>ФЕДОСОВА ЮЛИЯ</text:p>
          </table:table-cell>
          <table:table-cell office:value-type="date" office:date-value="2015-08-22" calcext:value-type="date">
            <text:p>22.08.15</text:p>
          </table:table-cell>
          <table:table-cell office:value-type="date" office:date-value="2015-08-29" calcext:value-type="date">
            <text:p>29.08.15</text:p>
          </table:table-cell>
          <table:table-cell office:value-type="float" office:value="27132" calcext:value-type="float">
            <text:p>27132,00</text:p>
          </table:table-cell>
          <table:table-cell table:style-name="ce79" office:value-type="float" office:value="27132" calcext:value-type="float">
            <text:p>27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460" calcext:value-type="float">
            <text:p>415460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530044410&amp;find=yes" xlink:type="simple">205473995</text:a></text:p>
          </table:table-cell>
          <table:table-cell office:value-type="string" calcext:value-type="string">
            <text:p>ГАЙВОРОНСКИЙ АЛЕКСАНДР</text:p>
            <text:p>ЗАХАРОВА ЕЛЕНА</text:p>
          </table:table-cell>
          <table:table-cell office:value-type="date" office:date-value="2015-08-22" calcext:value-type="date">
            <text:p>22.08.15</text:p>
          </table:table-cell>
          <table:table-cell office:value-type="date" office:date-value="2015-08-29" calcext:value-type="date">
            <text:p>29.08.15</text:p>
          </table:table-cell>
          <table:table-cell office:value-type="float" office:value="23408" calcext:value-type="float">
            <text:p>23408,00</text:p>
          </table:table-cell>
          <table:table-cell table:style-name="ce79" office:value-type="float" office:value="23408" calcext:value-type="float">
            <text:p>23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480" calcext:value-type="float">
            <text:p>41248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3682746&amp;find=yes" xlink:type="simple">855475831</text:a></text:p>
          </table:table-cell>
          <table:table-cell office:value-type="string" calcext:value-type="string">
            <text:p>АРОВА РАИСА</text:p>
            <text:p>АРОВА ЗАРЕМА</text:p>
          </table:table-cell>
          <table:table-cell office:value-type="date" office:date-value="2015-08-22" calcext:value-type="date">
            <text:p>22.08.15</text:p>
          </table:table-cell>
          <table:table-cell office:value-type="date" office:date-value="2015-08-31" calcext:value-type="date">
            <text:p>31.08.15</text:p>
          </table:table-cell>
          <table:table-cell office:value-type="float" office:value="34884" calcext:value-type="float">
            <text:p>34884,00</text:p>
          </table:table-cell>
          <table:table-cell table:style-name="ce79" office:value-type="float" office:value="34884" calcext:value-type="float">
            <text:p>3488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343" calcext:value-type="float">
            <text:p>415343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833560951&amp;find=yes" xlink:type="simple">205470321</text:a></text:p>
          </table:table-cell>
          <table:table-cell office:value-type="string" calcext:value-type="string">
            <text:p>МИРГАЗОВ ИЛДАР</text:p>
            <text:p>МИРГАЗОВА РАСИЛЯ</text:p>
            <text:p>МИРГАЗОВ АЙНУР</text:p>
          </table:table-cell>
          <table:table-cell office:value-type="date" office:date-value="2015-08-22" calcext:value-type="date">
            <text:p>22.08.15</text:p>
          </table:table-cell>
          <table:table-cell office:value-type="date" office:date-value="2015-08-24" calcext:value-type="date">
            <text:p>24.08.15</text:p>
          </table:table-cell>
          <table:table-cell office:value-type="float" office:value="8088" calcext:value-type="float">
            <text:p>8088,00</text:p>
          </table:table-cell>
          <table:table-cell table:style-name="ce79" office:value-type="float" office:value="8088" calcext:value-type="float">
            <text:p>808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046" calcext:value-type="float">
            <text:p>412046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688137820&amp;find=yes" xlink:type="simple">755475410</text:a></text:p>
          </table:table-cell>
          <table:table-cell office:value-type="string" calcext:value-type="string">
            <text:p>КУРДЮКОВА ЕЛЕНА</text:p>
            <text:p>ГРИЦЮК ИРИНА</text:p>
            <text:p>ГРИЦЮК АЛИСА</text:p>
          </table:table-cell>
          <table:table-cell office:value-type="date" office:date-value="2015-08-22" calcext:value-type="date">
            <text:p>22.08.15</text:p>
          </table:table-cell>
          <table:table-cell office:value-type="date" office:date-value="2015-08-23" calcext:value-type="date">
            <text:p>23.08.15</text:p>
          </table:table-cell>
          <table:table-cell office:value-type="float" office:value="3876" calcext:value-type="float">
            <text:p>3876,00</text:p>
          </table:table-cell>
          <table:table-cell table:style-name="ce79" office:value-type="float" office:value="3876" calcext:value-type="float">
            <text:p>387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514" calcext:value-type="float">
            <text:p>41551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4381448&amp;find=yes" xlink:type="simple">855477443</text:a></text:p>
          </table:table-cell>
          <table:table-cell office:value-type="string" calcext:value-type="string">
            <text:p>АХМЕДОВ СЕРГЕЙ</text:p>
            <text:p>ГАРАНИНА ГАРАНИНА</text:p>
          </table:table-cell>
          <table:table-cell office:value-type="date" office:date-value="2015-08-23" calcext:value-type="date">
            <text:p>23.08.15</text:p>
          </table:table-cell>
          <table:table-cell office:value-type="date" office:date-value="2015-08-29" calcext:value-type="date">
            <text:p>29.08.15</text:p>
          </table:table-cell>
          <table:table-cell office:value-type="float" office:value="23256" calcext:value-type="float">
            <text:p>23256,00</text:p>
          </table:table-cell>
          <table:table-cell table:style-name="ce79" office:value-type="float" office:value="23256" calcext:value-type="float">
            <text:p>2325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451" calcext:value-type="float">
            <text:p>415451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834189831&amp;find=yes" xlink:type="simple">855478256</text:a></text:p>
          </table:table-cell>
          <table:table-cell office:value-type="string" calcext:value-type="string">
            <text:p>ЖУРТОВ МУРАТ</text:p>
            <text:p>МАРЖОХОВА ЗАЛИНА</text:p>
            <text:p>ЖУРТОВ ДАМИР</text:p>
          </table:table-cell>
          <table:table-cell office:value-type="date" office:date-value="2015-08-23" calcext:value-type="date">
            <text:p>23.08.15</text:p>
          </table:table-cell>
          <table:table-cell office:value-type="date" office:date-value="2015-08-29" calcext:value-type="date">
            <text:p>29.08.15</text:p>
          </table:table-cell>
          <table:table-cell office:value-type="float" office:value="35256" calcext:value-type="float">
            <text:p>35256,00</text:p>
          </table:table-cell>
          <table:table-cell table:style-name="ce79" office:value-type="float" office:value="35256" calcext:value-type="float">
            <text:p>3525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535" calcext:value-type="float">
            <text:p>415535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831475171&amp;find=yes" xlink:type="simple">855454811</text:a></text:p>
          </table:table-cell>
          <table:table-cell office:value-type="string" calcext:value-type="string">
            <text:p>МАНЫЛОВ АЛЕКСАНДР</text:p>
            <text:p>МАНЫЛОВА ТАТЬЯНА</text:p>
            <text:p>РАЗУВАЕВА СОФИЯ</text:p>
          </table:table-cell>
          <table:table-cell office:value-type="date" office:date-value="2015-08-23" calcext:value-type="date">
            <text:p>23.08.15</text:p>
          </table:table-cell>
          <table:table-cell office:value-type="date" office:date-value="2015-08-30" calcext:value-type="date">
            <text:p>30.08.15</text:p>
          </table:table-cell>
          <table:table-cell office:value-type="float" office:value="27132" calcext:value-type="float">
            <text:p>27132,00</text:p>
          </table:table-cell>
          <table:table-cell table:style-name="ce79" office:value-type="float" office:value="27132" calcext:value-type="float">
            <text:p>27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944" calcext:value-type="float">
            <text:p>41394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31367255&amp;find=yes" xlink:type="simple">855458090</text:a></text:p>
          </table:table-cell>
          <table:table-cell office:value-type="string" calcext:value-type="string">
            <text:p>РОМАНЕНКОВА НИНА</text:p>
            <text:p>БИКУЛОВА НАТАЛЬЯ</text:p>
          </table:table-cell>
          <table:table-cell office:value-type="date" office:date-value="2015-08-23" calcext:value-type="date">
            <text:p>23.08.15</text:p>
          </table:table-cell>
          <table:table-cell office:value-type="date" office:date-value="2015-08-31" calcext:value-type="date">
            <text:p>31.08.15</text:p>
          </table:table-cell>
          <table:table-cell office:value-type="float" office:value="26752" calcext:value-type="float">
            <text:p>26752,00</text:p>
          </table:table-cell>
          <table:table-cell table:style-name="ce79" office:value-type="float" office:value="26752" calcext:value-type="float">
            <text:p>2675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352" calcext:value-type="float">
            <text:p>41435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30183474&amp;find=yes" xlink:type="simple">855450584</text:a></text:p>
          </table:table-cell>
          <table:table-cell office:value-type="string" calcext:value-type="string">
            <text:p/>
            <text:p>ТАРАДИН АЛЕКСЕЙ</text:p>
            <text:p/>
          </table:table-cell>
          <table:table-cell office:value-type="date" office:date-value="2015-08-23" calcext:value-type="date">
            <text:p>23.08.15</text:p>
          </table:table-cell>
          <table:table-cell office:value-type="date" office:date-value="2015-08-28" calcext:value-type="date">
            <text:p>28.08.15</text:p>
          </table:table-cell>
          <table:table-cell office:value-type="float" office:value="16720" calcext:value-type="float">
            <text:p>16720,00</text:p>
          </table:table-cell>
          <table:table-cell table:style-name="ce79" office:value-type="float" office:value="16720" calcext:value-type="float">
            <text:p>1672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774" calcext:value-type="float">
            <text:p>415774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839432306&amp;find=yes" xlink:type="simple">855480721</text:a></text:p>
          </table:table-cell>
          <table:table-cell office:value-type="string" calcext:value-type="string">
            <text:p>ДЕРЕМОВ СУРЕН</text:p>
            <text:p>ДЕРЕМОВА МАРИНА</text:p>
            <text:p>ДЕРЕМОВА ЛЮБОВЬ</text:p>
          </table:table-cell>
          <table:table-cell office:value-type="date" office:date-value="2015-08-24" calcext:value-type="date">
            <text:p>24.08.15</text:p>
          </table:table-cell>
          <table:table-cell office:value-type="date" office:date-value="2015-08-26" calcext:value-type="date">
            <text:p>26.08.15</text:p>
          </table:table-cell>
          <table:table-cell office:value-type="float" office:value="7752" calcext:value-type="float">
            <text:p>7752,00</text:p>
          </table:table-cell>
          <table:table-cell table:style-name="ce79" office:value-type="float" office:value="7752" calcext:value-type="float">
            <text:p>775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795" calcext:value-type="float">
            <text:p>415795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69066620&amp;find=yes" xlink:type="simple">755460264</text:a></text:p>
          </table:table-cell>
          <table:table-cell office:value-type="string" calcext:value-type="string">
            <text:p>БОРОВАЯ ЮЛИЯ</text:p>
            <text:p>БОРОВОЙ КИРИЛЛ</text:p>
          </table:table-cell>
          <table:table-cell office:value-type="date" office:date-value="2015-08-24" calcext:value-type="date">
            <text:p>24.08.15</text:p>
          </table:table-cell>
          <table:table-cell office:value-type="date" office:date-value="2015-08-31" calcext:value-type="date">
            <text:p>31.08.15</text:p>
          </table:table-cell>
          <table:table-cell office:value-type="float" office:value="27132" calcext:value-type="float">
            <text:p>27132,00</text:p>
          </table:table-cell>
          <table:table-cell table:style-name="ce79" office:value-type="float" office:value="27132" calcext:value-type="float">
            <text:p>27132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970" calcext:value-type="float">
            <text:p>41497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29744649&amp;find=yes" xlink:type="simple">205475699</text:a></text:p>
          </table:table-cell>
          <table:table-cell office:value-type="string" calcext:value-type="string">
            <text:p>ИХМЕНЕВА АЛЛА</text:p>
            <text:p>ПЕРМЯКОВ ИЛЬЯ</text:p>
          </table:table-cell>
          <table:table-cell office:value-type="date" office:date-value="2015-08-24" calcext:value-type="date">
            <text:p>24.08.15</text:p>
          </table:table-cell>
          <table:table-cell office:value-type="date" office:date-value="2015-08-31" calcext:value-type="date">
            <text:p>31.08.15</text:p>
          </table:table-cell>
          <table:table-cell table:number-columns-repeated="2" table:style-name="ce80" office:value-type="float" office:value="23408" calcext:value-type="float">
            <text:p>2340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898" calcext:value-type="float">
            <text:p>41289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30105434&amp;find=yes" xlink:type="simple">855450744</text:a></text:p>
          </table:table-cell>
          <table:table-cell office:value-type="string" calcext:value-type="string">
            <text:p>МЕЛЬНИК АЛЕКСЕЙ</text:p>
            <text:p>БЫЧКОВ СЕРГЕЙ</text:p>
          </table:table-cell>
          <table:table-cell office:value-type="date" office:date-value="2015-08-25" calcext:value-type="date">
            <text:p>25.08.15</text:p>
          </table:table-cell>
          <table:table-cell office:value-type="date" office:date-value="2015-08-30" calcext:value-type="date">
            <text:p>30.08.15</text:p>
          </table:table-cell>
          <table:table-cell office:value-type="float" office:value="16720" calcext:value-type="float">
            <text:p>16720,00</text:p>
          </table:table-cell>
          <table:table-cell table:style-name="ce79" office:value-type="float" office:value="16720" calcext:value-type="float">
            <text:p>16720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860" calcext:value-type="float">
            <text:p>41586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1891178&amp;find=yes" xlink:type="simple">855450768</text:a></text:p>
          </table:table-cell>
          <table:table-cell office:value-type="string" calcext:value-type="string">
            <text:p>ДЕРИКЬЯНЦ НОНА</text:p>
            <text:p>ДЕРИКЬЯНЦ АЛИНА</text:p>
          </table:table-cell>
          <table:table-cell office:value-type="date" office:date-value="2015-08-25" calcext:value-type="date">
            <text:p>25.08.15</text:p>
          </table:table-cell>
          <table:table-cell office:value-type="date" office:date-value="2015-08-29" calcext:value-type="date">
            <text:p>29.08.15</text:p>
          </table:table-cell>
          <table:table-cell office:value-type="float" office:value="13376" calcext:value-type="float">
            <text:p>13376,00</text:p>
          </table:table-cell>
          <table:table-cell table:style-name="ce79" office:value-type="float" office:value="13376" calcext:value-type="float">
            <text:p>13376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353" calcext:value-type="float">
            <text:p>413353</text:p>
          </table:table-cell>
        </table:table-row>
        <table:table-row table:style-name="ro73">
          <table:table-cell office:value-type="string" calcext:value-type="string">
            <text:p><text:a xlink:href="https://internal.bgoperator.ru/tozaya?idTour=104415084886702096&amp;find=yes" xlink:type="simple">855450931</text:a></text:p>
          </table:table-cell>
          <table:table-cell office:value-type="string" calcext:value-type="string">
            <text:p>КОТОВ АНАТОЛИЙ</text:p>
            <text:p>КОТОВА АННА</text:p>
            <text:p>ЛАХОВ ВЛАДИМИР</text:p>
            <text:p>ЛАХОВА ИРИНА</text:p>
            <text:p>БОГДАНОВА ЕКАТЕРИНА</text:p>
            <text:p>БОГДАНОВ АНДРЕЙ</text:p>
            <text:p/>
          </table:table-cell>
          <table:table-cell office:value-type="date" office:date-value="2015-08-25" calcext:value-type="date">
            <text:p>25.08.15</text:p>
          </table:table-cell>
          <table:table-cell office:value-type="date" office:date-value="2015-08-30" calcext:value-type="date">
            <text:p>30.08.15</text:p>
          </table:table-cell>
          <table:table-cell table:style-name="ce37" office:value-type="float" office:value="50388" calcext:value-type="float">
            <text:p>50388</text:p>
          </table:table-cell>
          <table:table-cell office:value-type="float" office:value="50388" calcext:value-type="float">
            <text:p>50388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2490 412491 41249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635424975&amp;find=yes" xlink:type="simple">755469410</text:a></text:p>
          </table:table-cell>
          <table:table-cell office:value-type="string" calcext:value-type="string">
            <text:p>ТКАЧЕНКО АННА</text:p>
            <text:p>КРИВУШИНА ЕЛЕНА</text:p>
          </table:table-cell>
          <table:table-cell office:value-type="date" office:date-value="2015-08-26" calcext:value-type="date">
            <text:p>26.08.15</text:p>
          </table:table-cell>
          <table:table-cell office:value-type="date" office:date-value="2015-08-28" calcext:value-type="date">
            <text:p>28.08.15</text:p>
          </table:table-cell>
          <table:table-cell office:value-type="float" office:value="6688" calcext:value-type="float">
            <text:p>6688,00</text:p>
          </table:table-cell>
          <table:table-cell table:style-name="ce79" office:value-type="float" office:value="6688" calcext:value-type="float">
            <text:p>668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296" calcext:value-type="float">
            <text:p>415296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633302455&amp;find=yes" xlink:type="simple">855478100</text:a></text:p>
          </table:table-cell>
          <table:table-cell office:value-type="string" calcext:value-type="string">
            <text:p>ДЕЮН ЕЛЕНА</text:p>
            <text:p>ЖУРАВЛЕВА ИРИНА</text:p>
          </table:table-cell>
          <table:table-cell office:value-type="date" office:date-value="2015-08-27" calcext:value-type="date">
            <text:p>27.08.15</text:p>
          </table:table-cell>
          <table:table-cell office:value-type="date" office:date-value="2015-08-30" calcext:value-type="date">
            <text:p>30.08.15</text:p>
          </table:table-cell>
          <table:table-cell office:value-type="float" office:value="11628" calcext:value-type="float">
            <text:p>11628,00</text:p>
          </table:table-cell>
          <table:table-cell table:style-name="ce79" office:value-type="float" office:value="11628" calcext:value-type="float">
            <text:p>1162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5497" calcext:value-type="float">
            <text:p>415497</text:p>
          </table:table-cell>
        </table:table-row>
        <table:table-row table:style-name="ro70">
          <table:table-cell office:value-type="string" calcext:value-type="string">
            <text:p><text:a xlink:href="https://internal.bgoperator.ru/tozaya?idTour=104415084832733741&amp;find=yes" xlink:type="simple">855455341</text:a></text:p>
          </table:table-cell>
          <table:table-cell office:value-type="string" calcext:value-type="string">
            <text:p>КУЛИКОВА НАТАЛЬЯ</text:p>
            <text:p>КУЛИКОВА АНГЕЛИНА</text:p>
            <text:p>СУЕТЕНКОВА АНАСТАСИЯ</text:p>
            <text:p>СУЕТЕНКОВА ДАРЬЯ</text:p>
          </table:table-cell>
          <table:table-cell office:value-type="date" office:date-value="2015-08-27" calcext:value-type="date">
            <text:p>27.08.15</text:p>
          </table:table-cell>
          <table:table-cell office:value-type="date" office:date-value="2015-08-30" calcext:value-type="date">
            <text:p>30.08.15</text:p>
          </table:table-cell>
          <table:table-cell office:value-type="float" office:value="23256" calcext:value-type="float">
            <text:p>23256,00</text:p>
          </table:table-cell>
          <table:table-cell table:style-name="ce79" office:value-type="float" office:value="23256" calcext:value-type="float">
            <text:p>23256,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4007 41400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2940201&amp;find=yes" xlink:type="simple">855457101</text:a></text:p>
          </table:table-cell>
          <table:table-cell office:value-type="string" calcext:value-type="string">
            <text:p>БЫСТРОВА ЕКАТЕРИНА</text:p>
            <text:p>БЫСТРОВ ДЕНИС</text:p>
          </table:table-cell>
          <table:table-cell office:value-type="date" office:date-value="2015-08-27" calcext:value-type="date">
            <text:p>27.08.15</text:p>
          </table:table-cell>
          <table:table-cell office:value-type="date" office:date-value="2015-08-30" calcext:value-type="date">
            <text:p>30.08.15</text:p>
          </table:table-cell>
          <table:table-cell office:value-type="float" office:value="11628" calcext:value-type="float">
            <text:p>11628,00</text:p>
          </table:table-cell>
          <table:table-cell table:style-name="ce79" office:value-type="float" office:value="11628" calcext:value-type="float">
            <text:p>1162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221" calcext:value-type="float">
            <text:p>414221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3904928&amp;find=yes" xlink:type="simple">855450633</text:a></text:p>
          </table:table-cell>
          <table:table-cell office:value-type="string" calcext:value-type="string">
            <text:p>МОЧАЛОВА ДИАНА</text:p>
            <text:p>ХАУСТОВ ДЕНИС</text:p>
          </table:table-cell>
          <table:table-cell office:value-type="date" office:date-value="2015-08-28" calcext:value-type="date">
            <text:p>28.08.15</text:p>
          </table:table-cell>
          <table:table-cell office:value-type="date" office:date-value="2015-08-30" calcext:value-type="date">
            <text:p>30.08.15</text:p>
          </table:table-cell>
          <table:table-cell office:value-type="float" office:value="6688" calcext:value-type="float">
            <text:p>6688,00</text:p>
          </table:table-cell>
          <table:table-cell table:style-name="ce79" office:value-type="float" office:value="6688" calcext:value-type="float">
            <text:p>668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2899" calcext:value-type="float">
            <text:p>412899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31879352&amp;find=yes" xlink:type="simple">855453077</text:a></text:p>
          </table:table-cell>
          <table:table-cell office:value-type="string" calcext:value-type="string">
            <text:p>СЕЛЕЗНЕВ МАКСИМ</text:p>
            <text:p>ВЕСЕЛОВА ЕКАТЕРИНА</text:p>
          </table:table-cell>
          <table:table-cell office:value-type="date" office:date-value="2015-08-29" calcext:value-type="date">
            <text:p>29.08.15</text:p>
          </table:table-cell>
          <table:table-cell office:value-type="date" office:date-value="2015-08-31" calcext:value-type="date">
            <text:p>31.08.15</text:p>
          </table:table-cell>
          <table:table-cell office:value-type="float" office:value="6688" calcext:value-type="float">
            <text:p>6688,00</text:p>
          </table:table-cell>
          <table:table-cell table:style-name="ce79" office:value-type="float" office:value="6688" calcext:value-type="float">
            <text:p>668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710" calcext:value-type="float">
            <text:p>41371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89499136&amp;find=yes" xlink:type="simple">855452751</text:a></text:p>
          </table:table-cell>
          <table:table-cell office:value-type="string" calcext:value-type="string">
            <text:p>ГОЛОВИН ПАВЕЛ</text:p>
            <text:p>ГОЛОВИНА МАЙЯ</text:p>
          </table:table-cell>
          <table:table-cell office:value-type="date" office:date-value="2015-08-29" calcext:value-type="date">
            <text:p>29.08.15</text:p>
          </table:table-cell>
          <table:table-cell office:value-type="date" office:date-value="2015-08-31" calcext:value-type="date">
            <text:p>31.08.15</text:p>
          </table:table-cell>
          <table:table-cell office:value-type="float" office:value="6688" calcext:value-type="float">
            <text:p>6688,00</text:p>
          </table:table-cell>
          <table:table-cell table:style-name="ce79" office:value-type="float" office:value="6688" calcext:value-type="float">
            <text:p>668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709" calcext:value-type="float">
            <text:p>413709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432366798&amp;find=yes" xlink:type="simple">855452788</text:a></text:p>
          </table:table-cell>
          <table:table-cell office:value-type="string" calcext:value-type="string">
            <text:p>СОПИН ВЛАДИСЛАВ</text:p>
            <text:p>ПЕРЕВАЛОВ СЕРГЕЙ</text:p>
          </table:table-cell>
          <table:table-cell office:value-type="date" office:date-value="2015-08-29" calcext:value-type="date">
            <text:p>29.08.15</text:p>
          </table:table-cell>
          <table:table-cell office:value-type="date" office:date-value="2015-08-31" calcext:value-type="date">
            <text:p>31.08.15</text:p>
          </table:table-cell>
          <table:table-cell office:value-type="float" office:value="6688" calcext:value-type="float">
            <text:p>6688,00</text:p>
          </table:table-cell>
          <table:table-cell table:style-name="ce79" office:value-type="float" office:value="6688" calcext:value-type="float">
            <text:p>668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708" calcext:value-type="float">
            <text:p>41370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32605777&amp;find=yes" xlink:type="simple">855453062</text:a></text:p>
          </table:table-cell>
          <table:table-cell office:value-type="string" calcext:value-type="string">
            <text:p>НАРЫЖНЫЙ ИВАН</text:p>
            <text:p>НАРЫЖНАЯ АННА</text:p>
          </table:table-cell>
          <table:table-cell office:value-type="date" office:date-value="2015-08-29" calcext:value-type="date">
            <text:p>29.08.15</text:p>
          </table:table-cell>
          <table:table-cell office:value-type="date" office:date-value="2015-08-31" calcext:value-type="date">
            <text:p>31.08.15</text:p>
          </table:table-cell>
          <table:table-cell office:value-type="float" office:value="6688" calcext:value-type="float">
            <text:p>6688,00</text:p>
          </table:table-cell>
          <table:table-cell table:style-name="ce79" office:value-type="float" office:value="6688" calcext:value-type="float">
            <text:p>668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707" calcext:value-type="float">
            <text:p>413707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3601408&amp;find=yes" xlink:type="simple">855452778</text:a></text:p>
          </table:table-cell>
          <table:table-cell office:value-type="string" calcext:value-type="string">
            <text:p>ЗИМОНИН БОРИС</text:p>
            <text:p>ЗИМОНИНА ГАЛИНА</text:p>
          </table:table-cell>
          <table:table-cell office:value-type="date" office:date-value="2015-08-29" calcext:value-type="date">
            <text:p>29.08.15</text:p>
          </table:table-cell>
          <table:table-cell office:value-type="date" office:date-value="2015-08-31" calcext:value-type="date">
            <text:p>31.08.15</text:p>
          </table:table-cell>
          <table:table-cell office:value-type="float" office:value="6688" calcext:value-type="float">
            <text:p>6688,00</text:p>
          </table:table-cell>
          <table:table-cell table:style-name="ce79" office:value-type="float" office:value="6688" calcext:value-type="float">
            <text:p>668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706" calcext:value-type="float">
            <text:p>413706</text:p>
          </table:table-cell>
        </table:table-row>
        <table:table-row table:style-name="ro62">
          <table:table-cell office:value-type="string" calcext:value-type="string">
            <text:p><text:a xlink:href="https://internal.bgoperator.ru/tozaya?idTour=104415084286019262&amp;find=yes" xlink:type="simple">855453097</text:a></text:p>
          </table:table-cell>
          <table:table-cell office:value-type="string" calcext:value-type="string">
            <text:p>КОЛМОГОРОВ ИЛЬЯ</text:p>
            <text:p>КОЛМОГОРОВА АНАСТАСИЯ</text:p>
            <text:p>КОЛМОГОРОВ ЕГОР</text:p>
          </table:table-cell>
          <table:table-cell office:value-type="date" office:date-value="2015-08-29" calcext:value-type="date">
            <text:p>29.08.15</text:p>
          </table:table-cell>
          <table:table-cell office:value-type="date" office:date-value="2015-08-31" calcext:value-type="date">
            <text:p>31.08.15</text:p>
          </table:table-cell>
          <table:table-cell office:value-type="float" office:value="6688" calcext:value-type="float">
            <text:p>6688,00</text:p>
          </table:table-cell>
          <table:table-cell table:style-name="ce79" office:value-type="float" office:value="6688" calcext:value-type="float">
            <text:p>6688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3714" calcext:value-type="float">
            <text:p>41371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87192982&amp;find=yes" xlink:type="simple">755450857</text:a></text:p>
          </table:table-cell>
          <table:table-cell office:value-type="string" calcext:value-type="string">
            <text:p>ПОЧИКАЕВА ЕЛЕНА</text:p>
            <text:p>ZANETTI ANDREA</text:p>
          </table:table-cell>
          <table:table-cell office:value-type="date" office:date-value="2015-08-30" calcext:value-type="date">
            <text:p>30.08.15</text:p>
          </table:table-cell>
          <table:table-cell office:value-type="date" office:date-value="2015-08-31" calcext:value-type="date">
            <text:p>31.08.15</text:p>
          </table:table-cell>
          <table:table-cell office:value-type="float" office:value="3344" calcext:value-type="float">
            <text:p>3344,00</text:p>
          </table:table-cell>
          <table:table-cell table:style-name="ce79" office:value-type="float" office:value="3344" calcext:value-type="float">
            <text:p>3344,00</text:p>
          </table:table-cell>
          <table:table-cell table:number-columns-repeated="2" office:value-type="string" calcext:value-type="string">
            <text:p>0.00</text:p>
          </table:table-cell>
          <table:table-cell table:style-name="ce83" office:value-type="float" office:value="414119" calcext:value-type="float">
            <text:p>414119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74432762858&amp;find=yes" xlink:type="simple">205440743</text:a></text:p>
          </table:table-cell>
          <table:table-cell office:value-type="string" calcext:value-type="string">
            <text:p>ГАВРИКОВА АННА</text:p>
            <text:p>МЕЛЬНИКОВА СТЕФАНИЯ</text:p>
          </table:table-cell>
          <table:table-cell office:value-type="date" office:date-value="2015-07-13" calcext:value-type="date">
            <text:p>13.07.15</text:p>
          </table:table-cell>
          <table:table-cell office:value-type="date" office:date-value="2015-08-03" calcext:value-type="date">
            <text:p>03.08.15</text:p>
          </table:table-cell>
          <table:table-cell table:style-name="ce37" office:value-type="float" office:value="6421" calcext:value-type="float">
            <text:p>6421</text:p>
          </table:table-cell>
          <table:table-cell office:value-type="float" office:value="81396" calcext:value-type="float">
            <text:p>8139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230" calcext:value-type="float">
            <text:p>412230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77030160829&amp;find=yes" xlink:type="simple">855401684</text:a></text:p>
          </table:table-cell>
          <table:table-cell office:value-type="string" calcext:value-type="string">
            <text:p>ВЕВЕЛЬ ИННА</text:p>
            <text:p>ВЕВЕЛЬ ПАВЕЛ</text:p>
            <text:p>ВЕВЕЛЬ ВЛАДИМИР</text:p>
          </table:table-cell>
          <table:table-cell office:value-type="date" office:date-value="2015-07-19" calcext:value-type="date">
            <text:p>19.07.15</text:p>
          </table:table-cell>
          <table:table-cell office:value-type="date" office:date-value="2015-08-02" calcext:value-type="date">
            <text:p>02.08.15</text:p>
          </table:table-cell>
          <table:table-cell table:style-name="ce37" office:value-type="float" office:value="54264" calcext:value-type="float">
            <text:p>54264</text:p>
          </table:table-cell>
          <table:table-cell office:value-type="float" office:value="54264" calcext:value-type="float">
            <text:p>5426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454" calcext:value-type="float">
            <text:p>41345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590233100&amp;find=yes" xlink:type="simple">205441845</text:a></text:p>
          </table:table-cell>
          <table:table-cell office:value-type="string" calcext:value-type="string">
            <text:p>ГУЗЕНКО МАКСИМ</text:p>
            <text:p>ДАВЫДОВА ТАТЬЯНА</text:p>
          </table:table-cell>
          <table:table-cell office:value-type="date" office:date-value="2015-07-19" calcext:value-type="date">
            <text:p>19.07.15</text:p>
          </table:table-cell>
          <table:table-cell office:value-type="date" office:date-value="2015-08-02" calcext:value-type="date">
            <text:p>02.08.15</text:p>
          </table:table-cell>
          <table:table-cell table:style-name="ce37" office:value-type="float" office:value="54264" calcext:value-type="float">
            <text:p>54264</text:p>
          </table:table-cell>
          <table:table-cell office:value-type="float" office:value="54264" calcext:value-type="float">
            <text:p>5426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473" calcext:value-type="float">
            <text:p>412473</text:p>
          </table:table-cell>
        </table:table-row>
        <table:table-row table:style-name="ro59">
          <table:table-cell office:value-type="string" calcext:value-type="string">
            <text:p><text:a xlink:href="https://internal.bgoperator.ru/tozaya?idTour=104415074232326677&amp;find=yes" xlink:type="simple">855402097</text:a></text:p>
          </table:table-cell>
          <table:table-cell office:value-type="string" calcext:value-type="string">
            <text:p>BARAN IHAR</text:p>
            <text:p>NAZARAVA NASTASSIA</text:p>
          </table:table-cell>
          <table:table-cell office:value-type="date" office:date-value="2015-07-20" calcext:value-type="date">
            <text:p>20.07.15</text:p>
          </table:table-cell>
          <table:table-cell office:value-type="date" office:date-value="2015-08-01" calcext:value-type="date">
            <text:p>01.08.15</text:p>
          </table:table-cell>
          <table:table-cell table:style-name="ce37" office:value-type="float" office:value="64128" calcext:value-type="float">
            <text:p>64128</text:p>
          </table:table-cell>
          <table:table-cell office:value-type="float" office:value="64128" calcext:value-type="float">
            <text:p>6412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451" calcext:value-type="float">
            <text:p>413451</text:p>
          </table:table-cell>
        </table:table-row>
        <table:table-row table:style-name="ro70">
          <table:table-cell office:value-type="string" calcext:value-type="string">
            <text:p><text:a xlink:href="https://internal.bgoperator.ru/tozaya?idTour=104415077021153714&amp;find=yes" xlink:type="simple">205408739</text:a></text:p>
          </table:table-cell>
          <table:table-cell office:value-type="string" calcext:value-type="string">
            <text:p>МОЖАРОВА ЛЮДМИЛА</text:p>
            <text:p>ПАРШИНА КСЕНИЯ</text:p>
            <text:p>ПАРШИНА ПОЛИНА</text:p>
            <text:p>ПАРШИН ВЛАДИМИР</text:p>
            <text:p>ПАРШИН ЮРИЙ</text:p>
          </table:table-cell>
          <table:table-cell office:value-type="date" office:date-value="2015-07-21" calcext:value-type="date">
            <text:p>21.07.15</text:p>
          </table:table-cell>
          <table:table-cell office:value-type="date" office:date-value="2015-08-01" calcext:value-type="date">
            <text:p>01.08.15</text:p>
          </table:table-cell>
          <table:table-cell table:style-name="ce37" office:value-type="float" office:value="91047" calcext:value-type="float">
            <text:p>91047</text:p>
          </table:table-cell>
          <table:table-cell office:value-type="float" office:value="91047" calcext:value-type="float">
            <text:p>91047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07566 407567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228187112&amp;find=yes" xlink:type="simple">205435367</text:a></text:p>
          </table:table-cell>
          <table:table-cell office:value-type="string" calcext:value-type="string">
            <text:p>ДУДИНА ЕКАТЕРИНА</text:p>
            <text:p>ЯГОВЦЕВА ТАТЬЯНА</text:p>
          </table:table-cell>
          <table:table-cell office:value-type="date" office:date-value="2015-07-21" calcext:value-type="date">
            <text:p>21.07.15</text:p>
          </table:table-cell>
          <table:table-cell office:value-type="date" office:date-value="2015-08-03" calcext:value-type="date">
            <text:p>03.08.15</text:p>
          </table:table-cell>
          <table:table-cell table:style-name="ce37" office:value-type="float" office:value="43472" calcext:value-type="float">
            <text:p>43472</text:p>
          </table:table-cell>
          <table:table-cell office:value-type="float" office:value="43472" calcext:value-type="float">
            <text:p>4347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1739" calcext:value-type="float">
            <text:p>411739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74529992555&amp;find=yes" xlink:type="simple">855400955</text:a></text:p>
          </table:table-cell>
          <table:table-cell office:value-type="string" calcext:value-type="string">
            <text:p>КОРОБЕЙНИКОВ ИГОРЬ</text:p>
            <text:p>КОРОБЕЙНИКОВА ЕЛЕНА</text:p>
          </table:table-cell>
          <table:table-cell office:value-type="date" office:date-value="2015-07-23" calcext:value-type="date">
            <text:p>23.07.15</text:p>
          </table:table-cell>
          <table:table-cell office:value-type="date" office:date-value="2015-08-06" calcext:value-type="date">
            <text:p>06.08.15</text:p>
          </table:table-cell>
          <table:table-cell table:style-name="ce37" office:value-type="float" office:value="46816" calcext:value-type="float">
            <text:p>46816</text:p>
          </table:table-cell>
          <table:table-cell office:value-type="float" office:value="46816" calcext:value-type="float">
            <text:p>4681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306" calcext:value-type="float">
            <text:p>413306</text:p>
          </table:table-cell>
        </table:table-row>
        <table:table-row table:style-name="ro68">
          <table:table-cell office:value-type="string" calcext:value-type="string">
            <text:p><text:a xlink:href="https://internal.bgoperator.ru/tozaya?idTour=104415074830899986&amp;find=yes" xlink:type="simple">855402161</text:a></text:p>
          </table:table-cell>
          <table:table-cell office:value-type="string" calcext:value-type="string">
            <text:p>МАКСИМОВ ВАЛЕРИЙ</text:p>
          </table:table-cell>
          <table:table-cell office:value-type="date" office:date-value="2015-07-24" calcext:value-type="date">
            <text:p>24.07.15</text:p>
          </table:table-cell>
          <table:table-cell office:value-type="date" office:date-value="2015-08-02" calcext:value-type="date">
            <text:p>02.08.15</text:p>
          </table:table-cell>
          <table:table-cell table:style-name="ce37" office:value-type="float" office:value="30096" calcext:value-type="float">
            <text:p>30096</text:p>
          </table:table-cell>
          <table:table-cell office:value-type="float" office:value="30096" calcext:value-type="float">
            <text:p>3009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447" calcext:value-type="float">
            <text:p>413447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434470028&amp;find=yes" xlink:type="simple">855403638</text:a></text:p>
          </table:table-cell>
          <table:table-cell office:value-type="string" calcext:value-type="string">
            <text:p>СЕРГЕЕВА КСЕНИЯ</text:p>
            <text:p>ДАТХУЖЕВ ЮРИЙ</text:p>
          </table:table-cell>
          <table:table-cell office:value-type="date" office:date-value="2015-07-24" calcext:value-type="date">
            <text:p>24.07.15</text:p>
          </table:table-cell>
          <table:table-cell office:value-type="date" office:date-value="2015-08-01" calcext:value-type="date">
            <text:p>01.08.15</text:p>
          </table:table-cell>
          <table:table-cell table:style-name="ce37" office:value-type="float" office:value="26752" calcext:value-type="float">
            <text:p>26752</text:p>
          </table:table-cell>
          <table:table-cell office:value-type="float" office:value="26752" calcext:value-type="float">
            <text:p>2675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761" calcext:value-type="float">
            <text:p>413761</text:p>
          </table:table-cell>
        </table:table-row>
        <table:table-row table:style-name="ro62">
          <table:table-cell office:value-type="string" calcext:value-type="string">
            <text:p><text:a xlink:href="https://internal.bgoperator.ru/tozaya?idTour=104415074437633673&amp;find=yes" xlink:type="simple">855403818</text:a></text:p>
          </table:table-cell>
          <table:table-cell office:value-type="string" calcext:value-type="string">
            <text:p>КАРАВАШКИН ВЛАДИМИР</text:p>
            <text:p>КАРАВАШКИНА ЛИДИЯ</text:p>
            <text:p>КАРАВАШКИН ЯРОСЛАВ</text:p>
          </table:table-cell>
          <table:table-cell office:value-type="date" office:date-value="2015-07-24" calcext:value-type="date">
            <text:p>24.07.15</text:p>
          </table:table-cell>
          <table:table-cell office:value-type="date" office:date-value="2015-08-07" calcext:value-type="date">
            <text:p>07.08.15</text:p>
          </table:table-cell>
          <table:table-cell table:style-name="ce37" office:value-type="float" office:value="56616" calcext:value-type="float">
            <text:p>56616</text:p>
          </table:table-cell>
          <table:table-cell office:value-type="float" office:value="56616" calcext:value-type="float">
            <text:p>5661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788" calcext:value-type="float">
            <text:p>41378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431072898&amp;find=yes" xlink:type="simple">205445033</text:a></text:p>
          </table:table-cell>
          <table:table-cell office:value-type="string" calcext:value-type="string">
            <text:p>ДВОЙНЕВ ОЛЕГ</text:p>
            <text:p>ДВОЙНЕВА МАРИЯ</text:p>
          </table:table-cell>
          <table:table-cell office:value-type="date" office:date-value="2015-07-24" calcext:value-type="date">
            <text:p>24.07.15</text:p>
          </table:table-cell>
          <table:table-cell office:value-type="date" office:date-value="2015-08-01" calcext:value-type="date">
            <text:p>01.08.15</text:p>
          </table:table-cell>
          <table:table-cell table:style-name="ce37" office:value-type="float" office:value="26752" calcext:value-type="float">
            <text:p>26752</text:p>
          </table:table-cell>
          <table:table-cell office:value-type="float" office:value="26752" calcext:value-type="float">
            <text:p>2675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457" calcext:value-type="float">
            <text:p>412457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77027411979&amp;find=yes" xlink:type="simple">205428479</text:a></text:p>
          </table:table-cell>
          <table:table-cell office:value-type="string" calcext:value-type="string">
            <text:p>КУЗЬМИН ДМИТРИЙ</text:p>
            <text:p>ШМАКОВА ОКСАНА</text:p>
            <text:p>ШМАКОВА АННА</text:p>
          </table:table-cell>
          <table:table-cell office:value-type="date" office:date-value="2015-07-25" calcext:value-type="date">
            <text:p>25.07.15</text:p>
          </table:table-cell>
          <table:table-cell office:value-type="date" office:date-value="2015-08-01" calcext:value-type="date">
            <text:p>01.08.15</text:p>
          </table:table-cell>
          <table:table-cell table:style-name="ce37" office:value-type="float" office:value="27083" calcext:value-type="float">
            <text:p>27083</text:p>
          </table:table-cell>
          <table:table-cell office:value-type="float" office:value="27083" calcext:value-type="float">
            <text:p>27083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1229" calcext:value-type="float">
            <text:p>411229</text:p>
          </table:table-cell>
        </table:table-row>
        <table:table-row table:style-name="ro68">
          <table:table-cell office:value-type="string" calcext:value-type="string">
            <text:p><text:a xlink:href="https://internal.bgoperator.ru/tozaya?idTour=104415074832639061&amp;find=yes" xlink:type="simple">855404791</text:a></text:p>
          </table:table-cell>
          <table:table-cell office:value-type="string" calcext:value-type="string">
            <text:p>ЗЕЛЕНСКАЯ ИРИНА</text:p>
          </table:table-cell>
          <table:table-cell office:value-type="date" office:date-value="2015-07-26" calcext:value-type="date">
            <text:p>26.07.15</text:p>
          </table:table-cell>
          <table:table-cell office:value-type="date" office:date-value="2015-08-05" calcext:value-type="date">
            <text:p>05.08.15</text:p>
          </table:table-cell>
          <table:table-cell table:style-name="ce37" office:value-type="float" office:value="33440" calcext:value-type="float">
            <text:p>33440</text:p>
          </table:table-cell>
          <table:table-cell office:value-type="float" office:value="33440" calcext:value-type="float">
            <text:p>3344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919" calcext:value-type="float">
            <text:p>413919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74528437895&amp;find=yes" xlink:type="simple">205424470</text:a></text:p>
          </table:table-cell>
          <table:table-cell office:value-type="string" calcext:value-type="string">
            <text:p>АЛЕХИНА АНАСТАСИЯ</text:p>
            <text:p>АНДРЕЕВ ГЛЕБ</text:p>
          </table:table-cell>
          <table:table-cell office:value-type="date" office:date-value="2015-07-26" calcext:value-type="date">
            <text:p>26.07.15</text:p>
          </table:table-cell>
          <table:table-cell office:value-type="date" office:date-value="2015-08-05" calcext:value-type="date">
            <text:p>05.08.15</text:p>
          </table:table-cell>
          <table:table-cell table:style-name="ce37" office:value-type="float" office:value="33440" calcext:value-type="float">
            <text:p>33440</text:p>
          </table:table-cell>
          <table:table-cell office:value-type="float" office:value="33440" calcext:value-type="float">
            <text:p>3344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1090" calcext:value-type="float">
            <text:p>411090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74285536662&amp;find=yes" xlink:type="simple">755401257</text:a></text:p>
          </table:table-cell>
          <table:table-cell office:value-type="string" calcext:value-type="string">
            <text:p>КЛИМОВ ДМИТРИЙ</text:p>
            <text:p>КЛИМОВА АНАСТАСИЯ</text:p>
          </table:table-cell>
          <table:table-cell office:value-type="date" office:date-value="2015-07-26" calcext:value-type="date">
            <text:p>26.07.15</text:p>
          </table:table-cell>
          <table:table-cell office:value-type="date" office:date-value="2015-08-06" calcext:value-type="date">
            <text:p>06.08.15</text:p>
          </table:table-cell>
          <table:table-cell table:style-name="ce37" office:value-type="float" office:value="36784" calcext:value-type="float">
            <text:p>36784</text:p>
          </table:table-cell>
          <table:table-cell office:value-type="float" office:value="36784" calcext:value-type="float">
            <text:p>3678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310" calcext:value-type="float">
            <text:p>413310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74435455093&amp;find=yes" xlink:type="simple">855404593</text:a></text:p>
          </table:table-cell>
          <table:table-cell office:value-type="string" calcext:value-type="string">
            <text:p>СМОЛЕНСКАЯ НАДЕЖДА</text:p>
            <text:p>АГЕЕВ АРСЕНИЙ</text:p>
          </table:table-cell>
          <table:table-cell office:value-type="date" office:date-value="2015-07-26" calcext:value-type="date">
            <text:p>26.07.15</text:p>
          </table:table-cell>
          <table:table-cell office:value-type="date" office:date-value="2015-08-02" calcext:value-type="date">
            <text:p>02.08.15</text:p>
          </table:table-cell>
          <table:table-cell table:style-name="ce37" office:value-type="float" office:value="41132" calcext:value-type="float">
            <text:p>41132</text:p>
          </table:table-cell>
          <table:table-cell office:value-type="float" office:value="41132" calcext:value-type="float">
            <text:p>41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868" calcext:value-type="float">
            <text:p>413868</text:p>
          </table:table-cell>
        </table:table-row>
        <table:table-row table:style-name="ro68">
          <table:table-cell office:value-type="string" calcext:value-type="string">
            <text:p><text:a xlink:href="https://internal.bgoperator.ru/tozaya?idTour=104415074837371821&amp;find=yes" xlink:type="simple">855404276</text:a></text:p>
          </table:table-cell>
          <table:table-cell office:value-type="string" calcext:value-type="string">
            <text:p>КОЛБЕНЕВА НАТАЛИЯ</text:p>
          </table:table-cell>
          <table:table-cell office:value-type="date" office:date-value="2015-07-26" calcext:value-type="date">
            <text:p>26.07.15</text:p>
          </table:table-cell>
          <table:table-cell office:value-type="date" office:date-value="2015-08-03" calcext:value-type="date">
            <text:p>03.08.15</text:p>
          </table:table-cell>
          <table:table-cell table:style-name="ce37" office:value-type="float" office:value="26752" calcext:value-type="float">
            <text:p>26752</text:p>
          </table:table-cell>
          <table:table-cell office:value-type="float" office:value="26752" calcext:value-type="float">
            <text:p>2675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267" calcext:value-type="float">
            <text:p>414267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437247973&amp;find=yes" xlink:type="simple">855402068</text:a></text:p>
          </table:table-cell>
          <table:table-cell table:style-name="ce76" office:value-type="string" calcext:value-type="string">
            <text:p>ЦЕБОЕВА ЛЮДМИЛА</text:p>
            <text:p>ЦЕБОЕВА ЯНА</text:p>
          </table:table-cell>
          <table:table-cell office:value-type="date" office:date-value="2015-07-26" calcext:value-type="date">
            <text:p>26.07.15</text:p>
          </table:table-cell>
          <table:table-cell office:value-type="date" office:date-value="2015-08-04" calcext:value-type="date">
            <text:p>04.08.15</text:p>
          </table:table-cell>
          <table:table-cell table:style-name="ce37" office:value-type="float" office:value="34884" calcext:value-type="float">
            <text:p>34884</text:p>
          </table:table-cell>
          <table:table-cell office:value-type="float" office:value="34884" calcext:value-type="float">
            <text:p>3488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450" calcext:value-type="float">
            <text:p>41345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7084887404&amp;find=yes" xlink:type="simple">855403669</text:a></text:p>
          </table:table-cell>
          <table:table-cell office:value-type="string" calcext:value-type="string">
            <text:p>ЛОГУНОВА ТАТЬЯНА</text:p>
            <text:p>ЛОГУНОВ ТИМУР</text:p>
          </table:table-cell>
          <table:table-cell office:value-type="date" office:date-value="2015-07-26" calcext:value-type="date">
            <text:p>26.07.15</text:p>
          </table:table-cell>
          <table:table-cell office:value-type="date" office:date-value="2015-08-04" calcext:value-type="date">
            <text:p>04.08.15</text:p>
          </table:table-cell>
          <table:table-cell table:style-name="ce37" office:value-type="float" office:value="34884" calcext:value-type="float">
            <text:p>34884</text:p>
          </table:table-cell>
          <table:table-cell office:value-type="float" office:value="34884" calcext:value-type="float">
            <text:p>3488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808" calcext:value-type="float">
            <text:p>413808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74434567928&amp;find=yes" xlink:type="simple">855404043</text:a></text:p>
          </table:table-cell>
          <table:table-cell office:value-type="string" calcext:value-type="string">
            <text:p>ОВЧИННИКОВА ИЗАБЕЛЛА</text:p>
            <text:p>ОВЧИННИКОВА АНГЕЛИНА</text:p>
          </table:table-cell>
          <table:table-cell office:value-type="date" office:date-value="2015-07-26" calcext:value-type="date">
            <text:p>26.07.15</text:p>
          </table:table-cell>
          <table:table-cell office:value-type="date" office:date-value="2015-08-04" calcext:value-type="date">
            <text:p>04.08.15</text:p>
          </table:table-cell>
          <table:table-cell table:style-name="ce37" office:value-type="float" office:value="34884" calcext:value-type="float">
            <text:p>34884</text:p>
          </table:table-cell>
          <table:table-cell office:value-type="float" office:value="34884" calcext:value-type="float">
            <text:p>3488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809" calcext:value-type="float">
            <text:p>413809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74234023387&amp;find=yes" xlink:type="simple">855405542</text:a></text:p>
          </table:table-cell>
          <table:table-cell office:value-type="string" calcext:value-type="string">
            <text:p>КОНДРАШОВА ОЛЬГА</text:p>
            <text:p>КОНДРАШОВА СТАНИСЛАВА</text:p>
          </table:table-cell>
          <table:table-cell office:value-type="date" office:date-value="2015-07-26" calcext:value-type="date">
            <text:p>26.07.15</text:p>
          </table:table-cell>
          <table:table-cell office:value-type="date" office:date-value="2015-08-06" calcext:value-type="date">
            <text:p>06.08.15</text:p>
          </table:table-cell>
          <table:table-cell table:style-name="ce37" office:value-type="float" office:value="36784" calcext:value-type="float">
            <text:p>36784</text:p>
          </table:table-cell>
          <table:table-cell office:value-type="float" office:value="36784" calcext:value-type="float">
            <text:p>3678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273" calcext:value-type="float">
            <text:p>41427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229626512&amp;find=yes" xlink:type="simple">205445332</text:a></text:p>
          </table:table-cell>
          <table:table-cell office:value-type="string" calcext:value-type="string">
            <text:p>ГОРБУНОВ МИХАИЛ</text:p>
            <text:p>ГОРБУНОВА ЗОЯ</text:p>
          </table:table-cell>
          <table:table-cell office:value-type="date" office:date-value="2015-07-26" calcext:value-type="date">
            <text:p>26.07.15</text:p>
          </table:table-cell>
          <table:table-cell office:value-type="date" office:date-value="2015-08-17" calcext:value-type="date">
            <text:p>17.08.15</text:p>
          </table:table-cell>
          <table:table-cell table:style-name="ce37" office:value-type="float" office:value="85272" calcext:value-type="float">
            <text:p>85272</text:p>
          </table:table-cell>
          <table:table-cell office:value-type="float" office:value="85272" calcext:value-type="float">
            <text:p>8527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495" calcext:value-type="float">
            <text:p>412495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74231844667&amp;find=yes" xlink:type="simple">855402717</text:a></text:p>
          </table:table-cell>
          <table:table-cell office:value-type="string" calcext:value-type="string">
            <text:p>БОЙКО ИЛЬЯ</text:p>
            <text:p>БОЙКО АНАСТАСИЯ</text:p>
          </table:table-cell>
          <table:table-cell office:value-type="date" office:date-value="2015-07-26" calcext:value-type="date">
            <text:p>26.07.15</text:p>
          </table:table-cell>
          <table:table-cell office:value-type="date" office:date-value="2015-08-16" calcext:value-type="date">
            <text:p>16.08.15</text:p>
          </table:table-cell>
          <table:table-cell table:style-name="ce37" office:value-type="float" office:value="70224" calcext:value-type="float">
            <text:p>70224</text:p>
          </table:table-cell>
          <table:table-cell office:value-type="float" office:value="70224" calcext:value-type="float">
            <text:p>7022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289" calcext:value-type="float">
            <text:p>414289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74884317756&amp;find=yes" xlink:type="simple">855404071</text:a></text:p>
          </table:table-cell>
          <table:table-cell office:value-type="string" calcext:value-type="string">
            <text:p>ВАНЯН КРИСТИНА</text:p>
            <text:p>ВАНЯН НВЕР</text:p>
            <text:p>ВАНЯН ВАЛОД</text:p>
          </table:table-cell>
          <table:table-cell office:value-type="date" office:date-value="2015-07-27" calcext:value-type="date">
            <text:p>27.07.15</text:p>
          </table:table-cell>
          <table:table-cell office:value-type="date" office:date-value="2015-08-01" calcext:value-type="date">
            <text:p>01.08.15</text:p>
          </table:table-cell>
          <table:table-cell table:style-name="ce37" office:value-type="float" office:value="22005" calcext:value-type="float">
            <text:p>22005</text:p>
          </table:table-cell>
          <table:table-cell office:value-type="float" office:value="22005" calcext:value-type="float">
            <text:p>22005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795" calcext:value-type="float">
            <text:p>413795</text:p>
          </table:table-cell>
        </table:table-row>
        <table:table-row table:style-name="ro61">
          <table:table-cell office:value-type="string" calcext:value-type="string">
            <text:p><text:a xlink:href="https://internal.bgoperator.ru/tozaya?idTour=104415074478995863&amp;find=yes" xlink:type="simple">205418893</text:a></text:p>
          </table:table-cell>
          <table:table-cell office:value-type="string" calcext:value-type="string">
            <text:p>КОСЯКОВА ЮЛИЯ</text:p>
            <text:p>ФЕДОСЕЕВА ЕЛИЗАВЕТА</text:p>
          </table:table-cell>
          <table:table-cell office:value-type="date" office:date-value="2015-07-27" calcext:value-type="date">
            <text:p>27.07.15</text:p>
          </table:table-cell>
          <table:table-cell office:value-type="date" office:date-value="2015-08-03" calcext:value-type="date">
            <text:p>03.08.15</text:p>
          </table:table-cell>
          <table:table-cell table:style-name="ce37" office:value-type="float" office:value="37408" calcext:value-type="float">
            <text:p>37408</text:p>
          </table:table-cell>
          <table:table-cell office:value-type="float" office:value="37408" calcext:value-type="float">
            <text:p>3740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0240" calcext:value-type="float">
            <text:p>41024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7023534174&amp;find=yes" xlink:type="simple">205415574</text:a></text:p>
          </table:table-cell>
          <table:table-cell office:value-type="string" calcext:value-type="string">
            <text:p>СТАДУХИН АЛЕКСАНДР</text:p>
            <text:p>ПРОВОТОРОВА КСЕНИЯ</text:p>
          </table:table-cell>
          <table:table-cell office:value-type="date" office:date-value="2015-07-27" calcext:value-type="date">
            <text:p>27.07.15</text:p>
          </table:table-cell>
          <table:table-cell office:value-type="date" office:date-value="2015-08-02" calcext:value-type="date">
            <text:p>02.08.15</text:p>
          </table:table-cell>
          <table:table-cell table:style-name="ce37" office:value-type="float" office:value="20064" calcext:value-type="float">
            <text:p>20064</text:p>
          </table:table-cell>
          <table:table-cell office:value-type="float" office:value="20064" calcext:value-type="float">
            <text:p>2006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09540" calcext:value-type="float">
            <text:p>40954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231143867&amp;find=yes" xlink:type="simple">205447767</text:a></text:p>
          </table:table-cell>
          <table:table-cell office:value-type="string" calcext:value-type="string">
            <text:p>КНЯЖЕВ ИГОРЬ</text:p>
            <text:p>КНЯЖЕВ ИВАН</text:p>
          </table:table-cell>
          <table:table-cell office:value-type="date" office:date-value="2015-07-27" calcext:value-type="date">
            <text:p>27.07.15</text:p>
          </table:table-cell>
          <table:table-cell office:value-type="date" office:date-value="2015-08-05" calcext:value-type="date">
            <text:p>05.08.15</text:p>
          </table:table-cell>
          <table:table-cell table:style-name="ce37" office:value-type="float" office:value="34884" calcext:value-type="float">
            <text:p>34884</text:p>
          </table:table-cell>
          <table:table-cell office:value-type="float" office:value="34884" calcext:value-type="float">
            <text:p>3488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823" calcext:value-type="float">
            <text:p>41282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488034543&amp;find=yes" xlink:type="simple">855402063</text:a></text:p>
          </table:table-cell>
          <table:table-cell office:value-type="string" calcext:value-type="string">
            <text:p>БУЛГАКОВА ЯНА</text:p>
            <text:p>ЧИГАРЕВА СВЕТЛАНА</text:p>
          </table:table-cell>
          <table:table-cell office:value-type="date" office:date-value="2015-07-27" calcext:value-type="date">
            <text:p>27.07.15</text:p>
          </table:table-cell>
          <table:table-cell office:value-type="date" office:date-value="2015-08-06" calcext:value-type="date">
            <text:p>06.08.15</text:p>
          </table:table-cell>
          <table:table-cell table:style-name="ce37" office:value-type="float" office:value="38760" calcext:value-type="float">
            <text:p>38760</text:p>
          </table:table-cell>
          <table:table-cell office:value-type="float" office:value="38760" calcext:value-type="float">
            <text:p>3876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458" calcext:value-type="float">
            <text:p>413458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74230943872&amp;find=yes" xlink:type="simple">855403792</text:a></text:p>
          </table:table-cell>
          <table:table-cell office:value-type="string" calcext:value-type="string">
            <text:p>АНТОНОВА ЛЮДМИЛА</text:p>
            <text:p>БРЕДНЕВА ЕЛЕНА</text:p>
            <text:p>БРЕДНЕВ ИВАН</text:p>
          </table:table-cell>
          <table:table-cell office:value-type="date" office:date-value="2015-07-27" calcext:value-type="date">
            <text:p>27.07.15</text:p>
          </table:table-cell>
          <table:table-cell office:value-type="date" office:date-value="2015-08-04" calcext:value-type="date">
            <text:p>04.08.15</text:p>
          </table:table-cell>
          <table:table-cell table:style-name="ce37" office:value-type="float" office:value="52952" calcext:value-type="float">
            <text:p>52952</text:p>
          </table:table-cell>
          <table:table-cell office:value-type="float" office:value="52952" calcext:value-type="float">
            <text:p>5295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794" calcext:value-type="float">
            <text:p>41379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529215595&amp;find=yes" xlink:type="simple">205428425</text:a></text:p>
          </table:table-cell>
          <table:table-cell office:value-type="string" calcext:value-type="string">
            <text:p>MAKAROVA OXANA</text:p>
            <text:p>MAKAROVA SOFIIA</text:p>
          </table:table-cell>
          <table:table-cell office:value-type="date" office:date-value="2015-07-27" calcext:value-type="date">
            <text:p>27.07.15</text:p>
          </table:table-cell>
          <table:table-cell office:value-type="date" office:date-value="2015-08-06" calcext:value-type="date">
            <text:p>06.08.15</text:p>
          </table:table-cell>
          <table:table-cell table:style-name="ce37" office:value-type="float" office:value="33440" calcext:value-type="float">
            <text:p>33440</text:p>
          </table:table-cell>
          <table:table-cell office:value-type="float" office:value="33440" calcext:value-type="float">
            <text:p>3344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1226" calcext:value-type="float">
            <text:p>411226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433595258&amp;find=yes" xlink:type="simple">205446893</text:a></text:p>
          </table:table-cell>
          <table:table-cell office:value-type="string" calcext:value-type="string">
            <text:p>ПОПОВА НАДЕЖДА</text:p>
            <text:p>ПОПОВА ЕЛИЗАВЕТА</text:p>
          </table:table-cell>
          <table:table-cell office:value-type="date" office:date-value="2015-07-28" calcext:value-type="date">
            <text:p>28.07.15</text:p>
          </table:table-cell>
          <table:table-cell office:value-type="date" office:date-value="2015-08-06" calcext:value-type="date">
            <text:p>06.08.15</text:p>
          </table:table-cell>
          <table:table-cell table:style-name="ce37" office:value-type="float" office:value="52884" calcext:value-type="float">
            <text:p>52884</text:p>
          </table:table-cell>
          <table:table-cell office:value-type="float" office:value="52884" calcext:value-type="float">
            <text:p>5288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738" calcext:value-type="float">
            <text:p>41273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530125355&amp;find=yes" xlink:type="simple">855401615</text:a></text:p>
          </table:table-cell>
          <table:table-cell office:value-type="string" calcext:value-type="string">
            <text:p>ДАРНЕВА ОКСАНА</text:p>
            <text:p>НЕБОЛЬСИН РОМАН</text:p>
          </table:table-cell>
          <table:table-cell office:value-type="date" office:date-value="2015-07-28" calcext:value-type="date">
            <text:p>28.07.15</text:p>
          </table:table-cell>
          <table:table-cell office:value-type="date" office:date-value="2015-08-06" calcext:value-type="date">
            <text:p>06.08.15</text:p>
          </table:table-cell>
          <table:table-cell table:style-name="ce37" office:value-type="float" office:value="34884" calcext:value-type="float">
            <text:p>34884</text:p>
          </table:table-cell>
          <table:table-cell office:value-type="float" office:value="34884" calcext:value-type="float">
            <text:p>3488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428" calcext:value-type="float">
            <text:p>41342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286348082&amp;find=yes" xlink:type="simple">855402027</text:a></text:p>
          </table:table-cell>
          <table:table-cell office:value-type="string" calcext:value-type="string">
            <text:p>НЕФЕДОВ СЕРГЕЙ</text:p>
            <text:p>НЕФЕДОВА МАРИАННА</text:p>
          </table:table-cell>
          <table:table-cell office:value-type="date" office:date-value="2015-07-28" calcext:value-type="date">
            <text:p>28.07.15</text:p>
          </table:table-cell>
          <table:table-cell office:value-type="date" office:date-value="2015-08-06" calcext:value-type="date">
            <text:p>06.08.15</text:p>
          </table:table-cell>
          <table:table-cell table:style-name="ce37" office:value-type="float" office:value="34884" calcext:value-type="float">
            <text:p>34884</text:p>
          </table:table-cell>
          <table:table-cell office:value-type="float" office:value="34884" calcext:value-type="float">
            <text:p>3488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455" calcext:value-type="float">
            <text:p>413455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829598446&amp;find=yes" xlink:type="simple">105414741</text:a></text:p>
          </table:table-cell>
          <table:table-cell office:value-type="string" calcext:value-type="string">
            <text:p>ФОФАНОВА ЕЛЕНА</text:p>
            <text:p>ФОФАНОВ ИЛЬЯ</text:p>
          </table:table-cell>
          <table:table-cell office:value-type="date" office:date-value="2015-07-28" calcext:value-type="date">
            <text:p>28.07.15</text:p>
          </table:table-cell>
          <table:table-cell office:value-type="date" office:date-value="2015-08-01" calcext:value-type="date">
            <text:p>01.08.15</text:p>
          </table:table-cell>
          <table:table-cell table:style-name="ce37" office:value-type="float" office:value="13376" calcext:value-type="float">
            <text:p>13376</text:p>
          </table:table-cell>
          <table:table-cell office:value-type="float" office:value="13376" calcext:value-type="float">
            <text:p>1337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356" calcext:value-type="float">
            <text:p>412356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74830780671&amp;find=yes" xlink:type="simple">855402156</text:a></text:p>
          </table:table-cell>
          <table:table-cell office:value-type="string" calcext:value-type="string">
            <text:p>ЩЕРБИНИН ИГОРЬ</text:p>
            <text:p>ПЯТАКОВА ГАЛИНА</text:p>
            <text:p>ЩЕРБИНИНА АЛЕСЯ</text:p>
          </table:table-cell>
          <table:table-cell office:value-type="date" office:date-value="2015-07-28" calcext:value-type="date">
            <text:p>28.07.15</text:p>
          </table:table-cell>
          <table:table-cell office:value-type="date" office:date-value="2015-08-04" calcext:value-type="date">
            <text:p>04.08.15</text:p>
          </table:table-cell>
          <table:table-cell table:style-name="ce37" office:value-type="float" office:value="30807" calcext:value-type="float">
            <text:p>30807</text:p>
          </table:table-cell>
          <table:table-cell office:value-type="float" office:value="30807" calcext:value-type="float">
            <text:p>30807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448" calcext:value-type="float">
            <text:p>413448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77030866994&amp;find=yes" xlink:type="simple">205436319</text:a></text:p>
          </table:table-cell>
          <table:table-cell office:value-type="string" calcext:value-type="string">
            <text:p>ЦАЙ ГАЛИНА</text:p>
            <text:p>ГАЛКИН ОЛЕГ</text:p>
            <text:p>ГАЛКИН АЛЕКСАНДР</text:p>
          </table:table-cell>
          <table:table-cell office:value-type="date" office:date-value="2015-07-28" calcext:value-type="date">
            <text:p>28.07.15</text:p>
          </table:table-cell>
          <table:table-cell office:value-type="date" office:date-value="2015-08-05" calcext:value-type="date">
            <text:p>05.08.15</text:p>
          </table:table-cell>
          <table:table-cell table:style-name="ce37" office:value-type="float" office:value="32352" calcext:value-type="float">
            <text:p>32352</text:p>
          </table:table-cell>
          <table:table-cell office:value-type="float" office:value="32352" calcext:value-type="float">
            <text:p>3235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1952" calcext:value-type="float">
            <text:p>41195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231562572&amp;find=yes" xlink:type="simple">855406452</text:a></text:p>
          </table:table-cell>
          <table:table-cell office:value-type="string" calcext:value-type="string">
            <text:p>ПЕТУХОВ ВАДИМ</text:p>
            <text:p>КАРПОВА НАТАЛЬЯ</text:p>
          </table:table-cell>
          <table:table-cell office:value-type="date" office:date-value="2015-07-29" calcext:value-type="date">
            <text:p>29.07.15</text:p>
          </table:table-cell>
          <table:table-cell office:value-type="date" office:date-value="2015-08-03" calcext:value-type="date">
            <text:p>03.08.15</text:p>
          </table:table-cell>
          <table:table-cell table:style-name="ce37" office:value-type="float" office:value="19380" calcext:value-type="float">
            <text:p>19380</text:p>
          </table:table-cell>
          <table:table-cell office:value-type="float" office:value="19380" calcext:value-type="float">
            <text:p>1938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280" calcext:value-type="float">
            <text:p>41428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531975105&amp;find=yes" xlink:type="simple">855405420</text:a></text:p>
          </table:table-cell>
          <table:table-cell office:value-type="string" calcext:value-type="string">
            <text:p>ЮДИН ГРИГОРИЙ</text:p>
            <text:p>ЮДИНА МАРИЯ</text:p>
          </table:table-cell>
          <table:table-cell office:value-type="date" office:date-value="2015-07-29" calcext:value-type="date">
            <text:p>29.07.15</text:p>
          </table:table-cell>
          <table:table-cell office:value-type="date" office:date-value="2015-08-04" calcext:value-type="date">
            <text:p>04.08.15</text:p>
          </table:table-cell>
          <table:table-cell table:style-name="ce37" office:value-type="float" office:value="20064" calcext:value-type="float">
            <text:p>20064</text:p>
          </table:table-cell>
          <table:table-cell office:value-type="float" office:value="20064" calcext:value-type="float">
            <text:p>2006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038" calcext:value-type="float">
            <text:p>414038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77030755979&amp;find=yes" xlink:type="simple">205448554</text:a></text:p>
          </table:table-cell>
          <table:table-cell office:value-type="string" calcext:value-type="string">
            <text:p>ЖИХАРЕВ ДМИТРИЙ</text:p>
            <text:p>ЛОГИНОВА ИРИНА</text:p>
            <text:p>ЖИХАРЕВ РОМАН</text:p>
          </table:table-cell>
          <table:table-cell office:value-type="date" office:date-value="2015-07-30" calcext:value-type="date">
            <text:p>30.07.15</text:p>
          </table:table-cell>
          <table:table-cell office:value-type="date" office:date-value="2015-08-06" calcext:value-type="date">
            <text:p>06.08.15</text:p>
          </table:table-cell>
          <table:table-cell table:style-name="ce37" office:value-type="float" office:value="27132" calcext:value-type="float">
            <text:p>27132</text:p>
          </table:table-cell>
          <table:table-cell office:value-type="float" office:value="27132" calcext:value-type="float">
            <text:p>27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961" calcext:value-type="float">
            <text:p>412961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74831825341&amp;find=yes" xlink:type="simple">855401471</text:a></text:p>
          </table:table-cell>
          <table:table-cell office:value-type="string" calcext:value-type="string">
            <text:p>ВОЛОГЖАНИН ВЛАДИМИР</text:p>
            <text:p>БУЛЬБА АНАСТАСИЯ</text:p>
          </table:table-cell>
          <table:table-cell office:value-type="date" office:date-value="2015-07-30" calcext:value-type="date">
            <text:p>30.07.15</text:p>
          </table:table-cell>
          <table:table-cell office:value-type="date" office:date-value="2015-08-05" calcext:value-type="date">
            <text:p>05.08.15</text:p>
          </table:table-cell>
          <table:table-cell table:style-name="ce37" office:value-type="float" office:value="20064" calcext:value-type="float">
            <text:p>20064</text:p>
          </table:table-cell>
          <table:table-cell office:value-type="float" office:value="20064" calcext:value-type="float">
            <text:p>2006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449" calcext:value-type="float">
            <text:p>413449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74486339603&amp;find=yes" xlink:type="simple">855406353</text:a></text:p>
          </table:table-cell>
          <table:table-cell office:value-type="string" calcext:value-type="string">
            <text:p>ЦИГОЛЬНИКОВА НАТАЛЬЯ</text:p>
            <text:p>ГАШЕВА ИРИНА</text:p>
          </table:table-cell>
          <table:table-cell office:value-type="date" office:date-value="2015-07-30" calcext:value-type="date">
            <text:p>30.07.15</text:p>
          </table:table-cell>
          <table:table-cell office:value-type="date" office:date-value="2015-08-09" calcext:value-type="date">
            <text:p>09.08.15</text:p>
          </table:table-cell>
          <table:table-cell table:style-name="ce37" office:value-type="float" office:value="38760" calcext:value-type="float">
            <text:p>38760</text:p>
          </table:table-cell>
          <table:table-cell office:value-type="float" office:value="38760" calcext:value-type="float">
            <text:p>3876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413" calcext:value-type="float">
            <text:p>41441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7085070004&amp;find=yes" xlink:type="simple">855404869</text:a></text:p>
          </table:table-cell>
          <table:table-cell office:value-type="string" calcext:value-type="string">
            <text:p>МЯГКОВ АНАТОЛИЙ</text:p>
            <text:p>PODAKINA OLGA</text:p>
          </table:table-cell>
          <table:table-cell office:value-type="date" office:date-value="2015-07-30" calcext:value-type="date">
            <text:p>30.07.15</text:p>
          </table:table-cell>
          <table:table-cell office:value-type="date" office:date-value="2015-08-06" calcext:value-type="date">
            <text:p>06.08.15</text:p>
          </table:table-cell>
          <table:table-cell table:style-name="ce37" office:value-type="float" office:value="55132" calcext:value-type="float">
            <text:p>55132</text:p>
          </table:table-cell>
          <table:table-cell office:value-type="float" office:value="55132" calcext:value-type="float">
            <text:p>55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031" calcext:value-type="float">
            <text:p>414031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74287153082&amp;find=yes" xlink:type="simple">855405732</text:a></text:p>
          </table:table-cell>
          <table:table-cell office:value-type="string" calcext:value-type="string">
            <text:p>ГОЛУБЕВА ИРИНА</text:p>
            <text:p>ГОЛУБЕВА АНАСТАСИЯ</text:p>
          </table:table-cell>
          <table:table-cell office:value-type="date" office:date-value="2015-07-30" calcext:value-type="date">
            <text:p>30.07.15</text:p>
          </table:table-cell>
          <table:table-cell office:value-type="date" office:date-value="2015-08-06" calcext:value-type="date">
            <text:p>06.08.15</text:p>
          </table:table-cell>
          <table:table-cell table:style-name="ce37" office:value-type="float" office:value="23408" calcext:value-type="float">
            <text:p>23408</text:p>
          </table:table-cell>
          <table:table-cell office:value-type="float" office:value="23408" calcext:value-type="float">
            <text:p>2340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087" calcext:value-type="float">
            <text:p>414087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7085293364&amp;find=yes" xlink:type="simple">855406494</text:a></text:p>
          </table:table-cell>
          <table:table-cell office:value-type="string" calcext:value-type="string">
            <text:p>ДОЛЖЕНКО АЛЕВТИНА</text:p>
            <text:p>ДОЛЖЕНКО ТИМОФЕЙ</text:p>
          </table:table-cell>
          <table:table-cell office:value-type="date" office:date-value="2015-07-30" calcext:value-type="date">
            <text:p>30.07.15</text:p>
          </table:table-cell>
          <table:table-cell office:value-type="date" office:date-value="2015-08-03" calcext:value-type="date">
            <text:p>03.08.15</text:p>
          </table:table-cell>
          <table:table-cell table:style-name="ce37" office:value-type="float" office:value="15504" calcext:value-type="float">
            <text:p>15504</text:p>
          </table:table-cell>
          <table:table-cell office:value-type="float" office:value="15504" calcext:value-type="float">
            <text:p>1550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452" calcext:value-type="float">
            <text:p>41445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7084840204&amp;find=yes" xlink:type="simple">855403514</text:a></text:p>
          </table:table-cell>
          <table:table-cell office:value-type="string" calcext:value-type="string">
            <text:p>ВАЩЕНКО МАРИНА</text:p>
            <text:p>ВАЩЕНКО НИКИТА</text:p>
          </table:table-cell>
          <table:table-cell office:value-type="date" office:date-value="2015-07-30" calcext:value-type="date">
            <text:p>30.07.15</text:p>
          </table:table-cell>
          <table:table-cell office:value-type="date" office:date-value="2015-08-04" calcext:value-type="date">
            <text:p>04.08.15</text:p>
          </table:table-cell>
          <table:table-cell table:style-name="ce37" office:value-type="float" office:value="16720" calcext:value-type="float">
            <text:p>16720</text:p>
          </table:table-cell>
          <table:table-cell office:value-type="float" office:value="16720" calcext:value-type="float">
            <text:p>1672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790" calcext:value-type="float">
            <text:p>413790</text:p>
          </table:table-cell>
        </table:table-row>
        <table:table-row table:style-name="ro58">
          <table:table-cell office:value-type="string" calcext:value-type="string">
            <text:p><text:a xlink:href="https://internal.bgoperator.ru/tozaya?idTour=104415074530290105&amp;find=yes" xlink:type="simple">205445675</text:a></text:p>
          </table:table-cell>
          <table:table-cell office:value-type="string" calcext:value-type="string">
            <text:p>ФЕОФИЛАКТОВА ТАТЬЯНА</text:p>
            <text:p>СМИРНОВА ЛИЛИЯ</text:p>
            <text:p>МАРЬЕВА НАТАЛЬЯ</text:p>
          </table:table-cell>
          <table:table-cell office:value-type="date" office:date-value="2015-07-30" calcext:value-type="date">
            <text:p>30.07.15</text:p>
          </table:table-cell>
          <table:table-cell office:value-type="date" office:date-value="2015-08-12" calcext:value-type="date">
            <text:p>12.08.15</text:p>
          </table:table-cell>
          <table:table-cell table:style-name="ce37" office:value-type="float" office:value="59488" calcext:value-type="float">
            <text:p>59488</text:p>
          </table:table-cell>
          <table:table-cell office:value-type="float" office:value="59488" calcext:value-type="float">
            <text:p>5948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486" calcext:value-type="float">
            <text:p>412486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535155330&amp;find=yes" xlink:type="simple">205449750</text:a></text:p>
          </table:table-cell>
          <table:table-cell office:value-type="string" calcext:value-type="string">
            <text:p>ТРОШИН ЕВГЕНИЙ</text:p>
            <text:p>ТРОШИНА ЕВГЕНИЯ</text:p>
          </table:table-cell>
          <table:table-cell office:value-type="date" office:date-value="2015-07-31" calcext:value-type="date">
            <text:p>31.07.15</text:p>
          </table:table-cell>
          <table:table-cell office:value-type="date" office:date-value="2015-08-02" calcext:value-type="date">
            <text:p>02.08.15</text:p>
          </table:table-cell>
          <table:table-cell table:style-name="ce37" office:value-type="float" office:value="6688" calcext:value-type="float">
            <text:p>6688</text:p>
          </table:table-cell>
          <table:table-cell office:value-type="float" office:value="6688" calcext:value-type="float">
            <text:p>668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977" calcext:value-type="float">
            <text:p>412977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232665997&amp;find=yes" xlink:type="simple">205448847</text:a></text:p>
          </table:table-cell>
          <table:table-cell office:value-type="string" calcext:value-type="string">
            <text:p>ЩЕРБАКОВА ЕЛЕНА</text:p>
            <text:p>СОРОКА АНДРЕЙ</text:p>
          </table:table-cell>
          <table:table-cell office:value-type="date" office:date-value="2015-07-31" calcext:value-type="date">
            <text:p>31.07.15</text:p>
          </table:table-cell>
          <table:table-cell office:value-type="date" office:date-value="2015-08-02" calcext:value-type="date">
            <text:p>02.08.15</text:p>
          </table:table-cell>
          <table:table-cell table:style-name="ce37" office:value-type="float" office:value="6688" calcext:value-type="float">
            <text:p>6688</text:p>
          </table:table-cell>
          <table:table-cell office:value-type="float" office:value="6688" calcext:value-type="float">
            <text:p>668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980" calcext:value-type="float">
            <text:p>412980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74584129920&amp;find=yes" xlink:type="simple">205446015</text:a></text:p>
          </table:table-cell>
          <table:table-cell office:value-type="string" calcext:value-type="string">
            <text:p>ВЕТРЕНКО ВИТАЛИЙ</text:p>
            <text:p>БОЛДЕНКОВА ЕЛИЗАВЕТА</text:p>
          </table:table-cell>
          <table:table-cell office:value-type="date" office:date-value="2015-07-31" calcext:value-type="date">
            <text:p>31.07.15</text:p>
          </table:table-cell>
          <table:table-cell office:value-type="date" office:date-value="2015-08-07" calcext:value-type="date">
            <text:p>07.08.15</text:p>
          </table:table-cell>
          <table:table-cell table:style-name="ce37" office:value-type="float" office:value="27132" calcext:value-type="float">
            <text:p>27132</text:p>
          </table:table-cell>
          <table:table-cell office:value-type="float" office:value="27132" calcext:value-type="float">
            <text:p>27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556" calcext:value-type="float">
            <text:p>412556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530834655&amp;find=yes" xlink:type="simple">855404900</text:a></text:p>
          </table:table-cell>
          <table:table-cell office:value-type="string" calcext:value-type="string">
            <text:p>СМИРНОВ ИГОРЬ</text:p>
            <text:p>СУЛОЕВА КСЕНИЯ</text:p>
          </table:table-cell>
          <table:table-cell office:value-type="date" office:date-value="2015-07-31" calcext:value-type="date">
            <text:p>31.07.15</text:p>
          </table:table-cell>
          <table:table-cell office:value-type="date" office:date-value="2015-08-08" calcext:value-type="date">
            <text:p>08.08.15</text:p>
          </table:table-cell>
          <table:table-cell table:style-name="ce37" office:value-type="float" office:value="26752" calcext:value-type="float">
            <text:p>26752</text:p>
          </table:table-cell>
          <table:table-cell office:value-type="float" office:value="26752" calcext:value-type="float">
            <text:p>2675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920" calcext:value-type="float">
            <text:p>41392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74884965416&amp;find=yes" xlink:type="simple">855406381</text:a></text:p>
          </table:table-cell>
          <table:table-cell office:value-type="string" calcext:value-type="string">
            <text:p>БАЛАГУРОВА ГАЛИНА</text:p>
            <text:p>БАЛАГУРОВ АЛЕКСЕЙ</text:p>
          </table:table-cell>
          <table:table-cell office:value-type="date" office:date-value="2015-07-31" calcext:value-type="date">
            <text:p>31.07.15</text:p>
          </table:table-cell>
          <table:table-cell office:value-type="date" office:date-value="2015-08-08" calcext:value-type="date">
            <text:p>08.08.15</text:p>
          </table:table-cell>
          <table:table-cell table:style-name="ce37" office:value-type="float" office:value="26752" calcext:value-type="float">
            <text:p>26752</text:p>
          </table:table-cell>
          <table:table-cell office:value-type="float" office:value="26752" calcext:value-type="float">
            <text:p>2675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233" calcext:value-type="float">
            <text:p>414233</text:p>
          </table:table-cell>
        </table:table-row>
        <table:table-row table:style-name="ro67">
          <table:table-cell office:value-type="string" calcext:value-type="string">
            <text:p><text:a xlink:href="https://internal.bgoperator.ru/tozaya?idTour=104415074234623197&amp;find=yes" xlink:type="simple">855407082</text:a></text:p>
          </table:table-cell>
          <table:table-cell office:value-type="string" calcext:value-type="string">
            <text:p>ЕМЕЛЬЯНЕНКО ВАЛЕНТИНА</text:p>
            <text:p>ЕМЕЛЬЯНЕНКО АННА</text:p>
          </table:table-cell>
          <table:table-cell office:value-type="date" office:date-value="2015-07-31" calcext:value-type="date">
            <text:p>31.07.15</text:p>
          </table:table-cell>
          <table:table-cell office:value-type="date" office:date-value="2015-08-02" calcext:value-type="date">
            <text:p>02.08.15</text:p>
          </table:table-cell>
          <table:table-cell table:style-name="ce37" office:value-type="float" office:value="7752" calcext:value-type="float">
            <text:p>7752</text:p>
          </table:table-cell>
          <table:table-cell office:value-type="float" office:value="7752" calcext:value-type="float">
            <text:p>775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707" calcext:value-type="float">
            <text:p>414707</text:p>
          </table:table-cell>
        </table:table-row>
        <table:table-row table:style-name="ro68">
          <table:table-cell office:value-type="string" calcext:value-type="string">
            <text:p><text:a xlink:href="https://internal.bgoperator.ru/tozaya?idTour=104415074431342338&amp;find=yes" xlink:type="simple">205438123</text:a></text:p>
          </table:table-cell>
          <table:table-cell office:value-type="string" calcext:value-type="string">
            <text:p>КУХТАЧЕВА ГАЛИНА</text:p>
          </table:table-cell>
          <table:table-cell office:value-type="date" office:date-value="2015-07-31" calcext:value-type="date">
            <text:p>31.07.15</text:p>
          </table:table-cell>
          <table:table-cell office:value-type="date" office:date-value="2015-08-09" calcext:value-type="date">
            <text:p>09.08.15</text:p>
          </table:table-cell>
          <table:table-cell table:style-name="ce37" office:value-type="float" office:value="48096" calcext:value-type="float">
            <text:p>48096</text:p>
          </table:table-cell>
          <table:table-cell office:value-type="float" office:value="48096" calcext:value-type="float">
            <text:p>4809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163" calcext:value-type="float">
            <text:p>412163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74485672303&amp;find=yes" xlink:type="simple">855404708</text:a></text:p>
          </table:table-cell>
          <table:table-cell office:value-type="string" calcext:value-type="string">
            <text:p>ЕВДОКИМОВА НАТАЛЬЯ</text:p>
            <text:p>ЕВДОКИМОВА КАРИНА</text:p>
          </table:table-cell>
          <table:table-cell office:value-type="date" office:date-value="2015-07-31" calcext:value-type="date">
            <text:p>31.07.15</text:p>
          </table:table-cell>
          <table:table-cell office:value-type="date" office:date-value="2015-08-13" calcext:value-type="date">
            <text:p>13.08.15</text:p>
          </table:table-cell>
          <table:table-cell table:style-name="ce37" office:value-type="float" office:value="50388" calcext:value-type="float">
            <text:p>50388</text:p>
          </table:table-cell>
          <table:table-cell office:value-type="float" office:value="50388" calcext:value-type="float">
            <text:p>5038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910" calcext:value-type="float">
            <text:p>41391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31037349&amp;find=yes" xlink:type="simple">855454914</text:a></text:p>
          </table:table-cell>
          <table:table-cell office:value-type="string" calcext:value-type="string">
            <text:p>PAPOVA NATALLIA</text:p>
            <text:p>AZARAVA DARYA</text:p>
          </table:table-cell>
          <table:table-cell office:value-type="date" office:date-value="2015-08-01" calcext:value-type="date">
            <text:p>01.08.15</text:p>
          </table:table-cell>
          <table:table-cell office:value-type="date" office:date-value="2015-08-11" calcext:value-type="date">
            <text:p>11.08.15</text:p>
          </table:table-cell>
          <table:table-cell table:style-name="ce66" office:value-type="float" office:value="38760" calcext:value-type="float">
            <text:p>38760</text:p>
          </table:table-cell>
          <table:table-cell office:value-type="float" office:value="38760" calcext:value-type="float">
            <text:p>3876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037" calcext:value-type="float">
            <text:p>414037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7086119404&amp;find=yes" xlink:type="simple">755453639</text:a></text:p>
          </table:table-cell>
          <table:table-cell office:value-type="string" calcext:value-type="string">
            <text:p>НАГОВИЦИН АЛЕКСАНДР</text:p>
            <text:p>ШАЙХУТДИНОВ АЙРАТ</text:p>
          </table:table-cell>
          <table:table-cell office:value-type="date" office:date-value="2015-08-01" calcext:value-type="date">
            <text:p>01.08.15</text:p>
          </table:table-cell>
          <table:table-cell office:value-type="date" office:date-value="2015-08-02" calcext:value-type="date">
            <text:p>02.08.15</text:p>
          </table:table-cell>
          <table:table-cell table:style-name="ce37" office:value-type="float" office:value="3876" calcext:value-type="float">
            <text:p>3876</text:p>
          </table:table-cell>
          <table:table-cell office:value-type="float" office:value="3876" calcext:value-type="float">
            <text:p>387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750" calcext:value-type="float">
            <text:p>414750</text:p>
          </table:table-cell>
        </table:table-row>
        <table:table-row table:style-name="ro69">
          <table:table-cell office:value-type="string" calcext:value-type="string">
            <text:p><text:a xlink:href="https://internal.bgoperator.ru/tozaya?idTour=104415084284925882&amp;find=yes" xlink:type="simple">205471932</text:a></text:p>
          </table:table-cell>
          <table:table-cell office:value-type="string" calcext:value-type="string">
            <text:p>МАТЮШЕНКО ЕВГЕНИЙ</text:p>
            <text:p>МАТЮШЕНКО СВЕТЛАНА</text:p>
            <text:p>МАТЮШЕНКО СЕРГЕЙ</text:p>
            <text:p>МАТЮШЕНКО НАТАЛЬЯ</text:p>
          </table:table-cell>
          <table:table-cell office:value-type="date" office:date-value="2015-08-01" calcext:value-type="date">
            <text:p>01.08.15</text:p>
          </table:table-cell>
          <table:table-cell office:value-type="date" office:date-value="2015-08-05" calcext:value-type="date">
            <text:p>05.08.15</text:p>
          </table:table-cell>
          <table:table-cell table:style-name="ce37" office:value-type="float" office:value="31008" calcext:value-type="float">
            <text:p>31008</text:p>
          </table:table-cell>
          <table:table-cell office:value-type="float" office:value="31008" calcext:value-type="float">
            <text:p>31008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2283 412284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436927253&amp;find=yes" xlink:type="simple">855455718</text:a></text:p>
          </table:table-cell>
          <table:table-cell office:value-type="string" calcext:value-type="string">
            <text:p>ГРИГОРЯН ГРИГОРИЙ</text:p>
            <text:p>ГРИГОРЯН НУНИК</text:p>
            <text:p>ГРИГОРЯН СОФИЯ</text:p>
          </table:table-cell>
          <table:table-cell office:value-type="date" office:date-value="2015-08-01" calcext:value-type="date">
            <text:p>01.08.15</text:p>
          </table:table-cell>
          <table:table-cell office:value-type="date" office:date-value="2015-08-05" calcext:value-type="date">
            <text:p>05.08.15</text:p>
          </table:table-cell>
          <table:table-cell table:style-name="ce37" office:value-type="float" office:value="15504" calcext:value-type="float">
            <text:p>15504</text:p>
          </table:table-cell>
          <table:table-cell office:value-type="float" office:value="15504" calcext:value-type="float">
            <text:p>1550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051" calcext:value-type="float">
            <text:p>414051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433321778&amp;find=yes" xlink:type="simple">855458878</text:a></text:p>
          </table:table-cell>
          <table:table-cell office:value-type="string" calcext:value-type="string">
            <text:p>АФАНАСЬЕВА АНАСТАСИЯ</text:p>
            <text:p>ЛАЗОРЕНКО ТАТЬЯНА</text:p>
          </table:table-cell>
          <table:table-cell office:value-type="date" office:date-value="2015-08-01" calcext:value-type="date">
            <text:p>01.08.15</text:p>
          </table:table-cell>
          <table:table-cell office:value-type="date" office:date-value="2015-08-08" calcext:value-type="date">
            <text:p>08.08.15</text:p>
          </table:table-cell>
          <table:table-cell table:style-name="ce37" office:value-type="float" office:value="27132" calcext:value-type="float">
            <text:p>27132</text:p>
          </table:table-cell>
          <table:table-cell office:value-type="float" office:value="27132" calcext:value-type="float">
            <text:p>27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408" calcext:value-type="float">
            <text:p>41440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32633179&amp;find=yes" xlink:type="simple">755451884</text:a></text:p>
          </table:table-cell>
          <table:table-cell office:value-type="string" calcext:value-type="string">
            <text:p>МУРСКИЙ АНТОН</text:p>
            <text:p>ИЛЬЯСОВ ОЛЕГ</text:p>
          </table:table-cell>
          <table:table-cell office:value-type="date" office:date-value="2015-08-02" calcext:value-type="date">
            <text:p>02.08.15</text:p>
          </table:table-cell>
          <table:table-cell office:value-type="date" office:date-value="2015-08-03" calcext:value-type="date">
            <text:p>03.08.15</text:p>
          </table:table-cell>
          <table:table-cell table:style-name="ce37" office:value-type="float" office:value="3344" calcext:value-type="float">
            <text:p>3344</text:p>
          </table:table-cell>
          <table:table-cell office:value-type="float" office:value="3344" calcext:value-type="float">
            <text:p>334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790" calcext:value-type="float">
            <text:p>414790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7030888914&amp;find=yes" xlink:type="simple">855454359</text:a></text:p>
          </table:table-cell>
          <table:table-cell office:value-type="string" calcext:value-type="string">
            <text:p>КИРИЛЛОВ АЛЕКСАНДР</text:p>
            <text:p>КИРИЛЛОВА АННА</text:p>
            <text:p>КИРИЛЛОВ МИХАИЛ</text:p>
          </table:table-cell>
          <table:table-cell office:value-type="date" office:date-value="2015-08-02" calcext:value-type="date">
            <text:p>02.08.15</text:p>
          </table:table-cell>
          <table:table-cell office:value-type="date" office:date-value="2015-08-06" calcext:value-type="date">
            <text:p>06.08.15</text:p>
          </table:table-cell>
          <table:table-cell table:style-name="ce37" office:value-type="float" office:value="17604" calcext:value-type="float">
            <text:p>17604</text:p>
          </table:table-cell>
          <table:table-cell office:value-type="float" office:value="17604" calcext:value-type="float">
            <text:p>1760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924" calcext:value-type="float">
            <text:p>41392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86609723&amp;find=yes" xlink:type="simple">205476158</text:a></text:p>
          </table:table-cell>
          <table:table-cell office:value-type="string" calcext:value-type="string">
            <text:p>ЧИЖОВ ЕВГЕНИЙ</text:p>
            <text:p>ЧИЖОВА ВЕРА</text:p>
          </table:table-cell>
          <table:table-cell office:value-type="date" office:date-value="2015-08-02" calcext:value-type="date">
            <text:p>02.08.15</text:p>
          </table:table-cell>
          <table:table-cell office:value-type="date" office:date-value="2015-08-09" calcext:value-type="date">
            <text:p>09.08.15</text:p>
          </table:table-cell>
          <table:table-cell table:style-name="ce37" office:value-type="float" office:value="41132" calcext:value-type="float">
            <text:p>41132</text:p>
          </table:table-cell>
          <table:table-cell office:value-type="float" office:value="41132" calcext:value-type="float">
            <text:p>41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962" calcext:value-type="float">
            <text:p>41296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2144738&amp;find=yes" xlink:type="simple">205473293</text:a></text:p>
          </table:table-cell>
          <table:table-cell office:value-type="string" calcext:value-type="string">
            <text:p>СТРЕЛКИН ЮРИЙ</text:p>
            <text:p>СТРЕЛКИНА АННА</text:p>
          </table:table-cell>
          <table:table-cell office:value-type="date" office:date-value="2015-08-02" calcext:value-type="date">
            <text:p>02.08.15</text:p>
          </table:table-cell>
          <table:table-cell office:value-type="date" office:date-value="2015-08-09" calcext:value-type="date">
            <text:p>09.08.15</text:p>
          </table:table-cell>
          <table:table-cell table:style-name="ce37" office:value-type="float" office:value="27132" calcext:value-type="float">
            <text:p>27132</text:p>
          </table:table-cell>
          <table:table-cell office:value-type="float" office:value="27132" calcext:value-type="float">
            <text:p>27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430" calcext:value-type="float">
            <text:p>412430</text:p>
          </table:table-cell>
        </table:table-row>
        <table:table-row table:style-name="ro62">
          <table:table-cell office:value-type="string" calcext:value-type="string">
            <text:p><text:a xlink:href="https://internal.bgoperator.ru/tozaya?idTour=104415084531038270&amp;find=yes" xlink:type="simple">855454625</text:a></text:p>
          </table:table-cell>
          <table:table-cell office:value-type="string" calcext:value-type="string">
            <text:p>КОЗИН ВИТАЛИЙ</text:p>
            <text:p>КОЗИНА ЕКАТЕРИНА</text:p>
            <text:p>КОЗИН МИХАИЛ</text:p>
            <text:p>КОЗИНА ИННА</text:p>
          </table:table-cell>
          <table:table-cell office:value-type="date" office:date-value="2015-08-02" calcext:value-type="date">
            <text:p>02.08.15</text:p>
          </table:table-cell>
          <table:table-cell office:value-type="date" office:date-value="2015-08-10" calcext:value-type="date">
            <text:p>10.08.15</text:p>
          </table:table-cell>
          <table:table-cell table:style-name="ce37" office:value-type="float" office:value="62016" calcext:value-type="float">
            <text:p>62016</text:p>
          </table:table-cell>
          <table:table-cell office:value-type="float" office:value="62016" calcext:value-type="float">
            <text:p>62016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3925 413926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285337782&amp;find=yes" xlink:type="simple">205473697</text:a></text:p>
          </table:table-cell>
          <table:table-cell office:value-type="string" calcext:value-type="string">
            <text:p>НАУМОВА ЕКАТЕРИНА</text:p>
            <text:p>ИНОЗЕМЦЕВА ЕЛЕНА</text:p>
            <text:p>СОБОЛЕВА ДАРЬЯ</text:p>
          </table:table-cell>
          <table:table-cell office:value-type="date" office:date-value="2015-08-02" calcext:value-type="date">
            <text:p>02.08.15</text:p>
          </table:table-cell>
          <table:table-cell office:value-type="date" office:date-value="2015-08-07" calcext:value-type="date">
            <text:p>07.08.15</text:p>
          </table:table-cell>
          <table:table-cell table:style-name="ce37" office:value-type="float" office:value="22880" calcext:value-type="float">
            <text:p>22880</text:p>
          </table:table-cell>
          <table:table-cell office:value-type="float" office:value="22880" calcext:value-type="float">
            <text:p>2288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443" calcext:value-type="float">
            <text:p>41244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36973030&amp;find=yes" xlink:type="simple">855460740</text:a></text:p>
          </table:table-cell>
          <table:table-cell office:value-type="string" calcext:value-type="string">
            <text:p>ЗАКОМОЛДИНА МАРИЯ</text:p>
            <text:p>ЗИНОВЬЕВА НИНА</text:p>
          </table:table-cell>
          <table:table-cell office:value-type="date" office:date-value="2015-08-02" calcext:value-type="date">
            <text:p>02.08.15</text:p>
          </table:table-cell>
          <table:table-cell office:value-type="date" office:date-value="2015-08-09" calcext:value-type="date">
            <text:p>09.08.15</text:p>
          </table:table-cell>
          <table:table-cell table:style-name="ce37" office:value-type="float" office:value="23408" calcext:value-type="float">
            <text:p>23408</text:p>
          </table:table-cell>
          <table:table-cell office:value-type="float" office:value="23408" calcext:value-type="float">
            <text:p>2340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583" calcext:value-type="float">
            <text:p>41458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4962891&amp;find=yes" xlink:type="simple">855460146</text:a></text:p>
          </table:table-cell>
          <table:table-cell office:value-type="string" calcext:value-type="string">
            <text:p>БОРОДИН ВАЛЕРИЙ</text:p>
            <text:p>ХОХЛОВ НИКИТА</text:p>
          </table:table-cell>
          <table:table-cell office:value-type="date" office:date-value="2015-08-03" calcext:value-type="date">
            <text:p>03.08.15</text:p>
          </table:table-cell>
          <table:table-cell office:value-type="date" office:date-value="2015-08-11" calcext:value-type="date">
            <text:p>11.08.15</text:p>
          </table:table-cell>
          <table:table-cell table:style-name="ce37" office:value-type="float" office:value="58752" calcext:value-type="float">
            <text:p>58752</text:p>
          </table:table-cell>
          <table:table-cell office:value-type="float" office:value="58752" calcext:value-type="float">
            <text:p>5875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532" calcext:value-type="float">
            <text:p>41453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92123300&amp;find=yes" xlink:type="simple">855454290</text:a></text:p>
          </table:table-cell>
          <table:table-cell office:value-type="string" calcext:value-type="string">
            <text:p>МИШИНА ЕКАТЕРИНА</text:p>
            <text:p>ФЕДОРОВ СЕРГЕЙ</text:p>
          </table:table-cell>
          <table:table-cell office:value-type="date" office:date-value="2015-08-03" calcext:value-type="date">
            <text:p>03.08.15</text:p>
          </table:table-cell>
          <table:table-cell office:value-type="date" office:date-value="2015-08-12" calcext:value-type="date">
            <text:p>12.08.15</text:p>
          </table:table-cell>
          <table:table-cell table:style-name="ce37" office:value-type="float" office:value="48096" calcext:value-type="float">
            <text:p>48096</text:p>
          </table:table-cell>
          <table:table-cell office:value-type="float" office:value="48096" calcext:value-type="float">
            <text:p>4809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861" calcext:value-type="float">
            <text:p>413861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82915616&amp;find=yes" xlink:type="simple">205473381</text:a></text:p>
          </table:table-cell>
          <table:table-cell office:value-type="string" calcext:value-type="string">
            <text:p>БАЧЕЕВ БОРИС</text:p>
            <text:p>БАЧЕЕВА ТАТЬЯНА</text:p>
          </table:table-cell>
          <table:table-cell office:value-type="date" office:date-value="2015-08-03" calcext:value-type="date">
            <text:p>03.08.15</text:p>
          </table:table-cell>
          <table:table-cell office:value-type="date" office:date-value="2015-08-12" calcext:value-type="date">
            <text:p>12.08.15</text:p>
          </table:table-cell>
          <table:table-cell table:style-name="ce37" office:value-type="float" office:value="52884" calcext:value-type="float">
            <text:p>52884</text:p>
          </table:table-cell>
          <table:table-cell office:value-type="float" office:value="52884" calcext:value-type="float">
            <text:p>5288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505" calcext:value-type="float">
            <text:p>412505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34147775&amp;find=yes" xlink:type="simple">855459960</text:a></text:p>
          </table:table-cell>
          <table:table-cell office:value-type="string" calcext:value-type="string">
            <text:p>ФАТТАХОВ САМАТ</text:p>
            <text:p>КАЛИНКИНА ЕВГЕНИЯ</text:p>
          </table:table-cell>
          <table:table-cell office:value-type="date" office:date-value="2015-08-03" calcext:value-type="date">
            <text:p>03.08.15</text:p>
          </table:table-cell>
          <table:table-cell office:value-type="date" office:date-value="2015-08-09" calcext:value-type="date">
            <text:p>09.08.15</text:p>
          </table:table-cell>
          <table:table-cell table:style-name="ce37" office:value-type="float" office:value="20064" calcext:value-type="float">
            <text:p>20064</text:p>
          </table:table-cell>
          <table:table-cell office:value-type="float" office:value="20064" calcext:value-type="float">
            <text:p>2006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533" calcext:value-type="float">
            <text:p>41453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85633042&amp;find=yes" xlink:type="simple">855453647</text:a></text:p>
          </table:table-cell>
          <table:table-cell office:value-type="string" calcext:value-type="string">
            <text:p>БАРАБАШ ЭЛЬВИРА</text:p>
            <text:p>БАРАБАШ ЕКАТЕРИНА</text:p>
          </table:table-cell>
          <table:table-cell office:value-type="date" office:date-value="2015-08-03" calcext:value-type="date">
            <text:p>03.08.15</text:p>
          </table:table-cell>
          <table:table-cell office:value-type="date" office:date-value="2015-08-13" calcext:value-type="date">
            <text:p>13.08.15</text:p>
          </table:table-cell>
          <table:table-cell table:style-name="ce37" office:value-type="float" office:value="33440" calcext:value-type="float">
            <text:p>33440</text:p>
          </table:table-cell>
          <table:table-cell office:value-type="float" office:value="33440" calcext:value-type="float">
            <text:p>3344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787" calcext:value-type="float">
            <text:p>413787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7024895569&amp;find=yes" xlink:type="simple">205454539</text:a></text:p>
          </table:table-cell>
          <table:table-cell office:value-type="string" calcext:value-type="string">
            <text:p>ОГОНЬКОВА ОЛЬГА</text:p>
            <text:p>ОГОНЬКОВ МИХАИЛ</text:p>
            <text:p>ОГОНЬКОВА ОЛЬГА</text:p>
          </table:table-cell>
          <table:table-cell office:value-type="date" office:date-value="2015-08-03" calcext:value-type="date">
            <text:p>03.08.15</text:p>
          </table:table-cell>
          <table:table-cell office:value-type="date" office:date-value="2015-08-13" calcext:value-type="date">
            <text:p>13.08.15</text:p>
          </table:table-cell>
          <table:table-cell table:style-name="ce37" office:value-type="float" office:value="40440" calcext:value-type="float">
            <text:p>40440</text:p>
          </table:table-cell>
          <table:table-cell office:value-type="float" office:value="40440" calcext:value-type="float">
            <text:p>4044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06134" calcext:value-type="float">
            <text:p>40613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34687287&amp;find=yes" xlink:type="simple">855460647</text:a></text:p>
          </table:table-cell>
          <table:table-cell office:value-type="string" calcext:value-type="string">
            <text:p>ФИЛОНЕНКО ВАСИЛИЙ</text:p>
            <text:p>ФИЛОНЕНКО МАРИНА</text:p>
          </table:table-cell>
          <table:table-cell office:value-type="date" office:date-value="2015-08-03" calcext:value-type="date">
            <text:p>03.08.15</text:p>
          </table:table-cell>
          <table:table-cell office:value-type="date" office:date-value="2015-08-09" calcext:value-type="date">
            <text:p>09.08.15</text:p>
          </table:table-cell>
          <table:table-cell table:style-name="ce37" office:value-type="float" office:value="20064" calcext:value-type="float">
            <text:p>20064</text:p>
          </table:table-cell>
          <table:table-cell office:value-type="float" office:value="20064" calcext:value-type="float">
            <text:p>2006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556" calcext:value-type="float">
            <text:p>414556</text:p>
          </table:table-cell>
        </table:table-row>
        <table:table-row table:style-name="ro66">
          <table:table-cell office:value-type="string" calcext:value-type="string">
            <text:p><text:a xlink:href="https://internal.bgoperator.ru/tozaya?idTour=104415087085548964&amp;find=yes" xlink:type="simple">855461649</text:a></text:p>
          </table:table-cell>
          <table:table-cell office:value-type="string" calcext:value-type="string">
            <text:p>КОЖУХОВА ЕЛЕНА</text:p>
            <text:p>КОЖУХОВ РОМАН</text:p>
            <text:p>ВАСИЛЬЧЕНКО ЮЛИЯ</text:p>
            <text:p>КОЖУХОВ ВАСИЛИЙ</text:p>
            <text:p>КОЖУХОВА ВЕРА</text:p>
            <text:p>СПИЦЫН АНДРЕЙ</text:p>
          </table:table-cell>
          <table:table-cell office:value-type="date" office:date-value="2015-08-04" calcext:value-type="date">
            <text:p>04.08.15</text:p>
          </table:table-cell>
          <table:table-cell office:value-type="date" office:date-value="2015-08-11" calcext:value-type="date">
            <text:p>11.08.15</text:p>
          </table:table-cell>
          <table:table-cell table:style-name="ce66" office:value-type="float" office:value="81396" calcext:value-type="float">
            <text:p>81396</text:p>
          </table:table-cell>
          <table:table-cell office:value-type="float" office:value="81396" calcext:value-type="float">
            <text:p>81396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4665 414667 414668</text:p>
          </table:table-cell>
        </table:table-row>
        <table:table-row table:style-name="ro73">
          <table:table-cell office:value-type="string" calcext:value-type="string">
            <text:p><text:a xlink:href="https://internal.bgoperator.ru/tozaya?idTour=104415084435585028&amp;find=yes" xlink:type="simple">855461193</text:a></text:p>
          </table:table-cell>
          <table:table-cell office:value-type="string" calcext:value-type="string">
            <text:p>МАКАРОВ ВАЛЕРИЙ</text:p>
            <text:p>МАКАРОВ НИКИТА</text:p>
            <text:p>МАКАРОВА МИЛЛА</text:p>
            <text:p>ДМИТРИЕВА ЕКАТЕРИНА</text:p>
            <text:p>ДМИТРИЕВ СЕМЕН</text:p>
            <text:p>ДМИТРИЕВ ДАНИИЛ</text:p>
          </table:table-cell>
          <table:table-cell office:value-type="date" office:date-value="2015-08-04" calcext:value-type="date">
            <text:p>04.08.15</text:p>
          </table:table-cell>
          <table:table-cell office:value-type="date" office:date-value="2015-08-12" calcext:value-type="date">
            <text:p>12.08.15</text:p>
          </table:table-cell>
          <table:table-cell table:style-name="ce37" office:value-type="float" office:value="62016" calcext:value-type="float">
            <text:p>62016</text:p>
          </table:table-cell>
          <table:table-cell office:value-type="float" office:value="62016" calcext:value-type="float">
            <text:p>62016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4654 414655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3532341&amp;find=yes" xlink:type="simple">855462436</text:a></text:p>
          </table:table-cell>
          <table:table-cell office:value-type="string" calcext:value-type="string">
            <text:p>КОБИН ИЛЬЯ</text:p>
            <text:p>ЛЮБУШКИНА ЮЛИЯ</text:p>
          </table:table-cell>
          <table:table-cell office:value-type="date" office:date-value="2015-08-04" calcext:value-type="date">
            <text:p>04.08.15</text:p>
          </table:table-cell>
          <table:table-cell office:value-type="date" office:date-value="2015-08-12" calcext:value-type="date">
            <text:p>12.08.15</text:p>
          </table:table-cell>
          <table:table-cell table:style-name="ce37" office:value-type="float" office:value="31008" calcext:value-type="float">
            <text:p>31008</text:p>
          </table:table-cell>
          <table:table-cell office:value-type="float" office:value="31008" calcext:value-type="float">
            <text:p>3100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640" calcext:value-type="float">
            <text:p>41464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91506460&amp;find=yes" xlink:type="simple">855461700</text:a></text:p>
          </table:table-cell>
          <table:table-cell office:value-type="string" calcext:value-type="string">
            <text:p>БЕРСИРОВ МАКСИМ</text:p>
            <text:p>БЕРСИРОВА КСЕНИЯ</text:p>
          </table:table-cell>
          <table:table-cell office:value-type="date" office:date-value="2015-08-04" calcext:value-type="date">
            <text:p>04.08.15</text:p>
          </table:table-cell>
          <table:table-cell office:value-type="date" office:date-value="2015-08-08" calcext:value-type="date">
            <text:p>08.08.15</text:p>
          </table:table-cell>
          <table:table-cell table:style-name="ce37" office:value-type="float" office:value="13376" calcext:value-type="float">
            <text:p>13376</text:p>
          </table:table-cell>
          <table:table-cell office:value-type="float" office:value="13376" calcext:value-type="float">
            <text:p>1337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636" calcext:value-type="float">
            <text:p>414636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234770592&amp;find=yes" xlink:type="simple">855462262</text:a></text:p>
          </table:table-cell>
          <table:table-cell office:value-type="string" calcext:value-type="string">
            <text:p>ЗУЕВА ЕЛЕНА</text:p>
            <text:p>ЗУЕВА МАРИЯ</text:p>
            <text:p>ТАЩЕНКО ЕЛИЗАВЕТА</text:p>
          </table:table-cell>
          <table:table-cell office:value-type="date" office:date-value="2015-08-04" calcext:value-type="date">
            <text:p>04.08.15</text:p>
          </table:table-cell>
          <table:table-cell office:value-type="date" office:date-value="2015-08-09" calcext:value-type="date">
            <text:p>09.08.15</text:p>
          </table:table-cell>
          <table:table-cell table:style-name="ce37" office:value-type="float" office:value="22005" calcext:value-type="float">
            <text:p>22005</text:p>
          </table:table-cell>
          <table:table-cell office:value-type="float" office:value="22005" calcext:value-type="float">
            <text:p>22005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752" calcext:value-type="float">
            <text:p>41475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88210122&amp;find=yes" xlink:type="simple">855462697</text:a></text:p>
          </table:table-cell>
          <table:table-cell office:value-type="string" calcext:value-type="string">
            <text:p>ИВЛЕВА ЮЛИЯ</text:p>
            <text:p>ТОЛСТЫХ ДМИТРИЙ</text:p>
          </table:table-cell>
          <table:table-cell office:value-type="date" office:date-value="2015-08-04" calcext:value-type="date">
            <text:p>04.08.15</text:p>
          </table:table-cell>
          <table:table-cell office:value-type="date" office:date-value="2015-08-10" calcext:value-type="date">
            <text:p>10.08.15</text:p>
          </table:table-cell>
          <table:table-cell table:style-name="ce37" office:value-type="float" office:value="23256" calcext:value-type="float">
            <text:p>23256</text:p>
          </table:table-cell>
          <table:table-cell office:value-type="float" office:value="23256" calcext:value-type="float">
            <text:p>2325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751" calcext:value-type="float">
            <text:p>414751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26076378&amp;find=yes" xlink:type="simple">205461288</text:a></text:p>
          </table:table-cell>
          <table:table-cell office:value-type="string" calcext:value-type="string">
            <text:p>ЩЕПАЛИНА ТАТЬЯНА</text:p>
            <text:p>ЩЕПАЛИН ВИТАЛИЙ</text:p>
          </table:table-cell>
          <table:table-cell office:value-type="date" office:date-value="2015-08-05" calcext:value-type="date">
            <text:p>05.08.15</text:p>
          </table:table-cell>
          <table:table-cell office:value-type="date" office:date-value="2015-08-13" calcext:value-type="date">
            <text:p>13.08.15</text:p>
          </table:table-cell>
          <table:table-cell table:style-name="ce37" office:value-type="float" office:value="26752" calcext:value-type="float">
            <text:p>26752</text:p>
          </table:table-cell>
          <table:table-cell office:value-type="float" office:value="26752" calcext:value-type="float">
            <text:p>2675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0081" calcext:value-type="float">
            <text:p>410081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2859278&amp;find=yes" xlink:type="simple">855455628</text:a></text:p>
          </table:table-cell>
          <table:table-cell office:value-type="string" calcext:value-type="string">
            <text:p>СЕЛЕЗНЕВ ЕГОР</text:p>
            <text:p>СЕЛЕЗНЕВА СВЕТЛАНА</text:p>
          </table:table-cell>
          <table:table-cell office:value-type="date" office:date-value="2015-08-05" calcext:value-type="date">
            <text:p>05.08.15</text:p>
          </table:table-cell>
          <table:table-cell office:value-type="date" office:date-value="2015-08-17" calcext:value-type="date">
            <text:p>17.08.15</text:p>
          </table:table-cell>
          <table:table-cell table:style-name="ce37" office:value-type="float" office:value="46512" calcext:value-type="float">
            <text:p>46512</text:p>
          </table:table-cell>
          <table:table-cell office:value-type="float" office:value="46512" calcext:value-type="float">
            <text:p>4651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047" calcext:value-type="float">
            <text:p>414047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286310342&amp;find=yes" xlink:type="simple">855457597</text:a></text:p>
          </table:table-cell>
          <table:table-cell office:value-type="string" calcext:value-type="string">
            <text:p>GASPARYAN LUSINE</text:p>
            <text:p>AIRAPETIAN SOFI</text:p>
            <text:p>АЙРАПЕТЯН ОВИК</text:p>
          </table:table-cell>
          <table:table-cell office:value-type="date" office:date-value="2015-08-05" calcext:value-type="date">
            <text:p>05.08.15</text:p>
          </table:table-cell>
          <table:table-cell office:value-type="date" office:date-value="2015-08-12" calcext:value-type="date">
            <text:p>12.08.15</text:p>
          </table:table-cell>
          <table:table-cell table:style-name="ce37" office:value-type="float" office:value="27132" calcext:value-type="float">
            <text:p>27132</text:p>
          </table:table-cell>
          <table:table-cell office:value-type="float" office:value="27132" calcext:value-type="float">
            <text:p>27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270" calcext:value-type="float">
            <text:p>41427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34960597&amp;find=yes" xlink:type="simple">855466087</text:a></text:p>
          </table:table-cell>
          <table:table-cell office:value-type="string" calcext:value-type="string">
            <text:p>КОЗБАНОВА ГАЛИНА</text:p>
            <text:p>ЖИТНИКОВ СЕРГЕЙ</text:p>
          </table:table-cell>
          <table:table-cell office:value-type="date" office:date-value="2015-08-05" calcext:value-type="date">
            <text:p>05.08.15</text:p>
          </table:table-cell>
          <table:table-cell office:value-type="date" office:date-value="2015-08-07" calcext:value-type="date">
            <text:p>07.08.15</text:p>
          </table:table-cell>
          <table:table-cell table:style-name="ce37" office:value-type="float" office:value="6688" calcext:value-type="float">
            <text:p>6688</text:p>
          </table:table-cell>
          <table:table-cell office:value-type="float" office:value="6688" calcext:value-type="float">
            <text:p>668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877" calcext:value-type="float">
            <text:p>414877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490000643&amp;find=yes" xlink:type="simple">755457443</text:a></text:p>
          </table:table-cell>
          <table:table-cell office:value-type="string" calcext:value-type="string">
            <text:p>ИГНАТЬЕВА АНАСТАСИЯ</text:p>
            <text:p>СЕМЕНЧЕНКО ИЛЬЯ</text:p>
          </table:table-cell>
          <table:table-cell office:value-type="date" office:date-value="2015-08-05" calcext:value-type="date">
            <text:p>05.08.15</text:p>
          </table:table-cell>
          <table:table-cell office:value-type="date" office:date-value="2015-08-10" calcext:value-type="date">
            <text:p>10.08.15</text:p>
          </table:table-cell>
          <table:table-cell table:style-name="ce37" office:value-type="float" office:value="39380" calcext:value-type="float">
            <text:p>39380</text:p>
          </table:table-cell>
          <table:table-cell office:value-type="float" office:value="39380" calcext:value-type="float">
            <text:p>3938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876" calcext:value-type="float">
            <text:p>414876</text:p>
          </table:table-cell>
        </table:table-row>
        <table:table-row table:style-name="ro58">
          <table:table-cell office:value-type="string" calcext:value-type="string">
            <text:p><text:a xlink:href="https://internal.bgoperator.ru/tozaya?idTour=104415084232797332&amp;find=yes" xlink:type="simple">855464682</text:a></text:p>
          </table:table-cell>
          <table:table-cell office:value-type="string" calcext:value-type="string">
            <text:p>АБРАМАШВИЛИ ТАММИ</text:p>
            <text:p>БАТАШВИЛИ РУБЕН</text:p>
            <text:p>БАТАШВИЛИ АНРИ</text:p>
          </table:table-cell>
          <table:table-cell office:value-type="date" office:date-value="2015-08-06" calcext:value-type="date">
            <text:p>06.08.15</text:p>
          </table:table-cell>
          <table:table-cell office:value-type="date" office:date-value="2015-08-17" calcext:value-type="date">
            <text:p>17.08.15</text:p>
          </table:table-cell>
          <table:table-cell table:style-name="ce37" office:value-type="float" office:value="42636" calcext:value-type="float">
            <text:p>42636</text:p>
          </table:table-cell>
          <table:table-cell office:value-type="float" office:value="42636" calcext:value-type="float">
            <text:p>4263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797" calcext:value-type="float">
            <text:p>414797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34514077&amp;find=yes" xlink:type="simple">755461022</text:a></text:p>
          </table:table-cell>
          <table:table-cell office:value-type="string" calcext:value-type="string">
            <text:p>НАУМЕНКО ПОЛИНА</text:p>
            <text:p>НАУМЕНКО ЯНА</text:p>
          </table:table-cell>
          <table:table-cell office:value-type="date" office:date-value="2015-08-06" calcext:value-type="date">
            <text:p>06.08.15</text:p>
          </table:table-cell>
          <table:table-cell office:value-type="date" office:date-value="2015-08-07" calcext:value-type="date">
            <text:p>07.08.15</text:p>
          </table:table-cell>
          <table:table-cell table:style-name="ce37" office:value-type="float" office:value="3344" calcext:value-type="float">
            <text:p>3344</text:p>
          </table:table-cell>
          <table:table-cell office:value-type="float" office:value="3344" calcext:value-type="float">
            <text:p>334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992" calcext:value-type="float">
            <text:p>41499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4131261&amp;find=yes" xlink:type="simple">755461291</text:a></text:p>
          </table:table-cell>
          <table:table-cell office:value-type="string" calcext:value-type="string">
            <text:p>НАУМЕНКО ВЯЧЕСЛАВ</text:p>
            <text:p>ВЛАДИМИРОВА ИРИНА</text:p>
          </table:table-cell>
          <table:table-cell office:value-type="date" office:date-value="2015-08-06" calcext:value-type="date">
            <text:p>06.08.15</text:p>
          </table:table-cell>
          <table:table-cell office:value-type="date" office:date-value="2015-08-07" calcext:value-type="date">
            <text:p>07.08.15</text:p>
          </table:table-cell>
          <table:table-cell table:style-name="ce37" office:value-type="float" office:value="3344" calcext:value-type="float">
            <text:p>3344</text:p>
          </table:table-cell>
          <table:table-cell office:value-type="float" office:value="3344" calcext:value-type="float">
            <text:p>334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993" calcext:value-type="float">
            <text:p>41499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86582604&amp;find=yes" xlink:type="simple">755461064</text:a></text:p>
          </table:table-cell>
          <table:table-cell office:value-type="string" calcext:value-type="string">
            <text:p>БОДАЧЕВСКИЙ ОЛЕГ</text:p>
            <text:p>ТРЕНКЕНШУ ОКСАНА</text:p>
          </table:table-cell>
          <table:table-cell office:value-type="date" office:date-value="2015-08-06" calcext:value-type="date">
            <text:p>06.08.15</text:p>
          </table:table-cell>
          <table:table-cell office:value-type="date" office:date-value="2015-08-07" calcext:value-type="date">
            <text:p>07.08.15</text:p>
          </table:table-cell>
          <table:table-cell table:style-name="ce37" office:value-type="float" office:value="3344" calcext:value-type="float">
            <text:p>3344</text:p>
          </table:table-cell>
          <table:table-cell office:value-type="float" office:value="3344" calcext:value-type="float">
            <text:p>334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995" calcext:value-type="float">
            <text:p>414995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30797335&amp;find=yes" xlink:type="simple">855453940</text:a></text:p>
          </table:table-cell>
          <table:table-cell office:value-type="string" calcext:value-type="string">
            <text:p>МОСЯГИНА НИНА</text:p>
            <text:p>МОСЯГИН АЛЕКСАНДР</text:p>
          </table:table-cell>
          <table:table-cell office:value-type="date" office:date-value="2015-08-06" calcext:value-type="date">
            <text:p>06.08.15</text:p>
          </table:table-cell>
          <table:table-cell office:value-type="date" office:date-value="2015-08-13" calcext:value-type="date">
            <text:p>13.08.15</text:p>
          </table:table-cell>
          <table:table-cell table:style-name="ce37" office:value-type="float" office:value="37408" calcext:value-type="float">
            <text:p>37408</text:p>
          </table:table-cell>
          <table:table-cell office:value-type="float" office:value="37408" calcext:value-type="float">
            <text:p>3740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816" calcext:value-type="float">
            <text:p>413816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5217181&amp;find=yes" xlink:type="simple">855463626</text:a></text:p>
          </table:table-cell>
          <table:table-cell office:value-type="string" calcext:value-type="string">
            <text:p>ГУСЕВ СЕРГЕЙ</text:p>
            <text:p>ДУБРОВИНА ЮЛИЯ</text:p>
          </table:table-cell>
          <table:table-cell office:value-type="date" office:date-value="2015-08-06" calcext:value-type="date">
            <text:p>06.08.15</text:p>
          </table:table-cell>
          <table:table-cell office:value-type="date" office:date-value="2015-08-13" calcext:value-type="date">
            <text:p>13.08.15</text:p>
          </table:table-cell>
          <table:table-cell table:style-name="ce37" office:value-type="float" office:value="26600" calcext:value-type="float">
            <text:p>26600</text:p>
          </table:table-cell>
          <table:table-cell office:value-type="float" office:value="26600" calcext:value-type="float">
            <text:p>266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5015 415016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87041942&amp;find=yes" xlink:type="simple">855464722</text:a></text:p>
          </table:table-cell>
          <table:table-cell office:value-type="string" calcext:value-type="string">
            <text:p>ХВОСТОВ СЕРГЕЙ</text:p>
            <text:p>ПЛАТОНОВА ДИАНА</text:p>
          </table:table-cell>
          <table:table-cell office:value-type="date" office:date-value="2015-08-06" calcext:value-type="date">
            <text:p>06.08.15</text:p>
          </table:table-cell>
          <table:table-cell office:value-type="date" office:date-value="2015-08-14" calcext:value-type="date">
            <text:p>14.08.15</text:p>
          </table:table-cell>
          <table:table-cell table:style-name="ce37" office:value-type="float" office:value="31008" calcext:value-type="float">
            <text:p>31008</text:p>
          </table:table-cell>
          <table:table-cell office:value-type="float" office:value="31008" calcext:value-type="float">
            <text:p>3100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799" calcext:value-type="float">
            <text:p>414799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5715988&amp;find=yes" xlink:type="simple">855461708</text:a></text:p>
          </table:table-cell>
          <table:table-cell office:value-type="string" calcext:value-type="string">
            <text:p>ИВАНОВА ВИОЛЕТТА</text:p>
            <text:p>ИВАНОВА ПОЛИНА</text:p>
          </table:table-cell>
          <table:table-cell office:value-type="date" office:date-value="2015-08-06" calcext:value-type="date">
            <text:p>06.08.15</text:p>
          </table:table-cell>
          <table:table-cell office:value-type="date" office:date-value="2015-08-15" calcext:value-type="date">
            <text:p>15.08.15</text:p>
          </table:table-cell>
          <table:table-cell table:style-name="ce37" office:value-type="float" office:value="34884" calcext:value-type="float">
            <text:p>34884</text:p>
          </table:table-cell>
          <table:table-cell office:value-type="float" office:value="34884" calcext:value-type="float">
            <text:p>3488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656" calcext:value-type="float">
            <text:p>414656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288088322&amp;find=yes" xlink:type="simple">855461602</text:a></text:p>
          </table:table-cell>
          <table:table-cell office:value-type="string" calcext:value-type="string">
            <text:p>ИВАНОВ ЮРИЙ</text:p>
            <text:p>АГАНИНА АЛЕКСАНДРА</text:p>
          </table:table-cell>
          <table:table-cell office:value-type="date" office:date-value="2015-08-06" calcext:value-type="date">
            <text:p>06.08.15</text:p>
          </table:table-cell>
          <table:table-cell office:value-type="date" office:date-value="2015-08-15" calcext:value-type="date">
            <text:p>15.08.15</text:p>
          </table:table-cell>
          <table:table-cell table:style-name="ce37" office:value-type="float" office:value="34884" calcext:value-type="float">
            <text:p>34884</text:p>
          </table:table-cell>
          <table:table-cell office:value-type="float" office:value="34884" calcext:value-type="float">
            <text:p>3488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633" calcext:value-type="float">
            <text:p>41463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32688579&amp;find=yes" xlink:type="simple">855460924</text:a></text:p>
          </table:table-cell>
          <table:table-cell office:value-type="string" calcext:value-type="string">
            <text:p>КОВАЛЕВА ОЛЬГА</text:p>
            <text:p>КОВАЛЕВА СВЕТЛАНА</text:p>
          </table:table-cell>
          <table:table-cell office:value-type="date" office:date-value="2015-08-06" calcext:value-type="date">
            <text:p>06.08.15</text:p>
          </table:table-cell>
          <table:table-cell office:value-type="date" office:date-value="2015-08-15" calcext:value-type="date">
            <text:p>15.08.15</text:p>
          </table:table-cell>
          <table:table-cell table:style-name="ce37" office:value-type="float" office:value="30096" calcext:value-type="float">
            <text:p>30096</text:p>
          </table:table-cell>
          <table:table-cell office:value-type="float" office:value="30096" calcext:value-type="float">
            <text:p>3009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544" calcext:value-type="float">
            <text:p>41454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18271995&amp;find=yes" xlink:type="simple">755460155</text:a></text:p>
          </table:table-cell>
          <table:table-cell office:value-type="string" calcext:value-type="string">
            <text:p>ИВАН ВАРДУГИН</text:p>
            <text:p>КУЗНЕЦОВА ИРИНА</text:p>
          </table:table-cell>
          <table:table-cell office:value-type="date" office:date-value="2015-08-06" calcext:value-type="date">
            <text:p>06.08.15</text:p>
          </table:table-cell>
          <table:table-cell office:value-type="date" office:date-value="2015-08-07" calcext:value-type="date">
            <text:p>07.08.15</text:p>
          </table:table-cell>
          <table:table-cell table:style-name="ce37" office:value-type="float" office:value="3344" calcext:value-type="float">
            <text:p>3344</text:p>
          </table:table-cell>
          <table:table-cell office:value-type="float" office:value="3344" calcext:value-type="float">
            <text:p>334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968" calcext:value-type="float">
            <text:p>41496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31757979&amp;find=yes" xlink:type="simple">855453664</text:a></text:p>
          </table:table-cell>
          <table:table-cell office:value-type="string" calcext:value-type="string">
            <text:p>КАЛИСТОВА СОФЬЯ</text:p>
            <text:p>РУМЯНЦЕВ ЮРИЙ</text:p>
          </table:table-cell>
          <table:table-cell office:value-type="date" office:date-value="2015-08-06" calcext:value-type="date">
            <text:p>06.08.15</text:p>
          </table:table-cell>
          <table:table-cell office:value-type="date" office:date-value="2015-08-09" calcext:value-type="date">
            <text:p>09.08.15</text:p>
          </table:table-cell>
          <table:table-cell table:style-name="ce37" office:value-type="float" office:value="10032" calcext:value-type="float">
            <text:p>10032</text:p>
          </table:table-cell>
          <table:table-cell office:value-type="float" office:value="10032" calcext:value-type="float">
            <text:p>100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833" calcext:value-type="float">
            <text:p>41383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2353871&amp;find=yes" xlink:type="simple">855462196</text:a></text:p>
          </table:table-cell>
          <table:table-cell office:value-type="string" calcext:value-type="string">
            <text:p>ПАРФИН КИРИЛЛ</text:p>
            <text:p>ШУБИНА НАДЕЖДА</text:p>
          </table:table-cell>
          <table:table-cell office:value-type="date" office:date-value="2015-08-07" calcext:value-type="date">
            <text:p>07.08.15</text:p>
          </table:table-cell>
          <table:table-cell office:value-type="date" office:date-value="2015-08-17" calcext:value-type="date">
            <text:p>17.08.15</text:p>
          </table:table-cell>
          <table:table-cell table:style-name="ce37" office:value-type="float" office:value="33440" calcext:value-type="float">
            <text:p>33440</text:p>
          </table:table-cell>
          <table:table-cell office:value-type="float" office:value="33440" calcext:value-type="float">
            <text:p>3344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635" calcext:value-type="float">
            <text:p>414635</text:p>
          </table:table-cell>
        </table:table-row>
        <table:table-row table:style-name="ro64">
          <table:table-cell office:value-type="string" calcext:value-type="string">
            <text:p><text:a xlink:href="https://internal.bgoperator.ru/tozaya?idTour=104415084534704390&amp;find=yes" xlink:type="simple">855465030</text:a></text:p>
          </table:table-cell>
          <table:table-cell office:value-type="string" calcext:value-type="string">
            <text:p>КАЙМУЛЬДИНОВ ВИТАЛИЙ</text:p>
            <text:p>КАЙМУЛЬДИНОВА БАГЛАН</text:p>
            <text:p>КАЙМУЛЬДИНОВ ЖАНАТ</text:p>
          </table:table-cell>
          <table:table-cell office:value-type="date" office:date-value="2015-08-07" calcext:value-type="date">
            <text:p>07.08.15</text:p>
          </table:table-cell>
          <table:table-cell office:value-type="date" office:date-value="2015-08-13" calcext:value-type="date">
            <text:p>13.08.15</text:p>
          </table:table-cell>
          <table:table-cell table:style-name="ce37" office:value-type="float" office:value="27456" calcext:value-type="float">
            <text:p>27456</text:p>
          </table:table-cell>
          <table:table-cell office:value-type="float" office:value="27456" calcext:value-type="float">
            <text:p>2745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874" calcext:value-type="float">
            <text:p>414874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830611526&amp;find=yes" xlink:type="simple">855450081</text:a></text:p>
          </table:table-cell>
          <table:table-cell office:value-type="string" calcext:value-type="string">
            <text:p>ЕФИМОВА ВИКТОРИЯ</text:p>
            <text:p>КОВРЕЖКИНА ЕВГЕНИЯ</text:p>
          </table:table-cell>
          <table:table-cell office:value-type="date" office:date-value="2015-08-07" calcext:value-type="date">
            <text:p>07.08.15</text:p>
          </table:table-cell>
          <table:table-cell office:value-type="date" office:date-value="2015-08-20" calcext:value-type="date">
            <text:p>20.08.15</text:p>
          </table:table-cell>
          <table:table-cell table:style-name="ce37" office:value-type="float" office:value="43472" calcext:value-type="float">
            <text:p>43472</text:p>
          </table:table-cell>
          <table:table-cell office:value-type="float" office:value="43472" calcext:value-type="float">
            <text:p>4347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303" calcext:value-type="float">
            <text:p>413303</text:p>
          </table:table-cell>
        </table:table-row>
        <table:table-row table:style-name="ro59">
          <table:table-cell office:value-type="string" calcext:value-type="string">
            <text:p><text:a xlink:href="https://internal.bgoperator.ru/tozaya?idTour=104415084632807265&amp;find=yes" xlink:type="simple">755461920</text:a></text:p>
          </table:table-cell>
          <table:table-cell office:value-type="string" calcext:value-type="string">
            <text:p>ПАК СЕРГЕЙ</text:p>
            <text:p>ПАК СЕРГЕЙ</text:p>
          </table:table-cell>
          <table:table-cell office:value-type="date" office:date-value="2015-08-07" calcext:value-type="date">
            <text:p>07.08.15</text:p>
          </table:table-cell>
          <table:table-cell office:value-type="date" office:date-value="2015-08-08" calcext:value-type="date">
            <text:p>08.08.15</text:p>
          </table:table-cell>
          <table:table-cell table:style-name="ce37" office:value-type="float" office:value="3344" calcext:value-type="float">
            <text:p>3344</text:p>
          </table:table-cell>
          <table:table-cell office:value-type="float" office:value="3344" calcext:value-type="float">
            <text:p>334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5073" calcext:value-type="float">
            <text:p>415073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227074512&amp;find=yes" xlink:type="simple">205466602</text:a></text:p>
          </table:table-cell>
          <table:table-cell office:value-type="string" calcext:value-type="string">
            <text:p>КРУПЕЦКАЯ НАТАЛЬЯ</text:p>
            <text:p>КРУПЕЦКИЙ КОНСТИНТИН</text:p>
          </table:table-cell>
          <table:table-cell office:value-type="date" office:date-value="2015-08-08" calcext:value-type="date">
            <text:p>08.08.15</text:p>
          </table:table-cell>
          <table:table-cell office:value-type="date" office:date-value="2015-08-15" calcext:value-type="date">
            <text:p>15.08.15</text:p>
          </table:table-cell>
          <table:table-cell table:style-name="ce37" office:value-type="float" office:value="23408" calcext:value-type="float">
            <text:p>23408</text:p>
          </table:table-cell>
          <table:table-cell office:value-type="float" office:value="23408" calcext:value-type="float">
            <text:p>2340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1290" calcext:value-type="float">
            <text:p>41129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84448180&amp;find=yes" xlink:type="simple">855455620</text:a></text:p>
          </table:table-cell>
          <table:table-cell office:value-type="string" calcext:value-type="string">
            <text:p>КОМАРОВ МИХАИЛ</text:p>
            <text:p>БОГДАНОВА ТАТЬЯНА</text:p>
          </table:table-cell>
          <table:table-cell office:value-type="date" office:date-value="2015-08-08" calcext:value-type="date">
            <text:p>08.08.15</text:p>
          </table:table-cell>
          <table:table-cell office:value-type="date" office:date-value="2015-08-18" calcext:value-type="date">
            <text:p>18.08.15</text:p>
          </table:table-cell>
          <table:table-cell table:style-name="ce37" office:value-type="float" office:value="33440" calcext:value-type="float">
            <text:p>33440</text:p>
          </table:table-cell>
          <table:table-cell office:value-type="float" office:value="33440" calcext:value-type="float">
            <text:p>3344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039" calcext:value-type="float">
            <text:p>414039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4179308&amp;find=yes" xlink:type="simple">755450823</text:a></text:p>
          </table:table-cell>
          <table:table-cell office:value-type="string" calcext:value-type="string">
            <text:p>БАГДАСАРЯН АННА</text:p>
            <text:p>ПЯТИХАТКО ЛАРИСА</text:p>
          </table:table-cell>
          <table:table-cell office:value-type="date" office:date-value="2015-08-08" calcext:value-type="date">
            <text:p>08.08.15</text:p>
          </table:table-cell>
          <table:table-cell office:value-type="date" office:date-value="2015-08-09" calcext:value-type="date">
            <text:p>09.08.15</text:p>
          </table:table-cell>
          <table:table-cell table:style-name="ce37" office:value-type="float" office:value="3876" calcext:value-type="float">
            <text:p>3876</text:p>
          </table:table-cell>
          <table:table-cell office:value-type="float" office:value="3876" calcext:value-type="float">
            <text:p>387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088" calcext:value-type="float">
            <text:p>414088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432927018&amp;find=yes" xlink:type="simple">855460238</text:a></text:p>
          </table:table-cell>
          <table:table-cell office:value-type="string" calcext:value-type="string">
            <text:p>ГОРНУШКИНА ЕКАТЕРИНА</text:p>
            <text:p>ПИСКУНОВА МАРИЯ</text:p>
          </table:table-cell>
          <table:table-cell office:value-type="date" office:date-value="2015-08-08" calcext:value-type="date">
            <text:p>08.08.15</text:p>
          </table:table-cell>
          <table:table-cell office:value-type="date" office:date-value="2015-08-13" calcext:value-type="date">
            <text:p>13.08.15</text:p>
          </table:table-cell>
          <table:table-cell table:style-name="ce37" office:value-type="float" office:value="16720" calcext:value-type="float">
            <text:p>16720</text:p>
          </table:table-cell>
          <table:table-cell office:value-type="float" office:value="16720" calcext:value-type="float">
            <text:p>1672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557" calcext:value-type="float">
            <text:p>414557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88579143&amp;find=yes" xlink:type="simple">855454068</text:a></text:p>
          </table:table-cell>
          <table:table-cell office:value-type="string" calcext:value-type="string">
            <text:p>ЗАРУБЕНКО ТАТЬЯНА</text:p>
            <text:p>ЗАРУБЕНКО АННА</text:p>
          </table:table-cell>
          <table:table-cell office:value-type="date" office:date-value="2015-08-08" calcext:value-type="date">
            <text:p>08.08.15</text:p>
          </table:table-cell>
          <table:table-cell office:value-type="date" office:date-value="2015-08-14" calcext:value-type="date">
            <text:p>14.08.15</text:p>
          </table:table-cell>
          <table:table-cell table:style-name="ce37" office:value-type="float" office:value="20064" calcext:value-type="float">
            <text:p>20064</text:p>
          </table:table-cell>
          <table:table-cell office:value-type="float" office:value="20064" calcext:value-type="float">
            <text:p>2006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862" calcext:value-type="float">
            <text:p>413862</text:p>
          </table:table-cell>
        </table:table-row>
        <table:table-row table:style-name="ro66">
          <table:table-cell office:value-type="string" calcext:value-type="string">
            <text:p><text:a xlink:href="https://internal.bgoperator.ru/tozaya?idTour=104415084832747441&amp;find=yes" xlink:type="simple">855455436</text:a></text:p>
          </table:table-cell>
          <table:table-cell office:value-type="string" calcext:value-type="string">
            <text:p>МАТУЛЕВИЧ РОМАН</text:p>
            <text:p>БАРАБАШЕВА ВИКТОРИЯ</text:p>
            <text:p>BARABASHEVA ELIZAVETA</text:p>
            <text:p>АВАКЯН ЗАИРА</text:p>
            <text:p>IVANOVA KRISTINA</text:p>
          </table:table-cell>
          <table:table-cell office:value-type="date" office:date-value="2015-08-08" calcext:value-type="date">
            <text:p>08.08.15</text:p>
          </table:table-cell>
          <table:table-cell office:value-type="date" office:date-value="2015-08-15" calcext:value-type="date">
            <text:p>15.08.15</text:p>
          </table:table-cell>
          <table:table-cell table:style-name="ce37" office:value-type="float" office:value="46816" calcext:value-type="float">
            <text:p>46816</text:p>
          </table:table-cell>
          <table:table-cell office:value-type="float" office:value="46816" calcext:value-type="float">
            <text:p>46816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4048 414049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29379241&amp;find=yes" xlink:type="simple">205469801</text:a></text:p>
          </table:table-cell>
          <table:table-cell office:value-type="string" calcext:value-type="string">
            <text:p>КУНИН ВИКТОР</text:p>
            <text:p>КУНИНА НАТАЛИЯ</text:p>
          </table:table-cell>
          <table:table-cell office:value-type="date" office:date-value="2015-08-08" calcext:value-type="date">
            <text:p>08.08.15</text:p>
          </table:table-cell>
          <table:table-cell office:value-type="date" office:date-value="2015-08-15" calcext:value-type="date">
            <text:p>15.08.15</text:p>
          </table:table-cell>
          <table:table-cell table:style-name="ce37" office:value-type="float" office:value="23408" calcext:value-type="float">
            <text:p>23408</text:p>
          </table:table-cell>
          <table:table-cell office:value-type="float" office:value="23408" calcext:value-type="float">
            <text:p>2340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1784" calcext:value-type="float">
            <text:p>411784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434733708&amp;find=yes" xlink:type="simple">855460353</text:a></text:p>
          </table:table-cell>
          <table:table-cell office:value-type="string" calcext:value-type="string">
            <text:p>ЗАРУБИН ЕВГЕНИЙ</text:p>
            <text:p>ЗАРУБИНА ОКСАНА</text:p>
            <text:p>ЗАРУБИН ПЕТР</text:p>
          </table:table-cell>
          <table:table-cell office:value-type="date" office:date-value="2015-08-09" calcext:value-type="date">
            <text:p>09.08.15</text:p>
          </table:table-cell>
          <table:table-cell office:value-type="date" office:date-value="2015-08-16" calcext:value-type="date">
            <text:p>16.08.15</text:p>
          </table:table-cell>
          <table:table-cell table:style-name="ce37" office:value-type="float" office:value="27132" calcext:value-type="float">
            <text:p>27132</text:p>
          </table:table-cell>
          <table:table-cell office:value-type="float" office:value="27132" calcext:value-type="float">
            <text:p>27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565" calcext:value-type="float">
            <text:p>414565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829986401&amp;find=yes" xlink:type="simple">205470951</text:a></text:p>
          </table:table-cell>
          <table:table-cell office:value-type="string" calcext:value-type="string">
            <text:p>ЧИСТОТА ВЛАДИМИР</text:p>
            <text:p>ЧИСТОТА КСЕНИЯ</text:p>
            <text:p>ПОПОВЦЕВА ВАЛЕРИЯ</text:p>
          </table:table-cell>
          <table:table-cell office:value-type="date" office:date-value="2015-08-09" calcext:value-type="date">
            <text:p>09.08.15</text:p>
          </table:table-cell>
          <table:table-cell office:value-type="date" office:date-value="2015-08-15" calcext:value-type="date">
            <text:p>15.08.15</text:p>
          </table:table-cell>
          <table:table-cell table:style-name="ce37" office:value-type="float" office:value="26406" calcext:value-type="float">
            <text:p>26406</text:p>
          </table:table-cell>
          <table:table-cell office:value-type="float" office:value="26406" calcext:value-type="float">
            <text:p>2640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155" calcext:value-type="float">
            <text:p>412155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834921181&amp;find=yes" xlink:type="simple">855461226</text:a></text:p>
          </table:table-cell>
          <table:table-cell office:value-type="string" calcext:value-type="string">
            <text:p>ЖУЙКОВ ОЛЕГ</text:p>
            <text:p>ЖУЙКОВА ИРИНА</text:p>
            <text:p>ЖУЙКОВА ЮЛИЯ</text:p>
          </table:table-cell>
          <table:table-cell office:value-type="date" office:date-value="2015-08-09" calcext:value-type="date">
            <text:p>09.08.15</text:p>
          </table:table-cell>
          <table:table-cell office:value-type="date" office:date-value="2015-08-18" calcext:value-type="date">
            <text:p>18.08.15</text:p>
          </table:table-cell>
          <table:table-cell table:style-name="ce37" office:value-type="float" office:value="36396" calcext:value-type="float">
            <text:p>36396</text:p>
          </table:table-cell>
          <table:table-cell office:value-type="float" office:value="36396" calcext:value-type="float">
            <text:p>3639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572" calcext:value-type="float">
            <text:p>414572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233145507&amp;find=yes" xlink:type="simple">855461067</text:a></text:p>
          </table:table-cell>
          <table:table-cell office:value-type="string" calcext:value-type="string">
            <text:p>ЦАРЕВА МАРИНА</text:p>
            <text:p>НЕНОРТАС АНАСТАСИЯ</text:p>
          </table:table-cell>
          <table:table-cell office:value-type="date" office:date-value="2015-08-09" calcext:value-type="date">
            <text:p>09.08.15</text:p>
          </table:table-cell>
          <table:table-cell office:value-type="date" office:date-value="2015-08-18" calcext:value-type="date">
            <text:p>18.08.15</text:p>
          </table:table-cell>
          <table:table-cell table:style-name="ce37" office:value-type="float" office:value="34884" calcext:value-type="float">
            <text:p>34884</text:p>
          </table:table-cell>
          <table:table-cell office:value-type="float" office:value="34884" calcext:value-type="float">
            <text:p>3488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639" calcext:value-type="float">
            <text:p>414639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27608332&amp;find=yes" xlink:type="simple">205466582</text:a></text:p>
          </table:table-cell>
          <table:table-cell office:value-type="string" calcext:value-type="string">
            <text:p>БЕЛОВА МАРИНА</text:p>
            <text:p>ГОЛУБКИНА ЛАРИСА</text:p>
          </table:table-cell>
          <table:table-cell office:value-type="date" office:date-value="2015-08-09" calcext:value-type="date">
            <text:p>09.08.15</text:p>
          </table:table-cell>
          <table:table-cell office:value-type="date" office:date-value="2015-08-16" calcext:value-type="date">
            <text:p>16.08.15</text:p>
          </table:table-cell>
          <table:table-cell table:style-name="ce37" office:value-type="float" office:value="23408" calcext:value-type="float">
            <text:p>23408</text:p>
          </table:table-cell>
          <table:table-cell office:value-type="float" office:value="23408" calcext:value-type="float">
            <text:p>2340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1261" calcext:value-type="float">
            <text:p>411261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32082787&amp;find=yes" xlink:type="simple">205472467</text:a></text:p>
          </table:table-cell>
          <table:table-cell office:value-type="string" calcext:value-type="string">
            <text:p>ИВАНОВА ПОЛИНА</text:p>
            <text:p>ПОЛЕГЕШКО АНДРЕЙ</text:p>
          </table:table-cell>
          <table:table-cell office:value-type="date" office:date-value="2015-08-09" calcext:value-type="date">
            <text:p>09.08.15</text:p>
          </table:table-cell>
          <table:table-cell office:value-type="date" office:date-value="2015-08-17" calcext:value-type="date">
            <text:p>17.08.15</text:p>
          </table:table-cell>
          <table:table-cell table:style-name="ce37" office:value-type="float" office:value="31008" calcext:value-type="float">
            <text:p>31008</text:p>
          </table:table-cell>
          <table:table-cell office:value-type="float" office:value="31008" calcext:value-type="float">
            <text:p>3100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358" calcext:value-type="float">
            <text:p>41235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84468640&amp;find=yes" xlink:type="simple">855450175</text:a></text:p>
          </table:table-cell>
          <table:table-cell office:value-type="string" calcext:value-type="string">
            <text:p>СНОПОК ЭЛИНА</text:p>
            <text:p>СНОПОК ЕЛИЗАВЕТА</text:p>
          </table:table-cell>
          <table:table-cell office:value-type="date" office:date-value="2015-08-09" calcext:value-type="date">
            <text:p>09.08.15</text:p>
          </table:table-cell>
          <table:table-cell office:value-type="date" office:date-value="2015-08-19" calcext:value-type="date">
            <text:p>19.08.15</text:p>
          </table:table-cell>
          <table:table-cell table:style-name="ce66" office:value-type="float" office:value="38760" calcext:value-type="float">
            <text:p>38760</text:p>
          </table:table-cell>
          <table:table-cell office:value-type="float" office:value="38760" calcext:value-type="float">
            <text:p>3876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981" calcext:value-type="float">
            <text:p>412981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637893345&amp;find=yes" xlink:type="simple">855470115</text:a></text:p>
          </table:table-cell>
          <table:table-cell office:value-type="string" calcext:value-type="string">
            <text:p>ХУАЖЕВА ДАНА</text:p>
            <text:p>БАКИЕВА ФАТИМА</text:p>
          </table:table-cell>
          <table:table-cell office:value-type="date" office:date-value="2015-08-09" calcext:value-type="date">
            <text:p>09.08.15</text:p>
          </table:table-cell>
          <table:table-cell office:value-type="date" office:date-value="2015-08-12" calcext:value-type="date">
            <text:p>12.08.15</text:p>
          </table:table-cell>
          <table:table-cell table:style-name="ce66" office:value-type="float" office:value="3876" calcext:value-type="float">
            <text:p>3876</text:p>
          </table:table-cell>
          <table:table-cell office:value-type="float" office:value="3876" calcext:value-type="float">
            <text:p>387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5000" calcext:value-type="float">
            <text:p>415000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828725141&amp;find=yes" xlink:type="simple">105451536</text:a></text:p>
          </table:table-cell>
          <table:table-cell office:value-type="string" calcext:value-type="string">
            <text:p>ЧУГУНОВ АЛЕКСАНДР</text:p>
            <text:p>МЕРКУШОВ ДМИТРИЙ</text:p>
            <text:p>ОЗЕРОВ ДМИТРИЙ</text:p>
          </table:table-cell>
          <table:table-cell office:value-type="date" office:date-value="2015-08-09" calcext:value-type="date">
            <text:p>09.08.15</text:p>
          </table:table-cell>
          <table:table-cell office:value-type="date" office:date-value="2015-08-21" calcext:value-type="date">
            <text:p>21.08.15</text:p>
          </table:table-cell>
          <table:table-cell table:style-name="ce37" office:value-type="float" office:value="54912" calcext:value-type="float">
            <text:p>54912</text:p>
          </table:table-cell>
          <table:table-cell office:value-type="float" office:value="54912" calcext:value-type="float">
            <text:p>5491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162" calcext:value-type="float">
            <text:p>41216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0403711&amp;find=yes" xlink:type="simple">855450816</text:a></text:p>
          </table:table-cell>
          <table:table-cell office:value-type="string" calcext:value-type="string">
            <text:p>БОЛДИНА НАТАЛЬЯ</text:p>
            <text:p>БОЛДИНА ЮЛИЯ</text:p>
          </table:table-cell>
          <table:table-cell office:value-type="date" office:date-value="2015-08-09" calcext:value-type="date">
            <text:p>09.08.15</text:p>
          </table:table-cell>
          <table:table-cell office:value-type="date" office:date-value="2015-08-22" calcext:value-type="date">
            <text:p>22.08.15</text:p>
          </table:table-cell>
          <table:table-cell table:style-name="ce37" office:value-type="float" office:value="50388" calcext:value-type="float">
            <text:p>50388</text:p>
          </table:table-cell>
          <table:table-cell office:value-type="float" office:value="50388" calcext:value-type="float">
            <text:p>5038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326" calcext:value-type="float">
            <text:p>413326</text:p>
          </table:table-cell>
        </table:table-row>
        <table:table-row table:style-name="ro70">
          <table:table-cell office:value-type="string" calcext:value-type="string">
            <text:p><text:a xlink:href="https://internal.bgoperator.ru/tozaya?idTour=104415084834254401&amp;find=yes" xlink:type="simple">755465861</text:a></text:p>
          </table:table-cell>
          <table:table-cell office:value-type="string" calcext:value-type="string">
            <text:p>МЕЛЬНИКОВА ВЕРОНИКА</text:p>
            <text:p>МЕЛЬНИКОВА ЛИДИЯ</text:p>
            <text:p>МЕЛЬНИКОВ АЛЕКСАНДР</text:p>
            <text:p>ЯСИНСКАЯ МАРИЯ</text:p>
          </table:table-cell>
          <table:table-cell office:value-type="date" office:date-value="2015-08-09" calcext:value-type="date">
            <text:p>09.08.15</text:p>
          </table:table-cell>
          <table:table-cell office:value-type="date" office:date-value="2015-08-11" calcext:value-type="date">
            <text:p>11.08.15</text:p>
          </table:table-cell>
          <table:table-cell table:style-name="ce37" office:value-type="float" office:value="15504" calcext:value-type="float">
            <text:p>15504</text:p>
          </table:table-cell>
          <table:table-cell office:value-type="float" office:value="15504" calcext:value-type="float">
            <text:p>15504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5128 415129</text:p>
          </table:table-cell>
        </table:table-row>
        <table:table-row table:style-name="ro70">
          <table:table-cell office:value-type="string" calcext:value-type="string">
            <text:p><text:a xlink:href="https://internal.bgoperator.ru/tozaya?idTour=104415084537447430&amp;find=yes" xlink:type="simple">855464870</text:a></text:p>
          </table:table-cell>
          <table:table-cell office:value-type="string" calcext:value-type="string">
            <text:p>ЧИНАРИН ИЛЬЯ</text:p>
            <text:p>ЧИНАРИН ИВАН</text:p>
            <text:p>СОКОЛОВ АЛЕКСЕЙ</text:p>
            <text:p>СОКОЛОВА НАТАЛЬЯ</text:p>
            <text:p>СОКОЛОВ ИВАН</text:p>
          </table:table-cell>
          <table:table-cell office:value-type="date" office:date-value="2015-08-10" calcext:value-type="date">
            <text:p>10.08.15</text:p>
          </table:table-cell>
          <table:table-cell office:value-type="date" office:date-value="2015-08-20" calcext:value-type="date">
            <text:p>20.08.15</text:p>
          </table:table-cell>
          <table:table-cell table:style-name="ce37" office:value-type="float" office:value="72130" calcext:value-type="float">
            <text:p>72130</text:p>
          </table:table-cell>
          <table:table-cell office:value-type="float" office:value="72130" calcext:value-type="float">
            <text:p>7213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4878 414879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3417941&amp;find=yes" xlink:type="simple">855461391</text:a></text:p>
          </table:table-cell>
          <table:table-cell office:value-type="string" calcext:value-type="string">
            <text:p>ГОГАЕВА РИТА</text:p>
            <text:p>ПОЛЯНКИН ЕВСЕЙ</text:p>
          </table:table-cell>
          <table:table-cell office:value-type="date" office:date-value="2015-08-10" calcext:value-type="date">
            <text:p>10.08.15</text:p>
          </table:table-cell>
          <table:table-cell office:value-type="date" office:date-value="2015-08-18" calcext:value-type="date">
            <text:p>18.08.15</text:p>
          </table:table-cell>
          <table:table-cell table:style-name="ce37" office:value-type="float" office:value="42752" calcext:value-type="float">
            <text:p>42752</text:p>
          </table:table-cell>
          <table:table-cell office:value-type="float" office:value="42752" calcext:value-type="float">
            <text:p>4275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594" calcext:value-type="float">
            <text:p>414594</text:p>
          </table:table-cell>
        </table:table-row>
        <table:table-row table:style-name="ro68">
          <table:table-cell office:value-type="string" calcext:value-type="string">
            <text:p><text:a xlink:href="https://internal.bgoperator.ru/tozaya?idTour=104415084487151583&amp;find=yes" xlink:type="simple">855459843</text:a></text:p>
          </table:table-cell>
          <table:table-cell office:value-type="string" calcext:value-type="string">
            <text:p>РОДИКОВА ТАИСИЯ</text:p>
          </table:table-cell>
          <table:table-cell office:value-type="date" office:date-value="2015-08-11" calcext:value-type="date">
            <text:p>11.08.15</text:p>
          </table:table-cell>
          <table:table-cell office:value-type="date" office:date-value="2015-08-17" calcext:value-type="date">
            <text:p>17.08.15</text:p>
          </table:table-cell>
          <table:table-cell table:style-name="ce37" office:value-type="float" office:value="20064" calcext:value-type="float">
            <text:p>20064</text:p>
          </table:table-cell>
          <table:table-cell office:value-type="float" office:value="20064" calcext:value-type="float">
            <text:p>2006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524" calcext:value-type="float">
            <text:p>41452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31530325&amp;find=yes" xlink:type="simple">855454065</text:a></text:p>
          </table:table-cell>
          <table:table-cell office:value-type="string" calcext:value-type="string">
            <text:p>ПЕРМЯКОВ АЛЕКСЕЙ</text:p>
            <text:p>ПЕРМЯКОВА АЛЕНА</text:p>
          </table:table-cell>
          <table:table-cell office:value-type="date" office:date-value="2015-08-11" calcext:value-type="date">
            <text:p>11.08.15</text:p>
          </table:table-cell>
          <table:table-cell office:value-type="date" office:date-value="2015-08-14" calcext:value-type="date">
            <text:p>14.08.15</text:p>
          </table:table-cell>
          <table:table-cell table:style-name="ce37" office:value-type="float" office:value="11628" calcext:value-type="float">
            <text:p>11628</text:p>
          </table:table-cell>
          <table:table-cell office:value-type="float" office:value="11628" calcext:value-type="float">
            <text:p>1162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830" calcext:value-type="float">
            <text:p>41383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6332106&amp;find=yes" xlink:type="simple">855453671</text:a></text:p>
          </table:table-cell>
          <table:table-cell office:value-type="string" calcext:value-type="string">
            <text:p>КУПИН АРТЕМ</text:p>
            <text:p>КРАПИВИНА ЮЛИЯ</text:p>
          </table:table-cell>
          <table:table-cell office:value-type="date" office:date-value="2015-08-11" calcext:value-type="date">
            <text:p>11.08.15</text:p>
          </table:table-cell>
          <table:table-cell office:value-type="date" office:date-value="2015-08-14" calcext:value-type="date">
            <text:p>14.08.15</text:p>
          </table:table-cell>
          <table:table-cell table:style-name="ce37" office:value-type="float" office:value="11628" calcext:value-type="float">
            <text:p>11628</text:p>
          </table:table-cell>
          <table:table-cell office:value-type="float" office:value="11628" calcext:value-type="float">
            <text:p>1162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829" calcext:value-type="float">
            <text:p>413829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86205340&amp;find=yes" xlink:type="simple">855460335</text:a></text:p>
          </table:table-cell>
          <table:table-cell office:value-type="string" calcext:value-type="string">
            <text:p>СВИНАРЕВА ИРИНА</text:p>
            <text:p>СВИНАРЕВ ПАВЕЛ</text:p>
          </table:table-cell>
          <table:table-cell office:value-type="date" office:date-value="2015-08-11" calcext:value-type="date">
            <text:p>11.08.15</text:p>
          </table:table-cell>
          <table:table-cell office:value-type="date" office:date-value="2015-08-14" calcext:value-type="date">
            <text:p>14.08.15</text:p>
          </table:table-cell>
          <table:table-cell table:style-name="ce37" office:value-type="float" office:value="10032" calcext:value-type="float">
            <text:p>10032</text:p>
          </table:table-cell>
          <table:table-cell office:value-type="float" office:value="10032" calcext:value-type="float">
            <text:p>100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566" calcext:value-type="float">
            <text:p>414566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25904675&amp;find=yes" xlink:type="simple">205458800</text:a></text:p>
          </table:table-cell>
          <table:table-cell office:value-type="string" calcext:value-type="string">
            <text:p>КУПРЕЕНКОВА ДАРИНА</text:p>
            <text:p>ЛЕДОВСКОЙ ДМИТРИЙ</text:p>
          </table:table-cell>
          <table:table-cell office:value-type="date" office:date-value="2015-08-11" calcext:value-type="date">
            <text:p>11.08.15</text:p>
          </table:table-cell>
          <table:table-cell office:value-type="date" office:date-value="2015-08-23" calcext:value-type="date">
            <text:p>23.08.15</text:p>
          </table:table-cell>
          <table:table-cell table:style-name="ce37" office:value-type="float" office:value="64128" calcext:value-type="float">
            <text:p>64128</text:p>
          </table:table-cell>
          <table:table-cell office:value-type="float" office:value="64128" calcext:value-type="float">
            <text:p>6412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09075" calcext:value-type="float">
            <text:p>409075</text:p>
          </table:table-cell>
        </table:table-row>
        <table:table-row table:style-name="ro68">
          <table:table-cell office:value-type="string" calcext:value-type="string">
            <text:p><text:a xlink:href="https://internal.bgoperator.ru/tozaya?idTour=104415084432220148&amp;find=yes" xlink:type="simple">755450648</text:a></text:p>
          </table:table-cell>
          <table:table-cell office:value-type="string" calcext:value-type="string">
            <text:p>МАТВЕЕВА ЕЛЕНА</text:p>
          </table:table-cell>
          <table:table-cell office:value-type="date" office:date-value="2015-08-12" calcext:value-type="date">
            <text:p>12.08.15</text:p>
          </table:table-cell>
          <table:table-cell office:value-type="date" office:date-value="2015-08-17" calcext:value-type="date">
            <text:p>17.08.15</text:p>
          </table:table-cell>
          <table:table-cell table:style-name="ce37" office:value-type="float" office:value="16720" calcext:value-type="float">
            <text:p>16720</text:p>
          </table:table-cell>
          <table:table-cell office:value-type="float" office:value="16720" calcext:value-type="float">
            <text:p>1672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046" calcext:value-type="float">
            <text:p>414046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36592845&amp;find=yes" xlink:type="simple">755450750</text:a></text:p>
          </table:table-cell>
          <table:table-cell office:value-type="string" calcext:value-type="string">
            <text:p>СОЛОВЬЕВ АЛЕКСЕЙ</text:p>
            <text:p>СОЛОВЬЕВА МАРИЯ</text:p>
          </table:table-cell>
          <table:table-cell office:value-type="date" office:date-value="2015-08-12" calcext:value-type="date">
            <text:p>12.08.15</text:p>
          </table:table-cell>
          <table:table-cell office:value-type="date" office:date-value="2015-08-17" calcext:value-type="date">
            <text:p>17.08.15</text:p>
          </table:table-cell>
          <table:table-cell table:style-name="ce37" office:value-type="float" office:value="19380" calcext:value-type="float">
            <text:p>19380</text:p>
          </table:table-cell>
          <table:table-cell office:value-type="float" office:value="19380" calcext:value-type="float">
            <text:p>1938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041" calcext:value-type="float">
            <text:p>414041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89982836&amp;find=yes" xlink:type="simple">855455016</text:a></text:p>
          </table:table-cell>
          <table:table-cell office:value-type="string" calcext:value-type="string">
            <text:p>СЕМКИН АЛЕКСАНДР</text:p>
            <text:p>СЕМКИНА АННА</text:p>
          </table:table-cell>
          <table:table-cell office:value-type="date" office:date-value="2015-08-12" calcext:value-type="date">
            <text:p>12.08.15</text:p>
          </table:table-cell>
          <table:table-cell office:value-type="date" office:date-value="2015-08-19" calcext:value-type="date">
            <text:p>19.08.15</text:p>
          </table:table-cell>
          <table:table-cell table:style-name="ce37" office:value-type="float" office:value="27132" calcext:value-type="float">
            <text:p>27132</text:p>
          </table:table-cell>
          <table:table-cell office:value-type="float" office:value="27132" calcext:value-type="float">
            <text:p>27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032" calcext:value-type="float">
            <text:p>414032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585631740&amp;find=yes" xlink:type="simple">855456350</text:a></text:p>
          </table:table-cell>
          <table:table-cell office:value-type="string" calcext:value-type="string">
            <text:p>РЫЛЬКОВА НАДЕЖДА</text:p>
            <text:p>РЫЛЬКОВ ВАЛЕРИЙ</text:p>
            <text:p>РЫЛЬКОВ НИКИТА</text:p>
          </table:table-cell>
          <table:table-cell office:value-type="date" office:date-value="2015-08-12" calcext:value-type="date">
            <text:p>12.08.15</text:p>
          </table:table-cell>
          <table:table-cell office:value-type="date" office:date-value="2015-08-20" calcext:value-type="date">
            <text:p>20.08.15</text:p>
          </table:table-cell>
          <table:table-cell table:style-name="ce37" office:value-type="float" office:value="36608" calcext:value-type="float">
            <text:p>36608</text:p>
          </table:table-cell>
          <table:table-cell office:value-type="float" office:value="36608" calcext:value-type="float">
            <text:p>3660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091" calcext:value-type="float">
            <text:p>414091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5782321&amp;find=yes" xlink:type="simple">205473266</text:a></text:p>
          </table:table-cell>
          <table:table-cell office:value-type="string" calcext:value-type="string">
            <text:p>ГОРДЕЕВ ДМИТРИЙ</text:p>
            <text:p>ЛИВОЧКИНА ОЛЬГА</text:p>
          </table:table-cell>
          <table:table-cell office:value-type="date" office:date-value="2015-08-12" calcext:value-type="date">
            <text:p>12.08.15</text:p>
          </table:table-cell>
          <table:table-cell office:value-type="date" office:date-value="2015-08-21" calcext:value-type="date">
            <text:p>21.08.15</text:p>
          </table:table-cell>
          <table:table-cell table:style-name="ce37" office:value-type="float" office:value="34884" calcext:value-type="float">
            <text:p>34884</text:p>
          </table:table-cell>
          <table:table-cell office:value-type="float" office:value="34884" calcext:value-type="float">
            <text:p>3488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474" calcext:value-type="float">
            <text:p>41247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6272133&amp;find=yes" xlink:type="simple">855463578</text:a></text:p>
          </table:table-cell>
          <table:table-cell office:value-type="string" calcext:value-type="string">
            <text:p>ТАРАКАНОВ ИЛЬЯ</text:p>
            <text:p>АРДАШИРОВА ЕЛЕНА</text:p>
          </table:table-cell>
          <table:table-cell office:value-type="date" office:date-value="2015-08-13" calcext:value-type="date">
            <text:p>13.08.15</text:p>
          </table:table-cell>
          <table:table-cell office:value-type="date" office:date-value="2015-08-19" calcext:value-type="date">
            <text:p>19.08.15</text:p>
          </table:table-cell>
          <table:table-cell table:style-name="ce37" office:value-type="float" office:value="20064" calcext:value-type="float">
            <text:p>20064</text:p>
          </table:table-cell>
          <table:table-cell office:value-type="float" office:value="20064" calcext:value-type="float">
            <text:p>2006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796" calcext:value-type="float">
            <text:p>414796</text:p>
          </table:table-cell>
        </table:table-row>
        <table:table-row table:style-name="ro58">
          <table:table-cell office:value-type="string" calcext:value-type="string">
            <text:p><text:a xlink:href="https://internal.bgoperator.ru/tozaya?idTour=104415084537155715&amp;find=yes" xlink:type="simple">855462840</text:a></text:p>
          </table:table-cell>
          <table:table-cell office:value-type="string" calcext:value-type="string">
            <text:p>МЕДЗМАРИАШВИЛИ ЛИАНА</text:p>
            <text:p>КОРСАКОВА ЕВГЕНИЯ</text:p>
            <text:p>ЛИТВИНОВА ДАРЬЯ</text:p>
          </table:table-cell>
          <table:table-cell office:value-type="date" office:date-value="2015-08-13" calcext:value-type="date">
            <text:p>13.08.15</text:p>
          </table:table-cell>
          <table:table-cell office:value-type="date" office:date-value="2015-08-20" calcext:value-type="date">
            <text:p>20.08.15</text:p>
          </table:table-cell>
          <table:table-cell table:style-name="ce37" office:value-type="float" office:value="32032" calcext:value-type="float">
            <text:p>32032</text:p>
          </table:table-cell>
          <table:table-cell office:value-type="float" office:value="32032" calcext:value-type="float">
            <text:p>320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948" calcext:value-type="float">
            <text:p>414948</text:p>
          </table:table-cell>
        </table:table-row>
        <table:table-row table:style-name="ro67">
          <table:table-cell office:value-type="string" calcext:value-type="string">
            <text:p><text:a xlink:href="https://internal.bgoperator.ru/tozaya?idTour=104415084531515150&amp;find=yes" xlink:type="simple">855459560</text:a></text:p>
          </table:table-cell>
          <table:table-cell office:value-type="string" calcext:value-type="string">
            <text:p>МИРОШКИНА ВАЛЕНТИНА</text:p>
            <text:p>НОВИКОВА ОЛЬГА</text:p>
          </table:table-cell>
          <table:table-cell office:value-type="date" office:date-value="2015-08-13" calcext:value-type="date">
            <text:p>13.08.15</text:p>
          </table:table-cell>
          <table:table-cell office:value-type="date" office:date-value="2015-08-24" calcext:value-type="date">
            <text:p>24.08.15</text:p>
          </table:table-cell>
          <table:table-cell table:style-name="ce37" office:value-type="float" office:value="42636" calcext:value-type="float">
            <text:p>42636</text:p>
          </table:table-cell>
          <table:table-cell office:value-type="float" office:value="42636" calcext:value-type="float">
            <text:p>4263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522" calcext:value-type="float">
            <text:p>41452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4915681&amp;find=yes" xlink:type="simple">855461161</text:a></text:p>
          </table:table-cell>
          <table:table-cell office:value-type="string" calcext:value-type="string">
            <text:p>БОРОВКОВА ЛАРИСА</text:p>
            <text:p>БОРОВКОВ АЛЕКСАНДР</text:p>
          </table:table-cell>
          <table:table-cell office:value-type="date" office:date-value="2015-08-13" calcext:value-type="date">
            <text:p>13.08.15</text:p>
          </table:table-cell>
          <table:table-cell office:value-type="date" office:date-value="2015-08-20" calcext:value-type="date">
            <text:p>20.08.15</text:p>
          </table:table-cell>
          <table:table-cell table:style-name="ce37" office:value-type="float" office:value="23408" calcext:value-type="float">
            <text:p>23408</text:p>
          </table:table-cell>
          <table:table-cell office:value-type="float" office:value="23408" calcext:value-type="float">
            <text:p>2340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569" calcext:value-type="float">
            <text:p>414569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832712301&amp;find=yes" xlink:type="simple">855455581</text:a></text:p>
          </table:table-cell>
          <table:table-cell office:value-type="string" calcext:value-type="string">
            <text:p>ГОГОВА АЛЕНА</text:p>
            <text:p>ВОЛКОВА АНАСТАСИЯ</text:p>
          </table:table-cell>
          <table:table-cell office:value-type="date" office:date-value="2015-08-13" calcext:value-type="date">
            <text:p>13.08.15</text:p>
          </table:table-cell>
          <table:table-cell office:value-type="date" office:date-value="2015-08-22" calcext:value-type="date">
            <text:p>22.08.15</text:p>
          </table:table-cell>
          <table:table-cell table:style-name="ce37" office:value-type="float" office:value="30096" calcext:value-type="float">
            <text:p>30096</text:p>
          </table:table-cell>
          <table:table-cell office:value-type="float" office:value="30096" calcext:value-type="float">
            <text:p>3009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050" calcext:value-type="float">
            <text:p>41405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0811846&amp;find=yes" xlink:type="simple">855451201</text:a></text:p>
          </table:table-cell>
          <table:table-cell office:value-type="string" calcext:value-type="string">
            <text:p>ПОЦЕЛУЕВА МАРИЯ</text:p>
            <text:p>ПОЦЕЛУЕВ АЛЕКСАНДР</text:p>
          </table:table-cell>
          <table:table-cell office:value-type="date" office:date-value="2015-08-13" calcext:value-type="date">
            <text:p>13.08.15</text:p>
          </table:table-cell>
          <table:table-cell office:value-type="date" office:date-value="2015-08-27" calcext:value-type="date">
            <text:p>27.08.15</text:p>
          </table:table-cell>
          <table:table-cell table:style-name="ce37" office:value-type="float" office:value="54264" calcext:value-type="float">
            <text:p>54264</text:p>
          </table:table-cell>
          <table:table-cell office:value-type="float" office:value="54264" calcext:value-type="float">
            <text:p>5426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437" calcext:value-type="float">
            <text:p>413437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30716352&amp;find=yes" xlink:type="simple">205474427</text:a></text:p>
          </table:table-cell>
          <table:table-cell office:value-type="string" calcext:value-type="string">
            <text:p>KUNTSEVICH YURIY</text:p>
            <text:p>БОДРОВ АЛЕКСЕЙ</text:p>
          </table:table-cell>
          <table:table-cell office:value-type="date" office:date-value="2015-08-13" calcext:value-type="date">
            <text:p>13.08.15</text:p>
          </table:table-cell>
          <table:table-cell office:value-type="date" office:date-value="2015-08-20" calcext:value-type="date">
            <text:p>20.08.15</text:p>
          </table:table-cell>
          <table:table-cell table:number-columns-repeated="2" table:style-name="ce66" office:value-type="float" office:value="27132" calcext:value-type="float">
            <text:p>27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555" calcext:value-type="float">
            <text:p>412555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232650552&amp;find=yes" xlink:type="simple">855457587</text:a></text:p>
          </table:table-cell>
          <table:table-cell office:value-type="string" calcext:value-type="string">
            <text:p>ЩЕРБАТАЯ ЕЛЕНА</text:p>
            <text:p>МЕДВЕДЕВА ЮЛИЯ</text:p>
            <text:p>ЩЕРБАТАЯ МАРИЯ</text:p>
          </table:table-cell>
          <table:table-cell office:value-type="date" office:date-value="2015-08-14" calcext:value-type="date">
            <text:p>14.08.15</text:p>
          </table:table-cell>
          <table:table-cell office:value-type="date" office:date-value="2015-08-18" calcext:value-type="date">
            <text:p>18.08.15</text:p>
          </table:table-cell>
          <table:table-cell table:style-name="ce37" office:value-type="float" office:value="17604" calcext:value-type="float">
            <text:p>17604</text:p>
          </table:table-cell>
          <table:table-cell office:value-type="float" office:value="17604" calcext:value-type="float">
            <text:p>1760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268" calcext:value-type="float">
            <text:p>41426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0819866&amp;find=yes" xlink:type="simple">105451206</text:a></text:p>
          </table:table-cell>
          <table:table-cell office:value-type="string" calcext:value-type="string">
            <text:p>БОНДАРЕВА АЛЛА</text:p>
            <text:p>БОНДАРЕВА АЛИНА</text:p>
          </table:table-cell>
          <table:table-cell office:value-type="date" office:date-value="2015-08-14" calcext:value-type="date">
            <text:p>14.08.15</text:p>
          </table:table-cell>
          <table:table-cell office:value-type="date" office:date-value="2015-08-27" calcext:value-type="date">
            <text:p>27.08.15</text:p>
          </table:table-cell>
          <table:table-cell table:style-name="ce37" office:value-type="float" office:value="43472" calcext:value-type="float">
            <text:p>43472</text:p>
          </table:table-cell>
          <table:table-cell office:value-type="float" office:value="43472" calcext:value-type="float">
            <text:p>4347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1289" calcext:value-type="float">
            <text:p>411289</text:p>
          </table:table-cell>
        </table:table-row>
        <table:table-row table:style-name="ro66">
          <table:table-cell office:value-type="string" calcext:value-type="string">
            <text:p><text:a xlink:href="https://internal.bgoperator.ru/tozaya?idTour=104415084832944641&amp;find=yes" xlink:type="simple">855456681</text:a></text:p>
          </table:table-cell>
          <table:table-cell office:value-type="string" calcext:value-type="string">
            <text:p>МОРОЗОВА ПОЛИНА</text:p>
            <text:p>МОРОЗОВА МАРИНА</text:p>
            <text:p>МЕДЖИТОВ РЕНАТ</text:p>
            <text:p>МЕДЖИТОВ РОМАН</text:p>
            <text:p>LEMIEUX MARIE AUDREY MELODY</text:p>
          </table:table-cell>
          <table:table-cell office:value-type="date" office:date-value="2015-08-14" calcext:value-type="date">
            <text:p>14.08.15</text:p>
          </table:table-cell>
          <table:table-cell office:value-type="date" office:date-value="2015-08-21" calcext:value-type="date">
            <text:p>21.08.15</text:p>
          </table:table-cell>
          <table:table-cell table:style-name="ce37" office:value-type="float" office:value="77672" calcext:value-type="float">
            <text:p>77672</text:p>
          </table:table-cell>
          <table:table-cell office:value-type="float" office:value="77672" calcext:value-type="float">
            <text:p>77672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4188 414190 414191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31842535&amp;find=yes" xlink:type="simple">855461750</text:a></text:p>
          </table:table-cell>
          <table:table-cell office:value-type="string" calcext:value-type="string">
            <text:p>АРИСТОВ ИВАН</text:p>
            <text:p>ГОЛЕВА СВЕТЛАНА</text:p>
          </table:table-cell>
          <table:table-cell office:value-type="date" office:date-value="2015-08-14" calcext:value-type="date">
            <text:p>14.08.15</text:p>
          </table:table-cell>
          <table:table-cell office:value-type="date" office:date-value="2015-08-20" calcext:value-type="date">
            <text:p>20.08.15</text:p>
          </table:table-cell>
          <table:table-cell table:style-name="ce37" office:value-type="float" office:value="20064" calcext:value-type="float">
            <text:p>20064</text:p>
          </table:table-cell>
          <table:table-cell office:value-type="float" office:value="20064" calcext:value-type="float">
            <text:p>2006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634" calcext:value-type="float">
            <text:p>414634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530966555&amp;find=yes" xlink:type="simple">855455560</text:a></text:p>
          </table:table-cell>
          <table:table-cell office:value-type="string" calcext:value-type="string">
            <text:p>БУТОВА ЕЛЕНА</text:p>
            <text:p>БУТОВ НИКИТА</text:p>
            <text:p>БУТОВА ДАРЬЯ</text:p>
          </table:table-cell>
          <table:table-cell office:value-type="date" office:date-value="2015-08-14" calcext:value-type="date">
            <text:p>14.08.15</text:p>
          </table:table-cell>
          <table:table-cell office:value-type="date" office:date-value="2015-08-27" calcext:value-type="date">
            <text:p>27.08.15</text:p>
          </table:table-cell>
          <table:table-cell table:style-name="ce37" office:value-type="float" office:value="57213" calcext:value-type="float">
            <text:p>57213</text:p>
          </table:table-cell>
          <table:table-cell office:value-type="float" office:value="57213" calcext:value-type="float">
            <text:p>57213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040" calcext:value-type="float">
            <text:p>414040</text:p>
          </table:table-cell>
        </table:table-row>
        <table:table-row table:style-name="ro58">
          <table:table-cell office:value-type="string" calcext:value-type="string">
            <text:p><text:a xlink:href="https://internal.bgoperator.ru/tozaya?idTour=104415084432121708&amp;find=yes" xlink:type="simple">205472723</text:a></text:p>
          </table:table-cell>
          <table:table-cell office:value-type="string" calcext:value-type="string">
            <text:p>БЕРЕЗОВСКИЙ АЛЕКСАНДР</text:p>
            <text:p>БЕРЕЗОВСКИЙ АРТЕМ</text:p>
            <text:p>БЕРЕЗОВСКИЙ АНТОН</text:p>
          </table:table-cell>
          <table:table-cell office:value-type="date" office:date-value="2015-08-14" calcext:value-type="date">
            <text:p>14.08.15</text:p>
          </table:table-cell>
          <table:table-cell office:value-type="date" office:date-value="2015-08-24" calcext:value-type="date">
            <text:p>24.08.15</text:p>
          </table:table-cell>
          <table:table-cell table:style-name="ce37" office:value-type="float" office:value="45760" calcext:value-type="float">
            <text:p>45760</text:p>
          </table:table-cell>
          <table:table-cell office:value-type="float" office:value="45760" calcext:value-type="float">
            <text:p>4576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357" calcext:value-type="float">
            <text:p>412357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84732844&amp;find=yes" xlink:type="simple">855455624</text:a></text:p>
          </table:table-cell>
          <table:table-cell office:value-type="string" calcext:value-type="string">
            <text:p>ТУРСКАЯ ЮЛИЯ</text:p>
            <text:p>ТУРСКИЙ АЛЕКСЕЙ</text:p>
          </table:table-cell>
          <table:table-cell office:value-type="date" office:date-value="2015-08-15" calcext:value-type="date">
            <text:p>15.08.15</text:p>
          </table:table-cell>
          <table:table-cell office:value-type="date" office:date-value="2015-08-16" calcext:value-type="date">
            <text:p>16.08.15</text:p>
          </table:table-cell>
          <table:table-cell table:style-name="ce37" office:value-type="float" office:value="3344" calcext:value-type="float">
            <text:p>3344</text:p>
          </table:table-cell>
          <table:table-cell office:value-type="float" office:value="3344" calcext:value-type="float">
            <text:p>334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089" calcext:value-type="float">
            <text:p>414089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229197967&amp;find=yes" xlink:type="simple">205468902</text:a></text:p>
          </table:table-cell>
          <table:table-cell office:value-type="string" calcext:value-type="string">
            <text:p>КРЫЖЕНКОВА ЕКАТЕРИНА</text:p>
            <text:p>КРЫЖЕНКОВ АЛЕКСЕЙ</text:p>
          </table:table-cell>
          <table:table-cell office:value-type="date" office:date-value="2015-08-15" calcext:value-type="date">
            <text:p>15.08.15</text:p>
          </table:table-cell>
          <table:table-cell office:value-type="date" office:date-value="2015-08-22" calcext:value-type="date">
            <text:p>22.08.15</text:p>
          </table:table-cell>
          <table:table-cell table:style-name="ce37" office:value-type="float" office:value="23408" calcext:value-type="float">
            <text:p>23408</text:p>
          </table:table-cell>
          <table:table-cell office:value-type="float" office:value="23408" calcext:value-type="float">
            <text:p>2340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1681" calcext:value-type="float">
            <text:p>411681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1224918&amp;find=yes" xlink:type="simple">205476468</text:a></text:p>
          </table:table-cell>
          <table:table-cell office:value-type="string" calcext:value-type="string">
            <text:p>БУРАВКОВ ЮРИЙ</text:p>
            <text:p>КОСЬЯНОВА ЛЮДМИЛА</text:p>
          </table:table-cell>
          <table:table-cell office:value-type="date" office:date-value="2015-08-15" calcext:value-type="date">
            <text:p>15.08.15</text:p>
          </table:table-cell>
          <table:table-cell office:value-type="date" office:date-value="2015-08-25" calcext:value-type="date">
            <text:p>25.08.15</text:p>
          </table:table-cell>
          <table:table-cell table:style-name="ce37" office:value-type="float" office:value="73440" calcext:value-type="float">
            <text:p>73440</text:p>
          </table:table-cell>
          <table:table-cell office:value-type="float" office:value="73440" calcext:value-type="float">
            <text:p>7344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006" calcext:value-type="float">
            <text:p>413006</text:p>
          </table:table-cell>
        </table:table-row>
        <table:table-row table:style-name="ro65">
          <table:table-cell office:value-type="string" calcext:value-type="string">
            <text:p><text:a xlink:href="https://internal.bgoperator.ru/tozaya?idTour=104415084832746086&amp;find=yes" xlink:type="simple">755456291</text:a></text:p>
          </table:table-cell>
          <table:table-cell office:value-type="string" calcext:value-type="string">
            <text:p>БИКМУХАМЕТОВ РУСЛАН</text:p>
          </table:table-cell>
          <table:table-cell office:value-type="date" office:date-value="2015-08-15" calcext:value-type="date">
            <text:p>15.08.15</text:p>
          </table:table-cell>
          <table:table-cell office:value-type="date" office:date-value="2015-08-25" calcext:value-type="date">
            <text:p>25.08.15</text:p>
          </table:table-cell>
          <table:table-cell table:style-name="ce37" office:value-type="float" office:value="58760" calcext:value-type="float">
            <text:p>58760</text:p>
          </table:table-cell>
          <table:table-cell office:value-type="float" office:value="58760" calcext:value-type="float">
            <text:p>5876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802" calcext:value-type="float">
            <text:p>41480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85871184&amp;find=yes" xlink:type="simple">105451984</text:a></text:p>
          </table:table-cell>
          <table:table-cell office:value-type="string" calcext:value-type="string">
            <text:p>КОНДРАТОВ ЕВГЕНИЙ</text:p>
            <text:p>ФЕДОРОВА НАДЕЖДА</text:p>
          </table:table-cell>
          <table:table-cell office:value-type="date" office:date-value="2015-08-15" calcext:value-type="date">
            <text:p>15.08.15</text:p>
          </table:table-cell>
          <table:table-cell office:value-type="date" office:date-value="2015-08-16" calcext:value-type="date">
            <text:p>16.08.15</text:p>
          </table:table-cell>
          <table:table-cell table:style-name="ce37" office:value-type="float" office:value="3876" calcext:value-type="float">
            <text:p>3876</text:p>
          </table:table-cell>
          <table:table-cell office:value-type="float" office:value="3876" calcext:value-type="float">
            <text:p>387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354" calcext:value-type="float">
            <text:p>412354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233236037&amp;find=yes" xlink:type="simple">855460912</text:a></text:p>
          </table:table-cell>
          <table:table-cell office:value-type="string" calcext:value-type="string">
            <text:p>ПРИСАКАРЬ ЛЮДМИЛА</text:p>
            <text:p>АЛЕКСАХИНА АНАСТАСИЯ</text:p>
          </table:table-cell>
          <table:table-cell office:value-type="date" office:date-value="2015-08-15" calcext:value-type="date">
            <text:p>15.08.15</text:p>
          </table:table-cell>
          <table:table-cell office:value-type="date" office:date-value="2015-08-24" calcext:value-type="date">
            <text:p>24.08.15</text:p>
          </table:table-cell>
          <table:table-cell table:style-name="ce37" office:value-type="float" office:value="34884" calcext:value-type="float">
            <text:p>34884</text:p>
          </table:table-cell>
          <table:table-cell office:value-type="float" office:value="34884" calcext:value-type="float">
            <text:p>3488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626" calcext:value-type="float">
            <text:p>414626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82261076&amp;find=yes" xlink:type="simple">205470226</text:a></text:p>
          </table:table-cell>
          <table:table-cell office:value-type="string" calcext:value-type="string">
            <text:p>ХОХРЯКОВ МИХАИЛ</text:p>
            <text:p>ХОХРЯКОВА ЕКАТЕРИНА</text:p>
          </table:table-cell>
          <table:table-cell office:value-type="date" office:date-value="2015-08-15" calcext:value-type="date">
            <text:p>15.08.15</text:p>
          </table:table-cell>
          <table:table-cell office:value-type="date" office:date-value="2015-08-24" calcext:value-type="date">
            <text:p>24.08.15</text:p>
          </table:table-cell>
          <table:table-cell table:style-name="ce37" office:value-type="float" office:value="30096" calcext:value-type="float">
            <text:p>30096</text:p>
          </table:table-cell>
          <table:table-cell office:value-type="float" office:value="30096" calcext:value-type="float">
            <text:p>3009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1973" calcext:value-type="float">
            <text:p>411973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585367440&amp;find=yes" xlink:type="simple">855454615</text:a></text:p>
          </table:table-cell>
          <table:table-cell office:value-type="string" calcext:value-type="string">
            <text:p>КРИЖАНСКАЯ НАИРА</text:p>
            <text:p>КРИЖАНСКИЙ ДМИТРИЙ</text:p>
          </table:table-cell>
          <table:table-cell office:value-type="date" office:date-value="2015-08-15" calcext:value-type="date">
            <text:p>15.08.15</text:p>
          </table:table-cell>
          <table:table-cell office:value-type="date" office:date-value="2015-08-22" calcext:value-type="date">
            <text:p>22.08.15</text:p>
          </table:table-cell>
          <table:table-cell table:style-name="ce37" office:value-type="float" office:value="23408" calcext:value-type="float">
            <text:p>23408</text:p>
          </table:table-cell>
          <table:table-cell office:value-type="float" office:value="23408" calcext:value-type="float">
            <text:p>2340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912" calcext:value-type="float">
            <text:p>413912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886847156&amp;find=yes" xlink:type="simple">855475501</text:a></text:p>
          </table:table-cell>
          <table:table-cell office:value-type="string" calcext:value-type="string">
            <text:p>МАШТАЛОВ КИРИЛЛ</text:p>
            <text:p>ШЕВЧЕНКО АНАСТАСИЯ</text:p>
          </table:table-cell>
          <table:table-cell office:value-type="date" office:date-value="2015-08-16" calcext:value-type="date">
            <text:p>16.08.15</text:p>
          </table:table-cell>
          <table:table-cell office:value-type="date" office:date-value="2015-08-19" calcext:value-type="date">
            <text:p>19.08.15</text:p>
          </table:table-cell>
          <table:table-cell table:style-name="ce37" office:value-type="float" office:value="11628" calcext:value-type="float">
            <text:p>11628</text:p>
          </table:table-cell>
          <table:table-cell office:value-type="float" office:value="11628" calcext:value-type="float">
            <text:p>1162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5348" calcext:value-type="float">
            <text:p>415348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686576780&amp;find=yes" xlink:type="simple">855476925</text:a></text:p>
          </table:table-cell>
          <table:table-cell office:value-type="string" calcext:value-type="string">
            <text:p>ИВЛЕВ ДЕНИС</text:p>
            <text:p>ИВЛЕВА ЛЮБОВЬ</text:p>
            <text:p>ИВЛЕВ АРТЕМ</text:p>
          </table:table-cell>
          <table:table-cell office:value-type="date" office:date-value="2015-08-16" calcext:value-type="date">
            <text:p>16.08.15</text:p>
          </table:table-cell>
          <table:table-cell office:value-type="date" office:date-value="2015-08-19" calcext:value-type="date">
            <text:p>19.08.15</text:p>
          </table:table-cell>
          <table:table-cell table:style-name="ce37" office:value-type="float" office:value="11628" calcext:value-type="float">
            <text:p>11628</text:p>
          </table:table-cell>
          <table:table-cell office:value-type="float" office:value="11628" calcext:value-type="float">
            <text:p>1162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5424" calcext:value-type="float">
            <text:p>41542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638518045&amp;find=yes" xlink:type="simple">855475385</text:a></text:p>
          </table:table-cell>
          <table:table-cell office:value-type="string" calcext:value-type="string">
            <text:p>КУЛЕШОВ АНТОН</text:p>
            <text:p>СИДОРЕНКО ЕЛИЗАВЕТА</text:p>
          </table:table-cell>
          <table:table-cell office:value-type="date" office:date-value="2015-08-16" calcext:value-type="date">
            <text:p>16.08.15</text:p>
          </table:table-cell>
          <table:table-cell office:value-type="date" office:date-value="2015-08-20" calcext:value-type="date">
            <text:p>20.08.15</text:p>
          </table:table-cell>
          <table:table-cell table:style-name="ce37" office:value-type="float" office:value="13376" calcext:value-type="float">
            <text:p>13376</text:p>
          </table:table-cell>
          <table:table-cell office:value-type="float" office:value="13376" calcext:value-type="float">
            <text:p>1337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5314" calcext:value-type="float">
            <text:p>415314</text:p>
          </table:table-cell>
        </table:table-row>
        <table:table-row table:style-name="ro73">
          <table:table-cell office:value-type="string" calcext:value-type="string">
            <text:p><text:a xlink:href="https://internal.bgoperator.ru/tozaya?idTour=104415084235336977&amp;find=yes" xlink:type="simple">855476647</text:a></text:p>
          </table:table-cell>
          <table:table-cell office:value-type="string" calcext:value-type="string">
            <text:p>ЧЕРНЫШОВА ВАЛЕНТИНА</text:p>
            <text:p>ЧЕРНЫШОВ ВЛАДИМИР</text:p>
            <text:p>ЧЕРНЫШОВ ВЛАДИСЛАВ</text:p>
            <text:p>ПРОСКУРОВА СВЕТЛАНА</text:p>
            <text:p>ИГНАТЬЕВА ОЛЬГА</text:p>
          </table:table-cell>
          <table:table-cell office:value-type="date" office:date-value="2015-08-16" calcext:value-type="date">
            <text:p>16.08.15</text:p>
          </table:table-cell>
          <table:table-cell office:value-type="date" office:date-value="2015-08-20" calcext:value-type="date">
            <text:p>20.08.15</text:p>
          </table:table-cell>
          <table:table-cell table:style-name="ce37" office:value-type="float" office:value="33808" calcext:value-type="float">
            <text:p>33808</text:p>
          </table:table-cell>
          <table:table-cell office:value-type="float" office:value="33808" calcext:value-type="float">
            <text:p>33808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5403 41540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29840786&amp;find=yes" xlink:type="simple">205473341</text:a></text:p>
          </table:table-cell>
          <table:table-cell office:value-type="string" calcext:value-type="string">
            <text:p>ГОЛУБЕВ ДМИТРИЙ</text:p>
            <text:p>БАЛАШОВА СВЕТЛАНА</text:p>
          </table:table-cell>
          <table:table-cell office:value-type="date" office:date-value="2015-08-16" calcext:value-type="date">
            <text:p>16.08.15</text:p>
          </table:table-cell>
          <table:table-cell office:value-type="date" office:date-value="2015-08-23" calcext:value-type="date">
            <text:p>23.08.15</text:p>
          </table:table-cell>
          <table:table-cell table:style-name="ce37" office:value-type="float" office:value="27132" calcext:value-type="float">
            <text:p>27132</text:p>
          </table:table-cell>
          <table:table-cell office:value-type="float" office:value="27132" calcext:value-type="float">
            <text:p>27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487" calcext:value-type="float">
            <text:p>412487</text:p>
          </table:table-cell>
        </table:table-row>
        <table:table-row table:style-name="ro65">
          <table:table-cell office:value-type="string" calcext:value-type="string">
            <text:p><text:a xlink:href="https://internal.bgoperator.ru/tozaya?idTour=104415084228823972&amp;find=yes" xlink:type="simple">205471072</text:a></text:p>
          </table:table-cell>
          <table:table-cell office:value-type="string" calcext:value-type="string">
            <text:p>ТАРАСОВ ИВАН</text:p>
            <text:p>ЩУР ЮЛИЯ</text:p>
          </table:table-cell>
          <table:table-cell office:value-type="date" office:date-value="2015-08-16" calcext:value-type="date">
            <text:p>16.08.15</text:p>
          </table:table-cell>
          <table:table-cell office:value-type="date" office:date-value="2015-08-23" calcext:value-type="date">
            <text:p>23.08.15</text:p>
          </table:table-cell>
          <table:table-cell table:number-columns-repeated="2" table:style-name="ce66" office:value-type="float" office:value="41132" calcext:value-type="float">
            <text:p>41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159" calcext:value-type="float">
            <text:p>412159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5930508&amp;find=yes" xlink:type="simple">755468763</text:a></text:p>
          </table:table-cell>
          <table:table-cell office:value-type="string" calcext:value-type="string">
            <text:p>АРЗУМАНЯН ТИГРАН</text:p>
            <text:p>БЕЛАЛОВА ЯНА</text:p>
          </table:table-cell>
          <table:table-cell office:value-type="date" office:date-value="2015-08-17" calcext:value-type="date">
            <text:p>17.08.15</text:p>
          </table:table-cell>
          <table:table-cell office:value-type="date" office:date-value="2015-08-19" calcext:value-type="date">
            <text:p>19.08.15</text:p>
          </table:table-cell>
          <table:table-cell table:style-name="ce37" office:value-type="float" office:value="6688" calcext:value-type="float">
            <text:p>6688</text:p>
          </table:table-cell>
          <table:table-cell office:value-type="float" office:value="6688" calcext:value-type="float">
            <text:p>668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5312" calcext:value-type="float">
            <text:p>41531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23885388&amp;find=yes" xlink:type="simple">205454783</text:a></text:p>
          </table:table-cell>
          <table:table-cell office:value-type="string" calcext:value-type="string">
            <text:p>ПАНЮКОВА ТАТЬЯНА</text:p>
            <text:p>ПАНЮКОВ ЮРИЙ</text:p>
          </table:table-cell>
          <table:table-cell office:value-type="date" office:date-value="2015-08-17" calcext:value-type="date">
            <text:p>17.08.15</text:p>
          </table:table-cell>
          <table:table-cell office:value-type="date" office:date-value="2015-08-24" calcext:value-type="date">
            <text:p>24.08.15</text:p>
          </table:table-cell>
          <table:table-cell table:style-name="ce37" office:value-type="float" office:value="23408" calcext:value-type="float">
            <text:p>23408</text:p>
          </table:table-cell>
          <table:table-cell office:value-type="float" office:value="23408" calcext:value-type="float">
            <text:p>2340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06160" calcext:value-type="float">
            <text:p>40616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30839659&amp;find=yes" xlink:type="simple">205476239</text:a></text:p>
          </table:table-cell>
          <table:table-cell office:value-type="string" calcext:value-type="string">
            <text:p>БАНДУРИН СЕРГЕЙ</text:p>
            <text:p>БАНДУРИН ЯН</text:p>
          </table:table-cell>
          <table:table-cell office:value-type="date" office:date-value="2015-08-17" calcext:value-type="date">
            <text:p>17.08.15</text:p>
          </table:table-cell>
          <table:table-cell office:value-type="date" office:date-value="2015-08-27" calcext:value-type="date">
            <text:p>27.08.15</text:p>
          </table:table-cell>
          <table:table-cell table:style-name="ce37" office:value-type="float" office:value="33440" calcext:value-type="float">
            <text:p>33440</text:p>
          </table:table-cell>
          <table:table-cell office:value-type="float" office:value="33440" calcext:value-type="float">
            <text:p>3344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007" calcext:value-type="float">
            <text:p>413007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83788956&amp;find=yes" xlink:type="simple">855451246</text:a></text:p>
          </table:table-cell>
          <table:table-cell office:value-type="string" calcext:value-type="string">
            <text:p>СТАЦЕНКО СЕРГЕЙ</text:p>
            <text:p>СТАЦЕНКО ДАРЬЯ</text:p>
          </table:table-cell>
          <table:table-cell office:value-type="date" office:date-value="2015-08-17" calcext:value-type="date">
            <text:p>17.08.15</text:p>
          </table:table-cell>
          <table:table-cell office:value-type="date" office:date-value="2015-08-23" calcext:value-type="date">
            <text:p>23.08.15</text:p>
          </table:table-cell>
          <table:table-cell table:style-name="ce37" office:value-type="float" office:value="23256" calcext:value-type="float">
            <text:p>23256</text:p>
          </table:table-cell>
          <table:table-cell office:value-type="float" office:value="23256" calcext:value-type="float">
            <text:p>2325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440" calcext:value-type="float">
            <text:p>41344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3548186&amp;find=yes" xlink:type="simple">855474411</text:a></text:p>
          </table:table-cell>
          <table:table-cell office:value-type="string" calcext:value-type="string">
            <text:p>СТРУНИН ДМИТРИЙ</text:p>
            <text:p>СТЕЦЮК РОМАН</text:p>
          </table:table-cell>
          <table:table-cell office:value-type="date" office:date-value="2015-08-17" calcext:value-type="date">
            <text:p>17.08.15</text:p>
          </table:table-cell>
          <table:table-cell office:value-type="date" office:date-value="2015-08-24" calcext:value-type="date">
            <text:p>24.08.15</text:p>
          </table:table-cell>
          <table:table-cell table:style-name="ce37" office:value-type="float" office:value="27132" calcext:value-type="float">
            <text:p>27132</text:p>
          </table:table-cell>
          <table:table-cell office:value-type="float" office:value="27132" calcext:value-type="float">
            <text:p>27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5266" calcext:value-type="float">
            <text:p>415266</text:p>
          </table:table-cell>
        </table:table-row>
        <table:table-row table:style-name="ro68">
          <table:table-cell office:value-type="string" calcext:value-type="string">
            <text:p><text:a xlink:href="https://internal.bgoperator.ru/tozaya?idTour=104415087086995844&amp;find=yes" xlink:type="simple">755471939</text:a></text:p>
          </table:table-cell>
          <table:table-cell office:value-type="string" calcext:value-type="string">
            <text:p>БЕДНОВА СВЕТЛАНА</text:p>
          </table:table-cell>
          <table:table-cell office:value-type="date" office:date-value="2015-08-18" calcext:value-type="date">
            <text:p>18.08.15</text:p>
          </table:table-cell>
          <table:table-cell office:value-type="date" office:date-value="2015-08-19" calcext:value-type="date">
            <text:p>19.08.15</text:p>
          </table:table-cell>
          <table:table-cell table:style-name="ce37" office:value-type="float" office:value="3876" calcext:value-type="float">
            <text:p>3876</text:p>
          </table:table-cell>
          <table:table-cell office:value-type="float" office:value="3876" calcext:value-type="float">
            <text:p>387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5425" calcext:value-type="float">
            <text:p>415425</text:p>
          </table:table-cell>
        </table:table-row>
        <table:table-row table:style-name="ro70">
          <table:table-cell office:value-type="string" calcext:value-type="string">
            <text:p><text:a xlink:href="https://internal.bgoperator.ru/tozaya?idTour=104415084633393585&amp;find=yes" xlink:type="simple">855475020</text:a></text:p>
          </table:table-cell>
          <table:table-cell office:value-type="string" calcext:value-type="string">
            <text:p>ДЕМИНА АЛЕКСАНДРА</text:p>
            <text:p>ДЕМИН ЕВГЕНИЙ</text:p>
            <text:p>АЛЫМОВ АЛЕКСАНДР</text:p>
            <text:p>АЛЫМОВА АЛЕКСАНДРА</text:p>
          </table:table-cell>
          <table:table-cell office:value-type="date" office:date-value="2015-08-18" calcext:value-type="date">
            <text:p>18.08.15</text:p>
          </table:table-cell>
          <table:table-cell office:value-type="date" office:date-value="2015-08-20" calcext:value-type="date">
            <text:p>20.08.15</text:p>
          </table:table-cell>
          <table:table-cell table:style-name="ce37" office:value-type="float" office:value="13376" calcext:value-type="float">
            <text:p>13376</text:p>
          </table:table-cell>
          <table:table-cell office:value-type="float" office:value="13376" calcext:value-type="float">
            <text:p>13376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5306 415307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85019980&amp;find=yes" xlink:type="simple">855459435</text:a></text:p>
          </table:table-cell>
          <table:table-cell office:value-type="string" calcext:value-type="string">
            <text:p>АЛЕКСАНДРОВА ДИАНА</text:p>
            <text:p>НАЗАРОВА ЭВЕЛИНА</text:p>
          </table:table-cell>
          <table:table-cell office:value-type="date" office:date-value="2015-08-18" calcext:value-type="date">
            <text:p>18.08.15</text:p>
          </table:table-cell>
          <table:table-cell office:value-type="date" office:date-value="2015-08-25" calcext:value-type="date">
            <text:p>25.08.15</text:p>
          </table:table-cell>
          <table:table-cell table:style-name="ce37" office:value-type="float" office:value="27132" calcext:value-type="float">
            <text:p>27132</text:p>
          </table:table-cell>
          <table:table-cell office:value-type="float" office:value="27132" calcext:value-type="float">
            <text:p>27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479" calcext:value-type="float">
            <text:p>414479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32328232&amp;find=yes" xlink:type="simple">855459712</text:a></text:p>
          </table:table-cell>
          <table:table-cell office:value-type="string" calcext:value-type="string">
            <text:p>САВИЦКАЯ НАТАЛЬЯ</text:p>
            <text:p>САВИЦКИЙ АРТЕМ</text:p>
          </table:table-cell>
          <table:table-cell office:value-type="date" office:date-value="2015-08-18" calcext:value-type="date">
            <text:p>18.08.15</text:p>
          </table:table-cell>
          <table:table-cell office:value-type="date" office:date-value="2015-08-25" calcext:value-type="date">
            <text:p>25.08.15</text:p>
          </table:table-cell>
          <table:table-cell table:style-name="ce37" office:value-type="float" office:value="27132" calcext:value-type="float">
            <text:p>27132</text:p>
          </table:table-cell>
          <table:table-cell office:value-type="float" office:value="27132" calcext:value-type="float">
            <text:p>27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478" calcext:value-type="float">
            <text:p>41447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5613751&amp;find=yes" xlink:type="simple">855450726</text:a></text:p>
          </table:table-cell>
          <table:table-cell office:value-type="string" calcext:value-type="string">
            <text:p>СИВКОВА ЕЛЕНА</text:p>
            <text:p>ВИНОГРАДОВА АННА</text:p>
          </table:table-cell>
          <table:table-cell office:value-type="date" office:date-value="2015-08-18" calcext:value-type="date">
            <text:p>18.08.15</text:p>
          </table:table-cell>
          <table:table-cell office:value-type="date" office:date-value="2015-08-25" calcext:value-type="date">
            <text:p>25.08.15</text:p>
          </table:table-cell>
          <table:table-cell table:style-name="ce37" office:value-type="float" office:value="27132" calcext:value-type="float">
            <text:p>27132</text:p>
          </table:table-cell>
          <table:table-cell office:value-type="float" office:value="27132" calcext:value-type="float">
            <text:p>27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312" calcext:value-type="float">
            <text:p>413312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285979082&amp;find=yes" xlink:type="simple">205476272</text:a></text:p>
          </table:table-cell>
          <table:table-cell office:value-type="string" calcext:value-type="string">
            <text:p>ПАВЛЮТИНА СВЕТЛАНА</text:p>
            <text:p>ПАВЛЮТИН СТЕПАН</text:p>
          </table:table-cell>
          <table:table-cell office:value-type="date" office:date-value="2015-08-19" calcext:value-type="date">
            <text:p>19.08.15</text:p>
          </table:table-cell>
          <table:table-cell office:value-type="date" office:date-value="2015-08-29" calcext:value-type="date">
            <text:p>29.08.15</text:p>
          </table:table-cell>
          <table:table-cell table:style-name="ce37" office:value-type="float" office:value="33440" calcext:value-type="float">
            <text:p>33440</text:p>
          </table:table-cell>
          <table:table-cell office:value-type="float" office:value="33440" calcext:value-type="float">
            <text:p>3344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011" calcext:value-type="float">
            <text:p>413011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86972356&amp;find=yes" xlink:type="simple">755471851</text:a></text:p>
          </table:table-cell>
          <table:table-cell office:value-type="string" calcext:value-type="string">
            <text:p>БАРИНОВ АЛЕКСЕЙ</text:p>
            <text:p>БАРИНОВА ОКСАНА</text:p>
          </table:table-cell>
          <table:table-cell office:value-type="date" office:date-value="2015-08-19" calcext:value-type="date">
            <text:p>19.08.15</text:p>
          </table:table-cell>
          <table:table-cell office:value-type="date" office:date-value="2015-08-20" calcext:value-type="date">
            <text:p>20.08.15</text:p>
          </table:table-cell>
          <table:table-cell table:style-name="ce37" office:value-type="float" office:value="3344" calcext:value-type="float">
            <text:p>3344</text:p>
          </table:table-cell>
          <table:table-cell office:value-type="float" office:value="3344" calcext:value-type="float">
            <text:p>334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5426" calcext:value-type="float">
            <text:p>415426</text:p>
          </table:table-cell>
        </table:table-row>
        <table:table-row table:style-name="ro58">
          <table:table-cell office:value-type="string" calcext:value-type="string">
            <text:p><text:a xlink:href="https://internal.bgoperator.ru/tozaya?idTour=104415084218302289&amp;find=yes" xlink:type="simple">855468841</text:a></text:p>
          </table:table-cell>
          <table:table-cell office:value-type="string" calcext:value-type="string">
            <text:p>САМОРОДНОВА НАДЕЖДА</text:p>
            <text:p>КОНДАКОВА ОЛЬГА</text:p>
            <text:p>УСТЮГОВА ЕЛЕНА</text:p>
          </table:table-cell>
          <table:table-cell office:value-type="date" office:date-value="2015-08-19" calcext:value-type="date">
            <text:p>19.08.15</text:p>
          </table:table-cell>
          <table:table-cell office:value-type="date" office:date-value="2015-08-30" calcext:value-type="date">
            <text:p>30.08.15</text:p>
          </table:table-cell>
          <table:table-cell table:style-name="ce37" office:value-type="float" office:value="50336" calcext:value-type="float">
            <text:p>50336</text:p>
          </table:table-cell>
          <table:table-cell office:value-type="float" office:value="50336" calcext:value-type="float">
            <text:p>5033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944" calcext:value-type="float">
            <text:p>414944</text:p>
          </table:table-cell>
        </table:table-row>
        <table:table-row table:style-name="ro65">
          <table:table-cell office:value-type="string" calcext:value-type="string">
            <text:p><text:a xlink:href="https://internal.bgoperator.ru/tozaya?idTour=104415084230477917&amp;find=yes" xlink:type="simple">205474502</text:a></text:p>
          </table:table-cell>
          <table:table-cell office:value-type="string" calcext:value-type="string">
            <text:p>НАУМОВ АЛЕКСАНДР</text:p>
            <text:p>ЭКС ДАРЬЯ</text:p>
          </table:table-cell>
          <table:table-cell office:value-type="date" office:date-value="2015-08-19" calcext:value-type="date">
            <text:p>19.08.15</text:p>
          </table:table-cell>
          <table:table-cell office:value-type="date" office:date-value="2015-08-27" calcext:value-type="date">
            <text:p>27.08.15</text:p>
          </table:table-cell>
          <table:table-cell table:style-name="ce37" office:value-type="float" office:value="26752" calcext:value-type="float">
            <text:p>26752</text:p>
          </table:table-cell>
          <table:table-cell office:value-type="float" office:value="26752" calcext:value-type="float">
            <text:p>2675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610" calcext:value-type="float">
            <text:p>412610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885053656&amp;find=yes" xlink:type="simple">855457496</text:a></text:p>
          </table:table-cell>
          <table:table-cell office:value-type="string" calcext:value-type="string">
            <text:p>ЯРМОЛЮК ВЛАДИМИР</text:p>
            <text:p>ЯРМОЛЮК ГАЛИНА</text:p>
            <text:p>НОВИЦКАЯ ЮЛИЯ</text:p>
          </table:table-cell>
          <table:table-cell office:value-type="date" office:date-value="2015-08-19" calcext:value-type="date">
            <text:p>19.08.15</text:p>
          </table:table-cell>
          <table:table-cell office:value-type="date" office:date-value="2015-08-29" calcext:value-type="date">
            <text:p>29.08.15</text:p>
          </table:table-cell>
          <table:table-cell table:style-name="ce37" office:value-type="float" office:value="45760" calcext:value-type="float">
            <text:p>45760</text:p>
          </table:table-cell>
          <table:table-cell office:value-type="float" office:value="45760" calcext:value-type="float">
            <text:p>4576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324" calcext:value-type="float">
            <text:p>41432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88160283&amp;find=yes" xlink:type="simple">855472773</text:a></text:p>
          </table:table-cell>
          <table:table-cell office:value-type="string" calcext:value-type="string">
            <text:p>БЕЛЯЕВ ДЕНИС</text:p>
            <text:p>КАРАВАЕВА ЕЛЕНА</text:p>
          </table:table-cell>
          <table:table-cell office:value-type="date" office:date-value="2015-08-19" calcext:value-type="date">
            <text:p>19.08.15</text:p>
          </table:table-cell>
          <table:table-cell office:value-type="date" office:date-value="2015-08-25" calcext:value-type="date">
            <text:p>25.08.15</text:p>
          </table:table-cell>
          <table:table-cell table:style-name="ce37" office:value-type="float" office:value="35256" calcext:value-type="float">
            <text:p>35256</text:p>
          </table:table-cell>
          <table:table-cell office:value-type="float" office:value="35256" calcext:value-type="float">
            <text:p>3525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5163" calcext:value-type="float">
            <text:p>41516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32518974&amp;find=yes" xlink:type="simple">855469829</text:a></text:p>
          </table:table-cell>
          <table:table-cell office:value-type="string" calcext:value-type="string">
            <text:p>ЛЕЩЕВА СВЕТЛАНА</text:p>
            <text:p>КНЯЗЕВА ВАЛЕРИЯ</text:p>
          </table:table-cell>
          <table:table-cell office:value-type="date" office:date-value="2015-08-19" calcext:value-type="date">
            <text:p>19.08.15</text:p>
          </table:table-cell>
          <table:table-cell office:value-type="date" office:date-value="2015-08-26" calcext:value-type="date">
            <text:p>26.08.15</text:p>
          </table:table-cell>
          <table:table-cell table:style-name="ce37" office:value-type="float" office:value="27132" calcext:value-type="float">
            <text:p>27132</text:p>
          </table:table-cell>
          <table:table-cell office:value-type="float" office:value="27132" calcext:value-type="float">
            <text:p>27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991" calcext:value-type="float">
            <text:p>414991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35851909&amp;find=yes" xlink:type="simple">855453964</text:a></text:p>
          </table:table-cell>
          <table:table-cell office:value-type="string" calcext:value-type="string">
            <text:p>ВИЛКОВ АНДРЕЙ</text:p>
            <text:p>ВАРОВА ИРИНА</text:p>
          </table:table-cell>
          <table:table-cell office:value-type="date" office:date-value="2015-08-19" calcext:value-type="date">
            <text:p>19.08.15</text:p>
          </table:table-cell>
          <table:table-cell office:value-type="date" office:date-value="2015-08-29" calcext:value-type="date">
            <text:p>29.08.15</text:p>
          </table:table-cell>
          <table:table-cell table:style-name="ce37" office:value-type="float" office:value="38760" calcext:value-type="float">
            <text:p>38760</text:p>
          </table:table-cell>
          <table:table-cell office:value-type="float" office:value="38760" calcext:value-type="float">
            <text:p>3876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866" calcext:value-type="float">
            <text:p>413866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233264167&amp;find=yes" xlink:type="simple">855461437</text:a></text:p>
          </table:table-cell>
          <table:table-cell office:value-type="string" calcext:value-type="string">
            <text:p>ГАВРИЛОВ ЮРИЙ</text:p>
            <text:p>ГАВРИЛОВА ОЛЬГА</text:p>
            <text:p>ИВАНОВ ВСЕВОЛОД</text:p>
          </table:table-cell>
          <table:table-cell office:value-type="date" office:date-value="2015-08-20" calcext:value-type="date">
            <text:p>20.08.15</text:p>
          </table:table-cell>
          <table:table-cell office:value-type="date" office:date-value="2015-08-27" calcext:value-type="date">
            <text:p>27.08.15</text:p>
          </table:table-cell>
          <table:table-cell table:style-name="ce37" office:value-type="float" office:value="41132" calcext:value-type="float">
            <text:p>41132</text:p>
          </table:table-cell>
          <table:table-cell office:value-type="float" office:value="41132" calcext:value-type="float">
            <text:p>41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638" calcext:value-type="float">
            <text:p>41463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1754598&amp;find=yes" xlink:type="simple">855450118</text:a></text:p>
          </table:table-cell>
          <table:table-cell office:value-type="string" calcext:value-type="string">
            <text:p>МИХАДЮК ЮЛИЯ</text:p>
            <text:p>МАРТЫНОВ АЛЕКСАНДР</text:p>
          </table:table-cell>
          <table:table-cell office:value-type="date" office:date-value="2015-08-20" calcext:value-type="date">
            <text:p>20.08.15</text:p>
          </table:table-cell>
          <table:table-cell office:value-type="date" office:date-value="2015-08-28" calcext:value-type="date">
            <text:p>28.08.15</text:p>
          </table:table-cell>
          <table:table-cell table:style-name="ce37" office:value-type="float" office:value="26752" calcext:value-type="float">
            <text:p>26752</text:p>
          </table:table-cell>
          <table:table-cell office:value-type="float" office:value="26752" calcext:value-type="float">
            <text:p>2675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122" calcext:value-type="float">
            <text:p>413122</text:p>
          </table:table-cell>
        </table:table-row>
        <table:table-row table:style-name="ro58">
          <table:table-cell office:value-type="string" calcext:value-type="string">
            <text:p><text:a xlink:href="https://internal.bgoperator.ru/tozaya?idTour=104415084231973577&amp;find=yes" xlink:type="simple">855450042</text:a></text:p>
          </table:table-cell>
          <table:table-cell office:value-type="string" calcext:value-type="string">
            <text:p>СМОЛИНА АЛЕКСАНДРА</text:p>
            <text:p>ГАЛЫШЕВ МАКСИМ</text:p>
            <text:p>ЗИНОВЬЕВ МАТВЕЙ</text:p>
          </table:table-cell>
          <table:table-cell office:value-type="date" office:date-value="2015-08-20" calcext:value-type="date">
            <text:p>20.08.15</text:p>
          </table:table-cell>
          <table:table-cell office:value-type="date" office:date-value="2015-08-28" calcext:value-type="date">
            <text:p>28.08.15</text:p>
          </table:table-cell>
          <table:table-cell table:style-name="ce37" office:value-type="float" office:value="26752" calcext:value-type="float">
            <text:p>26752</text:p>
          </table:table-cell>
          <table:table-cell office:value-type="float" office:value="26752" calcext:value-type="float">
            <text:p>2675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027" calcext:value-type="float">
            <text:p>413027</text:p>
          </table:table-cell>
        </table:table-row>
        <table:table-row table:style-name="ro62">
          <table:table-cell office:value-type="string" calcext:value-type="string">
            <text:p><text:a xlink:href="https://internal.bgoperator.ru/tozaya?idTour=104415087030856159&amp;find=yes" xlink:type="simple">855450034</text:a></text:p>
          </table:table-cell>
          <table:table-cell office:value-type="string" calcext:value-type="string">
            <text:p>РУМЯНЦЕВ РОМАН</text:p>
            <text:p>ПОДОСЕНКОВА АНАСТАСИЯ</text:p>
            <text:p>УШКОВА АННА</text:p>
          </table:table-cell>
          <table:table-cell office:value-type="date" office:date-value="2015-08-20" calcext:value-type="date">
            <text:p>20.08.15</text:p>
          </table:table-cell>
          <table:table-cell office:value-type="date" office:date-value="2015-08-28" calcext:value-type="date">
            <text:p>28.08.15</text:p>
          </table:table-cell>
          <table:table-cell table:style-name="ce37" office:value-type="float" office:value="26752" calcext:value-type="float">
            <text:p>26752</text:p>
          </table:table-cell>
          <table:table-cell office:value-type="float" office:value="26752" calcext:value-type="float">
            <text:p>2675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026" calcext:value-type="float">
            <text:p>413026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835472806&amp;find=yes" xlink:type="simple">855450016</text:a></text:p>
          </table:table-cell>
          <table:table-cell office:value-type="string" calcext:value-type="string">
            <text:p>МУХИНА НАТАЛЬЯ</text:p>
            <text:p>МУХИНА МАРИЯ</text:p>
            <text:p>ТУРУСОВ МАКСИМ</text:p>
          </table:table-cell>
          <table:table-cell office:value-type="date" office:date-value="2015-08-20" calcext:value-type="date">
            <text:p>20.08.15</text:p>
          </table:table-cell>
          <table:table-cell office:value-type="date" office:date-value="2015-08-28" calcext:value-type="date">
            <text:p>28.08.15</text:p>
          </table:table-cell>
          <table:table-cell table:style-name="ce37" office:value-type="float" office:value="26752" calcext:value-type="float">
            <text:p>26752</text:p>
          </table:table-cell>
          <table:table-cell office:value-type="float" office:value="26752" calcext:value-type="float">
            <text:p>2675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024" calcext:value-type="float">
            <text:p>413024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33466432&amp;find=yes" xlink:type="simple">755466767</text:a></text:p>
          </table:table-cell>
          <table:table-cell office:value-type="string" calcext:value-type="string">
            <text:p>КАЗАРИНА АННА</text:p>
            <text:p>КАЗАРИНА НАТАЛЬЯ</text:p>
          </table:table-cell>
          <table:table-cell office:value-type="date" office:date-value="2015-08-20" calcext:value-type="date">
            <text:p>20.08.15</text:p>
          </table:table-cell>
          <table:table-cell office:value-type="date" office:date-value="2015-08-21" calcext:value-type="date">
            <text:p>21.08.15</text:p>
          </table:table-cell>
          <table:table-cell table:style-name="ce37" office:value-type="float" office:value="3344" calcext:value-type="float">
            <text:p>3344</text:p>
          </table:table-cell>
          <table:table-cell office:value-type="float" office:value="3344" calcext:value-type="float">
            <text:p>334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5183" calcext:value-type="float">
            <text:p>415183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30708155&amp;find=yes" xlink:type="simple">855454125</text:a></text:p>
          </table:table-cell>
          <table:table-cell office:value-type="string" calcext:value-type="string">
            <text:p>КОКОШКО ГАЛИНА</text:p>
            <text:p>КОКОШКО ИГОРЬ</text:p>
          </table:table-cell>
          <table:table-cell office:value-type="date" office:date-value="2015-08-20" calcext:value-type="date">
            <text:p>20.08.15</text:p>
          </table:table-cell>
          <table:table-cell office:value-type="date" office:date-value="2015-08-31" calcext:value-type="date">
            <text:p>31.08.15</text:p>
          </table:table-cell>
          <table:table-cell table:style-name="ce37" office:value-type="float" office:value="42636" calcext:value-type="float">
            <text:p>42636</text:p>
          </table:table-cell>
          <table:table-cell office:value-type="float" office:value="42636" calcext:value-type="float">
            <text:p>4263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832" calcext:value-type="float">
            <text:p>413832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830550446&amp;find=yes" xlink:type="simple">755450036</text:a></text:p>
          </table:table-cell>
          <table:table-cell office:value-type="string" calcext:value-type="string">
            <text:p>КОЛЯСНИКОВА НАТАЛЬЯ</text:p>
            <text:p>КОЛЯСНИКОВА НАТАЛЬЯ</text:p>
          </table:table-cell>
          <table:table-cell office:value-type="date" office:date-value="2015-08-20" calcext:value-type="date">
            <text:p>20.08.15</text:p>
          </table:table-cell>
          <table:table-cell office:value-type="date" office:date-value="2015-08-30" calcext:value-type="date">
            <text:p>30.08.15</text:p>
          </table:table-cell>
          <table:table-cell table:style-name="ce37" office:value-type="float" office:value="33440" calcext:value-type="float">
            <text:p>33440</text:p>
          </table:table-cell>
          <table:table-cell office:value-type="float" office:value="33440" calcext:value-type="float">
            <text:p>3344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119" calcext:value-type="float">
            <text:p>413119</text:p>
          </table:table-cell>
        </table:table-row>
        <table:table-row table:style-name="ro61">
          <table:table-cell office:value-type="string" calcext:value-type="string">
            <text:p><text:a xlink:href="https://internal.bgoperator.ru/tozaya?idTour=104415087031393149&amp;find=yes" xlink:type="simple">755451324</text:a></text:p>
          </table:table-cell>
          <table:table-cell office:value-type="string" calcext:value-type="string">
            <text:p>БАРИНОВ АЛЕКСЕЙ</text:p>
            <text:p>ОБЛИВАНОВА НАТАЛЬЯ</text:p>
          </table:table-cell>
          <table:table-cell office:value-type="date" office:date-value="2015-08-20" calcext:value-type="date">
            <text:p>20.08.15</text:p>
          </table:table-cell>
          <table:table-cell office:value-type="date" office:date-value="2015-08-21" calcext:value-type="date">
            <text:p>21.08.15</text:p>
          </table:table-cell>
          <table:table-cell table:style-name="ce37" office:value-type="float" office:value="3344" calcext:value-type="float">
            <text:p>3344</text:p>
          </table:table-cell>
          <table:table-cell office:value-type="float" office:value="3344" calcext:value-type="float">
            <text:p>334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279" calcext:value-type="float">
            <text:p>414279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31660037&amp;find=yes" xlink:type="simple">755450227</text:a></text:p>
          </table:table-cell>
          <table:table-cell office:value-type="string" calcext:value-type="string">
            <text:p>ВЕДЕРНИКОВА СВЕТЛА</text:p>
            <text:p>ВЕДЕРНИКОВА МИЛЕНА</text:p>
          </table:table-cell>
          <table:table-cell office:value-type="date" office:date-value="2015-08-20" calcext:value-type="date">
            <text:p>20.08.15</text:p>
          </table:table-cell>
          <table:table-cell office:value-type="date" office:date-value="2015-08-21" calcext:value-type="date">
            <text:p>21.08.15</text:p>
          </table:table-cell>
          <table:table-cell table:style-name="ce37" office:value-type="float" office:value="3344" calcext:value-type="float">
            <text:p>3344</text:p>
          </table:table-cell>
          <table:table-cell office:value-type="float" office:value="3344" calcext:value-type="float">
            <text:p>334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308" calcext:value-type="float">
            <text:p>41330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84216304&amp;find=yes" xlink:type="simple">755450164</text:a></text:p>
          </table:table-cell>
          <table:table-cell office:value-type="string" calcext:value-type="string">
            <text:p>КУРБАТОВА ЯРОСЛАВА</text:p>
            <text:p>ГУЛАМОВ ЛЕВ</text:p>
          </table:table-cell>
          <table:table-cell office:value-type="date" office:date-value="2015-08-20" calcext:value-type="date">
            <text:p>20.08.15</text:p>
          </table:table-cell>
          <table:table-cell office:value-type="date" office:date-value="2015-08-22" calcext:value-type="date">
            <text:p>22.08.15</text:p>
          </table:table-cell>
          <table:table-cell table:style-name="ce37" office:value-type="float" office:value="6688" calcext:value-type="float">
            <text:p>6688</text:p>
          </table:table-cell>
          <table:table-cell office:value-type="float" office:value="6688" calcext:value-type="float">
            <text:p>668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325" calcext:value-type="float">
            <text:p>413325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33066217&amp;find=yes" xlink:type="simple">855464552</text:a></text:p>
          </table:table-cell>
          <table:table-cell office:value-type="string" calcext:value-type="string">
            <text:p>БУЛАТОВ АРТУР</text:p>
            <text:p>БУЛАТОВ РУСЛАН</text:p>
          </table:table-cell>
          <table:table-cell office:value-type="date" office:date-value="2015-08-20" calcext:value-type="date">
            <text:p>20.08.15</text:p>
          </table:table-cell>
          <table:table-cell office:value-type="date" office:date-value="2015-08-27" calcext:value-type="date">
            <text:p>27.08.15</text:p>
          </table:table-cell>
          <table:table-cell table:style-name="ce37" office:value-type="float" office:value="27132" calcext:value-type="float">
            <text:p>27132</text:p>
          </table:table-cell>
          <table:table-cell office:value-type="float" office:value="27132" calcext:value-type="float">
            <text:p>27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788" calcext:value-type="float">
            <text:p>41478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85342662&amp;find=yes" xlink:type="simple">105452352</text:a></text:p>
          </table:table-cell>
          <table:table-cell office:value-type="string" calcext:value-type="string">
            <text:p>НИЗОВЦЕВА ИРИНА</text:p>
            <text:p>НИЗОВЦЕВ АЛЕКСАНДР</text:p>
          </table:table-cell>
          <table:table-cell office:value-type="date" office:date-value="2015-08-21" calcext:value-type="date">
            <text:p>21.08.15</text:p>
          </table:table-cell>
          <table:table-cell office:value-type="date" office:date-value="2015-08-28" calcext:value-type="date">
            <text:p>28.08.15</text:p>
          </table:table-cell>
          <table:table-cell table:style-name="ce37" office:value-type="float" office:value="23408" calcext:value-type="float">
            <text:p>23408</text:p>
          </table:table-cell>
          <table:table-cell office:value-type="float" office:value="23408" calcext:value-type="float">
            <text:p>2340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957" calcext:value-type="float">
            <text:p>412957</text:p>
          </table:table-cell>
        </table:table-row>
        <table:table-row table:style-name="ro69">
          <table:table-cell office:value-type="string" calcext:value-type="string">
            <text:p><text:a xlink:href="https://internal.bgoperator.ru/tozaya?idTour=104415084486211723&amp;find=yes" xlink:type="simple">205474283</text:a></text:p>
          </table:table-cell>
          <table:table-cell office:value-type="string" calcext:value-type="string">
            <text:p>МАКАРЦЕВА АЛЕНА</text:p>
            <text:p>ГАЛИУЛИН ВЛАДИСЛАВ</text:p>
            <text:p>ГАЛИУЛИН АЛЕКСЕЙ</text:p>
            <text:p>ЕВТЕХОВА ЕЛЕНА</text:p>
            <text:p>ЕВТЕХОВА КРИСТИНА</text:p>
          </table:table-cell>
          <table:table-cell office:value-type="date" office:date-value="2015-08-21" calcext:value-type="date">
            <text:p>21.08.15</text:p>
          </table:table-cell>
          <table:table-cell office:value-type="date" office:date-value="2015-08-29" calcext:value-type="date">
            <text:p>29.08.15</text:p>
          </table:table-cell>
          <table:table-cell table:style-name="ce37" office:value-type="float" office:value="59104" calcext:value-type="float">
            <text:p>59104</text:p>
          </table:table-cell>
          <table:table-cell office:value-type="float" office:value="59104" calcext:value-type="float">
            <text:p>59104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2562 412563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530878470&amp;find=yes" xlink:type="simple">855453700</text:a></text:p>
          </table:table-cell>
          <table:table-cell office:value-type="string" calcext:value-type="string">
            <text:p>РЫЖКОВА МАРИНА</text:p>
            <text:p>РЫЖКОВА ЕЛЕНА</text:p>
            <text:p>РЫЖКОВА ТАТЬЯНА</text:p>
          </table:table-cell>
          <table:table-cell office:value-type="date" office:date-value="2015-08-21" calcext:value-type="date">
            <text:p>21.08.15</text:p>
          </table:table-cell>
          <table:table-cell office:value-type="date" office:date-value="2015-08-30" calcext:value-type="date">
            <text:p>30.08.15</text:p>
          </table:table-cell>
          <table:table-cell table:style-name="ce37" office:value-type="float" office:value="41184" calcext:value-type="float">
            <text:p>41184</text:p>
          </table:table-cell>
          <table:table-cell office:value-type="float" office:value="41184" calcext:value-type="float">
            <text:p>4118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785" calcext:value-type="float">
            <text:p>413785</text:p>
          </table:table-cell>
        </table:table-row>
        <table:table-row table:style-name="ro57">
          <table:table-cell office:value-type="string" calcext:value-type="string">
            <text:p><text:a xlink:href="https://internal.bgoperator.ru/tozaya?idTour=104415084833065481&amp;find=yes" xlink:type="simple">755450026</text:a></text:p>
          </table:table-cell>
          <table:table-cell office:value-type="string" calcext:value-type="string">
            <text:p>ЗАЙЦЕВ ДЕНИС</text:p>
            <text:p>ЗАЙЦЕВА МАРГАРИТА</text:p>
            <text:p>ВОЛОДЬКИН ДМИТРИЙ</text:p>
          </table:table-cell>
          <table:table-cell office:value-type="date" office:date-value="2015-08-21" calcext:value-type="date">
            <text:p>21.08.15</text:p>
          </table:table-cell>
          <table:table-cell office:value-type="date" office:date-value="2015-08-23" calcext:value-type="date">
            <text:p>23.08.15</text:p>
          </table:table-cell>
          <table:table-cell table:style-name="ce37" office:value-type="float" office:value="8088" calcext:value-type="float">
            <text:p>8088</text:p>
          </table:table-cell>
          <table:table-cell office:value-type="float" office:value="8088" calcext:value-type="float">
            <text:p>808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120" calcext:value-type="float">
            <text:p>41312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85983382&amp;find=yes" xlink:type="simple">205476282</text:a></text:p>
          </table:table-cell>
          <table:table-cell office:value-type="string" calcext:value-type="string">
            <text:p>СЕРИКОВА ЛИДИЯ</text:p>
            <text:p>СЕРИКОВА ЕКАТЕРИНА</text:p>
          </table:table-cell>
          <table:table-cell office:value-type="date" office:date-value="2015-08-21" calcext:value-type="date">
            <text:p>21.08.15</text:p>
          </table:table-cell>
          <table:table-cell office:value-type="date" office:date-value="2015-08-31" calcext:value-type="date">
            <text:p>31.08.15</text:p>
          </table:table-cell>
          <table:table-cell table:style-name="ce37" office:value-type="float" office:value="33440" calcext:value-type="float">
            <text:p>33440</text:p>
          </table:table-cell>
          <table:table-cell office:value-type="float" office:value="33440" calcext:value-type="float">
            <text:p>3344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012" calcext:value-type="float">
            <text:p>413012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88842584&amp;find=yes" xlink:type="simple">855462809</text:a></text:p>
          </table:table-cell>
          <table:table-cell office:value-type="string" calcext:value-type="string">
            <text:p>ГАЛКИНА ЕЛЕНА</text:p>
            <text:p>КОРОБАНОВ ДЕНИС</text:p>
          </table:table-cell>
          <table:table-cell office:value-type="date" office:date-value="2015-08-21" calcext:value-type="date">
            <text:p>21.08.15</text:p>
          </table:table-cell>
          <table:table-cell office:value-type="date" office:date-value="2015-08-24" calcext:value-type="date">
            <text:p>24.08.15</text:p>
          </table:table-cell>
          <table:table-cell table:style-name="ce37" office:value-type="float" office:value="11628" calcext:value-type="float">
            <text:p>11628</text:p>
          </table:table-cell>
          <table:table-cell office:value-type="float" office:value="11628" calcext:value-type="float">
            <text:p>1162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658" calcext:value-type="float">
            <text:p>41465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2739068&amp;find=yes" xlink:type="simple">205476123</text:a></text:p>
          </table:table-cell>
          <table:table-cell office:value-type="string" calcext:value-type="string">
            <text:p>АЛДЖИО ИРИНА</text:p>
            <text:p>АЛДЖИО АЛЬФРЕД</text:p>
          </table:table-cell>
          <table:table-cell office:value-type="date" office:date-value="2015-08-22" calcext:value-type="date">
            <text:p>22.08.15</text:p>
          </table:table-cell>
          <table:table-cell office:value-type="date" office:date-value="2015-08-29" calcext:value-type="date">
            <text:p>29.08.15</text:p>
          </table:table-cell>
          <table:table-cell table:style-name="ce37" office:value-type="float" office:value="23408" calcext:value-type="float">
            <text:p>23408</text:p>
          </table:table-cell>
          <table:table-cell office:value-type="float" office:value="23408" calcext:value-type="float">
            <text:p>2340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951" calcext:value-type="float">
            <text:p>412951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34548054&amp;find=yes" xlink:type="simple">105452199</text:a></text:p>
          </table:table-cell>
          <table:table-cell office:value-type="string" calcext:value-type="string">
            <text:p>БЕЗДЕНЕЖНЫХ АНТОН</text:p>
            <text:p>КОВАЛЕНКО ДИНА</text:p>
          </table:table-cell>
          <table:table-cell office:value-type="date" office:date-value="2015-08-22" calcext:value-type="date">
            <text:p>22.08.15</text:p>
          </table:table-cell>
          <table:table-cell office:value-type="date" office:date-value="2015-08-29" calcext:value-type="date">
            <text:p>29.08.15</text:p>
          </table:table-cell>
          <table:table-cell table:style-name="ce37" office:value-type="float" office:value="23408" calcext:value-type="float">
            <text:p>23408</text:p>
          </table:table-cell>
          <table:table-cell office:value-type="float" office:value="23408" calcext:value-type="float">
            <text:p>2340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904" calcext:value-type="float">
            <text:p>412904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7034771509&amp;find=yes" xlink:type="simple">205475839</text:a></text:p>
          </table:table-cell>
          <table:table-cell office:value-type="string" calcext:value-type="string">
            <text:p>КОСТОМАРОВА СВЕТЛАНА</text:p>
            <text:p>КОСТОМАРОВА ЕЛЕНА</text:p>
          </table:table-cell>
          <table:table-cell office:value-type="date" office:date-value="2015-08-22" calcext:value-type="date">
            <text:p>22.08.15</text:p>
          </table:table-cell>
          <table:table-cell office:value-type="date" office:date-value="2015-08-29" calcext:value-type="date">
            <text:p>29.08.15</text:p>
          </table:table-cell>
          <table:table-cell table:style-name="ce37" office:value-type="float" office:value="23408" calcext:value-type="float">
            <text:p>23408</text:p>
          </table:table-cell>
          <table:table-cell office:value-type="float" office:value="23408" calcext:value-type="float">
            <text:p>2340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946" calcext:value-type="float">
            <text:p>412946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7030709679&amp;find=yes" xlink:type="simple">205475834</text:a></text:p>
          </table:table-cell>
          <table:table-cell office:value-type="string" calcext:value-type="string">
            <text:p>КОСТОМАРОВ ВЛАДИМИР</text:p>
            <text:p>КОСТОМАРОВ АРТЕМ</text:p>
          </table:table-cell>
          <table:table-cell office:value-type="date" office:date-value="2015-08-22" calcext:value-type="date">
            <text:p>22.08.15</text:p>
          </table:table-cell>
          <table:table-cell office:value-type="date" office:date-value="2015-08-29" calcext:value-type="date">
            <text:p>29.08.15</text:p>
          </table:table-cell>
          <table:table-cell table:style-name="ce37" office:value-type="float" office:value="23408" calcext:value-type="float">
            <text:p>23408</text:p>
          </table:table-cell>
          <table:table-cell office:value-type="float" office:value="23408" calcext:value-type="float">
            <text:p>2340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945" calcext:value-type="float">
            <text:p>412945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635530390&amp;find=yes" xlink:type="simple">855476220</text:a></text:p>
          </table:table-cell>
          <table:table-cell office:value-type="string" calcext:value-type="string">
            <text:p>ВАСИЛЕВА ТАТЬЯНА</text:p>
            <text:p>АЛИЕВА ЕЛЕНА</text:p>
          </table:table-cell>
          <table:table-cell office:value-type="date" office:date-value="2015-08-22" calcext:value-type="date">
            <text:p>22.08.15</text:p>
          </table:table-cell>
          <table:table-cell office:value-type="date" office:date-value="2015-08-29" calcext:value-type="date">
            <text:p>29.08.15</text:p>
          </table:table-cell>
          <table:table-cell table:style-name="ce37" office:value-type="float" office:value="27132" calcext:value-type="float">
            <text:p>27132</text:p>
          </table:table-cell>
          <table:table-cell office:value-type="float" office:value="27132" calcext:value-type="float">
            <text:p>27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5358" calcext:value-type="float">
            <text:p>415358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29376049&amp;find=yes" xlink:type="simple">205474419</text:a></text:p>
          </table:table-cell>
          <table:table-cell office:value-type="string" calcext:value-type="string">
            <text:p>КНЯЗЬКИН МИХАИЛ</text:p>
            <text:p>КНЯЗЬКИНА АЛЛА</text:p>
          </table:table-cell>
          <table:table-cell office:value-type="date" office:date-value="2015-08-22" calcext:value-type="date">
            <text:p>22.08.15</text:p>
          </table:table-cell>
          <table:table-cell office:value-type="date" office:date-value="2015-08-29" calcext:value-type="date">
            <text:p>29.08.15</text:p>
          </table:table-cell>
          <table:table-cell table:style-name="ce37" office:value-type="float" office:value="23408" calcext:value-type="float">
            <text:p>23408</text:p>
          </table:table-cell>
          <table:table-cell office:value-type="float" office:value="23408" calcext:value-type="float">
            <text:p>2340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2603" calcext:value-type="float">
            <text:p>412603</text:p>
          </table:table-cell>
        </table:table-row>
        <table:table-row table:style-name="ro68">
          <table:table-cell office:value-type="string" calcext:value-type="string">
            <text:p><text:a xlink:href="https://internal.bgoperator.ru/tozaya?idTour=104415087086668764&amp;find=yes" xlink:type="simple">855473954</text:a></text:p>
          </table:table-cell>
          <table:table-cell office:value-type="string" calcext:value-type="string">
            <text:p>АНЧЕК РУЗАНА</text:p>
          </table:table-cell>
          <table:table-cell office:value-type="date" office:date-value="2015-08-22" calcext:value-type="date">
            <text:p>22.08.15</text:p>
          </table:table-cell>
          <table:table-cell office:value-type="date" office:date-value="2015-08-24" calcext:value-type="date">
            <text:p>24.08.15</text:p>
          </table:table-cell>
          <table:table-cell table:style-name="ce37" office:value-type="float" office:value="7752" calcext:value-type="float">
            <text:p>7752</text:p>
          </table:table-cell>
          <table:table-cell office:value-type="float" office:value="7752" calcext:value-type="float">
            <text:p>775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5236" calcext:value-type="float">
            <text:p>415236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7030183474&amp;find=yes" xlink:type="simple">855450584</text:a></text:p>
          </table:table-cell>
          <table:table-cell office:value-type="string" calcext:value-type="string">
            <text:p/>
            <text:p>ХАКИМОВ ЮРИЙ</text:p>
            <text:p>ХАКИМОВ ЮРИЙ</text:p>
          </table:table-cell>
          <table:table-cell office:value-type="date" office:date-value="2015-08-23" calcext:value-type="date">
            <text:p>23.08.15</text:p>
          </table:table-cell>
          <table:table-cell office:value-type="date" office:date-value="2015-08-28" calcext:value-type="date">
            <text:p>28.08.15</text:p>
          </table:table-cell>
          <table:table-cell table:style-name="ce66" office:value-type="float" office:value="16720" calcext:value-type="float">
            <text:p>16720</text:p>
          </table:table-cell>
          <table:table-cell office:value-type="float" office:value="16720" calcext:value-type="float">
            <text:p>1672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5776" calcext:value-type="float">
            <text:p>415776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536317415&amp;find=yes" xlink:type="simple">855456295</text:a></text:p>
          </table:table-cell>
          <table:table-cell office:value-type="string" calcext:value-type="string">
            <text:p>ЧЕГЛАКОВА ЕКАТЕРИНА</text:p>
            <text:p>ЧЕГЛАКОВА СОФЬЯ</text:p>
          </table:table-cell>
          <table:table-cell office:value-type="date" office:date-value="2015-08-23" calcext:value-type="date">
            <text:p>23.08.15</text:p>
          </table:table-cell>
          <table:table-cell office:value-type="date" office:date-value="2015-08-30" calcext:value-type="date">
            <text:p>30.08.15</text:p>
          </table:table-cell>
          <table:table-cell table:style-name="ce37" office:value-type="float" office:value="27132" calcext:value-type="float">
            <text:p>27132</text:p>
          </table:table-cell>
          <table:table-cell office:value-type="float" office:value="27132" calcext:value-type="float">
            <text:p>27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4090" calcext:value-type="float">
            <text:p>41409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830547246&amp;find=yes" xlink:type="simple">755450021</text:a></text:p>
          </table:table-cell>
          <table:table-cell office:value-type="string" calcext:value-type="string">
            <text:p>ВОЛОДЬКИН ДМИТРИЙ</text:p>
            <text:p>ОРИЩЕНКО АЛЕКСЕЙ</text:p>
          </table:table-cell>
          <table:table-cell office:value-type="date" office:date-value="2015-08-23" calcext:value-type="date">
            <text:p>23.08.15</text:p>
          </table:table-cell>
          <table:table-cell office:value-type="date" office:date-value="2015-08-25" calcext:value-type="date">
            <text:p>25.08.15</text:p>
          </table:table-cell>
          <table:table-cell table:style-name="ce37" office:value-type="float" office:value="6688" calcext:value-type="float">
            <text:p>6688</text:p>
          </table:table-cell>
          <table:table-cell office:value-type="float" office:value="6688" calcext:value-type="float">
            <text:p>668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029" calcext:value-type="float">
            <text:p>413029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431475118&amp;find=yes" xlink:type="simple">855451273</text:a></text:p>
          </table:table-cell>
          <table:table-cell office:value-type="string" calcext:value-type="string">
            <text:p>ГРИБАНОВА МАРИЯ</text:p>
            <text:p>РЮМИН ВЯЧЕСЛАВ</text:p>
          </table:table-cell>
          <table:table-cell office:value-type="date" office:date-value="2015-08-23" calcext:value-type="date">
            <text:p>23.08.15</text:p>
          </table:table-cell>
          <table:table-cell office:value-type="date" office:date-value="2015-08-30" calcext:value-type="date">
            <text:p>30.08.15</text:p>
          </table:table-cell>
          <table:table-cell table:style-name="ce37" office:value-type="float" office:value="27132" calcext:value-type="float">
            <text:p>27132</text:p>
          </table:table-cell>
          <table:table-cell office:value-type="float" office:value="27132" calcext:value-type="float">
            <text:p>27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439" calcext:value-type="float">
            <text:p>413439</text:p>
          </table:table-cell>
        </table:table-row>
        <table:table-row table:style-name="ro58">
          <table:table-cell office:value-type="string" calcext:value-type="string">
            <text:p><text:a xlink:href="https://internal.bgoperator.ru/tozaya?idTour=104415084835143341&amp;find=yes" xlink:type="simple">855478286</text:a></text:p>
          </table:table-cell>
          <table:table-cell office:value-type="string" calcext:value-type="string">
            <text:p>КОЖЕМЯКИН ВАЛЕРИЙ</text:p>
            <text:p>КОЖЕМЯКИНА НАДЕЖДА</text:p>
            <text:p>КОЖЕМЯКИНА АЛИСА</text:p>
          </table:table-cell>
          <table:table-cell office:value-type="date" office:date-value="2015-08-23" calcext:value-type="date">
            <text:p>23.08.15</text:p>
          </table:table-cell>
          <table:table-cell office:value-type="date" office:date-value="2015-08-31" calcext:value-type="date">
            <text:p>31.08.15</text:p>
          </table:table-cell>
          <table:table-cell table:style-name="ce37" office:value-type="float" office:value="31008" calcext:value-type="float">
            <text:p>31008</text:p>
          </table:table-cell>
          <table:table-cell office:value-type="float" office:value="31008" calcext:value-type="float">
            <text:p>3100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5540" calcext:value-type="float">
            <text:p>415540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7032928214&amp;find=yes" xlink:type="simple">855474374</text:a></text:p>
          </table:table-cell>
          <table:table-cell office:value-type="string" calcext:value-type="string">
            <text:p>КУЛЯЕВ НАИЛЬ</text:p>
            <text:p>КУЛЯЕВА ТАТЬЯНА</text:p>
          </table:table-cell>
          <table:table-cell office:value-type="date" office:date-value="2015-08-23" calcext:value-type="date">
            <text:p>23.08.15</text:p>
          </table:table-cell>
          <table:table-cell office:value-type="date" office:date-value="2015-08-30" calcext:value-type="date">
            <text:p>30.08.15</text:p>
          </table:table-cell>
          <table:table-cell table:style-name="ce37" office:value-type="float" office:value="27132" calcext:value-type="float">
            <text:p>27132</text:p>
          </table:table-cell>
          <table:table-cell office:value-type="float" office:value="27132" calcext:value-type="float">
            <text:p>2713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5359" calcext:value-type="float">
            <text:p>415359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84957542&amp;find=yes" xlink:type="simple">855450412</text:a></text:p>
          </table:table-cell>
          <table:table-cell office:value-type="string" calcext:value-type="string">
            <text:p>БАТАЕВА ЛЮДМИЛА</text:p>
            <text:p>БАТАЕВА МАРИЯ</text:p>
          </table:table-cell>
          <table:table-cell office:value-type="date" office:date-value="2015-08-25" calcext:value-type="date">
            <text:p>25.08.15</text:p>
          </table:table-cell>
          <table:table-cell office:value-type="date" office:date-value="2015-08-30" calcext:value-type="date">
            <text:p>30.08.15</text:p>
          </table:table-cell>
          <table:table-cell table:style-name="ce37" office:value-type="float" office:value="16720" calcext:value-type="float">
            <text:p>16720</text:p>
          </table:table-cell>
          <table:table-cell office:value-type="float" office:value="16720" calcext:value-type="float">
            <text:p>1672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5859" calcext:value-type="float">
            <text:p>415859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30570927&amp;find=yes" xlink:type="simple">755450167</text:a></text:p>
          </table:table-cell>
          <table:table-cell office:value-type="string" calcext:value-type="string">
            <text:p>БАЛАН ВЛАДИМИР</text:p>
            <text:p>БАЛАН НАДЕЖДА</text:p>
          </table:table-cell>
          <table:table-cell office:value-type="date" office:date-value="2015-08-25" calcext:value-type="date">
            <text:p>25.08.15</text:p>
          </table:table-cell>
          <table:table-cell office:value-type="date" office:date-value="2015-08-30" calcext:value-type="date">
            <text:p>30.08.15</text:p>
          </table:table-cell>
          <table:table-cell table:style-name="ce37" office:value-type="float" office:value="16720" calcext:value-type="float">
            <text:p>16720</text:p>
          </table:table-cell>
          <table:table-cell office:value-type="float" office:value="16720" calcext:value-type="float">
            <text:p>16720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327" calcext:value-type="float">
            <text:p>413327</text:p>
          </table:table-cell>
        </table:table-row>
        <table:table-row table:style-name="ro52">
          <table:table-cell office:value-type="string" calcext:value-type="string">
            <text:p><text:a xlink:href="https://internal.bgoperator.ru/tozaya?idTour=104415084230565027&amp;find=yes" xlink:type="simple">855450647</text:a></text:p>
          </table:table-cell>
          <table:table-cell office:value-type="string" calcext:value-type="string">
            <text:p>МУСАЕВА ЛЮДМИЛА</text:p>
            <text:p>МАСЛАЦОВА ТАТЬЯНА</text:p>
          </table:table-cell>
          <table:table-cell office:value-type="date" office:date-value="2015-08-25" calcext:value-type="date">
            <text:p>25.08.15</text:p>
          </table:table-cell>
          <table:table-cell office:value-type="date" office:date-value="2015-08-31" calcext:value-type="date">
            <text:p>31.08.15</text:p>
          </table:table-cell>
          <table:table-cell table:style-name="ce37" office:value-type="float" office:value="20064" calcext:value-type="float">
            <text:p>20064</text:p>
          </table:table-cell>
          <table:table-cell office:value-type="float" office:value="20064" calcext:value-type="float">
            <text:p>20064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330" calcext:value-type="float">
            <text:p>413330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230186257&amp;find=yes" xlink:type="simple">855450682</text:a></text:p>
          </table:table-cell>
          <table:table-cell office:value-type="string" calcext:value-type="string">
            <text:p>СТАРКОВА АНАСТАСИЯ</text:p>
            <text:p>ВАСИЛЬЕВА ПОЛИНА</text:p>
          </table:table-cell>
          <table:table-cell office:value-type="date" office:date-value="2015-08-26" calcext:value-type="date">
            <text:p>26.08.15</text:p>
          </table:table-cell>
          <table:table-cell office:value-type="date" office:date-value="2015-08-30" calcext:value-type="date">
            <text:p>30.08.15</text:p>
          </table:table-cell>
          <table:table-cell table:style-name="ce37" office:value-type="float" office:value="13376" calcext:value-type="float">
            <text:p>13376</text:p>
          </table:table-cell>
          <table:table-cell office:value-type="float" office:value="13376" calcext:value-type="float">
            <text:p>13376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298" calcext:value-type="float">
            <text:p>413298</text:p>
          </table:table-cell>
        </table:table-row>
        <table:table-row table:style-name="ro62">
          <table:table-cell office:value-type="string" calcext:value-type="string">
            <text:p><text:a xlink:href="https://internal.bgoperator.ru/tozaya?idTour=104415087084199704&amp;find=yes" xlink:type="simple">855450689</text:a></text:p>
          </table:table-cell>
          <table:table-cell office:value-type="string" calcext:value-type="string">
            <text:p>ОРЛОВА ИРИНА</text:p>
            <text:p>ОРЛОВА МИЛАНА</text:p>
            <text:p>ОРЛОВ ДАНИИЛ</text:p>
            <text:p>ХЛУДЕЕВА АНЖЕЛИКА</text:p>
          </table:table-cell>
          <table:table-cell office:value-type="date" office:date-value="2015-08-26" calcext:value-type="date">
            <text:p>26.08.15</text:p>
          </table:table-cell>
          <table:table-cell office:value-type="date" office:date-value="2015-08-31" calcext:value-type="date">
            <text:p>31.08.15</text:p>
          </table:table-cell>
          <table:table-cell table:style-name="ce37" office:value-type="float" office:value="33440" calcext:value-type="float">
            <text:p>33440</text:p>
          </table:table-cell>
          <table:table-cell office:value-type="float" office:value="33440" calcext:value-type="float">
            <text:p>3344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13313 413314</text:p>
          </table:table-cell>
        </table:table-row>
        <table:table-row table:style-name="ro58">
          <table:table-cell office:value-type="string" calcext:value-type="string">
            <text:p><text:a xlink:href="https://internal.bgoperator.ru/tozaya?idTour=104415084670162564&amp;find=yes" xlink:type="simple">855482460</text:a></text:p>
          </table:table-cell>
          <table:table-cell office:value-type="string" calcext:value-type="string">
            <text:p>НИСКОВСКИЙ ДМИТРИЙ</text:p>
            <text:p>НИСКОВСКАЯ АНАСТАСИЯ</text:p>
          </table:table-cell>
          <table:table-cell office:value-type="date" office:date-value="2015-08-29" calcext:value-type="date">
            <text:p>29.08.15</text:p>
          </table:table-cell>
          <table:table-cell office:value-type="date" office:date-value="2015-08-31" calcext:value-type="date">
            <text:p>31.08.15</text:p>
          </table:table-cell>
          <table:table-cell table:style-name="ce37" office:value-type="float" office:value="7752" calcext:value-type="float">
            <text:p>7752</text:p>
          </table:table-cell>
          <table:table-cell office:value-type="float" office:value="7752" calcext:value-type="float">
            <text:p>775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6148" calcext:value-type="float">
            <text:p>416148</text:p>
          </table:table-cell>
        </table:table-row>
        <table:table-row table:style-name="ro60">
          <table:table-cell office:value-type="string" calcext:value-type="string">
            <text:p><text:a xlink:href="https://internal.bgoperator.ru/tozaya?idTour=104415084584795620&amp;find=yes" xlink:type="simple">855450555</text:a></text:p>
          </table:table-cell>
          <table:table-cell office:value-type="string" calcext:value-type="string">
            <text:p>НОВОСАД ОКСАНА</text:p>
            <text:p>КОРЕННОВА АНАСТАСИЯ</text:p>
          </table:table-cell>
          <table:table-cell office:value-type="date" office:date-value="2015-08-29" calcext:value-type="date">
            <text:p>29.08.15</text:p>
          </table:table-cell>
          <table:table-cell office:value-type="date" office:date-value="2015-08-31" calcext:value-type="date">
            <text:p>31.08.15</text:p>
          </table:table-cell>
          <table:table-cell table:style-name="ce37" office:value-type="float" office:value="6688" calcext:value-type="float">
            <text:p>6688</text:p>
          </table:table-cell>
          <table:table-cell office:value-type="float" office:value="6688" calcext:value-type="float">
            <text:p>6688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413331" calcext:value-type="float">
            <text:p>4133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11" svg:font-family="'Times New Roman1'"/>
    <style:font-face style:name="Times New Roman21" svg:font-family="'Times New Roman2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2" number:grouping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currency-style style:name="N2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08P0"/>
    </number:currency-style>
    <number:currency-style style:name="N20110P0" style:volatile="true" number:language="ru" number:country="RU">
      <number:currency-symbol number:language="sw" number:country="TZ">TSh</number:currency-symbol>
      <number:number number:decimal-places="2" loext:min-decimal-places="2" number:min-integer-digits="1" number:grouping="true"/>
    </number:currency-style>
    <number:currency-style style:name="N20110" number:language="ru" number:country="RU">
      <style:text-properties fo:color="#ff0000"/>
      <number:text>-</number:text>
      <number:currency-symbol number:language="sw" number:country="TZ">TSh</number:currency-symbol>
      <number:number number:decimal-places="2" loext:min-decimal-places="2" number:min-integer-digits="1" number:grouping="true"/>
      <style:map style:condition="value()&gt;=0" style:apply-style-name="N20110P0"/>
    </number:currency-style>
    <number:currency-style style:name="N20111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112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3.35mm" fo:margin-bottom="3.35mm" fo:margin-left="6.23mm" fo:margin-right="2.38mm" style:writing-mode="lr-tb"/>
      <style:header-style>
        <style:header-footer-properties fo:min-height="-1.38mm" fo:margin-left="0mm" fo:margin-right="0mm" fo:margin-bottom="2.5mm"/>
      </style:header-style>
      <style:footer-style>
        <style:header-footer-properties fo:min-height="0.6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1">00.00.0000</text:date>, <text:time style:data-style-name="N2" text:time-value="19:02:15.64538957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5-06-05T11:10:41</meta:creation-date>
    <dc:date>2016-01-31T22:43:18.635500247</dc:date>
    <meta:editing-duration>P5DT3H15M31S</meta:editing-duration>
    <meta:editing-cycles>365</meta:editing-cycles>
    <meta:generator>LibreOffice/5.0.4.2$Linux_X86_64 LibreOffice_project/00m0$Build-2</meta:generator>
    <meta:print-date>2015-10-19T18:06:29</meta:print-date>
    <meta:printed-by>user </meta:printed-by>
    <meta:document-statistic meta:table-count="6" meta:cell-count="11585" meta:object-count="0"/>
  </office:meta>
</office:document-meta>
</file>