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21" svg:font-family="'Times New Roman21'"/>
    <style:font-face style:name="Times New Roman3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49.74mm"/>
    </style:style>
    <style:style style:name="co10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47.63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50.54mm"/>
    </style:style>
    <style:style style:name="co19" style:family="table-column">
      <style:table-column-properties fo:break-before="auto" style:column-width="19.84mm"/>
    </style:style>
    <style:style style:name="co1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16.14mm"/>
    </style:style>
    <style:style style:name="co22" style:family="table-column">
      <style:table-column-properties fo:break-before="auto" style:column-width="26.41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64.72mm"/>
    </style:style>
    <style:style style:name="co25" style:family="table-column">
      <style:table-column-properties fo:break-before="auto" style:column-width="15.05mm"/>
    </style:style>
    <style:style style:name="co26" style:family="table-column">
      <style:table-column-properties fo:break-before="auto" style:column-width="13.34mm"/>
    </style:style>
    <style:style style:name="co27" style:family="table-column">
      <style:table-column-properties fo:break-before="auto" style:column-width="11.64mm"/>
    </style:style>
    <style:style style:name="co28" style:family="table-column">
      <style:table-column-properties fo:break-before="auto" style:column-width="19.01mm"/>
    </style:style>
    <style:style style:name="co29" style:family="table-column">
      <style:table-column-properties fo:break-before="auto" style:column-width="21.01mm"/>
    </style:style>
    <style:style style:name="co32" style:family="table-column">
      <style:table-column-properties fo:break-before="auto" style:column-width="44.19mm"/>
    </style:style>
    <style:style style:name="co33" style:family="table-column">
      <style:table-column-properties fo:break-before="auto" style:column-width="28.31mm"/>
    </style:style>
    <style:style style:name="co34" style:family="table-column">
      <style:table-column-properties fo:break-before="auto" style:column-width="14.29mm"/>
    </style:style>
    <style:style style:name="ro18" style:family="table-row">
      <style:table-row-properties style:row-height="5.15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ro3" style:family="table-row">
      <style:table-row-properties style:row-height="4.85mm" fo:break-before="auto" style:use-optimal-row-height="true"/>
    </style:style>
    <style:style style:name="ro19" style:family="table-row">
      <style:table-row-properties style:row-height="8.41mm" fo:break-before="auto" style:use-optimal-row-height="false"/>
    </style:style>
    <style:style style:name="ro20" style:family="table-row">
      <style:table-row-properties style:row-height="48.42mm" fo:break-before="auto" style:use-optimal-row-height="false"/>
    </style:style>
    <style:style style:name="ro21" style:family="table-row">
      <style:table-row-properties style:row-height="24.61mm" fo:break-before="auto" style:use-optimal-row-height="true"/>
    </style:style>
    <style:style style:name="ro22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23" style:family="table-row">
      <style:table-row-properties style:row-height="13.83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18.2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9.47mm" fo:break-before="auto" style:use-optimal-row-height="fals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5.35mm" fo:break-before="auto" style:use-optimal-row-height="false"/>
    </style:style>
    <style:style style:name="ro31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0.46mm" fo:break-before="auto" style:use-optimal-row-height="false"/>
    </style:style>
    <style:style style:name="ro32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3.18mm" fo:break-before="auto" style:use-optimal-row-height="false"/>
    </style:style>
    <style:style style:name="ro33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58mm" fo:break-before="auto" style:use-optimal-row-height="true"/>
    </style:style>
    <style:style style:name="ro8" style:family="table-row">
      <style:table-row-properties style:row-height="8.57mm" fo:break-before="auto" style:use-optimal-row-height="true"/>
    </style:style>
    <style:style style:name="ro34" style:family="table-row">
      <style:table-row-properties style:row-height="9.44mm" fo:break-before="auto" style:use-optimal-row-height="true"/>
    </style:style>
    <style:style style:name="ro11" style:family="table-row">
      <style:table-row-properties style:row-height="16.58mm" fo:break-before="auto" style:use-optimal-row-height="true"/>
    </style:style>
    <style:style style:name="ro35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36" style:family="table-row">
      <style:table-row-properties style:row-height="9.15mm" fo:break-before="auto" style:use-optimal-row-height="true"/>
    </style:style>
    <style:style style:name="ro37" style:family="table-row">
      <style:table-row-properties style:row-height="57.15mm" fo:break-before="auto" style:use-optimal-row-height="false"/>
    </style:style>
    <style:style style:name="ro38" style:family="table-row">
      <style:table-row-properties style:row-height="20.6mm" fo:break-before="auto" style:use-optimal-row-height="true"/>
    </style:style>
    <style:style style:name="ro39" style:family="table-row">
      <style:table-row-properties style:row-height="5.43mm" fo:break-before="auto" style:use-optimal-row-height="false"/>
    </style:style>
    <style:style style:name="ro40" style:family="table-row">
      <style:table-row-properties style:row-height="16.21mm" fo:break-before="auto" style:use-optimal-row-height="false"/>
    </style:style>
    <style:style style:name="ro41" style:family="table-row">
      <style:table-row-properties style:row-height="32.61mm" fo:break-before="auto" style:use-optimal-row-height="true"/>
    </style:style>
    <style:style style:name="ro42" style:family="table-row">
      <style:table-row-properties style:row-height="17.44mm" fo:break-before="auto" style:use-optimal-row-height="true"/>
    </style:style>
    <style:style style:name="ro43" style:family="table-row">
      <style:table-row-properties style:row-height="17.87mm" fo:break-before="auto" style:use-optimal-row-height="false"/>
    </style:style>
    <style:style style:name="ro44" style:family="table-row">
      <style:table-row-properties style:row-height="55.56mm" fo:break-before="auto" style:use-optimal-row-height="false"/>
    </style:style>
    <style:style style:name="ro45" style:family="table-row">
      <style:table-row-properties style:row-height="50.54mm" fo:break-before="auto" style:use-optimal-row-height="false"/>
    </style:style>
    <style:style style:name="ro46" style:family="table-row">
      <style:table-row-properties style:row-height="4.99mm" fo:break-before="auto" style:use-optimal-row-height="true"/>
    </style:style>
    <style:style style:name="ro53" style:family="table-row">
      <style:table-row-properties style:row-height="10mm" fo:break-before="auto" style:use-optimal-row-height="false"/>
    </style:style>
    <style:style style:name="ro54" style:family="table-row">
      <style:table-row-properties style:row-height="50.01mm" fo:break-before="auto" style:use-optimal-row-height="false"/>
    </style:style>
    <style:style style:name="ro55" style:family="table-row">
      <style:table-row-properties style:row-height="24.94mm" fo:break-before="auto" style:use-optimal-row-height="false"/>
    </style:style>
    <style:style style:name="ro56" style:family="table-row">
      <style:table-row-properties style:row-height="4.18mm" fo:break-before="auto" style:use-optimal-row-height="false"/>
    </style:style>
    <style:style style:name="ro57" style:family="table-row">
      <style:table-row-properties style:row-height="9.74mm" fo:break-before="auto" style:use-optimal-row-height="false"/>
    </style:style>
    <style:style style:name="ro58" style:family="table-row">
      <style:table-row-properties style:row-height="6.42mm" fo:break-before="auto" style:use-optimal-row-height="false"/>
    </style:style>
    <style:style style:name="ro59" style:family="table-row">
      <style:table-row-properties style:row-height="8.41mm" fo:break-before="auto" style:use-optimal-row-height="true"/>
    </style:style>
    <style:style style:name="ro60" style:family="table-row">
      <style:table-row-properties style:row-height="4.71mm" fo:break-before="auto" style:use-optimal-row-height="false"/>
    </style:style>
    <style:style style:name="ro61" style:family="table-row">
      <style:table-row-properties style:row-height="8.94mm" fo:break-before="auto" style:use-optimal-row-height="false"/>
    </style:style>
    <style:style style:name="ro6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cell-protect="none" style:print-content="true"/>
      <style:text-properties style:text-position="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text-position="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7">
      <style:table-cell-properties fo:wrap-option="wrap" fo:border="0.06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ackground-color="#ffff66" fo:wrap-option="wrap" fo:border="0.06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ackground-color="#ffff66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ackground-color="#ffff66" style:cell-protect="none" style:print-content="true"/>
      <style:text-properties style:text-position=""/>
    </style:style>
    <style:style style:name="ce31" style:family="table-cell" style:parent-style-name="Default" style:data-style-name="N2">
      <style:table-cell-properties fo:wrap-option="wrap" fo:border="0.06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34" style:family="table-cell" style:parent-style-name="Default" style:data-style-name="N0">
      <style:table-cell-properties style:cell-protect="none" style:print-content="true" fo:border="0.06pt solid #000000"/>
      <style:text-properties style:text-position="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36" style:family="table-cell" style:parent-style-name="Default" style:data-style-name="N0">
      <style:table-cell-properties fo:wrap-option="wrap" style:vertical-align="automatic"/>
      <style:text-properties style:text-position="" style:font-name="Times New Roman3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style:font-name="Times New Roman3" style:font-name-asian="Times New Roman" style:font-name-complex="Times New Roman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cell-protect="none" style:print-content="true"/>
      <style:text-properties style:text-position="" style:font-name="Times New Roman3" style:font-name-asian="Times New Roman" style:font-name-complex="Times New Roman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0.06pt solid #000000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text-position="" style:font-name="Times New Roman3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wrap-option="wrap" style:vertical-align="middle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0">
      <style:table-cell-properties style:cell-protect="none" style:print-content="true"/>
      <style:text-properties style:text-position="" style:font-name="Times New Roman3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style:cell-protect="none" style:print-content="true" fo:wrap-option="wrap" style:vertical-align="automatic"/>
      <style:text-properties style:text-position="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0.06pt solid #000000"/>
      <style:text-properties style:text-position=""/>
    </style:style>
    <style:style style:name="ce50" style:family="table-cell" style:parent-style-name="Default" style:data-style-name="N0">
      <style:table-cell-properties fo:background-color="#ffff66" style:cell-protect="none" style:print-content="true" fo:wrap-option="wrap" style:vertical-align="automatic"/>
      <style:text-properties style:text-position="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ackground-color="#ffff66" fo:wrap-option="wrap" fo:border="0.06pt solid #000000" style:vertical-align="automatic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Default" style:data-style-name="N0">
      <style:table-cell-properties fo:background-color="#ffff66" style:cell-protect="none" style:print-content="true"/>
      <style:text-properties style:text-position="" style:font-name="Times New Roman3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style:cell-protect="none" style:print-content="true" fo:background-color="transparent"/>
      <style:text-properties style:text-position="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0">
      <style:text-properties style:text-position="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7" style:family="table-cell" style:parent-style-name="Default" style:data-style-name="N0">
      <style:text-properties style:text-position="" style:font-name="Times New Roman3" style:font-name-asian="Times New Roman" style:font-name-complex="Times New Roman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text-position=""/>
    </style:style>
    <style:style style:name="ce61" style:family="table-cell" style:parent-style-name="Default" style:data-style-name="N37">
      <style:table-cell-properties fo:background-color="#ffffff" fo:wrap-option="wrap" fo:border="0.06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wrap-option="wrap" style:vertical-align="automatic"/>
      <style:text-properties style:text-position="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able-cell-properties fo:background-color="#ffff66" fo:wrap-option="wrap" style:vertical-align="automatic"/>
      <style:text-properties style:text-position="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#ffff66" style:cell-protect="none" style:print-content="true" fo:border="0.06pt solid #000000"/>
      <style:text-properties style:text-position=""/>
    </style:style>
    <style:style style:name="ce66" style:family="table-cell" style:parent-style-name="Default" style:data-style-name="N0">
      <style:table-cell-properties fo:background-color="transparent"/>
      <style:text-properties style:text-position="" style:font-name="Times New Roman3" style:font-name-asian="Times New Roman" style:font-name-complex="Times New Roman"/>
    </style:style>
    <style:style style:name="ce6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shrink-to-fit="true" style:vertical-align="automatic"/>
      <style:paragraph-properties fo:text-align="end"/>
      <style:text-properties style:text-position=""/>
    </style:style>
    <style:style style:name="ce71" style:family="table-cell" style:parent-style-name="Default" style:data-style-name="N1">
      <style:text-properties style:text-position=""/>
    </style:style>
    <style:style style:name="ce72" style:family="table-cell" style:parent-style-name="Default" style:data-style-name="N4">
      <style:text-properties style:text-position=""/>
    </style:style>
    <style:style style:name="ce73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ackground-color="#83caff" fo:wrap-option="wrap" fo:border="0.06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>
      <style:table-cell-properties fo:background-color="#ffcc99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37">
      <style:table-cell-properties fo:background-color="transparent" fo:wrap-option="wrap" fo:border="0.06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37">
      <style:table-cell-properties fo:background-color="#83caff" fo:wrap-option="wrap" fo:border="0.06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37">
      <style:table-cell-properties fo:background-color="#c0c0c0" fo:wrap-option="wrap" fo:border="0.06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fo:background-color="#83ca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fo:background-color="#c0c0c0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>
      <style:table-cell-properties fo:background-color="#ffcc99"/>
      <style:text-properties style:text-position=""/>
    </style:style>
    <style:style style:name="ce83" style:family="table-cell" style:parent-style-name="Default">
      <style:table-cell-properties fo:background-color="transparent"/>
      <style:text-properties style:text-position=""/>
    </style:style>
    <style:style style:name="ce84" style:family="table-cell" style:parent-style-name="Default">
      <style:table-cell-properties fo:background-color="#83caff"/>
      <style:text-properties style:text-position=""/>
    </style:style>
    <style:style style:name="ce85" style:family="table-cell" style:parent-style-name="Default">
      <style:table-cell-properties fo:background-color="#c0c0c0"/>
      <style:text-properties style:text-position=""/>
    </style:style>
    <style:style style:name="ce86" style:family="table-cell" style:parent-style-name="Default">
      <style:text-properties style:text-position="" fo:font-weight="bold" style:font-weight-asian="bold" style:font-weight-complex="bold"/>
    </style:style>
    <style:style style:name="ce89" style:family="table-cell" style:parent-style-name="Default" style:data-style-name="N0">
      <style:table-cell-properties style:cell-protect="none" style:print-content="true"/>
    </style:style>
    <style:style style:name="ce90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91" style:family="table-cell" style:parent-style-name="Default" style:data-style-name="N0">
      <style:table-cell-properties fo:wrap-option="wrap" fo:border="0.06pt solid #000000" style:vertical-align="automatic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92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="0.06pt solid #000000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6" style:family="table-cell" style:parent-style-name="Default" style:data-style-name="N0">
      <style:table-cell-properties style:cell-protect="none" style:print-content="true"/>
      <style:text-properties style:font-name="Times New Roman2" style:font-name-asian="Times New Roman2" style:font-name-complex="Times New Roman2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01" style:family="table-cell" style:parent-style-name="Default" style:data-style-name="N0">
      <style:table-cell-properties fo:wrap-option="wrap" style:vertical-align="middle"/>
      <style:text-properties style:font-name="Times New Roman21" fo:font-size="10pt" fo:font-weight="bold" style:font-name-asian="Times New Roman21" style:font-size-asian="10pt" style:font-weight-asian="bold" style:font-name-complex="Times New Roman21" style:font-size-complex="10pt" style:font-weight-complex="bold"/>
    </style:style>
    <style:style style:name="ce102" style:family="table-cell" style:parent-style-name="Default" style:data-style-name="N0">
      <style:table-cell-properties style:cell-protect="none" style:print-content="true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</style:style>
    <style:style style:name="ce105" style:family="table-cell" style:parent-style-name="Default" style:data-style-name="N37">
      <style:table-cell-properties fo:background-color="#ffff00"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66"/>
    </style:style>
    <style:style style:name="ce111" style:family="table-cell" style:parent-style-name="Default" style:data-style-name="N0">
      <style:table-cell-properties fo:background-color="#ffff66" style:cell-protect="none" style:print-content="true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ackground-color="#ffff66" fo:wrap-option="wrap" fo:border="0.06pt solid #000000" style:vertical-align="automatic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13" style:family="table-cell" style:parent-style-name="Default" style:data-style-name="N2">
      <style:table-cell-properties fo:background-color="#ffff66" fo:border="0.06pt solid #000000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fff66" style:cell-protect="none" style:print-content="true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15" style:family="table-cell" style:parent-style-name="Default" style:data-style-name="N0">
      <style:table-cell-properties fo:background-color="#ffff66" style:cell-protect="none" style:print-content="true"/>
    </style:style>
    <style:style style:name="ce116" style:family="table-cell" style:parent-style-name="Default" style:data-style-name="N2">
      <style:table-cell-properties fo:background-color="#ffff00"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1">
      <style:table-cell-properties fo:background-color="#ffffff" style:cell-protect="none" style:print-content="true" fo:border="0.06pt solid #000000"/>
    </style:style>
    <style:style style:name="ce118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19" style:family="table-cell" style:parent-style-name="Default" style:data-style-name="N0">
      <style:table-cell-properties fo:background-color="#ffff00" fo:border="0.06pt solid #000000"/>
    </style:style>
    <style:style style:name="ce120" style:family="table-cell" style:parent-style-name="Default" style:data-style-name="N0">
      <style:table-cell-properties fo:background-color="#ffff00" style:cell-protect="none" style:print-content="true" fo:border="0.06pt solid #000000"/>
    </style:style>
    <style:style style:name="ce12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22" style:family="table-cell" style:parent-style-name="Default" style:data-style-name="N0">
      <style:table-cell-properties fo:background-color="#ffff00"/>
    </style:style>
    <style:style style:name="ce123" style:family="table-cell" style:parent-style-name="Default" style:data-style-name="N0">
      <style:table-cell-properties fo:wrap-option="wrap" style:vertical-align="automatic"/>
      <style:text-properties style:font-name="Times New Roman3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3" style:font-name-asian="Times New Roman" style:font-name-complex="Times New Roman"/>
    </style:style>
    <style:style style:name="ce12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8" style:family="table-cell" style:parent-style-name="Default" style:data-style-name="N0">
      <style:table-cell-properties style:cell-protect="none" style:print-content="true"/>
      <style:text-properties style:font-name="Times New Roman3" style:font-name-asian="Times New Roman" style:font-name-complex="Times New Roman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3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6" style:family="table-cell" style:parent-style-name="Default" style:data-style-name="N0">
      <style:table-cell-properties style:cell-protect="none" style:print-content="true"/>
      <style:text-properties style:font-name="Times New Roman3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37">
      <style:table-cell-properties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ackground-color="#ffff66" style:cell-protect="none" style:print-content="true" fo:wrap-option="wrap" style:vertical-align="automatic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ackground-color="#ffff66"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fo:background-color="#ffff66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fo:background-color="#ffff66" fo:wrap-option="wrap" fo:border="0.06pt solid #000000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5" style:family="table-cell" style:parent-style-name="Default" style:data-style-name="N0">
      <style:table-cell-properties fo:background-color="#ffff66" style:cell-protect="none" style:print-content="true"/>
      <style:text-properties style:font-name="Times New Roman3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style:cell-protect="none" style:print-content="true" fo:background-color="transparent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2">
      <style:table-cell-properties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style:cell-protect="none" style:print-content="true" fo:border="0.06pt solid #000000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4" style:family="table-cell" style:parent-style-name="Default" style:data-style-name="N0">
      <style:text-properties style:font-name="Times New Roman3" style:font-name-asian="Times New Roman" style:font-name-complex="Times New Roman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158" style:family="table-cell" style:parent-style-name="Default" style:data-style-name="N37">
      <style:table-cell-properties fo:background-color="#ffffff"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0">
      <style:table-cell-properties fo:background-color="#ffff66" fo:wrap-option="wrap" style:vertical-align="automatic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ackground-color="#ffff66" style:cell-protect="none" style:print-content="true" fo:border="0.06pt solid #000000"/>
    </style:style>
    <style:style style:name="ce163" style:family="table-cell" style:parent-style-name="Default" style:data-style-name="N0">
      <style:table-cell-properties fo:background-color="transparent"/>
      <style:text-properties style:font-name="Times New Roman3" style:font-name-asian="Times New Roman" style:font-name-complex="Times New Roman"/>
    </style:style>
    <style:style style:name="ce16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6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shrink-to-fit="true" style:vertical-align="automatic"/>
      <style:paragraph-properties fo:text-align="end"/>
    </style:style>
    <style:style style:name="ce168" style:family="table-cell" style:parent-style-name="Default" style:data-style-name="N1"/>
    <style:style style:name="ce169" style:family="table-cell" style:parent-style-name="Default" style:data-style-name="N4"/>
    <style:style style:name="ce170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ackground-color="#83caff"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2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Default" style:data-style-name="N0">
      <style:table-cell-properties fo:background-color="#ffcc99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37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5" style:family="table-cell" style:parent-style-name="Default" style:data-style-name="N37">
      <style:table-cell-properties fo:background-color="#83caff"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6" style:family="table-cell" style:parent-style-name="Default" style:data-style-name="N37">
      <style:table-cell-properties fo:background-color="#c0c0c0" fo:wrap-option="wrap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7" style:family="table-cell" style:parent-style-name="Default" style:data-style-name="N0">
      <style:table-cell-properties fo:background-color="#83ca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8" style:family="table-cell" style:parent-style-name="Default" style:data-style-name="N0">
      <style:table-cell-properties fo:background-color="#c0c0c0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Default">
      <style:table-cell-properties fo:background-color="#ffcc99"/>
    </style:style>
    <style:style style:name="ce180" style:family="table-cell" style:parent-style-name="Default">
      <style:table-cell-properties fo:background-color="transparent"/>
    </style:style>
    <style:style style:name="ce181" style:family="table-cell" style:parent-style-name="Default">
      <style:table-cell-properties fo:background-color="#83caff"/>
    </style:style>
    <style:style style:name="ce182" style:family="table-cell" style:parent-style-name="Default">
      <style:table-cell-properties fo:background-color="#c0c0c0"/>
    </style:style>
    <style:style style:name="ce18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Уют2" table:style-name="ta1">
        <table:table-column table:style-name="co1" table:default-cell-style-name="ce94"/>
        <table:table-column table:style-name="co32" table:default-cell-style-name="ce94"/>
        <table:table-column table:style-name="co3" table:default-cell-style-name="ce94"/>
        <table:table-column table:style-name="co1" table:default-cell-style-name="ce94"/>
        <table:table-column table:style-name="co33" table:default-cell-style-name="ce94"/>
        <table:table-column table:style-name="co5" table:default-cell-style-name="ce94"/>
        <table:table-column table:style-name="co6" table:default-cell-style-name="ce110"/>
        <table:table-column table:style-name="co6" table:default-cell-style-name="ce94"/>
        <table:table-column table:style-name="co34" table:default-cell-style-name="ce94"/>
        <table:table-column table:style-name="co5" table:default-cell-style-name="ce94"/>
        <table:table-column table:style-name="co8" table:number-columns-repeated="1014" table:default-cell-style-name="ce94"/>
        <table:table-row table:style-name="ro53">
          <table:table-cell table:style-name="ce89"/>
          <table:table-cell table:style-name="ce95" office:value-type="string" calcext:value-type="string" table:number-columns-spanned="7" table:number-rows-spanned="1">
            <text:p>К Договору № 24А/15 <text:s/>от 20 марта 2015 г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89"/>
          <table:table-cell table:style-name="ce96" table:number-columns-repeated="3"/>
          <table:table-cell table:style-name="ce106" table:number-columns-repeated="2"/>
          <table:table-cell table:style-name="ce111"/>
          <table:table-cell table:style-name="ce96"/>
          <table:table-cell table:number-columns-repeated="1016"/>
        </table:table-row>
        <table:table-row table:style-name="ro3">
          <table:table-cell table:style-name="ce89"/>
          <table:table-cell table:style-name="ce97" office:value-type="string" calcext:value-type="string" table:number-columns-spanned="8" table:number-rows-spanned="1">
            <text:p>ОТЧЕ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89"/>
          <table:table-cell table:style-name="ce97"/>
          <table:table-cell table:style-name="ce96" table:number-columns-repeated="2"/>
          <table:table-cell table:style-name="ce106" table:number-columns-repeated="2"/>
          <table:table-cell table:style-name="ce111"/>
          <table:table-cell table:style-name="ce96"/>
          <table:table-cell table:number-columns-repeated="1016"/>
        </table:table-row>
        <table:table-row table:style-name="ro4">
          <table:table-cell table:style-name="ce89"/>
          <table:table-cell table:style-name="ce98" office:value-type="string" calcext:value-type="string" table:number-columns-spanned="8" table:number-rows-spanned="1">
            <text:p>г,Москва <text:s text:c="149"/>« 30 » <text:s/>сентября <text:s/>2015г, <text:s text:c="21"/></text:p>
          </table:table-cell>
          <table:covered-table-cell table:number-columns-repeated="7"/>
          <table:table-cell table:number-columns-repeated="1015"/>
        </table:table-row>
        <table:table-row table:style-name="ro54">
          <table:table-cell table:style-name="ce89"/>
          <table:table-cell table:style-name="ce99" office:value-type="string" calcext:value-type="string" table:number-columns-spanned="7" table:number-rows-spanned="1">
            <text:p>ООО «Ую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78"/>1, Настоящий отчет составлен в подтверждение того, что по договору: Агентом в период с 01.09.2015г по 30.09.2015г была выполнена работа на общую сумму 1 023 344 (один миллион двадцать три тысячи триста сорок четыре ) рубля 00 копеек.</text:p>
          </table:table-cell>
          <table:covered-table-cell table:number-columns-repeated="6"/>
          <table:table-cell table:number-columns-repeated="1016"/>
        </table:table-row>
        <table:table-row table:style-name="ro55">
          <table:table-cell table:style-name="ce90"/>
          <table:table-cell table:style-name="ce90" office:value-type="string" calcext:value-type="string">
            <text:p>Тур, путевка</text:p>
            <text:p>(ФИО туриста)</text:p>
          </table:table-cell>
          <table:table-cell table:style-name="ce90" office:value-type="string" calcext:value-type="string">
            <text:p>Дата заезда</text:p>
          </table:table-cell>
          <table:table-cell table:style-name="ce90" office:value-type="string" calcext:value-type="string">
            <text:p>Дата выезда</text:p>
          </table:table-cell>
          <table:table-cell table:style-name="ce9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90" office:value-type="string" calcext:value-type="string">
            <text:p>Агентское</text:p>
            <text:p>вознаграждение</text:p>
          </table:table-cell>
          <table:table-cell table:style-name="ce112" office:value-type="string" calcext:value-type="string">
            <text:p>Общая стоимость</text:p>
            <text:p/>
          </table:table-cell>
          <table:table-cell table:style-name="ce91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117"/>
          <table:table-cell table:number-columns-repeated="1015"/>
        </table:table-row>
        <table:table-row table:style-name="ro56"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117"/>
          <table:table-cell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97024637754&amp;find=yes" xlink:type="simple">205500859</text:a></text:p>
          </table:table-cell>
          <table:table-cell table:style-name="ce92" office:value-type="string" calcext:value-type="string">
            <text:p>СЕМЕНОВ ВЛАДИМИР</text:p>
            <text:p>СЕМЕНОВА ОКСАНА</text:p>
          </table:table-cell>
          <table:table-cell table:style-name="ce105" office:value-type="date" office:date-value="2015-09-11" calcext:value-type="date">
            <text:p>11.09.15</text:p>
          </table:table-cell>
          <table:table-cell table:style-name="ce105" office:value-type="date" office:date-value="2015-09-21" calcext:value-type="date">
            <text:p>21.09.15</text:p>
          </table:table-cell>
          <table:table-cell table:style-name="ce92" office:value-type="float" office:value="54000" calcext:value-type="float">
            <text:p>54000</text:p>
          </table:table-cell>
          <table:table-cell table:style-name="ce92" office:value-type="float" office:value="12960" calcext:value-type="float">
            <text:p>12960</text:p>
          </table:table-cell>
          <table:table-cell table:style-name="ce92" office:value-type="float" office:value="41040" calcext:value-type="float">
            <text:p>41040</text:p>
          </table:table-cell>
          <table:table-cell table:style-name="ce116" office:value-type="float" office:value="1976.94915254237" calcext:value-type="float">
            <text:p>1976,95</text:p>
          </table:table-cell>
          <table:table-cell table:style-name="ce118" office:value-type="float" office:value="406052" calcext:value-type="float">
            <text:p>406052</text:p>
          </table:table-cell>
          <table:table-cell table:style-name="ce122" table:number-columns-repeated="1015"/>
        </table:table-row>
        <table:table-row table:style-name="ro9">
          <table:table-cell table:style-name="ce92" office:value-type="string" calcext:value-type="string">
            <text:p><text:a xlink:href="https://internal.bgoperator.ru/tozaya?idTour=104415094523314755&amp;find=yes" xlink:type="simple">205370830</text:a></text:p>
          </table:table-cell>
          <table:table-cell table:style-name="ce92" office:value-type="string" calcext:value-type="string">
            <text:p>ЧУМИЧЕВА РАИСА</text:p>
            <text:p>ШИЦКОВА ЛАРИСА</text:p>
            <text:p>ШИЦКОВ ЕВГЕНИЙ</text:p>
          </table:table-cell>
          <table:table-cell table:style-name="ce105" office:value-type="date" office:date-value="2015-09-18" calcext:value-type="date">
            <text:p>18.09.15</text:p>
          </table:table-cell>
          <table:table-cell table:style-name="ce105" office:value-type="date" office:date-value="2015-09-23" calcext:value-type="date">
            <text:p>23.09.15</text:p>
          </table:table-cell>
          <table:table-cell table:style-name="ce92" office:value-type="float" office:value="22000" calcext:value-type="float">
            <text:p>22000</text:p>
          </table:table-cell>
          <table:table-cell table:style-name="ce92" office:value-type="float" office:value="5280" calcext:value-type="float">
            <text:p>5280</text:p>
          </table:table-cell>
          <table:table-cell table:style-name="ce92" office:value-type="float" office:value="16720" calcext:value-type="float">
            <text:p>16720</text:p>
          </table:table-cell>
          <table:table-cell table:style-name="ce116" office:value-type="float" office:value="805.423728813559" calcext:value-type="float">
            <text:p>805,42</text:p>
          </table:table-cell>
          <table:table-cell table:style-name="ce119" office:value-type="float" office:value="409173" calcext:value-type="float">
            <text:p>409173</text:p>
          </table:table-cell>
          <table:table-cell table:style-name="ce122" table:number-columns-repeated="1015"/>
        </table:table-row>
        <table:table-row table:style-name="ro10">
          <table:table-cell table:style-name="ce92" office:value-type="string" calcext:value-type="string">
            <text:p><text:a xlink:href="https://internal.bgoperator.ru/tozaya?idTour=104415094425948818&amp;find=yes" xlink:type="simple">205502638</text:a></text:p>
          </table:table-cell>
          <table:table-cell table:style-name="ce92" office:value-type="string" calcext:value-type="string">
            <text:p>СУНЦОВА МАРГАРИТА</text:p>
            <text:p>GLASS TINO</text:p>
          </table:table-cell>
          <table:table-cell table:style-name="ce105" office:value-type="date" office:date-value="2015-09-02" calcext:value-type="date">
            <text:p>02.09.15</text:p>
          </table:table-cell>
          <table:table-cell table:style-name="ce105" office:value-type="date" office:date-value="2015-09-09" calcext:value-type="date">
            <text:p>09.09.15</text:p>
          </table:table-cell>
          <table:table-cell table:style-name="ce92" office:value-type="float" office:value="55300" calcext:value-type="float">
            <text:p>55300</text:p>
          </table:table-cell>
          <table:table-cell table:style-name="ce92" office:value-type="float" office:value="13272" calcext:value-type="float">
            <text:p>13272</text:p>
          </table:table-cell>
          <table:table-cell table:style-name="ce92" office:value-type="float" office:value="42028" calcext:value-type="float">
            <text:p>42028</text:p>
          </table:table-cell>
          <table:table-cell table:style-name="ce116" office:value-type="float" office:value="2024.54237288136" calcext:value-type="float">
            <text:p>2024,54</text:p>
          </table:table-cell>
          <table:table-cell table:style-name="ce119" office:value-type="float" office:value="410238" calcext:value-type="float">
            <text:p>410238</text:p>
          </table:table-cell>
          <table:table-cell table:style-name="ce122" table:number-columns-repeated="1015"/>
        </table:table-row>
        <table:table-row table:style-name="ro11">
          <table:table-cell table:style-name="ce92" office:value-type="string" calcext:value-type="string">
            <text:p><text:a xlink:href="https://internal.bgoperator.ru/tozaya?idTour=104415094433846473&amp;find=yes" xlink:type="simple">205503778</text:a></text:p>
          </table:table-cell>
          <table:table-cell table:style-name="ce92" office:value-type="string" calcext:value-type="string">
            <text:p>СЕЛЕЗНЕВА ВАЛЕНТИНА</text:p>
            <text:p>НЕТЕТА ОКСАНА</text:p>
            <text:p>КАНАПУХИНА ВИКТОРИЯ</text:p>
          </table:table-cell>
          <table:table-cell table:style-name="ce105" office:value-type="date" office:date-value="2015-09-01" calcext:value-type="date">
            <text:p>01.09.15</text:p>
          </table:table-cell>
          <table:table-cell table:style-name="ce105" office:value-type="date" office:date-value="2015-09-10" calcext:value-type="date">
            <text:p>10.09.15</text:p>
          </table:table-cell>
          <table:table-cell table:style-name="ce92" office:value-type="float" office:value="80100" calcext:value-type="float">
            <text:p>80100</text:p>
          </table:table-cell>
          <table:table-cell table:style-name="ce92" office:value-type="float" office:value="12024" calcext:value-type="float">
            <text:p>12024</text:p>
          </table:table-cell>
          <table:table-cell table:style-name="ce92" office:value-type="float" office:value="68076" calcext:value-type="float">
            <text:p>68076</text:p>
          </table:table-cell>
          <table:table-cell table:style-name="ce116" office:value-type="float" office:value="1834.16949152542" calcext:value-type="float">
            <text:p>1834,17</text:p>
          </table:table-cell>
          <table:table-cell table:style-name="ce119" office:value-type="float" office:value="411303" calcext:value-type="float">
            <text:p>411303</text:p>
          </table:table-cell>
          <table:table-cell table:style-name="ce122"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94836426581&amp;find=yes" xlink:type="simple">755500856</text:a></text:p>
          </table:table-cell>
          <table:table-cell table:style-name="ce92" office:value-type="string" calcext:value-type="string">
            <text:p>БРЫКИН РОМАН</text:p>
            <text:p>БРЫКИНА ОЛЬГА</text:p>
          </table:table-cell>
          <table:table-cell table:style-name="ce105" office:value-type="date" office:date-value="2015-09-11" calcext:value-type="date">
            <text:p>11.09.15</text:p>
          </table:table-cell>
          <table:table-cell table:style-name="ce105" office:value-type="date" office:date-value="2015-09-18" calcext:value-type="date">
            <text:p>18.09.15</text:p>
          </table:table-cell>
          <table:table-cell table:style-name="ce92" office:value-type="float" office:value="19600" calcext:value-type="float">
            <text:p>19600</text:p>
          </table:table-cell>
          <table:table-cell table:style-name="ce92" office:value-type="float" office:value="4704" calcext:value-type="float">
            <text:p>4704</text:p>
          </table:table-cell>
          <table:table-cell table:style-name="ce92" office:value-type="float" office:value="14896" calcext:value-type="float">
            <text:p>14896</text:p>
          </table:table-cell>
          <table:table-cell table:style-name="ce116" office:value-type="float" office:value="717.559322033898" calcext:value-type="float">
            <text:p>717,56</text:p>
          </table:table-cell>
          <table:table-cell table:style-name="ce119" office:value-type="float" office:value="415446" calcext:value-type="float">
            <text:p>415446</text:p>
          </table:table-cell>
          <table:table-cell table:style-name="ce122"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97092084924&amp;find=yes" xlink:type="simple">855507789</text:a></text:p>
          </table:table-cell>
          <table:table-cell table:style-name="ce92" office:value-type="string" calcext:value-type="string">
            <text:p>КУЛАКОВА АЛЬБИНА</text:p>
            <text:p>КУЛАКОВ СЕРГЕЙ</text:p>
          </table:table-cell>
          <table:table-cell table:style-name="ce105" office:value-type="date" office:date-value="2015-09-15" calcext:value-type="date">
            <text:p>15.09.15</text:p>
          </table:table-cell>
          <table:table-cell table:style-name="ce105" office:value-type="date" office:date-value="2015-09-22" calcext:value-type="date">
            <text:p>22.09.15</text:p>
          </table:table-cell>
          <table:table-cell table:style-name="ce92" office:value-type="float" office:value="34300" calcext:value-type="float">
            <text:p>34300</text:p>
          </table:table-cell>
          <table:table-cell table:style-name="ce92" office:value-type="float" office:value="8232" calcext:value-type="float">
            <text:p>8232</text:p>
          </table:table-cell>
          <table:table-cell table:style-name="ce92" office:value-type="float" office:value="26068" calcext:value-type="float">
            <text:p>26068</text:p>
          </table:table-cell>
          <table:table-cell table:style-name="ce116" office:value-type="float" office:value="1255.72881355932" calcext:value-type="float">
            <text:p>1255,73</text:p>
          </table:table-cell>
          <table:table-cell table:style-name="ce119" office:value-type="float" office:value="415488" calcext:value-type="float">
            <text:p>415488</text:p>
          </table:table-cell>
          <table:table-cell table:style-name="ce122" table:number-columns-repeated="1015"/>
        </table:table-row>
        <table:table-row table:style-name="ro11">
          <table:table-cell table:style-name="ce92" office:value-type="string" calcext:value-type="string">
            <text:p><text:a xlink:href="https://internal.bgoperator.ru/tozaya?idTour=104415094491214243&amp;find=yes" xlink:type="simple">855509113</text:a></text:p>
          </table:table-cell>
          <table:table-cell table:style-name="ce92" office:value-type="string" calcext:value-type="string">
            <text:p>СКВОРЦОВ БОРИС</text:p>
            <text:p>СИНЕЛЬЩИКОВА ТАТЬЯНА</text:p>
            <text:p>ВИНОГРАДОВА ГАЛИНА</text:p>
          </table:table-cell>
          <table:table-cell table:style-name="ce105" office:value-type="date" office:date-value="2015-09-11" calcext:value-type="date">
            <text:p>11.09.15</text:p>
          </table:table-cell>
          <table:table-cell table:style-name="ce105" office:value-type="date" office:date-value="2015-09-20" calcext:value-type="date">
            <text:p>20.09.15</text:p>
          </table:table-cell>
          <table:table-cell table:style-name="ce92" office:value-type="float" office:value="101250" calcext:value-type="float">
            <text:p>101250</text:p>
          </table:table-cell>
          <table:table-cell table:style-name="ce92" office:value-type="float" office:value="24300" calcext:value-type="float">
            <text:p>24300</text:p>
          </table:table-cell>
          <table:table-cell table:style-name="ce92" office:value-type="float" office:value="76950" calcext:value-type="float">
            <text:p>76950</text:p>
          </table:table-cell>
          <table:table-cell table:style-name="ce116" office:value-type="float" office:value="3706.77966101695" calcext:value-type="float">
            <text:p>3706,78</text:p>
          </table:table-cell>
          <table:table-cell table:style-name="ce118" office:value-type="string" calcext:value-type="string">
            <text:p>415605 415606</text:p>
          </table:table-cell>
          <table:table-cell table:style-name="ce122"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84834187646&amp;find=yes" xlink:type="simple">855479151</text:a></text:p>
          </table:table-cell>
          <table:table-cell table:style-name="ce92" office:value-type="string" calcext:value-type="string">
            <text:p>ЕФИМЕНКО РОМАН</text:p>
            <text:p>ВОРОБЬЕВ КИРИЛЛ</text:p>
          </table:table-cell>
          <table:table-cell table:style-name="ce105" office:value-type="date" office:date-value="2015-08-25" calcext:value-type="date">
            <text:p>25.08.15</text:p>
          </table:table-cell>
          <table:table-cell table:style-name="ce105" office:value-type="date" office:date-value="2015-09-02" calcext:value-type="date">
            <text:p>02.09.15</text:p>
          </table:table-cell>
          <table:table-cell table:style-name="ce92" office:value-type="float" office:value="49600" calcext:value-type="float">
            <text:p>49600</text:p>
          </table:table-cell>
          <table:table-cell table:style-name="ce92" office:value-type="float" office:value="9776" calcext:value-type="float">
            <text:p>9776</text:p>
          </table:table-cell>
          <table:table-cell table:style-name="ce92" office:value-type="float" office:value="39824" calcext:value-type="float">
            <text:p>39824</text:p>
          </table:table-cell>
          <table:table-cell table:style-name="ce116" office:value-type="float" office:value="1491.25423728814" calcext:value-type="float">
            <text:p>1491,25</text:p>
          </table:table-cell>
          <table:table-cell table:style-name="ce119" office:value-type="float" office:value="415636" calcext:value-type="float">
            <text:p>415636</text:p>
          </table:table-cell>
          <table:table-cell table:style-name="ce122"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94236598892&amp;find=yes" xlink:type="simple">855510707</text:a></text:p>
          </table:table-cell>
          <table:table-cell table:style-name="ce92" office:value-type="string" calcext:value-type="string">
            <text:p>КНЯЗЕВ ВАСИЛИЙ</text:p>
            <text:p>КНЯЗЕВА ЛЮДМИЛА</text:p>
          </table:table-cell>
          <table:table-cell table:style-name="ce105" office:value-type="date" office:date-value="2015-09-12" calcext:value-type="date">
            <text:p>12.09.15</text:p>
          </table:table-cell>
          <table:table-cell table:style-name="ce105" office:value-type="date" office:date-value="2015-09-22" calcext:value-type="date">
            <text:p>22.09.15</text:p>
          </table:table-cell>
          <table:table-cell table:style-name="ce92" office:value-type="float" office:value="57000" calcext:value-type="float">
            <text:p>57000</text:p>
          </table:table-cell>
          <table:table-cell table:style-name="ce92" office:value-type="float" office:value="13680" calcext:value-type="float">
            <text:p>13680</text:p>
          </table:table-cell>
          <table:table-cell table:style-name="ce92" office:value-type="float" office:value="43320" calcext:value-type="float">
            <text:p>43320</text:p>
          </table:table-cell>
          <table:table-cell table:style-name="ce116" office:value-type="float" office:value="2086.77966101695" calcext:value-type="float">
            <text:p>2086,78</text:p>
          </table:table-cell>
          <table:table-cell table:style-name="ce119" office:value-type="float" office:value="415729" calcext:value-type="float">
            <text:p>415729</text:p>
          </table:table-cell>
          <table:table-cell table:style-name="ce122"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94289568602&amp;find=yes" xlink:type="simple">855510387</text:a></text:p>
          </table:table-cell>
          <table:table-cell table:style-name="ce92" office:value-type="string" calcext:value-type="string">
            <text:p>ГОРДИЕНКО ТАМАРА</text:p>
            <text:p>КАРТАВЫЙ ЕВГЕНИЙ</text:p>
          </table:table-cell>
          <table:table-cell table:style-name="ce105" office:value-type="date" office:date-value="2015-09-13" calcext:value-type="date">
            <text:p>13.09.15</text:p>
          </table:table-cell>
          <table:table-cell table:style-name="ce105" office:value-type="date" office:date-value="2015-09-21" calcext:value-type="date">
            <text:p>21.09.15</text:p>
          </table:table-cell>
          <table:table-cell table:style-name="ce92" office:value-type="float" office:value="35200" calcext:value-type="float">
            <text:p>35200</text:p>
          </table:table-cell>
          <table:table-cell table:style-name="ce92" office:value-type="float" office:value="8448" calcext:value-type="float">
            <text:p>8448</text:p>
          </table:table-cell>
          <table:table-cell table:style-name="ce92" office:value-type="float" office:value="26752" calcext:value-type="float">
            <text:p>26752</text:p>
          </table:table-cell>
          <table:table-cell table:style-name="ce116" office:value-type="float" office:value="1288.6779661017" calcext:value-type="float">
            <text:p>1288,68</text:p>
          </table:table-cell>
          <table:table-cell table:style-name="ce119" office:value-type="float" office:value="415876" calcext:value-type="float">
            <text:p>415876</text:p>
          </table:table-cell>
          <table:table-cell table:style-name="ce122" table:number-columns-repeated="1015"/>
        </table:table-row>
        <table:table-row table:style-name="ro9">
          <table:table-cell table:style-name="ce92" office:value-type="string" calcext:value-type="string">
            <text:p><text:a xlink:href="https://internal.bgoperator.ru/tozaya?idTour=104415094633774435&amp;find=yes" xlink:type="simple">855510530</text:a></text:p>
          </table:table-cell>
          <table:table-cell table:style-name="ce92" office:value-type="string" calcext:value-type="string">
            <text:p>ЗВЕНЯЧКИН ВАДИМ</text:p>
            <text:p>ЗВЕНЯЧКИНА ТАТЬЯНА</text:p>
            <text:p>ЗВЕНЯЧКИН ВЛАДИМИР</text:p>
          </table:table-cell>
          <table:table-cell table:style-name="ce105" office:value-type="date" office:date-value="2015-09-12" calcext:value-type="date">
            <text:p>12.09.15</text:p>
          </table:table-cell>
          <table:table-cell table:style-name="ce105" office:value-type="date" office:date-value="2015-09-15" calcext:value-type="date">
            <text:p>15.09.15</text:p>
          </table:table-cell>
          <table:table-cell table:style-name="ce92" office:value-type="float" office:value="14700" calcext:value-type="float">
            <text:p>14700</text:p>
          </table:table-cell>
          <table:table-cell table:style-name="ce92" office:value-type="float" office:value="1128" calcext:value-type="float">
            <text:p>1128</text:p>
          </table:table-cell>
          <table:table-cell table:style-name="ce92" office:value-type="float" office:value="13572" calcext:value-type="float">
            <text:p>13572</text:p>
          </table:table-cell>
          <table:table-cell table:style-name="ce116" office:value-type="float" office:value="172.067796610169" calcext:value-type="float">
            <text:p>172,07</text:p>
          </table:table-cell>
          <table:table-cell table:style-name="ce119" office:value-type="float" office:value="415877" calcext:value-type="float">
            <text:p>415877</text:p>
          </table:table-cell>
          <table:table-cell table:style-name="ce122"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94835576001&amp;find=yes" xlink:type="simple">855512426</text:a></text:p>
          </table:table-cell>
          <table:table-cell table:style-name="ce92" office:value-type="string" calcext:value-type="string">
            <text:p>КОВАЛЕНКО ЛЮБОВЬ</text:p>
            <text:p>ИВАНОВА ОЛЬГА</text:p>
          </table:table-cell>
          <table:table-cell table:style-name="ce105" office:value-type="date" office:date-value="2015-09-09" calcext:value-type="date">
            <text:p>09.09.15</text:p>
          </table:table-cell>
          <table:table-cell table:style-name="ce105" office:value-type="date" office:date-value="2015-09-18" calcext:value-type="date">
            <text:p>18.09.15</text:p>
          </table:table-cell>
          <table:table-cell table:style-name="ce92" office:value-type="float" office:value="39600" calcext:value-type="float">
            <text:p>39600</text:p>
          </table:table-cell>
          <table:table-cell table:style-name="ce92" office:value-type="float" office:value="9504" calcext:value-type="float">
            <text:p>9504</text:p>
          </table:table-cell>
          <table:table-cell table:style-name="ce92" office:value-type="float" office:value="30096" calcext:value-type="float">
            <text:p>30096</text:p>
          </table:table-cell>
          <table:table-cell table:style-name="ce116" office:value-type="float" office:value="1449.76271186441" calcext:value-type="float">
            <text:p>1449,76</text:p>
          </table:table-cell>
          <table:table-cell table:style-name="ce119" office:value-type="float" office:value="415881" calcext:value-type="float">
            <text:p>415881</text:p>
          </table:table-cell>
          <table:table-cell table:style-name="ce122"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94437017568&amp;find=yes" xlink:type="simple">855514303</text:a></text:p>
          </table:table-cell>
          <table:table-cell table:style-name="ce92" office:value-type="string" calcext:value-type="string">
            <text:p>ГОРШКОВ СЕРГЕЙ</text:p>
            <text:p>НИКИФОРОВА ЮЛИЯ</text:p>
          </table:table-cell>
          <table:table-cell table:style-name="ce105" office:value-type="date" office:date-value="2015-09-21" calcext:value-type="date">
            <text:p>21.09.15</text:p>
          </table:table-cell>
          <table:table-cell table:style-name="ce105" office:value-type="date" office:date-value="2015-09-29" calcext:value-type="date">
            <text:p>29.09.15</text:p>
          </table:table-cell>
          <table:table-cell table:style-name="ce92" office:value-type="float" office:value="35200" calcext:value-type="float">
            <text:p>35200</text:p>
          </table:table-cell>
          <table:table-cell table:style-name="ce92" office:value-type="float" office:value="8448" calcext:value-type="float">
            <text:p>8448</text:p>
          </table:table-cell>
          <table:table-cell table:style-name="ce92" office:value-type="float" office:value="26752" calcext:value-type="float">
            <text:p>26752</text:p>
          </table:table-cell>
          <table:table-cell table:style-name="ce116" office:value-type="float" office:value="1288.6779661017" calcext:value-type="float">
            <text:p>1288,68</text:p>
          </table:table-cell>
          <table:table-cell table:style-name="ce119" office:value-type="float" office:value="415984" calcext:value-type="float">
            <text:p>415984</text:p>
          </table:table-cell>
          <table:table-cell table:style-name="ce122" table:number-columns-repeated="1015"/>
        </table:table-row>
        <table:table-row table:style-name="ro12">
          <table:table-cell table:style-name="ce92" office:value-type="string" calcext:value-type="string">
            <text:p><text:a xlink:href="https://internal.bgoperator.ru/tozaya?idTour=104415094636530590&amp;find=yes" xlink:type="simple">855514600</text:a></text:p>
          </table:table-cell>
          <table:table-cell table:style-name="ce92" office:value-type="string" calcext:value-type="string">
            <text:p>ЛУКОВЕНКОВА ТАТЬЯНА</text:p>
          </table:table-cell>
          <table:table-cell table:style-name="ce105" office:value-type="date" office:date-value="2015-09-16" calcext:value-type="date">
            <text:p>16.09.15</text:p>
          </table:table-cell>
          <table:table-cell table:style-name="ce105" office:value-type="date" office:date-value="2015-09-26" calcext:value-type="date">
            <text:p>26.09.15</text:p>
          </table:table-cell>
          <table:table-cell table:style-name="ce92" office:value-type="float" office:value="45500" calcext:value-type="float">
            <text:p>45500</text:p>
          </table:table-cell>
          <table:table-cell table:style-name="ce92" office:value-type="float" office:value="10920" calcext:value-type="float">
            <text:p>10920</text:p>
          </table:table-cell>
          <table:table-cell table:style-name="ce92" office:value-type="float" office:value="34580" calcext:value-type="float">
            <text:p>34580</text:p>
          </table:table-cell>
          <table:table-cell table:style-name="ce116" office:value-type="float" office:value="1665.76271186441" calcext:value-type="float">
            <text:p>1665,76</text:p>
          </table:table-cell>
          <table:table-cell table:style-name="ce119" office:value-type="float" office:value="416006" calcext:value-type="float">
            <text:p>416006</text:p>
          </table:table-cell>
          <table:table-cell table:style-name="ce122" table:number-columns-repeated="1015"/>
        </table:table-row>
        <table:table-row table:style-name="ro57">
          <table:table-cell table:style-name="ce92" office:value-type="string" calcext:value-type="string">
            <text:p><text:a xlink:href="https://internal.bgoperator.ru/tozaya?idTour=104415094416512996&amp;find=yes" xlink:type="simple">855515288</text:a></text:p>
          </table:table-cell>
          <table:table-cell table:style-name="ce92" office:value-type="string" calcext:value-type="string">
            <text:p>ХУДОЛЕЙ АЛЕКСАНДР</text:p>
            <text:p>ХУДОЛЕЙ ЕЛЕНА</text:p>
          </table:table-cell>
          <table:table-cell table:style-name="ce105" office:value-type="date" office:date-value="2015-09-15" calcext:value-type="date">
            <text:p>15.09.15</text:p>
          </table:table-cell>
          <table:table-cell table:style-name="ce105" office:value-type="date" office:date-value="2015-09-22" calcext:value-type="date">
            <text:p>22.09.15</text:p>
          </table:table-cell>
          <table:table-cell table:style-name="ce92" office:value-type="float" office:value="39900" calcext:value-type="float">
            <text:p>39900</text:p>
          </table:table-cell>
          <table:table-cell table:style-name="ce92" office:value-type="float" office:value="9576" calcext:value-type="float">
            <text:p>9576</text:p>
          </table:table-cell>
          <table:table-cell table:style-name="ce92" office:value-type="float" office:value="30324" calcext:value-type="float">
            <text:p>30324</text:p>
          </table:table-cell>
          <table:table-cell table:style-name="ce116" office:value-type="float" office:value="1460.74576271186" calcext:value-type="float">
            <text:p>1460,75</text:p>
          </table:table-cell>
          <table:table-cell table:style-name="ce119" office:value-type="float" office:value="416019" calcext:value-type="float">
            <text:p>416019</text:p>
          </table:table-cell>
          <table:table-cell table:style-name="ce122" table:number-columns-repeated="1015"/>
        </table:table-row>
        <table:table-row table:style-name="ro58">
          <table:table-cell table:style-name="ce92" office:value-type="string" calcext:value-type="string">
            <text:p><text:a xlink:href="https://internal.bgoperator.ru/tozaya?idTour=104415094418004262&amp;find=yes" xlink:type="simple">855515395</text:a></text:p>
          </table:table-cell>
          <table:table-cell table:style-name="ce92" office:value-type="string" calcext:value-type="string">
            <text:p>КАМЫШЕНКОВА ЖАННА</text:p>
          </table:table-cell>
          <table:table-cell table:style-name="ce105" office:value-type="date" office:date-value="2015-09-11" calcext:value-type="date">
            <text:p>11.09.15</text:p>
          </table:table-cell>
          <table:table-cell table:style-name="ce105" office:value-type="date" office:date-value="2015-09-18" calcext:value-type="date">
            <text:p>18.09.15</text:p>
          </table:table-cell>
          <table:table-cell table:style-name="ce92" office:value-type="float" office:value="31850" calcext:value-type="float">
            <text:p>31850</text:p>
          </table:table-cell>
          <table:table-cell table:style-name="ce92" office:value-type="float" office:value="7644" calcext:value-type="float">
            <text:p>7644</text:p>
          </table:table-cell>
          <table:table-cell table:style-name="ce92" office:value-type="float" office:value="24206" calcext:value-type="float">
            <text:p>24206</text:p>
          </table:table-cell>
          <table:table-cell table:style-name="ce116" office:value-type="float" office:value="1166.03389830508" calcext:value-type="float">
            <text:p>1166,03</text:p>
          </table:table-cell>
          <table:table-cell table:style-name="ce119" office:value-type="float" office:value="416030" calcext:value-type="float">
            <text:p>416030</text:p>
          </table:table-cell>
          <table:table-cell table:style-name="ce122"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94841132221&amp;find=yes" xlink:type="simple">855517845</text:a></text:p>
          </table:table-cell>
          <table:table-cell table:style-name="ce92" office:value-type="string" calcext:value-type="string">
            <text:p>ПОЛИЩУК АНРЕЙ</text:p>
            <text:p>ПОЛИЩУК ОЛЬГА</text:p>
          </table:table-cell>
          <table:table-cell table:style-name="ce105" office:value-type="date" office:date-value="2015-09-17" calcext:value-type="date">
            <text:p>17.09.15</text:p>
          </table:table-cell>
          <table:table-cell table:style-name="ce105" office:value-type="date" office:date-value="2015-09-24" calcext:value-type="date">
            <text:p>24.09.15</text:p>
          </table:table-cell>
          <table:table-cell table:style-name="ce92" office:value-type="float" office:value="43400" calcext:value-type="float">
            <text:p>43400</text:p>
          </table:table-cell>
          <table:table-cell table:style-name="ce92" office:value-type="float" office:value="10416" calcext:value-type="float">
            <text:p>10416</text:p>
          </table:table-cell>
          <table:table-cell table:style-name="ce92" office:value-type="float" office:value="32984" calcext:value-type="float">
            <text:p>32984</text:p>
          </table:table-cell>
          <table:table-cell table:style-name="ce116" office:value-type="float" office:value="1588.8813559322" calcext:value-type="float">
            <text:p>1588,88</text:p>
          </table:table-cell>
          <table:table-cell table:style-name="ce119" office:value-type="float" office:value="416246" calcext:value-type="float">
            <text:p>416246</text:p>
          </table:table-cell>
          <table:table-cell table:style-name="ce122" table:number-columns-repeated="1015"/>
        </table:table-row>
        <table:table-row table:style-name="ro59">
          <table:table-cell table:style-name="ce92" office:value-type="string" calcext:value-type="string">
            <text:p><text:a xlink:href="https://internal.bgoperator.ru/tozaya?idTour=104415094419185022&amp;find=yes" xlink:type="simple">755503602</text:a></text:p>
          </table:table-cell>
          <table:table-cell table:style-name="ce92" office:value-type="string" calcext:value-type="string">
            <text:p>ЮНЬКОВ АНДРЕЙ</text:p>
            <text:p>ЮНЬКОВА ГАЛИНА</text:p>
          </table:table-cell>
          <table:table-cell table:style-name="ce105" office:value-type="date" office:date-value="2015-09-11" calcext:value-type="date">
            <text:p>11.09.15</text:p>
          </table:table-cell>
          <table:table-cell table:style-name="ce105" office:value-type="date" office:date-value="2015-09-21" calcext:value-type="date">
            <text:p>21.09.15</text:p>
          </table:table-cell>
          <table:table-cell table:style-name="ce92" office:value-type="float" office:value="34300" calcext:value-type="float">
            <text:p>34300</text:p>
          </table:table-cell>
          <table:table-cell table:style-name="ce92" office:value-type="float" office:value="8232" calcext:value-type="float">
            <text:p>8232</text:p>
          </table:table-cell>
          <table:table-cell table:style-name="ce92" office:value-type="float" office:value="26068" calcext:value-type="float">
            <text:p>26068</text:p>
          </table:table-cell>
          <table:table-cell table:style-name="ce116" office:value-type="float" office:value="1255.72881355932" calcext:value-type="float">
            <text:p>1255,73</text:p>
          </table:table-cell>
          <table:table-cell table:style-name="ce119" office:value-type="float" office:value="416263" calcext:value-type="float">
            <text:p>416263</text:p>
          </table:table-cell>
          <table:table-cell table:style-name="ce122"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94675638712&amp;find=yes" xlink:type="simple">855518124</text:a></text:p>
          </table:table-cell>
          <table:table-cell table:style-name="ce92" office:value-type="string" calcext:value-type="string">
            <text:p>АЛИАКБАРОВА ДАРЬЯ</text:p>
            <text:p>БРОВКИН ПАВЕЛ</text:p>
          </table:table-cell>
          <table:table-cell table:style-name="ce105" office:value-type="date" office:date-value="2015-09-13" calcext:value-type="date">
            <text:p>13.09.15</text:p>
          </table:table-cell>
          <table:table-cell table:style-name="ce105" office:value-type="date" office:date-value="2015-09-19" calcext:value-type="date">
            <text:p>19.09.15</text:p>
          </table:table-cell>
          <table:table-cell table:style-name="ce92" office:value-type="float" office:value="3344" calcext:value-type="float">
            <text:p>334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3344" calcext:value-type="float">
            <text:p>3344</text:p>
          </table:table-cell>
          <table:table-cell table:style-name="ce116" office:value-type="float" office:value="0" calcext:value-type="float">
            <text:p>0,00</text:p>
          </table:table-cell>
          <table:table-cell table:style-name="ce119" office:value-type="float" office:value="416408" calcext:value-type="float">
            <text:p>416408</text:p>
          </table:table-cell>
          <table:table-cell table:style-name="ce122"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94470778995&amp;find=yes" xlink:type="simple">855521002</text:a></text:p>
          </table:table-cell>
          <table:table-cell table:style-name="ce92" office:value-type="string" calcext:value-type="string">
            <text:p>КИСЕЛЕВ ВАЛЕРИЙ</text:p>
            <text:p>КИСЕЛЕВА ЕЛЕНА</text:p>
          </table:table-cell>
          <table:table-cell table:style-name="ce105" office:value-type="date" office:date-value="2015-09-21" calcext:value-type="date">
            <text:p>21.09.15</text:p>
          </table:table-cell>
          <table:table-cell table:style-name="ce105" office:value-type="date" office:date-value="2015-09-30" calcext:value-type="date">
            <text:p>30.09.15</text:p>
          </table:table-cell>
          <table:table-cell table:style-name="ce92" office:value-type="float" office:value="44100" calcext:value-type="float">
            <text:p>44100</text:p>
          </table:table-cell>
          <table:table-cell table:style-name="ce92" office:value-type="float" office:value="10584" calcext:value-type="float">
            <text:p>10584</text:p>
          </table:table-cell>
          <table:table-cell table:style-name="ce92" office:value-type="float" office:value="33516" calcext:value-type="float">
            <text:p>33516</text:p>
          </table:table-cell>
          <table:table-cell table:style-name="ce116" office:value-type="float" office:value="1614.50847457627" calcext:value-type="float">
            <text:p>1614,51</text:p>
          </table:table-cell>
          <table:table-cell table:style-name="ce119" office:value-type="float" office:value="416580" calcext:value-type="float">
            <text:p>416580</text:p>
          </table:table-cell>
          <table:table-cell table:style-name="ce122" table:number-columns-repeated="1015"/>
        </table:table-row>
        <table:table-row table:style-name="ro9">
          <table:table-cell table:style-name="ce92" office:value-type="string" calcext:value-type="string">
            <text:p><text:a xlink:href="https://internal.bgoperator.ru/tozaya?idTour=104415094634548070&amp;find=yes" xlink:type="simple">855525755</text:a></text:p>
          </table:table-cell>
          <table:table-cell table:style-name="ce92" office:value-type="string" calcext:value-type="string">
            <text:p>САКУН ЕЛЕНА</text:p>
            <text:p>ОБУХОВСКАЯ ЕВГЕНИЯ</text:p>
            <text:p>ГУРЕНКОВА КРИСТИНА</text:p>
          </table:table-cell>
          <table:table-cell table:style-name="ce105" office:value-type="date" office:date-value="2015-09-17" calcext:value-type="date">
            <text:p>17.09.15</text:p>
          </table:table-cell>
          <table:table-cell table:style-name="ce105" office:value-type="date" office:date-value="2015-09-21" calcext:value-type="date">
            <text:p>21.09.15</text:p>
          </table:table-cell>
          <table:table-cell table:style-name="ce92" office:value-type="float" office:value="30800" calcext:value-type="float">
            <text:p>30800</text:p>
          </table:table-cell>
          <table:table-cell table:style-name="ce92" office:value-type="float" office:value="7392" calcext:value-type="float">
            <text:p>7392</text:p>
          </table:table-cell>
          <table:table-cell table:style-name="ce92" office:value-type="float" office:value="23408" calcext:value-type="float">
            <text:p>23408</text:p>
          </table:table-cell>
          <table:table-cell table:style-name="ce116" office:value-type="float" office:value="1127.59322033898" calcext:value-type="float">
            <text:p>1127,59</text:p>
          </table:table-cell>
          <table:table-cell table:style-name="ce119" office:value-type="float" office:value="416960" calcext:value-type="float">
            <text:p>416960</text:p>
          </table:table-cell>
          <table:table-cell table:style-name="ce122"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94219756482&amp;find=yes" xlink:type="simple">855528577</text:a></text:p>
          </table:table-cell>
          <table:table-cell table:style-name="ce92" office:value-type="string" calcext:value-type="string">
            <text:p>ЕФИМОВ ДЕНИС</text:p>
            <text:p>ЧЕМОДАНОВА ВАЛЕРИЯ</text:p>
          </table:table-cell>
          <table:table-cell table:style-name="ce105" office:value-type="date" office:date-value="2015-09-15" calcext:value-type="date">
            <text:p>15.09.15</text:p>
          </table:table-cell>
          <table:table-cell table:style-name="ce105" office:value-type="date" office:date-value="2015-09-22" calcext:value-type="date">
            <text:p>22.09.15</text:p>
          </table:table-cell>
          <table:table-cell table:style-name="ce92" office:value-type="float" office:value="39900" calcext:value-type="float">
            <text:p>39900</text:p>
          </table:table-cell>
          <table:table-cell table:style-name="ce92" office:value-type="float" office:value="9576" calcext:value-type="float">
            <text:p>9576</text:p>
          </table:table-cell>
          <table:table-cell table:style-name="ce92" office:value-type="float" office:value="30324" calcext:value-type="float">
            <text:p>30324</text:p>
          </table:table-cell>
          <table:table-cell table:style-name="ce116" office:value-type="float" office:value="1460.74576271186" calcext:value-type="float">
            <text:p>1460,75</text:p>
          </table:table-cell>
          <table:table-cell table:style-name="ce119" office:value-type="float" office:value="417181" calcext:value-type="float">
            <text:p>417181</text:p>
          </table:table-cell>
          <table:table-cell table:style-name="ce122"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94835006761&amp;find=yes" xlink:type="simple">855507701</text:a></text:p>
          </table:table-cell>
          <table:table-cell table:style-name="ce92" office:value-type="string" calcext:value-type="string">
            <text:p>КОРЯЖКИНА ОЛЬГА</text:p>
            <text:p>КОРЯЖКИН ВЛАДИМИР</text:p>
          </table:table-cell>
          <table:table-cell table:style-name="ce105" office:value-type="date" office:date-value="2015-09-12" calcext:value-type="date">
            <text:p>12.09.15</text:p>
          </table:table-cell>
          <table:table-cell table:style-name="ce105" office:value-type="date" office:date-value="2015-09-25" calcext:value-type="date">
            <text:p>25.09.15</text:p>
          </table:table-cell>
          <table:table-cell table:style-name="ce107" office:value-type="float" office:value="76700" calcext:value-type="float">
            <text:p>76700</text:p>
          </table:table-cell>
          <table:table-cell table:style-name="ce107" office:value-type="float" office:value="18408" calcext:value-type="float">
            <text:p>18408</text:p>
          </table:table-cell>
          <table:table-cell table:style-name="ce107" office:value-type="float" office:value="58292" calcext:value-type="float">
            <text:p>58292</text:p>
          </table:table-cell>
          <table:table-cell table:style-name="ce116" office:value-type="float" office:value="2808" calcext:value-type="float">
            <text:p>2808,00</text:p>
          </table:table-cell>
          <table:table-cell table:style-name="ce120" office:value-type="float" office:value="415438" calcext:value-type="float">
            <text:p>415438</text:p>
          </table:table-cell>
          <table:table-cell table:style-name="ce122" table:number-columns-repeated="1015"/>
        </table:table-row>
        <table:table-row table:style-name="ro8">
          <table:table-cell table:style-name="ce92" office:value-type="string" calcext:value-type="string">
            <text:p><text:a xlink:href="https://internal.bgoperator.ru/tozaya?idTour=104415084887029716&amp;find=yes" xlink:type="simple">855477416</text:a></text:p>
          </table:table-cell>
          <table:table-cell table:style-name="ce92" office:value-type="string" calcext:value-type="string">
            <text:p>МИХАЙЛОВ МАКСИМ</text:p>
            <text:p>МИХАЙЛОВА ОЛЬГА</text:p>
          </table:table-cell>
          <table:table-cell table:style-name="ce105" office:value-type="date" office:date-value="2015-08-26" calcext:value-type="date">
            <text:p>26.08.15</text:p>
          </table:table-cell>
          <table:table-cell table:style-name="ce105" office:value-type="date" office:date-value="2015-09-02" calcext:value-type="date">
            <text:p>02.09.15</text:p>
          </table:table-cell>
          <table:table-cell table:style-name="ce92" office:value-type="float" office:value="35700" calcext:value-type="float">
            <text:p>35700</text:p>
          </table:table-cell>
          <table:table-cell table:style-name="ce92" office:value-type="float" office:value="9100" calcext:value-type="float">
            <text:p>9100</text:p>
          </table:table-cell>
          <table:table-cell table:style-name="ce92" office:value-type="float" office:value="26600" calcext:value-type="float">
            <text:p>26600</text:p>
          </table:table-cell>
          <table:table-cell table:style-name="ce116" office:value-type="float" office:value="1388.13559322034" calcext:value-type="float">
            <text:p>1388,14</text:p>
          </table:table-cell>
          <table:table-cell table:style-name="ce121" office:value-type="float" office:value="415989" calcext:value-type="float">
            <text:p>415989</text:p>
          </table:table-cell>
          <table:table-cell table:style-name="ce122" table:number-columns-repeated="1015"/>
        </table:table-row>
        <table:table-row table:style-name="ro2">
          <table:table-cell table:style-name="ce93"/>
          <table:table-cell table:style-name="ce93" office:value-type="string" calcext:value-type="string">
            <text:p>ИТОГО:</text:p>
          </table:table-cell>
          <table:table-cell table:style-name="ce93" table:number-columns-repeated="2"/>
          <table:table-cell table:style-name="ce108" table:formula="of:=SUM([.E9:.E32])" office:value-type="float" office:value="1023344" calcext:value-type="float">
            <text:p>1023344,00</text:p>
          </table:table-cell>
          <table:table-cell table:style-name="ce108" office:value-type="float" office:value="233604" calcext:value-type="float">
            <text:p>233604,00</text:p>
          </table:table-cell>
          <table:table-cell table:style-name="ce113" office:value-type="float" office:value="789740" calcext:value-type="float">
            <text:p>789740,00</text:p>
          </table:table-cell>
          <table:table-cell table:style-name="ce93" office:value-type="float" office:value="35634.51" calcext:value-type="float">
            <text:p>35634,51</text:p>
          </table:table-cell>
          <table:table-cell table:style-name="ce93"/>
          <table:table-cell table:number-columns-repeated="1015"/>
        </table:table-row>
        <table:table-row table:style-name="ro2">
          <table:table-cell table:number-columns-repeated="4"/>
          <table:table-cell table:style-name="ce109" table:number-columns-repeated="2"/>
          <table:table-cell table:number-columns-repeated="1018"/>
        </table:table-row>
        <table:table-row table:style-name="ro15">
          <table:table-cell/>
          <table:table-cell table:style-name="ce100" office:value-type="string" calcext:value-type="string" table:number-columns-spanned="8" table:number-rows-spanned="1">
            <text:p>Итого сумма вознаграждения по договору: 233604 (Двести тридцать три тысячи шестьсот четыре) рубля 00 копеек, в т.ч. НДС (18%) — 35634,51</text:p>
          </table:table-cell>
          <table:covered-table-cell table:number-columns-repeated="7"/>
          <table:table-cell table:number-columns-repeated="1015"/>
        </table:table-row>
        <table:table-row table:style-name="ro60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61">
          <table:table-cell/>
          <table:table-cell table:style-name="ce101" office:value-type="string" calcext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02" table:number-columns-repeated="5"/>
          <table:table-cell table:style-name="ce114"/>
          <table:table-cell table:style-name="ce89" table:number-columns-repeated="2"/>
          <table:table-cell table:number-columns-repeated="1015"/>
        </table:table-row>
        <table:table-row table:style-name="ro8">
          <table:table-cell/>
          <table:table-cell table:style-name="ce103" office:value-type="string" calcext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6"/>
          <table:table-cell table:style-name="ce89"/>
          <table:table-cell table:number-columns-repeated="1015"/>
        </table:table-row>
        <table:table-row table:style-name="ro3">
          <table:table-cell/>
          <table:table-cell table:style-name="ce89" office:value-type="string" calcext:value-type="string">
            <text:p>ООО «Уют отель»</text:p>
          </table:table-cell>
          <table:table-cell table:style-name="ce89" table:number-columns-repeated="2"/>
          <table:table-cell table:style-name="ce89" office:value-type="string" calcext:value-type="string">
            <text:p>ООО «Библио-Глобус Русь»</text:p>
          </table:table-cell>
          <table:table-cell table:style-name="ce89"/>
          <table:table-cell table:style-name="ce115"/>
          <table:table-cell table:style-name="ce89" table:number-columns-repeated="2"/>
          <table:table-cell table:number-columns-repeated="1015"/>
        </table:table-row>
        <table:table-row table:style-name="ro2">
          <table:table-cell/>
          <table:table-cell table:style-name="ce89" office:value-type="string" calcext:value-type="string">
            <text:p>Генеральный директор</text:p>
          </table:table-cell>
          <table:table-cell table:style-name="ce89" table:number-columns-repeated="2"/>
          <table:table-cell table:style-name="ce89" office:value-type="string" calcext:value-type="string">
            <text:p>Генеральный директор <text:s/></text:p>
          </table:table-cell>
          <table:table-cell table:style-name="ce89"/>
          <table:table-cell table:style-name="ce115"/>
          <table:table-cell table:style-name="ce89" table:number-columns-repeated="2"/>
          <table:table-cell table:number-columns-repeated="1015"/>
        </table:table-row>
        <table:table-row table:style-name="ro3">
          <table:table-cell/>
          <table:table-cell table:style-name="ce89" office:value-type="string" calcext:value-type="string">
            <text:p>______________(Трубникова О.С.)</text:p>
          </table:table-cell>
          <table:table-cell table:style-name="ce89" table:number-columns-repeated="2"/>
          <table:table-cell table:style-name="ce89" office:value-type="string" calcext:value-type="string">
            <text:p>_____________ (Киселев Ю.В.)</text:p>
          </table:table-cell>
          <table:table-cell table:style-name="ce89"/>
          <table:table-cell table:style-name="ce115"/>
          <table:table-cell table:style-name="ce89" table:number-columns-repeated="2"/>
          <table:table-cell table:number-columns-repeated="1015"/>
        </table:table-row>
        <table:table-row table:style-name="ro2">
          <table:table-cell/>
          <table:table-cell table:style-name="ce89" table:number-columns-repeated="5"/>
          <table:table-cell table:style-name="ce115"/>
          <table:table-cell table:style-name="ce89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04"/>
          <table:table-cell table:style-name="ce89" table:number-columns-repeated="3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уют" table:style-name="ta1"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11" table:default-cell-style-name="ce30"/>
        <table:table-column table:style-name="co3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014" table:default-cell-style-name="ce1"/>
        <table:table-column table:style-name="co8" table:default-cell-style-name="ce1"/>
        <table:table-row table:style-name="ro18">
          <table:table-cell table:style-name="ce36"/>
          <table:table-cell table:style-name="ce39" office:value-type="string" table:number-columns-spanned="7" table:number-rows-spanned="1">
            <text:p>К Договору № 21А/15 <text:s/>от 13 марта 2015 г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36"/>
          <table:table-cell table:style-name="ce40" table:number-columns-repeated="3"/>
          <table:table-cell table:style-name="ce49"/>
          <table:table-cell table:style-name="ce50"/>
          <table:table-cell table:style-name="ce53"/>
          <table:table-cell table:style-name="ce40"/>
          <table:table-cell table:number-columns-repeated="1016"/>
        </table:table-row>
        <table:table-row table:style-name="ro3">
          <table:table-cell table:style-name="ce36"/>
          <table:table-cell table:style-name="ce41" office:value-type="string" table:number-columns-spanned="8" table:number-rows-spanned="1">
            <text:p>ОТЧЕ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6"/>
          <table:table-cell table:style-name="ce41"/>
          <table:table-cell table:style-name="ce40" table:number-columns-repeated="2"/>
          <table:table-cell table:style-name="ce49"/>
          <table:table-cell table:style-name="ce50"/>
          <table:table-cell table:style-name="ce53"/>
          <table:table-cell table:style-name="ce40"/>
          <table:table-cell table:number-columns-repeated="1016"/>
        </table:table-row>
        <table:table-row table:style-name="ro19">
          <table:table-cell table:style-name="ce36"/>
          <table:table-cell table:style-name="ce42" office:value-type="string" table:number-columns-spanned="8" table:number-rows-spanned="1">
            <text:p>г,Москва <text:s text:c="49"/><text:s text:c="43"/>« 30 » <text:s/>cентября 2015г, <text:s text:c="21"/></text:p>
          </table:table-cell>
          <table:covered-table-cell table:number-columns-repeated="7"/>
          <table:table-cell table:number-columns-repeated="1015"/>
        </table:table-row>
        <table:table-row table:style-name="ro20">
          <table:table-cell table:style-name="ce36"/>
          <table:table-cell table:style-name="ce11" office:value-type="string" table:number-columns-spanned="7" table:number-rows-spanned="1">
            <text:p>ООО «Ую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30"/><text:s text:c="48"/>1, Настоящий отчет составлен в подтверждение того, что по договору: Агентом в период с 01.09.2015г по 30.09.2015г была выполнена работа на общую сумму 3 184 871 (Три миллиона сто восемьдесят четыре тысячи восемьсот семьдесят один) рубль 00 копеек,</text:p>
          </table:table-cell>
          <table:covered-table-cell table:number-columns-repeated="6"/>
          <table:table-cell table:number-columns-repeated="8"/>
          <table:table-cell table:style-name="ce36"/>
          <table:table-cell table:number-columns-repeated="1007"/>
        </table:table-row>
        <table:table-row table:style-name="ro2">
          <table:table-cell table:style-name="ce4" table:number-columns-repeated="5"/>
          <table:table-cell table:style-name="ce26"/>
          <table:table-cell table:style-name="ce4" table:number-columns-repeated="2"/>
          <table:table-cell table:style-name="ce34"/>
          <table:table-cell table:number-columns-repeated="1015"/>
        </table:table-row>
        <table:table-row table:style-name="ro21">
          <table:table-cell table:style-name="ce4" office:value-type="string">
            <text:p>р заявки</text:p>
          </table:table-cell>
          <table:table-cell table:style-name="ce4" office:value-type="string">
            <text:p>Тур. путевка</text:p>
            <text:p>(ФИО туриста)</text:p>
          </table:table-cell>
          <table:table-cell table:style-name="ce4" office:value-type="string">
            <text:p>Дата заезда</text:p>
          </table:table-cell>
          <table:table-cell table:style-name="ce4" office:value-type="string">
            <text:p>Дата выезда</text:p>
          </table:table-cell>
          <table:table-cell table:style-name="ce4" office:value-type="string">
            <text:p>Общая стоимость</text:p>
            <text:p>с учетом агентского вознаграждения</text:p>
          </table:table-cell>
          <table:table-cell table:style-name="ce26" office:value-type="string">
            <text:p>Перечислено поставщику</text:p>
          </table:table-cell>
          <table:table-cell table:style-name="ce4" office:value-type="string">
            <text:p>Агентское</text:p>
            <text:p>вознаграждение</text:p>
          </table:table-cell>
          <table:table-cell table:style-name="ce4" office:value-type="string">
            <text:p>НДС</text:p>
            <text:p>с агентского</text:p>
            <text:p>вознаграждения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34"/>
          <table:table-cell table:number-columns-repeated="1015"/>
        </table:table-row>
        <table:table-row table:style-name="ro22">
          <table:table-cell table:style-name="ce4" office:value-type="string">
            <text:p><text:a xlink:href="https://internal.bgoperator.ru/tozaya?idTour=104415084223880997&amp;find=yes" xlink:type="simple">205455697</text:a></text:p>
          </table:table-cell>
          <table:table-cell table:style-name="ce12" office:value-type="string">
            <text:p>КОЛЧАНОВ ИГОРЬ</text:p>
            <text:p>КОЛЧАНОВА ТАМАРА</text:p>
            <text:p>КОЛЧАНОВА ЕКАТЕРИНА</text:p>
          </table:table-cell>
          <table:table-cell table:style-name="ce18" office:value-type="date" office:date-value="2015-08-22">
            <text:p>22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51204">
            <text:p>51204</text:p>
          </table:table-cell>
          <table:table-cell table:style-name="ce26" office:value-type="float" office:value="51204">
            <text:p>512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07177">
            <text:p>407177</text:p>
          </table:table-cell>
          <table:table-cell table:number-columns-repeated="1015"/>
        </table:table-row>
        <table:table-row table:style-name="ro12">
          <table:table-cell table:style-name="ce4" office:value-type="string">
            <text:p><text:a xlink:href="https://internal.bgoperator.ru/tozaya?idTour=104415084531747670&amp;find=yes" xlink:type="simple">855459245</text:a></text:p>
          </table:table-cell>
          <table:table-cell table:style-name="ce12" office:value-type="string">
            <text:p>САФИНА МАРИНА</text:p>
            <text:p>САФИНА АЛИНА</text:p>
          </table:table-cell>
          <table:table-cell table:style-name="ce18" office:value-type="date" office:date-value="2015-08-22">
            <text:p>22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8760">
            <text:p>38760</text:p>
          </table:table-cell>
          <table:table-cell table:style-name="ce26" office:value-type="float" office:value="38760">
            <text:p>3876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458">
            <text:p>414458</text:p>
          </table:table-cell>
          <table:table-cell table:number-columns-repeated="1015"/>
        </table:table-row>
        <table:table-row table:style-name="ro23">
          <table:table-cell table:style-name="ce4" office:value-type="string">
            <text:p><text:a xlink:href="https://internal.bgoperator.ru/tozaya?idTour=104415084832794931&amp;find=yes" xlink:type="simple">755454506</text:a></text:p>
          </table:table-cell>
          <table:table-cell table:style-name="ce12" office:value-type="string">
            <text:p>ХРИПУШИН АЛЕКСЕЙ</text:p>
            <text:p>БАЗАНОВА НАТАЛЬЯ</text:p>
            <text:p>ХРИПУШИН МАКСИМ</text:p>
          </table:table-cell>
          <table:table-cell table:style-name="ce18" office:value-type="date" office:date-value="2015-08-22">
            <text:p>22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52136">
            <text:p>52136</text:p>
          </table:table-cell>
          <table:table-cell table:style-name="ce26" office:value-type="float" office:value="52136">
            <text:p>5213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775">
            <text:p>414775</text:p>
          </table:table-cell>
          <table:table-cell table:number-columns-repeated="1015"/>
        </table:table-row>
        <table:table-row table:style-name="ro24">
          <table:table-cell table:style-name="ce4" office:value-type="string">
            <text:p><text:a xlink:href="https://internal.bgoperator.ru/tozaya?idTour=104415084839742821&amp;find=yes" xlink:type="simple">855475711</text:a></text:p>
          </table:table-cell>
          <table:table-cell table:style-name="ce12" office:value-type="string">
            <text:p>ПОТЕХИН КИРИЛЛ</text:p>
            <text:p>ХОЛИНА ЕКАТЕРИНА</text:p>
          </table:table-cell>
          <table:table-cell table:style-name="ce18" office:value-type="date" office:date-value="2015-08-23">
            <text:p>23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41572">
            <text:p>41572</text:p>
          </table:table-cell>
          <table:table-cell table:style-name="ce26" office:value-type="float" office:value="41572">
            <text:p>4157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44">
            <text:p>415344</text:p>
          </table:table-cell>
          <table:table-cell table:number-columns-repeated="1015"/>
        </table:table-row>
        <table:table-row table:style-name="ro25">
          <table:table-cell table:style-name="ce4" office:value-type="string">
            <text:p><text:a xlink:href="https://internal.bgoperator.ru/tozaya?idTour=104415084532530990&amp;find=yes" xlink:type="simple">855450355</text:a></text:p>
          </table:table-cell>
          <table:table-cell table:style-name="ce12" office:value-type="string">
            <text:p>АРТЕМЬЕВА ЛЮДМИЛА</text:p>
            <text:p>АРТЕМЬЕВА АНАСТАСИЯ</text:p>
          </table:table-cell>
          <table:table-cell table:style-name="ce18" office:value-type="date" office:date-value="2015-08-23">
            <text:p>23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32984">
            <text:p>32984</text:p>
          </table:table-cell>
          <table:table-cell table:style-name="ce26" office:value-type="float" office:value="32984">
            <text:p>3298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152">
            <text:p>413152</text:p>
          </table:table-cell>
          <table:table-cell table:number-columns-repeated="1015"/>
        </table:table-row>
        <table:table-row table:style-name="ro26">
          <table:table-cell table:style-name="ce4" office:value-type="string">
            <text:p><text:a xlink:href="https://internal.bgoperator.ru/tozaya?idTour=104415084686815280&amp;find=yes" xlink:type="simple">855478325</text:a></text:p>
          </table:table-cell>
          <table:table-cell table:style-name="ce12" office:value-type="string">
            <text:p>ФЕДОРОВ ОЛЕГ</text:p>
            <text:p>ЖУКОВА АННА</text:p>
            <text:p>ФЕДОРОВ АРТЕМ</text:p>
            <text:p>КОСАРЕВА ЕВГЕНИЯ</text:p>
          </table:table-cell>
          <table:table-cell table:style-name="ce18" office:value-type="date" office:date-value="2015-08-23">
            <text:p>23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83144">
            <text:p>83144</text:p>
          </table:table-cell>
          <table:table-cell table:style-name="ce26" office:value-type="float" office:value="83144">
            <text:p>831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5531 415532</text:p>
          </table:table-cell>
          <table:table-cell table:number-columns-repeated="1015"/>
        </table:table-row>
        <table:table-row table:style-name="ro27">
          <table:table-cell table:style-name="ce4" office:value-type="string">
            <text:p><text:a xlink:href="https://internal.bgoperator.ru/tozaya?idTour=104415084436018868&amp;find=yes" xlink:type="simple">855476183</text:a></text:p>
          </table:table-cell>
          <table:table-cell table:style-name="ce12" office:value-type="string">
            <text:p>КОКОУЛИНА МАРИНА</text:p>
            <text:p>КОКОУЛИН АЛЕКСЕЙ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34352">
            <text:p>34352</text:p>
          </table:table-cell>
          <table:table-cell table:style-name="ce26" office:value-type="float" office:value="34352">
            <text:p>343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77">
            <text:p>415377</text:p>
          </table:table-cell>
          <table:table-cell table:number-columns-repeated="1015"/>
        </table:table-row>
        <table:table-row table:style-name="ro28">
          <table:table-cell table:style-name="ce4" office:value-type="string">
            <text:p><text:a xlink:href="https://internal.bgoperator.ru/tozaya?idTour=104415084635989595&amp;find=yes" xlink:type="simple">855477970</text:a></text:p>
          </table:table-cell>
          <table:table-cell table:style-name="ce12" office:value-type="string">
            <text:p>ГОЛУНОВА ИРИНА</text:p>
            <text:p>АНДРИЯНОВА ЕКАТЕРИНА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34352">
            <text:p>34352</text:p>
          </table:table-cell>
          <table:table-cell table:style-name="ce26" office:value-type="float" office:value="34352">
            <text:p>343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04">
            <text:p>415504</text:p>
          </table:table-cell>
          <table:table-cell table:number-columns-repeated="1015"/>
        </table:table-row>
        <table:table-row table:style-name="ro29">
          <table:table-cell table:style-name="ce4" office:value-type="string">
            <text:p><text:a xlink:href="https://internal.bgoperator.ru/tozaya?idTour=104415087087262144&amp;find=yes" xlink:type="simple">855478474</text:a></text:p>
          </table:table-cell>
          <table:table-cell table:style-name="ce12" office:value-type="string">
            <text:p>БЕЗИНА ЮЛИЯ</text:p>
            <text:p>БЕЗИНА КИР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30476">
            <text:p>30476</text:p>
          </table:table-cell>
          <table:table-cell table:style-name="ce26" office:value-type="float" office:value="30476">
            <text:p>304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22">
            <text:p>415522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<text:a xlink:href="https://internal.bgoperator.ru/tozaya?idTour=104415084886702096&amp;find=yes" xlink:type="simple">855450931</text:a></text:p>
          </table:table-cell>
          <table:table-cell table:style-name="ce12" office:value-type="string">
            <text:p/>
            <text:p>БОГДАНОВА ИРИНА</text:p>
            <text:p>СИТНИКОВА РАИС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1">
            <text:p>01.09.15</text:p>
          </table:table-cell>
          <table:table-cell table:style-name="ce12" office:value-type="float" office:value="23256">
            <text:p>23256</text:p>
          </table:table-cell>
          <table:table-cell table:style-name="ce26" office:value-type="float" office:value="23256">
            <text:p>2325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2492">
            <text:p>412492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<text:a xlink:href="https://internal.bgoperator.ru/tozaya?idTour=104415084634017025&amp;find=yes" xlink:type="simple">855477425</text:a></text:p>
          </table:table-cell>
          <table:table-cell table:style-name="ce12" office:value-type="string">
            <text:p>ЯНЦЕН БОРИС</text:p>
            <text:p>ЯНЦЕН ВАЛЕНТИН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33820">
            <text:p>33820</text:p>
          </table:table-cell>
          <table:table-cell table:style-name="ce26" office:value-type="float" office:value="33820">
            <text:p>3382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03">
            <text:p>415503</text:p>
          </table:table-cell>
          <table:table-cell table:number-columns-repeated="1015"/>
        </table:table-row>
        <table:table-row table:style-name="ro15">
          <table:table-cell table:style-name="ce4" office:value-type="string">
            <text:p><text:a xlink:href="https://internal.bgoperator.ru/tozaya?idTour=104415084415946354&amp;find=yes" xlink:type="simple">855467718</text:a></text:p>
          </table:table-cell>
          <table:table-cell table:style-name="ce12" office:value-type="string">
            <text:p>БАТУРИНА ЛЮДМИЛА</text:p>
            <text:p>КАПАРУЛИНА АЛЕФТИН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33820">
            <text:p>33820</text:p>
          </table:table-cell>
          <table:table-cell table:style-name="ce26" office:value-type="float" office:value="33820">
            <text:p>3382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919">
            <text:p>414919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<text:a xlink:href="https://internal.bgoperator.ru/tozaya?idTour=104415084824557141&amp;find=yes" xlink:type="simple">205459366</text:a></text:p>
          </table:table-cell>
          <table:table-cell table:style-name="ce12" office:value-type="string">
            <text:p>ЛЮБИМОВ ИГОРЬ</text:p>
            <text:p>ЛЮБИМОВА ЕКАТЕРИ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35036">
            <text:p>35036</text:p>
          </table:table-cell>
          <table:table-cell table:style-name="ce26" office:value-type="float" office:value="35036">
            <text:p>3503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09465">
            <text:p>40946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<text:a xlink:href="https://internal.bgoperator.ru/tozaya?idTour=104415084233095937&amp;find=yes" xlink:type="simple">855459377</text:a></text:p>
          </table:table-cell>
          <table:table-cell table:style-name="ce12" office:value-type="string">
            <text:p>ИВАНОВ ВАДИМ</text:p>
            <text:p>ШЕРЕМЕТЬЕВА ЕКАТЕРИ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40600">
            <text:p>40600</text:p>
          </table:table-cell>
          <table:table-cell table:style-name="ce26" office:value-type="float" office:value="40600">
            <text:p>4060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445">
            <text:p>414445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<text:a xlink:href="https://internal.bgoperator.ru/tozaya?idTour=104415084436257788&amp;find=yes" xlink:type="simple">855470128</text:a></text:p>
          </table:table-cell>
          <table:table-cell table:style-name="ce12" office:value-type="string">
            <text:p>ОЛЕЩУК АЛЕКСЕЙ</text:p>
            <text:p>ОЛЕЩУК ВИКТОРИЯ</text:p>
            <text:p>ОЛЕЩУК АРТЕМ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6600">
            <text:p>26600</text:p>
          </table:table-cell>
          <table:table-cell table:style-name="ce26" office:value-type="float" office:value="26600">
            <text:p>2660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004">
            <text:p>415004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441392913&amp;find=yes" xlink:type="simple">855474938</text:a></text:p>
          </table:table-cell>
          <table:table-cell table:style-name="ce12" office:value-type="string">
            <text:p>КАДЕСНИКОВ НИКОЛАЙ</text:p>
            <text:p>КАДЕСНИКОВА ЛИДИЯ</text:p>
            <text:p>ЮЛДАШЕВ ТИМУР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78008">
            <text:p>78008</text:p>
          </table:table-cell>
          <table:table-cell table:style-name="ce26" office:value-type="float" office:value="78008">
            <text:p>78008</text:p>
          </table:table-cell>
          <table:table-cell table:number-columns-repeated="2" table:style-name="ce4" office:value-type="string">
            <text:p>0.00</text:p>
          </table:table-cell>
          <table:table-cell table:style-name="ce33" office:value-type="float" office:value="415298">
            <text:p>415298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7083844664&amp;find=yes" xlink:type="simple">855450844</text:a></text:p>
          </table:table-cell>
          <table:table-cell table:style-name="ce12" office:value-type="string">
            <text:p>НАРУКОВ ВАЛЕРИЙ</text:p>
            <text:p>НАРУКОВА ЕКАТЕРИНА</text:p>
            <text:p>НАРУКОВ НИКИТ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6600">
            <text:p>26600</text:p>
          </table:table-cell>
          <table:table-cell table:style-name="ce26" office:value-type="float" office:value="26600">
            <text:p>2660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2890">
            <text:p>41289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531530765&amp;find=yes" xlink:type="simple">855456410</text:a></text:p>
          </table:table-cell>
          <table:table-cell table:style-name="ce12" office:value-type="string">
            <text:p>ЛОГИНОВ ВАЛЕРИЙ</text:p>
            <text:p>ЛОГИНОВА ОЛЬГ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3256">
            <text:p>23256</text:p>
          </table:table-cell>
          <table:table-cell table:style-name="ce26" office:value-type="float" office:value="23256">
            <text:p>2325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121">
            <text:p>41412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4326108&amp;find=yes" xlink:type="simple">855456943</text:a></text:p>
          </table:table-cell>
          <table:table-cell table:style-name="ce12" office:value-type="string">
            <text:p>АНОСОВА РАИСА</text:p>
            <text:p>АНОСОВ АЛЕКСАНДР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6600">
            <text:p>26600</text:p>
          </table:table-cell>
          <table:table-cell table:style-name="ce26" office:value-type="float" office:value="26600">
            <text:p>2660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186">
            <text:p>414186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7036577799&amp;find=yes" xlink:type="simple">855478154</text:a></text:p>
          </table:table-cell>
          <table:table-cell table:style-name="ce12" office:value-type="string">
            <text:p>МОСКВИН СТАНИСЛАВ</text:p>
            <text:p>МОСКВИНА ОЛЬГА</text:p>
            <text:p>МОСКВИНА ВАЛЕРИЯ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46724">
            <text:p>46724</text:p>
          </table:table-cell>
          <table:table-cell table:style-name="ce26" office:value-type="float" office:value="46724">
            <text:p>4672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06">
            <text:p>41550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87031273149&amp;find=yes" xlink:type="simple">855456489</text:a></text:p>
          </table:table-cell>
          <table:table-cell table:style-name="ce12" office:value-type="string">
            <text:p>ГЕРАСИМОВА НИНА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72132">
            <text:p>72132</text:p>
          </table:table-cell>
          <table:table-cell table:style-name="ce26" office:value-type="float" office:value="72132">
            <text:p>721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180">
            <text:p>41418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1408818&amp;find=yes" xlink:type="simple">855450783</text:a></text:p>
          </table:table-cell>
          <table:table-cell table:style-name="ce12" office:value-type="string">
            <text:p>ГАРАЯН НАРИНЭ</text:p>
            <text:p>ЗАБАЗНОВ КОНСТАНТИН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6720">
            <text:p>16720</text:p>
          </table:table-cell>
          <table:table-cell table:style-name="ce26" office:value-type="float" office:value="16720">
            <text:p>1672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351">
            <text:p>41335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17889501&amp;find=yes" xlink:type="simple">855467545</text:a></text:p>
          </table:table-cell>
          <table:table-cell table:style-name="ce12" office:value-type="string">
            <text:p>КРЫЛОВА ИРИНА</text:p>
            <text:p>МИТРЯЕВ АНДРЕЙ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26068">
            <text:p>26068</text:p>
          </table:table-cell>
          <table:table-cell table:style-name="ce26" office:value-type="float" office:value="26068">
            <text:p>2606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922">
            <text:p>414922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434319833&amp;find=yes" xlink:type="simple">855451033</text:a></text:p>
          </table:table-cell>
          <table:table-cell table:style-name="ce12" office:value-type="string">
            <text:p>ГРАБКИНА АНАСТАСИЯ</text:p>
            <text:p>ГРАБКИН АНДРЕЙ</text:p>
            <text:p>ГРАБКИН ЕГОР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36936">
            <text:p>36936</text:p>
          </table:table-cell>
          <table:table-cell table:style-name="ce26" office:value-type="float" office:value="36936">
            <text:p>3693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021">
            <text:p>41602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638718630&amp;find=yes" xlink:type="simple">855479225</text:a></text:p>
          </table:table-cell>
          <table:table-cell table:style-name="ce12" office:value-type="string">
            <text:p>ФИЛАТОВА ЛЮБОВЬ</text:p>
            <text:p>АБРАМОВА ЛАРИС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58976">
            <text:p>58976</text:p>
          </table:table-cell>
          <table:table-cell table:style-name="ce26" office:value-type="float" office:value="58976">
            <text:p>589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22">
            <text:p>415622</text:p>
          </table:table-cell>
          <table:table-cell table:number-columns-repeated="1015"/>
        </table:table-row>
        <table:table-row table:style-name="ro34">
          <table:table-cell table:style-name="ce4" office:value-type="string">
            <text:p><text:a xlink:href="https://internal.bgoperator.ru/tozaya?idTour=104415084235715777&amp;find=yes" xlink:type="simple">855479202</text:a></text:p>
          </table:table-cell>
          <table:table-cell table:style-name="ce12" office:value-type="string">
            <text:p>АПЕТ ВЛАДИМИР</text:p>
            <text:p>ГНИЛИЦКАЯ НАДЕЖД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91200">
            <text:p>91200</text:p>
          </table:table-cell>
          <table:table-cell table:style-name="ce26" office:value-type="float" office:value="91200">
            <text:p>9120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5594 41559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92137436&amp;find=yes" xlink:type="simple">855475126</text:a></text:p>
          </table:table-cell>
          <table:table-cell table:style-name="ce12" office:value-type="string">
            <text:p>ИВАНОВА НАДЕЖДА</text:p>
            <text:p>СТРЕКОЗОВА ОЛЬГ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5004">
            <text:p>25004</text:p>
          </table:table-cell>
          <table:table-cell table:style-name="ce26" office:value-type="float" office:value="25004">
            <text:p>250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01">
            <text:p>415301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7026572729&amp;find=yes" xlink:type="simple">205467509</text:a></text:p>
          </table:table-cell>
          <table:table-cell table:style-name="ce12" office:value-type="string">
            <text:p>МАКЕЕВА ИРИНА</text:p>
            <text:p>АБДУЛЛИНА ЕКАТЕРИНА</text:p>
            <text:p>АБДУЛЛИНА ВАСИЛИС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35584">
            <text:p>35584</text:p>
          </table:table-cell>
          <table:table-cell table:style-name="ce26" office:value-type="float" office:value="35584">
            <text:p>3558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1436">
            <text:p>41143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38697751&amp;find=yes" xlink:type="simple">855476161</text:a></text:p>
          </table:table-cell>
          <table:table-cell table:style-name="ce12" office:value-type="string">
            <text:p>САЕНКО ИННА</text:p>
            <text:p>ЛЫСЕНКО АЛЕКСАНДР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48412">
            <text:p>48412</text:p>
          </table:table-cell>
          <table:table-cell table:style-name="ce26" office:value-type="float" office:value="48412">
            <text:p>4841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05">
            <text:p>41540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3567287&amp;find=yes" xlink:type="simple">855453057</text:a></text:p>
          </table:table-cell>
          <table:table-cell table:style-name="ce12" office:value-type="string">
            <text:p>ХОМУТСКИЙ АЛЕКСАНДР</text:p>
            <text:p>СЕРГЕЕВА ВАЛЕРИЯ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705">
            <text:p>41370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533186395&amp;find=yes" xlink:type="simple">855452945</text:a></text:p>
          </table:table-cell>
          <table:table-cell table:style-name="ce12" office:value-type="string">
            <text:p>ПАХОЛКОВ МАКСИМ</text:p>
            <text:p>ПАХОЛКОВА ТАМАРА</text:p>
            <text:p>КУЛАГИНА МАРИ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692">
            <text:p>41369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85761403&amp;find=yes" xlink:type="simple">855454833</text:a></text:p>
          </table:table-cell>
          <table:table-cell table:style-name="ce12" office:value-type="string">
            <text:p>ЛОМАЕВА НАДЕЖДА</text:p>
            <text:p>ГРИБОВА ГАЛИ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940">
            <text:p>41394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35179761&amp;find=yes" xlink:type="simple">855478051</text:a></text:p>
          </table:table-cell>
          <table:table-cell table:style-name="ce12" office:value-type="string">
            <text:p>АНТИПИНА НАТАЛЬЯ</text:p>
            <text:p>АНТИПИНА МАРИЯ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54504">
            <text:p>54504</text:p>
          </table:table-cell>
          <table:table-cell table:style-name="ce26" office:value-type="float" office:value="54504">
            <text:p>545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05">
            <text:p>41550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40022439&amp;find=yes" xlink:type="simple">855478544</text:a></text:p>
          </table:table-cell>
          <table:table-cell table:style-name="ce12" office:value-type="string">
            <text:p>АНТОНОВА ГАЛИНА</text:p>
            <text:p>СОЛДАТОВА СВЕТЛА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47880">
            <text:p>47880</text:p>
          </table:table-cell>
          <table:table-cell table:style-name="ce26" office:value-type="float" office:value="47880">
            <text:p>4788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30">
            <text:p>41553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38305651&amp;find=yes" xlink:type="simple">855473111</text:a></text:p>
          </table:table-cell>
          <table:table-cell table:style-name="ce12" office:value-type="string">
            <text:p>АЛЕКСЕЕНКО ИРИНА</text:p>
            <text:p>АЛЕКСЕЕНКО АЛЕКСАНДР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4472">
            <text:p>24472</text:p>
          </table:table-cell>
          <table:table-cell table:style-name="ce26" office:value-type="float" office:value="24472">
            <text:p>2447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182">
            <text:p>41518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87321422&amp;find=yes" xlink:type="simple">755450727</text:a></text:p>
          </table:table-cell>
          <table:table-cell table:style-name="ce12" office:value-type="string">
            <text:p>ДЕМЕНИНА НИНА</text:p>
            <text:p>ДЕМЕНИНА Н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987">
            <text:p>41398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1211757&amp;find=yes" xlink:type="simple">755450852</text:a></text:p>
          </table:table-cell>
          <table:table-cell table:style-name="ce12" office:value-type="string">
            <text:p>СЕМЕНОВ МАКСИМ</text:p>
            <text:p>СЕМЕНОВА ЕКАТЕР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9576">
            <text:p>9576</text:p>
          </table:table-cell>
          <table:table-cell table:style-name="ce26" office:value-type="float" office:value="9576">
            <text:p>95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120">
            <text:p>41412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2583037&amp;find=yes" xlink:type="simple">855455617</text:a></text:p>
          </table:table-cell>
          <table:table-cell table:style-name="ce12" office:value-type="string">
            <text:p>РОМАНЕНКО ЕЛЕНА</text:p>
            <text:p>ВЕТОШКИНА ЛИДИЯ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12464">
            <text:p>12464</text:p>
          </table:table-cell>
          <table:table-cell table:style-name="ce26" office:value-type="float" office:value="12464">
            <text:p>124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011">
            <text:p>41401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4770359&amp;find=yes" xlink:type="simple">855479224</text:a></text:p>
          </table:table-cell>
          <table:table-cell table:style-name="ce12" office:value-type="string">
            <text:p>БОГАТЫРЕВА СВЕТЛАНА</text:p>
            <text:p>БОГАТЫРЕВ ИГОРЬ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1128">
            <text:p>21128</text:p>
          </table:table-cell>
          <table:table-cell table:style-name="ce26" office:value-type="float" office:value="21128">
            <text:p>211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93">
            <text:p>41559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8588209&amp;find=yes" xlink:type="simple">855478534</text:a></text:p>
          </table:table-cell>
          <table:table-cell table:style-name="ce12" office:value-type="string">
            <text:p>ЩЕГОЛЕВА ЮЛИЯ</text:p>
            <text:p>РУДКОВСКАЯ АНАСТАСИЯ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1128">
            <text:p>21128</text:p>
          </table:table-cell>
          <table:table-cell table:style-name="ce26" office:value-type="float" office:value="21128">
            <text:p>211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49">
            <text:p>41554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6291999&amp;find=yes" xlink:type="simple">855476319</text:a></text:p>
          </table:table-cell>
          <table:table-cell table:style-name="ce12" office:value-type="string">
            <text:p>ГЕРАСКИН ВАСИЛИЙ</text:p>
            <text:p>ПОПОВА АН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4896">
            <text:p>14896</text:p>
          </table:table-cell>
          <table:table-cell table:style-name="ce26" office:value-type="float" office:value="14896">
            <text:p>148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80">
            <text:p>41538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4294147&amp;find=yes" xlink:type="simple">755476662</text:a></text:p>
          </table:table-cell>
          <table:table-cell table:style-name="ce12" office:value-type="string">
            <text:p>ЕМЕЛЬЯНОВА ОЛЬГА</text:p>
            <text:p>ЖУКОВА ЮЛИЯ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50">
            <text:p>41555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1808512&amp;find=yes" xlink:type="simple">855459682</text:a></text:p>
          </table:table-cell>
          <table:table-cell table:style-name="ce12" office:value-type="string">
            <text:p>ПЕНЗЕВ СЕРГЕЙ</text:p>
            <text:p>РЫЖИК АН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471">
            <text:p>41447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5037878&amp;find=yes" xlink:type="simple">855476198</text:a></text:p>
          </table:table-cell>
          <table:table-cell table:style-name="ce12" office:value-type="string">
            <text:p>ДУЛЬСКАЯ ТАТЬЯНА</text:p>
            <text:p>ВЕРТЕПОВА НАТАЛЬЯ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40660">
            <text:p>40660</text:p>
          </table:table-cell>
          <table:table-cell table:style-name="ce26" office:value-type="float" office:value="40660">
            <text:p>4066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79">
            <text:p>41537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4122457&amp;find=yes" xlink:type="simple">755482657</text:a></text:p>
          </table:table-cell>
          <table:table-cell table:style-name="ce12" office:value-type="string">
            <text:p>ГОРБЫЛЕВ БОРИС</text:p>
            <text:p>АРЕФЬЕВА ОЛЬГ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70004">
            <text:p>70004</text:p>
          </table:table-cell>
          <table:table-cell table:style-name="ce26" office:value-type="float" office:value="70004">
            <text:p>700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75">
            <text:p>41597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3948527&amp;find=yes" xlink:type="simple">855478597</text:a></text:p>
          </table:table-cell>
          <table:table-cell table:style-name="ce12" office:value-type="string">
            <text:p>КИКИЛЕВА АЙГУЛЬ</text:p>
            <text:p>КУЛЬЧИХИНА ТАТЬЯ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9336">
            <text:p>29336</text:p>
          </table:table-cell>
          <table:table-cell table:style-name="ce26" office:value-type="float" office:value="29336">
            <text:p>2933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33">
            <text:p>41553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89902696&amp;find=yes" xlink:type="simple">855476081</text:a></text:p>
          </table:table-cell>
          <table:table-cell table:style-name="ce12" office:value-type="string">
            <text:p>ГОВОРИНА НИКА</text:p>
            <text:p>САЗОНОВ МАКСИМ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6448">
            <text:p>26448</text:p>
          </table:table-cell>
          <table:table-cell table:style-name="ce26" office:value-type="float" office:value="26448">
            <text:p>2644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78">
            <text:p>415378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84837592721&amp;find=yes" xlink:type="simple">855455006</text:a></text:p>
          </table:table-cell>
          <table:table-cell table:style-name="ce12" office:value-type="string">
            <text:p>КОЛМОГОРОВ ИЛЬЯ</text:p>
            <text:p>КОЛМОГОРОВА АНАСТАСИЯ</text:p>
            <text:p>КОЛМОГОРОВ ЕГОР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986">
            <text:p>41398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4725159&amp;find=yes" xlink:type="simple">755476594</text:a></text:p>
          </table:table-cell>
          <table:table-cell table:style-name="ce12" office:value-type="string">
            <text:p>ДЕРЕЗА НАТАЛЬЯ</text:p>
            <text:p>ФЕЛЬХЛЕ АЛЕКСЕЙ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68">
            <text:p>416268</text:p>
          </table:table-cell>
          <table:table-cell table:number-columns-repeated="1015"/>
        </table:table-row>
        <table:table-row table:style-name="ro15">
          <table:table-cell table:style-name="ce4" office:value-type="string">
            <text:p><text:a xlink:href="https://internal.bgoperator.ru/tozaya?idTour=104415084433168398&amp;find=yes" xlink:type="simple">855457703</text:a></text:p>
          </table:table-cell>
          <table:table-cell table:style-name="ce12" office:value-type="string">
            <text:p>РАКИШЕВА ТАТЬЯНА</text:p>
            <text:p>РАКИШЕВ КОНСТАНТИН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299">
            <text:p>41429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7105353&amp;find=yes" xlink:type="simple">855457023</text:a></text:p>
          </table:table-cell>
          <table:table-cell table:style-name="ce12" office:value-type="string">
            <text:p>ОЛЕНЕВ АЛЕКСЕЙ</text:p>
            <text:p>КОНОПЛЕВА АНАСТАСИЯ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204">
            <text:p>41420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1483312&amp;find=yes" xlink:type="simple">855457182</text:a></text:p>
          </table:table-cell>
          <table:table-cell table:style-name="ce12" office:value-type="string">
            <text:p>ОЛЕНЕВА ИРИНА</text:p>
            <text:p>ОЛЕНЕВА ГАЛИ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205">
            <text:p>41420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8395269&amp;find=yes" xlink:type="simple">855476684</text:a></text:p>
          </table:table-cell>
          <table:table-cell table:style-name="ce12" office:value-type="string">
            <text:p>МАЙЕР ВИДА</text:p>
            <text:p>ВЛАСОВА ОЛЬГ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32596">
            <text:p>32596</text:p>
          </table:table-cell>
          <table:table-cell table:style-name="ce26" office:value-type="float" office:value="32596">
            <text:p>325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13">
            <text:p>41541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7880928&amp;find=yes" xlink:type="simple">855481308</text:a></text:p>
          </table:table-cell>
          <table:table-cell table:style-name="ce12" office:value-type="string">
            <text:p>АЛХАСОВА МАРГАРИТА</text:p>
            <text:p>ВЕРЕЩАКА МИХАИЛ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7252">
            <text:p>17252</text:p>
          </table:table-cell>
          <table:table-cell table:style-name="ce26" office:value-type="float" office:value="17252">
            <text:p>172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32">
            <text:p>416232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284761182&amp;find=yes" xlink:type="simple">205504807</text:a></text:p>
          </table:table-cell>
          <table:table-cell table:style-name="ce12" office:value-type="string">
            <text:p>САФЬЯНОВА ТАТЬЯНА</text:p>
            <text:p>КОРОБОВА ЛОЛА</text:p>
            <text:p>КОРОБОВА ПОЛ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27083">
            <text:p>27083</text:p>
          </table:table-cell>
          <table:table-cell table:style-name="ce26" office:value-type="float" office:value="27083">
            <text:p>27083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2210">
            <text:p>41221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5799859&amp;find=yes" xlink:type="simple">755504707</text:a></text:p>
          </table:table-cell>
          <table:table-cell table:style-name="ce12" office:value-type="string">
            <text:p>БАЙБОРОДИНА ЮЛИЯ</text:p>
            <text:p>БОНДАРЬ АЛЕКСЕЙ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64">
            <text:p>41626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9069070&amp;find=yes" xlink:type="simple">755503066</text:a></text:p>
          </table:table-cell>
          <table:table-cell table:style-name="ce12" office:value-type="string">
            <text:p>АЛИШАЕВ РУСЛАН</text:p>
            <text:p>НОВИКОВА ДАРЬ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16">
            <text:p>41621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41033221&amp;find=yes" xlink:type="simple">855516965</text:a></text:p>
          </table:table-cell>
          <table:table-cell table:style-name="ce12" office:value-type="string">
            <text:p>ЖУК ВИКТОР</text:p>
            <text:p>ЖУК НАТАЛЬ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96">
            <text:p>41619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6279938&amp;find=yes" xlink:type="simple">855507818</text:a></text:p>
          </table:table-cell>
          <table:table-cell table:style-name="ce12" office:value-type="string">
            <text:p>ИЗЕРГИН ДМИТРИЙ</text:p>
            <text:p>ИЗЕРГИНА АН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33">
            <text:p>415433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94826614011&amp;find=yes" xlink:type="simple">205503816</text:a></text:p>
          </table:table-cell>
          <table:table-cell table:style-name="ce12" office:value-type="string">
            <text:p>АНДРЮШИНА ВЕРА</text:p>
            <text:p>БАГРЕЙ ЮЛИЯ</text:p>
            <text:p>МИХАЙЛЮК ИГОРЬ</text:p>
            <text:p>РОДИН РОМАН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51984">
            <text:p>51984</text:p>
          </table:table-cell>
          <table:table-cell table:style-name="ce26" office:value-type="float" office:value="51984">
            <text:p>5198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1197 41119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3943348&amp;find=yes" xlink:type="simple">855505733</text:a></text:p>
          </table:table-cell>
          <table:table-cell table:style-name="ce12" office:value-type="string">
            <text:p>ЯКОВЛЕВ ИГОРЬ</text:p>
            <text:p>ЯКОВЛЕВА НАТАЛ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0">
            <text:p>33440</text:p>
          </table:table-cell>
          <table:table-cell table:style-name="ce26" office:value-type="float" office:value="33440">
            <text:p>33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218">
            <text:p>41521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534491775&amp;find=yes" xlink:type="simple">855502690</text:a></text:p>
          </table:table-cell>
          <table:table-cell table:style-name="ce12" office:value-type="string">
            <text:p>ПОЗДНЯКОВ ЕВГЕНИЙ</text:p>
            <text:p>ПОЗДНЯКОВА ЮЛ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31768">
            <text:p>31768</text:p>
          </table:table-cell>
          <table:table-cell table:style-name="ce26" office:value-type="float" office:value="31768">
            <text:p>3176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776">
            <text:p>414776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41955713&amp;find=yes" xlink:type="simple">855509198</text:a></text:p>
          </table:table-cell>
          <table:table-cell table:style-name="ce12" office:value-type="string">
            <text:p>МУСАЛОВА ТЭАЛИНА</text:p>
            <text:p>ЛУКАШЕНКО ЯНА</text:p>
            <text:p>СВЕТЛОВА НАДЕЖД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24264">
            <text:p>24264</text:p>
          </table:table-cell>
          <table:table-cell table:style-name="ce26" office:value-type="float" office:value="24264">
            <text:p>242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56">
            <text:p>41555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637902215&amp;find=yes" xlink:type="simple">855505445</text:a></text:p>
          </table:table-cell>
          <table:table-cell table:style-name="ce12" office:value-type="string">
            <text:p>РАСКИНА ТАТЬЯ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171">
            <text:p>41517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4890361&amp;find=yes" xlink:type="simple">855507176</text:a></text:p>
          </table:table-cell>
          <table:table-cell table:style-name="ce12" office:value-type="string">
            <text:p>ДЕМЕНКО ИРИНА</text:p>
            <text:p>ДОЛГОПОЛИК ОЛЬГ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72">
            <text:p>41537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3526458&amp;find=yes" xlink:type="simple">205505368</text:a></text:p>
          </table:table-cell>
          <table:table-cell table:style-name="ce12" office:value-type="string">
            <text:p>БИКМУЛИН АЛЕКСАНДР</text:p>
            <text:p>НИКИТИНА ЕКАТЕРИ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43992">
            <text:p>43992</text:p>
          </table:table-cell>
          <table:table-cell table:style-name="ce26" office:value-type="float" office:value="43992">
            <text:p>4399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2669">
            <text:p>41266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581821300&amp;find=yes" xlink:type="simple">205501035</text:a></text:p>
          </table:table-cell>
          <table:table-cell table:style-name="ce12" office:value-type="string">
            <text:p>ХУДЯКОВ НИКОЛАЙ</text:p>
            <text:p>КИРИЧЕНКО ТАТЬЯ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5">
            <text:p>15.09.15</text:p>
          </table:table-cell>
          <table:table-cell table:style-name="ce4" office:value-type="float" office:value="37544">
            <text:p>37544</text:p>
          </table:table-cell>
          <table:table-cell table:style-name="ce26" office:value-type="float" office:value="37544">
            <text:p>375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06439">
            <text:p>40643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233301157&amp;find=yes" xlink:type="simple">855507352</text:a></text:p>
          </table:table-cell>
          <table:table-cell table:style-name="ce12" office:value-type="string">
            <text:p>НИЧУГОВСКАЯ ИРАИД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46">
            <text:p>41534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2050831&amp;find=yes" xlink:type="simple">855501406</text:a></text:p>
          </table:table-cell>
          <table:table-cell table:style-name="ce12" office:value-type="string">
            <text:p>ВАСИЛЬЕВ МИХАИЛ</text:p>
            <text:p>ОВСЯННИКОВ АЛЕКСАНДР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183">
            <text:p>41418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87587640&amp;find=yes" xlink:type="simple">855507390</text:a></text:p>
          </table:table-cell>
          <table:table-cell table:style-name="ce12" office:value-type="string">
            <text:p>ЗИБАРЕВ ВИТАЛИЙ</text:p>
            <text:p>ЗИБАРЕВА АН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33440">
            <text:p>33440</text:p>
          </table:table-cell>
          <table:table-cell table:style-name="ce26" office:value-type="float" office:value="33440">
            <text:p>33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71">
            <text:p>415371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233662457&amp;find=yes" xlink:type="simple">855509102</text:a></text:p>
          </table:table-cell>
          <table:table-cell table:style-name="ce12" office:value-type="string">
            <text:p>ПОЛИКАРПОВА АЛЕКСАНДРА</text:p>
            <text:p>НЕМЦЕВА ВАЛЕНТИ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8880">
            <text:p>28880</text:p>
          </table:table-cell>
          <table:table-cell table:style-name="ce26" office:value-type="float" office:value="28880">
            <text:p>2888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36">
            <text:p>41553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9389082&amp;find=yes" xlink:type="simple">755503681</text:a></text:p>
          </table:table-cell>
          <table:table-cell table:style-name="ce12" office:value-type="string">
            <text:p>ЖУКОВА ВАЛЕНТИНА</text:p>
            <text:p>КОВАЛЕВА ТАТЬЯ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22">
            <text:p>41622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3840847&amp;find=yes" xlink:type="simple">855507127</text:a></text:p>
          </table:table-cell>
          <table:table-cell table:style-name="ce12" office:value-type="string">
            <text:p>ЖУРАВЛЕВА СВЕТЛАНА</text:p>
            <text:p>БУРМИСТРОВ СЕРГЕЙ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3768">
            <text:p>53768</text:p>
          </table:table-cell>
          <table:table-cell table:style-name="ce26" office:value-type="float" office:value="53768">
            <text:p>5376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34">
            <text:p>415334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7039335439&amp;find=yes" xlink:type="simple">855505714</text:a></text:p>
          </table:table-cell>
          <table:table-cell table:style-name="ce12" office:value-type="string">
            <text:p>МОСКВИЧЕВ ВЛАДИСЛАВ</text:p>
            <text:p>МОСКВИЧЕВА НАТАЛЬЯ</text:p>
            <text:p>МОСКВИЧЕВ МАТВЕЙ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36784">
            <text:p>36784</text:p>
          </table:table-cell>
          <table:table-cell table:style-name="ce26" office:value-type="float" office:value="36784">
            <text:p>3678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217">
            <text:p>41521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5440175&amp;find=yes" xlink:type="simple">755500700</text:a></text:p>
          </table:table-cell>
          <table:table-cell table:style-name="ce12" office:value-type="string">
            <text:p>НИКОЛАЕВА ГАЛИНА</text:p>
            <text:p>НИКОЛАЕВ ИЛЬ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00">
            <text:p>41530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86255496&amp;find=yes" xlink:type="simple">205505966</text:a></text:p>
          </table:table-cell>
          <table:table-cell table:style-name="ce12" office:value-type="string">
            <text:p>ПАСКАЛ ЛЮДМИЛА</text:p>
            <text:p>ПАСКАЛ АЛИ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3104">
            <text:p>23104</text:p>
          </table:table-cell>
          <table:table-cell table:style-name="ce26" office:value-type="float" office:value="23104">
            <text:p>231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2858">
            <text:p>41285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16851243&amp;find=yes" xlink:type="simple">755503431</text:a></text:p>
          </table:table-cell>
          <table:table-cell table:style-name="ce12" office:value-type="string">
            <text:p>НОВИКОВА ДАРЬЯ</text:p>
            <text:p>СИДОРЕНКО ЛЮДМИЛ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19">
            <text:p>41621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3902185&amp;find=yes" xlink:type="simple">855509055</text:a></text:p>
          </table:table-cell>
          <table:table-cell table:style-name="ce12" office:value-type="string">
            <text:p>ЗИНЧЕНКО АЛЕКСЕЙ</text:p>
            <text:p>БАХМУТСКАЯ НАТАЛЬ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8664">
            <text:p>8664</text:p>
          </table:table-cell>
          <table:table-cell table:style-name="ce26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53">
            <text:p>41555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7533609&amp;find=yes" xlink:type="simple">855504409</text:a></text:p>
          </table:table-cell>
          <table:table-cell table:style-name="ce12" office:value-type="string">
            <text:p>СЛЮСАРЕНКО АЛЕКСЕЙ</text:p>
            <text:p>КУЗНЕЦОВА НИ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3104">
            <text:p>23104</text:p>
          </table:table-cell>
          <table:table-cell table:style-name="ce26" office:value-type="float" office:value="23104">
            <text:p>231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008">
            <text:p>41500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40319773&amp;find=yes" xlink:type="simple">855508703</text:a></text:p>
          </table:table-cell>
          <table:table-cell table:style-name="ce12" office:value-type="string">
            <text:p>ГУРИНА ВИКТОРИЯ</text:p>
            <text:p>ПОБЕРИЙ АНДРЕЙ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36784">
            <text:p>36784</text:p>
          </table:table-cell>
          <table:table-cell table:style-name="ce26" office:value-type="float" office:value="36784">
            <text:p>3678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16">
            <text:p>415516</text:p>
          </table:table-cell>
          <table:table-cell table:number-columns-repeated="1015"/>
        </table:table-row>
        <table:table-row table:style-name="ro35">
          <table:table-cell table:style-name="ce4" office:value-type="string">
            <text:p><text:a xlink:href="https://internal.bgoperator.ru/tozaya?idTour=104415097086876244&amp;find=yes" xlink:type="simple">855507129</text:a></text:p>
          </table:table-cell>
          <table:table-cell table:style-name="ce12" office:value-type="string">
            <text:p>ЯЧИНСКАЯ ТАТЬЯНА</text:p>
            <text:p>ЦВЕТКОВА ТАТЬЯ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8880">
            <text:p>28880</text:p>
          </table:table-cell>
          <table:table-cell table:style-name="ce26" office:value-type="float" office:value="28880">
            <text:p>2888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5341 41434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8482545&amp;find=yes" xlink:type="simple">855506680</text:a></text:p>
          </table:table-cell>
          <table:table-cell table:style-name="ce12" office:value-type="string">
            <text:p>КОВНАЦКАЯ ЗОЯ</text:p>
            <text:p>ГАСАНОВА МАРГАРИТ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299">
            <text:p>41529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9294353&amp;find=yes" xlink:type="simple">855508833</text:a></text:p>
          </table:table-cell>
          <table:table-cell table:style-name="ce12" office:value-type="string">
            <text:p>ДАВЫДОВА ЕЛЕНА</text:p>
            <text:p>СТАРЧЕНКОВА ЛИЛИЯ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19">
            <text:p>415519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230798212&amp;find=yes" xlink:type="simple">855500612</text:a></text:p>
          </table:table-cell>
          <table:table-cell table:style-name="ce12" office:value-type="string">
            <text:p>КЛИНЦОВА ЛЮДМИЛА</text:p>
            <text:p>КЛИНЦОВА ЮЛИЯ</text:p>
            <text:p>КЛИНЦОВА ЮНИЯ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44064">
            <text:p>44064</text:p>
          </table:table-cell>
          <table:table-cell table:style-name="ce26" office:value-type="float" office:value="44064">
            <text:p>44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701">
            <text:p>41370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532383165&amp;find=yes" xlink:type="simple">855502680</text:a></text:p>
          </table:table-cell>
          <table:table-cell table:style-name="ce12" office:value-type="string">
            <text:p>СОКОЛОВ ВЯЧЕСЛАВ</text:p>
            <text:p>СОКОЛОВА СВЕТЛА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14440">
            <text:p>14440</text:p>
          </table:table-cell>
          <table:table-cell table:style-name="ce26" office:value-type="float" office:value="14440">
            <text:p>14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777">
            <text:p>41477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6149887&amp;find=yes" xlink:type="simple">855508027</text:a></text:p>
          </table:table-cell>
          <table:table-cell table:style-name="ce12" office:value-type="string">
            <text:p>ПОЛЯКОВА ЛЮДМИЛА</text:p>
            <text:p>НИКИТИНА ВЕР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6752">
            <text:p>26752</text:p>
          </table:table-cell>
          <table:table-cell table:style-name="ce26" office:value-type="float" office:value="26752">
            <text:p>267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32">
            <text:p>41543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4234701&amp;find=yes" xlink:type="simple">855505076</text:a></text:p>
          </table:table-cell>
          <table:table-cell table:style-name="ce12" office:value-type="string">
            <text:p>БОРОЗДИНА ИРИНА</text:p>
            <text:p>КАШУБА МАРИЯ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120">
            <text:p>415120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634074605&amp;find=yes" xlink:type="simple">855507485</text:a></text:p>
          </table:table-cell>
          <table:table-cell table:style-name="ce12" office:value-type="string">
            <text:p>ПАТЯЕВ ГРИГОРИЙ</text:p>
            <text:p>ПАТЯЕВА ТАТЬЯНА</text:p>
            <text:p>РАЧЕТКИНА ЛЮДМИЛ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49308">
            <text:p>49308</text:p>
          </table:table-cell>
          <table:table-cell table:style-name="ce26" office:value-type="float" office:value="49308">
            <text:p>493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81">
            <text:p>41538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5897433&amp;find=yes" xlink:type="simple">855502358</text:a></text:p>
          </table:table-cell>
          <table:table-cell table:style-name="ce12" office:value-type="string">
            <text:p>АФРАЙМОВИЧ ЛЕВ</text:p>
            <text:p>ЛУЩИК ЕКАТЕРИ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3104">
            <text:p>23104</text:p>
          </table:table-cell>
          <table:table-cell table:style-name="ce26" office:value-type="float" office:value="23104">
            <text:p>231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558">
            <text:p>414558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836479691&amp;find=yes" xlink:type="simple">855507311</text:a></text:p>
          </table:table-cell>
          <table:table-cell table:style-name="ce12" office:value-type="string">
            <text:p>ФУНТИКОВ ПАВЕЛ</text:p>
            <text:p>БОЧКАРЕВА АННА</text:p>
            <text:p>ФУНТИКОВА СОФЬЯ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30096">
            <text:p>30096</text:p>
          </table:table-cell>
          <table:table-cell table:style-name="ce26" office:value-type="float" office:value="30096">
            <text:p>300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06">
            <text:p>41540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7300628&amp;find=yes" xlink:type="simple">855509228</text:a></text:p>
          </table:table-cell>
          <table:table-cell table:style-name="ce12" office:value-type="string">
            <text:p>ТАНАШКИН СИМЕОН</text:p>
            <text:p>ТАНАШКИНА АН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5992">
            <text:p>25992</text:p>
          </table:table-cell>
          <table:table-cell table:style-name="ce26" office:value-type="float" office:value="25992">
            <text:p>2599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58">
            <text:p>41555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8815169&amp;find=yes" xlink:type="simple">855509419</text:a></text:p>
          </table:table-cell>
          <table:table-cell table:style-name="ce12" office:value-type="string">
            <text:p>СОКОЛОВА ЕЛЕНА</text:p>
            <text:p>ФАДЕЕВА НАТАЛЬЯ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33440">
            <text:p>33440</text:p>
          </table:table-cell>
          <table:table-cell table:style-name="ce26" office:value-type="float" office:value="33440">
            <text:p>33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23">
            <text:p>41562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4565992&amp;find=yes" xlink:type="simple">855502107</text:a></text:p>
          </table:table-cell>
          <table:table-cell table:style-name="ce12" office:value-type="string">
            <text:p>КАРПОВА ТАТЬЯНА</text:p>
            <text:p>МАКЕЕВА МАРИ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3104">
            <text:p>23104</text:p>
          </table:table-cell>
          <table:table-cell table:style-name="ce26" office:value-type="float" office:value="23104">
            <text:p>231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539">
            <text:p>41453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8205730&amp;find=yes" xlink:type="simple">855506975</text:a></text:p>
          </table:table-cell>
          <table:table-cell table:style-name="ce12" office:value-type="string">
            <text:p>ОСИПОВА ОЛЕСЯ</text:p>
            <text:p>ОСИПОВ АЛЕКСАНДР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32">
            <text:p>41533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3636012&amp;find=yes" xlink:type="simple">855509292</text:a></text:p>
          </table:table-cell>
          <table:table-cell table:style-name="ce12" office:value-type="string">
            <text:p>КУЧЕРЕНКО АЛЕКСАНДР</text:p>
            <text:p>КУЧЕРЕНКО КРИСТИ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51">
            <text:p>41555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94772900&amp;find=yes" xlink:type="simple">855508950</text:a></text:p>
          </table:table-cell>
          <table:table-cell table:style-name="ce12" office:value-type="string">
            <text:p>РАБИЙЧУК СЕРГЕЙ</text:p>
            <text:p>РАБИЙЧУК Я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54">
            <text:p>41555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8894853&amp;find=yes" xlink:type="simple">755500758</text:a></text:p>
          </table:table-cell>
          <table:table-cell table:style-name="ce12" office:value-type="string">
            <text:p>СТЕПАНОВА ТАТЬЯНА</text:p>
            <text:p>СТЕПАНОВА ТАТЬЯ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35">
            <text:p>41533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532388305&amp;find=yes" xlink:type="simple">855501730</text:a></text:p>
          </table:table-cell>
          <table:table-cell table:style-name="ce12" office:value-type="string">
            <text:p>БАШМАКОВА НАДЕЖД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450">
            <text:p>41445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40326573&amp;find=yes" xlink:type="simple">855508768</text:a></text:p>
          </table:table-cell>
          <table:table-cell table:style-name="ce12" office:value-type="string">
            <text:p>АНЧИНА ЛАРИСА</text:p>
            <text:p>ЖИЖАКИНА НАДЕЖД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17">
            <text:p>41551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6067038&amp;find=yes" xlink:type="simple">855506798</text:a></text:p>
          </table:table-cell>
          <table:table-cell table:style-name="ce12" office:value-type="string">
            <text:p>МАКСИМОВА ЮЛИЯ</text:p>
            <text:p>ПАВЛОВ КИРИЛЛ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31">
            <text:p>41533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69881127&amp;find=yes" xlink:type="simple">755511782</text:a></text:p>
          </table:table-cell>
          <table:table-cell table:style-name="ce12" office:value-type="string">
            <text:p>КОМАРОВ СТЕПАН</text:p>
            <text:p>ЧЕМЕРИЛО МАРИ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84">
            <text:p>41678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536177245&amp;find=yes" xlink:type="simple">855500785</text:a></text:p>
          </table:table-cell>
          <table:table-cell table:style-name="ce12" office:value-type="string">
            <text:p>ТЕРЕХОВ СЕРГЕЙ</text:p>
            <text:p>ТЕРЕХОВА КАРИ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82">
            <text:p>41678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435357288&amp;find=yes" xlink:type="simple">855501928</text:a></text:p>
          </table:table-cell>
          <table:table-cell table:style-name="ce12" office:value-type="string">
            <text:p>КУКСИН ДМИТРИЙ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81">
            <text:p>41678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584856280&amp;find=yes" xlink:type="simple">855501735</text:a></text:p>
          </table:table-cell>
          <table:table-cell table:style-name="ce12" office:value-type="string">
            <text:p>ГАБУНИЯ АН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451">
            <text:p>41445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5411498&amp;find=yes" xlink:type="simple">855509248</text:a></text:p>
          </table:table-cell>
          <table:table-cell table:style-name="ce12" office:value-type="string">
            <text:p>НЕЧУНАЕВ СЕРГЕЙ</text:p>
            <text:p>ГАЛАНОВА ТАТЬЯ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57">
            <text:p>415557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688102620&amp;find=yes" xlink:type="simple">855508575</text:a></text:p>
          </table:table-cell>
          <table:table-cell table:style-name="ce12" office:value-type="string">
            <text:p>ДМИТРОВА ЕКАТЕРИНА</text:p>
            <text:p>ДМИТРОВА НАТАЛЬЯ</text:p>
            <text:p>ДМИТРОВА ЕЛЕ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2132">
            <text:p>12132</text:p>
          </table:table-cell>
          <table:table-cell table:style-name="ce26" office:value-type="float" office:value="12132">
            <text:p>121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99">
            <text:p>41549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86849876&amp;find=yes" xlink:type="simple">855504381</text:a></text:p>
          </table:table-cell>
          <table:table-cell table:style-name="ce12" office:value-type="string">
            <text:p>КНЯЗЕВА ТАТЬЯНА</text:p>
            <text:p>КАНЕВЕЦ ОКСА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014">
            <text:p>41501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3094032&amp;find=yes" xlink:type="simple">855504432</text:a></text:p>
          </table:table-cell>
          <table:table-cell table:style-name="ce12" office:value-type="string">
            <text:p>ТАТАРКИН ЕВГЕНИЙ</text:p>
            <text:p>МОРОЗОВ ЕВГЕНИ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006">
            <text:p>41500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7271854&amp;find=yes" xlink:type="simple">855504419</text:a></text:p>
          </table:table-cell>
          <table:table-cell table:style-name="ce12" office:value-type="string">
            <text:p>НАГОЛЬНОВА ОКСАНА</text:p>
            <text:p>ПРОКАЕВА НАТАЛЬЯ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007">
            <text:p>4150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436489808&amp;find=yes" xlink:type="simple">855508808</text:a></text:p>
          </table:table-cell>
          <table:table-cell table:style-name="ce12" office:value-type="string">
            <text:p>НОВИЧИХИН АЛЕКСАНДР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14440">
            <text:p>14440</text:p>
          </table:table-cell>
          <table:table-cell table:style-name="ce26" office:value-type="float" office:value="14440">
            <text:p>14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15">
            <text:p>41551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886853576&amp;find=yes" xlink:type="simple">855504396</text:a></text:p>
          </table:table-cell>
          <table:table-cell table:style-name="ce12" office:value-type="string">
            <text:p>ЛЕЖЕПЕКОВ СЕРГЕ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013">
            <text:p>41501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234733252&amp;find=yes" xlink:type="simple">855508927</text:a></text:p>
          </table:table-cell>
          <table:table-cell table:style-name="ce12" office:value-type="string">
            <text:p>ПЛОТНИКОВА НАТАЛИЯ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13">
            <text:p>41551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6509894&amp;find=yes" xlink:type="simple">855508939</text:a></text:p>
          </table:table-cell>
          <table:table-cell table:style-name="ce12" office:value-type="string">
            <text:p>КОЛОУСОВ РУСЛАН</text:p>
            <text:p>SAVCHENKO OLEKSANDRA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7328">
            <text:p>17328</text:p>
          </table:table-cell>
          <table:table-cell table:style-name="ce26" office:value-type="float" office:value="17328">
            <text:p>173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59">
            <text:p>41555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3022550&amp;find=yes" xlink:type="simple">855507370</text:a></text:p>
          </table:table-cell>
          <table:table-cell table:style-name="ce12" office:value-type="string">
            <text:p>РОМАСЕВА АЛЕКСАНДРА</text:p>
            <text:p>ЖУКОВА МАРИ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73">
            <text:p>41537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6320797&amp;find=yes" xlink:type="simple">855508647</text:a></text:p>
          </table:table-cell>
          <table:table-cell table:style-name="ce12" office:value-type="string">
            <text:p>КОЖАТКИН АРТЕМ</text:p>
            <text:p>КОЖАТКИНА АН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95">
            <text:p>41549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7033685814&amp;find=yes" xlink:type="simple">855509449</text:a></text:p>
          </table:table-cell>
          <table:table-cell table:style-name="ce12" office:value-type="string">
            <text:p>ИЛЮХИН АЛЕКСЕЙ</text:p>
            <text:p>ИЛЮХИНА ЯНА</text:p>
            <text:p>ИЛЮХИНА ДИА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20" office:value-type="float" office:value="415621">
            <text:p>41562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2985050&amp;find=yes" xlink:type="simple">855507165</text:a></text:p>
          </table:table-cell>
          <table:table-cell table:style-name="ce12" office:value-type="string">
            <text:p>КОРНИЛОВА ЕКАТЕРИНА</text:p>
            <text:p>ОГОЛЬЦОВ ДМИТРИЙ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47">
            <text:p>41534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75044436&amp;find=yes" xlink:type="simple">855517556</text:a></text:p>
          </table:table-cell>
          <table:table-cell table:style-name="ce12" office:value-type="string">
            <text:p>НАГОРНАЯ ГАЛИНА</text:p>
            <text:p>ШИРШОВА ЛЮДМИЛА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87">
            <text:p>41618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88237403&amp;find=yes" xlink:type="simple">855508788</text:a></text:p>
          </table:table-cell>
          <table:table-cell table:style-name="ce12" office:value-type="string">
            <text:p>ИГНАТОВА ЕЛЕНА</text:p>
            <text:p>РЫЖМАНОВА СВЕТЛАНА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18">
            <text:p>415518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94817014637&amp;find=yes" xlink:type="simple">755507945</text:a></text:p>
          </table:table-cell>
          <table:table-cell table:style-name="ce12" office:value-type="string">
            <text:p>ОШАТИНСКИЙ ВАСИЛИЙ</text:p>
            <text:p>ОШАТИНСКАЯ НАТАЛЬЯ</text:p>
            <text:p>ОШАТИНСКАЯ АЛИНА</text:p>
            <text:p>ОШАТИНСКАЯ АНАСТАСИЯ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12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86">
            <text:p>41658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41473521&amp;find=yes" xlink:type="simple">855522281</text:a></text:p>
          </table:table-cell>
          <table:table-cell table:style-name="ce12" office:value-type="string">
            <text:p>НЕМ ВЯЧЕСЛАВ</text:p>
            <text:p>НЕМ ОКСА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71">
            <text:p>416971</text:p>
          </table:table-cell>
          <table:table-cell table:number-columns-repeated="1015"/>
        </table:table-row>
        <table:table-row table:style-name="ro21">
          <table:table-cell table:style-name="ce4" office:value-type="string">
            <text:p><text:a xlink:href="https://internal.bgoperator.ru/tozaya?idTour=104415094272196707&amp;find=yes" xlink:type="simple">855522342</text:a></text:p>
          </table:table-cell>
          <table:table-cell table:style-name="ce12" office:value-type="string">
            <text:p>ДРОЗДОВ НИКИТА</text:p>
            <text:p>ЛЕСНИКОВ НИКОЛАЙ</text:p>
            <text:p>ЛЕСНИКОВА ИРИНА</text:p>
            <text:p>ДРОЗДОВА АНТОНИНА</text:p>
            <text:p>АХРЕМЕНКОВА ВЕРА</text:p>
            <text:p>АХРЕМЕНКОВ СЕРГЕ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963 416964 41696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72221307&amp;find=yes" xlink:type="simple">855522692</text:a></text:p>
          </table:table-cell>
          <table:table-cell table:style-name="ce12" office:value-type="string">
            <text:p>ХУАЖЕВА ДАНА</text:p>
            <text:p>КАБАРТАЙ АУЛ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66">
            <text:p>41696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6448201&amp;find=yes" xlink:type="simple">855523111</text:a></text:p>
          </table:table-cell>
          <table:table-cell table:style-name="ce12" office:value-type="string">
            <text:p>ВОРОНИН АЛЕКСАНДР</text:p>
            <text:p>ВОРОНИНА НАДЕЖД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68">
            <text:p>41696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9392709&amp;find=yes" xlink:type="simple">855522829</text:a></text:p>
          </table:table-cell>
          <table:table-cell table:style-name="ce12" office:value-type="string">
            <text:p>МИРОНОВА МАРИНА</text:p>
            <text:p>МИРОНОВ АЛЕКСЕ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67">
            <text:p>41696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94626260&amp;find=yes" xlink:type="simple">755514365</text:a></text:p>
          </table:table-cell>
          <table:table-cell table:style-name="ce12" office:value-type="string">
            <text:p>ЕФРЕМОВА ВИКТОРИЯ</text:p>
            <text:p>КУРБАКОВ ВЯЧЕСЛАВ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61">
            <text:p>416961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94888713776&amp;find=yes" xlink:type="simple">855523581</text:a></text:p>
          </table:table-cell>
          <table:table-cell table:style-name="ce12" office:value-type="string">
            <text:p>КАМИНСКИЙ ОЛЕГ</text:p>
            <text:p>БЕЛОУСОВА МАРИНА</text:p>
            <text:p>ТАТАРКОВ ОЛЕГ</text:p>
            <text:p>ТАТАРКОВА ВИТАЛ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767 416768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19468889&amp;find=yes" xlink:type="simple">755503084</text:a></text:p>
          </table:table-cell>
          <table:table-cell table:style-name="ce12" office:value-type="string">
            <text:p>СМИРНОВА ДАРЬЯ</text:p>
            <text:p>ГЕВОРКЯН ОЛЕСЯ</text:p>
            <text:p>КАЗАКОВА РИНАТ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7176">
            <text:p>7176</text:p>
          </table:table-cell>
          <table:table-cell table:style-name="ce26" office:value-type="float" office:value="7176">
            <text:p>71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15">
            <text:p>416215</text:p>
          </table:table-cell>
          <table:table-cell table:number-columns-repeated="1015"/>
        </table:table-row>
        <table:table-row table:style-name="ro21">
          <table:table-cell table:style-name="ce4" office:value-type="string">
            <text:p><text:a xlink:href="https://internal.bgoperator.ru/tozaya?idTour=104415094219267577&amp;find=yes" xlink:type="simple">855522682</text:a></text:p>
          </table:table-cell>
          <table:table-cell table:style-name="ce12" office:value-type="string">
            <text:p>МИЛИН ВИКТОР</text:p>
            <text:p>ГАЙКАЛОВА ЛЮДМИЛА</text:p>
            <text:p>МИЛИНА СВЕТЛАНА</text:p>
            <text:p>ГАЙКАЛОВ СЕРГЕЙ</text:p>
            <text:p>КОЛОМЫЦЕВ ВАСИЛИЙ</text:p>
            <text:p>КОЛОМЫЦЕВА ВЕР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973 416974 41697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7456899&amp;find=yes" xlink:type="simple">855523159</text:a></text:p>
          </table:table-cell>
          <table:table-cell table:style-name="ce12" office:value-type="string">
            <text:p>САЛАЖЕНЦЕВА АННА</text:p>
            <text:p>ПУГАЧЕВ ДЕНИС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69">
            <text:p>41696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71644067&amp;find=yes" xlink:type="simple">855522792</text:a></text:p>
          </table:table-cell>
          <table:table-cell table:style-name="ce12" office:value-type="string">
            <text:p>ЗИНЧЕНКО ЕЛЕНА</text:p>
            <text:p>ЗИНЧЕНКО ПОЛ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72">
            <text:p>416972</text:p>
          </table:table-cell>
          <table:table-cell table:number-columns-repeated="1015"/>
        </table:table-row>
        <table:table-row table:style-name="ro21">
          <table:table-cell table:style-name="ce4" office:value-type="string">
            <text:p><text:a xlink:href="https://internal.bgoperator.ru/tozaya?idTour=104415094688104020&amp;find=yes" xlink:type="simple">855508580</text:a></text:p>
          </table:table-cell>
          <table:table-cell table:style-name="ce12" office:value-type="string">
            <text:p>ШУМАНН РАИСА</text:p>
            <text:p>ХОРОХОРИН ДАНИЛА</text:p>
            <text:p>НУДИН ОЛЕГ</text:p>
            <text:p>ГУСЕВА ЕЛЕНА</text:p>
            <text:p>ШУМАНН СВЕТЛАНА</text:p>
            <text:p>ТАЛЬКО ВЛАДИСЛАВ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4">
            <text:p>14.09.15</text:p>
          </table:table-cell>
          <table:table-cell table:style-name="ce12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01">
            <text:p>41550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41601273&amp;find=yes" xlink:type="simple">755518248</text:a></text:p>
          </table:table-cell>
          <table:table-cell table:style-name="ce12" office:value-type="string">
            <text:p>ПАРСАМОВ РАФАЭЛЬ</text:p>
            <text:p>ПАРСАМОВ РАФАЭЛЬ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174">
            <text:p>41717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5596505&amp;find=yes" xlink:type="simple">855528445</text:a></text:p>
          </table:table-cell>
          <table:table-cell table:style-name="ce12" office:value-type="string">
            <text:p>ЗИМОНИН БОРИС</text:p>
            <text:p>ЗИМОНИНА ГАЛ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160">
            <text:p>41716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5188189&amp;find=yes" xlink:type="simple">755518289</text:a></text:p>
          </table:table-cell>
          <table:table-cell table:style-name="ce12" office:value-type="string">
            <text:p>МАМАЕВ АНДРЕЙ</text:p>
            <text:p>ГРИЦЕНКО ОКСА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173">
            <text:p>41717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9185022&amp;find=yes" xlink:type="simple">755503602</text:a></text:p>
          </table:table-cell>
          <table:table-cell table:style-name="ce12" office:value-type="string">
            <text:p>ЮНЬКОВ АНДРЕЙ</text:p>
            <text:p>ЮНЬКОВА ГАЛ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21">
            <text:p>21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style-name="ce54" office:value-type="float" office:value="0">
            <text:p>0</text:p>
          </table:table-cell>
          <table:table-cell table:style-name="ce31" office:value-type="float" office:value="0">
            <text:p>0,00</text:p>
          </table:table-cell>
          <table:table-cell table:style-name="ce5" office:value-type="float" office:value="416263">
            <text:p>416263</text:p>
          </table:table-cell>
          <table:table-cell table:number-columns-repeated="1015"/>
        </table:table-row>
        <table:table-row table:style-name="ro8">
          <table:table-cell table:style-name="ce4" office:value-type="float" office:value="855516752">
            <text:p>855516752</text:p>
          </table:table-cell>
          <table:table-cell table:style-name="ce12" office:value-type="string">
            <text:p>БЕЛЯЕВ АЛЕКСАНДР</text:p>
            <text:p>БЕЛЯЕВА КСЕНИЯ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6720">
            <text:p>16720</text:p>
          </table:table-cell>
          <table:table-cell table:style-name="ce26" office:value-type="float" office:value="16720">
            <text:p>16720</text:p>
          </table:table-cell>
          <table:table-cell table:number-columns-repeated="2" table:style-name="ce4" office:value-type="string">
            <text:p>0.00</text:p>
          </table:table-cell>
          <table:table-cell table:style-name="ce5" office:value-type="float" office:value="416197">
            <text:p>41619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69963291&amp;find=yes" xlink:type="simple">855518618</text:a></text:p>
          </table:table-cell>
          <table:table-cell table:style-name="ce12" office:value-type="string">
            <text:p>БЕЛЯЕВ АЛЕКСАНДР</text:p>
            <text:p>БЕЛЯЕВА КСЕНИЯ</text:p>
          </table:table-cell>
          <table:table-cell table:style-name="ce18" office:value-type="date" office:date-value="2015-09-13">
            <text:p>13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5" office:value-type="float" office:value="416265">
            <text:p>416265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<text:a xlink:href="https://internal.bgoperator.ru/tozaya?idTour=104415094836426581&amp;find=yes" xlink:type="simple">755500856</text:a></text:p>
          </table:table-cell>
          <table:table-cell table:style-name="ce12" office:value-type="string">
            <text:p>БРЫКИН РОМАН</text:p>
            <text:p>БРЫКИНА ОЛЬГА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1">
            <text:p>11.09.15</text:p>
          </table:table-cell>
          <table:table-cell table:style-name="ce12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style-name="ce54" office:value-type="float" office:value="0">
            <text:p>0</text:p>
          </table:table-cell>
          <table:table-cell table:style-name="ce31" office:value-type="float" office:value="0">
            <text:p>0,00</text:p>
          </table:table-cell>
          <table:table-cell table:style-name="ce5" office:value-type="float" office:value="415446">
            <text:p>415446</text:p>
          </table:table-cell>
          <table:table-cell table:number-columns-repeated="1015"/>
        </table:table-row>
        <table:table-row table:style-name="ro36">
          <table:table-cell table:style-name="ce37" office:value-type="float" office:value="755518138">
            <text:p>755518138</text:p>
          </table:table-cell>
          <table:table-cell table:style-name="ce43" office:value-type="string">
            <text:p>Таширов Алексей</text:p>
            <text:p>Рафикова Алена</text:p>
          </table:table-cell>
          <table:table-cell table:style-name="ce20" office:value-type="string">
            <text:p>11.09.15</text:p>
          </table:table-cell>
          <table:table-cell table:style-name="ce20" office:value-type="string">
            <text:p>12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style-name="ce54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55" office:value-type="float" office:value="417164">
            <text:p>417164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Итого</text:p>
          </table:table-cell>
          <table:table-cell table:style-name="ce44" table:number-columns-repeated="3"/>
          <table:table-cell table:style-name="ce38" table:formula="of:=SUM([.E10:.E149])" office:value-type="float" office:value="3184871">
            <text:p>3184871</text:p>
          </table:table-cell>
          <table:table-cell table:style-name="ce51" table:formula="of:=SUM([.F10:.F149])" office:value-type="float" office:value="3184871">
            <text:p>3184871</text:p>
          </table:table-cell>
          <table:table-cell table:number-columns-repeated="2" table:style-name="ce38" office:value-type="string">
            <text:p>0.00</text:p>
          </table:table-cell>
          <table:table-cell table:style-name="ce3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5" office:value-type="string" table:number-columns-spanned="8" table:number-rows-spanned="1">
            <text:p>Итого сумма вознаграждения по договору: 3000 <text:s/>(Три тысячи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36" office:value-type="string" table:number-columns-spanned="8" table:number-rows-spanned="1">
            <text:p>Сумма вознаграждения к оплате <text:s/>3000 (Три тысячи) рублей 00 копеек. в т.ч. НДС — 457,63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46" office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6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47" table:number-columns-repeated="4"/>
          <table:table-cell table:style-name="ce52"/>
          <table:table-cell table:number-columns-repeated="1018"/>
        </table:table-row>
        <table:table-row table:style-name="ro2">
          <table:table-cell/>
          <table:table-cell table:style-name="ce48" office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office:value-type="string">
            <text:p>ООО «Уют отель»</text:p>
          </table:table-cell>
          <table:table-cell table:number-columns-repeated="2"/>
          <table:table-cell office:value-type="string">
            <text:p>ООО «Библио-Глобус Русь»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Генеральный директор</text:p>
          </table:table-cell>
          <table:table-cell table:number-columns-repeated="2"/>
          <table:table-cell office:value-type="string">
            <text:p>Генеральный директор <text:s/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______________(Трубникова О.С.)</text:p>
          </table:table-cell>
          <table:table-cell table:number-columns-repeated="2"/>
          <table:table-cell office:value-type="string">
            <text:p>_____________ (Киселев Ю.В.)</text:p>
          </table:table-cell>
          <table:table-cell table:number-columns-repeated="1019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-рт" table:style-name="ta1"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5" table:default-cell-style-name="ce30"/>
        <table:table-column table:style-name="co5" table:default-cell-style-name="ce1"/>
        <table:table-column table:style-name="co6" table:default-cell-style-name="ce1"/>
        <table:table-column table:style-name="co16" table:default-cell-style-name="ce1"/>
        <table:table-column table:style-name="co5" table:number-columns-repeated="1014" table:default-cell-style-name="ce1"/>
        <table:table-column table:style-name="co8" table:default-cell-style-name="ce1"/>
        <table:table-row table:style-name="ro18">
          <table:table-cell table:style-name="ce6"/>
          <table:table-cell table:style-name="ce56" office:value-type="string" table:number-columns-spanned="7" table:number-rows-spanned="1">
            <text:p>К Договору № 20А/15 <text:s/>от 13 марта 2015 г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6"/>
          <table:table-cell table:style-name="ce57" table:number-columns-repeated="3"/>
          <table:table-cell table:style-name="ce62"/>
          <table:table-cell table:style-name="ce64"/>
          <table:table-cell table:style-name="ce66"/>
          <table:table-cell table:style-name="ce57"/>
          <table:table-cell table:number-columns-repeated="1016"/>
        </table:table-row>
        <table:table-row table:style-name="ro3">
          <table:table-cell table:style-name="ce6"/>
          <table:table-cell table:style-name="ce58" office:value-type="string" table:number-columns-spanned="8" table:number-rows-spanned="1">
            <text:p>ОТЧЕ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6"/>
          <table:table-cell table:style-name="ce58"/>
          <table:table-cell table:style-name="ce57" table:number-columns-repeated="2"/>
          <table:table-cell table:style-name="ce62"/>
          <table:table-cell table:style-name="ce64"/>
          <table:table-cell table:style-name="ce66"/>
          <table:table-cell table:style-name="ce57"/>
          <table:table-cell table:number-columns-repeated="1016"/>
        </table:table-row>
        <table:table-row table:style-name="ro12">
          <table:table-cell table:style-name="ce6"/>
          <table:table-cell table:style-name="ce59" office:value-type="string" table:number-columns-spanned="8" table:number-rows-spanned="1">
            <text:p>г.Москва <text:s text:c="49"/><text:s text:c="54"/>« 30 » <text:s/>сентября 2015г. <text:s text:c="21"/></text:p>
          </table:table-cell>
          <table:covered-table-cell table:number-columns-repeated="7"/>
          <table:table-cell table:number-columns-repeated="1015"/>
        </table:table-row>
        <table:table-row table:style-name="ro37">
          <table:table-cell table:style-name="ce6"/>
          <table:table-cell table:style-name="ce60" office:value-type="string" table:number-columns-spanned="7" table:number-rows-spanned="1">
            <text:p>ООО «Стандарт отель». именуемое в дальнейшем «Принципал». в лице_____________________________________. действуещего на основании Устава. с одной стороны и ООО «Библио-Глобус Русь» именуемое в дальнейшем «Агент». в лице Генерального директора Киселева Ю.В.. действующего на основании Устава. с другой стороны. совместно именуемые «Стороны». заключили настоящий отчет о нижеследующем: <text:s text:c="30"/><text:s text:c="48"/>1. Настоящий отчет составлен в подтверждение того. что по договору: Агентом в период с 01.09.2015г по 30.09.2015г была выполнена работа на общую сумму 2 715 982 (Два миллиона семьсот пятнадцать тысяч девятьсот восемьдесят два) рубля 00 копеек.</text:p>
          </table:table-cell>
          <table:covered-table-cell table:number-columns-repeated="6"/>
          <table:table-cell table:number-columns-repeated="1016"/>
        </table:table-row>
        <table:table-row table:style-name="ro21">
          <table:table-cell table:style-name="ce4" office:value-type="string">
            <text:p>р заявки</text:p>
          </table:table-cell>
          <table:table-cell table:style-name="ce4" office:value-type="string">
            <text:p>Тур. путевка</text:p>
            <text:p>(ФИО туриста)</text:p>
          </table:table-cell>
          <table:table-cell table:style-name="ce4" office:value-type="string">
            <text:p>Дата заезда</text:p>
          </table:table-cell>
          <table:table-cell table:style-name="ce4" office:value-type="string">
            <text:p>Дата выезда</text:p>
          </table:table-cell>
          <table:table-cell table:style-name="ce4" office:value-type="string">
            <text:p>Общая стоимость</text:p>
            <text:p>с учетом агентского вознаграждения</text:p>
          </table:table-cell>
          <table:table-cell table:style-name="ce26" office:value-type="string">
            <text:p>Перечислено поставщику</text:p>
          </table:table-cell>
          <table:table-cell table:style-name="ce4" office:value-type="string">
            <text:p>Агентское</text:p>
            <text:p>вознаграждение</text:p>
          </table:table-cell>
          <table:table-cell table:style-name="ce4" office:value-type="string">
            <text:p>НДС</text:p>
            <text:p>с агентского</text:p>
            <text:p>вознаграждения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34"/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72871216&amp;find=yes" xlink:type="simple">205454086</text:a></text:p>
          </table:table-cell>
          <table:table-cell table:style-name="ce12" office:value-type="string">
            <text:p>АНИЩЕНКО ЮРИЙ</text:p>
            <text:p>АНИЩЕНКО ОЛЬГА</text:p>
          </table:table-cell>
          <table:table-cell table:style-name="ce18" office:value-type="date" office:date-value="2015-08-21">
            <text:p>21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45448">
            <text:p>45448</text:p>
          </table:table-cell>
          <table:table-cell table:style-name="ce26" office:value-type="float" office:value="45448">
            <text:p>45448</text:p>
          </table:table-cell>
          <table:table-cell table:number-columns-repeated="2" table:style-name="ce4" office:value-type="string">
            <text:p>0.00</text:p>
          </table:table-cell>
          <table:table-cell table:style-name="ce34" office:value-type="float" office:value="405669">
            <text:p>40566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38529766&amp;find=yes" xlink:type="simple">855475111</text:a></text:p>
          </table:table-cell>
          <table:table-cell table:style-name="ce12" office:value-type="string">
            <text:p>НАУРБИЕВ ЗАУР</text:p>
            <text:p>ГОРБАЧЕВА АНАСТАСИЯ</text:p>
          </table:table-cell>
          <table:table-cell table:style-name="ce18" office:value-type="date" office:date-value="2015-08-22">
            <text:p>22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8760">
            <text:p>38760</text:p>
          </table:table-cell>
          <table:table-cell table:style-name="ce26" office:value-type="float" office:value="38760">
            <text:p>3876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08">
            <text:p>41530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1205652&amp;find=yes" xlink:type="simple">205476227</text:a></text:p>
          </table:table-cell>
          <table:table-cell table:style-name="ce12" office:value-type="string">
            <text:p>ЕВСЕЕВ ОЛЕГ</text:p>
            <text:p>СИТНОВА АННА</text:p>
          </table:table-cell>
          <table:table-cell table:style-name="ce18" office:value-type="date" office:date-value="2015-08-23">
            <text:p>23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38760">
            <text:p>38760</text:p>
          </table:table-cell>
          <table:table-cell table:style-name="ce26" office:value-type="float" office:value="38760">
            <text:p>3876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003">
            <text:p>413003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535435445&amp;find=yes" xlink:type="simple">855450040</text:a></text:p>
          </table:table-cell>
          <table:table-cell table:style-name="ce12" office:value-type="string">
            <text:p>ХАРИТОНОВ НИКИТА</text:p>
            <text:p>МАЛКОВ АЛЕКСЕЙ</text:p>
            <text:p>НИКИТИН АРТЕМ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6752">
            <text:p>26752</text:p>
          </table:table-cell>
          <table:table-cell table:style-name="ce26" office:value-type="float" office:value="26752">
            <text:p>267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035">
            <text:p>41303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88817036&amp;find=yes" xlink:type="simple">855450031</text:a></text:p>
          </table:table-cell>
          <table:table-cell table:style-name="ce12" office:value-type="string">
            <text:p>ЖУКОВ АЛЕКСЕЙ</text:p>
            <text:p>ЖУКОВА НЭЛЛИ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6752">
            <text:p>26752</text:p>
          </table:table-cell>
          <table:table-cell table:style-name="ce26" office:value-type="float" office:value="26752">
            <text:p>267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037">
            <text:p>41303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31694501&amp;find=yes" xlink:type="simple">855450646</text:a></text:p>
          </table:table-cell>
          <table:table-cell table:style-name="ce12" office:value-type="string">
            <text:p>МАЛЬЦЕВА ЕКАТЕРИНА</text:p>
            <text:p>ЛУКЬЯНОВА ВЕРОНИК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4" office:value-type="float" office:value="413301">
            <text:p>41330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3743328&amp;find=yes" xlink:type="simple">205476483</text:a></text:p>
          </table:table-cell>
          <table:table-cell table:style-name="ce12" office:value-type="string">
            <text:p>ДАНИЛЬЧЕНКО ОКСАНА</text:p>
            <text:p>РАДЫГИН АЛЕКСАНДР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04">
            <text:p>4130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7591633&amp;find=yes" xlink:type="simple">855478493</text:a></text:p>
          </table:table-cell>
          <table:table-cell table:style-name="ce12" office:value-type="string">
            <text:p>СУДАКОВА ТАМАРА</text:p>
            <text:p>СУДАКОВ ЕВГЕНИЙ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33820">
            <text:p>33820</text:p>
          </table:table-cell>
          <table:table-cell table:style-name="ce26" office:value-type="float" office:value="33820">
            <text:p>3382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24">
            <text:p>41552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3455858&amp;find=yes" xlink:type="simple">205474208</text:a></text:p>
          </table:table-cell>
          <table:table-cell table:style-name="ce12" office:value-type="string">
            <text:p>АНОШИНА ВАЛЕНТИНА</text:p>
            <text:p>БАЛАШОВ АЛЕКСАНДР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29184">
            <text:p>29184</text:p>
          </table:table-cell>
          <table:table-cell table:style-name="ce26" office:value-type="float" office:value="29184">
            <text:p>2918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2557">
            <text:p>41255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531922790&amp;find=yes" xlink:type="simple">205474190</text:a></text:p>
          </table:table-cell>
          <table:table-cell table:style-name="ce12" office:value-type="string">
            <text:p>ЗОСИМЧУК СЕРГЕЙ</text:p>
            <text:p>МАКАРЮК ТАТЬЯН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32072">
            <text:p>32072</text:p>
          </table:table-cell>
          <table:table-cell table:style-name="ce26" office:value-type="float" office:value="32072">
            <text:p>3207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2504">
            <text:p>412504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7085326844&amp;find=yes" xlink:type="simple">855460644</text:a></text:p>
          </table:table-cell>
          <table:table-cell table:style-name="ce12" office:value-type="string">
            <text:p>СМИРНОВ АЛЕКСАНДР</text:p>
            <text:p>СМИРНОВА АНЖЕЛИКА</text:p>
            <text:p>СМИРНОВА МАРИЯ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47196">
            <text:p>47196</text:p>
          </table:table-cell>
          <table:table-cell table:style-name="ce26" office:value-type="float" office:value="47196">
            <text:p>471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523">
            <text:p>41452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6364839&amp;find=yes" xlink:type="simple">855450699</text:a></text:p>
          </table:table-cell>
          <table:table-cell table:style-name="ce12" office:value-type="string">
            <text:p>САРКИСЯНЦ КАРИНЭ</text:p>
            <text:p>САРКИСЯНЦ ГАЛИ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4" office:value-type="float" office:value="413307">
            <text:p>41330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84618363&amp;find=yes" xlink:type="simple">855450643</text:a></text:p>
          </table:table-cell>
          <table:table-cell table:style-name="ce12" office:value-type="string">
            <text:p>ВОСКОВСКАЯ ЮЛИЯ</text:p>
            <text:p>ВОСКОВСКАЯ ЕЛЕНА</text:p>
          </table:table-cell>
          <table:table-cell table:style-name="ce61" office:value-type="date" office:date-value="2015-08-26">
            <text:p>26.08.15</text:p>
          </table:table-cell>
          <table:table-cell table:style-name="ce61" office:value-type="date" office:date-value="2015-09-01">
            <text:p>01.09.15</text:p>
          </table:table-cell>
          <table:table-cell table:style-name="ce12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12" office:value-type="string">
            <text:p>0.00</text:p>
          </table:table-cell>
          <table:table-cell table:style-name="ce34" office:value-type="float" office:value="413315">
            <text:p>41331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530161470&amp;find=yes" xlink:type="simple">855450300</text:a></text:p>
          </table:table-cell>
          <table:table-cell table:style-name="ce12" office:value-type="string">
            <text:p>ГОЛОБОКОВА ГАЛИЯ</text:p>
            <text:p>ГОЛОБОКОВ ДМИТРИЙ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2952">
            <text:p>22952</text:p>
          </table:table-cell>
          <table:table-cell table:style-name="ce26" office:value-type="float" office:value="22952">
            <text:p>22952</text:p>
          </table:table-cell>
          <table:table-cell table:number-columns-repeated="2" table:style-name="ce4" office:value-type="string">
            <text:p>0.00</text:p>
          </table:table-cell>
          <table:table-cell table:style-name="ce34" office:value-type="float" office:value="413318">
            <text:p>413318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7033141629&amp;find=yes" xlink:type="simple">855476229</text:a></text:p>
          </table:table-cell>
          <table:table-cell table:style-name="ce12" office:value-type="string">
            <text:p>ДОРОНИНА СВЕТЛАНА</text:p>
            <text:p>ДОРОНИН РОМАН</text:p>
            <text:p>ДОРОНИНА ЕКАТЕРИ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41882">
            <text:p>41882</text:p>
          </table:table-cell>
          <table:table-cell table:style-name="ce26" office:value-type="float" office:value="41882">
            <text:p>4188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63">
            <text:p>41536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86225663&amp;find=yes" xlink:type="simple">855460768</text:a></text:p>
          </table:table-cell>
          <table:table-cell table:style-name="ce12" office:value-type="string">
            <text:p>ГОНЧАРОВ ВЛАДИМИР</text:p>
            <text:p>ГОНЧАРОВА СВЕТЛА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40600">
            <text:p>40600</text:p>
          </table:table-cell>
          <table:table-cell table:style-name="ce26" office:value-type="float" office:value="40600">
            <text:p>4060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578">
            <text:p>414578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436257788&amp;find=yes" xlink:type="simple">855470128</text:a></text:p>
          </table:table-cell>
          <table:table-cell table:style-name="ce12" office:value-type="string">
            <text:p>ОЛЕЩУК АЛЕКСЕЙ</text:p>
            <text:p>ОЛЕЩУК ВИКТОРИЯ</text:p>
            <text:p>ОЛЕЩУК АРТЕМ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6600">
            <text:p>26600</text:p>
          </table:table-cell>
          <table:table-cell table:style-name="ce26" office:value-type="float" office:value="26600">
            <text:p>2660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003">
            <text:p>41500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535430415&amp;find=yes" xlink:type="simple">855451095</text:a></text:p>
          </table:table-cell>
          <table:table-cell table:style-name="ce12" office:value-type="string">
            <text:p>СКРИПАЧЕВА СВЕТЛАНА</text:p>
            <text:p>ЗАЙЦЕВА ОЛЬГ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6600">
            <text:p>26600</text:p>
          </table:table-cell>
          <table:table-cell table:style-name="ce26" office:value-type="float" office:value="26600">
            <text:p>2660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444">
            <text:p>41344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86594064&amp;find=yes" xlink:type="simple">855473244</text:a></text:p>
          </table:table-cell>
          <table:table-cell table:style-name="ce12" office:value-type="string">
            <text:p>ЛИПАТОВА СВЕТЛАНА</text:p>
            <text:p>ЛИПАТОВА ЕЛЕНА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36100">
            <text:p>36100</text:p>
          </table:table-cell>
          <table:table-cell table:style-name="ce26" office:value-type="float" office:value="36100">
            <text:p>3610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185">
            <text:p>41518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832342546&amp;find=yes" xlink:type="simple">855461351</text:a></text:p>
          </table:table-cell>
          <table:table-cell table:style-name="ce12" office:value-type="string">
            <text:p>ХУСНУТДИНОВ АЛЕКСАНДР</text:p>
            <text:p>ТАРАСОВА КСЕНИЯ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32756">
            <text:p>32756</text:p>
          </table:table-cell>
          <table:table-cell table:style-name="ce26" office:value-type="float" office:value="32756">
            <text:p>3275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580">
            <text:p>41458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90230696&amp;find=yes" xlink:type="simple">855478291</text:a></text:p>
          </table:table-cell>
          <table:table-cell table:style-name="ce12" office:value-type="string">
            <text:p>ГНИЛИЦКАЯ ЮЛИЯ</text:p>
            <text:p>ГНИЛИЦКАЯ ЕЛИЗАВЕТ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45600">
            <text:p>45600</text:p>
          </table:table-cell>
          <table:table-cell table:style-name="ce26" office:value-type="float" office:value="45600">
            <text:p>4560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38">
            <text:p>41553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3329572&amp;find=yes" xlink:type="simple">855476272</text:a></text:p>
          </table:table-cell>
          <table:table-cell table:style-name="ce12" office:value-type="string">
            <text:p>ИВАНОВ РУСЛАН</text:p>
            <text:p>ИВАНОВА ОКСА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35568">
            <text:p>35568</text:p>
          </table:table-cell>
          <table:table-cell table:style-name="ce26" office:value-type="float" office:value="35568">
            <text:p>3556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60">
            <text:p>415360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84433081068&amp;find=yes" xlink:type="simple">855451233</text:a></text:p>
          </table:table-cell>
          <table:table-cell table:style-name="ce12" office:value-type="string">
            <text:p>МАСЛОВ СЕРГЕЙ</text:p>
            <text:p>МАСЛОВА МАРГАРИТА</text:p>
            <text:p>КУРОЧКА НАТАЛИЯ</text:p>
            <text:p>КУРОЧКА АНДРЕЙ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6752">
            <text:p>26752</text:p>
          </table:table-cell>
          <table:table-cell table:style-name="ce26" office:value-type="float" office:value="26752">
            <text:p>267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3442 41344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85769283&amp;find=yes" xlink:type="simple">855451313</text:a></text:p>
          </table:table-cell>
          <table:table-cell table:style-name="ce12" office:value-type="string">
            <text:p>ИВАНИСОВА МАРИЯ</text:p>
            <text:p>АВАКЯН АРМЕНАК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4" office:value-type="float" office:value="413432">
            <text:p>41343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2972097&amp;find=yes" xlink:type="simple">855451277</text:a></text:p>
          </table:table-cell>
          <table:table-cell table:style-name="ce12" office:value-type="string">
            <text:p>МАСЛОВ АЛЕКСАНДР</text:p>
            <text:p>МАСЛОВА ЛИЛИЯ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438">
            <text:p>41343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1306129&amp;find=yes" xlink:type="simple">855457839</text:a></text:p>
          </table:table-cell>
          <table:table-cell table:style-name="ce12" office:value-type="string">
            <text:p>КАЗИЕВ ДМИТРИЙ</text:p>
            <text:p>БИЧКУНАС МАРИ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18848">
            <text:p>18848</text:p>
          </table:table-cell>
          <table:table-cell table:style-name="ce26" office:value-type="float" office:value="18848">
            <text:p>1884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272">
            <text:p>41427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88947524&amp;find=yes" xlink:type="simple">855451249</text:a></text:p>
          </table:table-cell>
          <table:table-cell table:style-name="ce12" office:value-type="string">
            <text:p>ПОПОВА НИНА</text:p>
            <text:p>ПОПОВ ДМИТРИЙ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16264">
            <text:p>16264</text:p>
          </table:table-cell>
          <table:table-cell table:style-name="ce26" office:value-type="float" office:value="16264">
            <text:p>16264</text:p>
          </table:table-cell>
          <table:table-cell table:number-columns-repeated="2" table:style-name="ce4" office:value-type="string">
            <text:p>0.00</text:p>
          </table:table-cell>
          <table:table-cell table:style-name="ce34" office:value-type="float" office:value="413429">
            <text:p>413429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7036802839&amp;find=yes" xlink:type="simple">855452559</text:a></text:p>
          </table:table-cell>
          <table:table-cell table:style-name="ce12" office:value-type="string">
            <text:p>МАКАРОВА ТАТЬЯНА</text:p>
            <text:p>МАКАРОВ АЛЕКСАНДР</text:p>
            <text:p>МАКАРОВА АН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18696">
            <text:p>18696</text:p>
          </table:table-cell>
          <table:table-cell table:style-name="ce26" office:value-type="float" office:value="18696">
            <text:p>186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686">
            <text:p>41368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87019856&amp;find=yes" xlink:type="simple">855477106</text:a></text:p>
          </table:table-cell>
          <table:table-cell table:style-name="ce12" office:value-type="string">
            <text:p>ЗУБЕНКО ЛЮДМИЛА</text:p>
            <text:p>ГРИГОРЬЕВА ГАЛИ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45068">
            <text:p>45068</text:p>
          </table:table-cell>
          <table:table-cell table:style-name="ce26" office:value-type="float" office:value="45068">
            <text:p>4506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36">
            <text:p>41543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525135075&amp;find=yes" xlink:type="simple">205457535</text:a></text:p>
          </table:table-cell>
          <table:table-cell table:style-name="ce12" office:value-type="string">
            <text:p>КУЗНЕЦОВА ЕЛЕНА</text:p>
            <text:p>КУЗНЕЦОВА ЕКАТЕР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32680">
            <text:p>32680</text:p>
          </table:table-cell>
          <table:table-cell table:style-name="ce26" office:value-type="float" office:value="32680">
            <text:p>3268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18">
            <text:p>41621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5247779&amp;find=yes" xlink:type="simple">855480899</text:a></text:p>
          </table:table-cell>
          <table:table-cell table:style-name="ce12" office:value-type="string">
            <text:p>ЛЕВАХИНА ОЛЬГА</text:p>
            <text:p>ЛЕВАХИНА ИР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54504">
            <text:p>54504</text:p>
          </table:table-cell>
          <table:table-cell table:style-name="ce26" office:value-type="float" office:value="54504">
            <text:p>545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98">
            <text:p>41579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6912128&amp;find=yes" xlink:type="simple">855476073</text:a></text:p>
          </table:table-cell>
          <table:table-cell table:style-name="ce12" office:value-type="string">
            <text:p>ГРЕКОВА ГАЛИНА</text:p>
            <text:p>ГРЕКОВ АЛЕКСАНДР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47880">
            <text:p>47880</text:p>
          </table:table-cell>
          <table:table-cell table:style-name="ce26" office:value-type="float" office:value="47880">
            <text:p>4788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61">
            <text:p>41536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5178778&amp;find=yes" xlink:type="simple">855477398</text:a></text:p>
          </table:table-cell>
          <table:table-cell table:style-name="ce12" office:value-type="string">
            <text:p>КОВАЛЕВА ДАРЬЯ</text:p>
            <text:p>ПИКУЛИН ДМИТРИЙ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44536">
            <text:p>44536</text:p>
          </table:table-cell>
          <table:table-cell table:style-name="ce26" office:value-type="float" office:value="44536">
            <text:p>4453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45">
            <text:p>41544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9519113&amp;find=yes" xlink:type="simple">855455448</text:a></text:p>
          </table:table-cell>
          <table:table-cell table:style-name="ce12" office:value-type="string">
            <text:p>ПАВЛУШИНА ЮЛИЯ</text:p>
            <text:p>МЫШЕНКОВ МАРК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1128">
            <text:p>21128</text:p>
          </table:table-cell>
          <table:table-cell table:style-name="ce26" office:value-type="float" office:value="21128">
            <text:p>211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045">
            <text:p>414045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<text:a xlink:href="https://internal.bgoperator.ru/tozaya?idTour=104415084434071708&amp;find=yes" xlink:type="simple">855455078</text:a></text:p>
          </table:table-cell>
          <table:table-cell table:style-name="ce12" office:value-type="string">
            <text:p>АСТАХОВА ОЛЬГА</text:p>
            <text:p>АСТАХОВА АЛИСА</text:p>
            <text:p>АСТАХОВА КРИСТИНА</text:p>
            <text:p>ЖУК СВЕТЛАНА</text:p>
            <text:p>ЖУК ЭЛ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4033 41403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533257490&amp;find=yes" xlink:type="simple">855454085</text:a></text:p>
          </table:table-cell>
          <table:table-cell table:style-name="ce12" office:value-type="string">
            <text:p>МИХАЛЬЧУК ЕВГЕНИЙ</text:p>
            <text:p>МИХАЛЬЧУК ЕЛЕ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12464">
            <text:p>12464</text:p>
          </table:table-cell>
          <table:table-cell table:style-name="ce26" office:value-type="float" office:value="12464">
            <text:p>124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831">
            <text:p>41383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87173002&amp;find=yes" xlink:type="simple">755451232</text:a></text:p>
          </table:table-cell>
          <table:table-cell table:style-name="ce12" office:value-type="string">
            <text:p>КИСЕЛЬ ТАМАРА</text:p>
            <text:p>БАБЕШКО АН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15352">
            <text:p>15352</text:p>
          </table:table-cell>
          <table:table-cell table:style-name="ce26" office:value-type="float" office:value="15352">
            <text:p>153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274">
            <text:p>41427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87630463&amp;find=yes" xlink:type="simple">855475943</text:a></text:p>
          </table:table-cell>
          <table:table-cell table:style-name="ce12" office:value-type="string">
            <text:p>ПОПОВ ЕВГЕНИЙ</text:p>
            <text:p>ПОПОВА МАРИЯ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17784">
            <text:p>17784</text:p>
          </table:table-cell>
          <table:table-cell table:style-name="ce26" office:value-type="float" office:value="17784">
            <text:p>1778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49">
            <text:p>41534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633367465&amp;find=yes" xlink:type="simple">855475345</text:a></text:p>
          </table:table-cell>
          <table:table-cell table:style-name="ce12" office:value-type="string">
            <text:p>КОЛБИНА ЕЛЕНА</text:p>
            <text:p>КОЛБИН ВЛАДИМИР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20672">
            <text:p>20672</text:p>
          </table:table-cell>
          <table:table-cell table:style-name="ce26" office:value-type="float" office:value="20672">
            <text:p>2067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15">
            <text:p>415315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<text:a xlink:href="https://internal.bgoperator.ru/tozaya?idTour=104415084632866855&amp;find=yes" xlink:type="simple">855474770</text:a></text:p>
          </table:table-cell>
          <table:table-cell table:style-name="ce12" office:value-type="string">
            <text:p>ГРОДСКАЯ ЕЛЕНА</text:p>
            <text:p>ГРОДСКИЙ ВЛАДИМИР</text:p>
            <text:p>ГРОДСКАЯ МАРИЯ</text:p>
            <text:p>КОСТЕНКОВА НАДЕЖДА</text:p>
            <text:p>КОСТЕНКОВА ПОЛИ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35568">
            <text:p>35568</text:p>
          </table:table-cell>
          <table:table-cell table:style-name="ce26" office:value-type="float" office:value="35568">
            <text:p>3556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5309 41531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3747827&amp;find=yes" xlink:type="simple">755472902</text:a></text:p>
          </table:table-cell>
          <table:table-cell table:style-name="ce12" office:value-type="string">
            <text:p>РЯБОКОНЬ АНЖЕЛИКА</text:p>
            <text:p>ЛОГВИН ДАНИЛ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48">
            <text:p>41544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531729225&amp;find=yes" xlink:type="simple">855455295</text:a></text:p>
          </table:table-cell>
          <table:table-cell table:style-name="ce12" office:value-type="string">
            <text:p>КОВРИЖНЫХ НАТАЛИЯ</text:p>
            <text:p>КОВРИЖНЫХ АНЖЕЛ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4896">
            <text:p>14896</text:p>
          </table:table-cell>
          <table:table-cell table:style-name="ce26" office:value-type="float" office:value="14896">
            <text:p>148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035">
            <text:p>41403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633972350&amp;find=yes" xlink:type="simple">855481305</text:a></text:p>
          </table:table-cell>
          <table:table-cell table:style-name="ce12" office:value-type="string">
            <text:p>РЕЗНИКОВА ЕЛЕНА</text:p>
            <text:p>РЕЗНИКОВ АНДРЕЙ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0596">
            <text:p>20596</text:p>
          </table:table-cell>
          <table:table-cell table:style-name="ce26" office:value-type="float" office:value="20596">
            <text:p>205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31">
            <text:p>41593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4281810&amp;find=yes" xlink:type="simple">855509725</text:a></text:p>
          </table:table-cell>
          <table:table-cell table:style-name="ce12" office:value-type="string">
            <text:p>ШУЛЬГА ИВАН</text:p>
            <text:p>ШУЛЬГА АНДРЕЙ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54">
            <text:p>41565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87750663&amp;find=yes" xlink:type="simple">855507833</text:a></text:p>
          </table:table-cell>
          <table:table-cell table:style-name="ce12" office:value-type="string">
            <text:p>ЕРМАКОВ АЛЕКСЕЙ</text:p>
            <text:p>ШПАНОВ КИРИЛЛ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5992">
            <text:p>25992</text:p>
          </table:table-cell>
          <table:table-cell table:style-name="ce26" office:value-type="float" office:value="25992">
            <text:p>2599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37">
            <text:p>41543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6392395&amp;find=yes" xlink:type="simple">855510785</text:a></text:p>
          </table:table-cell>
          <table:table-cell table:style-name="ce12" office:value-type="string">
            <text:p>ЗОТОВ ВЛАДИМИР</text:p>
            <text:p>ЗОТОВА ОЛЬГ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30096">
            <text:p>30096</text:p>
          </table:table-cell>
          <table:table-cell table:style-name="ce26" office:value-type="float" office:value="30096">
            <text:p>300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10">
            <text:p>41591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16725167&amp;find=yes" xlink:type="simple">755502323</text:a></text:p>
          </table:table-cell>
          <table:table-cell table:style-name="ce12" office:value-type="string">
            <text:p>БЕЛОЗЕРОВА НАТАЛЬЯ</text:p>
            <text:p>БЕЛОЗЕРОВА НАТАЛЬ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99">
            <text:p>41619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6208566&amp;find=yes" xlink:type="simple">755503062</text:a></text:p>
          </table:table-cell>
          <table:table-cell table:style-name="ce12" office:value-type="string">
            <text:p>АЛИШАЕВ АСЛАН</text:p>
            <text:p>ЦЫБУЛЬНЯК КРИСТ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13">
            <text:p>41621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8298102&amp;find=yes" xlink:type="simple">755502992</text:a></text:p>
          </table:table-cell>
          <table:table-cell table:style-name="ce12" office:value-type="string">
            <text:p>ЧЕЛАК ЕЛЕНА</text:p>
            <text:p>ЧЕЛАК ПОЛ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00">
            <text:p>41620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9056646&amp;find=yes" xlink:type="simple">855516385</text:a></text:p>
          </table:table-cell>
          <table:table-cell table:style-name="ce12" office:value-type="string">
            <text:p>ОМЕЛЬЧЕНКО СВЕТЛАНА</text:p>
            <text:p>ОМЕЛЬЧЕНКО МАР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98">
            <text:p>41619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17051905&amp;find=yes" xlink:type="simple">855517661</text:a></text:p>
          </table:table-cell>
          <table:table-cell table:style-name="ce12" office:value-type="string">
            <text:p>ГРИГОРЕНКО АНТОН</text:p>
            <text:p>ГРИГОРЕНКО ЕВГЕНИЙ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12">
            <text:p>41621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21722669&amp;find=yes" xlink:type="simple">855517657</text:a></text:p>
          </table:table-cell>
          <table:table-cell table:style-name="ce12" office:value-type="string">
            <text:p>ГРИГОРЕНКО ИГОРЬ</text:p>
            <text:p>ГРИГОРЕНКО АЛЛ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10">
            <text:p>41621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9218809&amp;find=yes" xlink:type="simple">855513309</text:a></text:p>
          </table:table-cell>
          <table:table-cell table:style-name="ce12" office:value-type="string">
            <text:p>КЛЕПАЧ ГЕОРГИЙ</text:p>
            <text:p>КЛЕПАЧ ТАТЬЯ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15">
            <text:p>41591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839487306&amp;find=yes" xlink:type="simple">855512086</text:a></text:p>
          </table:table-cell>
          <table:table-cell table:style-name="ce12" office:value-type="string">
            <text:p>АСТАХОВА ОЛЬГА</text:p>
            <text:p>АСТАХОВА АЛИСА</text:p>
            <text:p>АСТАХОВА КРИСТ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13">
            <text:p>41591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3582447&amp;find=yes" xlink:type="simple">855505847</text:a></text:p>
          </table:table-cell>
          <table:table-cell table:style-name="ce12" office:value-type="string">
            <text:p>МОСКВИЧЕВА МАРГАРИТА</text:p>
            <text:p>МОСКВИЧЕВА СВЕТЛА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207">
            <text:p>41520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4924537&amp;find=yes" xlink:type="simple">855476912</text:a></text:p>
          </table:table-cell>
          <table:table-cell table:style-name="ce12" office:value-type="string">
            <text:p>КОЗЛОВА МАРИНА</text:p>
            <text:p>КОЗЛОВА АН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47">
            <text:p>41544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4889331&amp;find=yes" xlink:type="simple">855514451</text:a></text:p>
          </table:table-cell>
          <table:table-cell table:style-name="ce12" office:value-type="string">
            <text:p>СЕРДЮКОВА ЖАННА</text:p>
            <text:p>РЯУЗОВ НИКИТ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77">
            <text:p>41597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7356581&amp;find=yes" xlink:type="simple">855514321</text:a></text:p>
          </table:table-cell>
          <table:table-cell table:style-name="ce12" office:value-type="string">
            <text:p>КРАЕВСКАЯ ГАЛИНА</text:p>
            <text:p>ТИТОВА ИР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80">
            <text:p>41598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5152717&amp;find=yes" xlink:type="simple">855512522</text:a></text:p>
          </table:table-cell>
          <table:table-cell table:style-name="ce12" office:value-type="string">
            <text:p>БОРЗИЛОВА АНАСТАСИЯ</text:p>
            <text:p>БОРЗИЛОВА МАР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14440">
            <text:p>14440</text:p>
          </table:table-cell>
          <table:table-cell table:style-name="ce26" office:value-type="float" office:value="14440">
            <text:p>14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06">
            <text:p>415906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7040314639&amp;find=yes" xlink:type="simple">855510214</text:a></text:p>
          </table:table-cell>
          <table:table-cell table:style-name="ce12" office:value-type="string">
            <text:p>ПАХОЛКОВА ТАМАРА</text:p>
            <text:p>ПАХОЛКОВ МАКСИМ</text:p>
            <text:p>КУЛАГИНА МАР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14440">
            <text:p>14440</text:p>
          </table:table-cell>
          <table:table-cell table:style-name="ce26" office:value-type="float" office:value="14440">
            <text:p>14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96">
            <text:p>41569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27982871&amp;find=yes" xlink:type="simple">205504466</text:a></text:p>
          </table:table-cell>
          <table:table-cell table:style-name="ce12" office:value-type="string">
            <text:p>БЕЗПЕЧУК ЛЮДМИЛА</text:p>
            <text:p>БЕЗПЕЧУК НАТАЛЬЯ</text:p>
          </table:table-cell>
          <table:table-cell table:style-name="ce61" office:value-type="date" office:date-value="2015-09-01">
            <text:p>01.09.15</text:p>
          </table:table-cell>
          <table:table-cell table:style-name="ce61" office:value-type="date" office:date-value="2015-09-11">
            <text:p>11.09.15</text:p>
          </table:table-cell>
          <table:table-cell table:style-name="ce12" office:value-type="float" office:value="28880">
            <text:p>28880</text:p>
          </table:table-cell>
          <table:table-cell table:style-name="ce26" office:value-type="float" office:value="28880">
            <text:p>28880</text:p>
          </table:table-cell>
          <table:table-cell table:number-columns-repeated="2" table:style-name="ce12" office:value-type="string">
            <text:p>0.00</text:p>
          </table:table-cell>
          <table:table-cell table:style-name="ce67" office:value-type="float" office:value="412408">
            <text:p>41240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9166566&amp;find=yes" xlink:type="simple">755501066</text:a></text:p>
          </table:table-cell>
          <table:table-cell table:style-name="ce12" office:value-type="string">
            <text:p>ШУБНИКОВ АЛЕКСАНДР</text:p>
            <text:p>ШУБНИКОВА ОЛЬГ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34656">
            <text:p>34656</text:p>
          </table:table-cell>
          <table:table-cell table:style-name="ce26" office:value-type="float" office:value="34656">
            <text:p>3465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60">
            <text:p>415660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16435342&amp;find=yes" xlink:type="simple">755503278</text:a></text:p>
          </table:table-cell>
          <table:table-cell table:style-name="ce12" office:value-type="string">
            <text:p>БЕЛАЛОВ МИХАИЛ</text:p>
            <text:p>БЕЛАЛОВА ОЛЬГА</text:p>
            <text:p>ФЕДОРЧЕНКО МАКАР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11">
            <text:p>41621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92584436&amp;find=yes" xlink:type="simple">855508456</text:a></text:p>
          </table:table-cell>
          <table:table-cell table:style-name="ce12" office:value-type="string">
            <text:p>ГАРЕЕВА АЛИНА</text:p>
            <text:p>ГУМЕРОВ АЛЬБЕРТ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20">
            <text:p>41552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40331573&amp;find=yes" xlink:type="simple">855508798</text:a></text:p>
          </table:table-cell>
          <table:table-cell table:style-name="ce12" office:value-type="string">
            <text:p>HARBUZ TETIANA</text:p>
            <text:p>СКРЫПНИК ЕВГЕНИЯ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23">
            <text:p>415523</text:p>
          </table:table-cell>
          <table:table-cell table:number-columns-repeated="1015"/>
        </table:table-row>
        <table:table-row table:style-name="ro8">
          <table:table-cell table:style-name="ce36" office:value-type="string">
            <text:p><text:a xlink:href="https://internal.bgoperator.ru/tozaya?idTour=104415084490633243&amp;find=yes" xlink:type="simple">755468753</text:a></text:p>
          </table:table-cell>
          <table:table-cell table:style-name="ce12" office:value-type="string">
            <text:p>ЛИТЕНКОВ ИГОРЬ</text:p>
            <text:p>ЛИТЕНКОВА ЕЛЕ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11">
            <text:p>415311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835758541&amp;find=yes" xlink:type="simple">855513711</text:a></text:p>
          </table:table-cell>
          <table:table-cell table:style-name="ce12" office:value-type="string">
            <text:p>ЕЗГИНДАРОВА ЯНА</text:p>
            <text:p>ЕЗГИНДАРОВА АНАСТАСИЯ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14440">
            <text:p>14440</text:p>
          </table:table-cell>
          <table:table-cell table:style-name="ce26" office:value-type="float" office:value="14440">
            <text:p>14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42">
            <text:p>415942</text:p>
          </table:table-cell>
          <table:table-cell table:number-columns-repeated="1015"/>
        </table:table-row>
        <table:table-row table:style-name="ro25">
          <table:table-cell table:style-name="ce4" office:value-type="string">
            <text:p><text:a xlink:href="https://internal.bgoperator.ru/tozaya?idTour=104415094436407913&amp;find=yes" xlink:type="simple">205504328</text:a></text:p>
          </table:table-cell>
          <table:table-cell table:style-name="ce12" office:value-type="string">
            <text:p>СОКОВЫХ ВИКТОР</text:p>
            <text:p>СОКОВЫХ СВЕТЛА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3768">
            <text:p>53768</text:p>
          </table:table-cell>
          <table:table-cell table:style-name="ce26" office:value-type="float" office:value="53768">
            <text:p>5376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1781">
            <text:p>411781</text:p>
          </table:table-cell>
          <table:table-cell table:number-columns-repeated="1015"/>
        </table:table-row>
        <table:table-row table:style-name="ro25">
          <table:table-cell table:style-name="ce4" office:value-type="string">
            <text:p><text:a xlink:href="https://internal.bgoperator.ru/tozaya?idTour=104415094835693791&amp;find=yes" xlink:type="simple">755500526</text:a></text:p>
          </table:table-cell>
          <table:table-cell table:style-name="ce12" office:value-type="string">
            <text:p>ТУРОВЦЕВА АНГЕЛИ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42768">
            <text:p>42768</text:p>
          </table:table-cell>
          <table:table-cell table:style-name="ce26" office:value-type="float" office:value="42768">
            <text:p>4276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999">
            <text:p>414999</text:p>
          </table:table-cell>
          <table:table-cell table:number-columns-repeated="1015"/>
        </table:table-row>
        <table:table-row table:style-name="ro39">
          <table:table-cell table:style-name="ce4" office:value-type="string">
            <text:p><text:a xlink:href="https://internal.bgoperator.ru/tozaya?idTour=104415094235312167&amp;find=yes" xlink:type="simple">855511392</text:a></text:p>
          </table:table-cell>
          <table:table-cell table:style-name="ce12" office:value-type="string">
            <text:p>ТИХОМИРОВА НАДЕЖДА</text:p>
            <text:p>ТИХОМИРОВА МАРГАРИТ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11">
            <text:p>415911</text:p>
          </table:table-cell>
          <table:table-cell table:number-columns-repeated="1015"/>
        </table:table-row>
        <table:table-row table:style-name="ro25">
          <table:table-cell table:style-name="ce4" office:value-type="string">
            <text:p><text:a xlink:href="https://internal.bgoperator.ru/tozaya?idTour=104415094532769810&amp;find=yes" xlink:type="simple">855502800</text:a></text:p>
          </table:table-cell>
          <table:table-cell table:style-name="ce12" office:value-type="string">
            <text:p>СТРОИЛОВ АЛЕКСЕЙ</text:p>
            <text:p>СТРОИЛОВА ИРИНА</text:p>
            <text:p>СТРОИЛОВ НИКОЛАЙ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795">
            <text:p>41479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6522466&amp;find=yes" xlink:type="simple">755508370</text:a></text:p>
          </table:table-cell>
          <table:table-cell table:style-name="ce12" office:value-type="string">
            <text:p>МИТЬКИН АЛЕКСЕЙ</text:p>
            <text:p>ИГНАТОВА ЛЮДМИЛ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63">
            <text:p>41666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236548197&amp;find=yes" xlink:type="simple">855510087</text:a></text:p>
          </table:table-cell>
          <table:table-cell table:style-name="ce12" office:value-type="string">
            <text:p>МЕРДЕНОВА ЗИНАИД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16032">
            <text:p>16032</text:p>
          </table:table-cell>
          <table:table-cell table:style-name="ce26" office:value-type="float" office:value="16032">
            <text:p>16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55">
            <text:p>41565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40707921&amp;find=yes" xlink:type="simple">855512851</text:a></text:p>
          </table:table-cell>
          <table:table-cell table:style-name="ce12" office:value-type="string">
            <text:p>САГЛОВА ЕЛЕНА</text:p>
            <text:p>ИЛЮШКОВА НАТАЛЬ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8664">
            <text:p>8664</text:p>
          </table:table-cell>
          <table:table-cell table:style-name="ce26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05">
            <text:p>41590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5684937&amp;find=yes" xlink:type="simple">855512207</text:a></text:p>
          </table:table-cell>
          <table:table-cell table:style-name="ce12" office:value-type="string">
            <text:p>ГАТИЦКАЯ АННА</text:p>
            <text:p>БЫСТРОВА НИ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16720">
            <text:p>16720</text:p>
          </table:table-cell>
          <table:table-cell table:style-name="ce26" office:value-type="float" office:value="16720">
            <text:p>1672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08">
            <text:p>41590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231843267&amp;find=yes" xlink:type="simple">855500462</text:a></text:p>
          </table:table-cell>
          <table:table-cell table:style-name="ce12" office:value-type="string">
            <text:p>СИНИЦЫНА ТАМАР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8">
            <text:p>08.09.15</text:p>
          </table:table-cell>
          <table:table-cell table:style-name="ce12" office:value-type="float" office:value="21720">
            <text:p>21720</text:p>
          </table:table-cell>
          <table:table-cell table:style-name="ce26" office:value-type="float" office:value="21720">
            <text:p>2172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576">
            <text:p>413576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235325552&amp;find=yes" xlink:type="simple">855512752</text:a></text:p>
          </table:table-cell>
          <table:table-cell table:style-name="ce12" office:value-type="string">
            <text:p>БУЛОХОВ МАКСИМ</text:p>
            <text:p>БУЛОХОВА ЕЛЕНА</text:p>
            <text:p>БУЛОХОВ МИХАИЛ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04">
            <text:p>41590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88624882&amp;find=yes" xlink:type="simple">855505087</text:a></text:p>
          </table:table-cell>
          <table:table-cell table:style-name="ce12" office:value-type="string">
            <text:p>ЧЕРТОРИЖСКИЙ СЕРГЕЙ</text:p>
            <text:p>ЧЕРТОРИЖСКАЯ НАТАЛЬ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36784">
            <text:p>36784</text:p>
          </table:table-cell>
          <table:table-cell table:style-name="ce26" office:value-type="float" office:value="36784">
            <text:p>3678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251">
            <text:p>41525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6274097&amp;find=yes" xlink:type="simple">855508487</text:a></text:p>
          </table:table-cell>
          <table:table-cell table:style-name="ce12" office:value-type="string">
            <text:p>НИКИТИНА ДИАНА</text:p>
            <text:p>ЯЦЕНКО ИРИ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16720">
            <text:p>16720</text:p>
          </table:table-cell>
          <table:table-cell table:style-name="ce26" office:value-type="float" office:value="16720">
            <text:p>1672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71">
            <text:p>41547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24576247&amp;find=yes" xlink:type="simple">205502152</text:a></text:p>
          </table:table-cell>
          <table:table-cell table:style-name="ce12" office:value-type="string">
            <text:p>РЫКУНОВА ТАТЬЯНА</text:p>
            <text:p>ЗАХАРЧЕНКО ЛАРИС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4" office:value-type="float" office:value="409503">
            <text:p>40950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88265702&amp;find=yes" xlink:type="simple">855504652</text:a></text:p>
          </table:table-cell>
          <table:table-cell table:style-name="ce12" office:value-type="string">
            <text:p>КАЛАЧЕВ ДМИТРИЙ</text:p>
            <text:p>КАРИХ Я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020">
            <text:p>41502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3180650&amp;find=yes" xlink:type="simple">855508090</text:a></text:p>
          </table:table-cell>
          <table:table-cell table:style-name="ce12" office:value-type="string">
            <text:p>ВОЛЧКОВА ЮЛИЯ</text:p>
            <text:p>КУЛЬЧИЦКАЯ ОЛЬГ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6720">
            <text:p>16720</text:p>
          </table:table-cell>
          <table:table-cell table:style-name="ce26" office:value-type="float" office:value="16720">
            <text:p>1672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49">
            <text:p>415449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26502688&amp;find=yes" xlink:type="simple">205501633</text:a></text:p>
          </table:table-cell>
          <table:table-cell table:style-name="ce12" office:value-type="string">
            <text:p>МИНАЕВ ВАЛЕРИЙ</text:p>
            <text:p>МИНАЕВА ЕЛЕНА</text:p>
            <text:p/>
          </table:table-cell>
          <table:table-cell table:style-name="ce61" office:value-type="date" office:date-value="2015-09-05">
            <text:p>05.09.15</text:p>
          </table:table-cell>
          <table:table-cell table:style-name="ce61" office:value-type="date" office:date-value="2015-09-12">
            <text:p>12.09.15</text:p>
          </table:table-cell>
          <table:table-cell table:style-name="ce12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12" office:value-type="string">
            <text:p>0.00</text:p>
          </table:table-cell>
          <table:table-cell table:style-name="ce67" office:value-type="float" office:value="408578">
            <text:p>40857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<text:a xlink:href="https://internal.bgoperator.ru/tozaya?idTour=104415094835265401&amp;find=yes" xlink:type="simple">855510226</text:a></text:p>
          </table:table-cell>
          <table:table-cell table:style-name="ce12" office:value-type="string">
            <text:p>ЛИПКОВИЧ ВЯЧЕСЛАВ</text:p>
            <text:p>ЛИПКОВИЧ ЕВГЕНИЯ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51">
            <text:p>41675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91340343&amp;find=yes" xlink:type="simple">855509853</text:a></text:p>
          </table:table-cell>
          <table:table-cell table:style-name="ce12" office:value-type="string">
            <text:p>КУХТАРЕВ АНДРЕЙ</text:p>
            <text:p>ПОГОРЕЛОВА АН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56">
            <text:p>41565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3815072&amp;find=yes" xlink:type="simple">855510037</text:a></text:p>
          </table:table-cell>
          <table:table-cell table:style-name="ce12" office:value-type="string">
            <text:p>СЕВЕРУХИН ВЛАДИМИР</text:p>
            <text:p>СЕВЕРУХИНА ЛЮДМИЛ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37">
            <text:p>41563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6346568&amp;find=yes" xlink:type="simple">855508963</text:a></text:p>
          </table:table-cell>
          <table:table-cell table:style-name="ce12" office:value-type="string">
            <text:p>ГРЯЗЕВА ЛЮБОВЬ</text:p>
            <text:p>ГРЯЗЕВ ИГОРЬ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43">
            <text:p>41554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89986096&amp;find=yes" xlink:type="simple">855507636</text:a></text:p>
          </table:table-cell>
          <table:table-cell table:style-name="ce12" office:value-type="string">
            <text:p>ТОПНИКОВА ЕЛЕНА</text:p>
            <text:p>СОРОКИНА НИНЕЛЬ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28">
            <text:p>41542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435447578&amp;find=yes" xlink:type="simple">855509533</text:a></text:p>
          </table:table-cell>
          <table:table-cell table:style-name="ce12" office:value-type="string">
            <text:p>СИНЮК АЛИ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53">
            <text:p>41565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2808155&amp;find=yes" xlink:type="simple">755500660</text:a></text:p>
          </table:table-cell>
          <table:table-cell table:style-name="ce12" office:value-type="string">
            <text:p>КУРЬЯНОВА ЕЛЕНА</text:p>
            <text:p>МАМОНОВА ВЕРОНИК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6752">
            <text:p>26752</text:p>
          </table:table-cell>
          <table:table-cell table:style-name="ce26" office:value-type="float" office:value="26752">
            <text:p>267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249">
            <text:p>41524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89440323&amp;find=yes" xlink:type="simple">855505553</text:a></text:p>
          </table:table-cell>
          <table:table-cell table:style-name="ce12" office:value-type="string">
            <text:p>СОЛОДЧУК ДАРЬЯ</text:p>
            <text:p>ДМИТРИЕВА НАТАЛИЯ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6752">
            <text:p>26752</text:p>
          </table:table-cell>
          <table:table-cell table:style-name="ce26" office:value-type="float" office:value="26752">
            <text:p>267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184">
            <text:p>41518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4930937&amp;find=yes" xlink:type="simple">855507992</text:a></text:p>
          </table:table-cell>
          <table:table-cell table:style-name="ce12" office:value-type="string">
            <text:p>СУРКОВ ИГОРЬ</text:p>
            <text:p>СУРКОВА ТАТЬЯ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25992">
            <text:p>25992</text:p>
          </table:table-cell>
          <table:table-cell table:style-name="ce26" office:value-type="float" office:value="25992">
            <text:p>2599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29">
            <text:p>41542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288014282&amp;find=yes" xlink:type="simple">855502667</text:a></text:p>
          </table:table-cell>
          <table:table-cell table:style-name="ce12" office:value-type="string">
            <text:p>ТАТАРЕНКО ЕЛЕ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25992">
            <text:p>25992</text:p>
          </table:table-cell>
          <table:table-cell table:style-name="ce26" office:value-type="float" office:value="25992">
            <text:p>2599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250">
            <text:p>41525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91678443&amp;find=yes" xlink:type="simple">855512053</text:a></text:p>
          </table:table-cell>
          <table:table-cell table:style-name="ce12" office:value-type="string">
            <text:p>ГРИБАНОВ МАКСИМ</text:p>
            <text:p>ВДОВЧИНА ЕКАТЕРИ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09">
            <text:p>41590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7087247344&amp;find=yes" xlink:type="simple">855508584</text:a></text:p>
          </table:table-cell>
          <table:table-cell table:style-name="ce12" office:value-type="string">
            <text:p>ОСИПЮК ОЛЬГ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4440">
            <text:p>14440</text:p>
          </table:table-cell>
          <table:table-cell table:style-name="ce26" office:value-type="float" office:value="14440">
            <text:p>14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85">
            <text:p>41678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289058582&amp;find=yes" xlink:type="simple">855506847</text:a></text:p>
          </table:table-cell>
          <table:table-cell table:style-name="ce12" office:value-type="string">
            <text:p>КОРЫСТКИН ГРИГОРИЙ</text:p>
            <text:p>КОРЫСТКИНА АНАСТАСИЯ</text:p>
            <text:p>КОРЫСТКИНА ТАИСИЯ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321">
            <text:p>415321</text:p>
          </table:table-cell>
          <table:table-cell table:number-columns-repeated="1015"/>
        </table:table-row>
        <table:table-row table:style-name="ro40">
          <table:table-cell table:style-name="ce4" office:value-type="string">
            <text:p><text:a xlink:href="https://internal.bgoperator.ru/tozaya?idTour=104415094490003423&amp;find=yes" xlink:type="simple">855508223</text:a></text:p>
          </table:table-cell>
          <table:table-cell table:style-name="ce12" office:value-type="string">
            <text:p>ЯРКОВАЯ АННА</text:p>
            <text:p>ЯРКОВОЙ ИВАН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67">
            <text:p>41546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635156690&amp;find=yes" xlink:type="simple">855505380</text:a></text:p>
          </table:table-cell>
          <table:table-cell table:style-name="ce12" office:value-type="string">
            <text:p>ЗАЙЦЕВА ВЕНЕР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17328">
            <text:p>17328</text:p>
          </table:table-cell>
          <table:table-cell table:style-name="ce26" office:value-type="float" office:value="17328">
            <text:p>173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165">
            <text:p>41516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887701816&amp;find=yes" xlink:type="simple">855512411</text:a></text:p>
          </table:table-cell>
          <table:table-cell table:style-name="ce12" office:value-type="string">
            <text:p>СОЛЛОГУБ АНДРЕ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12">
            <text:p>41591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89254162&amp;find=yes" xlink:type="simple">855511902</text:a></text:p>
          </table:table-cell>
          <table:table-cell table:style-name="ce12" office:value-type="string">
            <text:p>ДУДНИКОВА ЕЛЕНА</text:p>
            <text:p>ГАЛСТЯН ЕКАТЕРИ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875">
            <text:p>41687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6513295&amp;find=yes" xlink:type="simple">855511645</text:a></text:p>
          </table:table-cell>
          <table:table-cell table:style-name="ce12" office:value-type="string">
            <text:p>КИСЛИЦИН АЛЕКСАНДР</text:p>
            <text:p>KAUMOV AKRAM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01">
            <text:p>4159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7034020614&amp;find=yes" xlink:type="simple">855511409</text:a></text:p>
          </table:table-cell>
          <table:table-cell table:style-name="ce12" office:value-type="string">
            <text:p>БОБРОВА ИРИ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07">
            <text:p>41590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8363009&amp;find=yes" xlink:type="simple">855507759</text:a></text:p>
          </table:table-cell>
          <table:table-cell table:style-name="ce12" office:value-type="string">
            <text:p>ЗАДОРОЖНАЯ НАТАЛЬЯ</text:p>
            <text:p>ДУЛИШКОВИЧ НАТАЛЬЯ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31">
            <text:p>41543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88601862&amp;find=yes" xlink:type="simple">855508012</text:a></text:p>
          </table:table-cell>
          <table:table-cell table:style-name="ce12" office:value-type="string">
            <text:p>HAIKO SVIATLANA</text:p>
            <text:p>DANILEUSKAYA AKSANA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30">
            <text:p>41543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86581880&amp;find=yes" xlink:type="simple">855507895</text:a></text:p>
          </table:table-cell>
          <table:table-cell table:style-name="ce12" office:value-type="string">
            <text:p>РАЙЧЕВА ЕЛЕНА</text:p>
            <text:p>КУЗНЕЦОВА ТАТЬЯ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27">
            <text:p>41542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5259507&amp;find=yes" xlink:type="simple">855512102</text:a></text:p>
          </table:table-cell>
          <table:table-cell table:style-name="ce12" office:value-type="string">
            <text:p>РОЖЕНКО ОЛЕСЯ</text:p>
            <text:p>РОЖЕНКО ГРИГОРИЙ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4440">
            <text:p>14440</text:p>
          </table:table-cell>
          <table:table-cell table:style-name="ce26" office:value-type="float" office:value="14440">
            <text:p>14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44">
            <text:p>41594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7419538&amp;find=yes" xlink:type="simple">855517710</text:a></text:p>
          </table:table-cell>
          <table:table-cell table:style-name="ce12" office:value-type="string">
            <text:p>ДЖАВАДОВА ЭВЕЛИНА</text:p>
            <text:p>КОВТУН ВЛАДИМИР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17328">
            <text:p>17328</text:p>
          </table:table-cell>
          <table:table-cell table:style-name="ce26" office:value-type="float" office:value="17328">
            <text:p>173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09">
            <text:p>416209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7021530951&amp;find=yes" xlink:type="simple">855515863</text:a></text:p>
          </table:table-cell>
          <table:table-cell table:style-name="ce12" office:value-type="string">
            <text:p>ДЕГТЯРЕВА ЯНА</text:p>
            <text:p>ПЫХТЯР ИРИНА</text:p>
            <text:p>ДЕГТЯРЕВА КИРА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4">
            <text:p>14.09.15</text:p>
          </table:table-cell>
          <table:table-cell table:style-name="ce12" office:value-type="float" office:value="17328">
            <text:p>17328</text:p>
          </table:table-cell>
          <table:table-cell table:style-name="ce26" office:value-type="float" office:value="17328">
            <text:p>173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17">
            <text:p>41621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6933797&amp;find=yes" xlink:type="simple">855512867</text:a></text:p>
          </table:table-cell>
          <table:table-cell table:style-name="ce12" office:value-type="string">
            <text:p>КОВАЛЕНОК ВИКТОРИЯ</text:p>
            <text:p>МОЛЧАНОВ АЛЕКСАНДР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17328">
            <text:p>17328</text:p>
          </table:table-cell>
          <table:table-cell table:style-name="ce26" office:value-type="float" office:value="17328">
            <text:p>173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02">
            <text:p>41590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6283008&amp;find=yes" xlink:type="simple">855507848</text:a></text:p>
          </table:table-cell>
          <table:table-cell table:style-name="ce12" office:value-type="string">
            <text:p>КАРНЕЕВ ДМИТРИЙ</text:p>
            <text:p>КАРЯКИНА ОКСАНА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4440">
            <text:p>14440</text:p>
          </table:table-cell>
          <table:table-cell table:style-name="ce26" office:value-type="float" office:value="14440">
            <text:p>14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35">
            <text:p>41543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9330510&amp;find=yes" xlink:type="simple">855519914</text:a></text:p>
          </table:table-cell>
          <table:table-cell table:style-name="ce12" office:value-type="string">
            <text:p>ВЛАДИМИРОВ ЕВГЕНИЙ</text:p>
            <text:p>ВЛАДИМИРОВА ЕЛЕ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11">
            <text:p>41691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70101028&amp;find=yes" xlink:type="simple">855518848</text:a></text:p>
          </table:table-cell>
          <table:table-cell table:style-name="ce12" office:value-type="string">
            <text:p>ЧАСНЫК ГАЛИНА</text:p>
            <text:p>БУТИНА МАРИ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69">
            <text:p>416269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<text:a xlink:href="https://internal.bgoperator.ru/tozaya?idTour=104415094817014637&amp;find=yes" xlink:type="simple">755507945</text:a></text:p>
          </table:table-cell>
          <table:table-cell table:style-name="ce12" office:value-type="string">
            <text:p>ОШАТИНСКИЙ ВАСИЛИЙ</text:p>
            <text:p>ОШАТИНСКАЯ НАТАЛЬЯ</text:p>
            <text:p>ОШАТИНСКАЯ АЛИНА</text:p>
            <text:p>ОШАТИНСКАЯ АНАСТАСИЯ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87">
            <text:p>41658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2690729&amp;find=yes" xlink:type="simple">855505134</text:a></text:p>
          </table:table-cell>
          <table:table-cell table:style-name="ce12" office:value-type="string">
            <text:p>КАЦЫЯН АЛЕКСЕЙ</text:p>
            <text:p>КАЦЫЯН НАДЕЖД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164">
            <text:p>415164</text:p>
          </table:table-cell>
          <table:table-cell table:number-columns-repeated="1015"/>
        </table:table-row>
        <table:table-row table:style-name="ro21">
          <table:table-cell table:style-name="ce4" office:value-type="string">
            <text:p><text:a xlink:href="https://internal.bgoperator.ru/tozaya?idTour=104415094491007523&amp;find=yes" xlink:type="simple">855524043</text:a></text:p>
          </table:table-cell>
          <table:table-cell table:style-name="ce12" office:value-type="string">
            <text:p>КОЛЕСНИКОВ ЭДУАРД</text:p>
            <text:p>БАЛАСАНОВ АЛЕКСАНДР</text:p>
            <text:p>КОЛЕСНИКОВА ЕЛЕНА</text:p>
            <text:p>БАЛАСАНОВА ОЛЬГА</text:p>
            <text:p>КОЛЕСНИКОВ НИКИТА</text:p>
            <text:p>КОЛЕСНИКОВА МЕЛАН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63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899">
            <text:p>41689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88795576&amp;find=yes" xlink:type="simple">755512951</text:a></text:p>
          </table:table-cell>
          <table:table-cell table:style-name="ce12" office:value-type="string">
            <text:p>БОЯРШИНОВА АННА</text:p>
            <text:p>БАРАШКОВА ДИА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882">
            <text:p>41688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4619534&amp;find=yes" xlink:type="simple">755515989</text:a></text:p>
          </table:table-cell>
          <table:table-cell table:style-name="ce12" office:value-type="string">
            <text:p>НУРГАЛИЕВ РУСТЕМ</text:p>
            <text:p>РИХТЕР ВЛАДИМИР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016">
            <text:p>41701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4836949&amp;find=yes" xlink:type="simple">755516944</text:a></text:p>
          </table:table-cell>
          <table:table-cell table:style-name="ce12" office:value-type="string">
            <text:p>ТКАЧУК ИРИНА</text:p>
            <text:p>ВЕРЕЩАГИНА АН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076">
            <text:p>41707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19024852&amp;find=yes" xlink:type="simple">755516582</text:a></text:p>
          </table:table-cell>
          <table:table-cell table:style-name="ce12" office:value-type="string">
            <text:p>ЛУЗИН АЛЕКСАНДР</text:p>
            <text:p>КОРОТКИХ МАРИ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062">
            <text:p>41706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4392055&amp;find=yes" xlink:type="simple">855526840</text:a></text:p>
          </table:table-cell>
          <table:table-cell table:style-name="ce12" office:value-type="string">
            <text:p>ALEKSANDRENKOVA IRINA</text:p>
            <text:p>СТАРЦЕВ ВАСИЛИ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009">
            <text:p>41700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7393268&amp;find=yes" xlink:type="simple">755514583</text:a></text:p>
          </table:table-cell>
          <table:table-cell table:style-name="ce12" office:value-type="string">
            <text:p>РЕМЕЗОВА ОЛЕСЯ</text:p>
            <text:p>КРАСИЛЬНИКОВ АНДРЕ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43">
            <text:p>41694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7006598&amp;find=yes" xlink:type="simple">755516273</text:a></text:p>
          </table:table-cell>
          <table:table-cell table:style-name="ce12" office:value-type="string">
            <text:p>СЫЧЕВА НАТАЛЬЯ</text:p>
            <text:p>ХАЧАТРЯН АРМЕН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032">
            <text:p>417032</text:p>
          </table:table-cell>
          <table:table-cell table:number-columns-repeated="1015"/>
        </table:table-row>
        <table:table-row table:style-name="ro21">
          <table:table-cell table:style-name="ce4" office:value-type="string">
            <text:p><text:a xlink:href="https://internal.bgoperator.ru/tozaya?idTour=104415094437979438&amp;find=yes" xlink:type="simple">855525193</text:a></text:p>
          </table:table-cell>
          <table:table-cell table:style-name="ce12" office:value-type="string">
            <text:p>МОЗГОНОВ ВИТАЛИЙ</text:p>
            <text:p>МОЗГОНОВА СВЕТЛАНА</text:p>
            <text:p>МОЗГОНОВ БОРИС</text:p>
            <text:p>ЗЕЛЕНЬКО РУСЛАН</text:p>
            <text:p>ЖУКОВСКАЯ ОКСАНА</text:p>
            <text:p>ЗЕЛЕНЬКО ДАНИИЛ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7126 41712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18354402&amp;find=yes" xlink:type="simple">855525007</text:a></text:p>
          </table:table-cell>
          <table:table-cell table:style-name="ce12" office:value-type="string">
            <text:p>БОГДАНОВА ЕКАТЕРИНА</text:p>
            <text:p>GLONTI PAATA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91">
            <text:p>41699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91488684&amp;find=yes" xlink:type="simple">855524224</text:a></text:p>
          </table:table-cell>
          <table:table-cell table:style-name="ce12" office:value-type="string">
            <text:p>ТИМКОВА ЕЛЕНА</text:p>
            <text:p>ТИМКОВ ПАВЕЛ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885">
            <text:p>41688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69928027&amp;find=yes" xlink:type="simple">855524437</text:a></text:p>
          </table:table-cell>
          <table:table-cell table:style-name="ce12" office:value-type="string">
            <text:p>ГРАДЕНКО ЕВГЕНИЙ</text:p>
            <text:p>ТУЛАЕВА ДАРЬЯ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881">
            <text:p>41688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90972423&amp;find=yes" xlink:type="simple">855523833</text:a></text:p>
          </table:table-cell>
          <table:table-cell table:style-name="ce12" office:value-type="string">
            <text:p>ТАТАРКИНА ИРИНА</text:p>
            <text:p>ТАТАРКИН ВЛАДИМИР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833">
            <text:p>416833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216489492&amp;find=yes" xlink:type="simple">855523272</text:a></text:p>
          </table:table-cell>
          <table:table-cell table:style-name="ce12" office:value-type="string">
            <text:p>ГОНЧАРЕНКО ГРИГОРИЙ</text:p>
            <text:p>ГОНЧАРЕНКО АЛЕКСАНДР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90">
            <text:p>41699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16099812&amp;find=yes" xlink:type="simple">855524407</text:a></text:p>
          </table:table-cell>
          <table:table-cell table:style-name="ce12" office:value-type="string">
            <text:p>ИВАНЬКО АНДРЕЙ</text:p>
            <text:p>НИМЧЕНКО Я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883">
            <text:p>41688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6774195&amp;find=yes" xlink:type="simple">855522555</text:a></text:p>
          </table:table-cell>
          <table:table-cell table:style-name="ce12" office:value-type="string">
            <text:p>САНЧУК СОФЬЯ</text:p>
            <text:p>ГАВРИК ИР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87">
            <text:p>416987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7037293394&amp;find=yes" xlink:type="simple">855522734</text:a></text:p>
          </table:table-cell>
          <table:table-cell table:style-name="ce12" office:value-type="string">
            <text:p>ГОРБУЛЕВ СЕРГЕЙ</text:p>
            <text:p>РЯГУЗОВА ЕЛЕНА</text:p>
            <text:p>ГОРБУЛЕВ ДМИТРИЙ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76">
            <text:p>41697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19517797&amp;find=yes" xlink:type="simple">855522327</text:a></text:p>
          </table:table-cell>
          <table:table-cell table:style-name="ce12" office:value-type="string">
            <text:p>МАРИНЕНКО ДАРИНА</text:p>
            <text:p>БАРСУКОВ АРТЕМ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83">
            <text:p>41698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4161835&amp;find=yes" xlink:type="simple">755508920</text:a></text:p>
          </table:table-cell>
          <table:table-cell table:style-name="ce12" office:value-type="string">
            <text:p>ДЖАФАРОВА ОЛЕСЯ</text:p>
            <text:p>ПАНОВ АЛЕКСАНДР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78">
            <text:p>41697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72188707&amp;find=yes" xlink:type="simple">755508762</text:a></text:p>
          </table:table-cell>
          <table:table-cell table:style-name="ce12" office:value-type="string">
            <text:p>ЯКОВЕНКО ОЛЬГА</text:p>
            <text:p>КОЗЛОВА АНАСТАСИЯ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77">
            <text:p>416977</text:p>
          </table:table-cell>
          <table:table-cell table:number-columns-repeated="1015"/>
        </table:table-row>
        <table:table-row table:style-name="ro41">
          <table:table-cell table:style-name="ce4" office:value-type="string">
            <text:p><text:a xlink:href="https://internal.bgoperator.ru/tozaya?idTour=104415097037303294&amp;find=yes" xlink:type="simple">855522899</text:a></text:p>
          </table:table-cell>
          <table:table-cell table:style-name="ce12" office:value-type="string">
            <text:p>ПОНОМАРЕНКО ДМИТРИЙ</text:p>
            <text:p>ПОНОМАРЕНКО ВИКТОРИЯ</text:p>
            <text:p>ПОНОМАРЕНКО ВЕРОНИКА</text:p>
            <text:p>СОЛТАВЦЕВА МАРИЯ</text:p>
            <text:p>СОЛТАВЦЕВ АНТОН</text:p>
            <text:p>СОЛТАВЦЕВА ЕВ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988 41698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9791006&amp;find=yes" xlink:type="simple">855522276</text:a></text:p>
          </table:table-cell>
          <table:table-cell table:style-name="ce12" office:value-type="string">
            <text:p>ЧИГАРИН ВАЛЕРИЙ</text:p>
            <text:p>ЧИГАРИНА ГАЛ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80">
            <text:p>416980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834979631&amp;find=yes" xlink:type="simple">855522821</text:a></text:p>
          </table:table-cell>
          <table:table-cell table:style-name="ce12" office:value-type="string">
            <text:p>МЕЗЕНИНА МАРГАРИТА</text:p>
            <text:p>ПОЗДНЯКОВА ЕЛЕНА</text:p>
            <text:p>ПОЗДНЯКОВ АРТЕМ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79">
            <text:p>416979</text:p>
          </table:table-cell>
          <table:table-cell table:number-columns-repeated="1015"/>
        </table:table-row>
        <table:table-row table:style-name="ro42">
          <table:table-cell table:style-name="ce4" office:value-type="string">
            <text:p><text:a xlink:href="https://internal.bgoperator.ru/tozaya?idTour=104415094688104020&amp;find=yes" xlink:type="simple">855508580</text:a></text:p>
          </table:table-cell>
          <table:table-cell table:style-name="ce12" office:value-type="string">
            <text:p><text:span text:style-name="T1">ШУМАНН РАИСА</text:span></text:p>
            <text:p><text:span text:style-name="T1">ХОРОХОРИН ДАНИЛА</text:span></text:p>
            <text:p>ШУМАНН СВЕТЛАНА</text:p>
            <text:p>ТАЛЬКО ВЛАДИСЛАВ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4">
            <text:p>14.09.15</text:p>
          </table:table-cell>
          <table:table-cell table:style-name="ce12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7161 41716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8353502&amp;find=yes" xlink:type="simple">855517914</text:a></text:p>
          </table:table-cell>
          <table:table-cell table:style-name="ce12" office:value-type="string">
            <text:p>ДАУРОВА АЛИНА</text:p>
            <text:p>КОДИЧЕВ СЕРГЕЙ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8664">
            <text:p>8664</text:p>
          </table:table-cell>
          <table:table-cell table:style-name="ce26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36">
            <text:p>416236</text:p>
          </table:table-cell>
          <table:table-cell table:number-columns-repeated="1015"/>
        </table:table-row>
        <table:table-row table:style-name="ro43">
          <table:table-cell table:style-name="ce4" office:value-type="string">
            <text:p><text:a xlink:href="https://internal.bgoperator.ru/tozaya?idTour=104415097034936989&amp;find=yes" xlink:type="simple">755514264</text:a></text:p>
          </table:table-cell>
          <table:table-cell table:style-name="ce12" office:value-type="string">
            <text:p>ВАРВАРИНА ЮЛИЯ</text:p>
            <text:p>ВАРВАРИНА МАР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92">
            <text:p>41699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88352656&amp;find=yes" xlink:type="simple">855526986</text:a></text:p>
          </table:table-cell>
          <table:table-cell table:style-name="ce12" office:value-type="string">
            <text:p>ТАДЕВОСЯН САМВЕЛ</text:p>
            <text:p>ТАДЕВОСЯН МАР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038">
            <text:p>41703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6342059&amp;find=yes" xlink:type="simple">755514389</text:a></text:p>
          </table:table-cell>
          <table:table-cell table:style-name="ce12" office:value-type="string">
            <text:p>ЕФРЕМОВА ВИКТОРИЯ</text:p>
            <text:p>КУРБАКОВ ВЯЧЕСЛАВ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179">
            <text:p>41717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9899645&amp;find=yes" xlink:type="simple">755514055</text:a></text:p>
          </table:table-cell>
          <table:table-cell table:style-name="ce12" office:value-type="string">
            <text:p>ЧЕКМАЕВ НИКОЛАЙ</text:p>
            <text:p>ВЛАДИМИРОВА ОЛЬГ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05">
            <text:p>41690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96417000&amp;find=yes" xlink:type="simple">755516330</text:a></text:p>
          </table:table-cell>
          <table:table-cell table:style-name="ce12" office:value-type="string">
            <text:p>ГИНАТУЛИН РАМИЛЬ</text:p>
            <text:p>ГИНАТУЛИН РАМИЛЬ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186">
            <text:p>417186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94639651430&amp;find=yes" xlink:type="simple">855526305</text:a></text:p>
          </table:table-cell>
          <table:table-cell table:style-name="ce12" office:value-type="string">
            <text:p>ЛЮБИЧ ВЯЧЕСЛАВ</text:p>
            <text:p>ЛЮБИЧ АЛЕНА</text:p>
            <text:p>ЧЕРЕДНИЧЕНКО ИРИНА</text:p>
            <text:p>ЧЕРЕДНИЧЕНКО ИР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955 41695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7068790&amp;find=yes" xlink:type="simple">755518365</text:a></text:p>
          </table:table-cell>
          <table:table-cell table:style-name="ce12" office:value-type="string">
            <text:p>ХОРОШАВИН АЛЕКСАНДР</text:p>
            <text:p>ХОРОШАВИНА СВЕТЛА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165">
            <text:p>41716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635042865&amp;find=yes" xlink:type="simple">755518360</text:a></text:p>
          </table:table-cell>
          <table:table-cell table:style-name="ce12" office:value-type="string">
            <text:p>МОСКАЛЕВ АНДРЕЙ</text:p>
            <text:p>ЯНБЕКОВА ВИНИРА</text:p>
            <text:p>МОСКАЛЕВ ДЕМИД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166">
            <text:p>41716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9795193&amp;find=yes" xlink:type="simple">755517793</text:a></text:p>
          </table:table-cell>
          <table:table-cell table:style-name="ce12" office:value-type="string">
            <text:p>ЕМЕЛЬЯНОВА ОЛЬГА</text:p>
            <text:p>ВАСИНА МАР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149">
            <text:p>41714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88517344&amp;find=yes" xlink:type="simple">755518064</text:a></text:p>
          </table:table-cell>
          <table:table-cell table:style-name="ce12" office:value-type="string">
            <text:p>ВЛАСОВ СЕРГЕЙ</text:p>
            <text:p>ВЛАСОВА ЕКАТЕР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150">
            <text:p>41715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5309746&amp;find=yes" xlink:type="simple">755518806</text:a></text:p>
          </table:table-cell>
          <table:table-cell table:style-name="ce12" office:value-type="string">
            <text:p>ЗИНЧЕНКО ЮЛИЯ</text:p>
            <text:p>БОЛОТОВ РОО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189">
            <text:p>41718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71473247&amp;find=yes" xlink:type="simple">755518512</text:a></text:p>
          </table:table-cell>
          <table:table-cell table:style-name="ce12" office:value-type="string">
            <text:p>ВАСИН КИРИЛЛ</text:p>
            <text:p>АЛТЫШЕВА ВАЛЕРИЯ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182">
            <text:p>417182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839744306&amp;find=yes" xlink:type="simple">855514301</text:a></text:p>
          </table:table-cell>
          <table:table-cell table:style-name="ce12" office:value-type="string">
            <text:p>ФОМИНА ТАТЬЯНА</text:p>
            <text:p>КОЛЕБАЕВ МИХАИЛ</text:p>
            <text:p>КУДЕРЦЕВА КРИСТ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4044">
            <text:p>4044</text:p>
          </table:table-cell>
          <table:table-cell table:style-name="ce26" office:value-type="float" office:value="4044">
            <text:p>40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14">
            <text:p>41621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18628052&amp;find=yes" xlink:type="simple">755509457</text:a></text:p>
          </table:table-cell>
          <table:table-cell table:style-name="ce12" office:value-type="string">
            <text:p>ГАЙНИТДИНОВ МАРСЕЛЬ</text:p>
            <text:p>НЕСТЕРОВ АЛЕКСАНДР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12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82">
            <text:p>41698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88849442&amp;find=yes" xlink:type="simple">755501122</text:a></text:p>
          </table:table-cell>
          <table:table-cell table:style-name="ce4" office:value-type="string">
            <text:p>ХОМЕНКО АНАСТАСИЯ</text:p>
            <text:p>ХАЧАТУРЯН СЕРГЕЙ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4" office:value-type="float" office:value="415916">
            <text:p>41591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41578839&amp;find=yes" xlink:type="simple">855524074</text:a></text:p>
          </table:table-cell>
          <table:table-cell table:style-name="ce12" office:value-type="string">
            <text:p>БОГАТОВА ЛЮЦИЯ</text:p>
            <text:p>КЕРИМОВА НУРИЯ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898">
            <text:p>416898</text:p>
          </table:table-cell>
          <table:table-cell table:number-columns-repeated="1015"/>
        </table:table-row>
        <table:table-row table:style-name="ro2">
          <table:table-cell table:style-name="ce34" table:number-columns-repeated="4"/>
          <table:table-cell table:style-name="ce34" table:formula="of:=SUM([.E9:.E163])" office:value-type="float" office:value="2715982">
            <text:p>2715982</text:p>
          </table:table-cell>
          <table:table-cell table:style-name="ce65" table:formula="of:=SUM([.F9:.F163])" office:value-type="float" office:value="2715982">
            <text:p>2715982</text:p>
          </table:table-cell>
          <table:table-cell table:style-name="ce34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5" office:value-type="string" table:number-columns-spanned="8" table:number-rows-spanned="1">
            <text:p>Итого сумма вознаграждения по договору: 3000 <text:s/>(Три тысячи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36" office:value-type="string" table:number-columns-spanned="8" table:number-rows-spanned="1">
            <text:p>Сумма вознаграждения к оплате <text:s/>3000 (Три тысячи) рублей 00 копеек. в т.ч. НДС — 457,63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46" office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6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47" table:number-columns-repeated="4"/>
          <table:table-cell table:style-name="ce52"/>
          <table:table-cell table:number-columns-repeated="1018"/>
        </table:table-row>
        <table:table-row table:style-name="ro2">
          <table:table-cell/>
          <table:table-cell table:style-name="ce48" office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office:value-type="string">
            <text:p>ООО «Стандарт отель»</text:p>
          </table:table-cell>
          <table:table-cell table:number-columns-repeated="2"/>
          <table:table-cell office:value-type="string">
            <text:p>ООО «Библио-Глобус Русь»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Генеральный директор</text:p>
          </table:table-cell>
          <table:table-cell table:number-columns-repeated="2"/>
          <table:table-cell office:value-type="string">
            <text:p>Генеральный директор <text:s/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______________(Лашов <text:s/>А.С.)</text:p>
          </table:table-cell>
          <table:table-cell table:number-columns-repeated="2"/>
          <table:table-cell office:value-type="string">
            <text:p>_____________ (Киселев Ю.В.)</text:p>
          </table:table-cell>
          <table:table-cell table:number-columns-repeated="1019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ЮС" table:style-name="ta2"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30"/>
        <table:table-column table:style-name="co3" table:default-cell-style-name="ce1"/>
        <table:table-column table:style-name="co1" table:default-cell-style-name="ce1"/>
        <table:table-column table:style-name="co21" table:default-cell-style-name="ce1"/>
        <table:table-column table:style-name="co5" table:number-columns-repeated="1014" table:default-cell-style-name="ce1"/>
        <table:table-column table:style-name="co8" table:default-cell-style-name="ce1"/>
        <table:table-row table:style-name="ro18">
          <table:table-cell table:style-name="ce36"/>
          <table:table-cell table:style-name="ce39" office:value-type="string" table:number-columns-spanned="7" table:number-rows-spanned="1">
            <text:p>К Договору № 23А/15 <text:s/>от 13 марта 2015 г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36"/>
          <table:table-cell table:style-name="ce40" table:number-columns-repeated="3"/>
          <table:table-cell table:style-name="ce49"/>
          <table:table-cell table:style-name="ce50"/>
          <table:table-cell table:style-name="ce53"/>
          <table:table-cell table:style-name="ce40"/>
          <table:table-cell table:number-columns-repeated="1016"/>
        </table:table-row>
        <table:table-row table:style-name="ro3">
          <table:table-cell table:style-name="ce36"/>
          <table:table-cell table:style-name="ce41" office:value-type="string" table:number-columns-spanned="8" table:number-rows-spanned="1">
            <text:p>ОТЧЕ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6"/>
          <table:table-cell table:style-name="ce41"/>
          <table:table-cell table:style-name="ce40" table:number-columns-repeated="2"/>
          <table:table-cell table:style-name="ce49"/>
          <table:table-cell table:style-name="ce50"/>
          <table:table-cell table:style-name="ce53"/>
          <table:table-cell table:style-name="ce40"/>
          <table:table-cell table:number-columns-repeated="1016"/>
        </table:table-row>
        <table:table-row table:style-name="ro3">
          <table:table-cell table:style-name="ce36"/>
          <table:table-cell table:style-name="ce42" office:value-type="string" table:number-columns-spanned="8" table:number-rows-spanned="1">
            <text:p>г,Москва <text:s text:c="49"/><text:s text:c="56"/>« 30 » <text:s/>сентября 2015г, <text:s text:c="21"/></text:p>
          </table:table-cell>
          <table:covered-table-cell table:number-columns-repeated="7"/>
          <table:table-cell table:number-columns-repeated="1015"/>
        </table:table-row>
        <table:table-row table:style-name="ro44">
          <table:table-cell table:style-name="ce36"/>
          <table:table-cell table:style-name="ce11" office:value-type="string" table:number-columns-spanned="7" table:number-rows-spanned="1">
            <text:p>ООО «Южное Сияние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30"/><text:s text:c="48"/>1, Настоящий отчет составлен в подтверждение того, что по договору: Агентом в период с 01.09.2015г по 30.09,2015г была выполнена работа на общую сумму 2 633 297 (Два миллиона шестьсот тридцать три тысячи двести девяносто семь) рублей 00 копеек,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4" table:number-columns-repeated="5"/>
          <table:table-cell table:style-name="ce26"/>
          <table:table-cell table:style-name="ce4" table:number-columns-repeated="2"/>
          <table:table-cell table:style-name="ce34"/>
          <table:table-cell table:number-columns-repeated="1015"/>
        </table:table-row>
        <table:table-row table:style-name="ro21">
          <table:table-cell table:style-name="ce4" office:value-type="string">
            <text:p>№ заявки</text:p>
          </table:table-cell>
          <table:table-cell table:style-name="ce4" office:value-type="string">
            <text:p>Тур, путевка</text:p>
            <text:p>(ФИО туриста)</text:p>
          </table:table-cell>
          <table:table-cell table:style-name="ce4" office:value-type="string">
            <text:p>Дата заезда</text:p>
          </table:table-cell>
          <table:table-cell table:style-name="ce4" office:value-type="string">
            <text:p>Дата выезда</text:p>
          </table:table-cell>
          <table:table-cell table:style-name="ce4" office:value-type="string">
            <text:p>Общая стоимость</text:p>
            <text:p>с учетом агентского вознаграждения</text:p>
          </table:table-cell>
          <table:table-cell table:style-name="ce26" office:value-type="string">
            <text:p>Перечислено поставщику</text:p>
          </table:table-cell>
          <table:table-cell table:style-name="ce4" office:value-type="string">
            <text:p>Агентское</text:p>
            <text:p>вознаграждение</text:p>
          </table:table-cell>
          <table:table-cell table:style-name="ce4" office:value-type="string">
            <text:p>НДС</text:p>
            <text:p>с агентского</text:p>
            <text:p>вознаграждения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34"/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84234872797&amp;find=yes" xlink:type="simple">855465177</text:a></text:p>
          </table:table-cell>
          <table:table-cell table:style-name="ce12" office:value-type="string">
            <text:p>САМСОНОВ НИКОЛАЙ</text:p>
            <text:p>ЗЕНКОВА НАДЕЖДА</text:p>
            <text:p>МАРГАСОВ ВЛАДИМИР</text:p>
            <text:p>СЕМЕЧКОВА ВИНИРА</text:p>
          </table:table-cell>
          <table:table-cell table:style-name="ce18" office:value-type="date" office:date-value="2015-08-20">
            <text:p>20.08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106400">
            <text:p>106400</text:p>
          </table:table-cell>
          <table:table-cell table:style-name="ce27" office:value-type="float" office:value="106400">
            <text:p>10640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4826 41482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638895530&amp;find=yes" xlink:type="simple">855480055</text:a></text:p>
          </table:table-cell>
          <table:table-cell table:style-name="ce12" office:value-type="string">
            <text:p>ХАМАТОВА РЕНАТА</text:p>
            <text:p>МОТОРИН СЕРГЕЙ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34352">
            <text:p>34352</text:p>
          </table:table-cell>
          <table:table-cell table:style-name="ce27" office:value-type="float" office:value="34352">
            <text:p>343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19">
            <text:p>415719</text:p>
          </table:table-cell>
          <table:table-cell table:number-columns-repeated="1015"/>
        </table:table-row>
        <table:table-row table:style-name="ro21">
          <table:table-cell table:style-name="ce4" office:value-type="string">
            <text:p><text:a xlink:href="https://internal.bgoperator.ru/tozaya?idTour=104415084231645007&amp;find=yes" xlink:type="simple">855451492</text:a></text:p>
          </table:table-cell>
          <table:table-cell table:style-name="ce12" office:value-type="string">
            <text:p>КНЯЗЕВ РОМАН</text:p>
            <text:p>КНЯЗЕВА АНАСТАСИЯ</text:p>
            <text:p>КНЯЗЕВА СОФИЯ</text:p>
            <text:p>КНЯЗЕВ РОМАН</text:p>
            <text:p>КНЯЗЕВА АНАСТАСИЯ</text:p>
            <text:p>КНЯЗЕВА СОФИЯ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19152">
            <text:p>19152</text:p>
          </table:table-cell>
          <table:table-cell table:style-name="ce27" office:value-type="float" office:value="19152">
            <text:p>191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547">
            <text:p>41354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3523894&amp;find=yes" xlink:type="simple">855452744</text:a></text:p>
          </table:table-cell>
          <table:table-cell table:style-name="ce12" office:value-type="string">
            <text:p>ВАГАНОВ ДМИТРИЙ</text:p>
            <text:p>КНЯЗЕВ ВЯЧЕСЛАВ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37696">
            <text:p>37696</text:p>
          </table:table-cell>
          <table:table-cell table:style-name="ce27" office:value-type="float" office:value="37696">
            <text:p>376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739">
            <text:p>41373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84584151880&amp;find=yes" xlink:type="simple">855453810</text:a></text:p>
          </table:table-cell>
          <table:table-cell table:style-name="ce12" office:value-type="string">
            <text:p>КОВАЛЕВА ЛЮДМИЛА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7">
            <text:p>07.09.15</text:p>
          </table:table-cell>
          <table:table-cell table:style-name="ce20" office:value-type="float" office:value="51072">
            <text:p>51072</text:p>
          </table:table-cell>
          <table:table-cell table:style-name="ce27" office:value-type="float" office:value="51072">
            <text:p>5107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803">
            <text:p>41380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2711577&amp;find=yes" xlink:type="simple">855453452</text:a></text:p>
          </table:table-cell>
          <table:table-cell table:style-name="ce12" office:value-type="string">
            <text:p>ВОЛОХ НИКОЛАЙ</text:p>
            <text:p>ВОЛОХ ЛЮДМИЛ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27132">
            <text:p>27132</text:p>
          </table:table-cell>
          <table:table-cell table:style-name="ce27" office:value-type="float" office:value="27132">
            <text:p>271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764">
            <text:p>41376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83930844&amp;find=yes" xlink:type="simple">855451799</text:a></text:p>
          </table:table-cell>
          <table:table-cell table:style-name="ce12" office:value-type="string">
            <text:p>MEDVEDEVA MARINA</text:p>
            <text:p>МЕДВЕДЕВ РОМАН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27132">
            <text:p>27132</text:p>
          </table:table-cell>
          <table:table-cell table:style-name="ce27" office:value-type="float" office:value="27132">
            <text:p>271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543">
            <text:p>41354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535732445&amp;find=yes" xlink:type="simple">855451290</text:a></text:p>
          </table:table-cell>
          <table:table-cell table:style-name="ce12" office:value-type="string">
            <text:p>ТЕРНИКОВА ГАЛИНА</text:p>
            <text:p>ВЕДЕРНИКОВА ОЛЬГ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33820">
            <text:p>33820</text:p>
          </table:table-cell>
          <table:table-cell table:style-name="ce27" office:value-type="float" office:value="33820">
            <text:p>3382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550">
            <text:p>41355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634010425&amp;find=yes" xlink:type="simple">855477405</text:a></text:p>
          </table:table-cell>
          <table:table-cell table:style-name="ce12" office:value-type="string">
            <text:p>ГАСНИКОВ ДАНИИЛ</text:p>
            <text:p>ГАСНИКОВА АЛЕ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60040">
            <text:p>60040</text:p>
          </table:table-cell>
          <table:table-cell table:style-name="ce27" office:value-type="float" office:value="60040">
            <text:p>600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54">
            <text:p>41575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0447332&amp;find=yes" xlink:type="simple">205475492</text:a></text:p>
          </table:table-cell>
          <table:table-cell table:style-name="ce12" office:value-type="string">
            <text:p>НИКОНОВА НАТАЛЬЯ</text:p>
            <text:p>НИКОНОВ ЕВГЕНИЙ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16720">
            <text:p>16720</text:p>
          </table:table-cell>
          <table:table-cell table:style-name="ce27" office:value-type="float" office:value="16720">
            <text:p>1672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2791">
            <text:p>412791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530244570&amp;find=yes" xlink:type="simple">855450565</text:a></text:p>
          </table:table-cell>
          <table:table-cell table:style-name="ce12" office:value-type="string">
            <text:p>КОНОВАЛОВА НАТАЛЬЯ</text:p>
            <text:p>КОНОВАЛОВ ОЛЕГ</text:p>
            <text:p>КОНОВАЛОВ ВЛАДИСЛАВ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23808">
            <text:p>23808</text:p>
          </table:table-cell>
          <table:table-cell table:style-name="ce27" office:value-type="float" office:value="23808">
            <text:p>238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14">
            <text:p>41611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84962703&amp;find=yes" xlink:type="simple">855451048</text:a></text:p>
          </table:table-cell>
          <table:table-cell table:style-name="ce12" office:value-type="string">
            <text:p>ЩЕРБИНА СВЕТЛАНА</text:p>
            <text:p>ПРЕЖБАН ТАТЬЯНА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19608">
            <text:p>19608</text:p>
          </table:table-cell>
          <table:table-cell table:style-name="ce27" office:value-type="float" office:value="19608">
            <text:p>196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526">
            <text:p>41352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84531459755&amp;find=yes" xlink:type="simple">855458610</text:a></text:p>
          </table:table-cell>
          <table:table-cell table:style-name="ce12" office:value-type="string">
            <text:p>НИКИТИН РОМАН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42788">
            <text:p>42788</text:p>
          </table:table-cell>
          <table:table-cell table:style-name="ce27" office:value-type="float" office:value="42788">
            <text:p>427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393">
            <text:p>41439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84023656&amp;find=yes" xlink:type="simple">855452226</text:a></text:p>
          </table:table-cell>
          <table:table-cell table:style-name="ce12" office:value-type="string">
            <text:p>ИГНАТКИН АЛЕКСЕЙ</text:p>
            <text:p>ИГНАТКИНА ИРИ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25536">
            <text:p>25536</text:p>
          </table:table-cell>
          <table:table-cell table:style-name="ce27" office:value-type="float" office:value="25536">
            <text:p>2553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496">
            <text:p>41349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4370558&amp;find=yes" xlink:type="simple">755450298</text:a></text:p>
          </table:table-cell>
          <table:table-cell table:style-name="ce12" office:value-type="string">
            <text:p>ИВАШИН АНДРЕЙ</text:p>
            <text:p>ИВАНОВА МАРИ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22040">
            <text:p>22040</text:p>
          </table:table-cell>
          <table:table-cell table:style-name="ce27" office:value-type="float" office:value="22040">
            <text:p>220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625">
            <text:p>41362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887399956&amp;find=yes" xlink:type="simple">855479786</text:a></text:p>
          </table:table-cell>
          <table:table-cell table:style-name="ce12" office:value-type="string">
            <text:p>СЕРЕДА АНАТОЛИЙ</text:p>
            <text:p>СЕРЕДА ОЛЬГА</text:p>
            <text:p>СЕРЕДА АЛЕКСАНДР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45600">
            <text:p>45600</text:p>
          </table:table-cell>
          <table:table-cell table:style-name="ce27" office:value-type="float" office:value="45600">
            <text:p>4560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48">
            <text:p>41564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0296114&amp;find=yes" xlink:type="simple">855451724</text:a></text:p>
          </table:table-cell>
          <table:table-cell table:style-name="ce12" office:value-type="string">
            <text:p>БОБРОВ ВИТАЛИЙ</text:p>
            <text:p>ТОЛКУНОВА ЮЛИЯ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16264">
            <text:p>16264</text:p>
          </table:table-cell>
          <table:table-cell table:style-name="ce27" office:value-type="float" office:value="16264">
            <text:p>162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626">
            <text:p>413626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833478981&amp;find=yes" xlink:type="simple">855451831</text:a></text:p>
          </table:table-cell>
          <table:table-cell table:style-name="ce12" office:value-type="string">
            <text:p>ДАМЕТКИНА МАРИЯ</text:p>
            <text:p>ДАМЕТКИН ВИТАЛИЙ</text:p>
            <text:p>ДАМЕТКИН МАРК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16264">
            <text:p>16264</text:p>
          </table:table-cell>
          <table:table-cell table:style-name="ce27" office:value-type="float" office:value="16264">
            <text:p>162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627">
            <text:p>413627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84231799037&amp;find=yes" xlink:type="simple">855451522</text:a></text:p>
          </table:table-cell>
          <table:table-cell table:style-name="ce12" office:value-type="string">
            <text:p>ДАВИДЯН АЛЬБЕРТ</text:p>
            <text:p>ДАВИДЯН ЛИАННА</text:p>
            <text:p>ДАВИДЯН РАДМИЛА</text:p>
            <text:p>ДАВИДЯН ВАРВАР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26752">
            <text:p>26752</text:p>
          </table:table-cell>
          <table:table-cell table:style-name="ce27" office:value-type="float" office:value="26752">
            <text:p>267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3551 413552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7033132699&amp;find=yes" xlink:type="simple">855451414</text:a></text:p>
          </table:table-cell>
          <table:table-cell table:style-name="ce12" office:value-type="string">
            <text:p>КУЗНЕЦОВА ВИКТОРИЯ</text:p>
            <text:p>КУЗНЕЦОВ ИВАН</text:p>
            <text:p>ПОЛОННИКОВА МАРИЯ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16264">
            <text:p>16264</text:p>
          </table:table-cell>
          <table:table-cell table:style-name="ce27" office:value-type="float" office:value="16264">
            <text:p>162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531">
            <text:p>41353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31070126&amp;find=yes" xlink:type="simple">855451871</text:a></text:p>
          </table:table-cell>
          <table:table-cell table:style-name="ce12" office:value-type="string">
            <text:p>ГАРБУЗОВА ГАЛИНА</text:p>
            <text:p>БАННИКОВА ТАТЬЯ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13376">
            <text:p>13376</text:p>
          </table:table-cell>
          <table:table-cell table:style-name="ce27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501">
            <text:p>41350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31910641&amp;find=yes" xlink:type="simple">855451536</text:a></text:p>
          </table:table-cell>
          <table:table-cell table:style-name="ce12" office:value-type="string">
            <text:p>КУЗНЕЦОВ СЕРГЕЙ</text:p>
            <text:p>КУЗНЕЦОВА КРИСТИ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16264">
            <text:p>16264</text:p>
          </table:table-cell>
          <table:table-cell table:style-name="ce27" office:value-type="float" office:value="16264">
            <text:p>162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530">
            <text:p>41353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5234509&amp;find=yes" xlink:type="simple">855451449</text:a></text:p>
          </table:table-cell>
          <table:table-cell table:style-name="ce12" office:value-type="string">
            <text:p>ЛОБАНОВА ЛАРИСА</text:p>
            <text:p>ЛОБАНОВА АН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13376">
            <text:p>13376</text:p>
          </table:table-cell>
          <table:table-cell table:style-name="ce27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521">
            <text:p>41352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4413832&amp;find=yes" xlink:type="simple">855480192</text:a></text:p>
          </table:table-cell>
          <table:table-cell table:style-name="ce12" office:value-type="string">
            <text:p>ДЕМИНА ТАТЬЯНА</text:p>
            <text:p>ДЕМИН ДАНИЛ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22192">
            <text:p>22192</text:p>
          </table:table-cell>
          <table:table-cell table:style-name="ce27" office:value-type="float" office:value="22192">
            <text:p>2219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22">
            <text:p>41572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1372347&amp;find=yes" xlink:type="simple">855452957</text:a></text:p>
          </table:table-cell>
          <table:table-cell table:style-name="ce12" office:value-type="string">
            <text:p>ДУКИНА ЛЮДМИЛА</text:p>
            <text:p>ДУКИН ЮРИЙ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18696">
            <text:p>18696</text:p>
          </table:table-cell>
          <table:table-cell table:style-name="ce27" office:value-type="float" office:value="18696">
            <text:p>186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668">
            <text:p>41366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1263532&amp;find=yes" xlink:type="simple">855452952</text:a></text:p>
          </table:table-cell>
          <table:table-cell table:style-name="ce12" office:value-type="string">
            <text:p>КУШНИР НАТАЛЬЯ</text:p>
            <text:p>КУШНИР ПАВЕЛ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18696">
            <text:p>18696</text:p>
          </table:table-cell>
          <table:table-cell table:style-name="ce27" office:value-type="float" office:value="18696">
            <text:p>186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667">
            <text:p>41366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2055237&amp;find=yes" xlink:type="simple">855452942</text:a></text:p>
          </table:table-cell>
          <table:table-cell table:style-name="ce12" office:value-type="string">
            <text:p>ЗУЕВ ВЛАДИМИР</text:p>
            <text:p>ЗУЕВА ТАТЬЯ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18696">
            <text:p>18696</text:p>
          </table:table-cell>
          <table:table-cell table:style-name="ce27" office:value-type="float" office:value="18696">
            <text:p>186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669">
            <text:p>41366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535636815&amp;find=yes" xlink:type="simple">855452015</text:a></text:p>
          </table:table-cell>
          <table:table-cell table:style-name="ce12" office:value-type="string">
            <text:p>ВИНОГРАДОВА АНАСТАСИЯ</text:p>
            <text:p>СКИРДА АЛИС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18696">
            <text:p>18696</text:p>
          </table:table-cell>
          <table:table-cell table:style-name="ce27" office:value-type="float" office:value="18696">
            <text:p>186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629">
            <text:p>41362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632567335&amp;find=yes" xlink:type="simple">855471775</text:a></text:p>
          </table:table-cell>
          <table:table-cell table:style-name="ce12" office:value-type="string">
            <text:p>ЕВТИШЕНКОВ АЛЕКСАНДР</text:p>
            <text:p>ЕВТИШЕНКОВА ВАЛЕНТИ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41724">
            <text:p>41724</text:p>
          </table:table-cell>
          <table:table-cell table:style-name="ce27" office:value-type="float" office:value="41724">
            <text:p>4172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108">
            <text:p>41510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3259197&amp;find=yes" xlink:type="simple">855452737</text:a></text:p>
          </table:table-cell>
          <table:table-cell table:style-name="ce12" office:value-type="string">
            <text:p>БЕЛОПЛЕКОВА ЕЛЕНА</text:p>
            <text:p>БЕЛОПЛЕКОВА ВЕРОНИК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10032">
            <text:p>10032</text:p>
          </table:table-cell>
          <table:table-cell table:style-name="ce27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676">
            <text:p>413676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7084503304&amp;find=yes" xlink:type="simple">855451969</text:a></text:p>
          </table:table-cell>
          <table:table-cell table:style-name="ce12" office:value-type="string">
            <text:p>ПРОКОФЬЕВ АЛЕКСАНДР</text:p>
            <text:p>ПРОКОФЬЕВА ЮЛИЯ</text:p>
            <text:p>ПРОКОФЬЕВА АЛИ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18433">
            <text:p>18433</text:p>
          </table:table-cell>
          <table:table-cell table:style-name="ce27" office:value-type="float" office:value="18433">
            <text:p>18433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560">
            <text:p>41356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4623133&amp;find=yes" xlink:type="simple">855452228</text:a></text:p>
          </table:table-cell>
          <table:table-cell table:style-name="ce12" office:value-type="string">
            <text:p>САМУЕЛЯН ОФЕЛИЯ</text:p>
            <text:p>СОГОМОНЯН АНЖЕЛИК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15808">
            <text:p>15808</text:p>
          </table:table-cell>
          <table:table-cell table:style-name="ce27" office:value-type="float" office:value="15808">
            <text:p>158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607">
            <text:p>41360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7726539&amp;find=yes" xlink:type="simple">855458504</text:a></text:p>
          </table:table-cell>
          <table:table-cell table:style-name="ce12" office:value-type="string">
            <text:p>ФЕДОРОВА НАДЕЖДА</text:p>
            <text:p>СЕНЬКО АН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21660">
            <text:p>21660</text:p>
          </table:table-cell>
          <table:table-cell table:style-name="ce27" office:value-type="float" office:value="21660">
            <text:p>2166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380">
            <text:p>41438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7693558&amp;find=yes" xlink:type="simple">855479233</text:a></text:p>
          </table:table-cell>
          <table:table-cell table:style-name="ce12" office:value-type="string">
            <text:p>МИХАЙЛОВ АНДРЕЙ</text:p>
            <text:p>ФУРСОВА МАРИЯ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37848">
            <text:p>37848</text:p>
          </table:table-cell>
          <table:table-cell table:style-name="ce27" office:value-type="float" office:value="37848">
            <text:p>3784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26">
            <text:p>41562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36831781&amp;find=yes" xlink:type="simple">855479861</text:a></text:p>
          </table:table-cell>
          <table:table-cell table:style-name="ce12" office:value-type="string">
            <text:p>ТЕЛЕНИНА ИРИНА</text:p>
            <text:p>ГОЛУБЕВА ЮЛИЯ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44536">
            <text:p>44536</text:p>
          </table:table-cell>
          <table:table-cell table:style-name="ce27" office:value-type="float" office:value="44536">
            <text:p>4453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09">
            <text:p>41570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4402368&amp;find=yes" xlink:type="simple">855458628</text:a></text:p>
          </table:table-cell>
          <table:table-cell table:style-name="ce12" office:value-type="string">
            <text:p>АЛЕКСАНДРОВА ОЛЬГА</text:p>
            <text:p>АЛЕКСАНДРОВА МАРИ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9">
            <text:p>09.09.15</text:p>
          </table:table-cell>
          <table:table-cell table:style-name="ce20" office:value-type="float" office:value="26448">
            <text:p>26448</text:p>
          </table:table-cell>
          <table:table-cell table:style-name="ce27" office:value-type="float" office:value="26448">
            <text:p>2644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370">
            <text:p>41437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1318678&amp;find=yes" xlink:type="simple">205474833</text:a></text:p>
          </table:table-cell>
          <table:table-cell table:style-name="ce12" office:value-type="string">
            <text:p>КАРЕЛИНА СВЕТЛАНА</text:p>
            <text:p>КАРЕЛИН СЕРГЕЙ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32224">
            <text:p>32224</text:p>
          </table:table-cell>
          <table:table-cell table:style-name="ce27" office:value-type="float" office:value="32224">
            <text:p>3222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2762">
            <text:p>41276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70679895&amp;find=yes" xlink:type="simple">755506182</text:a></text:p>
          </table:table-cell>
          <table:table-cell table:style-name="ce12" office:value-type="string">
            <text:p>ЛИТЕНКОВ ИГОРЬ</text:p>
            <text:p>ЛИТЕНКОВА ЕЛЕ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432">
            <text:p>41643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90735884&amp;find=yes" xlink:type="simple">855479844</text:a></text:p>
          </table:table-cell>
          <table:table-cell table:style-name="ce12" office:value-type="string">
            <text:p>ОСТРОВЕЦ СЕРГЕЙ</text:p>
            <text:p>АСТАФЬЕВА НАДЕЖД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6">
            <text:p>06.09.15</text:p>
          </table:table-cell>
          <table:table-cell table:style-name="ce20" office:value-type="float" office:value="32596">
            <text:p>32596</text:p>
          </table:table-cell>
          <table:table-cell table:style-name="ce27" office:value-type="float" office:value="32596">
            <text:p>325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73">
            <text:p>41567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69101320&amp;find=yes" xlink:type="simple">855482611</text:a></text:p>
          </table:table-cell>
          <table:table-cell table:style-name="ce12" office:value-type="string">
            <text:p>ГОЛОВИН ПАВЕЛ</text:p>
            <text:p>ГОЛОВИНА МАЙЯ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3876">
            <text:p>3876</text:p>
          </table:table-cell>
          <table:table-cell table:style-name="ce27" office:value-type="float" office:value="3876">
            <text:p>38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51">
            <text:p>41625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6127493&amp;find=yes" xlink:type="simple">855458688</text:a></text:p>
          </table:table-cell>
          <table:table-cell table:style-name="ce12" office:value-type="string">
            <text:p>СЯСИНА ТАТЬЯНА</text:p>
            <text:p>БОБЫЛКИН ВЛАДИМИР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23560">
            <text:p>23560</text:p>
          </table:table-cell>
          <table:table-cell table:style-name="ce27" office:value-type="float" office:value="23560">
            <text:p>2356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391">
            <text:p>41439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70315664&amp;find=yes" xlink:type="simple">755504116</text:a></text:p>
          </table:table-cell>
          <table:table-cell table:style-name="ce12" office:value-type="string">
            <text:p>ЛИТЕНКОВ ИГОРЬ</text:p>
            <text:p>ЛИТЕНКОВА ЕЛЕ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3" office:value-type="float" office:value="416255">
            <text:p>41625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7036789599&amp;find=yes" xlink:type="simple">855509694</text:a></text:p>
          </table:table-cell>
          <table:table-cell table:style-name="ce12" office:value-type="string">
            <text:p>МИРОШНИЧЕНКО МАРИНА</text:p>
            <text:p>МИРОШНИЧЕНКО ДЕНИС</text:p>
            <text:p>МИРОШНИЧЕНКО НАЗАР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20216">
            <text:p>20216</text:p>
          </table:table-cell>
          <table:table-cell table:style-name="ce27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41">
            <text:p>415641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40611973&amp;find=yes" xlink:type="simple">855510468</text:a></text:p>
          </table:table-cell>
          <table:table-cell table:style-name="ce12" office:value-type="string">
            <text:p>МОСИН ВЛАДИСЛАВ</text:p>
            <text:p>БРЕННЕР ЕВГЕНИЯ</text:p>
            <text:p>МОСИН ДЕМИД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37408">
            <text:p>37408</text:p>
          </table:table-cell>
          <table:table-cell table:style-name="ce27" office:value-type="float" office:value="37408">
            <text:p>37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26">
            <text:p>41572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8932915&amp;find=yes" xlink:type="simple">855510550</text:a></text:p>
          </table:table-cell>
          <table:table-cell table:style-name="ce12" office:value-type="string">
            <text:p>ШАМОВ ЮРИЙ</text:p>
            <text:p>ШАМОВА ЕЛЕ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23408">
            <text:p>23408</text:p>
          </table:table-cell>
          <table:table-cell table:style-name="ce27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41">
            <text:p>41574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4659905&amp;find=yes" xlink:type="simple">855510355</text:a></text:p>
          </table:table-cell>
          <table:table-cell table:style-name="ce12" office:value-type="string">
            <text:p>БАЛАНДИН ЕВГЕНИЙ</text:p>
            <text:p>БАЛАНДИНА ЕЛЕ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30096">
            <text:p>30096</text:p>
          </table:table-cell>
          <table:table-cell table:style-name="ce27" office:value-type="float" office:value="30096">
            <text:p>300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24">
            <text:p>41572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89832082&amp;find=yes" xlink:type="simple">855510992</text:a></text:p>
          </table:table-cell>
          <table:table-cell table:style-name="ce12" office:value-type="string">
            <text:p>HARUTYUNYAN EDIK</text:p>
            <text:p>HARUTYUNYAN NELLYA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48096">
            <text:p>48096</text:p>
          </table:table-cell>
          <table:table-cell table:style-name="ce27" office:value-type="float" office:value="48096">
            <text:p>480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28">
            <text:p>41572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42348913&amp;find=yes" xlink:type="simple">855511703</text:a></text:p>
          </table:table-cell>
          <table:table-cell table:style-name="ce12" office:value-type="string">
            <text:p>ИВАНИСОВА МАРИЯ</text:p>
            <text:p>АВАКЯН АРМЕНАК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5776">
            <text:p>5776</text:p>
          </table:table-cell>
          <table:table-cell table:style-name="ce27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74">
            <text:p>41627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69880716&amp;find=yes" xlink:type="simple">755503616</text:a></text:p>
          </table:table-cell>
          <table:table-cell table:style-name="ce12" office:value-type="string">
            <text:p>ТКАЧЕВ АНТОН</text:p>
            <text:p>ТКАЧЕВА ЕЛИЗАВЕТ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39">
            <text:p>41623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21719057&amp;find=yes" xlink:type="simple">755504837</text:a></text:p>
          </table:table-cell>
          <table:table-cell table:style-name="ce12" office:value-type="string">
            <text:p>АЛЕКСЕЕВ АРТЕМ</text:p>
            <text:p>СМОРОДСКАЯ ИН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85">
            <text:p>41628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21811803&amp;find=yes" xlink:type="simple">755504851</text:a></text:p>
          </table:table-cell>
          <table:table-cell table:style-name="ce12" office:value-type="string">
            <text:p>РОГОВОЙ НОДАРИ</text:p>
            <text:p>РОЖКОВА АЛ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87">
            <text:p>41628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8333002&amp;find=yes" xlink:type="simple">755503658</text:a></text:p>
          </table:table-cell>
          <table:table-cell table:style-name="ce12" office:value-type="string">
            <text:p>АГАФОНОВ АЛЕКСАНДР</text:p>
            <text:p>ГОЛУБЕВ АЛЕКСЕЙ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5776">
            <text:p>5776</text:p>
          </table:table-cell>
          <table:table-cell table:style-name="ce27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23">
            <text:p>41622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534797175&amp;find=yes" xlink:type="simple">855503600</text:a></text:p>
          </table:table-cell>
          <table:table-cell table:style-name="ce12" office:value-type="string">
            <text:p>ДУЦЕВ ФЕДОР</text:p>
            <text:p>ДУЦЕВА НАТАЛЬ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48880">
            <text:p>48880</text:p>
          </table:table-cell>
          <table:table-cell table:style-name="ce27" office:value-type="float" office:value="48880">
            <text:p>4888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888">
            <text:p>41488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529085435&amp;find=yes" xlink:type="simple">205505255</text:a></text:p>
          </table:table-cell>
          <table:table-cell table:style-name="ce12" office:value-type="string">
            <text:p>ГУНБИНА ВАЛЕНТИНА</text:p>
            <text:p>ЛИНЕЙЦЕВ АНАТОЛИЙ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37544">
            <text:p>37544</text:p>
          </table:table-cell>
          <table:table-cell table:style-name="ce27" office:value-type="float" office:value="37544">
            <text:p>375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90">
            <text:p>41629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6719981&amp;find=yes" xlink:type="simple">855509671</text:a></text:p>
          </table:table-cell>
          <table:table-cell table:style-name="ce12" office:value-type="string">
            <text:p>ГЕРАСИМОВА ЛЮДМИЛА</text:p>
            <text:p>ГАВРИН МАКСИМ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17328">
            <text:p>17328</text:p>
          </table:table-cell>
          <table:table-cell table:style-name="ce27" office:value-type="float" office:value="17328">
            <text:p>173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13">
            <text:p>41561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7032286&amp;find=yes" xlink:type="simple">755506702</text:a></text:p>
          </table:table-cell>
          <table:table-cell table:style-name="ce12" office:value-type="string">
            <text:p>КИРИАКОПУЛО ГЕОРГИЙ</text:p>
            <text:p>ЯМНИКОВА ОКСА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55">
            <text:p>41655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36480578&amp;find=yes" xlink:type="simple">755506696</text:a></text:p>
          </table:table-cell>
          <table:table-cell table:style-name="ce12" office:value-type="string">
            <text:p>ИГНАТОВА ЕЛИЗАВЕТА</text:p>
            <text:p>ИГНАТОВА ЛЮДМИЛА</text:p>
            <text:p>ГОГОЛЕВА ВАРВАР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425">
            <text:p>41642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675197572&amp;find=yes" xlink:type="simple">755504916</text:a></text:p>
          </table:table-cell>
          <table:table-cell table:style-name="ce12" office:value-type="string">
            <text:p>ТРЕНКЕНШУ ОКСАНА</text:p>
            <text:p>ТРЕНКЕНШУ МАКСИМ</text:p>
            <text:p>ТРЕНКЕНШУ КИРИЛЛ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6688">
            <text:p>6688</text:p>
          </table:table-cell>
          <table:table-cell table:style-name="ce27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81">
            <text:p>41628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9248910&amp;find=yes" xlink:type="simple">755504946</text:a></text:p>
          </table:table-cell>
          <table:table-cell table:style-name="ce12" office:value-type="string">
            <text:p>ЗЯБКИНА АЛИНА</text:p>
            <text:p>- -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6688">
            <text:p>6688</text:p>
          </table:table-cell>
          <table:table-cell table:style-name="ce27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70">
            <text:p>41627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16693347&amp;find=yes" xlink:type="simple">755504547</text:a></text:p>
          </table:table-cell>
          <table:table-cell table:style-name="ce12" office:value-type="string">
            <text:p>БУРЛАЙ ЮЛИЯ</text:p>
            <text:p>БУРЛАЙ ТИМОФЕЙ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6688">
            <text:p>6688</text:p>
          </table:table-cell>
          <table:table-cell table:style-name="ce27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60">
            <text:p>41626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6755580&amp;find=yes" xlink:type="simple">755504983</text:a></text:p>
          </table:table-cell>
          <table:table-cell table:style-name="ce12" office:value-type="string">
            <text:p>СУНГАТУЛЛИН АЙРАТ</text:p>
            <text:p>САГУРА АНАСТАСИЯ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77">
            <text:p>41627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9251910&amp;find=yes" xlink:type="simple">755504974</text:a></text:p>
          </table:table-cell>
          <table:table-cell table:style-name="ce12" office:value-type="string">
            <text:p>ЦЫПИН ЛЕВ</text:p>
            <text:p>ЦЫПИН ЛЕВ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79">
            <text:p>41627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70387564&amp;find=yes" xlink:type="simple">755505432</text:a></text:p>
          </table:table-cell>
          <table:table-cell table:style-name="ce12" office:value-type="string">
            <text:p>ВАНЕЕВА ЮЛИЯ</text:p>
            <text:p>ЭЛАЛФИ МОХАМЕД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305">
            <text:p>41630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6036001&amp;find=yes" xlink:type="simple">855517825</text:a></text:p>
          </table:table-cell>
          <table:table-cell table:style-name="ce12" office:value-type="string">
            <text:p>ЗИМЕНКОВ АНТОН</text:p>
            <text:p>КАРЮК АН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38">
            <text:p>41623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69888516&amp;find=yes" xlink:type="simple">755503708</text:a></text:p>
          </table:table-cell>
          <table:table-cell table:style-name="ce12" office:value-type="string">
            <text:p>ПАВХОВИЧ АННА</text:p>
            <text:p>СИЗЫХ АН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35">
            <text:p>41623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21726151&amp;find=yes" xlink:type="simple">855517743</text:a></text:p>
          </table:table-cell>
          <table:table-cell table:style-name="ce12" office:value-type="string">
            <text:p>ДЕГТЯРЕВА КСЕНИЯ</text:p>
            <text:p>КОРОВНИЧЕНКО ЕВГЕНИЙ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40">
            <text:p>41624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4023589&amp;find=yes" xlink:type="simple">855509439</text:a></text:p>
          </table:table-cell>
          <table:table-cell table:style-name="ce12" office:value-type="string">
            <text:p>ВЕДЕРНИКОВА АЛЛА</text:p>
            <text:p>КАТУНИНА НАТАЛЬЯ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6">
            <text:p>06.09.15</text:p>
          </table:table-cell>
          <table:table-cell table:style-name="ce20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17">
            <text:p>41561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5905677&amp;find=yes" xlink:type="simple">855510737</text:a></text:p>
          </table:table-cell>
          <table:table-cell table:style-name="ce12" office:value-type="string">
            <text:p>ГРИГОРЬЕВСКАЯ ЕЛЕНА</text:p>
            <text:p>БАРИНКОВ ВСЕВОЛОД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30096">
            <text:p>30096</text:p>
          </table:table-cell>
          <table:table-cell table:style-name="ce27" office:value-type="float" office:value="30096">
            <text:p>300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25">
            <text:p>41572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40039421&amp;find=yes" xlink:type="simple">855508201</text:a></text:p>
          </table:table-cell>
          <table:table-cell table:style-name="ce12" office:value-type="string">
            <text:p>КАГЕРМАН НАДЕЖДА</text:p>
            <text:p>КАГЕРМАН АНДРЕЙ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9">
            <text:p>09.09.15</text:p>
          </table:table-cell>
          <table:table-cell table:style-name="ce20" office:value-type="float" office:value="44064">
            <text:p>44064</text:p>
          </table:table-cell>
          <table:table-cell table:style-name="ce27" office:value-type="float" office:value="44064">
            <text:p>44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490">
            <text:p>41549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70514452&amp;find=yes" xlink:type="simple">755506344</text:a></text:p>
          </table:table-cell>
          <table:table-cell table:style-name="ce12" office:value-type="string">
            <text:p>БОГАТЫРЕВА ДИНАРА</text:p>
            <text:p>ФАРКОВА КРИСТИ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424">
            <text:p>41642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8415562&amp;find=yes" xlink:type="simple">755507097</text:a></text:p>
          </table:table-cell>
          <table:table-cell table:style-name="ce12" office:value-type="string">
            <text:p>АГАФОНОВ АЛЕКСАНДР</text:p>
            <text:p>БАЗЫКИН АЛЕКСАНДР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56">
            <text:p>41655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6768484&amp;find=yes" xlink:type="simple">755504985</text:a></text:p>
          </table:table-cell>
          <table:table-cell table:style-name="ce12" office:value-type="string">
            <text:p>ПАК СЕРГЕЙ</text:p>
            <text:p>ПАК СЕРГЕЙ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86">
            <text:p>41628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6427554&amp;find=yes" xlink:type="simple">755504980</text:a></text:p>
          </table:table-cell>
          <table:table-cell table:style-name="ce12" office:value-type="string">
            <text:p>ГОЛУБЕВ АЛЕКСЕЙ</text:p>
            <text:p>КАЛАБОКОВА НАТАЛЬ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75">
            <text:p>41627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6373578&amp;find=yes" xlink:type="simple">755504966</text:a></text:p>
          </table:table-cell>
          <table:table-cell table:style-name="ce12" office:value-type="string">
            <text:p>КАЗАРИНА АННА</text:p>
            <text:p>ЛОПАТИН ИЛЬ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80">
            <text:p>41628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16786171&amp;find=yes" xlink:type="simple">855518027</text:a></text:p>
          </table:table-cell>
          <table:table-cell table:style-name="ce12" office:value-type="string">
            <text:p>ЧУПРУНОВА ОЛЬГА</text:p>
            <text:p>ЧУПРУНОВ НИКОЛАЙ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56">
            <text:p>416256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94437438438&amp;find=yes" xlink:type="simple">855517870</text:a></text:p>
          </table:table-cell>
          <table:table-cell table:style-name="ce12" office:value-type="string">
            <text:p>МИРОЛЮБОВА ЭЛЬВИРА</text:p>
            <text:p>МИРОЛЮБОВ АНДРЕЙ</text:p>
            <text:p>ГАЛКИН АЛЕКСАНДР</text:p>
            <text:p>ПОДСВИРОВА ОЛЬГ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6688">
            <text:p>6688</text:p>
          </table:table-cell>
          <table:table-cell table:style-name="ce27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243 41624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16642347&amp;find=yes" xlink:type="simple">755503603</text:a></text:p>
          </table:table-cell>
          <table:table-cell table:style-name="ce12" office:value-type="string">
            <text:p>ОКУДЖАВА ВАЛЕРИЙ</text:p>
            <text:p>ТЕРТЕРЯН АЛЬБЕРТ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24">
            <text:p>416224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18475414&amp;find=yes" xlink:type="simple">755505987</text:a></text:p>
          </table:table-cell>
          <table:table-cell table:style-name="ce12" office:value-type="string">
            <text:p>БЕЛАЛОВА ЯНА</text:p>
            <text:p>ТАТАРИНЦЕВА АЛИНА</text:p>
            <text:p>БЕЛАЛОВ МАРИ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5776">
            <text:p>5776</text:p>
          </table:table-cell>
          <table:table-cell table:style-name="ce27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410">
            <text:p>41641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70147444&amp;find=yes" xlink:type="simple">755506852</text:a></text:p>
          </table:table-cell>
          <table:table-cell table:style-name="ce12" office:value-type="string">
            <text:p>КРОШИХИН КОНСТАНТИН</text:p>
            <text:p>КРОШИХИНА НИ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66">
            <text:p>41656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21957751&amp;find=yes" xlink:type="simple">755507551</text:a></text:p>
          </table:table-cell>
          <table:table-cell table:style-name="ce12" office:value-type="string">
            <text:p>НОВОКШОНОВА ИРИНА</text:p>
            <text:p>БЕЗУС ЛЮБОВЬ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81">
            <text:p>416581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674959248&amp;find=yes" xlink:type="simple">855518388</text:a></text:p>
          </table:table-cell>
          <table:table-cell table:style-name="ce12" office:value-type="string">
            <text:p>ИВАНОВ ВАДИМ</text:p>
            <text:p>ИСАЕВ ВЯЧЕСЛАВ</text:p>
            <text:p>ДУБРОВСКАЯ АЛЕКСАНДР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7176">
            <text:p>7176</text:p>
          </table:table-cell>
          <table:table-cell table:style-name="ce27" office:value-type="float" office:value="7176">
            <text:p>71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59">
            <text:p>41625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6737199&amp;find=yes" xlink:type="simple">855509444</text:a></text:p>
          </table:table-cell>
          <table:table-cell table:style-name="ce12" office:value-type="string">
            <text:p>ПАХОМОВ РОМАН</text:p>
            <text:p>ПАХОМОВА ЮЛИ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5992">
            <text:p>25992</text:p>
          </table:table-cell>
          <table:table-cell table:style-name="ce27" office:value-type="float" office:value="25992">
            <text:p>2599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18">
            <text:p>41561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7018308395&amp;find=yes" xlink:type="simple">855504207</text:a></text:p>
          </table:table-cell>
          <table:table-cell table:style-name="ce12" office:value-type="string">
            <text:p>АБРОСИМОВА СВЕТЛА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17328">
            <text:p>17328</text:p>
          </table:table-cell>
          <table:table-cell table:style-name="ce27" office:value-type="float" office:value="17328">
            <text:p>173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982">
            <text:p>41498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534420495&amp;find=yes" xlink:type="simple">855502285</text:a></text:p>
          </table:table-cell>
          <table:table-cell table:style-name="ce12" office:value-type="string">
            <text:p>КРИЖАНОВСКАЯ АН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9">
            <text:p>09.09.15</text:p>
          </table:table-cell>
          <table:table-cell table:style-name="ce20" office:value-type="float" office:value="14440">
            <text:p>14440</text:p>
          </table:table-cell>
          <table:table-cell table:style-name="ce27" office:value-type="float" office:value="14440">
            <text:p>14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649">
            <text:p>41464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288154182&amp;find=yes" xlink:type="simple">855502942</text:a></text:p>
          </table:table-cell>
          <table:table-cell table:style-name="ce12" office:value-type="string">
            <text:p>СЛОБОДСКОВ АНДРЕЙ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817">
            <text:p>41481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6453298&amp;find=yes" xlink:type="simple">755505990</text:a></text:p>
          </table:table-cell>
          <table:table-cell table:style-name="ce12" office:value-type="string">
            <text:p>КАЗАРИНА АННА</text:p>
            <text:p>КАЗАРИН ЭДУАРД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411">
            <text:p>41641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9639289&amp;find=yes" xlink:type="simple">755505983</text:a></text:p>
          </table:table-cell>
          <table:table-cell table:style-name="ce12" office:value-type="string">
            <text:p>ПАЛЬЯН ЮРИЙ</text:p>
            <text:p>ЗУБКО АЛИС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409">
            <text:p>41640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5442041&amp;find=yes" xlink:type="simple">855510976</text:a></text:p>
          </table:table-cell>
          <table:table-cell table:style-name="ce12" office:value-type="string">
            <text:p>РЫСЕВ СЕРГЕЙ</text:p>
            <text:p>ОВЧИННИКОВА МАРИЯ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33440">
            <text:p>33440</text:p>
          </table:table-cell>
          <table:table-cell table:style-name="ce27" office:value-type="float" office:value="33440">
            <text:p>33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27">
            <text:p>41572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69914116&amp;find=yes" xlink:type="simple">855518116</text:a></text:p>
          </table:table-cell>
          <table:table-cell table:style-name="ce12" office:value-type="string">
            <text:p>KULYK MARYNA</text:p>
            <text:p>KULYK ROMAN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50">
            <text:p>41625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16935765&amp;find=yes" xlink:type="simple">755505705</text:a></text:p>
          </table:table-cell>
          <table:table-cell table:style-name="ce12" office:value-type="string">
            <text:p>СКОРИК ВЛАДИМИР</text:p>
            <text:p>ПАВЛОВА ОЛЬГ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376">
            <text:p>416376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16908894&amp;find=yes" xlink:type="simple">755505790</text:a></text:p>
          </table:table-cell>
          <table:table-cell table:style-name="ce12" office:value-type="string">
            <text:p>ТРЕНКЕНШУ ОКСАНА</text:p>
            <text:p>ТРЕНКЕНШУ МАКСИМ</text:p>
            <text:p>ТРЕНКЕНШУ КИРИЛЛ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388">
            <text:p>41638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<text:a xlink:href="https://internal.bgoperator.ru/tozaya?idTour=104415094688234940&amp;find=yes" xlink:type="simple">755501040</text:a></text:p>
          </table:table-cell>
          <table:table-cell table:style-name="ce4" office:value-type="string">
            <text:p>ИСЛАМОВА ПЕТИМАТ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13376">
            <text:p>13376</text:p>
          </table:table-cell>
          <table:table-cell table:style-name="ce27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4" office:value-type="float" office:value="415723">
            <text:p>41572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69117064&amp;find=yes" xlink:type="simple">855503956</text:a></text:p>
          </table:table-cell>
          <table:table-cell table:style-name="ce12" office:value-type="string">
            <text:p>ЖЕЛИНЦЕВА-ШТАРК НАДЕЖД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20216">
            <text:p>20216</text:p>
          </table:table-cell>
          <table:table-cell table:style-name="ce27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983">
            <text:p>41498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6654292&amp;find=yes" xlink:type="simple">855511142</text:a></text:p>
          </table:table-cell>
          <table:table-cell table:style-name="ce12" office:value-type="string">
            <text:p>НИКИФОРОВА НАТАЛИЯ</text:p>
            <text:p>НИКИТИН АНДРЕЙ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23408">
            <text:p>23408</text:p>
          </table:table-cell>
          <table:table-cell table:style-name="ce27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43">
            <text:p>41574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40175239&amp;find=yes" xlink:type="simple">855509579</text:a></text:p>
          </table:table-cell>
          <table:table-cell table:style-name="ce12" office:value-type="string">
            <text:p>ВОВК ПЕТР</text:p>
            <text:p>МЕЛЕХИНА ГАЛИ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43992">
            <text:p>43992</text:p>
          </table:table-cell>
          <table:table-cell table:style-name="ce27" office:value-type="float" office:value="43992">
            <text:p>4399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39">
            <text:p>41563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88361820&amp;find=yes" xlink:type="simple">855509935</text:a></text:p>
          </table:table-cell>
          <table:table-cell table:style-name="ce12" office:value-type="string">
            <text:p>ШЕВЧЕНКО ВЛАДИМИР</text:p>
            <text:p>ШЕВЧЕНКО ЛЮБОВЬ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24440">
            <text:p>24440</text:p>
          </table:table-cell>
          <table:table-cell table:style-name="ce27" office:value-type="float" office:value="24440">
            <text:p>24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82">
            <text:p>415682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26502688&amp;find=yes" xlink:type="simple">205501633</text:a></text:p>
          </table:table-cell>
          <table:table-cell table:style-name="ce12" office:value-type="string">
            <text:p>МИНАЕВ ВАЛЕРИЙ</text:p>
            <text:p>МИНАЕВА ЕЛЕНА</text:p>
            <text:p>БУРМИСТРОВА ИРИ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68" office:value-type="float" office:value="20216">
            <text:p>20216</text:p>
          </table:table-cell>
          <table:table-cell table:style-name="ce27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52">
            <text:p>41675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232828032&amp;find=yes" xlink:type="simple">855502927</text:a></text:p>
          </table:table-cell>
          <table:table-cell table:style-name="ce12" office:value-type="string">
            <text:p>ФАТКУЛЛИН ФАРИД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8664">
            <text:p>8664</text:p>
          </table:table-cell>
          <table:table-cell table:style-name="ce27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818">
            <text:p>41481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435167218&amp;find=yes" xlink:type="simple">855510973</text:a></text:p>
          </table:table-cell>
          <table:table-cell table:style-name="ce12" office:value-type="string">
            <text:p>КУЗНЕЦОВА НАТАЛЬЯ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37408">
            <text:p>37408</text:p>
          </table:table-cell>
          <table:table-cell table:style-name="ce27" office:value-type="float" office:value="37408">
            <text:p>37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40">
            <text:p>41574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87439164&amp;find=yes" xlink:type="simple">855509379</text:a></text:p>
          </table:table-cell>
          <table:table-cell table:style-name="ce12" office:value-type="string">
            <text:p>ЗАНЬКО ИГОРЬ</text:p>
            <text:p>ЗАНЬКО ОКСА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0216">
            <text:p>20216</text:p>
          </table:table-cell>
          <table:table-cell table:style-name="ce27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11">
            <text:p>41561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3921765&amp;find=yes" xlink:type="simple">855509410</text:a></text:p>
          </table:table-cell>
          <table:table-cell table:style-name="ce12" office:value-type="string">
            <text:p>ВИНЮКОВ АЛЕКСЕЙ</text:p>
            <text:p>КАЮПОВА ДИНАР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0216">
            <text:p>20216</text:p>
          </table:table-cell>
          <table:table-cell table:style-name="ce27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12">
            <text:p>41561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3695770&amp;find=yes" xlink:type="simple">855509535</text:a></text:p>
          </table:table-cell>
          <table:table-cell table:style-name="ce12" office:value-type="string">
            <text:p>АРУСТАМОВ ВЯЧЕСЛАВ</text:p>
            <text:p>ЛИЗИНА ЕЛЕ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0216">
            <text:p>20216</text:p>
          </table:table-cell>
          <table:table-cell table:style-name="ce27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38">
            <text:p>41563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5451937&amp;find=yes" xlink:type="simple">855510657</text:a></text:p>
          </table:table-cell>
          <table:table-cell table:style-name="ce12" office:value-type="string">
            <text:p>РОМАНЕНКО ЛАРИСА</text:p>
            <text:p>БИРЮЛИНА НАДЕЖД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3408">
            <text:p>23408</text:p>
          </table:table-cell>
          <table:table-cell table:style-name="ce27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10">
            <text:p>41571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5353419&amp;find=yes" xlink:type="simple">755500919</text:a></text:p>
          </table:table-cell>
          <table:table-cell table:style-name="ce12" office:value-type="string">
            <text:p>ФОМИНОВ ПАВЕЛ</text:p>
            <text:p>КЕЗЕРЕВА СВЕТЛА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0216">
            <text:p>20216</text:p>
          </table:table-cell>
          <table:table-cell table:style-name="ce27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86">
            <text:p>41568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4832517&amp;find=yes" xlink:type="simple">855510232</text:a></text:p>
          </table:table-cell>
          <table:table-cell table:style-name="ce12" office:value-type="string">
            <text:p>ЗАРУБИН АНДРЕЙ</text:p>
            <text:p>БАЛАЕВА МАРИЯ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25992">
            <text:p>25992</text:p>
          </table:table-cell>
          <table:table-cell table:style-name="ce27" office:value-type="float" office:value="25992">
            <text:p>2599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71">
            <text:p>41567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6859691&amp;find=yes" xlink:type="simple">855509651</text:a></text:p>
          </table:table-cell>
          <table:table-cell table:style-name="ce12" office:value-type="string">
            <text:p>КИОРОГЛО СВЕТЛАНА</text:p>
            <text:p>АЛЕШИНА МАРИ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7328">
            <text:p>17328</text:p>
          </table:table-cell>
          <table:table-cell table:style-name="ce27" office:value-type="float" office:value="17328">
            <text:p>173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01">
            <text:p>41560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41196073&amp;find=yes" xlink:type="simple">755512108</text:a></text:p>
          </table:table-cell>
          <table:table-cell table:style-name="ce12" office:value-type="string">
            <text:p>ЦВЕТКОВ НИКИТА</text:p>
            <text:p>ИЛЬИНЫХ АН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83">
            <text:p>41678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4166155&amp;find=yes" xlink:type="simple">755511010</text:a></text:p>
          </table:table-cell>
          <table:table-cell table:style-name="ce12" office:value-type="string">
            <text:p>КАЗАРИНА АННА</text:p>
            <text:p>КАЗАРИНА НАТАЛЬЯ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80">
            <text:p>416780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821972933&amp;find=yes" xlink:type="simple">755507549</text:a></text:p>
          </table:table-cell>
          <table:table-cell table:style-name="ce12" office:value-type="string">
            <text:p>БЕЛАЛОВ МИХАИЛ</text:p>
            <text:p>БЕЛАЛОВА ОЛЬГА</text:p>
            <text:p>ФЕДОРЧЕНКО МАКАР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44">
            <text:p>41664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89001024&amp;find=yes" xlink:type="simple">855500344</text:a></text:p>
          </table:table-cell>
          <table:table-cell table:style-name="ce12" office:value-type="string">
            <text:p>SHOLON TATYANA</text:p>
            <text:p>SHOLON NIKOLAY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573">
            <text:p>41357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70796404&amp;find=yes" xlink:type="simple">855520036</text:a></text:p>
          </table:table-cell>
          <table:table-cell table:style-name="ce4" office:value-type="string">
            <text:p>ПОПОВ АЛЕКСАНДР</text:p>
            <text:p>ЕФРЕМОВ МИХАИЛ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4" office:value-type="float" office:value="416427">
            <text:p>41642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233482317&amp;find=yes" xlink:type="simple">855504169</text:a></text:p>
          </table:table-cell>
          <table:table-cell table:style-name="ce12" office:value-type="string">
            <text:p>ПОНОЬ АЛЕКСАНДР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6720">
            <text:p>16720</text:p>
          </table:table-cell>
          <table:table-cell table:style-name="ce27" office:value-type="float" office:value="16720">
            <text:p>1672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985">
            <text:p>41498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4370326&amp;find=yes" xlink:type="simple">855509661</text:a></text:p>
          </table:table-cell>
          <table:table-cell table:style-name="ce12" office:value-type="string">
            <text:p>КРОТИКОВА ИРИНА</text:p>
            <text:p>ГУДКОВА ВИКТОРИЯ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4440">
            <text:p>14440</text:p>
          </table:table-cell>
          <table:table-cell table:style-name="ce27" office:value-type="float" office:value="14440">
            <text:p>14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99">
            <text:p>41559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6739288&amp;find=yes" xlink:type="simple">855506063</text:a></text:p>
          </table:table-cell>
          <table:table-cell table:style-name="ce12" office:value-type="string">
            <text:p>ПОЛЕЩУК ЮЛИЯ</text:p>
            <text:p>ЧИЧЕВА ТАТЬЯ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23408">
            <text:p>23408</text:p>
          </table:table-cell>
          <table:table-cell table:style-name="ce27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252">
            <text:p>41525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3601086&amp;find=yes" xlink:type="simple">855506251</text:a></text:p>
          </table:table-cell>
          <table:table-cell table:style-name="ce12" office:value-type="string">
            <text:p>АНТОНОВ СЕРГЕЙ</text:p>
            <text:p>КОЛЬЦОВА МАРИ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0064">
            <text:p>20064</text:p>
          </table:table-cell>
          <table:table-cell table:style-name="ce27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284">
            <text:p>41528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5523037&amp;find=yes" xlink:type="simple">855511192</text:a></text:p>
          </table:table-cell>
          <table:table-cell table:style-name="ce12" office:value-type="string">
            <text:p>БУЛАТОВА ЛЮЦИЯ</text:p>
            <text:p>БУЛАТОВА ДИ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23408">
            <text:p>23408</text:p>
          </table:table-cell>
          <table:table-cell table:style-name="ce27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39">
            <text:p>41573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439397253&amp;find=yes" xlink:type="simple">855509393</text:a></text:p>
          </table:table-cell>
          <table:table-cell table:style-name="ce12" office:value-type="string">
            <text:p>ПОМЕРАНЦЕВ ИГОРЬ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8664">
            <text:p>8664</text:p>
          </table:table-cell>
          <table:table-cell table:style-name="ce27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597">
            <text:p>41559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7015744583&amp;find=yes" xlink:type="simple">855504203</text:a></text:p>
          </table:table-cell>
          <table:table-cell table:style-name="ce12" office:value-type="string">
            <text:p>АБДУЛЛАЕВА ЛАРИС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8664">
            <text:p>8664</text:p>
          </table:table-cell>
          <table:table-cell table:style-name="ce27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981">
            <text:p>41498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90688284&amp;find=yes" xlink:type="simple">855509824</text:a></text:p>
          </table:table-cell>
          <table:table-cell table:style-name="ce12" office:value-type="string">
            <text:p>ПОПОВА ТАТЬЯНА</text:p>
            <text:p>АРУТЮНЯН АПРЕС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20216">
            <text:p>20216</text:p>
          </table:table-cell>
          <table:table-cell table:style-name="ce27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50">
            <text:p>41565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7021439951&amp;find=yes" xlink:type="simple">855504195</text:a></text:p>
          </table:table-cell>
          <table:table-cell table:style-name="ce12" office:value-type="string">
            <text:p>НЕЖЕНЦЕВА ЛЮДМИЛ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984">
            <text:p>41498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4736217&amp;find=yes" xlink:type="simple">855509662</text:a></text:p>
          </table:table-cell>
          <table:table-cell table:style-name="ce12" office:value-type="string">
            <text:p>РОНИНА ГАЛИНА</text:p>
            <text:p>ДУБРОВИНА ЛИЛИЯ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00">
            <text:p>4156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7033661014&amp;find=yes" xlink:type="simple">855509279</text:a></text:p>
          </table:table-cell>
          <table:table-cell table:style-name="ce12" office:value-type="string">
            <text:p>АНТОНОВА АН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02">
            <text:p>41560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7033191&amp;find=yes" xlink:type="simple">855510676</text:a></text:p>
          </table:table-cell>
          <table:table-cell table:style-name="ce12" office:value-type="string">
            <text:p>СНЕСАРЕВА ЛЮДМИЛА</text:p>
            <text:p>СНЕСАРЕВА НАТАЛИЯ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98">
            <text:p>41569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69693456&amp;find=yes" xlink:type="simple">855515572</text:a></text:p>
          </table:table-cell>
          <table:table-cell table:style-name="ce12" office:value-type="string">
            <text:p>ЗАСЯДЬКО АНАСТАСИЯ</text:p>
            <text:p>ЗАСЯДЬКО АРТЕМ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13376">
            <text:p>13376</text:p>
          </table:table-cell>
          <table:table-cell table:style-name="ce27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029">
            <text:p>416029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821893657&amp;find=yes" xlink:type="simple">755507529</text:a></text:p>
          </table:table-cell>
          <table:table-cell table:style-name="ce12" office:value-type="string">
            <text:p>ШКЛЯР ДМИТРИЙ</text:p>
            <text:p>ШКЛЯР АННА</text:p>
            <text:p>ШКЛЯР ЕВ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8664">
            <text:p>8664</text:p>
          </table:table-cell>
          <table:table-cell table:style-name="ce27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88">
            <text:p>416588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70037791&amp;find=yes" xlink:type="simple">855519602</text:a></text:p>
          </table:table-cell>
          <table:table-cell table:style-name="ce12" office:value-type="string">
            <text:p>ЧУБАТЫЙ ДМИТРИЙ</text:p>
            <text:p>ЗАДОРОЖНЯЯ МАРГАРИТА</text:p>
            <text:p>ЧУБАТАЯ АЛЬБИ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10032">
            <text:p>10032</text:p>
          </table:table-cell>
          <table:table-cell table:style-name="ce27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380">
            <text:p>41638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8665558&amp;find=yes" xlink:type="simple">855519538</text:a></text:p>
          </table:table-cell>
          <table:table-cell table:style-name="ce12" office:value-type="string">
            <text:p>ТОКАРЬ ВЛАДИМИР</text:p>
            <text:p>ТОКАРЬ ЕКАТЕРИ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3376">
            <text:p>13376</text:p>
          </table:table-cell>
          <table:table-cell table:style-name="ce27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379">
            <text:p>41637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70643395&amp;find=yes" xlink:type="simple">855519498</text:a></text:p>
          </table:table-cell>
          <table:table-cell table:style-name="ce12" office:value-type="string">
            <text:p>ТРОФИМЕНКО АЛЕКСАНДР</text:p>
            <text:p>ТРОФИМЕНКО МАРИ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3376">
            <text:p>13376</text:p>
          </table:table-cell>
          <table:table-cell table:style-name="ce27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310">
            <text:p>416310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16579430&amp;find=yes" xlink:type="simple">755506026</text:a></text:p>
          </table:table-cell>
          <table:table-cell table:style-name="ce12" office:value-type="string">
            <text:p>БЕЛАЛОВ МИХАИЛ</text:p>
            <text:p>БЕЛАЛОВА ОЛЬГА</text:p>
            <text:p>ФЕДОРЧЕНКО МАКАР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413">
            <text:p>41641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70644895&amp;find=yes" xlink:type="simple">855519566</text:a></text:p>
          </table:table-cell>
          <table:table-cell table:style-name="ce12" office:value-type="string">
            <text:p>КМЕТЬ ВЛАДИМИР</text:p>
            <text:p>КМЕТЬ МАРИ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3376">
            <text:p>13376</text:p>
          </table:table-cell>
          <table:table-cell table:style-name="ce27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375">
            <text:p>41637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7017076111&amp;find=yes" xlink:type="simple">855520951</text:a></text:p>
          </table:table-cell>
          <table:table-cell table:style-name="ce12" office:value-type="string">
            <text:p>ТЕРЕЩЕНКО ТАТЬЯНА</text:p>
            <text:p>ТЕРЕЩЕНКО СЕРГЕЙ</text:p>
            <text:p>ТЕРЕЩЕНКО КИРИЛЛ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84">
            <text:p>416584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694248760&amp;find=yes" xlink:type="simple">855520568</text:a></text:p>
          </table:table-cell>
          <table:table-cell table:style-name="ce12" office:value-type="string">
            <text:p>ЕПИФАНОВА КРИСТИНА</text:p>
            <text:p>ЕПИФАНОВА ЛЮБОВЬ</text:p>
            <text:p>ЕПИФАНОВА АФИ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57">
            <text:p>41655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16957055&amp;find=yes" xlink:type="simple">855520211</text:a></text:p>
          </table:table-cell>
          <table:table-cell table:style-name="ce12" office:value-type="string">
            <text:p>КАТАНАЕВА ЕЛЕНА</text:p>
            <text:p>КАТАНАЕВА СОФЬЯ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426">
            <text:p>416426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670470564&amp;find=yes" xlink:type="simple">855520316</text:a></text:p>
          </table:table-cell>
          <table:table-cell table:style-name="ce12" office:value-type="string">
            <text:p>КРУТОГОЛОВИНА ИННА</text:p>
            <text:p>КРУТОГОЛОВИН АЛЕКСАНДР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3376">
            <text:p>13376</text:p>
          </table:table-cell>
          <table:table-cell table:style-name="ce27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50">
            <text:p>41655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9226093&amp;find=yes" xlink:type="simple">755507384</text:a></text:p>
          </table:table-cell>
          <table:table-cell table:style-name="ce12" office:value-type="string">
            <text:p>ГАРАЕВА ГУЗАЛИЯ</text:p>
            <text:p>РУБЦОВА ЕЛЕ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83">
            <text:p>41658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75122548&amp;find=yes" xlink:type="simple">855520516</text:a></text:p>
          </table:table-cell>
          <table:table-cell table:style-name="ce12" office:value-type="string">
            <text:p>ЭРФУРТ ВЛАДИМИР</text:p>
            <text:p>ЭРФУРТ ВЕР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51">
            <text:p>41655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17006871&amp;find=yes" xlink:type="simple">755507479</text:a></text:p>
          </table:table-cell>
          <table:table-cell table:style-name="ce12" office:value-type="string">
            <text:p>ОШАТИНСКАЯ ДИНА</text:p>
            <text:p>ОШАТИНСКИЙ БОГДАН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85">
            <text:p>41658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674937048&amp;find=yes" xlink:type="simple">855518060</text:a></text:p>
          </table:table-cell>
          <table:table-cell table:style-name="ce12" office:value-type="string">
            <text:p>АРДАЛИОНОВА ЮЛИЯ</text:p>
            <text:p>ДЕРБАСОВА ВАЛЕНТИНА</text:p>
            <text:p>ГЛАДКОВА НАТАЛЬЯ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32940">
            <text:p>32940</text:p>
          </table:table-cell>
          <table:table-cell table:style-name="ce27" office:value-type="float" office:value="32940">
            <text:p>329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52">
            <text:p>41625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7461538&amp;find=yes" xlink:type="simple">855518089</text:a></text:p>
          </table:table-cell>
          <table:table-cell table:style-name="ce12" office:value-type="string">
            <text:p>МОЛЯНОВА ОЛЬГА</text:p>
            <text:p>КОСТЫЛЕВ АЛЕКСЕЙ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14440">
            <text:p>14440</text:p>
          </table:table-cell>
          <table:table-cell table:style-name="ce27" office:value-type="float" office:value="14440">
            <text:p>144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49">
            <text:p>416249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16317442&amp;find=yes" xlink:type="simple">855516197</text:a></text:p>
          </table:table-cell>
          <table:table-cell table:style-name="ce12" office:value-type="string">
            <text:p>КУЗНЕЦОВА СВЕТЛАНА</text:p>
            <text:p>ВОЛКОВА ЕЛЕНА</text:p>
            <text:p>КУЗЬМИНА АННЕТ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17940">
            <text:p>17940</text:p>
          </table:table-cell>
          <table:table-cell table:style-name="ce27" office:value-type="float" office:value="17940">
            <text:p>179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29">
            <text:p>41612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22326585&amp;find=yes" xlink:type="simple">755506189</text:a></text:p>
          </table:table-cell>
          <table:table-cell table:style-name="ce12" office:value-type="string">
            <text:p>ПРОШИНА ИРИНА</text:p>
            <text:p>ПРОШИН АЛЕКСАНДР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6688">
            <text:p>6688</text:p>
          </table:table-cell>
          <table:table-cell table:style-name="ce27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433">
            <text:p>41643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16857747&amp;find=yes" xlink:type="simple">755507239</text:a></text:p>
          </table:table-cell>
          <table:table-cell table:style-name="ce12" office:value-type="string">
            <text:p>СОКОЛОВА ОКСАНА</text:p>
            <text:p>ШЕЛЕСТОВ ОЛЕГ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6688">
            <text:p>6688</text:p>
          </table:table-cell>
          <table:table-cell table:style-name="ce27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58">
            <text:p>41655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70913904&amp;find=yes" xlink:type="simple">855521752</text:a></text:p>
          </table:table-cell>
          <table:table-cell table:style-name="ce12" office:value-type="string">
            <text:p>УНИЯТОВА НАДЕЖДА</text:p>
            <text:p>СМОЛЯНИКОВА ВАЛЕНТИ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5776">
            <text:p>5776</text:p>
          </table:table-cell>
          <table:table-cell table:style-name="ce27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78">
            <text:p>416678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<text:a xlink:href="https://internal.bgoperator.ru/tozaya?idTour=104415094694178360&amp;find=yes" xlink:type="simple">855519708</text:a></text:p>
          </table:table-cell>
          <table:table-cell table:style-name="ce12" office:value-type="string">
            <text:p>ВАСИНА ОЛЬГА</text:p>
            <text:p>ВАСИН ЮРИЙ</text:p>
            <text:p>ВАСИНА ЕВАНГЕЛИНА</text:p>
            <text:p>КУЛАГИН ДЕНИС</text:p>
            <text:p>ЛИТВИНОВА ЕВГЕН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7328">
            <text:p>17328</text:p>
          </table:table-cell>
          <table:table-cell table:style-name="ce27" office:value-type="float" office:value="17328">
            <text:p>173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416 41641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6934480&amp;find=yes" xlink:type="simple">755508186</text:a></text:p>
          </table:table-cell>
          <table:table-cell table:style-name="ce12" office:value-type="string">
            <text:p>ДОЛГИХ СВЕТЛАНА</text:p>
            <text:p>СУНГАТУЛЛИН АЙРАТ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8664">
            <text:p>8664</text:p>
          </table:table-cell>
          <table:table-cell table:style-name="ce27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82">
            <text:p>41658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6474919&amp;find=yes" xlink:type="simple">855521827</text:a></text:p>
          </table:table-cell>
          <table:table-cell table:style-name="ce12" office:value-type="string">
            <text:p>БАЛАЛИНА ЗИНАИДА</text:p>
            <text:p>КОСТИНА НАТАЛЬ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8664">
            <text:p>8664</text:p>
          </table:table-cell>
          <table:table-cell table:style-name="ce27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76">
            <text:p>41667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70083444&amp;find=yes" xlink:type="simple">755506228</text:a></text:p>
          </table:table-cell>
          <table:table-cell table:style-name="ce12" office:value-type="string">
            <text:p>ХАРИЧКИН НИКОЛАЙ</text:p>
            <text:p>ПОЛОТЕБНОВА АНАСТАС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8664">
            <text:p>8664</text:p>
          </table:table-cell>
          <table:table-cell table:style-name="ce27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132">
            <text:p>41713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94164260&amp;find=yes" xlink:type="simple">855519512</text:a></text:p>
          </table:table-cell>
          <table:table-cell table:style-name="ce12" office:value-type="string">
            <text:p>ШУБИН ВАЛЕРИЙ</text:p>
            <text:p>ЕЛФИМОВА ЕКАТЕРИ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0032">
            <text:p>10032</text:p>
          </table:table-cell>
          <table:table-cell table:style-name="ce27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338">
            <text:p>41633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21899733&amp;find=yes" xlink:type="simple">755506465</text:a></text:p>
          </table:table-cell>
          <table:table-cell table:style-name="ce12" office:value-type="string">
            <text:p>НЕФЕДОВА ИРИНА</text:p>
            <text:p>НЕФЕДОВ АЛЕКСЕ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3344">
            <text:p>3344</text:p>
          </table:table-cell>
          <table:table-cell table:style-name="ce27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430">
            <text:p>41643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6777701&amp;find=yes" xlink:type="simple">755515831</text:a></text:p>
          </table:table-cell>
          <table:table-cell table:style-name="ce12" office:value-type="string">
            <text:p>ПАК СЕРГЕЙ</text:p>
            <text:p>ПАК АНАСТАСИЯ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6688">
            <text:p>6688</text:p>
          </table:table-cell>
          <table:table-cell table:style-name="ce27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029">
            <text:p>41702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16830747&amp;find=yes" xlink:type="simple">855520363</text:a></text:p>
          </table:table-cell>
          <table:table-cell table:style-name="ce12" office:value-type="string">
            <text:p>АНАНЬЕВА АНЖЕЛИКА</text:p>
            <text:p>АНАНЬЕВ АРТЕМИЙ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5776">
            <text:p>5776</text:p>
          </table:table-cell>
          <table:table-cell table:style-name="ce27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549">
            <text:p>416549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821822257&amp;find=yes" xlink:type="simple">755506653</text:a></text:p>
          </table:table-cell>
          <table:table-cell table:style-name="ce12" office:value-type="string">
            <text:p>СИЛИНА НИНА</text:p>
            <text:p>ДЕ-КОЛЯДО АЛЕКСАНДРА</text:p>
            <text:p>ПОЛОТЕБНОВ РОМАН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5776">
            <text:p>5776</text:p>
          </table:table-cell>
          <table:table-cell table:style-name="ce27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428">
            <text:p>41642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17635532&amp;find=yes" xlink:type="simple">855522147</text:a></text:p>
          </table:table-cell>
          <table:table-cell table:style-name="ce12" office:value-type="string">
            <text:p>ЗАКОМОРНЫЙ ВЛАДИСЛАВ</text:p>
            <text:p>ЗАКОМОРНАЯ АН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6688">
            <text:p>6688</text:p>
          </table:table-cell>
          <table:table-cell table:style-name="ce27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73">
            <text:p>41667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4679471&amp;find=yes" xlink:type="simple">855522041</text:a></text:p>
          </table:table-cell>
          <table:table-cell table:style-name="ce12" office:value-type="string">
            <text:p>САВЧЕНКО АЛЕКСЕЙ</text:p>
            <text:p>СВЯТОХА ЮЛИЯ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6688">
            <text:p>6688</text:p>
          </table:table-cell>
          <table:table-cell table:style-name="ce27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74">
            <text:p>41667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6370001&amp;find=yes" xlink:type="simple">855522031</text:a></text:p>
          </table:table-cell>
          <table:table-cell table:style-name="ce12" office:value-type="string">
            <text:p>МИТРОФАНОВА ТАТЬЯНА</text:p>
            <text:p>ПОНОМАРЕНКО АЛЕКСАНДР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6688">
            <text:p>6688</text:p>
          </table:table-cell>
          <table:table-cell table:style-name="ce27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77">
            <text:p>41667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41410139&amp;find=yes" xlink:type="simple">855522054</text:a></text:p>
          </table:table-cell>
          <table:table-cell table:style-name="ce12" office:value-type="string">
            <text:p>АБИЯН-СОЛОВЬЕВА ГАЛИНА</text:p>
            <text:p>АБИЯН ВАЗГЕН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5776">
            <text:p>5776</text:p>
          </table:table-cell>
          <table:table-cell table:style-name="ce27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71">
            <text:p>41667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8494162&amp;find=yes" xlink:type="simple">855521726</text:a></text:p>
          </table:table-cell>
          <table:table-cell table:style-name="ce12" office:value-type="string">
            <text:p>САПУНКОВА ВАЛЕНТИНА</text:p>
            <text:p>ПАРАСТАТОВА ОЛЬГ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5776">
            <text:p>5776</text:p>
          </table:table-cell>
          <table:table-cell table:style-name="ce27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75">
            <text:p>416675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94639609745&amp;find=yes" xlink:type="simple">855521950</text:a></text:p>
          </table:table-cell>
          <table:table-cell table:style-name="ce12" office:value-type="string">
            <text:p>БАСАНСКАЯ ВАСИЛИСА</text:p>
            <text:p>ГРЕКОВА АННА</text:p>
            <text:p>МЕЗЕНИНА АНАСТАСИЯ</text:p>
            <text:p>КОСТЕНКО АЛЕКСАНДР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68" office:value-type="float" office:value="11552">
            <text:p>11552</text:p>
          </table:table-cell>
          <table:table-cell table:style-name="ce27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679 41668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21665345&amp;find=yes" xlink:type="simple">855517961</text:a></text:p>
          </table:table-cell>
          <table:table-cell table:style-name="ce12" office:value-type="string">
            <text:p>ДЕМИН ЛЕОНИД</text:p>
            <text:p>ДЕМИНА ТАТЬЯ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8664">
            <text:p>8664</text:p>
          </table:table-cell>
          <table:table-cell table:style-name="ce27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34">
            <text:p>41623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16644242&amp;find=yes" xlink:type="simple">755516112</text:a></text:p>
          </table:table-cell>
          <table:table-cell table:style-name="ce12" office:value-type="string">
            <text:p>ШАДРИНА ОЛЬГА</text:p>
            <text:p>ГОРЮНОВ КИРИЛЛ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027">
            <text:p>41702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70536876&amp;find=yes" xlink:type="simple">755504936</text:a></text:p>
          </table:table-cell>
          <table:table-cell table:style-name="ce12" office:value-type="string">
            <text:p>СПИЧАКОВ АНДРЕЙ</text:p>
            <text:p>СПИЧАКОВА ИР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76">
            <text:p>41627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69986968&amp;find=yes" xlink:type="simple">755504932</text:a></text:p>
          </table:table-cell>
          <table:table-cell table:style-name="ce12" office:value-type="string">
            <text:p>ИЛЬЯШЕНКО ВИТАЛИЙ</text:p>
            <text:p>ДУБИНА ОЛЬГ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2888">
            <text:p>2888</text:p>
          </table:table-cell>
          <table:table-cell table:style-name="ce27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78">
            <text:p>416278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675009848&amp;find=yes" xlink:type="simple">855519028</text:a></text:p>
          </table:table-cell>
          <table:table-cell table:style-name="ce12" office:value-type="string">
            <text:p>ТОМИЛИНА ЕКАТЕРИНА</text:p>
            <text:p>ШИЛОВ АЛЕКСАНДР</text:p>
            <text:p>ШИЛОВ ИЛЬЯ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7176">
            <text:p>7176</text:p>
          </table:table-cell>
          <table:table-cell table:style-name="ce27" office:value-type="float" office:value="7176">
            <text:p>71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291">
            <text:p>416291</text:p>
          </table:table-cell>
          <table:table-cell table:number-columns-repeated="1015"/>
        </table:table-row>
        <table:table-row table:style-name="ro2">
          <table:table-cell table:style-name="ce34" table:number-columns-repeated="4"/>
          <table:table-cell table:style-name="ce34" table:formula="of:=SUM([.E10:.E172])" office:value-type="float" office:value="2633297">
            <text:p>2633297</text:p>
          </table:table-cell>
          <table:table-cell table:style-name="ce65" table:formula="of:=SUM([.F10:.F172])" office:value-type="float" office:value="2633297">
            <text:p>2633297</text:p>
          </table:table-cell>
          <table:table-cell table:style-name="ce34" table:number-columns-repeated="3"/>
          <table:table-cell table:number-columns-repeated="1015"/>
        </table:table-row>
        <table:table-row table:style-name="ro2">
          <table:table-cell/>
          <table:table-cell table:style-name="ce45" office:value-type="string" table:number-columns-spanned="8" table:number-rows-spanned="1">
            <text:p>Итого сумма вознаграждения по договору: 3000 <text:s/>(Три тысячи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36" office:value-type="string" table:number-columns-spanned="8" table:number-rows-spanned="1">
            <text:p>Сумма вознаграждения к оплате <text:s/>3000 (Три тысячи) рублей 00 копеек. в т.ч. НДС — 457,63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46" office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6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47" table:number-columns-repeated="4"/>
          <table:table-cell table:style-name="ce52"/>
          <table:table-cell table:number-columns-repeated="1018"/>
        </table:table-row>
        <table:table-row table:style-name="ro2">
          <table:table-cell/>
          <table:table-cell table:style-name="ce48" office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office:value-type="string">
            <text:p>ООО «Южное Сияние»</text:p>
          </table:table-cell>
          <table:table-cell table:number-columns-repeated="2"/>
          <table:table-cell office:value-type="string">
            <text:p>ООО «Библио-Глобус Русь»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Генеральный директор</text:p>
          </table:table-cell>
          <table:table-cell table:number-columns-repeated="2"/>
          <table:table-cell office:value-type="string">
            <text:p>Генеральный директор <text:s/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______________(Полешова В.В.)</text:p>
          </table:table-cell>
          <table:table-cell table:number-columns-repeated="2"/>
          <table:table-cell office:value-type="string">
            <text:p>_____________ (Киселев Ю.В.)</text:p>
          </table:table-cell>
          <table:table-cell table:number-columns-repeated="1019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лит" table:style-name="ta1">
        <table:table-column table:style-name="co17" table:default-cell-style-name="ce1"/>
        <table:table-column table:style-name="co13" table:default-cell-style-name="ce1"/>
        <table:table-column table:style-name="co1" table:default-cell-style-name="ce1"/>
        <table:table-column table:style-name="co10" table:default-cell-style-name="ce1"/>
        <table:table-column table:style-name="co17" table:default-cell-style-name="ce1"/>
        <table:table-column table:style-name="co5" table:default-cell-style-name="ce30"/>
        <table:table-column table:style-name="co21" table:default-cell-style-name="ce1"/>
        <table:table-column table:style-name="co6" table:number-columns-repeated="2" table:default-cell-style-name="ce1"/>
        <table:table-column table:style-name="co5" table:number-columns-repeated="1014" table:default-cell-style-name="ce1"/>
        <table:table-column table:style-name="co8" table:default-cell-style-name="ce1"/>
        <table:table-row table:style-name="ro18">
          <table:table-cell table:style-name="ce6"/>
          <table:table-cell table:style-name="ce56" office:value-type="string" table:number-columns-spanned="7" table:number-rows-spanned="1">
            <text:p>К Договору № 22А/15 <text:s/>от 13 марта 2015 г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6"/>
          <table:table-cell table:style-name="ce57" table:number-columns-repeated="3"/>
          <table:table-cell table:style-name="ce62"/>
          <table:table-cell table:style-name="ce64"/>
          <table:table-cell table:style-name="ce66"/>
          <table:table-cell table:style-name="ce57"/>
          <table:table-cell table:number-columns-repeated="1016"/>
        </table:table-row>
        <table:table-row table:style-name="ro3">
          <table:table-cell table:style-name="ce6"/>
          <table:table-cell table:style-name="ce58" office:value-type="string" table:number-columns-spanned="8" table:number-rows-spanned="1">
            <text:p>ОТЧЕ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6"/>
          <table:table-cell table:style-name="ce58"/>
          <table:table-cell table:style-name="ce57" table:number-columns-repeated="2"/>
          <table:table-cell table:style-name="ce62"/>
          <table:table-cell table:style-name="ce64"/>
          <table:table-cell table:style-name="ce66"/>
          <table:table-cell table:style-name="ce57"/>
          <table:table-cell table:number-columns-repeated="1016"/>
        </table:table-row>
        <table:table-row table:style-name="ro19">
          <table:table-cell table:style-name="ce6"/>
          <table:table-cell table:style-name="ce59" office:value-type="string" table:number-columns-spanned="8" table:number-rows-spanned="1">
            <text:p>г.Москва <text:s text:c="49"/><text:s text:c="54"/>« 30 » <text:s/>сентября 2015г. <text:s text:c="21"/></text:p>
          </table:table-cell>
          <table:covered-table-cell table:number-columns-repeated="7"/>
          <table:table-cell table:number-columns-repeated="1015"/>
        </table:table-row>
        <table:table-row table:style-name="ro45">
          <table:table-cell table:style-name="ce6"/>
          <table:table-cell table:style-name="ce60" office:value-type="string" table:number-columns-spanned="7" table:number-rows-spanned="1">
            <text:p>ООО «Элит Отель». именуемое в дальнейшем «Принципал». в лице_____________________________________. действуещего на основании Устава. с одной стороны и ООО «Библио-Глобус Русь» именуемое в дальнейшем «Агент». в лице Генерального директора Киселева Ю.В.. действующего на основании Устава. с другой стороны. совместно именуемые «Стороны». заключили настоящий отчет о нижеследующем: <text:s text:c="30"/><text:s text:c="48"/>1. Настоящий отчет составлен в подтверждение того. что по договору: Агентом в период с 01.09.2015г по 30.09.2015г была выполнена работа на общую сумму 2 762 633 (Два миллиона семьсот шестьдесят две тысячи шестьсот тридцать три) рубля 00 копеек.</text:p>
          </table:table-cell>
          <table:covered-table-cell table:number-columns-repeated="6"/>
          <table:table-cell table:number-columns-repeated="1016"/>
        </table:table-row>
        <table:table-row table:style-name="ro21">
          <table:table-cell table:style-name="ce4" office:value-type="string">
            <text:p>р заявки</text:p>
          </table:table-cell>
          <table:table-cell table:style-name="ce4" office:value-type="string">
            <text:p>Тур. путевка</text:p>
            <text:p>(ФИО туриста)</text:p>
          </table:table-cell>
          <table:table-cell table:style-name="ce4" office:value-type="string">
            <text:p>Дата заезда</text:p>
          </table:table-cell>
          <table:table-cell table:style-name="ce4" office:value-type="string">
            <text:p>Дата выезда</text:p>
          </table:table-cell>
          <table:table-cell table:style-name="ce4" office:value-type="string">
            <text:p>Общая стоимость</text:p>
            <text:p>с учетом агентского вознаграждения</text:p>
          </table:table-cell>
          <table:table-cell table:style-name="ce26" office:value-type="string">
            <text:p>Перечислено поставщику</text:p>
          </table:table-cell>
          <table:table-cell table:style-name="ce4" office:value-type="string">
            <text:p>Агентское</text:p>
            <text:p>вознаграждение</text:p>
          </table:table-cell>
          <table:table-cell table:style-name="ce4" office:value-type="string">
            <text:p>НДС</text:p>
            <text:p>с агентского</text:p>
            <text:p>вознаграждения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34"/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30400586&amp;find=yes" xlink:type="simple">205475976</text:a></text:p>
          </table:table-cell>
          <table:table-cell table:style-name="ce12" office:value-type="string">
            <text:p>ШЕВЯКОВА ГАЛИНА</text:p>
            <text:p>ПЕНЗИНА ЛЮБОВЬ</text:p>
          </table:table-cell>
          <table:table-cell table:style-name="ce18" office:value-type="date" office:date-value="2015-08-13">
            <text:p>13.08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86640">
            <text:p>86640</text:p>
          </table:table-cell>
          <table:table-cell table:style-name="ce26" office:value-type="float" office:value="86640">
            <text:p>866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2935">
            <text:p>41293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41217213&amp;find=yes" xlink:type="simple">855473498</text:a></text:p>
          </table:table-cell>
          <table:table-cell table:style-name="ce12" office:value-type="string">
            <text:p>БИКБУЛАТОВА ГУЗЕЛЬ</text:p>
            <text:p>КУТУШЕВ АНВАР</text:p>
          </table:table-cell>
          <table:table-cell table:style-name="ce18" office:value-type="date" office:date-value="2015-08-19">
            <text:p>19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81732">
            <text:p>81732</text:p>
          </table:table-cell>
          <table:table-cell table:style-name="ce26" office:value-type="float" office:value="81732">
            <text:p>817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208">
            <text:p>415208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531649410&amp;find=yes" xlink:type="simple">855455170</text:a></text:p>
          </table:table-cell>
          <table:table-cell table:style-name="ce12" office:value-type="string">
            <text:p>КИРИКОВ СЕРГЕЙ</text:p>
            <text:p>КИРИКОВА ЛАРИСА</text:p>
            <text:p>КИРИКОВ ТИМОФЕЙ</text:p>
          </table:table-cell>
          <table:table-cell table:style-name="ce18" office:value-type="date" office:date-value="2015-08-19">
            <text:p>19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53732">
            <text:p>53732</text:p>
          </table:table-cell>
          <table:table-cell table:style-name="ce26" office:value-type="float" office:value="53732">
            <text:p>537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964">
            <text:p>41396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85843402&amp;find=yes" xlink:type="simple">755450132</text:a></text:p>
          </table:table-cell>
          <table:table-cell table:style-name="ce12" office:value-type="string">
            <text:p>ЯВОРСКАЯ ДАРЬЯ</text:p>
            <text:p>СОЛОВЯНЧИК МАРИН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210">
            <text:p>413210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830495571&amp;find=yes" xlink:type="simple">855450406</text:a></text:p>
          </table:table-cell>
          <table:table-cell table:style-name="ce12" office:value-type="string">
            <text:p>ШЕЙКО ОЛЬГА</text:p>
            <text:p>ШЕЙКО ДЕНИС</text:p>
            <text:p>ШЕЙКО АРИН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3408">
            <text:p>23408</text:p>
          </table:table-cell>
          <table:table-cell table:style-name="ce26" office:value-type="float" office:value="23408">
            <text:p>234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183">
            <text:p>413183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883762516&amp;find=yes" xlink:type="simple">855450771</text:a></text:p>
          </table:table-cell>
          <table:table-cell table:style-name="ce12" office:value-type="string">
            <text:p>СЕМЕНОВ СЕРГЕЙ</text:p>
            <text:p>СЕМЕНОВА АЛЕКСАНДРА</text:p>
            <text:p>СЕМЕНОВ МАТВЕЙ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37848">
            <text:p>37848</text:p>
          </table:table-cell>
          <table:table-cell table:style-name="ce26" office:value-type="float" office:value="37848">
            <text:p>3784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379">
            <text:p>413379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833395786&amp;find=yes" xlink:type="simple">855472881</text:a></text:p>
          </table:table-cell>
          <table:table-cell table:style-name="ce12" office:value-type="string">
            <text:p>ТИМОФЕЕВА ЛАРИСА</text:p>
            <text:p>БАХМЕТЬЕВ СЕРГЕЙ</text:p>
            <text:p>САПУНОВА АН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158640">
            <text:p>158640</text:p>
          </table:table-cell>
          <table:table-cell table:style-name="ce26" office:value-type="float" office:value="158640">
            <text:p>158640</text:p>
          </table:table-cell>
          <table:table-cell table:number-columns-repeated="2" table:style-name="ce4" office:value-type="string">
            <text:p>0.00</text:p>
          </table:table-cell>
          <table:table-cell table:style-name="ce69" office:value-type="string">
            <text:p>415169, 41517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530878025&amp;find=yes" xlink:type="simple">855450760</text:a></text:p>
          </table:table-cell>
          <table:table-cell table:style-name="ce12" office:value-type="string">
            <text:p>ВАЛОВА ОКСАНА</text:p>
            <text:p>ПОЛТЕВ АЛЕКСЕЙ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2952">
            <text:p>22952</text:p>
          </table:table-cell>
          <table:table-cell table:style-name="ce26" office:value-type="float" office:value="22952">
            <text:p>229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384">
            <text:p>41338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532516690&amp;find=yes" xlink:type="simple">855450290</text:a></text:p>
          </table:table-cell>
          <table:table-cell table:style-name="ce12" office:value-type="string">
            <text:p>УМЯРОВ ДАМИР</text:p>
            <text:p>ЖАРКОВ ДАНИИЛ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2952">
            <text:p>22952</text:p>
          </table:table-cell>
          <table:table-cell table:style-name="ce26" office:value-type="float" office:value="22952">
            <text:p>22952</text:p>
          </table:table-cell>
          <table:table-cell table:number-columns-repeated="2" table:style-name="ce4" office:value-type="string">
            <text:p>0.00</text:p>
          </table:table-cell>
          <table:table-cell table:style-name="ce20" office:value-type="float" office:value="413283">
            <text:p>41328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2877199&amp;find=yes" xlink:type="simple">855450274</text:a></text:p>
          </table:table-cell>
          <table:table-cell table:style-name="ce12" office:value-type="string">
            <text:p>ЖАРКОВА СВЕТЛАНА</text:p>
            <text:p>БАБИНА НАДЕЖД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2952">
            <text:p>22952</text:p>
          </table:table-cell>
          <table:table-cell table:style-name="ce26" office:value-type="float" office:value="22952">
            <text:p>229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282">
            <text:p>413282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230205557&amp;find=yes" xlink:type="simple">855450757</text:a></text:p>
          </table:table-cell>
          <table:table-cell table:style-name="ce12" office:value-type="string">
            <text:p>ВОЛГИНА ОЛЬГА</text:p>
            <text:p>ВОЛГИН АЛЕКСАНДР</text:p>
            <text:p>ВОЛГИН АРТЕМ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2952">
            <text:p>22952</text:p>
          </table:table-cell>
          <table:table-cell table:style-name="ce26" office:value-type="float" office:value="22952">
            <text:p>229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383">
            <text:p>41338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30751746&amp;find=yes" xlink:type="simple">855450886</text:a></text:p>
          </table:table-cell>
          <table:table-cell table:style-name="ce12" office:value-type="string">
            <text:p>КУХАРЕВА ТАТЬЯНА</text:p>
            <text:p>КУХАРЕВ ВЛАДИМИР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19608">
            <text:p>19608</text:p>
          </table:table-cell>
          <table:table-cell table:style-name="ce26" office:value-type="float" office:value="19608">
            <text:p>196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266">
            <text:p>41326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2869218&amp;find=yes" xlink:type="simple">855459708</text:a></text:p>
          </table:table-cell>
          <table:table-cell table:style-name="ce12" office:value-type="string">
            <text:p>АЛПАТОВА ЕКАТЕРИНА</text:p>
            <text:p>АЛПАТОВА ЕЛЕНА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26068">
            <text:p>26068</text:p>
          </table:table-cell>
          <table:table-cell table:style-name="ce26" office:value-type="float" office:value="26068">
            <text:p>2606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492">
            <text:p>41449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0906652&amp;find=yes" xlink:type="simple">205475237</text:a></text:p>
          </table:table-cell>
          <table:table-cell table:style-name="ce12" office:value-type="string">
            <text:p>ВЕЛИЧКО ЕКАТЕРИНА</text:p>
            <text:p>ВЕЛИЧКО ВЛАДИМИР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6720">
            <text:p>16720</text:p>
          </table:table-cell>
          <table:table-cell table:style-name="ce26" office:value-type="float" office:value="16720">
            <text:p>1672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91">
            <text:p>41599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0688127&amp;find=yes" xlink:type="simple">855451217</text:a></text:p>
          </table:table-cell>
          <table:table-cell table:style-name="ce12" office:value-type="string">
            <text:p>ХОМУК АНАТОЛИЙ</text:p>
            <text:p>ЛЕСОВАЯ ЕКАТЕРИ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37">
            <text:p>416137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230716027&amp;find=yes" xlink:type="simple">755450292</text:a></text:p>
          </table:table-cell>
          <table:table-cell table:style-name="ce12" office:value-type="string">
            <text:p>ИШАНКУЛОВ ТИМУР</text:p>
            <text:p>ИШАНКУЛОВА НАТАЛЬЯ</text:p>
            <text:p>ИШАНКУЛОВ ЕВГЕНИЙ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5476">
            <text:p>15476</text:p>
          </table:table-cell>
          <table:table-cell table:style-name="ce26" office:value-type="float" office:value="15476">
            <text:p>154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373">
            <text:p>413373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830743971&amp;find=yes" xlink:type="simple">855451521</text:a></text:p>
          </table:table-cell>
          <table:table-cell table:style-name="ce12" office:value-type="string">
            <text:p>КУЗНЕЦОВ СЕРГЕЙ</text:p>
            <text:p>КУЗНЕЦОВА ИННА</text:p>
            <text:p>КУЗНЕЦОВ КИРИЛЛ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16264">
            <text:p>16264</text:p>
          </table:table-cell>
          <table:table-cell table:style-name="ce26" office:value-type="float" office:value="16264">
            <text:p>162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376">
            <text:p>41337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86267456&amp;find=yes" xlink:type="simple">855470991</text:a></text:p>
          </table:table-cell>
          <table:table-cell table:style-name="ce12" office:value-type="string">
            <text:p>КОМАРОВ ВЛАДИМИР</text:p>
            <text:p>ЗЯЛИК ВЕРОНИК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22192">
            <text:p>22192</text:p>
          </table:table-cell>
          <table:table-cell table:style-name="ce26" office:value-type="float" office:value="22192">
            <text:p>2219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041">
            <text:p>41504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86221182&amp;find=yes" xlink:type="simple">855451062</text:a></text:p>
          </table:table-cell>
          <table:table-cell table:style-name="ce12" office:value-type="string">
            <text:p>ОРЛОВА ЕЛЕНА</text:p>
            <text:p>ШИРОКОВСКИЙ ВИКТОР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19152">
            <text:p>19152</text:p>
          </table:table-cell>
          <table:table-cell table:style-name="ce26" office:value-type="float" office:value="19152">
            <text:p>191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388">
            <text:p>41338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2903729&amp;find=yes" xlink:type="simple">855474539</text:a></text:p>
          </table:table-cell>
          <table:table-cell table:style-name="ce12" office:value-type="string">
            <text:p>ПРОКОФЬЕВА ОКСАНА</text:p>
            <text:p>ПРОКОФЬЕВ АНДРЕЙ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8880">
            <text:p>28880</text:p>
          </table:table-cell>
          <table:table-cell table:style-name="ce26" office:value-type="float" office:value="28880">
            <text:p>2888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278">
            <text:p>415278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7016605367&amp;find=yes" xlink:type="simple">755486803</text:a></text:p>
          </table:table-cell>
          <table:table-cell table:style-name="ce12" office:value-type="string">
            <text:p>ВЕЛИЧКО ТАТЬЯНА</text:p>
            <text:p>ВЕЛИЧКО ВЛАДИМИР</text:p>
            <text:p>ВЕЛИЧКО ВЛАДИСЛАВ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30436">
            <text:p>30436</text:p>
          </table:table-cell>
          <table:table-cell table:style-name="ce26" office:value-type="float" office:value="30436">
            <text:p>3043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024">
            <text:p>41602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30754886&amp;find=yes" xlink:type="simple">855451011</text:a></text:p>
          </table:table-cell>
          <table:table-cell table:style-name="ce12" office:value-type="string">
            <text:p>НИКАНОРОВА ЛЮДМИЛА</text:p>
            <text:p>НИКАНОРОВ СЕРГЕЙ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7816">
            <text:p>27816</text:p>
          </table:table-cell>
          <table:table-cell table:style-name="ce26" office:value-type="float" office:value="27816">
            <text:p>278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397">
            <text:p>41339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6251777&amp;find=yes" xlink:type="simple">855481482</text:a></text:p>
          </table:table-cell>
          <table:table-cell table:style-name="ce12" office:value-type="string">
            <text:p>СИНЕВ ЕВГЕНИЙ</text:p>
            <text:p>РЕЗНИКОВ МАКСИМ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21660">
            <text:p>21660</text:p>
          </table:table-cell>
          <table:table-cell table:style-name="ce26" office:value-type="float" office:value="21660">
            <text:p>2166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96">
            <text:p>41589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39579051&amp;find=yes" xlink:type="simple">855481431</text:a></text:p>
          </table:table-cell>
          <table:table-cell table:style-name="ce12" office:value-type="string">
            <text:p>АКОПОВ НИКОЛАЙ</text:p>
            <text:p>КРУГЕЛЬ ЮЛИЯ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5004">
            <text:p>25004</text:p>
          </table:table-cell>
          <table:table-cell table:style-name="ce26" office:value-type="float" office:value="25004">
            <text:p>250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93">
            <text:p>41589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88302263&amp;find=yes" xlink:type="simple">855480078</text:a></text:p>
          </table:table-cell>
          <table:table-cell table:style-name="ce12" office:value-type="string">
            <text:p>ЧЕРКАШИНА ЛИДИЯ</text:p>
            <text:p>ЛИ СУ ГЕН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39004">
            <text:p>39004</text:p>
          </table:table-cell>
          <table:table-cell table:style-name="ce26" office:value-type="float" office:value="39004">
            <text:p>390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45">
            <text:p>41574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91800143&amp;find=yes" xlink:type="simple">855481198</text:a></text:p>
          </table:table-cell>
          <table:table-cell table:style-name="ce12" office:value-type="string">
            <text:p>САУШКИНА ДИЛЯРА</text:p>
            <text:p>САУШКИН АНДРЕЙ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5004">
            <text:p>25004</text:p>
          </table:table-cell>
          <table:table-cell table:style-name="ce26" office:value-type="float" office:value="25004">
            <text:p>250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32">
            <text:p>41593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4187914&amp;find=yes" xlink:type="simple">855481579</text:a></text:p>
          </table:table-cell>
          <table:table-cell table:style-name="ce12" office:value-type="string">
            <text:p>ВЕРЕЩАК АЛЕКСАНДР</text:p>
            <text:p>ВЕРЕЩАК ТАМАР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5004">
            <text:p>25004</text:p>
          </table:table-cell>
          <table:table-cell table:style-name="ce26" office:value-type="float" office:value="25004">
            <text:p>250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90">
            <text:p>41589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4101257&amp;find=yes" xlink:type="simple">855480762</text:a></text:p>
          </table:table-cell>
          <table:table-cell table:style-name="ce12" office:value-type="string">
            <text:p>ЗАЙНУЛЛИНА ЕЛЕНА</text:p>
            <text:p>АХМАДЕЕВ ЭДУАРД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5004">
            <text:p>25004</text:p>
          </table:table-cell>
          <table:table-cell table:style-name="ce26" office:value-type="float" office:value="25004">
            <text:p>2500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01">
            <text:p>415801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<text:a xlink:href="https://internal.bgoperator.ru/tozaya?idTour=104415084834785631&amp;find=yes" xlink:type="simple">855481506</text:a></text:p>
          </table:table-cell>
          <table:table-cell table:style-name="ce12" office:value-type="string">
            <text:p>ЯНУШКО ВЕРОНИКА</text:p>
            <text:p>ЯНУШКО АЛЛА</text:p>
            <text:p>УШАКОВА ЭЛЯ</text:p>
            <text:p>ЯНУШКО ВЕРОНИКА</text:p>
            <text:p>УШАКОВА ЭЛЯ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31236">
            <text:p>31236</text:p>
          </table:table-cell>
          <table:table-cell table:style-name="ce26" office:value-type="float" office:value="31236">
            <text:p>3123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5885 41588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84633867150&amp;find=yes" xlink:type="simple">855480900</text:a></text:p>
          </table:table-cell>
          <table:table-cell table:style-name="ce12" office:value-type="string">
            <text:p>БЕНДЮРИНА ЕВГЕНИЯ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40692">
            <text:p>40692</text:p>
          </table:table-cell>
          <table:table-cell table:style-name="ce26" office:value-type="float" office:value="40692">
            <text:p>4069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28">
            <text:p>41582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5278107&amp;find=yes" xlink:type="simple">855480982</text:a></text:p>
          </table:table-cell>
          <table:table-cell table:style-name="ce12" office:value-type="string">
            <text:p>БОТИН ПОЛИНА</text:p>
            <text:p>РУСЯЕВА АН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35036">
            <text:p>35036</text:p>
          </table:table-cell>
          <table:table-cell table:style-name="ce26" office:value-type="float" office:value="35036">
            <text:p>3503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26">
            <text:p>41582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5311007&amp;find=yes" xlink:type="simple">855481102</text:a></text:p>
          </table:table-cell>
          <table:table-cell table:style-name="ce12" office:value-type="string">
            <text:p>SIDARUK NATALIYA</text:p>
            <text:p>SIDARUK LARYSA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18316">
            <text:p>18316</text:p>
          </table:table-cell>
          <table:table-cell table:style-name="ce26" office:value-type="float" office:value="18316">
            <text:p>183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32">
            <text:p>415832</text:p>
          </table:table-cell>
          <table:table-cell table:style-name="ce6"/>
          <table:table-cell table:number-columns-repeated="1014"/>
        </table:table-row>
        <table:table-row table:style-name="ro9">
          <table:table-cell table:style-name="ce4" office:value-type="string">
            <text:p><text:a xlink:href="https://internal.bgoperator.ru/tozaya?idTour=104415084893074436&amp;find=yes" xlink:type="simple">855481096</text:a></text:p>
          </table:table-cell>
          <table:table-cell table:style-name="ce12" office:value-type="string">
            <text:p>МИТРОХИН АЛЕКСЕЙ</text:p>
            <text:p>КОЛЕСНИКОВА АНАСТАСИЯ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8348">
            <text:p>28348</text:p>
          </table:table-cell>
          <table:table-cell table:style-name="ce26" office:value-type="float" office:value="28348">
            <text:p>2834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02">
            <text:p>41580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6272128&amp;find=yes" xlink:type="simple">855471053</text:a></text:p>
          </table:table-cell>
          <table:table-cell table:style-name="ce12" office:value-type="string">
            <text:p>ПЕТРОСЯН СЕРГЕЙ</text:p>
            <text:p>ПЕТРОСЯН МАРИЯ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11096">
            <text:p>11096</text:p>
          </table:table-cell>
          <table:table-cell table:style-name="ce26" office:value-type="float" office:value="11096">
            <text:p>110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039">
            <text:p>41503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4893647&amp;find=yes" xlink:type="simple">855481492</text:a></text:p>
          </table:table-cell>
          <table:table-cell table:style-name="ce12" office:value-type="string">
            <text:p>СУХИХ ИРИНА</text:p>
            <text:p>ФРОЛОВА ЛАРИС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37848">
            <text:p>37848</text:p>
          </table:table-cell>
          <table:table-cell table:style-name="ce26" office:value-type="float" office:value="37848">
            <text:p>3784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98">
            <text:p>415898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4835514641&amp;find=yes" xlink:type="simple">755480436</text:a></text:p>
          </table:table-cell>
          <table:table-cell table:style-name="ce12" office:value-type="string">
            <text:p>ПОЧИЕНКОВ ЮРИЙ</text:p>
            <text:p>ПРОХОРЕНКОВА НАТАЛЬЯ</text:p>
            <text:p>ПОЧИЕНКОВ КИРИЛЛ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37848">
            <text:p>37848</text:p>
          </table:table-cell>
          <table:table-cell table:style-name="ce26" office:value-type="float" office:value="37848">
            <text:p>3784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83">
            <text:p>41578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2815632&amp;find=yes" xlink:type="simple">855464742</text:a></text:p>
          </table:table-cell>
          <table:table-cell table:style-name="ce12" office:value-type="string">
            <text:p>БЫЧКОВ СЕРГЕЙ</text:p>
            <text:p>РЯПОЛОВА Н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90456">
            <text:p>90456</text:p>
          </table:table-cell>
          <table:table-cell table:style-name="ce26" office:value-type="float" office:value="90456">
            <text:p>9045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807">
            <text:p>41480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5739337&amp;find=yes" xlink:type="simple">855481152</text:a></text:p>
          </table:table-cell>
          <table:table-cell table:style-name="ce12" office:value-type="string">
            <text:p>МЕДЯКОВА КРИСТИНА</text:p>
            <text:p>ДУКАРЕЦ ЕКАТЕР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4472">
            <text:p>24472</text:p>
          </table:table-cell>
          <table:table-cell table:style-name="ce26" office:value-type="float" office:value="24472">
            <text:p>2447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88">
            <text:p>41588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37116699&amp;find=yes" xlink:type="simple">855481079</text:a></text:p>
          </table:table-cell>
          <table:table-cell table:style-name="ce12" office:value-type="string">
            <text:p>БАЛМАСОВА ЛЮБОВЬ</text:p>
            <text:p>ВАЛЕВАЧ ОЛЬГ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4472">
            <text:p>24472</text:p>
          </table:table-cell>
          <table:table-cell table:style-name="ce26" office:value-type="float" office:value="24472">
            <text:p>2447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27">
            <text:p>41582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236935787&amp;find=yes" xlink:type="simple">855481127</text:a></text:p>
          </table:table-cell>
          <table:table-cell table:style-name="ce12" office:value-type="string">
            <text:p>BERDISHEV SERGEI</text:p>
            <text:p>PODRIGINA ANNA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52472">
            <text:p>52472</text:p>
          </table:table-cell>
          <table:table-cell table:style-name="ce26" office:value-type="float" office:value="52472">
            <text:p>5247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87">
            <text:p>415887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84236956092&amp;find=yes" xlink:type="simple">855481622</text:a></text:p>
          </table:table-cell>
          <table:table-cell table:style-name="ce12" office:value-type="string">
            <text:p>СМОЛЯКОВ АЛЕКСАНДР</text:p>
            <text:p>СМОЛЯКОВ ОЛЕГ</text:p>
            <text:p>КУЗЬМИНА ОКСАНА</text:p>
            <text:p>КУЗЬМИН АНДРЕЙ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42256">
            <text:p>42256</text:p>
          </table:table-cell>
          <table:table-cell table:style-name="ce26" office:value-type="float" office:value="42256">
            <text:p>42256</text:p>
          </table:table-cell>
          <table:table-cell table:number-columns-repeated="2" table:style-name="ce4" office:value-type="string">
            <text:p>0.00</text:p>
          </table:table-cell>
          <table:table-cell table:style-name="ce70" office:value-type="string">
            <text:p>415964 41620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5754128&amp;find=yes" xlink:type="simple">855462523</text:a></text:p>
          </table:table-cell>
          <table:table-cell table:style-name="ce12" office:value-type="string">
            <text:p>РОМАНОВ АРКАДИЙ</text:p>
            <text:p>РОМАНОВА ЕЛЕ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40888">
            <text:p>40888</text:p>
          </table:table-cell>
          <table:table-cell table:style-name="ce26" office:value-type="float" office:value="40888">
            <text:p>40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722">
            <text:p>41472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438090253&amp;find=yes" xlink:type="simple">855465328</text:a></text:p>
          </table:table-cell>
          <table:table-cell table:style-name="ce12" office:value-type="string">
            <text:p>МЕЛЬНИКОВА ИННА</text:p>
            <text:p>МИХАЙЛОВА СВЕТЛА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40888">
            <text:p>40888</text:p>
          </table:table-cell>
          <table:table-cell table:style-name="ce26" office:value-type="float" office:value="40888">
            <text:p>40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873">
            <text:p>41487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4835344991&amp;find=yes" xlink:type="simple">855463866</text:a></text:p>
          </table:table-cell>
          <table:table-cell table:style-name="ce12" office:value-type="string">
            <text:p>БОРЗОВА ВАЛЕНТИНА</text:p>
            <text:p>ДУБРОВИНА ЛАРИС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9336">
            <text:p>29336</text:p>
          </table:table-cell>
          <table:table-cell table:style-name="ce26" office:value-type="float" office:value="29336">
            <text:p>2933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781">
            <text:p>41478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87018264387&amp;find=yes" xlink:type="simple">855467667</text:a></text:p>
          </table:table-cell>
          <table:table-cell table:style-name="ce12" office:value-type="string">
            <text:p>КОШКИН ОЛЕГ</text:p>
            <text:p>АРТЕМОВА ТАТЬЯ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23940">
            <text:p>23940</text:p>
          </table:table-cell>
          <table:table-cell table:style-name="ce26" office:value-type="float" office:value="23940">
            <text:p>2394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937">
            <text:p>414937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87021619163&amp;find=yes" xlink:type="simple">855482267</text:a></text:p>
          </table:table-cell>
          <table:table-cell table:style-name="ce12" office:value-type="string">
            <text:p>ДЕРЕВЯНКО АНДРЕЙ</text:p>
            <text:p>САФРОНОВА ЕЛЕНА</text:p>
            <text:p>ДЕРЕВЯНКО ЕГОР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16008">
            <text:p>16008</text:p>
          </table:table-cell>
          <table:table-cell table:style-name="ce26" office:value-type="float" office:value="16008">
            <text:p>160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023">
            <text:p>41602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6963894&amp;find=yes" xlink:type="simple">855511434</text:a></text:p>
          </table:table-cell>
          <table:table-cell table:style-name="ce12" office:value-type="string">
            <text:p>ДРОНОВ АЛЕКСАНДР</text:p>
            <text:p>ДРОНОВА НАДЕЖД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17328">
            <text:p>17328</text:p>
          </table:table-cell>
          <table:table-cell table:style-name="ce26" office:value-type="float" office:value="17328">
            <text:p>173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09">
            <text:p>41580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836893581&amp;find=yes" xlink:type="simple">855510561</text:a></text:p>
          </table:table-cell>
          <table:table-cell table:style-name="ce12" office:value-type="string">
            <text:p>ЧУГИНА ВИКТОР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6752">
            <text:p>26752</text:p>
          </table:table-cell>
          <table:table-cell table:style-name="ce26" office:value-type="float" office:value="26752">
            <text:p>267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711">
            <text:p>41571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71083847&amp;find=yes" xlink:type="simple">755512257</text:a></text:p>
          </table:table-cell>
          <table:table-cell table:style-name="ce12" office:value-type="string">
            <text:p>ЛИТЕНКОВ ИГОРЬ</text:p>
            <text:p>ЛИТЕНКОВА ЕЛЕ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87">
            <text:p>41678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36241478&amp;find=yes" xlink:type="simple">755502934</text:a></text:p>
          </table:table-cell>
          <table:table-cell table:style-name="ce12" office:value-type="string">
            <text:p>КАЗАРИНА АННА</text:p>
            <text:p>ЛОПАТИН ИЛЬ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89">
            <text:p>41618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6604180&amp;find=yes" xlink:type="simple">855517114</text:a></text:p>
          </table:table-cell>
          <table:table-cell table:style-name="ce12" office:value-type="string">
            <text:p>САРАНЕЦ ТАТЬЯНА</text:p>
            <text:p>ЩЕГОЛЬКОВА ИР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90">
            <text:p>416190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816790249&amp;find=yes" xlink:type="simple">855517617</text:a></text:p>
          </table:table-cell>
          <table:table-cell table:style-name="ce12" office:value-type="string">
            <text:p>БЕРДНИКОВ ИВАН</text:p>
            <text:p>БЕРДНИКОВА ЛАРИСА</text:p>
            <text:p>БЕРДНИКОВ ВЛАДИСЛАВ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81">
            <text:p>41618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16526517&amp;find=yes" xlink:type="simple">755502449</text:a></text:p>
          </table:table-cell>
          <table:table-cell table:style-name="ce12" office:value-type="string">
            <text:p>ПЛЕХАНОВА АННА</text:p>
            <text:p>ЧЕРНИКОВА КСЕН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91">
            <text:p>41619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4261774&amp;find=yes" xlink:type="simple">855513699</text:a></text:p>
          </table:table-cell>
          <table:table-cell table:style-name="ce12" office:value-type="string">
            <text:p>АРУТЮНОВА СОФЬЯ</text:p>
            <text:p>АРУТЮНОВА НАТАЛ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33">
            <text:p>41593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90021043&amp;find=yes" xlink:type="simple">855503358</text:a></text:p>
          </table:table-cell>
          <table:table-cell table:style-name="ce12" office:value-type="string">
            <text:p>ВОЙТОВ ВЛАДИМИР</text:p>
            <text:p>ВОЙТОВА ТАТЬЯ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871">
            <text:p>414871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<text:a xlink:href="https://internal.bgoperator.ru/tozaya?idTour=104415094434167513&amp;find=yes" xlink:type="simple">205503073</text:a></text:p>
          </table:table-cell>
          <table:table-cell table:style-name="ce12" office:value-type="string">
            <text:p>МАТЮНИН СЕРГЕЙ</text:p>
            <text:p>САЛИМОВА ЮЛ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5992">
            <text:p>25992</text:p>
          </table:table-cell>
          <table:table-cell table:style-name="ce26" office:value-type="float" office:value="25992">
            <text:p>2599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0560">
            <text:p>41056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40760973&amp;find=yes" xlink:type="simple">855511608</text:a></text:p>
          </table:table-cell>
          <table:table-cell table:style-name="ce12" office:value-type="string">
            <text:p>КАЛЕГАНОВА ВЕРА</text:p>
            <text:p>КАЛЕГАНОВА ТАТЬЯ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69472">
            <text:p>69472</text:p>
          </table:table-cell>
          <table:table-cell table:style-name="ce26" office:value-type="float" office:value="69472">
            <text:p>6947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13">
            <text:p>41581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32489137&amp;find=yes" xlink:type="simple">855501127</text:a></text:p>
          </table:table-cell>
          <table:table-cell table:style-name="ce12" office:value-type="string">
            <text:p>СУСЛИН СЕРГЕЙ</text:p>
            <text:p>МАКСИМЧЕНКО ОЛЬГ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3969">
            <text:p>41396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16599747&amp;find=yes" xlink:type="simple">755502867</text:a></text:p>
          </table:table-cell>
          <table:table-cell table:style-name="ce12" office:value-type="string">
            <text:p>БАЗЫКИН АЛЕКСАНДР</text:p>
            <text:p>АПОСТОЛОВ АЛЕКСЕЙ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84">
            <text:p>41618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41049139&amp;find=yes" xlink:type="simple">755502915</text:a></text:p>
          </table:table-cell>
          <table:table-cell table:style-name="ce12" office:value-type="string">
            <text:p>КУРАКСИНА АНЖЕЛА</text:p>
            <text:p>ОВЧАРОВА ЕКАТЕРИ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88">
            <text:p>416188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879273076&amp;find=yes" xlink:type="simple">205503221</text:a></text:p>
          </table:table-cell>
          <table:table-cell table:style-name="ce12" office:value-type="string">
            <text:p>КАРЯКИНА ВИКТОРИЯ</text:p>
            <text:p>КАРЯКИН ВАДИМ</text:p>
            <text:p>КАРЯКИНА ЛЮБОВЬ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5">
            <text:p>15.09.15</text:p>
          </table:table-cell>
          <table:table-cell table:style-name="ce4" office:value-type="float" office:value="67640">
            <text:p>67640</text:p>
          </table:table-cell>
          <table:table-cell table:style-name="ce26" office:value-type="float" office:value="67640">
            <text:p>67640</text:p>
          </table:table-cell>
          <table:table-cell table:style-name="ce4" office:value-type="float" office:value="67640">
            <text:p>67640</text:p>
          </table:table-cell>
          <table:table-cell table:style-name="ce4" office:value-type="string">
            <text:p>0.00</text:p>
          </table:table-cell>
          <table:table-cell table:style-name="ce35" office:value-type="string">
            <text:p>410420 410435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<text:a xlink:href="https://internal.bgoperator.ru/tozaya?idTour=104415094888572096&amp;find=yes" xlink:type="simple">855502611</text:a></text:p>
          </table:table-cell>
          <table:table-cell table:style-name="ce12" office:value-type="string">
            <text:p>ОХАПКИНА ЕЛЕНА</text:p>
            <text:p>МАТВЕЕВ МИХАИЛ</text:p>
            <text:p>СОКОЛОВА ГАЛИНА</text:p>
            <text:p>СОКОЛОВ СЕРГЕЙ</text:p>
            <text:p>ОХАПКИНА ИРИ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60648">
            <text:p>60648</text:p>
          </table:table-cell>
          <table:table-cell table:style-name="ce26" office:value-type="float" office:value="60648">
            <text:p>6064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4724 414725 414726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<text:a xlink:href="https://internal.bgoperator.ru/tozaya?idTour=104415094491500043&amp;find=yes" xlink:type="simple">855511028</text:a></text:p>
          </table:table-cell>
          <table:table-cell table:style-name="ce12" office:value-type="string">
            <text:p>ТИТОВА ТАТЬЯНА</text:p>
            <text:p>ТИТОВА СОФИЯ</text:p>
            <text:p>ТИТОВ ЕФИМ</text:p>
            <text:p>БРУСОВА НАТАЛЬЯ</text:p>
            <text:p>ИЩУК НИКИТ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50491">
            <text:p>50491</text:p>
          </table:table-cell>
          <table:table-cell table:style-name="ce26" office:value-type="float" office:value="50491">
            <text:p>50491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5742 41574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9052615&amp;find=yes" xlink:type="simple">855511465</text:a></text:p>
          </table:table-cell>
          <table:table-cell table:style-name="ce12" office:value-type="string">
            <text:p>МАЛЬЦЕВ АНДРЕЙ</text:p>
            <text:p>РОДИНА НАТАЛИ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14">
            <text:p>415814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94831828361&amp;find=yes" xlink:type="simple">855500171</text:a></text:p>
          </table:table-cell>
          <table:table-cell table:style-name="ce12" office:value-type="string">
            <text:p>ОРЛОВА ЛЮДМИЛА</text:p>
            <text:p>ВОРОПОШИНА ВЕРА</text:p>
            <text:p>СЕРГЕЕВА ТАТЬЯНА</text:p>
            <text:p>ЦУКАНОВА ТАТЬЯ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46208">
            <text:p>46208</text:p>
          </table:table-cell>
          <table:table-cell table:style-name="ce26" office:value-type="float" office:value="46208">
            <text:p>462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3284 41328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85580764&amp;find=yes" xlink:type="simple">855502174</text:a></text:p>
          </table:table-cell>
          <table:table-cell table:style-name="ce12" office:value-type="string">
            <text:p>БАЛАШОВ ЭДУАРД</text:p>
            <text:p>ФЕДОРОВА ЕЛЕ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0216">
            <text:p>20216</text:p>
          </table:table-cell>
          <table:table-cell table:style-name="ce26" office:value-type="float" office:value="20216">
            <text:p>2021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618">
            <text:p>41461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834170011&amp;find=yes" xlink:type="simple">855511666</text:a></text:p>
          </table:table-cell>
          <table:table-cell table:style-name="ce12" office:value-type="string">
            <text:p>NAVAZHYLAVA ALENA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30096">
            <text:p>30096</text:p>
          </table:table-cell>
          <table:table-cell table:style-name="ce26" office:value-type="float" office:value="30096">
            <text:p>3009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67">
            <text:p>415967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17004296&amp;find=yes" xlink:type="simple">755508326</text:a></text:p>
          </table:table-cell>
          <table:table-cell table:style-name="ce12" office:value-type="string">
            <text:p>ЦЫГАНКОВА ЮЛИЯ</text:p>
            <text:p>КОЛЕСНИКОВА ЕКАТЕРИ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64">
            <text:p>41666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40452939&amp;find=yes" xlink:type="simple">855511004</text:a></text:p>
          </table:table-cell>
          <table:table-cell table:style-name="ce12" office:value-type="string">
            <text:p>ПЕТРОВА ЕЛЕНА</text:p>
            <text:p>КОЛЕСНИКОВ АЛЕКСАНДР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16720">
            <text:p>16720</text:p>
          </table:table-cell>
          <table:table-cell table:style-name="ce26" office:value-type="float" office:value="16720">
            <text:p>1672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35">
            <text:p>41583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637904030&amp;find=yes" xlink:type="simple">855505415</text:a></text:p>
          </table:table-cell>
          <table:table-cell table:style-name="ce12" office:value-type="string">
            <text:p>ЛЕСНОВЕЦКИЙ РОМАН</text:p>
            <text:p>ЛЕСНОВЕЦКАЯ ВАЛЕНТИ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168">
            <text:p>41516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837978866&amp;find=yes" xlink:type="simple">855504516</text:a></text:p>
          </table:table-cell>
          <table:table-cell table:style-name="ce12" office:value-type="string">
            <text:p>ГАЗЗАЕВА НОН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7328">
            <text:p>17328</text:p>
          </table:table-cell>
          <table:table-cell table:style-name="ce26" office:value-type="float" office:value="17328">
            <text:p>173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029">
            <text:p>415029</text:p>
          </table:table-cell>
          <table:table-cell table:number-columns-repeated="1015"/>
        </table:table-row>
        <table:table-row table:style-name="ro15">
          <table:table-cell table:style-name="ce4" office:value-type="string">
            <text:p><text:a xlink:href="https://internal.bgoperator.ru/tozaya?idTour=104415094232075227&amp;find=yes" xlink:type="simple">855501977</text:a></text:p>
          </table:table-cell>
          <table:table-cell table:style-name="ce12" office:value-type="string">
            <text:p>ПРОЦЕНКО ТАТЬЯ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437">
            <text:p>414437</text:p>
          </table:table-cell>
          <table:table-cell table:number-columns-repeated="1015"/>
        </table:table-row>
        <table:table-row table:style-name="ro34">
          <table:table-cell table:style-name="ce4" office:value-type="string">
            <text:p><text:a xlink:href="https://internal.bgoperator.ru/tozaya?idTour=104415094232972837&amp;find=yes" xlink:type="simple">855501802</text:a></text:p>
          </table:table-cell>
          <table:table-cell table:style-name="ce12" office:value-type="string">
            <text:p>ИВАНОВА ЮЛИЯ</text:p>
            <text:p>ВАСИЛЬЕВ ЕВГЕНИЙ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34656">
            <text:p>34656</text:p>
          </table:table-cell>
          <table:table-cell table:style-name="ce26" office:value-type="float" office:value="34656">
            <text:p>3465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4427 414428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234088357&amp;find=yes" xlink:type="simple">855511917</text:a></text:p>
          </table:table-cell>
          <table:table-cell table:style-name="ce12" office:value-type="string">
            <text:p>ВОРОНОВ ИВАН</text:p>
            <text:p>ВОРОНОВА НАТАЛЬЯ</text:p>
            <text:p>ВОРОНОВА ЕКАТЕРИ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38690">
            <text:p>38690</text:p>
          </table:table-cell>
          <table:table-cell table:style-name="ce26" office:value-type="float" office:value="38690">
            <text:p>38690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970">
            <text:p>41597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233774152&amp;find=yes" xlink:type="simple">855504807</text:a></text:p>
          </table:table-cell>
          <table:table-cell table:style-name="ce12" office:value-type="string">
            <text:p>АХБЕРДИЛОВА ЗАЙНАБ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8664">
            <text:p>8664</text:p>
          </table:table-cell>
          <table:table-cell table:style-name="ce26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040">
            <text:p>415040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633516255&amp;find=yes" xlink:type="simple">855509765</text:a></text:p>
          </table:table-cell>
          <table:table-cell table:style-name="ce12" office:value-type="string">
            <text:p>НАЛБАНДЯН АННА</text:p>
            <text:p>РОМАНОВА КСЕНИЯ</text:p>
            <text:p>ШУЛЕПОВА ПОЛИ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8308">
            <text:p>28308</text:p>
          </table:table-cell>
          <table:table-cell table:style-name="ce26" office:value-type="float" office:value="28308">
            <text:p>2830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661">
            <text:p>41566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832046646&amp;find=yes" xlink:type="simple">855501681</text:a></text:p>
          </table:table-cell>
          <table:table-cell table:style-name="ce12" office:value-type="string">
            <text:p>KRESTANPOL MARTIN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831">
            <text:p>41483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287739722&amp;find=yes" xlink:type="simple">855501777</text:a></text:p>
          </table:table-cell>
          <table:table-cell table:style-name="ce12" office:value-type="string">
            <text:p>ПОРОШИНА АНАСТАСИЯ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4418">
            <text:p>41441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40798273&amp;find=yes" xlink:type="simple">855511823</text:a></text:p>
          </table:table-cell>
          <table:table-cell table:style-name="ce12" office:value-type="string">
            <text:p>МИНЬКАЧ ВАЛЕРИЙ</text:p>
            <text:p>МИНЬКАЧ ЛЮДМИЛ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08">
            <text:p>41580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638048345&amp;find=yes" xlink:type="simple">855504850</text:a></text:p>
          </table:table-cell>
          <table:table-cell table:style-name="ce12" office:value-type="string">
            <text:p>ТАРАМОВА ЛУИЗ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8664">
            <text:p>8664</text:p>
          </table:table-cell>
          <table:table-cell table:style-name="ce26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065">
            <text:p>41506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5547201&amp;find=yes" xlink:type="simple">855512186</text:a></text:p>
          </table:table-cell>
          <table:table-cell table:style-name="ce12" office:value-type="string">
            <text:p>КОЖЕВНИКОВА ИННЕСА</text:p>
            <text:p>ЧУБАРЕВ ИГОРЬ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07">
            <text:p>4158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636350990&amp;find=yes" xlink:type="simple">855511750</text:a></text:p>
          </table:table-cell>
          <table:table-cell table:style-name="ce12" office:value-type="string">
            <text:p>ГАВРИКОВ ЕВГЕНИ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28">
            <text:p>41582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634245085&amp;find=yes" xlink:type="simple">855511145</text:a></text:p>
          </table:table-cell>
          <table:table-cell table:style-name="ce12" office:value-type="string">
            <text:p>ЯЦУК ДМИТРИ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10">
            <text:p>41581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4505910&amp;find=yes" xlink:type="simple">855511080</text:a></text:p>
          </table:table-cell>
          <table:table-cell table:style-name="ce12" office:value-type="string">
            <text:p>СУСЛОВА ЕЛЕНА</text:p>
            <text:p>СУВОРОВ ДМИТРИ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11">
            <text:p>41581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436715068&amp;find=yes" xlink:type="simple">855511408</text:a></text:p>
          </table:table-cell>
          <table:table-cell table:style-name="ce12" office:value-type="string">
            <text:p>ТРИФАНОВ АНДРЕ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37">
            <text:p>41583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835597061&amp;find=yes" xlink:type="simple">855511626</text:a></text:p>
          </table:table-cell>
          <table:table-cell table:style-name="ce12" office:value-type="string">
            <text:p>ТЮЛЕНЕВ СЕРГЕ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26" office:value-type="float" office:value="10032">
            <text:p>100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38">
            <text:p>41583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235063117&amp;find=yes" xlink:type="simple">855511897</text:a></text:p>
          </table:table-cell>
          <table:table-cell table:style-name="ce12" office:value-type="string">
            <text:p>ГОРЕЛОВ ДЕНИС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39">
            <text:p>41583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289726302&amp;find=yes" xlink:type="simple">855511592</text:a></text:p>
          </table:table-cell>
          <table:table-cell table:style-name="ce12" office:value-type="string">
            <text:p>ВИШНЯКОВА ОЛЬГ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36">
            <text:p>41583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235330267&amp;find=yes" xlink:type="simple">855511582</text:a></text:p>
          </table:table-cell>
          <table:table-cell table:style-name="ce12" office:value-type="string">
            <text:p>ЛАЩЕНОВ АНДРЕ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5834">
            <text:p>41583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6203866&amp;find=yes" xlink:type="simple">855517678</text:a></text:p>
          </table:table-cell>
          <table:table-cell table:style-name="ce12" office:value-type="string">
            <text:p>КАЧУК ТАТЬЯНА</text:p>
            <text:p>КАЧУК ВИКТОРИЯ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93">
            <text:p>41619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s://internal.bgoperator.ru/tozaya?idTour=104415094675039936&amp;find=yes" xlink:type="simple">855517532</text:a></text:p>
          </table:table-cell>
          <table:table-cell table:style-name="ce12" office:value-type="string">
            <text:p>ДЕНИСОВА АЛЕКСАНДРА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17328">
            <text:p>17328</text:p>
          </table:table-cell>
          <table:table-cell table:style-name="ce26" office:value-type="float" office:value="17328">
            <text:p>173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86">
            <text:p>41618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94003960&amp;find=yes" xlink:type="simple">855517648</text:a></text:p>
          </table:table-cell>
          <table:table-cell table:style-name="ce12" office:value-type="string">
            <text:p>КОВАЛЕНОК НИКОЛАЙ</text:p>
            <text:p>КОВАЛЕНОК ТИМОФЕЙ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17328">
            <text:p>17328</text:p>
          </table:table-cell>
          <table:table-cell table:style-name="ce26" office:value-type="float" office:value="17328">
            <text:p>1732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185">
            <text:p>416185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<text:a xlink:href="https://internal.bgoperator.ru/tozaya?idTour=104415094816899273&amp;find=yes" xlink:type="simple">855518977</text:a></text:p>
          </table:table-cell>
          <table:table-cell table:style-name="ce12" office:value-type="string">
            <text:p>ЧЕХОНИНА ЛЮДМИЛА</text:p>
            <text:p>ЧЕХОНИН ИВАН</text:p>
            <text:p>ЧЕХОНИН ДМИТРИЙ</text:p>
            <text:p>ШЕВЯКОВА НАДЕЖДА</text:p>
            <text:p>ШЕВЯКОВА ЕВГЕНИЯ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297 41629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6593654&amp;find=yes" xlink:type="simple">755507350</text:a></text:p>
          </table:table-cell>
          <table:table-cell table:style-name="ce12" office:value-type="string">
            <text:p>БЕЛОЗЕРОВА НАТАЛЬЯ</text:p>
            <text:p>ИЛЬМАТОВА ЛЯЗАТ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57">
            <text:p>416657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16595554&amp;find=yes" xlink:type="simple">755507374</text:a></text:p>
          </table:table-cell>
          <table:table-cell table:style-name="ce12" office:value-type="string">
            <text:p>ТРЕНКЕНШУ ОКСАНА</text:p>
            <text:p>ТРЕНКЕНШУ МАКСИМ</text:p>
            <text:p>ТРЕНКЕНШУ КИРИЛЛ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54">
            <text:p>416654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94216552792&amp;find=yes" xlink:type="simple">855523962</text:a></text:p>
          </table:table-cell>
          <table:table-cell table:style-name="ce12" office:value-type="string">
            <text:p>БАХАНЧУК ВАСИЛИЙ</text:p>
            <text:p>БАХАНЧУК АННА</text:p>
            <text:p>ПИСКАРЕВ АНАТОЛИЙ</text:p>
            <text:p>ПИСКАРЕВА ТАТЬЯ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819 41683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9618669&amp;find=yes" xlink:type="simple">755512084</text:a></text:p>
          </table:table-cell>
          <table:table-cell table:style-name="ce12" office:value-type="string">
            <text:p>ПУРЕЦ ПОЛИНА</text:p>
            <text:p>ЧЕБЫКИН ДМИТРИ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88">
            <text:p>41678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41153073&amp;find=yes" xlink:type="simple">855523623</text:a></text:p>
          </table:table-cell>
          <table:table-cell table:style-name="ce12" office:value-type="string">
            <text:p>ЧИКЛИМОВА ТАТЬЯНА</text:p>
            <text:p>ЩЕРБИНА ИРИ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54">
            <text:p>41675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221857737&amp;find=yes" xlink:type="simple">855523712</text:a></text:p>
          </table:table-cell>
          <table:table-cell table:style-name="ce12" office:value-type="string">
            <text:p>КОЛГАНОВА ГАЛИНА</text:p>
            <text:p>КОЛГАНОВА ВИКТОР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55">
            <text:p>41675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17225831&amp;find=yes" xlink:type="simple">855521743</text:a></text:p>
          </table:table-cell>
          <table:table-cell table:style-name="ce12" office:value-type="string">
            <text:p>КИСЕЛЕВА ЕКАТЕРИНА</text:p>
            <text:p>КИСЕЛЕВ ТИХОН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56">
            <text:p>416656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7036569919&amp;find=yes" xlink:type="simple">755510094</text:a></text:p>
          </table:table-cell>
          <table:table-cell table:style-name="ce12" office:value-type="string">
            <text:p>ПОЛИТОВ АРТУР</text:p>
            <text:p>ПОЛИТОВА МАРИЯ</text:p>
            <text:p>ПОЛИТОВ ГОРДЕ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57">
            <text:p>416757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38695888&amp;find=yes" xlink:type="simple">855523443</text:a></text:p>
          </table:table-cell>
          <table:table-cell table:style-name="ce12" office:value-type="string">
            <text:p>КРАСНОВ ЕВГЕНИЙ</text:p>
            <text:p>КРАСНОВА ЕЛЕНА</text:p>
            <text:p>МЕЛАНЬИНА ВЕР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2132">
            <text:p>12132</text:p>
          </table:table-cell>
          <table:table-cell table:style-name="ce26" office:value-type="float" office:value="12132">
            <text:p>1213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56">
            <text:p>416756</text:p>
          </table:table-cell>
          <table:table-cell table:number-columns-repeated="1015"/>
        </table:table-row>
        <table:table-row table:style-name="ro21">
          <table:table-cell table:style-name="ce4" office:value-type="string">
            <text:p><text:a xlink:href="https://internal.bgoperator.ru/tozaya?idTour=104415094491007523&amp;find=yes" xlink:type="simple">855524043</text:a></text:p>
          </table:table-cell>
          <table:table-cell table:style-name="ce12" office:value-type="string">
            <text:p>КОЛЕСНИКОВ ЭДУАРД</text:p>
            <text:p>БАЛАСАНОВ АЛЕКСАНДР</text:p>
            <text:p>КОЛЕСНИКОВА ЕЛЕНА</text:p>
            <text:p>БАЛАСАНОВА ОЛЬГА</text:p>
            <text:p>КОЛЕСНИКОВ НИКИТА</text:p>
            <text:p>КОЛЕСНИКОВА МЕЛАН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12" office:value-type="float" office:value="20064">
            <text:p>20064</text:p>
          </table:table-cell>
          <table:table-cell table:style-name="ce26" office:value-type="float" office:value="20064">
            <text:p>200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900 41690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89013476&amp;find=yes" xlink:type="simple">755516286</text:a></text:p>
          </table:table-cell>
          <table:table-cell table:style-name="ce12" office:value-type="string">
            <text:p>ГОНТАРЕВА ЛИЛИЯ</text:p>
            <text:p>АНЯШКИНА ЮЛ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037">
            <text:p>41703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39743809&amp;find=yes" xlink:type="simple">755516574</text:a></text:p>
          </table:table-cell>
          <table:table-cell table:style-name="ce12" office:value-type="string">
            <text:p>ВОЛЬВАЧ АНТОН</text:p>
            <text:p>ВОЛЬВАЧ КРИСТИ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036">
            <text:p>41703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35411726&amp;find=yes" xlink:type="simple">755516221</text:a></text:p>
          </table:table-cell>
          <table:table-cell table:style-name="ce12" office:value-type="string">
            <text:p>БОЙКО ВАСИЛИЙ</text:p>
            <text:p>ИВАНОВ МАКСИМ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26" office:value-type="float" office:value="3344">
            <text:p>334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7034">
            <text:p>417034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7036440719&amp;find=yes" xlink:type="simple">755507979</text:a></text:p>
          </table:table-cell>
          <table:table-cell table:style-name="ce12" office:value-type="string">
            <text:p>ВАРФОЛОМЕЕВ ДМИТРИЙ</text:p>
            <text:p>ВАРФОЛОМЕЕВА АНАСТАС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8664">
            <text:p>8664</text:p>
          </table:table-cell>
          <table:table-cell table:style-name="ce26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46">
            <text:p>41664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17075373&amp;find=yes" xlink:type="simple">755508161</text:a></text:p>
          </table:table-cell>
          <table:table-cell table:style-name="ce12" office:value-type="string">
            <text:p>КАЗАРИНА АННА</text:p>
            <text:p>ЛОПАТИН ИЛЬ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8664">
            <text:p>8664</text:p>
          </table:table-cell>
          <table:table-cell table:style-name="ce26" office:value-type="float" office:value="8664">
            <text:p>8664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51">
            <text:p>41665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4928010&amp;find=yes" xlink:type="simple">855523280</text:a></text:p>
          </table:table-cell>
          <table:table-cell table:style-name="ce12" office:value-type="string">
            <text:p>ТИЩЕНКО АЛЛА</text:p>
            <text:p>ОРЛОВА ИР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53">
            <text:p>416753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94507060&amp;find=yes" xlink:type="simple">855523910</text:a></text:p>
          </table:table-cell>
          <table:table-cell table:style-name="ce12" office:value-type="string">
            <text:p>БЕЛЯЕВА ОКСАНА</text:p>
            <text:p>МЕДВЕДЕВА ЕКАТЕР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789">
            <text:p>416789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7017122211&amp;find=yes" xlink:type="simple">855521451</text:a></text:p>
          </table:table-cell>
          <table:table-cell table:style-name="ce12" office:value-type="string">
            <text:p>ШЕЛКОВАЯ ЕЛЕНА</text:p>
            <text:p>СОЛОДОВНИКОВА СВЕТЛА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47">
            <text:p>416647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8449750&amp;find=yes" xlink:type="simple">855521270</text:a></text:p>
          </table:table-cell>
          <table:table-cell table:style-name="ce12" office:value-type="string">
            <text:p>БАРДЕЕВА СВЕТЛАНА</text:p>
            <text:p>ПОГРЕБНАЯ СВЕТЛА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45">
            <text:p>416645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417168606&amp;find=yes" xlink:type="simple">855521678</text:a></text:p>
          </table:table-cell>
          <table:table-cell table:style-name="ce12" office:value-type="string">
            <text:p>БАРАНЕНКО АННА</text:p>
            <text:p>БАРАНЕНКО МАРИЯ</text:p>
            <text:p>ВОЙТЮК ОЛЬГ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41">
            <text:p>41664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21999851&amp;find=yes" xlink:type="simple">855521615</text:a></text:p>
          </table:table-cell>
          <table:table-cell table:style-name="ce12" office:value-type="string">
            <text:p>ЧЕРНУХА МАРИНА</text:p>
            <text:p>ЧЕРНУХА КОНСТАНТИН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40">
            <text:p>416640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817090265&amp;find=yes" xlink:type="simple">855521437</text:a></text:p>
          </table:table-cell>
          <table:table-cell table:style-name="ce12" office:value-type="string">
            <text:p>НИКИТИНА ТАТЬЯНА</text:p>
            <text:p>АГАФОНОВ СТАНИСЛАВ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49">
            <text:p>41664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70138656&amp;find=yes" xlink:type="simple">855521520</text:a></text:p>
          </table:table-cell>
          <table:table-cell table:style-name="ce12" office:value-type="string">
            <text:p>МАХНИНА ЕЛЕНА</text:p>
            <text:p>КОЛЕСНИКОВ АЛЕКСАНДР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39">
            <text:p>416639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75353036&amp;find=yes" xlink:type="simple">855521516</text:a></text:p>
          </table:table-cell>
          <table:table-cell table:style-name="ce12" office:value-type="string">
            <text:p>МУСИЕНКО ИННА</text:p>
            <text:p>МУСИЕНКО СЕРГЕЙ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38">
            <text:p>41663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39357415&amp;find=yes" xlink:type="simple">855522415</text:a></text:p>
          </table:table-cell>
          <table:table-cell table:style-name="ce12" office:value-type="string">
            <text:p>ДЕМЧУК ОЛЬГА</text:p>
            <text:p>ДЕМЧУК РОСТИСЛАВ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26" office:value-type="float" office:value="6688">
            <text:p>66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985">
            <text:p>41698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9755089&amp;find=yes" xlink:type="simple">855521385</text:a></text:p>
          </table:table-cell>
          <table:table-cell table:style-name="ce12" office:value-type="string">
            <text:p>EPURE SERGHEI</text:p>
            <text:p>ЕПУРЕ ТАТЬЯ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48">
            <text:p>416648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<text:a xlink:href="https://internal.bgoperator.ru/tozaya?idTour=104415094490859423&amp;find=yes" xlink:type="simple">855522413</text:a></text:p>
          </table:table-cell>
          <table:table-cell table:style-name="ce12" office:value-type="string">
            <text:p>СТАШ МАРИНА</text:p>
            <text:p>СТАШ МАРАТ</text:p>
            <text:p>СТАШ АРИНА</text:p>
            <text:p>СТАШ ЮРИЙ</text:p>
            <text:p>СТАШ РЕНАТ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3376">
            <text:p>13376</text:p>
          </table:table-cell>
          <table:table-cell table:style-name="ce26" office:value-type="float" office:value="13376">
            <text:p>133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737 416738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<text:a xlink:href="https://internal.bgoperator.ru/tozaya?idTour=104415094675421472&amp;find=yes" xlink:type="simple">855521712</text:a></text:p>
          </table:table-cell>
          <table:table-cell table:style-name="ce12" office:value-type="string">
            <text:p>НАТОЧИЙ ОЛЬГА</text:p>
            <text:p>НАТОЧИЙ РОМАН</text:p>
            <text:p>НАТОЧИЙ ИЛЬЯ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55">
            <text:p>416655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669695632&amp;find=yes" xlink:type="simple">855521472</text:a></text:p>
          </table:table-cell>
          <table:table-cell table:style-name="ce12" office:value-type="string">
            <text:p>ШУПИЛО ОЛЕГ</text:p>
            <text:p>ШУПИЛО НАДЕЖД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37">
            <text:p>416637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97041379539&amp;find=yes" xlink:type="simple">855521515</text:a></text:p>
          </table:table-cell>
          <table:table-cell table:style-name="ce12" office:value-type="string">
            <text:p>ГОЛУБ ИРИНА</text:p>
            <text:p>МАРКОВА АЛЕКСАНДРА</text:p>
            <text:p>МАРКОВА ЛИДИЯ</text:p>
            <text:p>МАРКОВ АЛЕКСАНДР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635 41663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16922247&amp;find=yes" xlink:type="simple">855521723</text:a></text:p>
          </table:table-cell>
          <table:table-cell table:style-name="ce12" office:value-type="string">
            <text:p>ХАЙРУЛЛАЕВ АЛЕКСАНДР</text:p>
            <text:p>ЖАРКОВА АЛЛ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42">
            <text:p>416642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94416940080&amp;find=yes" xlink:type="simple">855521581</text:a></text:p>
          </table:table-cell>
          <table:table-cell table:style-name="ce12" office:value-type="string">
            <text:p>АНТОШКИНА ЕЛЕНА</text:p>
            <text:p>АНТОШКИНА ВИКТОРИЯ</text:p>
            <text:p>ФОМЕНКО ЕЛЕНА</text:p>
            <text:p>ОГАНЕСЯН ЛИВОН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1552">
            <text:p>11552</text:p>
          </table:table-cell>
          <table:table-cell table:style-name="ce26" office:value-type="float" office:value="11552">
            <text:p>11552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633 416634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18536826&amp;find=yes" xlink:type="simple">855521578</text:a></text:p>
          </table:table-cell>
          <table:table-cell table:style-name="ce12" office:value-type="string">
            <text:p>ШОСТИК ТАТЬЯНА</text:p>
            <text:p>ШОСТИК ОЛЕГ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52">
            <text:p>41665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4420001797&amp;find=yes" xlink:type="simple">855521566</text:a></text:p>
          </table:table-cell>
          <table:table-cell table:style-name="ce12" office:value-type="string">
            <text:p>СЕНЧЕНКО АННА</text:p>
            <text:p>ГУБИН АЛЕКСЕЙ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53">
            <text:p>416653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<text:a xlink:href="https://internal.bgoperator.ru/tozaya?idTour=104415094272310507&amp;find=yes" xlink:type="simple">855523967</text:a></text:p>
          </table:table-cell>
          <table:table-cell table:style-name="ce12" office:value-type="string">
            <text:p>БАХАНЧУК ВАСИЛИЙ</text:p>
            <text:p>БАХАНЧУК АННА</text:p>
            <text:p>ПИСКАРЕВ АНАТОЛИЙ</text:p>
            <text:p>ПИСКАРЕВА ТАТЬЯ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26" office:value-type="float" office:value="5776">
            <text:p>5776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string">
            <text:p>416790 416812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<text:a xlink:href="https://internal.bgoperator.ru/tozaya?idTour=104415097017037235&amp;find=yes" xlink:type="simple">855521651</text:a></text:p>
          </table:table-cell>
          <table:table-cell table:style-name="ce12" office:value-type="string">
            <text:p>ИЛЮШИН МАКСИМ</text:p>
            <text:p>БОГАТОВА ВИОЛЕТТ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26" office:value-type="float" office:value="2888">
            <text:p>2888</text:p>
          </table:table-cell>
          <table:table-cell table:number-columns-repeated="2" table:style-name="ce4" office:value-type="string">
            <text:p>0.00</text:p>
          </table:table-cell>
          <table:table-cell table:style-name="ce35" office:value-type="float" office:value="416632">
            <text:p>416632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Итого</text:p>
          </table:table-cell>
          <table:table-cell table:style-name="ce44" table:number-columns-repeated="3"/>
          <table:table-cell table:style-name="ce38" table:formula="of:=SUM([.E9:.E137])" office:value-type="float" office:value="2762633">
            <text:p>2762633</text:p>
          </table:table-cell>
          <table:table-cell table:style-name="ce51" table:formula="of:=SUM([.F9:.F137])" office:value-type="float" office:value="2762633">
            <text:p>2762633</text:p>
          </table:table-cell>
          <table:table-cell table:number-columns-repeated="2" table:style-name="ce38" office:value-type="string">
            <text:p>0.00</text:p>
          </table:table-cell>
          <table:table-cell table:style-name="ce3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5" office:value-type="string" table:number-columns-spanned="8" table:number-rows-spanned="1">
            <text:p>Итого сумма вознаграждения по договору: 3000 <text:s/>(Три тысячи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36" office:value-type="string" table:number-columns-spanned="8" table:number-rows-spanned="1">
            <text:p>Сумма вознаграждения к оплате <text:s/>3000 (Три тысячи) рублей 00 копеек. в т.ч. НДС — 457,63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46" office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6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47" table:number-columns-repeated="4"/>
          <table:table-cell table:style-name="ce52"/>
          <table:table-cell table:number-columns-repeated="1018"/>
        </table:table-row>
        <table:table-row table:style-name="ro2">
          <table:table-cell/>
          <table:table-cell table:style-name="ce48" office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office:value-type="string">
            <text:p>ООО «Элит отель»</text:p>
          </table:table-cell>
          <table:table-cell table:number-columns-repeated="2"/>
          <table:table-cell office:value-type="string">
            <text:p>ООО «Библио-Глобус Русь»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Генеральный директор</text:p>
          </table:table-cell>
          <table:table-cell table:number-columns-repeated="2"/>
          <table:table-cell office:value-type="string">
            <text:p>Генеральный директор <text:s/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______________(Рыжова О.А.)</text:p>
          </table:table-cell>
          <table:table-cell table:number-columns-repeated="2"/>
          <table:table-cell office:value-type="string">
            <text:p>_____________ (Киселев Ю.В.)</text:p>
          </table:table-cell>
          <table:table-cell table:number-columns-repeated="1019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отал" table:style-name="ta3">
        <table:table-column table:style-name="co22" table:number-columns-repeated="2" table:default-cell-style-name="Default"/>
        <table:table-column table:style-name="co23" table:default-cell-style-name="Default"/>
        <table:table-row table:style-name="ro2">
          <table:table-cell table:number-columns-repeated="3"/>
        </table:table-row>
        <table:table-row table:style-name="ro46">
          <table:table-cell/>
          <table:table-cell office:value-type="string">
            <text:p>Оборот сент</text:p>
          </table:table-cell>
          <table:table-cell/>
        </table:table-row>
        <table:table-row table:style-name="ro2">
          <table:table-cell office:value-type="string">
            <text:p>Отчеты</text:p>
          </table:table-cell>
          <table:table-cell table:style-name="ce72" table:formula="of:=[элит.F138]+[ЮС.F173]+['C-рт'.F164]+[уют.F150]+[Уют2.G33]" office:value-type="float" office:value="12086523">
            <text:p>12 086 523,00</text:p>
          </table:table-cell>
          <table:table-cell/>
        </table:table-row>
        <table:table-row table:style-name="ro2">
          <table:table-cell office:value-type="string">
            <text:p>Система</text:p>
          </table:table-cell>
          <table:table-cell table:style-name="ce72" office:value-type="float" office:value="12151883">
            <text:p>12 151 883,00</text:p>
          </table:table-cell>
          <table:table-cell/>
        </table:table-row>
        <table:table-row table:style-name="ro2">
          <table:table-cell/>
          <table:table-cell table:style-name="ce72" table:formula="of:=[.B4]-[.B3]" office:value-type="float" office:value="65360">
            <text:p>65 360,00</text:p>
          </table:table-cell>
          <table:table-cell/>
        </table:table-row>
        <table:table-row table:style-name="ro2">
          <table:table-cell/>
          <table:table-cell table:style-name="ce72"/>
          <table:table-cell/>
        </table:table-row>
        <table:table-row table:style-name="ro2">
          <table:table-cell table:style-name="ce71" office:value-type="float" office:value="855450689">
            <text:p>855450689</text:p>
          </table:table-cell>
          <table:table-cell table:style-name="ce72" office:value-type="float" office:value="33440">
            <text:p>33 440,00</text:p>
          </table:table-cell>
          <table:table-cell/>
        </table:table-row>
        <table:table-row table:style-name="ro2">
          <table:table-cell office:value-type="float" office:value="755516273">
            <text:p>755516273</text:p>
          </table:table-cell>
          <table:table-cell table:style-name="ce72" office:value-type="float" office:value="3344">
            <text:p>3 344,00</text:p>
          </table:table-cell>
          <table:table-cell/>
        </table:table-row>
        <table:table-row table:style-name="ro2">
          <table:table-cell office:value-type="float" office:value="755518138">
            <text:p>755518138</text:p>
          </table:table-cell>
          <table:table-cell table:style-name="ce72" office:value-type="float" office:value="3344">
            <text:p>3 344,00</text:p>
          </table:table-cell>
          <table:table-cell/>
        </table:table-row>
        <table:table-row table:style-name="ro2">
          <table:table-cell/>
          <table:table-cell table:style-name="ce72" table:formula="of:=SUM([.B7:.B9])" office:value-type="float" office:value="40128">
            <text:p>40 128,00</text:p>
          </table:table-cell>
          <table:table-cell table:formula="of:=[.B5]-[.B10]" office:value-type="float" office:value="25232">
            <text:p>25232</text:p>
          </table:table-cell>
        </table:table-row>
        <table:table-row table:style-name="ro2">
          <table:table-cell/>
          <table:table-cell table:style-name="ce72"/>
          <table:table-cell/>
        </table:table-row>
        <table:table-row table:style-name="ro2" table:number-rows-repeated="104856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Сведение" table:style-name="ta3"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number-columns-repeated="1004" table:default-cell-style-name="Default"/>
        <table:table-row table:style-name="ro36">
          <table:table-cell table:style-name="ce73" office:value-type="string">
            <text:p>Таширов Алексей</text:p>
            <text:p>Рафикова Алена</text:p>
          </table:table-cell>
          <table:table-cell table:style-name="ce76" office:value-type="string">
            <text:p>11.09.15</text:p>
          </table:table-cell>
          <table:table-cell table:style-name="ce76" office:value-type="string">
            <text:p>12.09.15</text:p>
          </table:table-cell>
          <table:table-cell table:style-name="ce76" office:value-type="float" office:value="3344">
            <text:p>3344</text:p>
          </table:table-cell>
          <table:table-cell table:style-name="ce76"/>
          <table:table-cell table:style-name="ce76" office:value-type="float" office:value="3344">
            <text:p>3344</text:p>
          </table:table-cell>
          <table:table-cell table:style-name="ce82" office:value-type="float" office:value="755518138">
            <text:p>755518138</text:p>
          </table:table-cell>
          <table:table-cell office:value-type="string">
            <text:p>755518138</text:p>
          </table:table-cell>
          <table:table-cell office:value-type="string">
            <text:p>МАРИНС ПАРК, отель</text:p>
          </table:table-cell>
          <table:table-cell office:value-type="string">
            <text:p>ТАШИРОВ АЛЕКСЕЙ</text:p>
          </table:table-cell>
          <table:table-cell office:value-type="string">
            <text:p>11.09.2015</text:p>
          </table:table-cell>
          <table:table-cell office:value-type="string">
            <text:p>12.09.2015</text:p>
          </table:table-cell>
          <table:table-cell office:value-type="float" office:value="3344">
            <text:p>3344</text:p>
          </table:table-cell>
          <table:table-cell table:formula="of:=[.M1]-[.F1]" office:value-type="float" office:value="0">
            <text:p>0</text:p>
          </table:table-cell>
          <table:table-cell table:style-name="ce82" table:number-columns-repeated="997"/>
        </table:table-row>
        <table:table-row table:style-name="ro8">
          <table:table-cell table:style-name="ce12" office:value-type="string">
            <text:p>БЕЛЯЕВ АЛЕКСАНДР</text:p>
            <text:p>БЕЛЯЕВА КСЕНИЯ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6720">
            <text:p>16720</text:p>
          </table:table-cell>
          <table:table-cell table:style-name="ce4"/>
          <table:table-cell table:style-name="ce26" office:value-type="float" office:value="16720">
            <text:p>16720</text:p>
          </table:table-cell>
          <table:table-cell office:value-type="float" office:value="855516752">
            <text:p>855516752</text:p>
          </table:table-cell>
          <table:table-cell office:value-type="string">
            <text:p>855516752</text:p>
          </table:table-cell>
          <table:table-cell office:value-type="string">
            <text:p>МАРИНС ПАРК, отель</text:p>
          </table:table-cell>
          <table:table-cell office:value-type="string">
            <text:p>БЕЛЯЕВ АЛЕКСАНДР</text:p>
          </table:table-cell>
          <table:table-cell office:value-type="string">
            <text:p>08.09.2015</text:p>
          </table:table-cell>
          <table:table-cell office:value-type="string">
            <text:p>13.09.2015</text:p>
          </table:table-cell>
          <table:table-cell office:value-type="float" office:value="16720">
            <text:p>16720</text:p>
          </table:table-cell>
          <table:table-cell table:formula="of:=[.M2]-[.F2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4" office:value-type="string">
            <text:p>ЧУМИЧЕВА РАИСА</text:p>
            <text:p>ШИЦКОВА ЛАРИСА</text:p>
            <text:p>ШИЦКОВ ЕВГЕНИЙ</text:p>
          </table:table-cell>
          <table:table-cell table:style-name="ce18" office:value-type="date" office:date-value="2015-09-18">
            <text:p>18.09.15</text:p>
          </table:table-cell>
          <table:table-cell table:style-name="ce18" office:value-type="date" office:date-value="2015-09-23">
            <text:p>23.09.15</text:p>
          </table:table-cell>
          <table:table-cell table:style-name="ce4" office:value-type="float" office:value="22000">
            <text:p>22000</text:p>
          </table:table-cell>
          <table:table-cell table:style-name="ce4" office:value-type="float" office:value="5280">
            <text:p>5280</text:p>
          </table:table-cell>
          <table:table-cell table:style-name="ce26" office:value-type="float" office:value="16720">
            <text:p>16720</text:p>
          </table:table-cell>
          <table:table-cell table:number-columns-repeated="2" office:value-type="string">
            <text:p>205370830</text:p>
          </table:table-cell>
          <table:table-cell office:value-type="string">
            <text:p>МАРИНС ПАРК, отель</text:p>
          </table:table-cell>
          <table:table-cell office:value-type="string">
            <text:p>ЧУМИЧЕВА РАИСА</text:p>
          </table:table-cell>
          <table:table-cell office:value-type="string">
            <text:p>18.09.2015</text:p>
          </table:table-cell>
          <table:table-cell office:value-type="string">
            <text:p>23.09.2015</text:p>
          </table:table-cell>
          <table:table-cell office:value-type="float" office:value="16720">
            <text:p>16720</text:p>
          </table:table-cell>
          <table:table-cell table:formula="of:=[.M3]-[.F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НИЩЕНКО ЮРИЙ</text:p>
            <text:p>АНИЩЕНКО ОЛЬГА</text:p>
          </table:table-cell>
          <table:table-cell table:style-name="ce18" office:value-type="date" office:date-value="2015-08-21">
            <text:p>21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45448">
            <text:p>45448</text:p>
          </table:table-cell>
          <table:table-cell table:style-name="ce4"/>
          <table:table-cell table:style-name="ce26" office:value-type="float" office:value="45448">
            <text:p>45448</text:p>
          </table:table-cell>
          <table:table-cell table:number-columns-repeated="2" office:value-type="string">
            <text:p>205454086</text:p>
          </table:table-cell>
          <table:table-cell office:value-type="string">
            <text:p>МАРИНС ПАРК, отель</text:p>
          </table:table-cell>
          <table:table-cell office:value-type="string">
            <text:p>АНИЩЕНКО ЮРИЙ</text:p>
          </table:table-cell>
          <table:table-cell office:value-type="string">
            <text:p>21.08.2015</text:p>
          </table:table-cell>
          <table:table-cell office:value-type="string">
            <text:p>04.09.2015</text:p>
          </table:table-cell>
          <table:table-cell office:value-type="float" office:value="45448">
            <text:p>45448</text:p>
          </table:table-cell>
          <table:table-cell table:formula="of:=[.M4]-[.F4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КОЛЧАНОВ ИГОРЬ</text:p>
            <text:p>КОЛЧАНОВА ТАМАРА</text:p>
            <text:p>КОЛЧАНОВА ЕКАТЕРИНА</text:p>
          </table:table-cell>
          <table:table-cell table:style-name="ce18" office:value-type="date" office:date-value="2015-08-22">
            <text:p>22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51204">
            <text:p>51204</text:p>
          </table:table-cell>
          <table:table-cell table:style-name="ce4"/>
          <table:table-cell table:style-name="ce26" office:value-type="float" office:value="51204">
            <text:p>51204</text:p>
          </table:table-cell>
          <table:table-cell table:number-columns-repeated="2" office:value-type="string">
            <text:p>205455697</text:p>
          </table:table-cell>
          <table:table-cell office:value-type="string">
            <text:p>МАРИНС ПАРК, отель</text:p>
          </table:table-cell>
          <table:table-cell office:value-type="string">
            <text:p>КОЛЧАНОВ ИГОРЬ</text:p>
          </table:table-cell>
          <table:table-cell office:value-type="string">
            <text:p>22.08.2015</text:p>
          </table:table-cell>
          <table:table-cell office:value-type="string">
            <text:p>04.09.2015</text:p>
          </table:table-cell>
          <table:table-cell office:value-type="float" office:value="51204">
            <text:p>51204</text:p>
          </table:table-cell>
          <table:table-cell table:formula="of:=[.M5]-[.F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УЗНЕЦОВА ЕЛЕНА</text:p>
            <text:p>КУЗНЕЦОВА ЕКАТЕР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32680">
            <text:p>32680</text:p>
          </table:table-cell>
          <table:table-cell table:style-name="ce4"/>
          <table:table-cell table:style-name="ce26" office:value-type="float" office:value="32680">
            <text:p>32680</text:p>
          </table:table-cell>
          <table:table-cell table:number-columns-repeated="2" office:value-type="string">
            <text:p>205457535</text:p>
          </table:table-cell>
          <table:table-cell office:value-type="string">
            <text:p>МАРИНС ПАРК, отель</text:p>
          </table:table-cell>
          <table:table-cell office:value-type="string">
            <text:p>КУЗНЕЦОВА ЕЛЕНА</text:p>
          </table:table-cell>
          <table:table-cell office:value-type="string">
            <text:p>30.08.2015</text:p>
          </table:table-cell>
          <table:table-cell office:value-type="string">
            <text:p>10.09.2015</text:p>
          </table:table-cell>
          <table:table-cell office:value-type="float" office:value="32680">
            <text:p>32680</text:p>
          </table:table-cell>
          <table:table-cell table:formula="of:=[.M6]-[.F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ЛЮБИМОВ ИГОРЬ</text:p>
            <text:p>ЛЮБИМОВА ЕКАТЕРИ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35036">
            <text:p>35036</text:p>
          </table:table-cell>
          <table:table-cell table:style-name="ce4"/>
          <table:table-cell table:style-name="ce26" office:value-type="float" office:value="35036">
            <text:p>35036</text:p>
          </table:table-cell>
          <table:table-cell table:number-columns-repeated="2" office:value-type="string">
            <text:p>205459366</text:p>
          </table:table-cell>
          <table:table-cell office:value-type="string">
            <text:p>МАРИНС ПАРК, отель</text:p>
          </table:table-cell>
          <table:table-cell office:value-type="string">
            <text:p>ЛЮБИМОВ ИГОРЬ</text:p>
          </table:table-cell>
          <table:table-cell office:value-type="string">
            <text:p>26.08.2015</text:p>
          </table:table-cell>
          <table:table-cell office:value-type="string">
            <text:p>05.09.2015</text:p>
          </table:table-cell>
          <table:table-cell office:value-type="float" office:value="35036">
            <text:p>35036</text:p>
          </table:table-cell>
          <table:table-cell table:formula="of:=[.M7]-[.F7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МАКЕЕВА ИРИНА</text:p>
            <text:p>АБДУЛЛИНА ЕКАТЕРИНА</text:p>
            <text:p>АБДУЛЛИНА ВАСИЛИС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35584">
            <text:p>35584</text:p>
          </table:table-cell>
          <table:table-cell table:style-name="ce4"/>
          <table:table-cell table:style-name="ce26" office:value-type="float" office:value="35584">
            <text:p>35584</text:p>
          </table:table-cell>
          <table:table-cell table:number-columns-repeated="2" office:value-type="string">
            <text:p>205467509</text:p>
          </table:table-cell>
          <table:table-cell office:value-type="string">
            <text:p>МАРИНС ПАРК, отель</text:p>
          </table:table-cell>
          <table:table-cell office:value-type="string">
            <text:p>МАКЕЕВА ИРИНА</text:p>
          </table:table-cell>
          <table:table-cell office:value-type="string">
            <text:p>29.08.2015</text:p>
          </table:table-cell>
          <table:table-cell office:value-type="string">
            <text:p>05.09.2015</text:p>
          </table:table-cell>
          <table:table-cell office:value-type="float" office:value="35584">
            <text:p>35584</text:p>
          </table:table-cell>
          <table:table-cell table:formula="of:=[.M8]-[.F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ОСИМЧУК СЕРГЕЙ</text:p>
            <text:p>МАКАРЮК ТАТЬЯН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32072">
            <text:p>32072</text:p>
          </table:table-cell>
          <table:table-cell table:style-name="ce4"/>
          <table:table-cell table:style-name="ce26" office:value-type="float" office:value="32072">
            <text:p>32072</text:p>
          </table:table-cell>
          <table:table-cell table:number-columns-repeated="2" office:value-type="string">
            <text:p>205474190</text:p>
          </table:table-cell>
          <table:table-cell office:value-type="string">
            <text:p>МАРИНС ПАРК, отель</text:p>
          </table:table-cell>
          <table:table-cell office:value-type="string">
            <text:p>ЗОСИМЧУК СЕРГЕЙ</text:p>
          </table:table-cell>
          <table:table-cell office:value-type="string">
            <text:p>25.08.2015</text:p>
          </table:table-cell>
          <table:table-cell office:value-type="string">
            <text:p>04.09.2015</text:p>
          </table:table-cell>
          <table:table-cell office:value-type="float" office:value="32072">
            <text:p>32072</text:p>
          </table:table-cell>
          <table:table-cell table:formula="of:=[.M9]-[.F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НОШИНА ВАЛЕНТИНА</text:p>
            <text:p>БАЛАШОВ АЛЕКСАНДР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29184">
            <text:p>29184</text:p>
          </table:table-cell>
          <table:table-cell table:style-name="ce4"/>
          <table:table-cell table:style-name="ce26" office:value-type="float" office:value="29184">
            <text:p>29184</text:p>
          </table:table-cell>
          <table:table-cell table:number-columns-repeated="2" office:value-type="string">
            <text:p>205474208</text:p>
          </table:table-cell>
          <table:table-cell office:value-type="string">
            <text:p>МАРИНС ПАРК, отель</text:p>
          </table:table-cell>
          <table:table-cell office:value-type="string">
            <text:p>АНОШИНА ВАЛЕНТИНА</text:p>
          </table:table-cell>
          <table:table-cell office:value-type="string">
            <text:p>25.08.2015</text:p>
          </table:table-cell>
          <table:table-cell office:value-type="string">
            <text:p>03.09.2015</text:p>
          </table:table-cell>
          <table:table-cell office:value-type="float" office:value="29184">
            <text:p>29184</text:p>
          </table:table-cell>
          <table:table-cell table:formula="of:=[.M10]-[.F1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РЕЛИНА СВЕТЛАНА</text:p>
            <text:p>КАРЕЛИН СЕРГЕЙ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32224">
            <text:p>32224</text:p>
          </table:table-cell>
          <table:table-cell table:style-name="ce20"/>
          <table:table-cell table:style-name="ce27" office:value-type="float" office:value="32224">
            <text:p>32224</text:p>
          </table:table-cell>
          <table:table-cell table:number-columns-repeated="2" office:value-type="string">
            <text:p>205474833</text:p>
          </table:table-cell>
          <table:table-cell office:value-type="string">
            <text:p>МАРИНС ПАРК, отель</text:p>
          </table:table-cell>
          <table:table-cell office:value-type="string">
            <text:p>КАРЕЛИНА СВЕТЛАНА</text:p>
          </table:table-cell>
          <table:table-cell office:value-type="string">
            <text:p>31.08.2015</text:p>
          </table:table-cell>
          <table:table-cell office:value-type="string">
            <text:p>11.09.2015</text:p>
          </table:table-cell>
          <table:table-cell office:value-type="float" office:value="32224">
            <text:p>32224</text:p>
          </table:table-cell>
          <table:table-cell table:formula="of:=[.M11]-[.F1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ЕЛИЧКО ЕКАТЕРИНА</text:p>
            <text:p>ВЕЛИЧКО ВЛАДИМИР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6720">
            <text:p>16720</text:p>
          </table:table-cell>
          <table:table-cell table:style-name="ce4"/>
          <table:table-cell table:style-name="ce26" office:value-type="float" office:value="16720">
            <text:p>16720</text:p>
          </table:table-cell>
          <table:table-cell table:number-columns-repeated="2" office:value-type="string">
            <text:p>205475237</text:p>
          </table:table-cell>
          <table:table-cell office:value-type="string">
            <text:p>МАРИНС ПАРК, отель</text:p>
          </table:table-cell>
          <table:table-cell office:value-type="string">
            <text:p>ВЕЛИЧКО ЕКАТЕРИНА</text:p>
          </table:table-cell>
          <table:table-cell office:value-type="string">
            <text:p>27.08.2015</text:p>
          </table:table-cell>
          <table:table-cell office:value-type="string">
            <text:p>01.09.2015</text:p>
          </table:table-cell>
          <table:table-cell office:value-type="float" office:value="16720">
            <text:p>16720</text:p>
          </table:table-cell>
          <table:table-cell table:formula="of:=[.M12]-[.F1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ИКОНОВА НАТАЛЬЯ</text:p>
            <text:p>НИКОНОВ ЕВГЕНИЙ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16720">
            <text:p>16720</text:p>
          </table:table-cell>
          <table:table-cell table:style-name="ce20"/>
          <table:table-cell table:style-name="ce27" office:value-type="float" office:value="16720">
            <text:p>16720</text:p>
          </table:table-cell>
          <table:table-cell table:number-columns-repeated="2" office:value-type="string">
            <text:p>205475492</text:p>
          </table:table-cell>
          <table:table-cell office:value-type="string">
            <text:p>МАРИНС ПАРК, отель</text:p>
          </table:table-cell>
          <table:table-cell office:value-type="string">
            <text:p>НИКОНОВА НАТАЛЬЯ</text:p>
          </table:table-cell>
          <table:table-cell office:value-type="string">
            <text:p>27.08.2015</text:p>
          </table:table-cell>
          <table:table-cell office:value-type="string">
            <text:p>01.09.2015</text:p>
          </table:table-cell>
          <table:table-cell office:value-type="float" office:value="16720">
            <text:p>16720</text:p>
          </table:table-cell>
          <table:table-cell table:formula="of:=[.M13]-[.F1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ШЕВЯКОВА ГАЛИНА</text:p>
            <text:p>ПЕНЗИНА ЛЮБОВЬ</text:p>
          </table:table-cell>
          <table:table-cell table:style-name="ce18" office:value-type="date" office:date-value="2015-08-13">
            <text:p>13.08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86640">
            <text:p>86640</text:p>
          </table:table-cell>
          <table:table-cell table:style-name="ce4"/>
          <table:table-cell table:style-name="ce26" office:value-type="float" office:value="86640">
            <text:p>86640</text:p>
          </table:table-cell>
          <table:table-cell table:number-columns-repeated="2" office:value-type="string">
            <text:p>205475976</text:p>
          </table:table-cell>
          <table:table-cell office:value-type="string">
            <text:p>МАРИНС ПАРК, отель</text:p>
          </table:table-cell>
          <table:table-cell office:value-type="string">
            <text:p>ШЕВЯКОВА ГАЛИНА</text:p>
          </table:table-cell>
          <table:table-cell office:value-type="string">
            <text:p>13.08.2015</text:p>
          </table:table-cell>
          <table:table-cell office:value-type="string">
            <text:p>09.09.2015</text:p>
          </table:table-cell>
          <table:table-cell office:value-type="float" office:value="86640">
            <text:p>86640</text:p>
          </table:table-cell>
          <table:table-cell table:formula="of:=[.M14]-[.F1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ЕВСЕЕВ ОЛЕГ</text:p>
            <text:p>СИТНОВА АННА</text:p>
          </table:table-cell>
          <table:table-cell table:style-name="ce18" office:value-type="date" office:date-value="2015-08-23">
            <text:p>23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38760">
            <text:p>38760</text:p>
          </table:table-cell>
          <table:table-cell table:style-name="ce4"/>
          <table:table-cell table:style-name="ce26" office:value-type="float" office:value="38760">
            <text:p>38760</text:p>
          </table:table-cell>
          <table:table-cell table:number-columns-repeated="2" office:value-type="string">
            <text:p>205476227</text:p>
          </table:table-cell>
          <table:table-cell office:value-type="string">
            <text:p>МАРИНС ПАРК, отель</text:p>
          </table:table-cell>
          <table:table-cell office:value-type="string">
            <text:p>ЕВСЕЕВ ОЛЕГ</text:p>
          </table:table-cell>
          <table:table-cell office:value-type="string">
            <text:p>23.08.2015</text:p>
          </table:table-cell>
          <table:table-cell office:value-type="string">
            <text:p>04.09.2015</text:p>
          </table:table-cell>
          <table:table-cell office:value-type="float" office:value="38760">
            <text:p>38760</text:p>
          </table:table-cell>
          <table:table-cell table:formula="of:=[.M15]-[.F1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АНИЛЬЧЕНКО ОКСАНА</text:p>
            <text:p>РАДЫГИН АЛЕКСАНДР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205476483</text:p>
          </table:table-cell>
          <table:table-cell office:value-type="string">
            <text:p>МАРИНС ПАРК, отель</text:p>
          </table:table-cell>
          <table:table-cell office:value-type="string">
            <text:p>ДАНИЛЬЧЕНКО ОКСАНА</text:p>
          </table:table-cell>
          <table:table-cell office:value-type="string">
            <text:p>25.08.2015</text:p>
          </table:table-cell>
          <table:table-cell office:value-type="string">
            <text:p>01.09.2015</text:p>
          </table:table-cell>
          <table:table-cell office:value-type="float" office:value="23408">
            <text:p>23408</text:p>
          </table:table-cell>
          <table:table-cell table:formula="of:=[.M16]-[.F1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СЕМЕНОВ ВЛАДИМИР</text:p>
            <text:p>СЕМЕНОВА ОКСА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21">
            <text:p>21.09.15</text:p>
          </table:table-cell>
          <table:table-cell table:style-name="ce4" office:value-type="float" office:value="54000">
            <text:p>54000</text:p>
          </table:table-cell>
          <table:table-cell table:style-name="ce4" office:value-type="float" office:value="12960">
            <text:p>12960</text:p>
          </table:table-cell>
          <table:table-cell table:style-name="ce26" office:value-type="float" office:value="41040">
            <text:p>41040</text:p>
          </table:table-cell>
          <table:table-cell table:number-columns-repeated="2" office:value-type="string">
            <text:p>205500859</text:p>
          </table:table-cell>
          <table:table-cell office:value-type="string">
            <text:p>МАРИНС ПАРК, отель</text:p>
          </table:table-cell>
          <table:table-cell office:value-type="string">
            <text:p>СЕМЕНОВ ВЛАДИМИР</text:p>
          </table:table-cell>
          <table:table-cell office:value-type="string">
            <text:p>11.09.2015</text:p>
          </table:table-cell>
          <table:table-cell office:value-type="string">
            <text:p>21.09.2015</text:p>
          </table:table-cell>
          <table:table-cell office:value-type="float" office:value="41040">
            <text:p>41040</text:p>
          </table:table-cell>
          <table:table-cell table:formula="of:=[.M17]-[.F1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ХУДЯКОВ НИКОЛАЙ</text:p>
            <text:p>КИРИЧЕНКО ТАТЬЯ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5">
            <text:p>15.09.15</text:p>
          </table:table-cell>
          <table:table-cell table:style-name="ce4" office:value-type="float" office:value="37544">
            <text:p>37544</text:p>
          </table:table-cell>
          <table:table-cell table:style-name="ce4"/>
          <table:table-cell table:style-name="ce26" office:value-type="float" office:value="37544">
            <text:p>37544</text:p>
          </table:table-cell>
          <table:table-cell table:number-columns-repeated="2" office:value-type="string">
            <text:p>205501035</text:p>
          </table:table-cell>
          <table:table-cell office:value-type="string">
            <text:p>МАРИНС ПАРК, отель</text:p>
          </table:table-cell>
          <table:table-cell office:value-type="string">
            <text:p>ХУДЯКОВ НИКОЛАЙ</text:p>
          </table:table-cell>
          <table:table-cell office:value-type="string">
            <text:p>02.09.2015</text:p>
          </table:table-cell>
          <table:table-cell office:value-type="string">
            <text:p>15.09.2015</text:p>
          </table:table-cell>
          <table:table-cell office:value-type="float" office:value="37544">
            <text:p>37544</text:p>
          </table:table-cell>
          <table:table-cell table:formula="of:=[.M18]-[.F18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МИНАЕВ ВАЛЕРИЙ</text:p>
            <text:p>МИНАЕВА ЕЛЕНА</text:p>
            <text:p/>
          </table:table-cell>
          <table:table-cell table:style-name="ce61" office:value-type="date" office:date-value="2015-09-05">
            <text:p>05.09.15</text:p>
          </table:table-cell>
          <table:table-cell table:style-name="ce61" office:value-type="date" office:date-value="2015-09-12">
            <text:p>12.09.15</text:p>
          </table:table-cell>
          <table:table-cell table:style-name="ce12" office:value-type="float" office:value="20216">
            <text:p>20216</text:p>
          </table:table-cell>
          <table:table-cell table:style-name="ce12"/>
          <table:table-cell table:style-name="ce26" office:value-type="float" office:value="20216">
            <text:p>20216</text:p>
          </table:table-cell>
          <table:table-cell table:number-columns-repeated="2" office:value-type="string">
            <text:p>205501633</text:p>
          </table:table-cell>
          <table:table-cell office:value-type="string">
            <text:p>МАРИНС ПАРК, отель</text:p>
          </table:table-cell>
          <table:table-cell office:value-type="string">
            <text:p>МИНАЕВ ВАЛЕРИЙ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40432">
            <text:p>40432</text:p>
          </table:table-cell>
          <table:table-cell table:formula="of:=[.M19]-[.F19]" office:value-type="float" office:value="20216">
            <text:p>20216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МИНАЕВ ВАЛЕРИЙ</text:p>
            <text:p>МИНАЕВА ЕЛЕНА</text:p>
            <text:p>БУРМИСТРОВА ИРИ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68" office:value-type="float" office:value="20216">
            <text:p>20216</text:p>
          </table:table-cell>
          <table:table-cell table:style-name="ce68"/>
          <table:table-cell table:style-name="ce27" office:value-type="float" office:value="20216">
            <text:p>20216</text:p>
          </table:table-cell>
          <table:table-cell office:value-type="string">
            <text:p>205501633</text:p>
          </table:table-cell>
          <table:table-cell table:number-columns-repeated="5"/>
          <table:table-cell/>
          <table:table-cell table:formula="of:=[.M20]-[.F20]" office:value-type="float" office:value="-20216">
            <text:p>-20216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ЫКУНОВА ТАТЬЯНА</text:p>
            <text:p>ЗАХАРЧЕНКО ЛАРИС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205502152</text:p>
          </table:table-cell>
          <table:table-cell office:value-type="string">
            <text:p>МАРИНС ПАРК, отель</text:p>
          </table:table-cell>
          <table:table-cell office:value-type="string">
            <text:p>РЫКУНОВА ТАТЬЯНА</text:p>
          </table:table-cell>
          <table:table-cell office:value-type="string">
            <text:p>04.09.2015</text:p>
          </table:table-cell>
          <table:table-cell office:value-type="string">
            <text:p>10.09.2015</text:p>
          </table:table-cell>
          <table:table-cell office:value-type="float" office:value="20064">
            <text:p>20064</text:p>
          </table:table-cell>
          <table:table-cell table:formula="of:=[.M21]-[.F2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СУНЦОВА МАРГАРИТА</text:p>
            <text:p>GLASS TINO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55300">
            <text:p>55300</text:p>
          </table:table-cell>
          <table:table-cell table:style-name="ce4" office:value-type="float" office:value="13272">
            <text:p>13272</text:p>
          </table:table-cell>
          <table:table-cell table:style-name="ce26" office:value-type="float" office:value="42028">
            <text:p>42028</text:p>
          </table:table-cell>
          <table:table-cell table:number-columns-repeated="2" office:value-type="string">
            <text:p>205502638</text:p>
          </table:table-cell>
          <table:table-cell office:value-type="string">
            <text:p>МАРИНС ПАРК, отель</text:p>
          </table:table-cell>
          <table:table-cell office:value-type="string">
            <text:p>СУНЦОВА МАРГАРИТА</text:p>
          </table:table-cell>
          <table:table-cell office:value-type="string">
            <text:p>02.09.2015</text:p>
          </table:table-cell>
          <table:table-cell office:value-type="string">
            <text:p>09.09.2015</text:p>
          </table:table-cell>
          <table:table-cell office:value-type="float" office:value="42028">
            <text:p>42028</text:p>
          </table:table-cell>
          <table:table-cell table:formula="of:=[.M22]-[.F2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АТЮНИН СЕРГЕЙ</text:p>
            <text:p>САЛИМОВА ЮЛ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5992">
            <text:p>25992</text:p>
          </table:table-cell>
          <table:table-cell table:style-name="ce4"/>
          <table:table-cell table:style-name="ce26" office:value-type="float" office:value="25992">
            <text:p>25992</text:p>
          </table:table-cell>
          <table:table-cell table:number-columns-repeated="2" office:value-type="string">
            <text:p>205503073</text:p>
          </table:table-cell>
          <table:table-cell office:value-type="string">
            <text:p>МАРИНС ПАРК, отель</text:p>
          </table:table-cell>
          <table:table-cell office:value-type="string">
            <text:p>МАТЮНИН СЕРГЕЙ</text:p>
          </table:table-cell>
          <table:table-cell office:value-type="string">
            <text:p>01.09.2015</text:p>
          </table:table-cell>
          <table:table-cell office:value-type="string">
            <text:p>10.09.2015</text:p>
          </table:table-cell>
          <table:table-cell office:value-type="float" office:value="25992">
            <text:p>25992</text:p>
          </table:table-cell>
          <table:table-cell table:formula="of:=[.M23]-[.F23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КАРЯКИНА ВИКТОРИЯ</text:p>
            <text:p>КАРЯКИН ВАДИМ</text:p>
            <text:p>КАРЯКИНА ЛЮБОВЬ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5">
            <text:p>15.09.15</text:p>
          </table:table-cell>
          <table:table-cell table:style-name="ce4" office:value-type="float" office:value="67640">
            <text:p>67640</text:p>
          </table:table-cell>
          <table:table-cell table:style-name="ce4"/>
          <table:table-cell table:style-name="ce26" office:value-type="float" office:value="67640">
            <text:p>67640</text:p>
          </table:table-cell>
          <table:table-cell table:number-columns-repeated="2" office:value-type="string">
            <text:p>205503221</text:p>
          </table:table-cell>
          <table:table-cell office:value-type="string">
            <text:p>МАРИНС ПАРК, отель</text:p>
          </table:table-cell>
          <table:table-cell office:value-type="string">
            <text:p>КАРЯКИНА ВИКТОРИЯ</text:p>
          </table:table-cell>
          <table:table-cell office:value-type="string">
            <text:p>02.09.2015</text:p>
          </table:table-cell>
          <table:table-cell office:value-type="string">
            <text:p>15.09.2015</text:p>
          </table:table-cell>
          <table:table-cell office:value-type="float" office:value="67640">
            <text:p>67640</text:p>
          </table:table-cell>
          <table:table-cell table:formula="of:=[.M24]-[.F24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4" office:value-type="string">
            <text:p>СЕЛЕЗНЕВА ВАЛЕНТИНА</text:p>
            <text:p>НЕТЕТА ОКСАНА</text:p>
            <text:p>КАНАПУХИНА ВИКТОР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80100">
            <text:p>80100</text:p>
          </table:table-cell>
          <table:table-cell table:style-name="ce4" office:value-type="float" office:value="12024">
            <text:p>12024</text:p>
          </table:table-cell>
          <table:table-cell table:style-name="ce26" office:value-type="float" office:value="68076">
            <text:p>68076</text:p>
          </table:table-cell>
          <table:table-cell table:number-columns-repeated="2" office:value-type="string">
            <text:p>205503778</text:p>
          </table:table-cell>
          <table:table-cell office:value-type="string">
            <text:p>МАРИНС ПАРК, отель</text:p>
          </table:table-cell>
          <table:table-cell office:value-type="string">
            <text:p>СЕЛЕЗНЕВА ВАЛЕНТИНА</text:p>
          </table:table-cell>
          <table:table-cell office:value-type="string">
            <text:p>01.09.2015</text:p>
          </table:table-cell>
          <table:table-cell office:value-type="string">
            <text:p>10.09.2015</text:p>
          </table:table-cell>
          <table:table-cell office:value-type="float" office:value="68076">
            <text:p>68076</text:p>
          </table:table-cell>
          <table:table-cell table:formula="of:=[.M25]-[.F25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АНДРЮШИНА ВЕРА</text:p>
            <text:p>БАГРЕЙ ЮЛИЯ</text:p>
            <text:p>МИХАЙЛЮК ИГОРЬ</text:p>
            <text:p>РОДИН РОМАН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51984">
            <text:p>51984</text:p>
          </table:table-cell>
          <table:table-cell table:style-name="ce4"/>
          <table:table-cell table:style-name="ce26" office:value-type="float" office:value="51984">
            <text:p>51984</text:p>
          </table:table-cell>
          <table:table-cell table:number-columns-repeated="2" office:value-type="string">
            <text:p>205503816</text:p>
          </table:table-cell>
          <table:table-cell office:value-type="string">
            <text:p>МАРИНС ПАРК, отель</text:p>
          </table:table-cell>
          <table:table-cell office:value-type="string">
            <text:p>АНДРЮШИНА ВЕРА</text:p>
          </table:table-cell>
          <table:table-cell office:value-type="string">
            <text:p>01.09.2015</text:p>
          </table:table-cell>
          <table:table-cell office:value-type="string">
            <text:p>10.09.2015</text:p>
          </table:table-cell>
          <table:table-cell office:value-type="float" office:value="51984">
            <text:p>51984</text:p>
          </table:table-cell>
          <table:table-cell table:formula="of:=[.M26]-[.F2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ОКОВЫХ ВИКТОР</text:p>
            <text:p>СОКОВЫХ СВЕТЛА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3768">
            <text:p>53768</text:p>
          </table:table-cell>
          <table:table-cell table:style-name="ce4"/>
          <table:table-cell table:style-name="ce26" office:value-type="float" office:value="53768">
            <text:p>53768</text:p>
          </table:table-cell>
          <table:table-cell table:number-columns-repeated="2" office:value-type="string">
            <text:p>205504328</text:p>
          </table:table-cell>
          <table:table-cell office:value-type="string">
            <text:p>МАРИНС ПАРК, отель</text:p>
          </table:table-cell>
          <table:table-cell office:value-type="string">
            <text:p>СОКОВЫХ ВИКТОР</text:p>
          </table:table-cell>
          <table:table-cell office:value-type="string">
            <text:p>02.09.2015</text:p>
          </table:table-cell>
          <table:table-cell office:value-type="string">
            <text:p>13.09.2015</text:p>
          </table:table-cell>
          <table:table-cell office:value-type="float" office:value="53768">
            <text:p>53768</text:p>
          </table:table-cell>
          <table:table-cell table:formula="of:=[.M27]-[.F2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ЕЗПЕЧУК ЛЮДМИЛА</text:p>
            <text:p>БЕЗПЕЧУК НАТАЛЬЯ</text:p>
          </table:table-cell>
          <table:table-cell table:style-name="ce61" office:value-type="date" office:date-value="2015-09-01">
            <text:p>01.09.15</text:p>
          </table:table-cell>
          <table:table-cell table:style-name="ce61" office:value-type="date" office:date-value="2015-09-11">
            <text:p>11.09.15</text:p>
          </table:table-cell>
          <table:table-cell table:style-name="ce12" office:value-type="float" office:value="28880">
            <text:p>28880</text:p>
          </table:table-cell>
          <table:table-cell table:style-name="ce12"/>
          <table:table-cell table:style-name="ce26" office:value-type="float" office:value="28880">
            <text:p>28880</text:p>
          </table:table-cell>
          <table:table-cell table:number-columns-repeated="2" office:value-type="string">
            <text:p>205504466</text:p>
          </table:table-cell>
          <table:table-cell office:value-type="string">
            <text:p>МАРИНС ПАРК, отель</text:p>
          </table:table-cell>
          <table:table-cell office:value-type="string">
            <text:p>БЕЗПЕЧУК ЛЮДМИЛА</text:p>
          </table:table-cell>
          <table:table-cell office:value-type="string">
            <text:p>01.09.2015</text:p>
          </table:table-cell>
          <table:table-cell office:value-type="string">
            <text:p>11.09.2015</text:p>
          </table:table-cell>
          <table:table-cell office:value-type="float" office:value="28880">
            <text:p>28880</text:p>
          </table:table-cell>
          <table:table-cell table:formula="of:=[.M28]-[.F28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САФЬЯНОВА ТАТЬЯНА</text:p>
            <text:p>КОРОБОВА ЛОЛА</text:p>
            <text:p>КОРОБОВА ПОЛ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27083">
            <text:p>27083</text:p>
          </table:table-cell>
          <table:table-cell table:style-name="ce4"/>
          <table:table-cell table:style-name="ce26" office:value-type="float" office:value="27083">
            <text:p>27083</text:p>
          </table:table-cell>
          <table:table-cell table:number-columns-repeated="2" office:value-type="string">
            <text:p>205504807</text:p>
          </table:table-cell>
          <table:table-cell office:value-type="string">
            <text:p>МАРИНС ПАРК, отель</text:p>
          </table:table-cell>
          <table:table-cell office:value-type="string">
            <text:p>САФЬЯНОВА ТАТЬЯНА</text:p>
          </table:table-cell>
          <table:table-cell office:value-type="string">
            <text:p>01.09.2015</text:p>
          </table:table-cell>
          <table:table-cell office:value-type="string">
            <text:p>08.09.2015</text:p>
          </table:table-cell>
          <table:table-cell office:value-type="float" office:value="27083">
            <text:p>27083</text:p>
          </table:table-cell>
          <table:table-cell table:formula="of:=[.M29]-[.F2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УНБИНА ВАЛЕНТИНА</text:p>
            <text:p>ЛИНЕЙЦЕВ АНАТОЛИЙ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37544">
            <text:p>37544</text:p>
          </table:table-cell>
          <table:table-cell table:style-name="ce20"/>
          <table:table-cell table:style-name="ce27" office:value-type="float" office:value="37544">
            <text:p>37544</text:p>
          </table:table-cell>
          <table:table-cell table:number-columns-repeated="2" office:value-type="string">
            <text:p>205505255</text:p>
          </table:table-cell>
          <table:table-cell office:value-type="string">
            <text:p>МАРИНС ПАРК, отель</text:p>
          </table:table-cell>
          <table:table-cell office:value-type="string">
            <text:p>ГУНБИНА ВАЛЕНТИНА</text:p>
          </table:table-cell>
          <table:table-cell office:value-type="string">
            <text:p>01.09.2015</text:p>
          </table:table-cell>
          <table:table-cell office:value-type="string">
            <text:p>14.09.2015</text:p>
          </table:table-cell>
          <table:table-cell office:value-type="float" office:value="37544">
            <text:p>37544</text:p>
          </table:table-cell>
          <table:table-cell table:formula="of:=[.M30]-[.F3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ИКМУЛИН АЛЕКСАНДР</text:p>
            <text:p>НИКИТИНА ЕКАТЕРИ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43992">
            <text:p>43992</text:p>
          </table:table-cell>
          <table:table-cell table:style-name="ce4"/>
          <table:table-cell table:style-name="ce26" office:value-type="float" office:value="43992">
            <text:p>43992</text:p>
          </table:table-cell>
          <table:table-cell table:number-columns-repeated="2" office:value-type="string">
            <text:p>205505368</text:p>
          </table:table-cell>
          <table:table-cell office:value-type="string">
            <text:p>МАРИНС ПАРК, отель</text:p>
          </table:table-cell>
          <table:table-cell office:value-type="string">
            <text:p>БИКМУЛИН АЛЕКСАНДР</text:p>
          </table:table-cell>
          <table:table-cell office:value-type="string">
            <text:p>02.09.2015</text:p>
          </table:table-cell>
          <table:table-cell office:value-type="string">
            <text:p>11.09.2015</text:p>
          </table:table-cell>
          <table:table-cell office:value-type="float" office:value="43992">
            <text:p>43992</text:p>
          </table:table-cell>
          <table:table-cell table:formula="of:=[.M31]-[.F3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АСКАЛ ЛЮДМИЛА</text:p>
            <text:p>ПАСКАЛ АЛИ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3104">
            <text:p>23104</text:p>
          </table:table-cell>
          <table:table-cell table:style-name="ce4"/>
          <table:table-cell table:style-name="ce26" office:value-type="float" office:value="23104">
            <text:p>23104</text:p>
          </table:table-cell>
          <table:table-cell table:number-columns-repeated="2" office:value-type="string">
            <text:p>205505966</text:p>
          </table:table-cell>
          <table:table-cell office:value-type="string">
            <text:p>МАРИНС ПАРК, отель</text:p>
          </table:table-cell>
          <table:table-cell office:value-type="string">
            <text:p>ПАСКАЛ ЛЮДМИЛА</text:p>
          </table:table-cell>
          <table:table-cell office:value-type="string">
            <text:p>03.09.2015</text:p>
          </table:table-cell>
          <table:table-cell office:value-type="string">
            <text:p>11.09.2015</text:p>
          </table:table-cell>
          <table:table-cell office:value-type="float" office:value="23104">
            <text:p>23104</text:p>
          </table:table-cell>
          <table:table-cell table:formula="of:=[.M32]-[.F3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ЯВОРСКАЯ ДАРЬЯ</text:p>
            <text:p>СОЛОВЯНЧИК МАРИН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755450132</text:p>
          </table:table-cell>
          <table:table-cell office:value-type="string">
            <text:p>МАРИНС ПАРК, отель</text:p>
          </table:table-cell>
          <table:table-cell office:value-type="string">
            <text:p>ЯВОРСКАЯ ДАРЬЯ</text:p>
          </table:table-cell>
          <table:table-cell office:value-type="string">
            <text:p>25.08.2015</text:p>
          </table:table-cell>
          <table:table-cell office:value-type="string">
            <text:p>01.09.2015</text:p>
          </table:table-cell>
          <table:table-cell office:value-type="float" office:value="23408">
            <text:p>23408</text:p>
          </table:table-cell>
          <table:table-cell table:formula="of:=[.M33]-[.F33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ИШАНКУЛОВ ТИМУР</text:p>
            <text:p>ИШАНКУЛОВА НАТАЛЬЯ</text:p>
            <text:p>ИШАНКУЛОВ ЕВГЕНИЙ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5476">
            <text:p>15476</text:p>
          </table:table-cell>
          <table:table-cell table:style-name="ce4"/>
          <table:table-cell table:style-name="ce26" office:value-type="float" office:value="15476">
            <text:p>15476</text:p>
          </table:table-cell>
          <table:table-cell table:number-columns-repeated="2" office:value-type="string">
            <text:p>755450292</text:p>
          </table:table-cell>
          <table:table-cell office:value-type="string">
            <text:p>МАРИНС ПАРК, отель</text:p>
          </table:table-cell>
          <table:table-cell office:value-type="string">
            <text:p>ИШАНКУЛОВ ТИМУР</text:p>
          </table:table-cell>
          <table:table-cell office:value-type="string">
            <text:p>28.08.2015</text:p>
          </table:table-cell>
          <table:table-cell office:value-type="string">
            <text:p>01.09.2015</text:p>
          </table:table-cell>
          <table:table-cell office:value-type="float" office:value="15476">
            <text:p>15476</text:p>
          </table:table-cell>
          <table:table-cell table:formula="of:=[.M34]-[.F3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ИВАШИН АНДРЕЙ</text:p>
            <text:p>ИВАНОВА МАРИ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22040">
            <text:p>22040</text:p>
          </table:table-cell>
          <table:table-cell table:style-name="ce20"/>
          <table:table-cell table:style-name="ce27" office:value-type="float" office:value="22040">
            <text:p>22040</text:p>
          </table:table-cell>
          <table:table-cell table:number-columns-repeated="2" office:value-type="string">
            <text:p>755450298</text:p>
          </table:table-cell>
          <table:table-cell office:value-type="string">
            <text:p>МАРИНС ПАРК, отель</text:p>
          </table:table-cell>
          <table:table-cell office:value-type="string">
            <text:p>ИВАШИН АНДРЕЙ</text:p>
          </table:table-cell>
          <table:table-cell office:value-type="string">
            <text:p>28.08.2015</text:p>
          </table:table-cell>
          <table:table-cell office:value-type="string">
            <text:p>04.09.2015</text:p>
          </table:table-cell>
          <table:table-cell office:value-type="float" office:value="22040">
            <text:p>22040</text:p>
          </table:table-cell>
          <table:table-cell table:formula="of:=[.M35]-[.F3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ЕМЕНИНА НИНА</text:p>
            <text:p>ДЕМЕНИНА Н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755450727</text:p>
          </table:table-cell>
          <table:table-cell office:value-type="string">
            <text:p>МАРИНС ПАРК, отель</text:p>
          </table:table-cell>
          <table:table-cell office:value-type="string">
            <text:p>ДЕМЕНИНА НИНА</text:p>
          </table:table-cell>
          <table:table-cell office:value-type="string">
            <text:p>30.08.2015</text:p>
          </table:table-cell>
          <table:table-cell office:value-type="string">
            <text:p>01.09.2015</text:p>
          </table:table-cell>
          <table:table-cell office:value-type="float" office:value="6688">
            <text:p>6688</text:p>
          </table:table-cell>
          <table:table-cell table:formula="of:=[.M36]-[.F3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ЕМЕНОВ МАКСИМ</text:p>
            <text:p>СЕМЕНОВА ЕКАТЕР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9576">
            <text:p>9576</text:p>
          </table:table-cell>
          <table:table-cell table:style-name="ce4"/>
          <table:table-cell table:style-name="ce26" office:value-type="float" office:value="9576">
            <text:p>9576</text:p>
          </table:table-cell>
          <table:table-cell table:number-columns-repeated="2" office:value-type="string">
            <text:p>755450852</text:p>
          </table:table-cell>
          <table:table-cell office:value-type="string">
            <text:p>МАРИНС ПАРК, отель</text:p>
          </table:table-cell>
          <table:table-cell office:value-type="string">
            <text:p>СЕМЕНОВ МАКСИМ</text:p>
          </table:table-cell>
          <table:table-cell office:value-type="string">
            <text:p>30.08.2015</text:p>
          </table:table-cell>
          <table:table-cell office:value-type="string">
            <text:p>02.09.2015</text:p>
          </table:table-cell>
          <table:table-cell office:value-type="float" office:value="9576">
            <text:p>9576</text:p>
          </table:table-cell>
          <table:table-cell table:formula="of:=[.M37]-[.F3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ИСЕЛЬ ТАМАРА</text:p>
            <text:p>БАБЕШКО АН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15352">
            <text:p>15352</text:p>
          </table:table-cell>
          <table:table-cell table:style-name="ce4"/>
          <table:table-cell table:style-name="ce26" office:value-type="float" office:value="15352">
            <text:p>15352</text:p>
          </table:table-cell>
          <table:table-cell table:number-columns-repeated="2" office:value-type="string">
            <text:p>755451232</text:p>
          </table:table-cell>
          <table:table-cell office:value-type="string">
            <text:p>МАРИНС ПАРК, отель</text:p>
          </table:table-cell>
          <table:table-cell office:value-type="string">
            <text:p>КИСЕЛЬ ТАМАРА</text:p>
          </table:table-cell>
          <table:table-cell office:value-type="string">
            <text:p>30.08.2015</text:p>
          </table:table-cell>
          <table:table-cell office:value-type="string">
            <text:p>04.09.2015</text:p>
          </table:table-cell>
          <table:table-cell office:value-type="float" office:value="15352">
            <text:p>15352</text:p>
          </table:table-cell>
          <table:table-cell table:formula="of:=[.M38]-[.F38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ХРИПУШИН АЛЕКСЕЙ</text:p>
            <text:p>БАЗАНОВА НАТАЛЬЯ</text:p>
            <text:p>ХРИПУШИН МАКСИМ</text:p>
          </table:table-cell>
          <table:table-cell table:style-name="ce18" office:value-type="date" office:date-value="2015-08-22">
            <text:p>22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52136">
            <text:p>52136</text:p>
          </table:table-cell>
          <table:table-cell table:style-name="ce4"/>
          <table:table-cell table:style-name="ce26" office:value-type="float" office:value="52136">
            <text:p>52136</text:p>
          </table:table-cell>
          <table:table-cell table:number-columns-repeated="2" office:value-type="string">
            <text:p>755454506</text:p>
          </table:table-cell>
          <table:table-cell office:value-type="string">
            <text:p>МАРИНС ПАРК, отель</text:p>
          </table:table-cell>
          <table:table-cell office:value-type="string">
            <text:p>ХРИПУШИН АЛЕКСЕЙ</text:p>
          </table:table-cell>
          <table:table-cell office:value-type="string">
            <text:p>22.08.2015</text:p>
          </table:table-cell>
          <table:table-cell office:value-type="string">
            <text:p>05.09.2015</text:p>
          </table:table-cell>
          <table:table-cell office:value-type="float" office:value="52136">
            <text:p>52136</text:p>
          </table:table-cell>
          <table:table-cell table:formula="of:=[.M39]-[.F3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ЛИТЕНКОВ ИГОРЬ</text:p>
            <text:p>ЛИТЕНКОВА ЕЛЕ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755468753</text:p>
          </table:table-cell>
          <table:table-cell office:value-type="string">
            <text:p>МАРИНС ПАРК, отель</text:p>
          </table:table-cell>
          <table:table-cell office:value-type="string">
            <text:p>ЛИТЕНКОВ ИГОРЬ</text:p>
          </table:table-cell>
          <table:table-cell office:value-type="string">
            <text:p>31.08.2015</text:p>
          </table:table-cell>
          <table:table-cell office:value-type="string">
            <text:p>01.09.2015</text:p>
          </table:table-cell>
          <table:table-cell office:value-type="float" office:value="3344">
            <text:p>3344</text:p>
          </table:table-cell>
          <table:table-cell table:formula="of:=[.M40]-[.F4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ЯБОКОНЬ АНЖЕЛИКА</text:p>
            <text:p>ЛОГВИН ДАНИЛ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472902</text:p>
          </table:table-cell>
          <table:table-cell office:value-type="string">
            <text:p>МАРИНС ПАРК, отель</text:p>
          </table:table-cell>
          <table:table-cell office:value-type="string">
            <text:p>РЯБОКОНЬ АНЖЕЛИКА</text:p>
          </table:table-cell>
          <table:table-cell office:value-type="string">
            <text:p>31.08.2015</text:p>
          </table:table-cell>
          <table:table-cell office:value-type="string">
            <text:p>01.09.2015</text:p>
          </table:table-cell>
          <table:table-cell office:value-type="float" office:value="3344">
            <text:p>3344</text:p>
          </table:table-cell>
          <table:table-cell table:formula="of:=[.M41]-[.F4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ЕРЕЗА НАТАЛЬЯ</text:p>
            <text:p>ФЕЛЬХЛЕ АЛЕКСЕЙ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476594</text:p>
          </table:table-cell>
          <table:table-cell office:value-type="string">
            <text:p>МАРИНС ПАРК, отель</text:p>
          </table:table-cell>
          <table:table-cell office:value-type="string">
            <text:p>ДЕРЕЗА НАТАЛЬЯ</text:p>
          </table:table-cell>
          <table:table-cell office:value-type="string">
            <text:p>31.08.2015</text:p>
          </table:table-cell>
          <table:table-cell office:value-type="string">
            <text:p>01.09.2015</text:p>
          </table:table-cell>
          <table:table-cell office:value-type="float" office:value="3344">
            <text:p>3344</text:p>
          </table:table-cell>
          <table:table-cell table:formula="of:=[.M42]-[.F4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ЕМЕЛЬЯНОВА ОЛЬГА</text:p>
            <text:p>ЖУКОВА ЮЛИЯ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476662</text:p>
          </table:table-cell>
          <table:table-cell office:value-type="string">
            <text:p>МАРИНС ПАРК, отель</text:p>
          </table:table-cell>
          <table:table-cell office:value-type="string">
            <text:p>ЕМЕЛЬЯНОВА ОЛЬГА</text:p>
          </table:table-cell>
          <table:table-cell office:value-type="string">
            <text:p>31.08.2015</text:p>
          </table:table-cell>
          <table:table-cell office:value-type="string">
            <text:p>01.09.2015</text:p>
          </table:table-cell>
          <table:table-cell office:value-type="float" office:value="3344">
            <text:p>3344</text:p>
          </table:table-cell>
          <table:table-cell table:formula="of:=[.M43]-[.F43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ПОЧИЕНКОВ ЮРИЙ</text:p>
            <text:p>ПРОХОРЕНКОВА НАТАЛЬЯ</text:p>
            <text:p>ПОЧИЕНКОВ КИРИЛЛ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37848">
            <text:p>37848</text:p>
          </table:table-cell>
          <table:table-cell table:style-name="ce4"/>
          <table:table-cell table:style-name="ce26" office:value-type="float" office:value="37848">
            <text:p>37848</text:p>
          </table:table-cell>
          <table:table-cell table:number-columns-repeated="2" office:value-type="string">
            <text:p>755480436</text:p>
          </table:table-cell>
          <table:table-cell office:value-type="string">
            <text:p>МАРИНС ПАРК, отель</text:p>
          </table:table-cell>
          <table:table-cell office:value-type="string">
            <text:p>ПОЧИЕНКОВ ЮРИЙ</text:p>
          </table:table-cell>
          <table:table-cell office:value-type="string">
            <text:p>30.08.2015</text:p>
          </table:table-cell>
          <table:table-cell office:value-type="string">
            <text:p>10.09.2015</text:p>
          </table:table-cell>
          <table:table-cell office:value-type="float" office:value="37848">
            <text:p>37848</text:p>
          </table:table-cell>
          <table:table-cell table:formula="of:=[.M44]-[.F4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ОРБЫЛЕВ БОРИС</text:p>
            <text:p>АРЕФЬЕВА ОЛЬГ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70004">
            <text:p>70004</text:p>
          </table:table-cell>
          <table:table-cell table:style-name="ce4"/>
          <table:table-cell table:style-name="ce26" office:value-type="float" office:value="70004">
            <text:p>70004</text:p>
          </table:table-cell>
          <table:table-cell table:number-columns-repeated="2" office:value-type="string">
            <text:p>755482657</text:p>
          </table:table-cell>
          <table:table-cell office:value-type="string">
            <text:p>МАРИНС ПАРК, отель</text:p>
          </table:table-cell>
          <table:table-cell office:value-type="string">
            <text:p>ГОРБЫЛЕВ БОРИС</text:p>
          </table:table-cell>
          <table:table-cell office:value-type="string">
            <text:p>31.08.2015</text:p>
          </table:table-cell>
          <table:table-cell office:value-type="string">
            <text:p>13.09.2015</text:p>
          </table:table-cell>
          <table:table-cell office:value-type="float" office:value="70004">
            <text:p>70004</text:p>
          </table:table-cell>
          <table:table-cell table:formula="of:=[.M45]-[.F45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ВЕЛИЧКО ТАТЬЯНА</text:p>
            <text:p>ВЕЛИЧКО ВЛАДИМИР</text:p>
            <text:p>ВЕЛИЧКО ВЛАДИСЛАВ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30436">
            <text:p>30436</text:p>
          </table:table-cell>
          <table:table-cell table:style-name="ce4"/>
          <table:table-cell table:style-name="ce26" office:value-type="float" office:value="30436">
            <text:p>30436</text:p>
          </table:table-cell>
          <table:table-cell table:number-columns-repeated="2" office:value-type="string">
            <text:p>755486803</text:p>
          </table:table-cell>
          <table:table-cell office:value-type="string">
            <text:p>МАРИНС ПАРК, отель</text:p>
          </table:table-cell>
          <table:table-cell office:value-type="string">
            <text:p>ВЕЛИЧКО ТАТЬЯНА</text:p>
          </table:table-cell>
          <table:table-cell office:value-type="string">
            <text:p>28.08.2015</text:p>
          </table:table-cell>
          <table:table-cell office:value-type="string">
            <text:p>04.09.2015</text:p>
          </table:table-cell>
          <table:table-cell office:value-type="float" office:value="30436">
            <text:p>30436</text:p>
          </table:table-cell>
          <table:table-cell table:formula="of:=[.M46]-[.F46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ТУРОВЦЕВА АНГЕЛИ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42768">
            <text:p>42768</text:p>
          </table:table-cell>
          <table:table-cell table:style-name="ce4"/>
          <table:table-cell table:style-name="ce26" office:value-type="float" office:value="42768">
            <text:p>42768</text:p>
          </table:table-cell>
          <table:table-cell table:number-columns-repeated="2" office:value-type="string">
            <text:p>755500526</text:p>
          </table:table-cell>
          <table:table-cell office:value-type="string">
            <text:p>МАРИНС ПАРК, отель</text:p>
          </table:table-cell>
          <table:table-cell office:value-type="string">
            <text:p>ТУРОВЦЕВА АНГЕЛИНА</text:p>
          </table:table-cell>
          <table:table-cell office:value-type="string">
            <text:p>02.09.2015</text:p>
          </table:table-cell>
          <table:table-cell office:value-type="string">
            <text:p>13.09.2015</text:p>
          </table:table-cell>
          <table:table-cell office:value-type="float" office:value="42768">
            <text:p>42768</text:p>
          </table:table-cell>
          <table:table-cell table:formula="of:=[.M47]-[.F4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УРЬЯНОВА ЕЛЕНА</text:p>
            <text:p>МАМОНОВА ВЕРОНИК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6752">
            <text:p>26752</text:p>
          </table:table-cell>
          <table:table-cell table:style-name="ce4"/>
          <table:table-cell table:style-name="ce26" office:value-type="float" office:value="26752">
            <text:p>26752</text:p>
          </table:table-cell>
          <table:table-cell table:number-columns-repeated="2" office:value-type="string">
            <text:p>755500660</text:p>
          </table:table-cell>
          <table:table-cell office:value-type="string">
            <text:p>МАРИНС ПАРК, отель</text:p>
          </table:table-cell>
          <table:table-cell office:value-type="string">
            <text:p>КУРЬЯНОВА ЕЛЕНА</text:p>
          </table:table-cell>
          <table:table-cell office:value-type="string">
            <text:p>05.09.2015</text:p>
          </table:table-cell>
          <table:table-cell office:value-type="string">
            <text:p>13.09.2015</text:p>
          </table:table-cell>
          <table:table-cell office:value-type="float" office:value="26752">
            <text:p>26752</text:p>
          </table:table-cell>
          <table:table-cell table:formula="of:=[.M48]-[.F4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ИКОЛАЕВА ГАЛИНА</text:p>
            <text:p>НИКОЛАЕВ ИЛЬ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755500700</text:p>
          </table:table-cell>
          <table:table-cell office:value-type="string">
            <text:p>МАРИНС ПАРК, отель</text:p>
          </table:table-cell>
          <table:table-cell office:value-type="string">
            <text:p>НИКОЛАЕВА ГАЛИНА</text:p>
          </table:table-cell>
          <table:table-cell office:value-type="string">
            <text:p>03.09.2015</text:p>
          </table:table-cell>
          <table:table-cell office:value-type="string">
            <text:p>10.09.2015</text:p>
          </table:table-cell>
          <table:table-cell office:value-type="float" office:value="20216">
            <text:p>20216</text:p>
          </table:table-cell>
          <table:table-cell table:formula="of:=[.M49]-[.F4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ТЕПАНОВА ТАТЬЯНА</text:p>
            <text:p>СТЕПАНОВА ТАТЬЯ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755500758</text:p>
          </table:table-cell>
          <table:table-cell office:value-type="string">
            <text:p>МАРИНС ПАРК, отель</text:p>
          </table:table-cell>
          <table:table-cell office:value-type="string">
            <text:p>СТЕПАНОВА ТАТЬЯНА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0216">
            <text:p>20216</text:p>
          </table:table-cell>
          <table:table-cell table:formula="of:=[.M50]-[.F5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РЫКИН РОМАН</text:p>
            <text:p>БРЫКИНА ОЛЬГ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8">
            <text:p>18.09.15</text:p>
          </table:table-cell>
          <table:table-cell table:style-name="ce12" office:value-type="float" office:value="19600">
            <text:p>19600</text:p>
          </table:table-cell>
          <table:table-cell table:style-name="ce4" office:value-type="float" office:value="4704">
            <text:p>4704</text:p>
          </table:table-cell>
          <table:table-cell table:style-name="ce26" office:value-type="float" office:value="14896">
            <text:p>14896</text:p>
          </table:table-cell>
          <table:table-cell table:number-columns-repeated="2" office:value-type="string">
            <text:p>755500856</text:p>
          </table:table-cell>
          <table:table-cell office:value-type="string">
            <text:p>МАРИНС ПАРК, отель</text:p>
          </table:table-cell>
          <table:table-cell office:value-type="string">
            <text:p>БРЫКИН РОМАН</text:p>
          </table:table-cell>
          <table:table-cell office:value-type="string">
            <text:p>08.09.2015</text:p>
          </table:table-cell>
          <table:table-cell office:value-type="string">
            <text:p>18.09.2015</text:p>
          </table:table-cell>
          <table:table-cell office:value-type="float" office:value="34960">
            <text:p>34960</text:p>
          </table:table-cell>
          <table:table-cell table:formula="of:=[.M51]-[.F51]" office:value-type="float" office:value="20064">
            <text:p>20064</text:p>
          </table:table-cell>
          <table:table-cell table:number-columns-repeated="997"/>
        </table:table-row>
        <table:table-row table:style-name="ro8">
          <table:table-cell table:style-name="ce63" office:value-type="string">
            <text:p>БРЫКИН РОМАН</text:p>
            <text:p>БРЫКИНА ОЛЬГА</text:p>
          </table:table-cell>
          <table:table-cell table:style-name="ce77" office:value-type="date" office:date-value="2015-09-08">
            <text:p>08.09.15</text:p>
          </table:table-cell>
          <table:table-cell table:style-name="ce77" office:value-type="date" office:date-value="2015-09-11">
            <text:p>11.09.15</text:p>
          </table:table-cell>
          <table:table-cell table:style-name="ce63" office:value-type="float" office:value="20064">
            <text:p>20064</text:p>
          </table:table-cell>
          <table:table-cell table:style-name="ce63"/>
          <table:table-cell table:style-name="ce63" office:value-type="float" office:value="20064">
            <text:p>20064</text:p>
          </table:table-cell>
          <table:table-cell table:style-name="ce83" office:value-type="string">
            <text:p>755500856</text:p>
          </table:table-cell>
          <table:table-cell table:number-columns-repeated="5"/>
          <table:table-cell/>
          <table:table-cell table:formula="of:=[.M52]-[.F52]" office:value-type="float" office:value="-20064">
            <text:p>-20064</text:p>
          </table:table-cell>
          <table:table-cell table:style-name="ce83" table:number-columns-repeated="997"/>
        </table:table-row>
        <table:table-row table:style-name="ro8">
          <table:table-cell table:style-name="ce12" office:value-type="string">
            <text:p>ФОМИНОВ ПАВЕЛ</text:p>
            <text:p>КЕЗЕРЕВА СВЕТЛА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0216">
            <text:p>20216</text:p>
          </table:table-cell>
          <table:table-cell table:style-name="ce20"/>
          <table:table-cell table:style-name="ce27" office:value-type="float" office:value="20216">
            <text:p>20216</text:p>
          </table:table-cell>
          <table:table-cell table:number-columns-repeated="2" office:value-type="string">
            <text:p>755500919</text:p>
          </table:table-cell>
          <table:table-cell office:value-type="string">
            <text:p>МАРИНС ПАРК, отель</text:p>
          </table:table-cell>
          <table:table-cell office:value-type="string">
            <text:p>ФОМИНОВ ПАВЕЛ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0216">
            <text:p>20216</text:p>
          </table:table-cell>
          <table:table-cell table:formula="of:=[.M53]-[.F53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ИСЛАМОВА ПЕТИМАТ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13376">
            <text:p>13376</text:p>
          </table:table-cell>
          <table:table-cell table:style-name="ce20"/>
          <table:table-cell table:style-name="ce27" office:value-type="float" office:value="13376">
            <text:p>13376</text:p>
          </table:table-cell>
          <table:table-cell table:number-columns-repeated="2" office:value-type="string">
            <text:p>755501040</text:p>
          </table:table-cell>
          <table:table-cell office:value-type="string">
            <text:p>МАРИНС ПАРК, отель</text:p>
          </table:table-cell>
          <table:table-cell office:value-type="string">
            <text:p>ВЕЛЬХИЕВА РОЗА</text:p>
          </table:table-cell>
          <table:table-cell office:value-type="string">
            <text:p>04.09.2015</text:p>
          </table:table-cell>
          <table:table-cell office:value-type="string">
            <text:p>08.09.2015</text:p>
          </table:table-cell>
          <table:table-cell office:value-type="float" office:value="13376">
            <text:p>13376</text:p>
          </table:table-cell>
          <table:table-cell table:formula="of:=[.M54]-[.F5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ШУБНИКОВ АЛЕКСАНДР</text:p>
            <text:p>ШУБНИКОВА ОЛЬГ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34656">
            <text:p>34656</text:p>
          </table:table-cell>
          <table:table-cell table:style-name="ce4"/>
          <table:table-cell table:style-name="ce26" office:value-type="float" office:value="34656">
            <text:p>34656</text:p>
          </table:table-cell>
          <table:table-cell table:number-columns-repeated="2" office:value-type="string">
            <text:p>755501066</text:p>
          </table:table-cell>
          <table:table-cell office:value-type="string">
            <text:p>МАРИНС ПАРК, отель</text:p>
          </table:table-cell>
          <table:table-cell office:value-type="string">
            <text:p>ШУБНИКОВ АЛЕКСАНДР</text:p>
          </table:table-cell>
          <table:table-cell office:value-type="string">
            <text:p>01.09.2015</text:p>
          </table:table-cell>
          <table:table-cell office:value-type="string">
            <text:p>13.09.2015</text:p>
          </table:table-cell>
          <table:table-cell office:value-type="float" office:value="34656">
            <text:p>34656</text:p>
          </table:table-cell>
          <table:table-cell table:formula="of:=[.M55]-[.F5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ХОМЕНКО АНАСТАСИЯ</text:p>
            <text:p>ХАЧАТУРЯН СЕРГЕЙ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01122</text:p>
          </table:table-cell>
          <table:table-cell office:value-type="string">
            <text:p>МАРИНС ПАРК, отель</text:p>
          </table:table-cell>
          <table:table-cell office:value-type="string">
            <text:p>ХОМЕНКО АНАСТАСИЯ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3344">
            <text:p>3344</text:p>
          </table:table-cell>
          <table:table-cell table:formula="of:=[.M56]-[.F5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ЕЛОЗЕРОВА НАТАЛЬЯ</text:p>
            <text:p>БЕЛОЗЕРОВА НАТАЛЬ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755502323</text:p>
          </table:table-cell>
          <table:table-cell office:value-type="string">
            <text:p>МАРИНС ПАРК, отель</text:p>
          </table:table-cell>
          <table:table-cell office:value-type="string">
            <text:p>БЕЛОЗЕРОВА НАТАЛЬЯ</text:p>
          </table:table-cell>
          <table:table-cell office:value-type="string">
            <text:p>01.09.2015</text:p>
          </table:table-cell>
          <table:table-cell office:value-type="string">
            <text:p>03.09.2015</text:p>
          </table:table-cell>
          <table:table-cell office:value-type="float" office:value="5776">
            <text:p>5776</text:p>
          </table:table-cell>
          <table:table-cell table:formula="of:=[.M57]-[.F5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ЛЕХАНОВА АННА</text:p>
            <text:p>ЧЕРНИКОВА КСЕН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02449</text:p>
          </table:table-cell>
          <table:table-cell office:value-type="string">
            <text:p>МАРИНС ПАРК, отель</text:p>
          </table:table-cell>
          <table:table-cell office:value-type="string">
            <text:p>ПЛЕХАНОВА АННА</text:p>
          </table:table-cell>
          <table:table-cell office:value-type="string">
            <text:p>01.09.2015</text:p>
          </table:table-cell>
          <table:table-cell office:value-type="string">
            <text:p>02.09.2015</text:p>
          </table:table-cell>
          <table:table-cell office:value-type="float" office:value="2888">
            <text:p>2888</text:p>
          </table:table-cell>
          <table:table-cell table:formula="of:=[.M58]-[.F5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АЗЫКИН АЛЕКСАНДР</text:p>
            <text:p>АПОСТОЛОВ АЛЕКСЕЙ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02867</text:p>
          </table:table-cell>
          <table:table-cell office:value-type="string">
            <text:p>МАРИНС ПАРК, отель</text:p>
          </table:table-cell>
          <table:table-cell office:value-type="string">
            <text:p>БАЗЫКИН АЛЕКСАНДР</text:p>
          </table:table-cell>
          <table:table-cell office:value-type="string">
            <text:p>02.09.2015</text:p>
          </table:table-cell>
          <table:table-cell office:value-type="string">
            <text:p>03.09.2015</text:p>
          </table:table-cell>
          <table:table-cell office:value-type="float" office:value="3344">
            <text:p>3344</text:p>
          </table:table-cell>
          <table:table-cell table:formula="of:=[.M59]-[.F5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УРАКСИНА АНЖЕЛА</text:p>
            <text:p>ОВЧАРОВА ЕКАТЕРИ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02915</text:p>
          </table:table-cell>
          <table:table-cell office:value-type="string">
            <text:p>МАРИНС ПАРК, отель</text:p>
          </table:table-cell>
          <table:table-cell office:value-type="string">
            <text:p>КУРАКСИНА АНЖЕЛА</text:p>
          </table:table-cell>
          <table:table-cell office:value-type="string">
            <text:p>02.09.2015</text:p>
          </table:table-cell>
          <table:table-cell office:value-type="string">
            <text:p>03.09.2015</text:p>
          </table:table-cell>
          <table:table-cell office:value-type="float" office:value="2888">
            <text:p>2888</text:p>
          </table:table-cell>
          <table:table-cell table:formula="of:=[.M60]-[.F6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ЗАРИНА АННА</text:p>
            <text:p>ЛОПАТИН ИЛЬ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755502934</text:p>
          </table:table-cell>
          <table:table-cell office:value-type="string">
            <text:p>МАРИНС ПАРК, отель</text:p>
          </table:table-cell>
          <table:table-cell office:value-type="string">
            <text:p>КАЗАРИНА АННА</text:p>
          </table:table-cell>
          <table:table-cell office:value-type="string">
            <text:p>01.09.2015</text:p>
          </table:table-cell>
          <table:table-cell office:value-type="string">
            <text:p>03.09.2015</text:p>
          </table:table-cell>
          <table:table-cell office:value-type="float" office:value="5776">
            <text:p>5776</text:p>
          </table:table-cell>
          <table:table-cell table:formula="of:=[.M61]-[.F6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ЧЕЛАК ЕЛЕНА</text:p>
            <text:p>ЧЕЛАК ПОЛ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755502992</text:p>
          </table:table-cell>
          <table:table-cell office:value-type="string">
            <text:p>МАРИНС ПАРК, отель</text:p>
          </table:table-cell>
          <table:table-cell office:value-type="string">
            <text:p>ЧЕЛАК ЕЛЕНА</text:p>
          </table:table-cell>
          <table:table-cell office:value-type="string">
            <text:p>01.09.2015</text:p>
          </table:table-cell>
          <table:table-cell office:value-type="string">
            <text:p>03.09.2015</text:p>
          </table:table-cell>
          <table:table-cell office:value-type="float" office:value="5776">
            <text:p>5776</text:p>
          </table:table-cell>
          <table:table-cell table:formula="of:=[.M62]-[.F6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ЛИШАЕВ АСЛАН</text:p>
            <text:p>ЦЫБУЛЬНЯК КРИСТ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755503062</text:p>
          </table:table-cell>
          <table:table-cell office:value-type="string">
            <text:p>МАРИНС ПАРК, отель</text:p>
          </table:table-cell>
          <table:table-cell office:value-type="string">
            <text:p>АЛИШАЕВ АСЛАН</text:p>
          </table:table-cell>
          <table:table-cell office:value-type="string">
            <text:p>01.09.2015</text:p>
          </table:table-cell>
          <table:table-cell office:value-type="string">
            <text:p>03.09.2015</text:p>
          </table:table-cell>
          <table:table-cell office:value-type="float" office:value="5776">
            <text:p>5776</text:p>
          </table:table-cell>
          <table:table-cell table:formula="of:=[.M63]-[.F6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ЛИШАЕВ РУСЛАН</text:p>
            <text:p>НОВИКОВА ДАРЬ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755503066</text:p>
          </table:table-cell>
          <table:table-cell office:value-type="string">
            <text:p>МАРИНС ПАРК, отель</text:p>
          </table:table-cell>
          <table:table-cell office:value-type="string">
            <text:p>АЛИШАЕВ РУСЛАН</text:p>
          </table:table-cell>
          <table:table-cell office:value-type="string">
            <text:p>01.09.2015</text:p>
          </table:table-cell>
          <table:table-cell office:value-type="string">
            <text:p>03.09.2015</text:p>
          </table:table-cell>
          <table:table-cell office:value-type="float" office:value="5776">
            <text:p>5776</text:p>
          </table:table-cell>
          <table:table-cell table:formula="of:=[.M64]-[.F64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СМИРНОВА ДАРЬЯ</text:p>
            <text:p>ГЕВОРКЯН ОЛЕСЯ</text:p>
            <text:p>КАЗАКОВА РИНАТ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7176">
            <text:p>7176</text:p>
          </table:table-cell>
          <table:table-cell table:style-name="ce4"/>
          <table:table-cell table:style-name="ce26" office:value-type="float" office:value="7176">
            <text:p>7176</text:p>
          </table:table-cell>
          <table:table-cell table:number-columns-repeated="2" office:value-type="string">
            <text:p>755503084</text:p>
          </table:table-cell>
          <table:table-cell office:value-type="string">
            <text:p>МАРИНС ПАРК, отель</text:p>
          </table:table-cell>
          <table:table-cell office:value-type="string">
            <text:p>СМИРНОВА ДАРЬЯ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7176">
            <text:p>7176</text:p>
          </table:table-cell>
          <table:table-cell table:formula="of:=[.M65]-[.F65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БЕЛАЛОВ МИХАИЛ</text:p>
            <text:p>БЕЛАЛОВА ОЛЬГА</text:p>
            <text:p>ФЕДОРЧЕНКО МАКАР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755503278</text:p>
          </table:table-cell>
          <table:table-cell office:value-type="string">
            <text:p>МАРИНС ПАРК, отель</text:p>
          </table:table-cell>
          <table:table-cell office:value-type="string">
            <text:p>БЕЛАЛОВ МИХАИЛ</text:p>
          </table:table-cell>
          <table:table-cell office:value-type="string">
            <text:p>01.09.2015</text:p>
          </table:table-cell>
          <table:table-cell office:value-type="string">
            <text:p>05.09.2015</text:p>
          </table:table-cell>
          <table:table-cell office:value-type="float" office:value="11552">
            <text:p>11552</text:p>
          </table:table-cell>
          <table:table-cell table:formula="of:=[.M66]-[.F6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ОВИКОВА ДАРЬЯ</text:p>
            <text:p>СИДОРЕНКО ЛЮДМИЛ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03431</text:p>
          </table:table-cell>
          <table:table-cell office:value-type="string">
            <text:p>МАРИНС ПАРК, отель</text:p>
          </table:table-cell>
          <table:table-cell office:value-type="string">
            <text:p>НОВИКОВА ДАРЬЯ</text:p>
          </table:table-cell>
          <table:table-cell office:value-type="string">
            <text:p>03.09.2015</text:p>
          </table:table-cell>
          <table:table-cell office:value-type="string">
            <text:p>04.09.2015</text:p>
          </table:table-cell>
          <table:table-cell office:value-type="float" office:value="3344">
            <text:p>3344</text:p>
          </table:table-cell>
          <table:table-cell table:formula="of:=[.M67]-[.F6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ЮНЬКОВ АНДРЕЙ</text:p>
            <text:p>ЮНЬКОВА ГАЛ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21">
            <text:p>21.09.15</text:p>
          </table:table-cell>
          <table:table-cell table:style-name="ce4" office:value-type="float" office:value="34300">
            <text:p>34300</text:p>
          </table:table-cell>
          <table:table-cell table:style-name="ce4" office:value-type="float" office:value="8232">
            <text:p>8232</text:p>
          </table:table-cell>
          <table:table-cell table:style-name="ce26" office:value-type="float" office:value="26068">
            <text:p>26068</text:p>
          </table:table-cell>
          <table:table-cell table:number-columns-repeated="2" office:value-type="string">
            <text:p>755503602</text:p>
          </table:table-cell>
          <table:table-cell office:value-type="string">
            <text:p>МАРИНС ПАРК, отель</text:p>
          </table:table-cell>
          <table:table-cell office:value-type="string">
            <text:p>ЮНЬКОВ АНДРЕЙ</text:p>
          </table:table-cell>
          <table:table-cell office:value-type="string">
            <text:p>11.09.2015</text:p>
          </table:table-cell>
          <table:table-cell office:value-type="string">
            <text:p>21.09.2015</text:p>
          </table:table-cell>
          <table:table-cell office:value-type="float" office:value="36100">
            <text:p>36100</text:p>
          </table:table-cell>
          <table:table-cell table:formula="of:=[.M68]-[.F68]" office:value-type="float" office:value="10032">
            <text:p>10032</text:p>
          </table:table-cell>
          <table:table-cell table:number-columns-repeated="997"/>
        </table:table-row>
        <table:table-row table:style-name="ro8">
          <table:table-cell table:style-name="ce63" office:value-type="string">
            <text:p>ЮНЬКОВ АНДРЕЙ</text:p>
            <text:p>ЮНЬКОВА ГАЛИНА</text:p>
          </table:table-cell>
          <table:table-cell table:style-name="ce77" office:value-type="date" office:date-value="2015-09-11">
            <text:p>11.09.15</text:p>
          </table:table-cell>
          <table:table-cell table:style-name="ce77" office:value-type="date" office:date-value="2015-09-21">
            <text:p>21.09.15</text:p>
          </table:table-cell>
          <table:table-cell table:style-name="ce63" office:value-type="float" office:value="10032">
            <text:p>10032</text:p>
          </table:table-cell>
          <table:table-cell table:style-name="ce63"/>
          <table:table-cell table:style-name="ce63" office:value-type="float" office:value="10032">
            <text:p>10032</text:p>
          </table:table-cell>
          <table:table-cell table:style-name="ce83" office:value-type="string">
            <text:p>755503602</text:p>
          </table:table-cell>
          <table:table-cell table:number-columns-repeated="5"/>
          <table:table-cell/>
          <table:table-cell table:formula="of:=[.M69]-[.F69]" office:value-type="float" office:value="-10032">
            <text:p>-10032</text:p>
          </table:table-cell>
          <table:table-cell table:style-name="ce83" table:number-columns-repeated="997"/>
        </table:table-row>
        <table:table-row table:style-name="ro8">
          <table:table-cell table:style-name="ce12" office:value-type="string">
            <text:p>ОКУДЖАВА ВАЛЕРИЙ</text:p>
            <text:p>ТЕРТЕРЯН АЛЬБЕРТ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755503603</text:p>
          </table:table-cell>
          <table:table-cell office:value-type="string">
            <text:p>МАРИНС ПАРК, отель</text:p>
          </table:table-cell>
          <table:table-cell office:value-type="string">
            <text:p>ОКУДЖАВА ВАЛЕРИЙ</text:p>
          </table:table-cell>
          <table:table-cell office:value-type="string">
            <text:p>03.09.2015</text:p>
          </table:table-cell>
          <table:table-cell office:value-type="string">
            <text:p>04.09.2015</text:p>
          </table:table-cell>
          <table:table-cell office:value-type="float" office:value="3344">
            <text:p>3344</text:p>
          </table:table-cell>
          <table:table-cell table:formula="of:=[.M70]-[.F7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КАЧЕВ АНТОН</text:p>
            <text:p>ТКАЧЕВА ЕЛИЗАВЕТ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3616</text:p>
          </table:table-cell>
          <table:table-cell office:value-type="string">
            <text:p>МАРИНС ПАРК, отель</text:p>
          </table:table-cell>
          <table:table-cell office:value-type="string">
            <text:p>ТКАЧЕВ АНТОН</text:p>
          </table:table-cell>
          <table:table-cell office:value-type="string">
            <text:p>01.09.2015</text:p>
          </table:table-cell>
          <table:table-cell office:value-type="string">
            <text:p>02.09.2015</text:p>
          </table:table-cell>
          <table:table-cell office:value-type="float" office:value="2888">
            <text:p>2888</text:p>
          </table:table-cell>
          <table:table-cell table:formula="of:=[.M71]-[.F7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ГАФОНОВ АЛЕКСАНДР</text:p>
            <text:p>ГОЛУБЕВ АЛЕКСЕЙ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5776">
            <text:p>5776</text:p>
          </table:table-cell>
          <table:table-cell table:style-name="ce20"/>
          <table:table-cell table:style-name="ce27" office:value-type="float" office:value="5776">
            <text:p>5776</text:p>
          </table:table-cell>
          <table:table-cell table:number-columns-repeated="2" office:value-type="string">
            <text:p>755503658</text:p>
          </table:table-cell>
          <table:table-cell office:value-type="string">
            <text:p>МАРИНС ПАРК, отель</text:p>
          </table:table-cell>
          <table:table-cell office:value-type="string">
            <text:p>АГАФОНОВ АЛЕКСАНДР</text:p>
          </table:table-cell>
          <table:table-cell office:value-type="string">
            <text:p>01.09.2015</text:p>
          </table:table-cell>
          <table:table-cell office:value-type="string">
            <text:p>03.09.2015</text:p>
          </table:table-cell>
          <table:table-cell office:value-type="float" office:value="5776">
            <text:p>5776</text:p>
          </table:table-cell>
          <table:table-cell table:formula="of:=[.M72]-[.F7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ЖУКОВА ВАЛЕНТИНА</text:p>
            <text:p>КОВАЛЕВА ТАТЬЯ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03681</text:p>
          </table:table-cell>
          <table:table-cell office:value-type="string">
            <text:p>МАРИНС ПАРК, отель</text:p>
          </table:table-cell>
          <table:table-cell office:value-type="string">
            <text:p>ЖУКОВА ВАЛЕНТИНА</text:p>
          </table:table-cell>
          <table:table-cell office:value-type="string">
            <text:p>02.09.2015</text:p>
          </table:table-cell>
          <table:table-cell office:value-type="string">
            <text:p>03.09.2015</text:p>
          </table:table-cell>
          <table:table-cell office:value-type="float" office:value="2888">
            <text:p>2888</text:p>
          </table:table-cell>
          <table:table-cell table:formula="of:=[.M73]-[.F7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АВХОВИЧ АННА</text:p>
            <text:p>СИЗЫХ АН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3708</text:p>
          </table:table-cell>
          <table:table-cell office:value-type="string">
            <text:p>МАРИНС ПАРК, отель</text:p>
          </table:table-cell>
          <table:table-cell office:value-type="string">
            <text:p>ПАВХОВИЧ АННА</text:p>
          </table:table-cell>
          <table:table-cell office:value-type="string">
            <text:p>02.09.2015</text:p>
          </table:table-cell>
          <table:table-cell office:value-type="string">
            <text:p>03.09.2015</text:p>
          </table:table-cell>
          <table:table-cell office:value-type="float" office:value="2888">
            <text:p>2888</text:p>
          </table:table-cell>
          <table:table-cell table:formula="of:=[.M74]-[.F7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ЛИТЕНКОВ ИГОРЬ</text:p>
            <text:p>ЛИТЕНКОВА ЕЛЕ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4116</text:p>
          </table:table-cell>
          <table:table-cell office:value-type="string">
            <text:p>МАРИНС ПАРК, отель</text:p>
          </table:table-cell>
          <table:table-cell office:value-type="string">
            <text:p>ЛИТЕНКОВ ИГОРЬ</text:p>
          </table:table-cell>
          <table:table-cell office:value-type="string">
            <text:p>01.09.2015</text:p>
          </table:table-cell>
          <table:table-cell office:value-type="string">
            <text:p>02.09.2015</text:p>
          </table:table-cell>
          <table:table-cell office:value-type="float" office:value="2888">
            <text:p>2888</text:p>
          </table:table-cell>
          <table:table-cell table:formula="of:=[.M75]-[.F7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УРЛАЙ ЮЛИЯ</text:p>
            <text:p>БУРЛАЙ ТИМОФЕЙ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6688">
            <text:p>6688</text:p>
          </table:table-cell>
          <table:table-cell table:style-name="ce20"/>
          <table:table-cell table:style-name="ce27" office:value-type="float" office:value="6688">
            <text:p>6688</text:p>
          </table:table-cell>
          <table:table-cell table:number-columns-repeated="2" office:value-type="string">
            <text:p>755504547</text:p>
          </table:table-cell>
          <table:table-cell office:value-type="string">
            <text:p>МАРИНС ПАРК, отель</text:p>
          </table:table-cell>
          <table:table-cell office:value-type="string">
            <text:p>БУРЛАЙ ЮЛИЯ</text:p>
          </table:table-cell>
          <table:table-cell office:value-type="string">
            <text:p>02.09.2015</text:p>
          </table:table-cell>
          <table:table-cell office:value-type="string">
            <text:p>04.09.2015</text:p>
          </table:table-cell>
          <table:table-cell office:value-type="float" office:value="6688">
            <text:p>6688</text:p>
          </table:table-cell>
          <table:table-cell table:formula="of:=[.M76]-[.F7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АЙБОРОДИНА ЮЛИЯ</text:p>
            <text:p>БОНДАРЬ АЛЕКСЕЙ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04707</text:p>
          </table:table-cell>
          <table:table-cell office:value-type="string">
            <text:p>МАРИНС ПАРК, отель</text:p>
          </table:table-cell>
          <table:table-cell office:value-type="string">
            <text:p>БАЙБОРОДИНА ЮЛИЯ</text:p>
          </table:table-cell>
          <table:table-cell office:value-type="string">
            <text:p>01.09.2015</text:p>
          </table:table-cell>
          <table:table-cell office:value-type="string">
            <text:p>02.09.2015</text:p>
          </table:table-cell>
          <table:table-cell office:value-type="float" office:value="2888">
            <text:p>2888</text:p>
          </table:table-cell>
          <table:table-cell table:formula="of:=[.M77]-[.F7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ЛЕКСЕЕВ АРТЕМ</text:p>
            <text:p>СМОРОДСКАЯ ИН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4837</text:p>
          </table:table-cell>
          <table:table-cell office:value-type="string">
            <text:p>МАРИНС ПАРК, отель</text:p>
          </table:table-cell>
          <table:table-cell office:value-type="string">
            <text:p>АЛЕКСЕЕВ АРТЕМ</text:p>
          </table:table-cell>
          <table:table-cell office:value-type="string">
            <text:p>01.09.2015</text:p>
          </table:table-cell>
          <table:table-cell office:value-type="string">
            <text:p>02.09.2015</text:p>
          </table:table-cell>
          <table:table-cell office:value-type="float" office:value="2888">
            <text:p>2888</text:p>
          </table:table-cell>
          <table:table-cell table:formula="of:=[.M78]-[.F7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ОГОВОЙ НОДАРИ</text:p>
            <text:p>РОЖКОВА АЛ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4851</text:p>
          </table:table-cell>
          <table:table-cell office:value-type="string">
            <text:p>МАРИНС ПАРК, отель</text:p>
          </table:table-cell>
          <table:table-cell office:value-type="string">
            <text:p>РОГОВОЙ НОДАРИ</text:p>
          </table:table-cell>
          <table:table-cell office:value-type="string">
            <text:p>01.09.2015</text:p>
          </table:table-cell>
          <table:table-cell office:value-type="string">
            <text:p>02.09.2015</text:p>
          </table:table-cell>
          <table:table-cell office:value-type="float" office:value="2888">
            <text:p>2888</text:p>
          </table:table-cell>
          <table:table-cell table:formula="of:=[.M79]-[.F79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ТРЕНКЕНШУ ОКСАНА</text:p>
            <text:p>ТРЕНКЕНШУ МАКСИМ</text:p>
            <text:p>ТРЕНКЕНШУ КИРИЛЛ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6688">
            <text:p>6688</text:p>
          </table:table-cell>
          <table:table-cell table:style-name="ce20"/>
          <table:table-cell table:style-name="ce27" office:value-type="float" office:value="6688">
            <text:p>6688</text:p>
          </table:table-cell>
          <table:table-cell table:number-columns-repeated="2" office:value-type="string">
            <text:p>755504916</text:p>
          </table:table-cell>
          <table:table-cell office:value-type="string">
            <text:p>МАРИНС ПАРК, отель</text:p>
          </table:table-cell>
          <table:table-cell office:value-type="string">
            <text:p>ТРЕНКЕНШУ ОКСАНА</text:p>
          </table:table-cell>
          <table:table-cell office:value-type="string">
            <text:p>02.09.2015</text:p>
          </table:table-cell>
          <table:table-cell office:value-type="string">
            <text:p>04.09.2015</text:p>
          </table:table-cell>
          <table:table-cell office:value-type="float" office:value="6688">
            <text:p>6688</text:p>
          </table:table-cell>
          <table:table-cell table:formula="of:=[.M80]-[.F8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ИЛЬЯШЕНКО ВИТАЛИЙ</text:p>
            <text:p>ДУБИНА ОЛЬГ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4932</text:p>
          </table:table-cell>
          <table:table-cell office:value-type="string">
            <text:p>МАРИНС ПАРК, отель</text:p>
          </table:table-cell>
          <table:table-cell office:value-type="string">
            <text:p>ИЛЬЯШЕНКО ВИТАЛИЙ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81]-[.F8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ПИЧАКОВ АНДРЕЙ</text:p>
            <text:p>СПИЧАКОВА ИР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4936</text:p>
          </table:table-cell>
          <table:table-cell office:value-type="string">
            <text:p>МАРИНС ПАРК, отель</text:p>
          </table:table-cell>
          <table:table-cell office:value-type="string">
            <text:p>СПИЧАКОВ АНДРЕЙ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82]-[.F8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ЯБКИНА АЛИНА</text:p>
            <text:p>- -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6688">
            <text:p>6688</text:p>
          </table:table-cell>
          <table:table-cell table:style-name="ce20"/>
          <table:table-cell table:style-name="ce27" office:value-type="float" office:value="6688">
            <text:p>6688</text:p>
          </table:table-cell>
          <table:table-cell table:number-columns-repeated="2" office:value-type="string">
            <text:p>755504946</text:p>
          </table:table-cell>
          <table:table-cell office:value-type="string">
            <text:p>МАРИНС ПАРК, отель</text:p>
          </table:table-cell>
          <table:table-cell office:value-type="string">
            <text:p>ЗЯБКИНА АЛИНА</text:p>
          </table:table-cell>
          <table:table-cell office:value-type="string">
            <text:p>02.09.2015</text:p>
          </table:table-cell>
          <table:table-cell office:value-type="string">
            <text:p>04.09.2015</text:p>
          </table:table-cell>
          <table:table-cell office:value-type="float" office:value="6688">
            <text:p>6688</text:p>
          </table:table-cell>
          <table:table-cell table:formula="of:=[.M83]-[.F8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ЗАРИНА АННА</text:p>
            <text:p>ЛОПАТИН ИЛЬ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755504966</text:p>
          </table:table-cell>
          <table:table-cell office:value-type="string">
            <text:p>МАРИНС ПАРК, отель</text:p>
          </table:table-cell>
          <table:table-cell office:value-type="string">
            <text:p>КАЗАРИНА АННА</text:p>
          </table:table-cell>
          <table:table-cell office:value-type="string">
            <text:p>03.09.2015</text:p>
          </table:table-cell>
          <table:table-cell office:value-type="string">
            <text:p>04.09.2015</text:p>
          </table:table-cell>
          <table:table-cell office:value-type="float" office:value="3344">
            <text:p>3344</text:p>
          </table:table-cell>
          <table:table-cell table:formula="of:=[.M84]-[.F8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ЦЫПИН ЛЕВ</text:p>
            <text:p>ЦЫПИН ЛЕВ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755504974</text:p>
          </table:table-cell>
          <table:table-cell office:value-type="string">
            <text:p>МАРИНС ПАРК, отель</text:p>
          </table:table-cell>
          <table:table-cell office:value-type="string">
            <text:p>ЦЫПИН ЛЕВ</text:p>
          </table:table-cell>
          <table:table-cell office:value-type="string">
            <text:p>02.09.2015</text:p>
          </table:table-cell>
          <table:table-cell office:value-type="string">
            <text:p>03.09.2015</text:p>
          </table:table-cell>
          <table:table-cell office:value-type="float" office:value="3344">
            <text:p>3344</text:p>
          </table:table-cell>
          <table:table-cell table:formula="of:=[.M85]-[.F8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ОЛУБЕВ АЛЕКСЕЙ</text:p>
            <text:p>КАЛАБОКОВА НАТАЛЬ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755504980</text:p>
          </table:table-cell>
          <table:table-cell office:value-type="string">
            <text:p>МАРИНС ПАРК, отель</text:p>
          </table:table-cell>
          <table:table-cell office:value-type="string">
            <text:p>ГОЛУБЕВ АЛЕКСЕЙ</text:p>
          </table:table-cell>
          <table:table-cell office:value-type="string">
            <text:p>03.09.2015</text:p>
          </table:table-cell>
          <table:table-cell office:value-type="string">
            <text:p>04.09.2015</text:p>
          </table:table-cell>
          <table:table-cell office:value-type="float" office:value="3344">
            <text:p>3344</text:p>
          </table:table-cell>
          <table:table-cell table:formula="of:=[.M86]-[.F8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УНГАТУЛЛИН АЙРАТ</text:p>
            <text:p>САГУРА АНАСТАСИЯ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755504983</text:p>
          </table:table-cell>
          <table:table-cell office:value-type="string">
            <text:p>МАРИНС ПАРК, отель</text:p>
          </table:table-cell>
          <table:table-cell office:value-type="string">
            <text:p>СУНГАТУЛЛИН АЙРАТ</text:p>
          </table:table-cell>
          <table:table-cell office:value-type="string">
            <text:p>02.09.2015</text:p>
          </table:table-cell>
          <table:table-cell office:value-type="string">
            <text:p>03.09.2015</text:p>
          </table:table-cell>
          <table:table-cell office:value-type="float" office:value="3344">
            <text:p>3344</text:p>
          </table:table-cell>
          <table:table-cell table:formula="of:=[.M87]-[.F8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АК СЕРГЕЙ</text:p>
            <text:p>ПАК СЕРГЕЙ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755504985</text:p>
          </table:table-cell>
          <table:table-cell office:value-type="string">
            <text:p>МАРИНС ПАРК, отель</text:p>
          </table:table-cell>
          <table:table-cell office:value-type="string">
            <text:p>ПАК СЕРГЕЙ</text:p>
          </table:table-cell>
          <table:table-cell office:value-type="string">
            <text:p>03.09.2015</text:p>
          </table:table-cell>
          <table:table-cell office:value-type="string">
            <text:p>04.09.2015</text:p>
          </table:table-cell>
          <table:table-cell office:value-type="float" office:value="3344">
            <text:p>3344</text:p>
          </table:table-cell>
          <table:table-cell table:formula="of:=[.M88]-[.F8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АНЕЕВА ЮЛИЯ</text:p>
            <text:p>ЭЛАЛФИ МОХАМЕД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5432</text:p>
          </table:table-cell>
          <table:table-cell office:value-type="string">
            <text:p>МАРИНС ПАРК, отель</text:p>
          </table:table-cell>
          <table:table-cell office:value-type="string">
            <text:p>ВАНЕЕВА ЮЛИЯ</text:p>
          </table:table-cell>
          <table:table-cell office:value-type="string">
            <text:p>02.09.2015</text:p>
          </table:table-cell>
          <table:table-cell office:value-type="string">
            <text:p>03.09.2015</text:p>
          </table:table-cell>
          <table:table-cell office:value-type="float" office:value="2888">
            <text:p>2888</text:p>
          </table:table-cell>
          <table:table-cell table:formula="of:=[.M89]-[.F8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КОРИК ВЛАДИМИР</text:p>
            <text:p>ПАВЛОВА ОЛЬГ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5705</text:p>
          </table:table-cell>
          <table:table-cell office:value-type="string">
            <text:p>МАРИНС ПАРК, отель</text:p>
          </table:table-cell>
          <table:table-cell office:value-type="string">
            <text:p>СКОРИК ВЛАДИМИР</text:p>
          </table:table-cell>
          <table:table-cell office:value-type="string">
            <text:p>04.09.2015</text:p>
          </table:table-cell>
          <table:table-cell office:value-type="string">
            <text:p>05.09.2015</text:p>
          </table:table-cell>
          <table:table-cell office:value-type="float" office:value="2888">
            <text:p>2888</text:p>
          </table:table-cell>
          <table:table-cell table:formula="of:=[.M90]-[.F90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ТРЕНКЕНШУ ОКСАНА</text:p>
            <text:p>ТРЕНКЕНШУ МАКСИМ</text:p>
            <text:p>ТРЕНКЕНШУ КИРИЛЛ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5790</text:p>
          </table:table-cell>
          <table:table-cell office:value-type="string">
            <text:p>МАРИНС ПАРК, отель</text:p>
          </table:table-cell>
          <table:table-cell office:value-type="string">
            <text:p>ТРЕНКЕНШУ ОКСАНА</text:p>
          </table:table-cell>
          <table:table-cell office:value-type="string">
            <text:p>04.09.2015</text:p>
          </table:table-cell>
          <table:table-cell office:value-type="string">
            <text:p>05.09.2015</text:p>
          </table:table-cell>
          <table:table-cell office:value-type="float" office:value="2888">
            <text:p>2888</text:p>
          </table:table-cell>
          <table:table-cell table:formula="of:=[.M91]-[.F9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АЛЬЯН ЮРИЙ</text:p>
            <text:p>ЗУБКО АЛИС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5983</text:p>
          </table:table-cell>
          <table:table-cell office:value-type="string">
            <text:p>МАРИНС ПАРК, отель</text:p>
          </table:table-cell>
          <table:table-cell office:value-type="string">
            <text:p>ПАЛЬЯН ЮРИЙ</text:p>
          </table:table-cell>
          <table:table-cell office:value-type="string">
            <text:p>04.09.2015</text:p>
          </table:table-cell>
          <table:table-cell office:value-type="string">
            <text:p>05.09.2015</text:p>
          </table:table-cell>
          <table:table-cell office:value-type="float" office:value="2888">
            <text:p>2888</text:p>
          </table:table-cell>
          <table:table-cell table:formula="of:=[.M92]-[.F92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БЕЛАЛОВА ЯНА</text:p>
            <text:p>ТАТАРИНЦЕВА АЛИНА</text:p>
            <text:p>БЕЛАЛОВ МАРИ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5776">
            <text:p>5776</text:p>
          </table:table-cell>
          <table:table-cell table:style-name="ce20"/>
          <table:table-cell table:style-name="ce27" office:value-type="float" office:value="5776">
            <text:p>5776</text:p>
          </table:table-cell>
          <table:table-cell table:number-columns-repeated="2" office:value-type="string">
            <text:p>755505987</text:p>
          </table:table-cell>
          <table:table-cell office:value-type="string">
            <text:p>МАРИНС ПАРК, отель</text:p>
          </table:table-cell>
          <table:table-cell office:value-type="string">
            <text:p>БЕЛАЛОВА ЯНА</text:p>
          </table:table-cell>
          <table:table-cell office:value-type="string">
            <text:p>03.09.2015</text:p>
          </table:table-cell>
          <table:table-cell office:value-type="string">
            <text:p>05.09.2015</text:p>
          </table:table-cell>
          <table:table-cell office:value-type="float" office:value="5776">
            <text:p>5776</text:p>
          </table:table-cell>
          <table:table-cell table:formula="of:=[.M93]-[.F9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ЗАРИНА АННА</text:p>
            <text:p>КАЗАРИН ЭДУАРД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5990</text:p>
          </table:table-cell>
          <table:table-cell office:value-type="string">
            <text:p>МАРИНС ПАРК, отель</text:p>
          </table:table-cell>
          <table:table-cell office:value-type="string">
            <text:p>КАЗАРИНА АННА</text:p>
          </table:table-cell>
          <table:table-cell office:value-type="string">
            <text:p>04.09.2015</text:p>
          </table:table-cell>
          <table:table-cell office:value-type="string">
            <text:p>05.09.2015</text:p>
          </table:table-cell>
          <table:table-cell office:value-type="float" office:value="2888">
            <text:p>2888</text:p>
          </table:table-cell>
          <table:table-cell table:formula="of:=[.M94]-[.F94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БЕЛАЛОВ МИХАИЛ</text:p>
            <text:p>БЕЛАЛОВА ОЛЬГА</text:p>
            <text:p>ФЕДОРЧЕНКО МАКАР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0"/>
          <table:table-cell table:style-name="ce27" office:value-type="float" office:value="11552">
            <text:p>11552</text:p>
          </table:table-cell>
          <table:table-cell table:number-columns-repeated="2" office:value-type="string">
            <text:p>755506026</text:p>
          </table:table-cell>
          <table:table-cell office:value-type="string">
            <text:p>МАРИНС ПАРК, отель</text:p>
          </table:table-cell>
          <table:table-cell office:value-type="string">
            <text:p>БЕЛАЛОВ МИХАИЛ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95]-[.F9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ЛИТЕНКОВ ИГОРЬ</text:p>
            <text:p>ЛИТЕНКОВА ЕЛЕ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06182</text:p>
          </table:table-cell>
          <table:table-cell office:value-type="string">
            <text:p>МАРИНС ПАРК, отель</text:p>
          </table:table-cell>
          <table:table-cell office:value-type="string">
            <text:p>ЛИТЕНКОВ ИГОРЬ</text:p>
          </table:table-cell>
          <table:table-cell office:value-type="string">
            <text:p>02.09.2015</text:p>
          </table:table-cell>
          <table:table-cell office:value-type="string">
            <text:p>03.09.2015</text:p>
          </table:table-cell>
          <table:table-cell office:value-type="float" office:value="3344">
            <text:p>3344</text:p>
          </table:table-cell>
          <table:table-cell table:formula="of:=[.M96]-[.F9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РОШИНА ИРИНА</text:p>
            <text:p>ПРОШИН АЛЕКСАНДР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6688">
            <text:p>6688</text:p>
          </table:table-cell>
          <table:table-cell table:style-name="ce20"/>
          <table:table-cell table:style-name="ce27" office:value-type="float" office:value="6688">
            <text:p>6688</text:p>
          </table:table-cell>
          <table:table-cell table:number-columns-repeated="2" office:value-type="string">
            <text:p>755506189</text:p>
          </table:table-cell>
          <table:table-cell office:value-type="string">
            <text:p>МАРИНС ПАРК, отель</text:p>
          </table:table-cell>
          <table:table-cell office:value-type="string">
            <text:p>ПРОШИНА ИРИНА</text:p>
          </table:table-cell>
          <table:table-cell office:value-type="string">
            <text:p>09.09.2015</text:p>
          </table:table-cell>
          <table:table-cell office:value-type="string">
            <text:p>11.09.2015</text:p>
          </table:table-cell>
          <table:table-cell office:value-type="float" office:value="6688">
            <text:p>6688</text:p>
          </table:table-cell>
          <table:table-cell table:formula="of:=[.M97]-[.F9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ХАРИЧКИН НИКОЛАЙ</text:p>
            <text:p>ПОЛОТЕБНОВА АНАСТАС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8664">
            <text:p>8664</text:p>
          </table:table-cell>
          <table:table-cell table:style-name="ce20"/>
          <table:table-cell table:style-name="ce27" office:value-type="float" office:value="8664">
            <text:p>8664</text:p>
          </table:table-cell>
          <table:table-cell table:number-columns-repeated="2" office:value-type="string">
            <text:p>755506228</text:p>
          </table:table-cell>
          <table:table-cell office:value-type="string">
            <text:p>МАРИНС ПАРК, отель</text:p>
          </table:table-cell>
          <table:table-cell office:value-type="string">
            <text:p>ХАРИЧКИН НИКОЛАЙ</text:p>
          </table:table-cell>
          <table:table-cell office:value-type="string">
            <text:p>10.09.2015</text:p>
          </table:table-cell>
          <table:table-cell office:value-type="string">
            <text:p>13.09.2015</text:p>
          </table:table-cell>
          <table:table-cell office:value-type="float" office:value="8664">
            <text:p>8664</text:p>
          </table:table-cell>
          <table:table-cell table:formula="of:=[.M98]-[.F9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ОГАТЫРЕВА ДИНАРА</text:p>
            <text:p>ФАРКОВА КРИСТИ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755506344</text:p>
          </table:table-cell>
          <table:table-cell office:value-type="string">
            <text:p>МАРИНС ПАРК, отель</text:p>
          </table:table-cell>
          <table:table-cell office:value-type="string">
            <text:p>БОГАТЫРЕВА ДИНАРА</text:p>
          </table:table-cell>
          <table:table-cell office:value-type="string">
            <text:p>03.09.2015</text:p>
          </table:table-cell>
          <table:table-cell office:value-type="string">
            <text:p>04.09.2015</text:p>
          </table:table-cell>
          <table:table-cell office:value-type="float" office:value="3344">
            <text:p>3344</text:p>
          </table:table-cell>
          <table:table-cell table:formula="of:=[.M99]-[.F9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ЕФЕДОВА ИРИНА</text:p>
            <text:p>НЕФЕДОВ АЛЕКСЕ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755506465</text:p>
          </table:table-cell>
          <table:table-cell office:value-type="string">
            <text:p>МАРИНС ПАРК, отель</text:p>
          </table:table-cell>
          <table:table-cell office:value-type="string">
            <text:p>НЕФЕДОВА ИРИНА</text:p>
          </table:table-cell>
          <table:table-cell office:value-type="string">
            <text:p>10.09.2015</text:p>
          </table:table-cell>
          <table:table-cell office:value-type="string">
            <text:p>11.09.2015</text:p>
          </table:table-cell>
          <table:table-cell office:value-type="float" office:value="3344">
            <text:p>3344</text:p>
          </table:table-cell>
          <table:table-cell table:formula="of:=[.M100]-[.F100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СИЛИНА НИНА</text:p>
            <text:p>ДЕ-КОЛЯДО АЛЕКСАНДРА</text:p>
            <text:p>ПОЛОТЕБНОВ РОМАН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5776">
            <text:p>5776</text:p>
          </table:table-cell>
          <table:table-cell table:style-name="ce20"/>
          <table:table-cell table:style-name="ce27" office:value-type="float" office:value="5776">
            <text:p>5776</text:p>
          </table:table-cell>
          <table:table-cell table:number-columns-repeated="2" office:value-type="string">
            <text:p>755506653</text:p>
          </table:table-cell>
          <table:table-cell office:value-type="string">
            <text:p>МАРИНС ПАРК, отель</text:p>
          </table:table-cell>
          <table:table-cell office:value-type="string">
            <text:p>СИЛИНА НИ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101]-[.F101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ИГНАТОВА ЕЛИЗАВЕТА</text:p>
            <text:p>ИГНАТОВА ЛЮДМИЛА</text:p>
            <text:p>ГОГОЛЕВА ВАРВАР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755506696</text:p>
          </table:table-cell>
          <table:table-cell office:value-type="string">
            <text:p>МАРИНС ПАРК, отель</text:p>
          </table:table-cell>
          <table:table-cell office:value-type="string">
            <text:p>ИГНАТОВА ЕЛИЗАВЕТА</text:p>
          </table:table-cell>
          <table:table-cell office:value-type="string">
            <text:p>02.09.2015</text:p>
          </table:table-cell>
          <table:table-cell office:value-type="string">
            <text:p>03.09.2015</text:p>
          </table:table-cell>
          <table:table-cell office:value-type="float" office:value="3344">
            <text:p>3344</text:p>
          </table:table-cell>
          <table:table-cell table:formula="of:=[.M102]-[.F10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ИРИАКОПУЛО ГЕОРГИЙ</text:p>
            <text:p>ЯМНИКОВА ОКСА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755506702</text:p>
          </table:table-cell>
          <table:table-cell office:value-type="string">
            <text:p>МАРИНС ПАРК, отель</text:p>
          </table:table-cell>
          <table:table-cell office:value-type="string">
            <text:p>КИРИАКОПУЛО ГЕОРГИЙ</text:p>
          </table:table-cell>
          <table:table-cell office:value-type="string">
            <text:p>02.09.2015</text:p>
          </table:table-cell>
          <table:table-cell office:value-type="string">
            <text:p>03.09.2015</text:p>
          </table:table-cell>
          <table:table-cell office:value-type="float" office:value="3344">
            <text:p>3344</text:p>
          </table:table-cell>
          <table:table-cell table:formula="of:=[.M103]-[.F10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РОШИХИН КОНСТАНТИН</text:p>
            <text:p>КРОШИХИНА НИ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6852</text:p>
          </table:table-cell>
          <table:table-cell office:value-type="string">
            <text:p>МАРИНС ПАРК, отель</text:p>
          </table:table-cell>
          <table:table-cell office:value-type="string">
            <text:p>КРОШИХИН КОНСТАНТИН</text:p>
          </table:table-cell>
          <table:table-cell office:value-type="string">
            <text:p>03.09.2015</text:p>
          </table:table-cell>
          <table:table-cell office:value-type="string">
            <text:p>04.09.2015</text:p>
          </table:table-cell>
          <table:table-cell office:value-type="float" office:value="2888">
            <text:p>2888</text:p>
          </table:table-cell>
          <table:table-cell table:formula="of:=[.M104]-[.F10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ГАФОНОВ АЛЕКСАНДР</text:p>
            <text:p>БАЗЫКИН АЛЕКСАНДР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7097</text:p>
          </table:table-cell>
          <table:table-cell office:value-type="string">
            <text:p>МАРИНС ПАРК, отель</text:p>
          </table:table-cell>
          <table:table-cell office:value-type="string">
            <text:p>АГАФОНОВ АЛЕКСАНДР</text:p>
          </table:table-cell>
          <table:table-cell office:value-type="string">
            <text:p>03.09.2015</text:p>
          </table:table-cell>
          <table:table-cell office:value-type="string">
            <text:p>04.09.2015</text:p>
          </table:table-cell>
          <table:table-cell office:value-type="float" office:value="2888">
            <text:p>2888</text:p>
          </table:table-cell>
          <table:table-cell table:formula="of:=[.M105]-[.F10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ОКОЛОВА ОКСАНА</text:p>
            <text:p>ШЕЛЕСТОВ ОЛЕГ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6688">
            <text:p>6688</text:p>
          </table:table-cell>
          <table:table-cell table:style-name="ce20"/>
          <table:table-cell table:style-name="ce27" office:value-type="float" office:value="6688">
            <text:p>6688</text:p>
          </table:table-cell>
          <table:table-cell table:number-columns-repeated="2" office:value-type="string">
            <text:p>755507239</text:p>
          </table:table-cell>
          <table:table-cell office:value-type="string">
            <text:p>МАРИНС ПАРК, отель</text:p>
          </table:table-cell>
          <table:table-cell office:value-type="string">
            <text:p>СОКОЛОВА ОКСАНА</text:p>
          </table:table-cell>
          <table:table-cell office:value-type="string">
            <text:p>09.09.2015</text:p>
          </table:table-cell>
          <table:table-cell office:value-type="string">
            <text:p>11.09.2015</text:p>
          </table:table-cell>
          <table:table-cell office:value-type="float" office:value="6688">
            <text:p>6688</text:p>
          </table:table-cell>
          <table:table-cell table:formula="of:=[.M106]-[.F10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ЕЛОЗЕРОВА НАТАЛЬЯ</text:p>
            <text:p>ИЛЬМАТОВА ЛЯЗАТ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755507350</text:p>
          </table:table-cell>
          <table:table-cell office:value-type="string">
            <text:p>МАРИНС ПАРК, отель</text:p>
          </table:table-cell>
          <table:table-cell office:value-type="string">
            <text:p>БЕЛОЗЕРОВА НАТАЛЬЯ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107]-[.F107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ТРЕНКЕНШУ ОКСАНА</text:p>
            <text:p>ТРЕНКЕНШУ МАКСИМ</text:p>
            <text:p>ТРЕНКЕНШУ КИРИЛЛ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755507374</text:p>
          </table:table-cell>
          <table:table-cell office:value-type="string">
            <text:p>МАРИНС ПАРК, отель</text:p>
          </table:table-cell>
          <table:table-cell office:value-type="string">
            <text:p>ТРЕНКЕНШУ ОКСАНА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108]-[.F10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АРАЕВА ГУЗАЛИЯ</text:p>
            <text:p>РУБЦОВА ЕЛЕ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0"/>
          <table:table-cell table:style-name="ce27" office:value-type="float" office:value="11552">
            <text:p>11552</text:p>
          </table:table-cell>
          <table:table-cell table:number-columns-repeated="2" office:value-type="string">
            <text:p>755507384</text:p>
          </table:table-cell>
          <table:table-cell office:value-type="string">
            <text:p>МАРИНС ПАРК, отель</text:p>
          </table:table-cell>
          <table:table-cell office:value-type="string">
            <text:p>ГАРАЕВА ГУЗАЛИЯ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109]-[.F10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ОШАТИНСКАЯ ДИНА</text:p>
            <text:p>ОШАТИНСКИЙ БОГДАН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0"/>
          <table:table-cell table:style-name="ce27" office:value-type="float" office:value="11552">
            <text:p>11552</text:p>
          </table:table-cell>
          <table:table-cell table:number-columns-repeated="2" office:value-type="string">
            <text:p>755507479</text:p>
          </table:table-cell>
          <table:table-cell office:value-type="string">
            <text:p>МАРИНС ПАРК, отель</text:p>
          </table:table-cell>
          <table:table-cell office:value-type="string">
            <text:p>ОШАТИНСКАЯ ДИНА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110]-[.F110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ШКЛЯР ДМИТРИЙ</text:p>
            <text:p>ШКЛЯР АННА</text:p>
            <text:p>ШКЛЯР ЕВ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8664">
            <text:p>8664</text:p>
          </table:table-cell>
          <table:table-cell table:style-name="ce20"/>
          <table:table-cell table:style-name="ce27" office:value-type="float" office:value="8664">
            <text:p>8664</text:p>
          </table:table-cell>
          <table:table-cell table:number-columns-repeated="2" office:value-type="string">
            <text:p>755507529</text:p>
          </table:table-cell>
          <table:table-cell office:value-type="string">
            <text:p>МАРИНС ПАРК, отель</text:p>
          </table:table-cell>
          <table:table-cell office:value-type="string">
            <text:p>ШКЛЯР ДМИТРИЙ</text:p>
          </table:table-cell>
          <table:table-cell office:value-type="string">
            <text:p>09.09.2015</text:p>
          </table:table-cell>
          <table:table-cell office:value-type="string">
            <text:p>12.09.2015</text:p>
          </table:table-cell>
          <table:table-cell office:value-type="float" office:value="8664">
            <text:p>8664</text:p>
          </table:table-cell>
          <table:table-cell table:formula="of:=[.M111]-[.F111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БЕЛАЛОВ МИХАИЛ</text:p>
            <text:p>БЕЛАЛОВА ОЛЬГА</text:p>
            <text:p>ФЕДОРЧЕНКО МАКАР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7549</text:p>
          </table:table-cell>
          <table:table-cell office:value-type="string">
            <text:p>МАРИНС ПАРК, отель</text:p>
          </table:table-cell>
          <table:table-cell office:value-type="string">
            <text:p>БЕЛАЛОВ МИХАИЛ</text:p>
          </table:table-cell>
          <table:table-cell office:value-type="string">
            <text:p>06.09.2015</text:p>
          </table:table-cell>
          <table:table-cell office:value-type="string">
            <text:p>07.09.2015</text:p>
          </table:table-cell>
          <table:table-cell office:value-type="float" office:value="2888">
            <text:p>2888</text:p>
          </table:table-cell>
          <table:table-cell table:formula="of:=[.M112]-[.F11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ОВОКШОНОВА ИРИНА</text:p>
            <text:p>БЕЗУС ЛЮБОВЬ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07551</text:p>
          </table:table-cell>
          <table:table-cell office:value-type="string">
            <text:p>МАРИНС ПАРК, отель</text:p>
          </table:table-cell>
          <table:table-cell office:value-type="string">
            <text:p>НОВОКШОНОВА ИРИНА</text:p>
          </table:table-cell>
          <table:table-cell office:value-type="string">
            <text:p>03.09.2015</text:p>
          </table:table-cell>
          <table:table-cell office:value-type="string">
            <text:p>04.09.2015</text:p>
          </table:table-cell>
          <table:table-cell office:value-type="float" office:value="2888">
            <text:p>2888</text:p>
          </table:table-cell>
          <table:table-cell table:formula="of:=[.M113]-[.F113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ОШАТИНСКИЙ ВАСИЛИЙ</text:p>
            <text:p>ОШАТИНСКАЯ НАТАЛЬЯ</text:p>
            <text:p>ОШАТИНСКАЯ АЛИНА</text:p>
            <text:p>ОШАТИНСКАЯ АНАСТАСИЯ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12" office:value-type="float" office:value="13376">
            <text:p>13376</text:p>
          </table:table-cell>
          <table:table-cell table:style-name="ce12"/>
          <table:table-cell table:style-name="ce26" office:value-type="float" office:value="13376">
            <text:p>13376</text:p>
          </table:table-cell>
          <table:table-cell table:number-columns-repeated="2" office:value-type="string">
            <text:p>755507945</text:p>
          </table:table-cell>
          <table:table-cell office:value-type="string">
            <text:p>МАРИНС ПАРК, отель</text:p>
          </table:table-cell>
          <table:table-cell office:value-type="string">
            <text:p>ОШАТИНСКИЙ ВАСИЛИЙ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26752">
            <text:p>26752</text:p>
          </table:table-cell>
          <table:table-cell table:formula="of:=[.M114]-[.F114]" office:value-type="float" office:value="13376">
            <text:p>13376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ОШАТИНСКИЙ ВАСИЛИЙ</text:p>
            <text:p>ОШАТИНСКАЯ НАТАЛЬЯ</text:p>
            <text:p>ОШАТИНСКАЯ АЛИНА</text:p>
            <text:p>ОШАТИНСКАЯ АНАСТАСИЯ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office:value-type="string">
            <text:p>755507945</text:p>
          </table:table-cell>
          <table:table-cell table:number-columns-repeated="5"/>
          <table:table-cell/>
          <table:table-cell table:formula="of:=[.M115]-[.F115]" office:value-type="float" office:value="-13376">
            <text:p>-13376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АРФОЛОМЕЕВ ДМИТРИЙ</text:p>
            <text:p>ВАРФОЛОМЕЕВА АНАСТАС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8664">
            <text:p>8664</text:p>
          </table:table-cell>
          <table:table-cell table:style-name="ce4"/>
          <table:table-cell table:style-name="ce26" office:value-type="float" office:value="8664">
            <text:p>8664</text:p>
          </table:table-cell>
          <table:table-cell table:number-columns-repeated="2" office:value-type="string">
            <text:p>755507979</text:p>
          </table:table-cell>
          <table:table-cell office:value-type="string">
            <text:p>МАРИНС ПАРК, отель</text:p>
          </table:table-cell>
          <table:table-cell office:value-type="string">
            <text:p>ВАРФОЛОМЕЕВ ДМИТРИЙ</text:p>
          </table:table-cell>
          <table:table-cell office:value-type="string">
            <text:p>10.09.2015</text:p>
          </table:table-cell>
          <table:table-cell office:value-type="string">
            <text:p>13.09.2015</text:p>
          </table:table-cell>
          <table:table-cell office:value-type="float" office:value="8664">
            <text:p>8664</text:p>
          </table:table-cell>
          <table:table-cell table:formula="of:=[.M116]-[.F11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ЗАРИНА АННА</text:p>
            <text:p>ЛОПАТИН ИЛЬ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8664">
            <text:p>8664</text:p>
          </table:table-cell>
          <table:table-cell table:style-name="ce4"/>
          <table:table-cell table:style-name="ce26" office:value-type="float" office:value="8664">
            <text:p>8664</text:p>
          </table:table-cell>
          <table:table-cell table:number-columns-repeated="2" office:value-type="string">
            <text:p>755508161</text:p>
          </table:table-cell>
          <table:table-cell office:value-type="string">
            <text:p>МАРИНС ПАРК, отель</text:p>
          </table:table-cell>
          <table:table-cell office:value-type="string">
            <text:p>КАЗАРИНА АННА</text:p>
          </table:table-cell>
          <table:table-cell office:value-type="string">
            <text:p>10.09.2015</text:p>
          </table:table-cell>
          <table:table-cell office:value-type="string">
            <text:p>13.09.2015</text:p>
          </table:table-cell>
          <table:table-cell office:value-type="float" office:value="8664">
            <text:p>8664</text:p>
          </table:table-cell>
          <table:table-cell table:formula="of:=[.M117]-[.F11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ОЛГИХ СВЕТЛАНА</text:p>
            <text:p>СУНГАТУЛЛИН АЙРАТ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8664">
            <text:p>8664</text:p>
          </table:table-cell>
          <table:table-cell table:style-name="ce20"/>
          <table:table-cell table:style-name="ce27" office:value-type="float" office:value="8664">
            <text:p>8664</text:p>
          </table:table-cell>
          <table:table-cell table:number-columns-repeated="2" office:value-type="string">
            <text:p>755508186</text:p>
          </table:table-cell>
          <table:table-cell office:value-type="string">
            <text:p>МАРИНС ПАРК, отель</text:p>
          </table:table-cell>
          <table:table-cell office:value-type="string">
            <text:p>ДОЛГИХ СВЕТЛАНА</text:p>
          </table:table-cell>
          <table:table-cell office:value-type="string">
            <text:p>10.09.2015</text:p>
          </table:table-cell>
          <table:table-cell office:value-type="string">
            <text:p>13.09.2015</text:p>
          </table:table-cell>
          <table:table-cell office:value-type="float" office:value="8664">
            <text:p>8664</text:p>
          </table:table-cell>
          <table:table-cell table:formula="of:=[.M118]-[.F11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ЦЫГАНКОВА ЮЛИЯ</text:p>
            <text:p>КОЛЕСНИКОВА ЕКАТЕРИ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08326</text:p>
          </table:table-cell>
          <table:table-cell office:value-type="string">
            <text:p>МАРИНС ПАРК, отель</text:p>
          </table:table-cell>
          <table:table-cell office:value-type="string">
            <text:p>ЦЫГАНКОВА ЮЛИЯ</text:p>
          </table:table-cell>
          <table:table-cell office:value-type="string">
            <text:p>03.09.2015</text:p>
          </table:table-cell>
          <table:table-cell office:value-type="string">
            <text:p>04.09.2015</text:p>
          </table:table-cell>
          <table:table-cell office:value-type="float" office:value="2888">
            <text:p>2888</text:p>
          </table:table-cell>
          <table:table-cell table:formula="of:=[.M119]-[.F11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ИТЬКИН АЛЕКСЕЙ</text:p>
            <text:p>ИГНАТОВА ЛЮДМИЛ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08370</text:p>
          </table:table-cell>
          <table:table-cell office:value-type="string">
            <text:p>МАРИНС ПАРК, отель</text:p>
          </table:table-cell>
          <table:table-cell office:value-type="string">
            <text:p>МИТЬКИН АЛЕКСЕЙ</text:p>
          </table:table-cell>
          <table:table-cell office:value-type="string">
            <text:p>03.09.2015</text:p>
          </table:table-cell>
          <table:table-cell office:value-type="string">
            <text:p>04.09.2015</text:p>
          </table:table-cell>
          <table:table-cell office:value-type="float" office:value="2888">
            <text:p>2888</text:p>
          </table:table-cell>
          <table:table-cell table:formula="of:=[.M120]-[.F12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ЯКОВЕНКО ОЛЬГА</text:p>
            <text:p>КОЗЛОВА АНАСТАСИЯ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755508762</text:p>
          </table:table-cell>
          <table:table-cell office:value-type="string">
            <text:p>МАРИНС ПАРК, отель</text:p>
          </table:table-cell>
          <table:table-cell office:value-type="string">
            <text:p>ЯКОВЕНКО ОЛЬГ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121]-[.F12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ЖАФАРОВА ОЛЕСЯ</text:p>
            <text:p>ПАНОВ АЛЕКСАНДР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755508920</text:p>
          </table:table-cell>
          <table:table-cell office:value-type="string">
            <text:p>МАРИНС ПАРК, отель</text:p>
          </table:table-cell>
          <table:table-cell office:value-type="string">
            <text:p>ДЖАФАРОВА ОЛЕСЯ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122]-[.F12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АЙНИТДИНОВ МАРСЕЛЬ</text:p>
            <text:p>НЕСТЕРОВ АЛЕКСАНДР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12" office:value-type="float" office:value="2888">
            <text:p>2888</text:p>
          </table:table-cell>
          <table:table-cell table:style-name="ce12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09457</text:p>
          </table:table-cell>
          <table:table-cell office:value-type="string">
            <text:p>МАРИНС ПАРК, отель</text:p>
          </table:table-cell>
          <table:table-cell office:value-type="string">
            <text:p>ГАЙНИТДИНОВ МАРСЕЛЬ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123]-[.F123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ПОЛИТОВ АРТУР</text:p>
            <text:p>ПОЛИТОВА МАРИЯ</text:p>
            <text:p>ПОЛИТОВ ГОРДЕ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755510094</text:p>
          </table:table-cell>
          <table:table-cell office:value-type="string">
            <text:p>МАРИНС ПАРК, отель</text:p>
          </table:table-cell>
          <table:table-cell office:value-type="string">
            <text:p>ПОЛИТОВ АРТУР</text:p>
          </table:table-cell>
          <table:table-cell office:value-type="string">
            <text:p>10.09.2015</text:p>
          </table:table-cell>
          <table:table-cell office:value-type="string">
            <text:p>12.09.2015</text:p>
          </table:table-cell>
          <table:table-cell office:value-type="float" office:value="6688">
            <text:p>6688</text:p>
          </table:table-cell>
          <table:table-cell table:formula="of:=[.M124]-[.F12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ЗАРИНА АННА</text:p>
            <text:p>КАЗАРИНА НАТАЛЬЯ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755511010</text:p>
          </table:table-cell>
          <table:table-cell office:value-type="string">
            <text:p>МАРИНС ПАРК, отель</text:p>
          </table:table-cell>
          <table:table-cell office:value-type="string">
            <text:p>КАЗАРИНА АННА</text:p>
          </table:table-cell>
          <table:table-cell office:value-type="string">
            <text:p>06.09.2015</text:p>
          </table:table-cell>
          <table:table-cell office:value-type="string">
            <text:p>07.09.2015</text:p>
          </table:table-cell>
          <table:table-cell office:value-type="float" office:value="3344">
            <text:p>3344</text:p>
          </table:table-cell>
          <table:table-cell table:formula="of:=[.M125]-[.F125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/>
          <table:table-cell table:style-name="ce18" table:number-columns-repeated="2"/>
          <table:table-cell table:style-name="ce20" table:number-columns-repeated="2"/>
          <table:table-cell table:style-name="ce27"/>
          <table:table-cell/>
          <table:table-cell office:value-type="string">
            <text:p>755511263</text:p>
          </table:table-cell>
          <table:table-cell office:value-type="string">
            <text:p>МАРИНС ПАРК, отель</text:p>
          </table:table-cell>
          <table:table-cell office:value-type="string">
            <text:p>ГРИГОРЬЕВ АЛЕКСЕЙ</text:p>
          </table:table-cell>
          <table:table-cell office:value-type="string">
            <text:p>06.09.2015</text:p>
          </table:table-cell>
          <table:table-cell office:value-type="string">
            <text:p>07.09.2015</text:p>
          </table:table-cell>
          <table:table-cell office:value-type="float" office:value="0">
            <text:p>0</text:p>
          </table:table-cell>
          <table:table-cell table:formula="of:=[.M126]-[.F12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МАРОВ СТЕПАН</text:p>
            <text:p>ЧЕМЕРИЛО МАРИ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1782</text:p>
          </table:table-cell>
          <table:table-cell office:value-type="string">
            <text:p>МАРИНС ПАРК, отель</text:p>
          </table:table-cell>
          <table:table-cell office:value-type="string">
            <text:p>КОМАРОВ СТЕПАН</text:p>
          </table:table-cell>
          <table:table-cell office:value-type="string">
            <text:p>06.09.2015</text:p>
          </table:table-cell>
          <table:table-cell office:value-type="string">
            <text:p>07.09.2015</text:p>
          </table:table-cell>
          <table:table-cell office:value-type="float" office:value="3344">
            <text:p>3344</text:p>
          </table:table-cell>
          <table:table-cell table:formula="of:=[.M127]-[.F12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УРЕЦ ПОЛИНА</text:p>
            <text:p>ЧЕБЫКИН ДМИТРИ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755512084</text:p>
          </table:table-cell>
          <table:table-cell office:value-type="string">
            <text:p>МАРИНС ПАРК, отель</text:p>
          </table:table-cell>
          <table:table-cell office:value-type="string">
            <text:p>ПУРЕЦ ПОЛИНА</text:p>
          </table:table-cell>
          <table:table-cell office:value-type="string">
            <text:p>10.09.2015</text:p>
          </table:table-cell>
          <table:table-cell office:value-type="string">
            <text:p>12.09.2015</text:p>
          </table:table-cell>
          <table:table-cell office:value-type="float" office:value="6688">
            <text:p>6688</text:p>
          </table:table-cell>
          <table:table-cell table:formula="of:=[.M128]-[.F12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ЦВЕТКОВ НИКИТА</text:p>
            <text:p>ИЛЬИНЫХ АН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755512108</text:p>
          </table:table-cell>
          <table:table-cell office:value-type="string">
            <text:p>МАРИНС ПАРК, отель</text:p>
          </table:table-cell>
          <table:table-cell office:value-type="string">
            <text:p>ЦВЕТКОВ НИКИТА</text:p>
          </table:table-cell>
          <table:table-cell office:value-type="string">
            <text:p>06.09.2015</text:p>
          </table:table-cell>
          <table:table-cell office:value-type="string">
            <text:p>07.09.2015</text:p>
          </table:table-cell>
          <table:table-cell office:value-type="float" office:value="3344">
            <text:p>3344</text:p>
          </table:table-cell>
          <table:table-cell table:formula="of:=[.M129]-[.F12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ЛИТЕНКОВ ИГОРЬ</text:p>
            <text:p>ЛИТЕНКОВА ЕЛЕ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2257</text:p>
          </table:table-cell>
          <table:table-cell office:value-type="string">
            <text:p>МАРИНС ПАРК, отель</text:p>
          </table:table-cell>
          <table:table-cell office:value-type="string">
            <text:p>ЛИТЕНКОВ ИГОРЬ</text:p>
          </table:table-cell>
          <table:table-cell office:value-type="string">
            <text:p>10.09.2015</text:p>
          </table:table-cell>
          <table:table-cell office:value-type="string">
            <text:p>11.09.2015</text:p>
          </table:table-cell>
          <table:table-cell office:value-type="float" office:value="3344">
            <text:p>3344</text:p>
          </table:table-cell>
          <table:table-cell table:formula="of:=[.M130]-[.F13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ОЯРШИНОВА АННА</text:p>
            <text:p>БАРАШКОВА ДИА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2951</text:p>
          </table:table-cell>
          <table:table-cell office:value-type="string">
            <text:p>МАРИНС ПАРК, отель</text:p>
          </table:table-cell>
          <table:table-cell office:value-type="string">
            <text:p>БОЯРШИНОВА АННА</text:p>
          </table:table-cell>
          <table:table-cell office:value-type="string">
            <text:p>10.09.2015</text:p>
          </table:table-cell>
          <table:table-cell office:value-type="string">
            <text:p>11.09.2015</text:p>
          </table:table-cell>
          <table:table-cell office:value-type="float" office:value="3344">
            <text:p>3344</text:p>
          </table:table-cell>
          <table:table-cell table:formula="of:=[.M131]-[.F13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ЧЕКМАЕВ НИКОЛАЙ</text:p>
            <text:p>ВЛАДИМИРОВА ОЛЬГ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14055</text:p>
          </table:table-cell>
          <table:table-cell office:value-type="string">
            <text:p>МАРИНС ПАРК, отель</text:p>
          </table:table-cell>
          <table:table-cell office:value-type="string">
            <text:p>ЧЕКМАЕВ НИКОЛАЙ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132]-[.F13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АРВАРИНА ЮЛИЯ</text:p>
            <text:p>ВАРВАРИНА МАР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14264</text:p>
          </table:table-cell>
          <table:table-cell office:value-type="string">
            <text:p>МАРИНС ПАРК, отель</text:p>
          </table:table-cell>
          <table:table-cell office:value-type="string">
            <text:p>ВАРВАРИНА ЮЛИЯ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133]-[.F13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ЕФРЕМОВА ВИКТОРИЯ</text:p>
            <text:p>КУРБАКОВ ВЯЧЕСЛАВ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4365</text:p>
          </table:table-cell>
          <table:table-cell office:value-type="string">
            <text:p>МАРИНС ПАРК, отель</text:p>
          </table:table-cell>
          <table:table-cell office:value-type="string">
            <text:p>ЕФРЕМОВА ВИКТОРИЯ</text:p>
          </table:table-cell>
          <table:table-cell office:value-type="string">
            <text:p>11.09.2015</text:p>
          </table:table-cell>
          <table:table-cell office:value-type="string">
            <text:p>12.09.2015</text:p>
          </table:table-cell>
          <table:table-cell office:value-type="float" office:value="3344">
            <text:p>3344</text:p>
          </table:table-cell>
          <table:table-cell table:formula="of:=[.M134]-[.F13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ЕФРЕМОВА ВИКТОРИЯ</text:p>
            <text:p>КУРБАКОВ ВЯЧЕСЛАВ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14389</text:p>
          </table:table-cell>
          <table:table-cell office:value-type="string">
            <text:p>МАРИНС ПАРК, отель</text:p>
          </table:table-cell>
          <table:table-cell office:value-type="string">
            <text:p>ЕФРЕМОВА ВИКТОРИЯ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135]-[.F13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ЕМЕЗОВА ОЛЕСЯ</text:p>
            <text:p>КРАСИЛЬНИКОВ АНДРЕ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4583</text:p>
          </table:table-cell>
          <table:table-cell office:value-type="string">
            <text:p>МАРИНС ПАРК, отель</text:p>
          </table:table-cell>
          <table:table-cell office:value-type="string">
            <text:p>РЕМЕЗОВА ОЛЕСЯ</text:p>
          </table:table-cell>
          <table:table-cell office:value-type="string">
            <text:p>10.09.2015</text:p>
          </table:table-cell>
          <table:table-cell office:value-type="string">
            <text:p>11.09.2015</text:p>
          </table:table-cell>
          <table:table-cell office:value-type="float" office:value="3344">
            <text:p>3344</text:p>
          </table:table-cell>
          <table:table-cell table:formula="of:=[.M136]-[.F13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АК СЕРГЕЙ</text:p>
            <text:p>ПАК АНАСТАСИЯ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6688">
            <text:p>6688</text:p>
          </table:table-cell>
          <table:table-cell table:style-name="ce20"/>
          <table:table-cell table:style-name="ce27" office:value-type="float" office:value="6688">
            <text:p>6688</text:p>
          </table:table-cell>
          <table:table-cell table:number-columns-repeated="2" office:value-type="string">
            <text:p>755515831</text:p>
          </table:table-cell>
          <table:table-cell office:value-type="string">
            <text:p>МАРИНС ПАРК, отель</text:p>
          </table:table-cell>
          <table:table-cell office:value-type="string">
            <text:p>ПАК СЕРГЕЙ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137]-[.F13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УРГАЛИЕВ РУСТЕМ</text:p>
            <text:p>РИХТЕР ВЛАДИМИР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5989</text:p>
          </table:table-cell>
          <table:table-cell office:value-type="string">
            <text:p>МАРИНС ПАРК, отель</text:p>
          </table:table-cell>
          <table:table-cell office:value-type="string">
            <text:p>НУРГАЛИЕВ РУСТЕМ</text:p>
          </table:table-cell>
          <table:table-cell office:value-type="string">
            <text:p>10.09.2015</text:p>
          </table:table-cell>
          <table:table-cell office:value-type="string">
            <text:p>11.09.2015</text:p>
          </table:table-cell>
          <table:table-cell office:value-type="float" office:value="3344">
            <text:p>3344</text:p>
          </table:table-cell>
          <table:table-cell table:formula="of:=[.M138]-[.F13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ШАДРИНА ОЛЬГА</text:p>
            <text:p>ГОРЮНОВ КИРИЛЛ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755516112</text:p>
          </table:table-cell>
          <table:table-cell office:value-type="string">
            <text:p>МАРИНС ПАРК, отель</text:p>
          </table:table-cell>
          <table:table-cell office:value-type="string">
            <text:p>ШАДРИНА ОЛЬГА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139]-[.F13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ОЙКО ВАСИЛИЙ</text:p>
            <text:p>ИВАНОВ МАКСИМ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6221</text:p>
          </table:table-cell>
          <table:table-cell office:value-type="string">
            <text:p>МАРИНС ПАРК, отель</text:p>
          </table:table-cell>
          <table:table-cell office:value-type="string">
            <text:p>БОЙКО ВАСИЛИЙ</text:p>
          </table:table-cell>
          <table:table-cell office:value-type="string">
            <text:p>10.09.2015</text:p>
          </table:table-cell>
          <table:table-cell office:value-type="string">
            <text:p>11.09.2015</text:p>
          </table:table-cell>
          <table:table-cell office:value-type="float" office:value="3344">
            <text:p>3344</text:p>
          </table:table-cell>
          <table:table-cell table:formula="of:=[.M140]-[.F14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ЫЧЕВА НАТАЛЬЯ</text:p>
            <text:p>ХАЧАТРЯН АРМЕН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6273</text:p>
          </table:table-cell>
          <table:table-cell office:value-type="string">
            <text:p>МАРИНС ПАРК, отель</text:p>
          </table:table-cell>
          <table:table-cell office:value-type="string">
            <text:p>СЫЧЕВА НАТАЛЬЯ</text:p>
          </table:table-cell>
          <table:table-cell office:value-type="string">
            <text:p>11.09.2015</text:p>
          </table:table-cell>
          <table:table-cell office:value-type="string">
            <text:p>12.09.2015</text:p>
          </table:table-cell>
          <table:table-cell office:value-type="float" office:value="3344">
            <text:p>3344</text:p>
          </table:table-cell>
          <table:table-cell table:formula="of:=[.M141]-[.F14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ОНТАРЕВА ЛИЛИЯ</text:p>
            <text:p>АНЯШКИНА ЮЛ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6286</text:p>
          </table:table-cell>
          <table:table-cell office:value-type="string">
            <text:p>МАРИНС ПАРК, отель</text:p>
          </table:table-cell>
          <table:table-cell office:value-type="string">
            <text:p>ГОНТАРЕВА ЛИЛИЯ</text:p>
          </table:table-cell>
          <table:table-cell office:value-type="string">
            <text:p>10.09.2015</text:p>
          </table:table-cell>
          <table:table-cell office:value-type="string">
            <text:p>11.09.2015</text:p>
          </table:table-cell>
          <table:table-cell office:value-type="float" office:value="3344">
            <text:p>3344</text:p>
          </table:table-cell>
          <table:table-cell table:formula="of:=[.M142]-[.F14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ИНАТУЛИН РАМИЛЬ</text:p>
            <text:p>ГИНАТУЛИН РАМИЛЬ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16330</text:p>
          </table:table-cell>
          <table:table-cell office:value-type="string">
            <text:p>МАРИНС ПАРК, отель</text:p>
          </table:table-cell>
          <table:table-cell office:value-type="string">
            <text:p>ГИНАТУЛИН РАМИЛЬ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143]-[.F14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ОЛЬВАЧ АНТОН</text:p>
            <text:p>ВОЛЬВАЧ КРИСТИ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6574</text:p>
          </table:table-cell>
          <table:table-cell office:value-type="string">
            <text:p>МАРИНС ПАРК, отель</text:p>
          </table:table-cell>
          <table:table-cell office:value-type="string">
            <text:p>ВОЛЬВАЧ АНТОН</text:p>
          </table:table-cell>
          <table:table-cell office:value-type="string">
            <text:p>10.09.2015</text:p>
          </table:table-cell>
          <table:table-cell office:value-type="string">
            <text:p>11.09.2015</text:p>
          </table:table-cell>
          <table:table-cell office:value-type="float" office:value="3344">
            <text:p>3344</text:p>
          </table:table-cell>
          <table:table-cell table:formula="of:=[.M144]-[.F14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ЛУЗИН АЛЕКСАНДР</text:p>
            <text:p>КОРОТКИХ МАРИ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6582</text:p>
          </table:table-cell>
          <table:table-cell office:value-type="string">
            <text:p>МАРИНС ПАРК, отель</text:p>
          </table:table-cell>
          <table:table-cell office:value-type="string">
            <text:p>ЛУЗИН АЛЕКСАНДР</text:p>
          </table:table-cell>
          <table:table-cell office:value-type="string">
            <text:p>10.09.2015</text:p>
          </table:table-cell>
          <table:table-cell office:value-type="string">
            <text:p>11.09.2015</text:p>
          </table:table-cell>
          <table:table-cell office:value-type="float" office:value="3344">
            <text:p>3344</text:p>
          </table:table-cell>
          <table:table-cell table:formula="of:=[.M145]-[.F14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КАЧУК ИРИНА</text:p>
            <text:p>ВЕРЕЩАГИНА АН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6944</text:p>
          </table:table-cell>
          <table:table-cell office:value-type="string">
            <text:p>МАРИНС ПАРК, отель</text:p>
          </table:table-cell>
          <table:table-cell office:value-type="string">
            <text:p>ТКАЧУК ИРИНА</text:p>
          </table:table-cell>
          <table:table-cell office:value-type="string">
            <text:p>10.09.2015</text:p>
          </table:table-cell>
          <table:table-cell office:value-type="string">
            <text:p>11.09.2015</text:p>
          </table:table-cell>
          <table:table-cell office:value-type="float" office:value="3344">
            <text:p>3344</text:p>
          </table:table-cell>
          <table:table-cell table:formula="of:=[.M146]-[.F14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ЕМЕЛЬЯНОВА ОЛЬГА</text:p>
            <text:p>ВАСИНА МАР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17793</text:p>
          </table:table-cell>
          <table:table-cell office:value-type="string">
            <text:p>МАРИНС ПАРК, отель</text:p>
          </table:table-cell>
          <table:table-cell office:value-type="string">
            <text:p>ЕМЕЛЬЯНОВА ОЛЬГА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147]-[.F14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ЛАСОВ СЕРГЕЙ</text:p>
            <text:p>ВЛАСОВА ЕКАТЕР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18064</text:p>
          </table:table-cell>
          <table:table-cell office:value-type="string">
            <text:p>МАРИНС ПАРК, отель</text:p>
          </table:table-cell>
          <table:table-cell office:value-type="string">
            <text:p>ВЛАСОВ СЕРГЕЙ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148]-[.F14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АРСАМОВ РАФАЭЛЬ</text:p>
            <text:p>ПАРСАМОВ РАФАЭЛЬ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18248</text:p>
          </table:table-cell>
          <table:table-cell office:value-type="string">
            <text:p>МАРИНС ПАРК, отель</text:p>
          </table:table-cell>
          <table:table-cell office:value-type="string">
            <text:p>ПАРСАМОВ РАФАЭЛЬ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149]-[.F14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АМАЕВ АНДРЕЙ</text:p>
            <text:p>ГРИЦЕНКО ОКСА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18289</text:p>
          </table:table-cell>
          <table:table-cell office:value-type="string">
            <text:p>МАРИНС ПАРК, отель</text:p>
          </table:table-cell>
          <table:table-cell office:value-type="string">
            <text:p>МАМАЕВ АНДРЕЙ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150]-[.F150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МОСКАЛЕВ АНДРЕЙ</text:p>
            <text:p>ЯНБЕКОВА ВИНИРА</text:p>
            <text:p>МОСКАЛЕВ ДЕМИД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18360</text:p>
          </table:table-cell>
          <table:table-cell office:value-type="string">
            <text:p>МАРИНС ПАРК, отель</text:p>
          </table:table-cell>
          <table:table-cell office:value-type="string">
            <text:p>МОСКАЛЕВ АНДРЕЙ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151]-[.F15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ХОРОШАВИН АЛЕКСАНДР</text:p>
            <text:p>ХОРОШАВИНА СВЕТЛА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755518365</text:p>
          </table:table-cell>
          <table:table-cell office:value-type="string">
            <text:p>МАРИНС ПАРК, отель</text:p>
          </table:table-cell>
          <table:table-cell office:value-type="string">
            <text:p>ХОРОШАВИН АЛЕКСАНДР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152]-[.F15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АСИН КИРИЛЛ</text:p>
            <text:p>АЛТЫШЕВА ВАЛЕРИЯ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8512</text:p>
          </table:table-cell>
          <table:table-cell office:value-type="string">
            <text:p>МАРИНС ПАРК, отель</text:p>
          </table:table-cell>
          <table:table-cell office:value-type="string">
            <text:p>ВАСИН КИРИЛЛ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3344">
            <text:p>3344</text:p>
          </table:table-cell>
          <table:table-cell table:formula="of:=[.M153]-[.F15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ИНЧЕНКО ЮЛИЯ</text:p>
            <text:p>БОЛОТОВ РОО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755518806</text:p>
          </table:table-cell>
          <table:table-cell office:value-type="string">
            <text:p>МАРИНС ПАРК, отель</text:p>
          </table:table-cell>
          <table:table-cell office:value-type="string">
            <text:p>ЗИНЧЕНКО ЮЛИЯ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3344">
            <text:p>3344</text:p>
          </table:table-cell>
          <table:table-cell table:formula="of:=[.M154]-[.F15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ЖУКОВ АЛЕКСЕЙ</text:p>
            <text:p>ЖУКОВА НЭЛЛИ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6752">
            <text:p>26752</text:p>
          </table:table-cell>
          <table:table-cell table:style-name="ce4"/>
          <table:table-cell table:style-name="ce26" office:value-type="float" office:value="26752">
            <text:p>26752</text:p>
          </table:table-cell>
          <table:table-cell table:number-columns-repeated="2" office:value-type="string">
            <text:p>855450031</text:p>
          </table:table-cell>
          <table:table-cell office:value-type="string">
            <text:p>МАРИНС ПАРК, отель</text:p>
          </table:table-cell>
          <table:table-cell office:value-type="string">
            <text:p>ЖУКОВ АЛЕКСЕЙ</text:p>
          </table:table-cell>
          <table:table-cell office:value-type="string">
            <text:p>24.08.2015</text:p>
          </table:table-cell>
          <table:table-cell office:value-type="string">
            <text:p>01.09.2015</text:p>
          </table:table-cell>
          <table:table-cell office:value-type="float" office:value="26752">
            <text:p>26752</text:p>
          </table:table-cell>
          <table:table-cell table:formula="of:=[.M155]-[.F155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ХАРИТОНОВ НИКИТА</text:p>
            <text:p>МАЛКОВ АЛЕКСЕЙ</text:p>
            <text:p>НИКИТИН АРТЕМ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6752">
            <text:p>26752</text:p>
          </table:table-cell>
          <table:table-cell table:style-name="ce4"/>
          <table:table-cell table:style-name="ce26" office:value-type="float" office:value="26752">
            <text:p>26752</text:p>
          </table:table-cell>
          <table:table-cell table:number-columns-repeated="2" office:value-type="string">
            <text:p>855450040</text:p>
          </table:table-cell>
          <table:table-cell office:value-type="string">
            <text:p>МАРИНС ПАРК, отель</text:p>
          </table:table-cell>
          <table:table-cell office:value-type="string">
            <text:p>ХАРИТОНОВ НИКИТА</text:p>
          </table:table-cell>
          <table:table-cell office:value-type="string">
            <text:p>24.08.2015</text:p>
          </table:table-cell>
          <table:table-cell office:value-type="string">
            <text:p>01.09.2015</text:p>
          </table:table-cell>
          <table:table-cell office:value-type="float" office:value="26752">
            <text:p>26752</text:p>
          </table:table-cell>
          <table:table-cell table:formula="of:=[.M156]-[.F15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ЖАРКОВА СВЕТЛАНА</text:p>
            <text:p>БАБИНА НАДЕЖД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2952">
            <text:p>22952</text:p>
          </table:table-cell>
          <table:table-cell table:style-name="ce4"/>
          <table:table-cell table:style-name="ce26" office:value-type="float" office:value="22952">
            <text:p>22952</text:p>
          </table:table-cell>
          <table:table-cell table:number-columns-repeated="2" office:value-type="string">
            <text:p>855450274</text:p>
          </table:table-cell>
          <table:table-cell office:value-type="string">
            <text:p>МАРИНС ПАРК, отель</text:p>
          </table:table-cell>
          <table:table-cell office:value-type="string">
            <text:p>ЖАРКОВА СВЕТЛАНА</text:p>
          </table:table-cell>
          <table:table-cell office:value-type="string">
            <text:p>26.08.2015</text:p>
          </table:table-cell>
          <table:table-cell office:value-type="string">
            <text:p>02.09.2015</text:p>
          </table:table-cell>
          <table:table-cell office:value-type="float" office:value="22952">
            <text:p>22952</text:p>
          </table:table-cell>
          <table:table-cell table:formula="of:=[.M157]-[.F15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УМЯРОВ ДАМИР</text:p>
            <text:p>ЖАРКОВ ДАНИИЛ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2952">
            <text:p>22952</text:p>
          </table:table-cell>
          <table:table-cell table:style-name="ce4"/>
          <table:table-cell table:style-name="ce26" office:value-type="float" office:value="22952">
            <text:p>22952</text:p>
          </table:table-cell>
          <table:table-cell table:number-columns-repeated="2" office:value-type="string">
            <text:p>855450290</text:p>
          </table:table-cell>
          <table:table-cell office:value-type="string">
            <text:p>МАРИНС ПАРК, отель</text:p>
          </table:table-cell>
          <table:table-cell office:value-type="string">
            <text:p>УМЯРОВ ДАМИР</text:p>
          </table:table-cell>
          <table:table-cell office:value-type="string">
            <text:p>26.08.2015</text:p>
          </table:table-cell>
          <table:table-cell office:value-type="string">
            <text:p>02.09.2015</text:p>
          </table:table-cell>
          <table:table-cell office:value-type="float" office:value="22952">
            <text:p>22952</text:p>
          </table:table-cell>
          <table:table-cell table:formula="of:=[.M158]-[.F15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ОЛОБОКОВА ГАЛИЯ</text:p>
            <text:p>ГОЛОБОКОВ ДМИТРИЙ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2952">
            <text:p>22952</text:p>
          </table:table-cell>
          <table:table-cell table:style-name="ce4"/>
          <table:table-cell table:style-name="ce26" office:value-type="float" office:value="22952">
            <text:p>22952</text:p>
          </table:table-cell>
          <table:table-cell table:number-columns-repeated="2" office:value-type="string">
            <text:p>855450300</text:p>
          </table:table-cell>
          <table:table-cell office:value-type="string">
            <text:p>МАРИНС ПАРК, отель</text:p>
          </table:table-cell>
          <table:table-cell office:value-type="string">
            <text:p>ГОЛОБОКОВА ГАЛИЯ</text:p>
          </table:table-cell>
          <table:table-cell office:value-type="string">
            <text:p>26.08.2015</text:p>
          </table:table-cell>
          <table:table-cell office:value-type="string">
            <text:p>02.09.2015</text:p>
          </table:table-cell>
          <table:table-cell office:value-type="float" office:value="22952">
            <text:p>22952</text:p>
          </table:table-cell>
          <table:table-cell table:formula="of:=[.M159]-[.F15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РТЕМЬЕВА ЛЮДМИЛА</text:p>
            <text:p>АРТЕМЬЕВА АНАСТАСИЯ</text:p>
          </table:table-cell>
          <table:table-cell table:style-name="ce18" office:value-type="date" office:date-value="2015-08-23">
            <text:p>23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32984">
            <text:p>32984</text:p>
          </table:table-cell>
          <table:table-cell table:style-name="ce4"/>
          <table:table-cell table:style-name="ce26" office:value-type="float" office:value="32984">
            <text:p>32984</text:p>
          </table:table-cell>
          <table:table-cell table:number-columns-repeated="2" office:value-type="string">
            <text:p>855450355</text:p>
          </table:table-cell>
          <table:table-cell office:value-type="string">
            <text:p>МАРИНС ПАРК, отель</text:p>
          </table:table-cell>
          <table:table-cell office:value-type="string">
            <text:p>АРТЕМЬЕВА ЛЮДМИЛА</text:p>
          </table:table-cell>
          <table:table-cell office:value-type="string">
            <text:p>23.08.2015</text:p>
          </table:table-cell>
          <table:table-cell office:value-type="string">
            <text:p>02.09.2015</text:p>
          </table:table-cell>
          <table:table-cell office:value-type="float" office:value="32984">
            <text:p>32984</text:p>
          </table:table-cell>
          <table:table-cell table:formula="of:=[.M160]-[.F160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ШЕЙКО ОЛЬГА</text:p>
            <text:p>ШЕЙКО ДЕНИС</text:p>
            <text:p>ШЕЙКО АРИН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450406</text:p>
          </table:table-cell>
          <table:table-cell office:value-type="string">
            <text:p>МАРИНС ПАРК, отель</text:p>
          </table:table-cell>
          <table:table-cell office:value-type="string">
            <text:p>ШЕЙКО ОЛЬГА</text:p>
          </table:table-cell>
          <table:table-cell office:value-type="string">
            <text:p>25.08.2015</text:p>
          </table:table-cell>
          <table:table-cell office:value-type="string">
            <text:p>01.09.2015</text:p>
          </table:table-cell>
          <table:table-cell office:value-type="float" office:value="23408">
            <text:p>23408</text:p>
          </table:table-cell>
          <table:table-cell table:formula="of:=[.M161]-[.F161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КОНОВАЛОВА НАТАЛЬЯ</text:p>
            <text:p>КОНОВАЛОВ ОЛЕГ</text:p>
            <text:p>КОНОВАЛОВ ВЛАДИСЛАВ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23808">
            <text:p>23808</text:p>
          </table:table-cell>
          <table:table-cell table:style-name="ce20"/>
          <table:table-cell table:style-name="ce27" office:value-type="float" office:value="23808">
            <text:p>23808</text:p>
          </table:table-cell>
          <table:table-cell table:number-columns-repeated="2" office:value-type="string">
            <text:p>855450565</text:p>
          </table:table-cell>
          <table:table-cell office:value-type="string">
            <text:p>МАРИНС ПАРК, отель</text:p>
          </table:table-cell>
          <table:table-cell office:value-type="string">
            <text:p>КОНОВАЛОВА НАТАЛЬЯ</text:p>
          </table:table-cell>
          <table:table-cell office:value-type="string">
            <text:p>27.08.2015</text:p>
          </table:table-cell>
          <table:table-cell office:value-type="string">
            <text:p>02.09.2015</text:p>
          </table:table-cell>
          <table:table-cell office:value-type="float" office:value="23808">
            <text:p>23808</text:p>
          </table:table-cell>
          <table:table-cell table:formula="of:=[.M162]-[.F16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ОСКОВСКАЯ ЮЛИЯ</text:p>
            <text:p>ВОСКОВСКАЯ ЕЛЕНА</text:p>
          </table:table-cell>
          <table:table-cell table:style-name="ce61" office:value-type="date" office:date-value="2015-08-26">
            <text:p>26.08.15</text:p>
          </table:table-cell>
          <table:table-cell table:style-name="ce61" office:value-type="date" office:date-value="2015-09-01">
            <text:p>01.09.15</text:p>
          </table:table-cell>
          <table:table-cell table:style-name="ce12" office:value-type="float" office:value="20064">
            <text:p>20064</text:p>
          </table:table-cell>
          <table:table-cell table:style-name="ce12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450643</text:p>
          </table:table-cell>
          <table:table-cell office:value-type="string">
            <text:p>МАРИНС ПАРК, отель</text:p>
          </table:table-cell>
          <table:table-cell office:value-type="string">
            <text:p>ВОСКОВСКАЯ ЮЛИЯ</text:p>
          </table:table-cell>
          <table:table-cell office:value-type="string">
            <text:p>26.08.2015</text:p>
          </table:table-cell>
          <table:table-cell office:value-type="string">
            <text:p>01.09.2015</text:p>
          </table:table-cell>
          <table:table-cell office:value-type="float" office:value="20064">
            <text:p>20064</text:p>
          </table:table-cell>
          <table:table-cell table:formula="of:=[.M163]-[.F16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АЛЬЦЕВА ЕКАТЕРИНА</text:p>
            <text:p>ЛУКЬЯНОВА ВЕРОНИК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450646</text:p>
          </table:table-cell>
          <table:table-cell office:value-type="string">
            <text:p>МАРИНС ПАРК, отель</text:p>
          </table:table-cell>
          <table:table-cell office:value-type="string">
            <text:p>МАЛЬЦЕВА ЕКАТЕРИНА</text:p>
          </table:table-cell>
          <table:table-cell office:value-type="string">
            <text:p>25.08.2015</text:p>
          </table:table-cell>
          <table:table-cell office:value-type="string">
            <text:p>01.09.2015</text:p>
          </table:table-cell>
          <table:table-cell office:value-type="float" office:value="23408">
            <text:p>23408</text:p>
          </table:table-cell>
          <table:table-cell table:formula="of:=[.M164]-[.F164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/>
          <table:table-cell table:style-name="ce18" table:number-columns-repeated="2"/>
          <table:table-cell table:style-name="ce4" table:number-columns-repeated="2"/>
          <table:table-cell table:style-name="ce26"/>
          <table:table-cell/>
          <table:table-cell office:value-type="string">
            <text:p>855450689</text:p>
          </table:table-cell>
          <table:table-cell office:value-type="string">
            <text:p>МАРИНС ПАРК, отель</text:p>
          </table:table-cell>
          <table:table-cell office:value-type="string">
            <text:p>ОРЛОВА ИРИНА</text:p>
          </table:table-cell>
          <table:table-cell office:value-type="string">
            <text:p>26.08.2015</text:p>
          </table:table-cell>
          <table:table-cell office:value-type="string">
            <text:p>01.09.2015</text:p>
          </table:table-cell>
          <table:table-cell office:value-type="float" office:value="0">
            <text:p>0</text:p>
          </table:table-cell>
          <table:table-cell table:formula="of:=[.M165]-[.F16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АРКИСЯНЦ КАРИНЭ</text:p>
            <text:p>САРКИСЯНЦ ГАЛИ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450699</text:p>
          </table:table-cell>
          <table:table-cell office:value-type="string">
            <text:p>МАРИНС ПАРК, отель</text:p>
          </table:table-cell>
          <table:table-cell office:value-type="string">
            <text:p>САРКИСЯНЦ КАРИНЭ</text:p>
          </table:table-cell>
          <table:table-cell office:value-type="string">
            <text:p>26.08.2015</text:p>
          </table:table-cell>
          <table:table-cell office:value-type="string">
            <text:p>01.09.2015</text:p>
          </table:table-cell>
          <table:table-cell office:value-type="float" office:value="20064">
            <text:p>20064</text:p>
          </table:table-cell>
          <table:table-cell table:formula="of:=[.M166]-[.F166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ВОЛГИНА ОЛЬГА</text:p>
            <text:p>ВОЛГИН АЛЕКСАНДР</text:p>
            <text:p>ВОЛГИН АРТЕМ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2952">
            <text:p>22952</text:p>
          </table:table-cell>
          <table:table-cell table:style-name="ce4"/>
          <table:table-cell table:style-name="ce26" office:value-type="float" office:value="22952">
            <text:p>22952</text:p>
          </table:table-cell>
          <table:table-cell table:number-columns-repeated="2" office:value-type="string">
            <text:p>855450757</text:p>
          </table:table-cell>
          <table:table-cell office:value-type="string">
            <text:p>МАРИНС ПАРК, отель</text:p>
          </table:table-cell>
          <table:table-cell office:value-type="string">
            <text:p>ВОЛГИНА ОЛЬГА</text:p>
          </table:table-cell>
          <table:table-cell office:value-type="string">
            <text:p>26.08.2015</text:p>
          </table:table-cell>
          <table:table-cell office:value-type="string">
            <text:p>02.09.2015</text:p>
          </table:table-cell>
          <table:table-cell office:value-type="float" office:value="22952">
            <text:p>22952</text:p>
          </table:table-cell>
          <table:table-cell table:formula="of:=[.M167]-[.F16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АЛОВА ОКСАНА</text:p>
            <text:p>ПОЛТЕВ АЛЕКСЕЙ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2952">
            <text:p>22952</text:p>
          </table:table-cell>
          <table:table-cell table:style-name="ce4"/>
          <table:table-cell table:style-name="ce26" office:value-type="float" office:value="22952">
            <text:p>22952</text:p>
          </table:table-cell>
          <table:table-cell table:number-columns-repeated="2" office:value-type="string">
            <text:p>855450760</text:p>
          </table:table-cell>
          <table:table-cell office:value-type="string">
            <text:p>МАРИНС ПАРК, отель</text:p>
          </table:table-cell>
          <table:table-cell office:value-type="string">
            <text:p>ВАЛОВА ОКСАНА</text:p>
          </table:table-cell>
          <table:table-cell office:value-type="string">
            <text:p>26.08.2015</text:p>
          </table:table-cell>
          <table:table-cell office:value-type="string">
            <text:p>02.09.2015</text:p>
          </table:table-cell>
          <table:table-cell office:value-type="float" office:value="22952">
            <text:p>22952</text:p>
          </table:table-cell>
          <table:table-cell table:formula="of:=[.M168]-[.F168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СЕМЕНОВ СЕРГЕЙ</text:p>
            <text:p>СЕМЕНОВА АЛЕКСАНДРА</text:p>
            <text:p>СЕМЕНОВ МАТВЕЙ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37848">
            <text:p>37848</text:p>
          </table:table-cell>
          <table:table-cell table:style-name="ce4"/>
          <table:table-cell table:style-name="ce26" office:value-type="float" office:value="37848">
            <text:p>37848</text:p>
          </table:table-cell>
          <table:table-cell table:number-columns-repeated="2" office:value-type="string">
            <text:p>855450771</text:p>
          </table:table-cell>
          <table:table-cell office:value-type="string">
            <text:p>МАРИНС ПАРК, отель</text:p>
          </table:table-cell>
          <table:table-cell office:value-type="string">
            <text:p>СЕМЕНОВ СЕРГЕЙ</text:p>
          </table:table-cell>
          <table:table-cell office:value-type="string">
            <text:p>25.08.2015</text:p>
          </table:table-cell>
          <table:table-cell office:value-type="string">
            <text:p>06.09.2015</text:p>
          </table:table-cell>
          <table:table-cell office:value-type="float" office:value="37848">
            <text:p>37848</text:p>
          </table:table-cell>
          <table:table-cell table:formula="of:=[.M169]-[.F16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АРАЯН НАРИНЭ</text:p>
            <text:p>ЗАБАЗНОВ КОНСТАНТИН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6720">
            <text:p>16720</text:p>
          </table:table-cell>
          <table:table-cell table:style-name="ce4"/>
          <table:table-cell table:style-name="ce26" office:value-type="float" office:value="16720">
            <text:p>16720</text:p>
          </table:table-cell>
          <table:table-cell table:number-columns-repeated="2" office:value-type="string">
            <text:p>855450783</text:p>
          </table:table-cell>
          <table:table-cell office:value-type="string">
            <text:p>МАРИНС ПАРК, отель</text:p>
          </table:table-cell>
          <table:table-cell office:value-type="string">
            <text:p>ГАРАЯН НАРИНЭ</text:p>
          </table:table-cell>
          <table:table-cell office:value-type="string">
            <text:p>27.08.2015</text:p>
          </table:table-cell>
          <table:table-cell office:value-type="string">
            <text:p>01.09.2015</text:p>
          </table:table-cell>
          <table:table-cell office:value-type="float" office:value="16720">
            <text:p>16720</text:p>
          </table:table-cell>
          <table:table-cell table:formula="of:=[.M170]-[.F170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НАРУКОВ ВАЛЕРИЙ</text:p>
            <text:p>НАРУКОВА ЕКАТЕРИНА</text:p>
            <text:p>НАРУКОВ НИКИТ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6600">
            <text:p>26600</text:p>
          </table:table-cell>
          <table:table-cell table:style-name="ce4"/>
          <table:table-cell table:style-name="ce26" office:value-type="float" office:value="26600">
            <text:p>26600</text:p>
          </table:table-cell>
          <table:table-cell table:number-columns-repeated="2" office:value-type="string">
            <text:p>855450844</text:p>
          </table:table-cell>
          <table:table-cell office:value-type="string">
            <text:p>МАРИНС ПАРК, отель</text:p>
          </table:table-cell>
          <table:table-cell office:value-type="string">
            <text:p>НАРУКОВ ВАЛЕРИЙ</text:p>
          </table:table-cell>
          <table:table-cell office:value-type="string">
            <text:p>26.08.2015</text:p>
          </table:table-cell>
          <table:table-cell office:value-type="string">
            <text:p>02.09.2015</text:p>
          </table:table-cell>
          <table:table-cell office:value-type="float" office:value="26600">
            <text:p>26600</text:p>
          </table:table-cell>
          <table:table-cell table:formula="of:=[.M171]-[.F17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УХАРЕВА ТАТЬЯНА</text:p>
            <text:p>КУХАРЕВ ВЛАДИМИР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19608">
            <text:p>19608</text:p>
          </table:table-cell>
          <table:table-cell table:style-name="ce4"/>
          <table:table-cell table:style-name="ce26" office:value-type="float" office:value="19608">
            <text:p>19608</text:p>
          </table:table-cell>
          <table:table-cell table:number-columns-repeated="2" office:value-type="string">
            <text:p>855450886</text:p>
          </table:table-cell>
          <table:table-cell office:value-type="string">
            <text:p>МАРИНС ПАРК, отель</text:p>
          </table:table-cell>
          <table:table-cell office:value-type="string">
            <text:p>КУХАРЕВА ТАТЬЯНА</text:p>
          </table:table-cell>
          <table:table-cell office:value-type="string">
            <text:p>27.08.2015</text:p>
          </table:table-cell>
          <table:table-cell office:value-type="string">
            <text:p>02.09.2015</text:p>
          </table:table-cell>
          <table:table-cell office:value-type="float" office:value="19608">
            <text:p>19608</text:p>
          </table:table-cell>
          <table:table-cell table:formula="of:=[.M172]-[.F172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74" office:value-type="string">
            <text:p/>
            <text:p>БОГДАНОВА ИРИНА</text:p>
            <text:p>СИТНИКОВА РАИСА</text:p>
          </table:table-cell>
          <table:table-cell table:style-name="ce78" office:value-type="date" office:date-value="2015-08-25">
            <text:p>25.08.15</text:p>
          </table:table-cell>
          <table:table-cell table:style-name="ce78" office:value-type="date" office:date-value="2015-09-01">
            <text:p>01.09.15</text:p>
          </table:table-cell>
          <table:table-cell table:style-name="ce74" office:value-type="float" office:value="23256">
            <text:p>23256</text:p>
          </table:table-cell>
          <table:table-cell table:style-name="ce74"/>
          <table:table-cell table:style-name="ce74" office:value-type="float" office:value="23256">
            <text:p>23256</text:p>
          </table:table-cell>
          <table:table-cell table:style-name="ce84" office:value-type="string">
            <text:p>855450931</text:p>
          </table:table-cell>
          <table:table-cell office:value-type="string">
            <text:p>855450931</text:p>
          </table:table-cell>
          <table:table-cell office:value-type="string">
            <text:p>МАРИНС ПАРК, отель</text:p>
          </table:table-cell>
          <table:table-cell office:value-type="string">
            <text:p>КОТОВ АНАТОЛИЙ</text:p>
          </table:table-cell>
          <table:table-cell office:value-type="string">
            <text:p>25.08.2015</text:p>
          </table:table-cell>
          <table:table-cell office:value-type="string">
            <text:p>01.09.2015</text:p>
          </table:table-cell>
          <table:table-cell office:value-type="float" office:value="73644">
            <text:p>73644</text:p>
          </table:table-cell>
          <table:table-cell table:formula="of:=[.M173]-[.F173]" office:value-type="float" office:value="50388">
            <text:p>50388</text:p>
          </table:table-cell>
          <table:table-cell table:style-name="ce84" table:number-columns-repeated="997"/>
        </table:table-row>
        <table:table-row table:style-name="ro8">
          <table:table-cell table:style-name="ce12" office:value-type="string">
            <text:p>НИКАНОРОВА ЛЮДМИЛА</text:p>
            <text:p>НИКАНОРОВ СЕРГЕЙ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7816">
            <text:p>27816</text:p>
          </table:table-cell>
          <table:table-cell table:style-name="ce4"/>
          <table:table-cell table:style-name="ce26" office:value-type="float" office:value="27816">
            <text:p>27816</text:p>
          </table:table-cell>
          <table:table-cell table:number-columns-repeated="2" office:value-type="string">
            <text:p>855451011</text:p>
          </table:table-cell>
          <table:table-cell office:value-type="string">
            <text:p>МАРИНС ПАРК, отель</text:p>
          </table:table-cell>
          <table:table-cell office:value-type="string">
            <text:p>НИКАНОРОВА ЛЮДМИЛА</text:p>
          </table:table-cell>
          <table:table-cell office:value-type="string">
            <text:p>28.08.2015</text:p>
          </table:table-cell>
          <table:table-cell office:value-type="string">
            <text:p>06.09.2015</text:p>
          </table:table-cell>
          <table:table-cell office:value-type="float" office:value="27816">
            <text:p>27816</text:p>
          </table:table-cell>
          <table:table-cell table:formula="of:=[.M174]-[.F174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ГРАБКИНА АНАСТАСИЯ</text:p>
            <text:p>ГРАБКИН АНДРЕЙ</text:p>
            <text:p>ГРАБКИН ЕГОР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36936">
            <text:p>36936</text:p>
          </table:table-cell>
          <table:table-cell table:style-name="ce4"/>
          <table:table-cell table:style-name="ce26" office:value-type="float" office:value="36936">
            <text:p>36936</text:p>
          </table:table-cell>
          <table:table-cell table:number-columns-repeated="2" office:value-type="string">
            <text:p>855451033</text:p>
          </table:table-cell>
          <table:table-cell office:value-type="string">
            <text:p>МАРИНС ПАРК, отель</text:p>
          </table:table-cell>
          <table:table-cell office:value-type="string">
            <text:p>ГРАБКИНА АНАСТАСИЯ</text:p>
          </table:table-cell>
          <table:table-cell office:value-type="string">
            <text:p>27.08.2015</text:p>
          </table:table-cell>
          <table:table-cell office:value-type="string">
            <text:p>08.09.2015</text:p>
          </table:table-cell>
          <table:table-cell office:value-type="float" office:value="36936">
            <text:p>36936</text:p>
          </table:table-cell>
          <table:table-cell table:formula="of:=[.M175]-[.F17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ЩЕРБИНА СВЕТЛАНА</text:p>
            <text:p>ПРЕЖБАН ТАТЬЯНА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19608">
            <text:p>19608</text:p>
          </table:table-cell>
          <table:table-cell table:style-name="ce20"/>
          <table:table-cell table:style-name="ce27" office:value-type="float" office:value="19608">
            <text:p>19608</text:p>
          </table:table-cell>
          <table:table-cell table:number-columns-repeated="2" office:value-type="string">
            <text:p>855451048</text:p>
          </table:table-cell>
          <table:table-cell office:value-type="string">
            <text:p>МАРИНС ПАРК, отель</text:p>
          </table:table-cell>
          <table:table-cell office:value-type="string">
            <text:p>ЩЕРБИНА СВЕТЛАНА</text:p>
          </table:table-cell>
          <table:table-cell office:value-type="string">
            <text:p>27.08.2015</text:p>
          </table:table-cell>
          <table:table-cell office:value-type="string">
            <text:p>02.09.2015</text:p>
          </table:table-cell>
          <table:table-cell office:value-type="float" office:value="19608">
            <text:p>19608</text:p>
          </table:table-cell>
          <table:table-cell table:formula="of:=[.M176]-[.F176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/>
          <table:table-cell table:style-name="ce18" table:number-columns-repeated="2"/>
          <table:table-cell table:style-name="ce20" table:number-columns-repeated="2"/>
          <table:table-cell table:style-name="ce27"/>
          <table:table-cell/>
          <table:table-cell office:value-type="string">
            <text:p>855451055</text:p>
          </table:table-cell>
          <table:table-cell office:value-type="string">
            <text:p>МАРИНС ПАРК, отель</text:p>
          </table:table-cell>
          <table:table-cell office:value-type="string">
            <text:p>САРУХАНЯН СЮЗАННА</text:p>
          </table:table-cell>
          <table:table-cell office:value-type="string">
            <text:p>28.08.2015</text:p>
          </table:table-cell>
          <table:table-cell office:value-type="string">
            <text:p>01.09.2015</text:p>
          </table:table-cell>
          <table:table-cell office:value-type="float" office:value="0">
            <text:p>0</text:p>
          </table:table-cell>
          <table:table-cell table:formula="of:=[.M177]-[.F17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ОРЛОВА ЕЛЕНА</text:p>
            <text:p>ШИРОКОВСКИЙ ВИКТОР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19152">
            <text:p>19152</text:p>
          </table:table-cell>
          <table:table-cell table:style-name="ce4"/>
          <table:table-cell table:style-name="ce26" office:value-type="float" office:value="19152">
            <text:p>19152</text:p>
          </table:table-cell>
          <table:table-cell table:number-columns-repeated="2" office:value-type="string">
            <text:p>855451062</text:p>
          </table:table-cell>
          <table:table-cell office:value-type="string">
            <text:p>МАРИНС ПАРК, отель</text:p>
          </table:table-cell>
          <table:table-cell office:value-type="string">
            <text:p>ОРЛОВА ЕЛЕНА</text:p>
          </table:table-cell>
          <table:table-cell office:value-type="string">
            <text:p>28.08.2015</text:p>
          </table:table-cell>
          <table:table-cell office:value-type="string">
            <text:p>03.09.2015</text:p>
          </table:table-cell>
          <table:table-cell office:value-type="float" office:value="19152">
            <text:p>19152</text:p>
          </table:table-cell>
          <table:table-cell table:formula="of:=[.M178]-[.F17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КРИПАЧЕВА СВЕТЛАНА</text:p>
            <text:p>ЗАЙЦЕВА ОЛЬГ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6600">
            <text:p>26600</text:p>
          </table:table-cell>
          <table:table-cell table:style-name="ce4"/>
          <table:table-cell table:style-name="ce26" office:value-type="float" office:value="26600">
            <text:p>26600</text:p>
          </table:table-cell>
          <table:table-cell table:number-columns-repeated="2" office:value-type="string">
            <text:p>855451095</text:p>
          </table:table-cell>
          <table:table-cell office:value-type="string">
            <text:p>МАРИНС ПАРК, отель</text:p>
          </table:table-cell>
          <table:table-cell office:value-type="string">
            <text:p>СКРИПАЧЕВА СВЕТЛАНА</text:p>
          </table:table-cell>
          <table:table-cell office:value-type="string">
            <text:p>26.08.2015</text:p>
          </table:table-cell>
          <table:table-cell office:value-type="string">
            <text:p>02.09.2015</text:p>
          </table:table-cell>
          <table:table-cell office:value-type="float" office:value="26600">
            <text:p>26600</text:p>
          </table:table-cell>
          <table:table-cell table:formula="of:=[.M179]-[.F17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ХОМУК АНАТОЛИЙ</text:p>
            <text:p>ЛЕСОВАЯ ЕКАТЕРИ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451217</text:p>
          </table:table-cell>
          <table:table-cell office:value-type="string">
            <text:p>МАРИНС ПАРК, отель</text:p>
          </table:table-cell>
          <table:table-cell office:value-type="string">
            <text:p>ХОМУК АНАТОЛИЙ</text:p>
          </table:table-cell>
          <table:table-cell office:value-type="string">
            <text:p>28.08.2015</text:p>
          </table:table-cell>
          <table:table-cell office:value-type="string">
            <text:p>01.09.2015</text:p>
          </table:table-cell>
          <table:table-cell office:value-type="float" office:value="13376">
            <text:p>13376</text:p>
          </table:table-cell>
          <table:table-cell table:formula="of:=[.M180]-[.F180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МАСЛОВ СЕРГЕЙ</text:p>
            <text:p>МАСЛОВА МАРГАРИТА</text:p>
            <text:p>КУРОЧКА НАТАЛИЯ</text:p>
            <text:p>КУРОЧКА АНДРЕЙ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6752">
            <text:p>26752</text:p>
          </table:table-cell>
          <table:table-cell table:style-name="ce4"/>
          <table:table-cell table:style-name="ce26" office:value-type="float" office:value="26752">
            <text:p>26752</text:p>
          </table:table-cell>
          <table:table-cell table:number-columns-repeated="2" office:value-type="string">
            <text:p>855451233</text:p>
          </table:table-cell>
          <table:table-cell office:value-type="string">
            <text:p>МАРИНС ПАРК, отель</text:p>
          </table:table-cell>
          <table:table-cell office:value-type="string">
            <text:p>МАСЛОВ СЕРГЕЙ</text:p>
          </table:table-cell>
          <table:table-cell office:value-type="string">
            <text:p>28.08.2015</text:p>
          </table:table-cell>
          <table:table-cell office:value-type="string">
            <text:p>01.09.2015</text:p>
          </table:table-cell>
          <table:table-cell office:value-type="float" office:value="26752">
            <text:p>26752</text:p>
          </table:table-cell>
          <table:table-cell table:formula="of:=[.M181]-[.F18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ОПОВА НИНА</text:p>
            <text:p>ПОПОВ ДМИТРИЙ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16264">
            <text:p>16264</text:p>
          </table:table-cell>
          <table:table-cell table:style-name="ce4"/>
          <table:table-cell table:style-name="ce26" office:value-type="float" office:value="16264">
            <text:p>16264</text:p>
          </table:table-cell>
          <table:table-cell table:number-columns-repeated="2" office:value-type="string">
            <text:p>855451249</text:p>
          </table:table-cell>
          <table:table-cell office:value-type="string">
            <text:p>МАРИНС ПАРК, отель</text:p>
          </table:table-cell>
          <table:table-cell office:value-type="string">
            <text:p>ПОПОВА НИНА</text:p>
          </table:table-cell>
          <table:table-cell office:value-type="string">
            <text:p>28.08.2015</text:p>
          </table:table-cell>
          <table:table-cell office:value-type="string">
            <text:p>02.09.2015</text:p>
          </table:table-cell>
          <table:table-cell office:value-type="float" office:value="16264">
            <text:p>16264</text:p>
          </table:table-cell>
          <table:table-cell table:formula="of:=[.M182]-[.F18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АСЛОВ АЛЕКСАНДР</text:p>
            <text:p>МАСЛОВА ЛИЛИЯ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451277</text:p>
          </table:table-cell>
          <table:table-cell office:value-type="string">
            <text:p>МАРИНС ПАРК, отель</text:p>
          </table:table-cell>
          <table:table-cell office:value-type="string">
            <text:p>МАСЛОВ АЛЕКСАНДР</text:p>
          </table:table-cell>
          <table:table-cell office:value-type="string">
            <text:p>28.08.2015</text:p>
          </table:table-cell>
          <table:table-cell office:value-type="string">
            <text:p>01.09.2015</text:p>
          </table:table-cell>
          <table:table-cell office:value-type="float" office:value="13376">
            <text:p>13376</text:p>
          </table:table-cell>
          <table:table-cell table:formula="of:=[.M183]-[.F18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ЕРНИКОВА ГАЛИНА</text:p>
            <text:p>ВЕДЕРНИКОВА ОЛЬГ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33820">
            <text:p>33820</text:p>
          </table:table-cell>
          <table:table-cell table:style-name="ce20"/>
          <table:table-cell table:style-name="ce27" office:value-type="float" office:value="33820">
            <text:p>33820</text:p>
          </table:table-cell>
          <table:table-cell table:number-columns-repeated="2" office:value-type="string">
            <text:p>855451290</text:p>
          </table:table-cell>
          <table:table-cell office:value-type="string">
            <text:p>МАРИНС ПАРК, отель</text:p>
          </table:table-cell>
          <table:table-cell office:value-type="string">
            <text:p>ТЕРНИКОВА ГАЛИНА</text:p>
          </table:table-cell>
          <table:table-cell office:value-type="string">
            <text:p>25.08.2015</text:p>
          </table:table-cell>
          <table:table-cell office:value-type="string">
            <text:p>03.09.2015</text:p>
          </table:table-cell>
          <table:table-cell office:value-type="float" office:value="33820">
            <text:p>33820</text:p>
          </table:table-cell>
          <table:table-cell table:formula="of:=[.M184]-[.F18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ИВАНИСОВА МАРИЯ</text:p>
            <text:p>АВАКЯН АРМЕНАК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451313</text:p>
          </table:table-cell>
          <table:table-cell office:value-type="string">
            <text:p>МАРИНС ПАРК, отель</text:p>
          </table:table-cell>
          <table:table-cell office:value-type="string">
            <text:p>ИВАНИСОВА МАРИЯ</text:p>
          </table:table-cell>
          <table:table-cell office:value-type="string">
            <text:p>28.08.2015</text:p>
          </table:table-cell>
          <table:table-cell office:value-type="string">
            <text:p>01.09.2015</text:p>
          </table:table-cell>
          <table:table-cell office:value-type="float" office:value="13376">
            <text:p>13376</text:p>
          </table:table-cell>
          <table:table-cell table:formula="of:=[.M185]-[.F185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КУЗНЕЦОВА ВИКТОРИЯ</text:p>
            <text:p>КУЗНЕЦОВ ИВАН</text:p>
            <text:p>ПОЛОННИКОВА МАРИЯ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16264">
            <text:p>16264</text:p>
          </table:table-cell>
          <table:table-cell table:style-name="ce20"/>
          <table:table-cell table:style-name="ce27" office:value-type="float" office:value="16264">
            <text:p>16264</text:p>
          </table:table-cell>
          <table:table-cell table:number-columns-repeated="2" office:value-type="string">
            <text:p>855451414</text:p>
          </table:table-cell>
          <table:table-cell office:value-type="string">
            <text:p>МАРИНС ПАРК, отель</text:p>
          </table:table-cell>
          <table:table-cell office:value-type="string">
            <text:p>КУЗНЕЦОВА ВИКТОРИЯ</text:p>
          </table:table-cell>
          <table:table-cell office:value-type="string">
            <text:p>28.08.2015</text:p>
          </table:table-cell>
          <table:table-cell office:value-type="string">
            <text:p>02.09.2015</text:p>
          </table:table-cell>
          <table:table-cell office:value-type="float" office:value="16264">
            <text:p>16264</text:p>
          </table:table-cell>
          <table:table-cell table:formula="of:=[.M186]-[.F18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ЛОБАНОВА ЛАРИСА</text:p>
            <text:p>ЛОБАНОВА АН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13376">
            <text:p>13376</text:p>
          </table:table-cell>
          <table:table-cell table:style-name="ce20"/>
          <table:table-cell table:style-name="ce27" office:value-type="float" office:value="13376">
            <text:p>13376</text:p>
          </table:table-cell>
          <table:table-cell table:number-columns-repeated="2" office:value-type="string">
            <text:p>855451449</text:p>
          </table:table-cell>
          <table:table-cell office:value-type="string">
            <text:p>МАРИНС ПАРК, отель</text:p>
          </table:table-cell>
          <table:table-cell office:value-type="string">
            <text:p>ЛОБАНОВА ЛАРИСА</text:p>
          </table:table-cell>
          <table:table-cell office:value-type="string">
            <text:p>28.08.2015</text:p>
          </table:table-cell>
          <table:table-cell office:value-type="string">
            <text:p>01.09.2015</text:p>
          </table:table-cell>
          <table:table-cell office:value-type="float" office:value="13376">
            <text:p>13376</text:p>
          </table:table-cell>
          <table:table-cell table:formula="of:=[.M187]-[.F187]" office:value-type="float" office:value="0">
            <text:p>0</text:p>
          </table:table-cell>
          <table:table-cell table:number-columns-repeated="997"/>
        </table:table-row>
        <table:table-row table:style-name="ro21">
          <table:table-cell table:style-name="ce74" office:value-type="string">
            <text:p>КНЯЗЕВ РОМАН</text:p>
            <text:p>КНЯЗЕВА АНАСТАСИЯ</text:p>
            <text:p>КНЯЗЕВА СОФИЯ</text:p>
            <text:p>КНЯЗЕВ РОМАН</text:p>
            <text:p>КНЯЗЕВА АНАСТАСИЯ</text:p>
            <text:p>КНЯЗЕВА СОФИЯ</text:p>
          </table:table-cell>
          <table:table-cell table:style-name="ce78" office:value-type="date" office:date-value="2015-08-24">
            <text:p>24.08.15</text:p>
          </table:table-cell>
          <table:table-cell table:style-name="ce78" office:value-type="date" office:date-value="2015-09-03">
            <text:p>03.09.15</text:p>
          </table:table-cell>
          <table:table-cell table:style-name="ce80" office:value-type="float" office:value="19152">
            <text:p>19152</text:p>
          </table:table-cell>
          <table:table-cell table:style-name="ce80"/>
          <table:table-cell table:style-name="ce80" office:value-type="float" office:value="19152">
            <text:p>19152</text:p>
          </table:table-cell>
          <table:table-cell table:style-name="ce84" office:value-type="string">
            <text:p>855451492</text:p>
          </table:table-cell>
          <table:table-cell office:value-type="string">
            <text:p>855451492</text:p>
          </table:table-cell>
          <table:table-cell office:value-type="string">
            <text:p>МАРИНС ПАРК, отель</text:p>
          </table:table-cell>
          <table:table-cell office:value-type="string">
            <text:p>КНЯЗЕВ РОМАН</text:p>
          </table:table-cell>
          <table:table-cell office:value-type="string">
            <text:p>24.08.2015</text:p>
          </table:table-cell>
          <table:table-cell office:value-type="string">
            <text:p>03.09.2015</text:p>
          </table:table-cell>
          <table:table-cell office:value-type="float" office:value="34656">
            <text:p>34656</text:p>
          </table:table-cell>
          <table:table-cell table:formula="of:=[.M188]-[.F188]" office:value-type="float" office:value="15504">
            <text:p>15504</text:p>
          </table:table-cell>
          <table:table-cell table:style-name="ce84" table:number-columns-repeated="997"/>
        </table:table-row>
        <table:table-row table:style-name="ro9">
          <table:table-cell table:style-name="ce12" office:value-type="string">
            <text:p>КУЗНЕЦОВ СЕРГЕЙ</text:p>
            <text:p>КУЗНЕЦОВА ИННА</text:p>
            <text:p>КУЗНЕЦОВ КИРИЛЛ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16264">
            <text:p>16264</text:p>
          </table:table-cell>
          <table:table-cell table:style-name="ce4"/>
          <table:table-cell table:style-name="ce26" office:value-type="float" office:value="16264">
            <text:p>16264</text:p>
          </table:table-cell>
          <table:table-cell table:number-columns-repeated="2" office:value-type="string">
            <text:p>855451521</text:p>
          </table:table-cell>
          <table:table-cell office:value-type="string">
            <text:p>МАРИНС ПАРК, отель</text:p>
          </table:table-cell>
          <table:table-cell office:value-type="string">
            <text:p>КУЗНЕЦОВ СЕРГЕЙ</text:p>
          </table:table-cell>
          <table:table-cell office:value-type="string">
            <text:p>28.08.2015</text:p>
          </table:table-cell>
          <table:table-cell office:value-type="string">
            <text:p>02.09.2015</text:p>
          </table:table-cell>
          <table:table-cell office:value-type="float" office:value="16264">
            <text:p>16264</text:p>
          </table:table-cell>
          <table:table-cell table:formula="of:=[.M189]-[.F189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ДАВИДЯН АЛЬБЕРТ</text:p>
            <text:p>ДАВИДЯН ЛИАННА</text:p>
            <text:p>ДАВИДЯН РАДМИЛА</text:p>
            <text:p>ДАВИДЯН ВАРВАР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26752">
            <text:p>26752</text:p>
          </table:table-cell>
          <table:table-cell table:style-name="ce20"/>
          <table:table-cell table:style-name="ce27" office:value-type="float" office:value="26752">
            <text:p>26752</text:p>
          </table:table-cell>
          <table:table-cell table:number-columns-repeated="2" office:value-type="string">
            <text:p>855451522</text:p>
          </table:table-cell>
          <table:table-cell office:value-type="string">
            <text:p>МАРИНС ПАРК, отель</text:p>
          </table:table-cell>
          <table:table-cell office:value-type="string">
            <text:p>ДАВИДЯН АЛЬБЕРТ</text:p>
          </table:table-cell>
          <table:table-cell office:value-type="string">
            <text:p>28.08.2015</text:p>
          </table:table-cell>
          <table:table-cell office:value-type="string">
            <text:p>01.09.2015</text:p>
          </table:table-cell>
          <table:table-cell office:value-type="float" office:value="26752">
            <text:p>26752</text:p>
          </table:table-cell>
          <table:table-cell table:formula="of:=[.M190]-[.F19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УЗНЕЦОВ СЕРГЕЙ</text:p>
            <text:p>КУЗНЕЦОВА КРИСТИ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16264">
            <text:p>16264</text:p>
          </table:table-cell>
          <table:table-cell table:style-name="ce20"/>
          <table:table-cell table:style-name="ce27" office:value-type="float" office:value="16264">
            <text:p>16264</text:p>
          </table:table-cell>
          <table:table-cell table:number-columns-repeated="2" office:value-type="string">
            <text:p>855451536</text:p>
          </table:table-cell>
          <table:table-cell office:value-type="string">
            <text:p>МАРИНС ПАРК, отель</text:p>
          </table:table-cell>
          <table:table-cell office:value-type="string">
            <text:p>КУЗНЕЦОВ СЕРГЕЙ</text:p>
          </table:table-cell>
          <table:table-cell office:value-type="string">
            <text:p>28.08.2015</text:p>
          </table:table-cell>
          <table:table-cell office:value-type="string">
            <text:p>02.09.2015</text:p>
          </table:table-cell>
          <table:table-cell office:value-type="float" office:value="16264">
            <text:p>16264</text:p>
          </table:table-cell>
          <table:table-cell table:formula="of:=[.M191]-[.F19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ОБРОВ ВИТАЛИЙ</text:p>
            <text:p>ТОЛКУНОВА ЮЛИЯ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16264">
            <text:p>16264</text:p>
          </table:table-cell>
          <table:table-cell table:style-name="ce20"/>
          <table:table-cell table:style-name="ce27" office:value-type="float" office:value="16264">
            <text:p>16264</text:p>
          </table:table-cell>
          <table:table-cell table:number-columns-repeated="2" office:value-type="string">
            <text:p>855451724</text:p>
          </table:table-cell>
          <table:table-cell office:value-type="string">
            <text:p>МАРИНС ПАРК, отель</text:p>
          </table:table-cell>
          <table:table-cell office:value-type="string">
            <text:p>БОБРОВ ВИТАЛИЙ</text:p>
          </table:table-cell>
          <table:table-cell office:value-type="string">
            <text:p>28.08.2015</text:p>
          </table:table-cell>
          <table:table-cell office:value-type="string">
            <text:p>02.09.2015</text:p>
          </table:table-cell>
          <table:table-cell office:value-type="float" office:value="16264">
            <text:p>16264</text:p>
          </table:table-cell>
          <table:table-cell table:formula="of:=[.M192]-[.F19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MEDVEDEVA MARINA</text:p>
            <text:p>МЕДВЕДЕВ РОМАН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27132">
            <text:p>27132</text:p>
          </table:table-cell>
          <table:table-cell table:style-name="ce20"/>
          <table:table-cell table:style-name="ce27" office:value-type="float" office:value="27132">
            <text:p>27132</text:p>
          </table:table-cell>
          <table:table-cell table:number-columns-repeated="2" office:value-type="string">
            <text:p>855451799</text:p>
          </table:table-cell>
          <table:table-cell office:value-type="string">
            <text:p>МАРИНС ПАРК, отель</text:p>
          </table:table-cell>
          <table:table-cell office:value-type="string">
            <text:p>MEDVEDEVA MARINA</text:p>
          </table:table-cell>
          <table:table-cell office:value-type="string">
            <text:p>25.08.2015</text:p>
          </table:table-cell>
          <table:table-cell office:value-type="string">
            <text:p>01.09.2015</text:p>
          </table:table-cell>
          <table:table-cell office:value-type="float" office:value="27132">
            <text:p>27132</text:p>
          </table:table-cell>
          <table:table-cell table:formula="of:=[.M193]-[.F193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ДАМЕТКИНА МАРИЯ</text:p>
            <text:p>ДАМЕТКИН ВИТАЛИЙ</text:p>
            <text:p>ДАМЕТКИН МАРК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16264">
            <text:p>16264</text:p>
          </table:table-cell>
          <table:table-cell table:style-name="ce20"/>
          <table:table-cell table:style-name="ce27" office:value-type="float" office:value="16264">
            <text:p>16264</text:p>
          </table:table-cell>
          <table:table-cell table:number-columns-repeated="2" office:value-type="string">
            <text:p>855451831</text:p>
          </table:table-cell>
          <table:table-cell office:value-type="string">
            <text:p>МАРИНС ПАРК, отель</text:p>
          </table:table-cell>
          <table:table-cell office:value-type="string">
            <text:p>ДАМЕТКИНА МАРИЯ</text:p>
          </table:table-cell>
          <table:table-cell office:value-type="string">
            <text:p>28.08.2015</text:p>
          </table:table-cell>
          <table:table-cell office:value-type="string">
            <text:p>02.09.2015</text:p>
          </table:table-cell>
          <table:table-cell office:value-type="float" office:value="16264">
            <text:p>16264</text:p>
          </table:table-cell>
          <table:table-cell table:formula="of:=[.M194]-[.F19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АРБУЗОВА ГАЛИНА</text:p>
            <text:p>БАННИКОВА ТАТЬЯ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13376">
            <text:p>13376</text:p>
          </table:table-cell>
          <table:table-cell table:style-name="ce20"/>
          <table:table-cell table:style-name="ce27" office:value-type="float" office:value="13376">
            <text:p>13376</text:p>
          </table:table-cell>
          <table:table-cell table:number-columns-repeated="2" office:value-type="string">
            <text:p>855451871</text:p>
          </table:table-cell>
          <table:table-cell office:value-type="string">
            <text:p>МАРИНС ПАРК, отель</text:p>
          </table:table-cell>
          <table:table-cell office:value-type="string">
            <text:p>ГАРБУЗОВА ГАЛИНА</text:p>
          </table:table-cell>
          <table:table-cell office:value-type="string">
            <text:p>28.08.2015</text:p>
          </table:table-cell>
          <table:table-cell office:value-type="string">
            <text:p>01.09.2015</text:p>
          </table:table-cell>
          <table:table-cell office:value-type="float" office:value="13376">
            <text:p>13376</text:p>
          </table:table-cell>
          <table:table-cell table:formula="of:=[.M195]-[.F195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ПРОКОФЬЕВ АЛЕКСАНДР</text:p>
            <text:p>ПРОКОФЬЕВА ЮЛИЯ</text:p>
            <text:p>ПРОКОФЬЕВА АЛИ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18433">
            <text:p>18433</text:p>
          </table:table-cell>
          <table:table-cell table:style-name="ce20"/>
          <table:table-cell table:style-name="ce27" office:value-type="float" office:value="18433">
            <text:p>18433</text:p>
          </table:table-cell>
          <table:table-cell table:number-columns-repeated="2" office:value-type="string">
            <text:p>855451969</text:p>
          </table:table-cell>
          <table:table-cell office:value-type="string">
            <text:p>МАРИНС ПАРК, отель</text:p>
          </table:table-cell>
          <table:table-cell office:value-type="string">
            <text:p>ПРОКОФЬЕВ АЛЕКСАНДР</text:p>
          </table:table-cell>
          <table:table-cell office:value-type="string">
            <text:p>29.08.2015</text:p>
          </table:table-cell>
          <table:table-cell office:value-type="string">
            <text:p>03.09.2015</text:p>
          </table:table-cell>
          <table:table-cell office:value-type="float" office:value="18433">
            <text:p>18433</text:p>
          </table:table-cell>
          <table:table-cell table:formula="of:=[.M196]-[.F19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ИНОГРАДОВА АНАСТАСИЯ</text:p>
            <text:p>СКИРДА АЛИС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18696">
            <text:p>18696</text:p>
          </table:table-cell>
          <table:table-cell table:style-name="ce20"/>
          <table:table-cell table:style-name="ce27" office:value-type="float" office:value="18696">
            <text:p>18696</text:p>
          </table:table-cell>
          <table:table-cell table:number-columns-repeated="2" office:value-type="string">
            <text:p>855452015</text:p>
          </table:table-cell>
          <table:table-cell office:value-type="string">
            <text:p>МАРИНС ПАРК, отель</text:p>
          </table:table-cell>
          <table:table-cell office:value-type="string">
            <text:p>ВИНОГРАДОВА АНАСТАСИЯ</text:p>
          </table:table-cell>
          <table:table-cell office:value-type="string">
            <text:p>29.08.2015</text:p>
          </table:table-cell>
          <table:table-cell office:value-type="string">
            <text:p>04.09.2015</text:p>
          </table:table-cell>
          <table:table-cell office:value-type="float" office:value="18696">
            <text:p>18696</text:p>
          </table:table-cell>
          <table:table-cell table:formula="of:=[.M197]-[.F19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ИГНАТКИН АЛЕКСЕЙ</text:p>
            <text:p>ИГНАТКИНА ИРИ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25536">
            <text:p>25536</text:p>
          </table:table-cell>
          <table:table-cell table:style-name="ce20"/>
          <table:table-cell table:style-name="ce27" office:value-type="float" office:value="25536">
            <text:p>25536</text:p>
          </table:table-cell>
          <table:table-cell table:number-columns-repeated="2" office:value-type="string">
            <text:p>855452226</text:p>
          </table:table-cell>
          <table:table-cell office:value-type="string">
            <text:p>МАРИНС ПАРК, отель</text:p>
          </table:table-cell>
          <table:table-cell office:value-type="string">
            <text:p>ИГНАТКИН АЛЕКСЕЙ</text:p>
          </table:table-cell>
          <table:table-cell office:value-type="string">
            <text:p>28.08.2015</text:p>
          </table:table-cell>
          <table:table-cell office:value-type="string">
            <text:p>04.09.2015</text:p>
          </table:table-cell>
          <table:table-cell office:value-type="float" office:value="25536">
            <text:p>25536</text:p>
          </table:table-cell>
          <table:table-cell table:formula="of:=[.M198]-[.F19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АМУЕЛЯН ОФЕЛИЯ</text:p>
            <text:p>СОГОМОНЯН АНЖЕЛИК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15808">
            <text:p>15808</text:p>
          </table:table-cell>
          <table:table-cell table:style-name="ce20"/>
          <table:table-cell table:style-name="ce27" office:value-type="float" office:value="15808">
            <text:p>15808</text:p>
          </table:table-cell>
          <table:table-cell table:number-columns-repeated="2" office:value-type="string">
            <text:p>855452228</text:p>
          </table:table-cell>
          <table:table-cell office:value-type="string">
            <text:p>МАРИНС ПАРК, отель</text:p>
          </table:table-cell>
          <table:table-cell office:value-type="string">
            <text:p>САМУЕЛЯН ОФЕЛИЯ</text:p>
          </table:table-cell>
          <table:table-cell office:value-type="string">
            <text:p>29.08.2015</text:p>
          </table:table-cell>
          <table:table-cell office:value-type="string">
            <text:p>03.09.2015</text:p>
          </table:table-cell>
          <table:table-cell office:value-type="float" office:value="15808">
            <text:p>15808</text:p>
          </table:table-cell>
          <table:table-cell table:formula="of:=[.M199]-[.F199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МАКАРОВА ТАТЬЯНА</text:p>
            <text:p>МАКАРОВ АЛЕКСАНДР</text:p>
            <text:p>МАКАРОВА АН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18696">
            <text:p>18696</text:p>
          </table:table-cell>
          <table:table-cell table:style-name="ce4"/>
          <table:table-cell table:style-name="ce26" office:value-type="float" office:value="18696">
            <text:p>18696</text:p>
          </table:table-cell>
          <table:table-cell table:number-columns-repeated="2" office:value-type="string">
            <text:p>855452559</text:p>
          </table:table-cell>
          <table:table-cell office:value-type="string">
            <text:p>МАРИНС ПАРК, отель</text:p>
          </table:table-cell>
          <table:table-cell office:value-type="string">
            <text:p>МАКАРОВА ТАТЬЯНА</text:p>
          </table:table-cell>
          <table:table-cell office:value-type="string">
            <text:p>29.08.2015</text:p>
          </table:table-cell>
          <table:table-cell office:value-type="string">
            <text:p>04.09.2015</text:p>
          </table:table-cell>
          <table:table-cell office:value-type="float" office:value="18696">
            <text:p>18696</text:p>
          </table:table-cell>
          <table:table-cell table:formula="of:=[.M200]-[.F20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ЕЛОПЛЕКОВА ЕЛЕНА</text:p>
            <text:p>БЕЛОПЛЕКОВА ВЕРОНИК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10032">
            <text:p>10032</text:p>
          </table:table-cell>
          <table:table-cell table:style-name="ce20"/>
          <table:table-cell table:style-name="ce27" office:value-type="float" office:value="10032">
            <text:p>10032</text:p>
          </table:table-cell>
          <table:table-cell table:number-columns-repeated="2" office:value-type="string">
            <text:p>855452737</text:p>
          </table:table-cell>
          <table:table-cell office:value-type="string">
            <text:p>МАРИНС ПАРК, отель</text:p>
          </table:table-cell>
          <table:table-cell office:value-type="string">
            <text:p>БЕЛОПЛЕКОВА ЕЛЕНА</text:p>
          </table:table-cell>
          <table:table-cell office:value-type="string">
            <text:p>29.08.2015</text:p>
          </table:table-cell>
          <table:table-cell office:value-type="string">
            <text:p>01.09.2015</text:p>
          </table:table-cell>
          <table:table-cell office:value-type="float" office:value="10032">
            <text:p>10032</text:p>
          </table:table-cell>
          <table:table-cell table:formula="of:=[.M201]-[.F20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АГАНОВ ДМИТРИЙ</text:p>
            <text:p>КНЯЗЕВ ВЯЧЕСЛАВ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37696">
            <text:p>37696</text:p>
          </table:table-cell>
          <table:table-cell table:style-name="ce20"/>
          <table:table-cell table:style-name="ce27" office:value-type="float" office:value="37696">
            <text:p>37696</text:p>
          </table:table-cell>
          <table:table-cell table:number-columns-repeated="2" office:value-type="string">
            <text:p>855452744</text:p>
          </table:table-cell>
          <table:table-cell office:value-type="string">
            <text:p>МАРИНС ПАРК, отель</text:p>
          </table:table-cell>
          <table:table-cell office:value-type="string">
            <text:p>ВАГАНОВ ДМИТРИЙ</text:p>
          </table:table-cell>
          <table:table-cell office:value-type="string">
            <text:p>24.08.2015</text:p>
          </table:table-cell>
          <table:table-cell office:value-type="string">
            <text:p>03.09.2015</text:p>
          </table:table-cell>
          <table:table-cell office:value-type="float" office:value="37696">
            <text:p>37696</text:p>
          </table:table-cell>
          <table:table-cell table:formula="of:=[.M202]-[.F20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УЕВ ВЛАДИМИР</text:p>
            <text:p>ЗУЕВА ТАТЬЯ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18696">
            <text:p>18696</text:p>
          </table:table-cell>
          <table:table-cell table:style-name="ce20"/>
          <table:table-cell table:style-name="ce27" office:value-type="float" office:value="18696">
            <text:p>18696</text:p>
          </table:table-cell>
          <table:table-cell table:number-columns-repeated="2" office:value-type="string">
            <text:p>855452942</text:p>
          </table:table-cell>
          <table:table-cell office:value-type="string">
            <text:p>МАРИНС ПАРК, отель</text:p>
          </table:table-cell>
          <table:table-cell office:value-type="string">
            <text:p>ЗУЕВ ВЛАДИМИР</text:p>
          </table:table-cell>
          <table:table-cell office:value-type="string">
            <text:p>29.08.2015</text:p>
          </table:table-cell>
          <table:table-cell office:value-type="string">
            <text:p>04.09.2015</text:p>
          </table:table-cell>
          <table:table-cell office:value-type="float" office:value="18696">
            <text:p>18696</text:p>
          </table:table-cell>
          <table:table-cell table:formula="of:=[.M203]-[.F203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ПАХОЛКОВ МАКСИМ</text:p>
            <text:p>ПАХОЛКОВА ТАМАРА</text:p>
            <text:p>КУЛАГИНА МАРИ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452945</text:p>
          </table:table-cell>
          <table:table-cell office:value-type="string">
            <text:p>МАРИНС ПАРК, отель</text:p>
          </table:table-cell>
          <table:table-cell office:value-type="string">
            <text:p>ПАХОЛКОВ МАКСИМ</text:p>
          </table:table-cell>
          <table:table-cell office:value-type="string">
            <text:p>29.08.2015</text:p>
          </table:table-cell>
          <table:table-cell office:value-type="string">
            <text:p>01.09.2015</text:p>
          </table:table-cell>
          <table:table-cell office:value-type="float" office:value="10032">
            <text:p>10032</text:p>
          </table:table-cell>
          <table:table-cell table:formula="of:=[.M204]-[.F20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УШНИР НАТАЛЬЯ</text:p>
            <text:p>КУШНИР ПАВЕЛ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18696">
            <text:p>18696</text:p>
          </table:table-cell>
          <table:table-cell table:style-name="ce20"/>
          <table:table-cell table:style-name="ce27" office:value-type="float" office:value="18696">
            <text:p>18696</text:p>
          </table:table-cell>
          <table:table-cell table:number-columns-repeated="2" office:value-type="string">
            <text:p>855452952</text:p>
          </table:table-cell>
          <table:table-cell office:value-type="string">
            <text:p>МАРИНС ПАРК, отель</text:p>
          </table:table-cell>
          <table:table-cell office:value-type="string">
            <text:p>КУШНИР НАТАЛЬЯ</text:p>
          </table:table-cell>
          <table:table-cell office:value-type="string">
            <text:p>29.08.2015</text:p>
          </table:table-cell>
          <table:table-cell office:value-type="string">
            <text:p>04.09.2015</text:p>
          </table:table-cell>
          <table:table-cell office:value-type="float" office:value="18696">
            <text:p>18696</text:p>
          </table:table-cell>
          <table:table-cell table:formula="of:=[.M205]-[.F20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УКИНА ЛЮДМИЛА</text:p>
            <text:p>ДУКИН ЮРИЙ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18696">
            <text:p>18696</text:p>
          </table:table-cell>
          <table:table-cell table:style-name="ce20"/>
          <table:table-cell table:style-name="ce27" office:value-type="float" office:value="18696">
            <text:p>18696</text:p>
          </table:table-cell>
          <table:table-cell table:number-columns-repeated="2" office:value-type="string">
            <text:p>855452957</text:p>
          </table:table-cell>
          <table:table-cell office:value-type="string">
            <text:p>МАРИНС ПАРК, отель</text:p>
          </table:table-cell>
          <table:table-cell office:value-type="string">
            <text:p>ДУКИНА ЛЮДМИЛА</text:p>
          </table:table-cell>
          <table:table-cell office:value-type="string">
            <text:p>29.08.2015</text:p>
          </table:table-cell>
          <table:table-cell office:value-type="string">
            <text:p>04.09.2015</text:p>
          </table:table-cell>
          <table:table-cell office:value-type="float" office:value="18696">
            <text:p>18696</text:p>
          </table:table-cell>
          <table:table-cell table:formula="of:=[.M206]-[.F20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ХОМУТСКИЙ АЛЕКСАНДР</text:p>
            <text:p>СЕРГЕЕВА ВАЛЕРИЯ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453057</text:p>
          </table:table-cell>
          <table:table-cell office:value-type="string">
            <text:p>МАРИНС ПАРК, отель</text:p>
          </table:table-cell>
          <table:table-cell office:value-type="string">
            <text:p>ХОМУТСКИЙ АЛЕКСАНДР</text:p>
          </table:table-cell>
          <table:table-cell office:value-type="string">
            <text:p>29.08.2015</text:p>
          </table:table-cell>
          <table:table-cell office:value-type="string">
            <text:p>01.09.2015</text:p>
          </table:table-cell>
          <table:table-cell office:value-type="float" office:value="10032">
            <text:p>10032</text:p>
          </table:table-cell>
          <table:table-cell table:formula="of:=[.M207]-[.F20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ОЛОХ НИКОЛАЙ</text:p>
            <text:p>ВОЛОХ ЛЮДМИЛ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27132">
            <text:p>27132</text:p>
          </table:table-cell>
          <table:table-cell table:style-name="ce20"/>
          <table:table-cell table:style-name="ce27" office:value-type="float" office:value="27132">
            <text:p>27132</text:p>
          </table:table-cell>
          <table:table-cell table:number-columns-repeated="2" office:value-type="string">
            <text:p>855453452</text:p>
          </table:table-cell>
          <table:table-cell office:value-type="string">
            <text:p>МАРИНС ПАРК, отель</text:p>
          </table:table-cell>
          <table:table-cell office:value-type="string">
            <text:p>ВОЛОХ НИКОЛАЙ</text:p>
          </table:table-cell>
          <table:table-cell office:value-type="string">
            <text:p>25.08.2015</text:p>
          </table:table-cell>
          <table:table-cell office:value-type="string">
            <text:p>01.09.2015</text:p>
          </table:table-cell>
          <table:table-cell office:value-type="float" office:value="27132">
            <text:p>27132</text:p>
          </table:table-cell>
          <table:table-cell table:formula="of:=[.M208]-[.F208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КОВАЛЕВА ЛЮДМИЛА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7">
            <text:p>07.09.15</text:p>
          </table:table-cell>
          <table:table-cell table:style-name="ce20" office:value-type="float" office:value="51072">
            <text:p>51072</text:p>
          </table:table-cell>
          <table:table-cell table:style-name="ce20"/>
          <table:table-cell table:style-name="ce27" office:value-type="float" office:value="51072">
            <text:p>51072</text:p>
          </table:table-cell>
          <table:table-cell table:number-columns-repeated="2" office:value-type="string">
            <text:p>855453810</text:p>
          </table:table-cell>
          <table:table-cell office:value-type="string">
            <text:p>МАРИНС ПАРК, отель</text:p>
          </table:table-cell>
          <table:table-cell office:value-type="string">
            <text:p>КОВАЛЕВА ЛЮДМИЛА</text:p>
          </table:table-cell>
          <table:table-cell office:value-type="string">
            <text:p>24.08.2015</text:p>
          </table:table-cell>
          <table:table-cell office:value-type="string">
            <text:p>07.09.2015</text:p>
          </table:table-cell>
          <table:table-cell office:value-type="float" office:value="51072">
            <text:p>51072</text:p>
          </table:table-cell>
          <table:table-cell table:formula="of:=[.M209]-[.F20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ИХАЛЬЧУК ЕВГЕНИЙ</text:p>
            <text:p>МИХАЛЬЧУК ЕЛЕ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12464">
            <text:p>12464</text:p>
          </table:table-cell>
          <table:table-cell table:style-name="ce4"/>
          <table:table-cell table:style-name="ce26" office:value-type="float" office:value="12464">
            <text:p>12464</text:p>
          </table:table-cell>
          <table:table-cell table:number-columns-repeated="2" office:value-type="string">
            <text:p>855454085</text:p>
          </table:table-cell>
          <table:table-cell office:value-type="string">
            <text:p>МАРИНС ПАРК, отель</text:p>
          </table:table-cell>
          <table:table-cell office:value-type="string">
            <text:p>МИХАЛЬЧУК ЕВГЕНИЙ</text:p>
          </table:table-cell>
          <table:table-cell office:value-type="string">
            <text:p>30.08.2015</text:p>
          </table:table-cell>
          <table:table-cell office:value-type="string">
            <text:p>03.09.2015</text:p>
          </table:table-cell>
          <table:table-cell office:value-type="float" office:value="12464">
            <text:p>12464</text:p>
          </table:table-cell>
          <table:table-cell table:formula="of:=[.M210]-[.F21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ЛОМАЕВА НАДЕЖДА</text:p>
            <text:p>ГРИБОВА ГАЛИ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454833</text:p>
          </table:table-cell>
          <table:table-cell office:value-type="string">
            <text:p>МАРИНС ПАРК, отель</text:p>
          </table:table-cell>
          <table:table-cell office:value-type="string">
            <text:p>ЛОМАЕВА НАДЕЖДА</text:p>
          </table:table-cell>
          <table:table-cell office:value-type="string">
            <text:p>29.08.2015</text:p>
          </table:table-cell>
          <table:table-cell office:value-type="string">
            <text:p>01.09.2015</text:p>
          </table:table-cell>
          <table:table-cell office:value-type="float" office:value="10032">
            <text:p>10032</text:p>
          </table:table-cell>
          <table:table-cell table:formula="of:=[.M211]-[.F211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КОЛМОГОРОВ ИЛЬЯ</text:p>
            <text:p>КОЛМОГОРОВА АНАСТАСИЯ</text:p>
            <text:p>КОЛМОГОРОВ ЕГОР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855455006</text:p>
          </table:table-cell>
          <table:table-cell office:value-type="string">
            <text:p>МАРИНС ПАРК, отель</text:p>
          </table:table-cell>
          <table:table-cell office:value-type="string">
            <text:p>КОЛМОГОРОВ ИЛЬЯ</text:p>
          </table:table-cell>
          <table:table-cell office:value-type="string">
            <text:p>31.08.2015</text:p>
          </table:table-cell>
          <table:table-cell office:value-type="string">
            <text:p>01.09.2015</text:p>
          </table:table-cell>
          <table:table-cell office:value-type="float" office:value="3344">
            <text:p>3344</text:p>
          </table:table-cell>
          <table:table-cell table:formula="of:=[.M212]-[.F212]" office:value-type="float" office:value="0">
            <text:p>0</text:p>
          </table:table-cell>
          <table:table-cell table:number-columns-repeated="997"/>
        </table:table-row>
        <table:table-row table:style-name="ro38">
          <table:table-cell table:style-name="ce12" office:value-type="string">
            <text:p>АСТАХОВА ОЛЬГА</text:p>
            <text:p>АСТАХОВА АЛИСА</text:p>
            <text:p>АСТАХОВА КРИСТИНА</text:p>
            <text:p>ЖУК СВЕТЛАНА</text:p>
            <text:p>ЖУК ЭЛ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455078</text:p>
          </table:table-cell>
          <table:table-cell office:value-type="string">
            <text:p>МАРИНС ПАРК, отель</text:p>
          </table:table-cell>
          <table:table-cell office:value-type="string">
            <text:p>АСТАХОВА ОЛЬГА</text:p>
          </table:table-cell>
          <table:table-cell office:value-type="string">
            <text:p>30.08.2015</text:p>
          </table:table-cell>
          <table:table-cell office:value-type="string">
            <text:p>01.09.2015</text:p>
          </table:table-cell>
          <table:table-cell office:value-type="float" office:value="13376">
            <text:p>13376</text:p>
          </table:table-cell>
          <table:table-cell table:formula="of:=[.M213]-[.F213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КИРИКОВ СЕРГЕЙ</text:p>
            <text:p>КИРИКОВА ЛАРИСА</text:p>
            <text:p>КИРИКОВ ТИМОФЕЙ</text:p>
          </table:table-cell>
          <table:table-cell table:style-name="ce18" office:value-type="date" office:date-value="2015-08-19">
            <text:p>19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53732">
            <text:p>53732</text:p>
          </table:table-cell>
          <table:table-cell table:style-name="ce4"/>
          <table:table-cell table:style-name="ce26" office:value-type="float" office:value="53732">
            <text:p>53732</text:p>
          </table:table-cell>
          <table:table-cell table:number-columns-repeated="2" office:value-type="string">
            <text:p>855455170</text:p>
          </table:table-cell>
          <table:table-cell office:value-type="string">
            <text:p>МАРИНС ПАРК, отель</text:p>
          </table:table-cell>
          <table:table-cell office:value-type="string">
            <text:p>КИРИКОВ СЕРГЕЙ</text:p>
          </table:table-cell>
          <table:table-cell office:value-type="string">
            <text:p>19.08.2015</text:p>
          </table:table-cell>
          <table:table-cell office:value-type="string">
            <text:p>02.09.2015</text:p>
          </table:table-cell>
          <table:table-cell office:value-type="float" office:value="53732">
            <text:p>53732</text:p>
          </table:table-cell>
          <table:table-cell table:formula="of:=[.M214]-[.F21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ВРИЖНЫХ НАТАЛИЯ</text:p>
            <text:p>КОВРИЖНЫХ АНЖЕЛ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4896">
            <text:p>14896</text:p>
          </table:table-cell>
          <table:table-cell table:style-name="ce4"/>
          <table:table-cell table:style-name="ce26" office:value-type="float" office:value="14896">
            <text:p>14896</text:p>
          </table:table-cell>
          <table:table-cell table:number-columns-repeated="2" office:value-type="string">
            <text:p>855455295</text:p>
          </table:table-cell>
          <table:table-cell office:value-type="string">
            <text:p>МАРИНС ПАРК, отель</text:p>
          </table:table-cell>
          <table:table-cell office:value-type="string">
            <text:p>КОВРИЖНЫХ НАТАЛИЯ</text:p>
          </table:table-cell>
          <table:table-cell office:value-type="string">
            <text:p>31.08.2015</text:p>
          </table:table-cell>
          <table:table-cell office:value-type="string">
            <text:p>05.09.2015</text:p>
          </table:table-cell>
          <table:table-cell office:value-type="float" office:value="14896">
            <text:p>14896</text:p>
          </table:table-cell>
          <table:table-cell table:formula="of:=[.M215]-[.F21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АВЛУШИНА ЮЛИЯ</text:p>
            <text:p>МЫШЕНКОВ МАРК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1128">
            <text:p>21128</text:p>
          </table:table-cell>
          <table:table-cell table:style-name="ce4"/>
          <table:table-cell table:style-name="ce26" office:value-type="float" office:value="21128">
            <text:p>21128</text:p>
          </table:table-cell>
          <table:table-cell table:number-columns-repeated="2" office:value-type="string">
            <text:p>855455448</text:p>
          </table:table-cell>
          <table:table-cell office:value-type="string">
            <text:p>МАРИНС ПАРК, отель</text:p>
          </table:table-cell>
          <table:table-cell office:value-type="string">
            <text:p>ПАВЛУШИНА ЮЛИЯ</text:p>
          </table:table-cell>
          <table:table-cell office:value-type="string">
            <text:p>30.08.2015</text:p>
          </table:table-cell>
          <table:table-cell office:value-type="string">
            <text:p>06.09.2015</text:p>
          </table:table-cell>
          <table:table-cell office:value-type="float" office:value="21128">
            <text:p>21128</text:p>
          </table:table-cell>
          <table:table-cell table:formula="of:=[.M216]-[.F21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ОМАНЕНКО ЕЛЕНА</text:p>
            <text:p>ВЕТОШКИНА ЛИДИЯ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12464">
            <text:p>12464</text:p>
          </table:table-cell>
          <table:table-cell table:style-name="ce4"/>
          <table:table-cell table:style-name="ce26" office:value-type="float" office:value="12464">
            <text:p>12464</text:p>
          </table:table-cell>
          <table:table-cell table:number-columns-repeated="2" office:value-type="string">
            <text:p>855455617</text:p>
          </table:table-cell>
          <table:table-cell office:value-type="string">
            <text:p>МАРИНС ПАРК, отель</text:p>
          </table:table-cell>
          <table:table-cell office:value-type="string">
            <text:p>РОМАНЕНКО ЕЛЕНА</text:p>
          </table:table-cell>
          <table:table-cell office:value-type="string">
            <text:p>30.08.2015</text:p>
          </table:table-cell>
          <table:table-cell office:value-type="string">
            <text:p>03.09.2015</text:p>
          </table:table-cell>
          <table:table-cell office:value-type="float" office:value="12464">
            <text:p>12464</text:p>
          </table:table-cell>
          <table:table-cell table:formula="of:=[.M217]-[.F21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ЛОГИНОВ ВАЛЕРИЙ</text:p>
            <text:p>ЛОГИНОВА ОЛЬГ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23256">
            <text:p>23256</text:p>
          </table:table-cell>
          <table:table-cell table:style-name="ce4"/>
          <table:table-cell table:style-name="ce26" office:value-type="float" office:value="23256">
            <text:p>23256</text:p>
          </table:table-cell>
          <table:table-cell table:number-columns-repeated="2" office:value-type="string">
            <text:p>855456410</text:p>
          </table:table-cell>
          <table:table-cell office:value-type="string">
            <text:p>МАРИНС ПАРК, отель</text:p>
          </table:table-cell>
          <table:table-cell office:value-type="string">
            <text:p>ЛОГИНОВ ВАЛЕРИЙ</text:p>
          </table:table-cell>
          <table:table-cell office:value-type="string">
            <text:p>26.08.2015</text:p>
          </table:table-cell>
          <table:table-cell office:value-type="string">
            <text:p>01.09.2015</text:p>
          </table:table-cell>
          <table:table-cell office:value-type="float" office:value="23256">
            <text:p>23256</text:p>
          </table:table-cell>
          <table:table-cell table:formula="of:=[.M218]-[.F218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ГЕРАСИМОВА НИНА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72132">
            <text:p>72132</text:p>
          </table:table-cell>
          <table:table-cell table:style-name="ce4"/>
          <table:table-cell table:style-name="ce26" office:value-type="float" office:value="72132">
            <text:p>72132</text:p>
          </table:table-cell>
          <table:table-cell table:number-columns-repeated="2" office:value-type="string">
            <text:p>855456489</text:p>
          </table:table-cell>
          <table:table-cell office:value-type="string">
            <text:p>МАРИНС ПАРК, отель</text:p>
          </table:table-cell>
          <table:table-cell office:value-type="string">
            <text:p>ГЕРАСИМОВА НИНА</text:p>
          </table:table-cell>
          <table:table-cell office:value-type="string">
            <text:p>27.08.2015</text:p>
          </table:table-cell>
          <table:table-cell office:value-type="string">
            <text:p>09.09.2015</text:p>
          </table:table-cell>
          <table:table-cell office:value-type="float" office:value="72132">
            <text:p>72132</text:p>
          </table:table-cell>
          <table:table-cell table:formula="of:=[.M219]-[.F21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НОСОВА РАИСА</text:p>
            <text:p>АНОСОВ АЛЕКСАНДР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6600">
            <text:p>26600</text:p>
          </table:table-cell>
          <table:table-cell table:style-name="ce4"/>
          <table:table-cell table:style-name="ce26" office:value-type="float" office:value="26600">
            <text:p>26600</text:p>
          </table:table-cell>
          <table:table-cell table:number-columns-repeated="2" office:value-type="string">
            <text:p>855456943</text:p>
          </table:table-cell>
          <table:table-cell office:value-type="string">
            <text:p>МАРИНС ПАРК, отель</text:p>
          </table:table-cell>
          <table:table-cell office:value-type="string">
            <text:p>АНОСОВА РАИСА</text:p>
          </table:table-cell>
          <table:table-cell office:value-type="string">
            <text:p>26.08.2015</text:p>
          </table:table-cell>
          <table:table-cell office:value-type="string">
            <text:p>02.09.2015</text:p>
          </table:table-cell>
          <table:table-cell office:value-type="float" office:value="26600">
            <text:p>26600</text:p>
          </table:table-cell>
          <table:table-cell table:formula="of:=[.M220]-[.F22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ОЛЕНЕВ АЛЕКСЕЙ</text:p>
            <text:p>КОНОПЛЕВА АНАСТАСИЯ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855457023</text:p>
          </table:table-cell>
          <table:table-cell office:value-type="string">
            <text:p>МАРИНС ПАРК, отель</text:p>
          </table:table-cell>
          <table:table-cell office:value-type="string">
            <text:p>ОЛЕНЕВ АЛЕКСЕЙ</text:p>
          </table:table-cell>
          <table:table-cell office:value-type="string">
            <text:p>31.08.2015</text:p>
          </table:table-cell>
          <table:table-cell office:value-type="string">
            <text:p>01.09.2015</text:p>
          </table:table-cell>
          <table:table-cell office:value-type="float" office:value="3344">
            <text:p>3344</text:p>
          </table:table-cell>
          <table:table-cell table:formula="of:=[.M221]-[.F22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ОЛЕНЕВА ИРИНА</text:p>
            <text:p>ОЛЕНЕВА ГАЛИ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855457182</text:p>
          </table:table-cell>
          <table:table-cell office:value-type="string">
            <text:p>МАРИНС ПАРК, отель</text:p>
          </table:table-cell>
          <table:table-cell office:value-type="string">
            <text:p>ОЛЕНЕВА ИРИНА</text:p>
          </table:table-cell>
          <table:table-cell office:value-type="string">
            <text:p>31.08.2015</text:p>
          </table:table-cell>
          <table:table-cell office:value-type="string">
            <text:p>01.09.2015</text:p>
          </table:table-cell>
          <table:table-cell office:value-type="float" office:value="3344">
            <text:p>3344</text:p>
          </table:table-cell>
          <table:table-cell table:formula="of:=[.M222]-[.F22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АКИШЕВА ТАТЬЯНА</text:p>
            <text:p>РАКИШЕВ КОНСТАНТИН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855457703</text:p>
          </table:table-cell>
          <table:table-cell office:value-type="string">
            <text:p>МАРИНС ПАРК, отель</text:p>
          </table:table-cell>
          <table:table-cell office:value-type="string">
            <text:p>РАКИШЕВА ТАТЬЯНА</text:p>
          </table:table-cell>
          <table:table-cell office:value-type="string">
            <text:p>31.08.2015</text:p>
          </table:table-cell>
          <table:table-cell office:value-type="string">
            <text:p>01.09.2015</text:p>
          </table:table-cell>
          <table:table-cell office:value-type="float" office:value="3344">
            <text:p>3344</text:p>
          </table:table-cell>
          <table:table-cell table:formula="of:=[.M223]-[.F22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ЗИЕВ ДМИТРИЙ</text:p>
            <text:p>БИЧКУНАС МАРИ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18848">
            <text:p>18848</text:p>
          </table:table-cell>
          <table:table-cell table:style-name="ce4"/>
          <table:table-cell table:style-name="ce26" office:value-type="float" office:value="18848">
            <text:p>18848</text:p>
          </table:table-cell>
          <table:table-cell table:number-columns-repeated="2" office:value-type="string">
            <text:p>855457839</text:p>
          </table:table-cell>
          <table:table-cell office:value-type="string">
            <text:p>МАРИНС ПАРК, отель</text:p>
          </table:table-cell>
          <table:table-cell office:value-type="string">
            <text:p>КАЗИЕВ ДМИТРИЙ</text:p>
          </table:table-cell>
          <table:table-cell office:value-type="string">
            <text:p>28.08.2015</text:p>
          </table:table-cell>
          <table:table-cell office:value-type="string">
            <text:p>02.09.2015</text:p>
          </table:table-cell>
          <table:table-cell office:value-type="float" office:value="18848">
            <text:p>18848</text:p>
          </table:table-cell>
          <table:table-cell table:formula="of:=[.M224]-[.F22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ФЕДОРОВА НАДЕЖДА</text:p>
            <text:p>СЕНЬКО АН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21660">
            <text:p>21660</text:p>
          </table:table-cell>
          <table:table-cell table:style-name="ce20"/>
          <table:table-cell table:style-name="ce27" office:value-type="float" office:value="21660">
            <text:p>21660</text:p>
          </table:table-cell>
          <table:table-cell table:number-columns-repeated="2" office:value-type="string">
            <text:p>855458504</text:p>
          </table:table-cell>
          <table:table-cell office:value-type="string">
            <text:p>МАРИНС ПАРК, отель</text:p>
          </table:table-cell>
          <table:table-cell office:value-type="string">
            <text:p>ФЕДОРОВА НАДЕЖДА</text:p>
          </table:table-cell>
          <table:table-cell office:value-type="string">
            <text:p>29.08.2015</text:p>
          </table:table-cell>
          <table:table-cell office:value-type="string">
            <text:p>04.09.2015</text:p>
          </table:table-cell>
          <table:table-cell office:value-type="float" office:value="21660">
            <text:p>21660</text:p>
          </table:table-cell>
          <table:table-cell table:formula="of:=[.M225]-[.F225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НИКИТИН РОМАН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42788">
            <text:p>42788</text:p>
          </table:table-cell>
          <table:table-cell table:style-name="ce20"/>
          <table:table-cell table:style-name="ce27" office:value-type="float" office:value="42788">
            <text:p>42788</text:p>
          </table:table-cell>
          <table:table-cell table:number-columns-repeated="2" office:value-type="string">
            <text:p>855458610</text:p>
          </table:table-cell>
          <table:table-cell office:value-type="string">
            <text:p>МАРИНС ПАРК, отель</text:p>
          </table:table-cell>
          <table:table-cell office:value-type="string">
            <text:p>НИКИТИН РОМАН</text:p>
          </table:table-cell>
          <table:table-cell office:value-type="string">
            <text:p>27.08.2015</text:p>
          </table:table-cell>
          <table:table-cell office:value-type="string">
            <text:p>08.09.2015</text:p>
          </table:table-cell>
          <table:table-cell office:value-type="float" office:value="42788">
            <text:p>42788</text:p>
          </table:table-cell>
          <table:table-cell table:formula="of:=[.M226]-[.F22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ЛЕКСАНДРОВА ОЛЬГА</text:p>
            <text:p>АЛЕКСАНДРОВА МАРИ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9">
            <text:p>09.09.15</text:p>
          </table:table-cell>
          <table:table-cell table:style-name="ce20" office:value-type="float" office:value="26448">
            <text:p>26448</text:p>
          </table:table-cell>
          <table:table-cell table:style-name="ce20"/>
          <table:table-cell table:style-name="ce27" office:value-type="float" office:value="26448">
            <text:p>26448</text:p>
          </table:table-cell>
          <table:table-cell table:number-columns-repeated="2" office:value-type="string">
            <text:p>855458628</text:p>
          </table:table-cell>
          <table:table-cell office:value-type="string">
            <text:p>МАРИНС ПАРК, отель</text:p>
          </table:table-cell>
          <table:table-cell office:value-type="string">
            <text:p>АЛЕКСАНДРОВА ОЛЬГА</text:p>
          </table:table-cell>
          <table:table-cell office:value-type="string">
            <text:p>31.08.2015</text:p>
          </table:table-cell>
          <table:table-cell office:value-type="string">
            <text:p>09.09.2015</text:p>
          </table:table-cell>
          <table:table-cell office:value-type="float" office:value="26448">
            <text:p>26448</text:p>
          </table:table-cell>
          <table:table-cell table:formula="of:=[.M227]-[.F22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ЯСИНА ТАТЬЯНА</text:p>
            <text:p>БОБЫЛКИН ВЛАДИМИР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23560">
            <text:p>23560</text:p>
          </table:table-cell>
          <table:table-cell table:style-name="ce20"/>
          <table:table-cell table:style-name="ce27" office:value-type="float" office:value="23560">
            <text:p>23560</text:p>
          </table:table-cell>
          <table:table-cell table:number-columns-repeated="2" office:value-type="string">
            <text:p>855458688</text:p>
          </table:table-cell>
          <table:table-cell office:value-type="string">
            <text:p>МАРИНС ПАРК, отель</text:p>
          </table:table-cell>
          <table:table-cell office:value-type="string">
            <text:p>СЯСИНА ТАТЬЯНА</text:p>
          </table:table-cell>
          <table:table-cell office:value-type="string">
            <text:p>31.08.2015</text:p>
          </table:table-cell>
          <table:table-cell office:value-type="string">
            <text:p>08.09.2015</text:p>
          </table:table-cell>
          <table:table-cell office:value-type="float" office:value="23560">
            <text:p>23560</text:p>
          </table:table-cell>
          <table:table-cell table:formula="of:=[.M228]-[.F228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75"/>
          <table:table-cell table:style-name="ce79" table:number-columns-repeated="2"/>
          <table:table-cell table:style-name="ce81" table:number-columns-repeated="2"/>
          <table:table-cell table:style-name="ce81"/>
          <table:table-cell table:style-name="ce85"/>
          <table:table-cell office:value-type="string">
            <text:p>855458783</text:p>
          </table:table-cell>
          <table:table-cell office:value-type="string">
            <text:p>МАРИНС ПАРК, отель</text:p>
          </table:table-cell>
          <table:table-cell office:value-type="string">
            <text:p>МОЧАЛКИН ВЛАДИМИР</text:p>
          </table:table-cell>
          <table:table-cell office:value-type="string">
            <text:p>21.08.2015</text:p>
          </table:table-cell>
          <table:table-cell office:value-type="string">
            <text:p>31.08.2015</text:p>
          </table:table-cell>
          <table:table-cell office:value-type="float" office:value="0">
            <text:p>0</text:p>
          </table:table-cell>
          <table:table-cell table:formula="of:=[.M229]-[.F229]" office:value-type="float" office:value="0">
            <text:p>0</text:p>
          </table:table-cell>
          <table:table-cell table:style-name="ce84" office:value-type="float" office:value="38760">
            <text:p>38760</text:p>
          </table:table-cell>
          <table:table-cell table:style-name="ce85" table:number-columns-repeated="996"/>
        </table:table-row>
        <table:table-row table:style-name="ro8">
          <table:table-cell table:style-name="ce12" office:value-type="string">
            <text:p>САФИНА МАРИНА</text:p>
            <text:p>САФИНА АЛИНА</text:p>
          </table:table-cell>
          <table:table-cell table:style-name="ce18" office:value-type="date" office:date-value="2015-08-22">
            <text:p>22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8760">
            <text:p>38760</text:p>
          </table:table-cell>
          <table:table-cell table:style-name="ce4"/>
          <table:table-cell table:style-name="ce26" office:value-type="float" office:value="38760">
            <text:p>38760</text:p>
          </table:table-cell>
          <table:table-cell table:number-columns-repeated="2" office:value-type="string">
            <text:p>855459245</text:p>
          </table:table-cell>
          <table:table-cell office:value-type="string">
            <text:p>МАРИНС ПАРК, отель</text:p>
          </table:table-cell>
          <table:table-cell office:value-type="string">
            <text:p>САФИНА МАРИНА</text:p>
          </table:table-cell>
          <table:table-cell office:value-type="string">
            <text:p>22.08.2015</text:p>
          </table:table-cell>
          <table:table-cell office:value-type="string">
            <text:p>01.09.2015</text:p>
          </table:table-cell>
          <table:table-cell office:value-type="float" office:value="38760">
            <text:p>38760</text:p>
          </table:table-cell>
          <table:table-cell table:formula="of:=[.M230]-[.F23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ИВАНОВ ВАДИМ</text:p>
            <text:p>ШЕРЕМЕТЬЕВА ЕКАТЕРИ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40600">
            <text:p>40600</text:p>
          </table:table-cell>
          <table:table-cell table:style-name="ce4"/>
          <table:table-cell table:style-name="ce26" office:value-type="float" office:value="40600">
            <text:p>40600</text:p>
          </table:table-cell>
          <table:table-cell table:number-columns-repeated="2" office:value-type="string">
            <text:p>855459377</text:p>
          </table:table-cell>
          <table:table-cell office:value-type="string">
            <text:p>МАРИНС ПАРК, отель</text:p>
          </table:table-cell>
          <table:table-cell office:value-type="string">
            <text:p>ИВАНОВ ВАДИМ</text:p>
          </table:table-cell>
          <table:table-cell office:value-type="string">
            <text:p>26.08.2015</text:p>
          </table:table-cell>
          <table:table-cell office:value-type="string">
            <text:p>02.09.2015</text:p>
          </table:table-cell>
          <table:table-cell office:value-type="float" office:value="40600">
            <text:p>40600</text:p>
          </table:table-cell>
          <table:table-cell table:formula="of:=[.M231]-[.F23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ЕНЗЕВ СЕРГЕЙ</text:p>
            <text:p>РЫЖИК АН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855459682</text:p>
          </table:table-cell>
          <table:table-cell office:value-type="string">
            <text:p>МАРИНС ПАРК, отель</text:p>
          </table:table-cell>
          <table:table-cell office:value-type="string">
            <text:p>ПЕНЗЕВ СЕРГЕЙ</text:p>
          </table:table-cell>
          <table:table-cell office:value-type="string">
            <text:p>31.08.2015</text:p>
          </table:table-cell>
          <table:table-cell office:value-type="string">
            <text:p>01.09.2015</text:p>
          </table:table-cell>
          <table:table-cell office:value-type="float" office:value="3344">
            <text:p>3344</text:p>
          </table:table-cell>
          <table:table-cell table:formula="of:=[.M232]-[.F23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ЛПАТОВА ЕКАТЕРИНА</text:p>
            <text:p>АЛПАТОВА ЕЛЕНА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26068">
            <text:p>26068</text:p>
          </table:table-cell>
          <table:table-cell table:style-name="ce4"/>
          <table:table-cell table:style-name="ce26" office:value-type="float" office:value="26068">
            <text:p>26068</text:p>
          </table:table-cell>
          <table:table-cell table:number-columns-repeated="2" office:value-type="string">
            <text:p>855459708</text:p>
          </table:table-cell>
          <table:table-cell office:value-type="string">
            <text:p>МАРИНС ПАРК, отель</text:p>
          </table:table-cell>
          <table:table-cell office:value-type="string">
            <text:p>АЛПАТОВА ЕКАТЕРИНА</text:p>
          </table:table-cell>
          <table:table-cell office:value-type="string">
            <text:p>27.08.2015</text:p>
          </table:table-cell>
          <table:table-cell office:value-type="string">
            <text:p>03.09.2015</text:p>
          </table:table-cell>
          <table:table-cell office:value-type="float" office:value="26068">
            <text:p>26068</text:p>
          </table:table-cell>
          <table:table-cell table:formula="of:=[.M233]-[.F233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СМИРНОВ АЛЕКСАНДР</text:p>
            <text:p>СМИРНОВА АНЖЕЛИКА</text:p>
            <text:p>СМИРНОВА МАРИЯ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47196">
            <text:p>47196</text:p>
          </table:table-cell>
          <table:table-cell table:style-name="ce4"/>
          <table:table-cell table:style-name="ce26" office:value-type="float" office:value="47196">
            <text:p>47196</text:p>
          </table:table-cell>
          <table:table-cell table:number-columns-repeated="2" office:value-type="string">
            <text:p>855460644</text:p>
          </table:table-cell>
          <table:table-cell office:value-type="string">
            <text:p>МАРИНС ПАРК, отель</text:p>
          </table:table-cell>
          <table:table-cell office:value-type="string">
            <text:p>СМИРНОВ АЛЕКСАНДР</text:p>
          </table:table-cell>
          <table:table-cell office:value-type="string">
            <text:p>25.08.2015</text:p>
          </table:table-cell>
          <table:table-cell office:value-type="string">
            <text:p>07.09.2015</text:p>
          </table:table-cell>
          <table:table-cell office:value-type="float" office:value="47196">
            <text:p>47196</text:p>
          </table:table-cell>
          <table:table-cell table:formula="of:=[.M234]-[.F23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ОНЧАРОВ ВЛАДИМИР</text:p>
            <text:p>ГОНЧАРОВА СВЕТЛА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40600">
            <text:p>40600</text:p>
          </table:table-cell>
          <table:table-cell table:style-name="ce4"/>
          <table:table-cell table:style-name="ce26" office:value-type="float" office:value="40600">
            <text:p>40600</text:p>
          </table:table-cell>
          <table:table-cell table:number-columns-repeated="2" office:value-type="string">
            <text:p>855460768</text:p>
          </table:table-cell>
          <table:table-cell office:value-type="string">
            <text:p>МАРИНС ПАРК, отель</text:p>
          </table:table-cell>
          <table:table-cell office:value-type="string">
            <text:p>ГОНЧАРОВ ВЛАДИМИР</text:p>
          </table:table-cell>
          <table:table-cell office:value-type="string">
            <text:p>26.08.2015</text:p>
          </table:table-cell>
          <table:table-cell office:value-type="string">
            <text:p>02.09.2015</text:p>
          </table:table-cell>
          <table:table-cell office:value-type="float" office:value="40600">
            <text:p>40600</text:p>
          </table:table-cell>
          <table:table-cell table:formula="of:=[.M235]-[.F23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ХУСНУТДИНОВ АЛЕКСАНДР</text:p>
            <text:p>ТАРАСОВА КСЕНИЯ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32756">
            <text:p>32756</text:p>
          </table:table-cell>
          <table:table-cell table:style-name="ce4"/>
          <table:table-cell table:style-name="ce26" office:value-type="float" office:value="32756">
            <text:p>32756</text:p>
          </table:table-cell>
          <table:table-cell table:number-columns-repeated="2" office:value-type="string">
            <text:p>855461351</text:p>
          </table:table-cell>
          <table:table-cell office:value-type="string">
            <text:p>МАРИНС ПАРК, отель</text:p>
          </table:table-cell>
          <table:table-cell office:value-type="string">
            <text:p>ХУСНУТДИНОВ АЛЕКСАНДР</text:p>
          </table:table-cell>
          <table:table-cell office:value-type="string">
            <text:p>27.08.2015</text:p>
          </table:table-cell>
          <table:table-cell office:value-type="string">
            <text:p>05.09.2015</text:p>
          </table:table-cell>
          <table:table-cell office:value-type="float" office:value="32756">
            <text:p>32756</text:p>
          </table:table-cell>
          <table:table-cell table:formula="of:=[.M236]-[.F23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ОМАНОВ АРКАДИЙ</text:p>
            <text:p>РОМАНОВА ЕЛЕ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40888">
            <text:p>40888</text:p>
          </table:table-cell>
          <table:table-cell table:style-name="ce4"/>
          <table:table-cell table:style-name="ce26" office:value-type="float" office:value="40888">
            <text:p>40888</text:p>
          </table:table-cell>
          <table:table-cell table:number-columns-repeated="2" office:value-type="string">
            <text:p>855462523</text:p>
          </table:table-cell>
          <table:table-cell office:value-type="string">
            <text:p>МАРИНС ПАРК, отель</text:p>
          </table:table-cell>
          <table:table-cell office:value-type="string">
            <text:p>РОМАНОВ АРКАДИЙ</text:p>
          </table:table-cell>
          <table:table-cell office:value-type="string">
            <text:p>31.08.2015</text:p>
          </table:table-cell>
          <table:table-cell office:value-type="string">
            <text:p>14.09.2015</text:p>
          </table:table-cell>
          <table:table-cell office:value-type="float" office:value="40888">
            <text:p>40888</text:p>
          </table:table-cell>
          <table:table-cell table:formula="of:=[.M237]-[.F23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ОРЗОВА ВАЛЕНТИНА</text:p>
            <text:p>ДУБРОВИНА ЛАРИС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9336">
            <text:p>29336</text:p>
          </table:table-cell>
          <table:table-cell table:style-name="ce4"/>
          <table:table-cell table:style-name="ce26" office:value-type="float" office:value="29336">
            <text:p>29336</text:p>
          </table:table-cell>
          <table:table-cell table:number-columns-repeated="2" office:value-type="string">
            <text:p>855463866</text:p>
          </table:table-cell>
          <table:table-cell office:value-type="string">
            <text:p>МАРИНС ПАРК, отель</text:p>
          </table:table-cell>
          <table:table-cell office:value-type="string">
            <text:p>БОРЗОВА ВАЛЕНТИНА</text:p>
          </table:table-cell>
          <table:table-cell office:value-type="string">
            <text:p>31.08.2015</text:p>
          </table:table-cell>
          <table:table-cell office:value-type="string">
            <text:p>10.09.2015</text:p>
          </table:table-cell>
          <table:table-cell office:value-type="float" office:value="29336">
            <text:p>29336</text:p>
          </table:table-cell>
          <table:table-cell table:formula="of:=[.M238]-[.F23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ЫЧКОВ СЕРГЕЙ</text:p>
            <text:p>РЯПОЛОВА Н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90456">
            <text:p>90456</text:p>
          </table:table-cell>
          <table:table-cell table:style-name="ce4"/>
          <table:table-cell table:style-name="ce26" office:value-type="float" office:value="90456">
            <text:p>90456</text:p>
          </table:table-cell>
          <table:table-cell table:number-columns-repeated="2" office:value-type="string">
            <text:p>855464742</text:p>
          </table:table-cell>
          <table:table-cell office:value-type="string">
            <text:p>МАРИНС ПАРК, отель</text:p>
          </table:table-cell>
          <table:table-cell office:value-type="string">
            <text:p>БЫЧКОВ СЕРГЕЙ</text:p>
          </table:table-cell>
          <table:table-cell office:value-type="string">
            <text:p>30.08.2015</text:p>
          </table:table-cell>
          <table:table-cell office:value-type="string">
            <text:p>12.09.2015</text:p>
          </table:table-cell>
          <table:table-cell office:value-type="float" office:value="90456">
            <text:p>90456</text:p>
          </table:table-cell>
          <table:table-cell table:formula="of:=[.M239]-[.F239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САМСОНОВ НИКОЛАЙ</text:p>
            <text:p>ЗЕНКОВА НАДЕЖДА</text:p>
            <text:p>МАРГАСОВ ВЛАДИМИР</text:p>
            <text:p>СЕМЕЧКОВА ВИНИРА</text:p>
          </table:table-cell>
          <table:table-cell table:style-name="ce18" office:value-type="date" office:date-value="2015-08-20">
            <text:p>20.08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106400">
            <text:p>106400</text:p>
          </table:table-cell>
          <table:table-cell table:style-name="ce20"/>
          <table:table-cell table:style-name="ce27" office:value-type="float" office:value="106400">
            <text:p>106400</text:p>
          </table:table-cell>
          <table:table-cell table:number-columns-repeated="2" office:value-type="string">
            <text:p>855465177</text:p>
          </table:table-cell>
          <table:table-cell office:value-type="string">
            <text:p>МАРИНС ПАРК, отель</text:p>
          </table:table-cell>
          <table:table-cell office:value-type="string">
            <text:p>САМСОНОВ НИКОЛАЙ</text:p>
          </table:table-cell>
          <table:table-cell office:value-type="string">
            <text:p>20.08.2015</text:p>
          </table:table-cell>
          <table:table-cell office:value-type="string">
            <text:p>03.09.2015</text:p>
          </table:table-cell>
          <table:table-cell office:value-type="float" office:value="106400">
            <text:p>106400</text:p>
          </table:table-cell>
          <table:table-cell table:formula="of:=[.M240]-[.F24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ЕЛЬНИКОВА ИННА</text:p>
            <text:p>МИХАЙЛОВА СВЕТЛА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40888">
            <text:p>40888</text:p>
          </table:table-cell>
          <table:table-cell table:style-name="ce4"/>
          <table:table-cell table:style-name="ce26" office:value-type="float" office:value="40888">
            <text:p>40888</text:p>
          </table:table-cell>
          <table:table-cell table:number-columns-repeated="2" office:value-type="string">
            <text:p>855465328</text:p>
          </table:table-cell>
          <table:table-cell office:value-type="string">
            <text:p>МАРИНС ПАРК, отель</text:p>
          </table:table-cell>
          <table:table-cell office:value-type="string">
            <text:p>МЕЛЬНИКОВА ИННА</text:p>
          </table:table-cell>
          <table:table-cell office:value-type="string">
            <text:p>31.08.2015</text:p>
          </table:table-cell>
          <table:table-cell office:value-type="string">
            <text:p>14.09.2015</text:p>
          </table:table-cell>
          <table:table-cell office:value-type="float" office:value="40888">
            <text:p>40888</text:p>
          </table:table-cell>
          <table:table-cell table:formula="of:=[.M241]-[.F24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РЫЛОВА ИРИНА</text:p>
            <text:p>МИТРЯЕВ АНДРЕЙ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26068">
            <text:p>26068</text:p>
          </table:table-cell>
          <table:table-cell table:style-name="ce4"/>
          <table:table-cell table:style-name="ce26" office:value-type="float" office:value="26068">
            <text:p>26068</text:p>
          </table:table-cell>
          <table:table-cell table:number-columns-repeated="2" office:value-type="string">
            <text:p>855467545</text:p>
          </table:table-cell>
          <table:table-cell office:value-type="string">
            <text:p>МАРИНС ПАРК, отель</text:p>
          </table:table-cell>
          <table:table-cell office:value-type="string">
            <text:p>КРЫЛОВА ИРИНА</text:p>
          </table:table-cell>
          <table:table-cell office:value-type="string">
            <text:p>27.08.2015</text:p>
          </table:table-cell>
          <table:table-cell office:value-type="string">
            <text:p>03.09.2015</text:p>
          </table:table-cell>
          <table:table-cell office:value-type="float" office:value="26068">
            <text:p>26068</text:p>
          </table:table-cell>
          <table:table-cell table:formula="of:=[.M242]-[.F24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ШКИН ОЛЕГ</text:p>
            <text:p>АРТЕМОВА ТАТЬЯ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23940">
            <text:p>23940</text:p>
          </table:table-cell>
          <table:table-cell table:style-name="ce4"/>
          <table:table-cell table:style-name="ce26" office:value-type="float" office:value="23940">
            <text:p>23940</text:p>
          </table:table-cell>
          <table:table-cell table:number-columns-repeated="2" office:value-type="string">
            <text:p>855467667</text:p>
          </table:table-cell>
          <table:table-cell office:value-type="string">
            <text:p>МАРИНС ПАРК, отель</text:p>
          </table:table-cell>
          <table:table-cell office:value-type="string">
            <text:p>КОШКИН ОЛЕГ</text:p>
          </table:table-cell>
          <table:table-cell office:value-type="string">
            <text:p>31.08.2015</text:p>
          </table:table-cell>
          <table:table-cell office:value-type="string">
            <text:p>07.09.2015</text:p>
          </table:table-cell>
          <table:table-cell office:value-type="float" office:value="23940">
            <text:p>23940</text:p>
          </table:table-cell>
          <table:table-cell table:formula="of:=[.M243]-[.F24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АТУРИНА ЛЮДМИЛА</text:p>
            <text:p>КАПАРУЛИНА АЛЕФТИН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33820">
            <text:p>33820</text:p>
          </table:table-cell>
          <table:table-cell table:style-name="ce4"/>
          <table:table-cell table:style-name="ce26" office:value-type="float" office:value="33820">
            <text:p>33820</text:p>
          </table:table-cell>
          <table:table-cell table:number-columns-repeated="2" office:value-type="string">
            <text:p>855467718</text:p>
          </table:table-cell>
          <table:table-cell office:value-type="string">
            <text:p>МАРИНС ПАРК, отель</text:p>
          </table:table-cell>
          <table:table-cell office:value-type="string">
            <text:p>БАТУРИНА ЛЮДМИЛА</text:p>
          </table:table-cell>
          <table:table-cell office:value-type="string">
            <text:p>25.08.2015</text:p>
          </table:table-cell>
          <table:table-cell office:value-type="string">
            <text:p>03.09.2015</text:p>
          </table:table-cell>
          <table:table-cell office:value-type="float" office:value="33820">
            <text:p>33820</text:p>
          </table:table-cell>
          <table:table-cell table:formula="of:=[.M244]-[.F244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ОЛЕЩУК АЛЕКСЕЙ</text:p>
            <text:p>ОЛЕЩУК ВИКТОРИЯ</text:p>
            <text:p>ОЛЕЩУК АРТЕМ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6600">
            <text:p>26600</text:p>
          </table:table-cell>
          <table:table-cell table:style-name="ce4"/>
          <table:table-cell table:style-name="ce26" office:value-type="float" office:value="26600">
            <text:p>26600</text:p>
          </table:table-cell>
          <table:table-cell table:number-columns-repeated="2" office:value-type="string">
            <text:p>855470128</text:p>
          </table:table-cell>
          <table:table-cell office:value-type="string">
            <text:p>МАРИНС ПАРК, отель</text:p>
          </table:table-cell>
          <table:table-cell office:value-type="string">
            <text:p>ОЛЕЩУК АЛЕКСЕЙ</text:p>
          </table:table-cell>
          <table:table-cell office:value-type="string">
            <text:p>26.08.2015</text:p>
          </table:table-cell>
          <table:table-cell office:value-type="string">
            <text:p>02.09.2015</text:p>
          </table:table-cell>
          <table:table-cell office:value-type="float" office:value="53200">
            <text:p>53200</text:p>
          </table:table-cell>
          <table:table-cell table:formula="of:=[.M245]-[.F245]" office:value-type="float" office:value="26600">
            <text:p>2660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ОЛЕЩУК АЛЕКСЕЙ</text:p>
            <text:p>ОЛЕЩУК ВИКТОРИЯ</text:p>
            <text:p>ОЛЕЩУК АРТЕМ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26600">
            <text:p>26600</text:p>
          </table:table-cell>
          <table:table-cell table:style-name="ce4"/>
          <table:table-cell table:style-name="ce26" office:value-type="float" office:value="26600">
            <text:p>26600</text:p>
          </table:table-cell>
          <table:table-cell office:value-type="string">
            <text:p>855470128</text:p>
          </table:table-cell>
          <table:table-cell table:number-columns-repeated="5"/>
          <table:table-cell/>
          <table:table-cell table:formula="of:=[.M246]-[.F246]" office:value-type="float" office:value="-26600">
            <text:p>-2660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МАРОВ ВЛАДИМИР</text:p>
            <text:p>ЗЯЛИК ВЕРОНИК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22192">
            <text:p>22192</text:p>
          </table:table-cell>
          <table:table-cell table:style-name="ce4"/>
          <table:table-cell table:style-name="ce26" office:value-type="float" office:value="22192">
            <text:p>22192</text:p>
          </table:table-cell>
          <table:table-cell table:number-columns-repeated="2" office:value-type="string">
            <text:p>855470991</text:p>
          </table:table-cell>
          <table:table-cell office:value-type="string">
            <text:p>МАРИНС ПАРК, отель</text:p>
          </table:table-cell>
          <table:table-cell office:value-type="string">
            <text:p>КОМАРОВ ВЛАДИМИР</text:p>
          </table:table-cell>
          <table:table-cell office:value-type="string">
            <text:p>28.08.2015</text:p>
          </table:table-cell>
          <table:table-cell office:value-type="string">
            <text:p>03.09.2015</text:p>
          </table:table-cell>
          <table:table-cell office:value-type="float" office:value="22192">
            <text:p>22192</text:p>
          </table:table-cell>
          <table:table-cell table:formula="of:=[.M247]-[.F24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ЕТРОСЯН СЕРГЕЙ</text:p>
            <text:p>ПЕТРОСЯН МАРИЯ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11096">
            <text:p>11096</text:p>
          </table:table-cell>
          <table:table-cell table:style-name="ce4"/>
          <table:table-cell table:style-name="ce26" office:value-type="float" office:value="11096">
            <text:p>11096</text:p>
          </table:table-cell>
          <table:table-cell table:number-columns-repeated="2" office:value-type="string">
            <text:p>855471053</text:p>
          </table:table-cell>
          <table:table-cell office:value-type="string">
            <text:p>МАРИНС ПАРК, отель</text:p>
          </table:table-cell>
          <table:table-cell office:value-type="string">
            <text:p>ПЕТРОСЯН СЕРГЕЙ</text:p>
          </table:table-cell>
          <table:table-cell office:value-type="string">
            <text:p>30.08.2015</text:p>
          </table:table-cell>
          <table:table-cell office:value-type="string">
            <text:p>02.09.2015</text:p>
          </table:table-cell>
          <table:table-cell office:value-type="float" office:value="11096">
            <text:p>11096</text:p>
          </table:table-cell>
          <table:table-cell table:formula="of:=[.M248]-[.F24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ЕВТИШЕНКОВ АЛЕКСАНДР</text:p>
            <text:p>ЕВТИШЕНКОВА ВАЛЕНТИ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41724">
            <text:p>41724</text:p>
          </table:table-cell>
          <table:table-cell table:style-name="ce20"/>
          <table:table-cell table:style-name="ce27" office:value-type="float" office:value="41724">
            <text:p>41724</text:p>
          </table:table-cell>
          <table:table-cell table:number-columns-repeated="2" office:value-type="string">
            <text:p>855471775</text:p>
          </table:table-cell>
          <table:table-cell office:value-type="string">
            <text:p>МАРИНС ПАРК, отель</text:p>
          </table:table-cell>
          <table:table-cell office:value-type="string">
            <text:p>ЕВТИШЕНКОВ АЛЕКСАНДР</text:p>
          </table:table-cell>
          <table:table-cell office:value-type="string">
            <text:p>29.08.2015</text:p>
          </table:table-cell>
          <table:table-cell office:value-type="string">
            <text:p>10.09.2015</text:p>
          </table:table-cell>
          <table:table-cell office:value-type="float" office:value="41724">
            <text:p>41724</text:p>
          </table:table-cell>
          <table:table-cell table:formula="of:=[.M249]-[.F249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ТИМОФЕЕВА ЛАРИСА</text:p>
            <text:p>БАХМЕТЬЕВ СЕРГЕЙ</text:p>
            <text:p>САПУНОВА АН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158640">
            <text:p>158640</text:p>
          </table:table-cell>
          <table:table-cell table:style-name="ce4"/>
          <table:table-cell table:style-name="ce26" office:value-type="float" office:value="158640">
            <text:p>158640</text:p>
          </table:table-cell>
          <table:table-cell table:number-columns-repeated="2" office:value-type="string">
            <text:p>855472881</text:p>
          </table:table-cell>
          <table:table-cell office:value-type="string">
            <text:p>МАРИНС ПАРК, отель</text:p>
          </table:table-cell>
          <table:table-cell office:value-type="string">
            <text:p>ТИМОФЕЕВА ЛАРИСА</text:p>
          </table:table-cell>
          <table:table-cell office:value-type="string">
            <text:p>26.08.2015</text:p>
          </table:table-cell>
          <table:table-cell office:value-type="string">
            <text:p>07.09.2015</text:p>
          </table:table-cell>
          <table:table-cell office:value-type="float" office:value="158640">
            <text:p>158640</text:p>
          </table:table-cell>
          <table:table-cell table:formula="of:=[.M250]-[.F25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ЛЕКСЕЕНКО ИРИНА</text:p>
            <text:p>АЛЕКСЕЕНКО АЛЕКСАНДР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4472">
            <text:p>24472</text:p>
          </table:table-cell>
          <table:table-cell table:style-name="ce4"/>
          <table:table-cell table:style-name="ce26" office:value-type="float" office:value="24472">
            <text:p>24472</text:p>
          </table:table-cell>
          <table:table-cell table:number-columns-repeated="2" office:value-type="string">
            <text:p>855473111</text:p>
          </table:table-cell>
          <table:table-cell office:value-type="string">
            <text:p>МАРИНС ПАРК, отель</text:p>
          </table:table-cell>
          <table:table-cell office:value-type="string">
            <text:p>АЛЕКСЕЕНКО ИРИНА</text:p>
          </table:table-cell>
          <table:table-cell office:value-type="string">
            <text:p>30.08.2015</text:p>
          </table:table-cell>
          <table:table-cell office:value-type="string">
            <text:p>06.09.2015</text:p>
          </table:table-cell>
          <table:table-cell office:value-type="float" office:value="24472">
            <text:p>24472</text:p>
          </table:table-cell>
          <table:table-cell table:formula="of:=[.M251]-[.F25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ЛИПАТОВА СВЕТЛАНА</text:p>
            <text:p>ЛИПАТОВА ЕЛЕНА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36100">
            <text:p>36100</text:p>
          </table:table-cell>
          <table:table-cell table:style-name="ce4"/>
          <table:table-cell table:style-name="ce26" office:value-type="float" office:value="36100">
            <text:p>36100</text:p>
          </table:table-cell>
          <table:table-cell table:number-columns-repeated="2" office:value-type="string">
            <text:p>855473244</text:p>
          </table:table-cell>
          <table:table-cell office:value-type="string">
            <text:p>МАРИНС ПАРК, отель</text:p>
          </table:table-cell>
          <table:table-cell office:value-type="string">
            <text:p>ЛИПАТОВА СВЕТЛАНА</text:p>
          </table:table-cell>
          <table:table-cell office:value-type="string">
            <text:p>27.08.2015</text:p>
          </table:table-cell>
          <table:table-cell office:value-type="string">
            <text:p>06.09.2015</text:p>
          </table:table-cell>
          <table:table-cell office:value-type="float" office:value="36100">
            <text:p>36100</text:p>
          </table:table-cell>
          <table:table-cell table:formula="of:=[.M252]-[.F25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ИКБУЛАТОВА ГУЗЕЛЬ</text:p>
            <text:p>КУТУШЕВ АНВАР</text:p>
          </table:table-cell>
          <table:table-cell table:style-name="ce18" office:value-type="date" office:date-value="2015-08-19">
            <text:p>19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81732">
            <text:p>81732</text:p>
          </table:table-cell>
          <table:table-cell table:style-name="ce4"/>
          <table:table-cell table:style-name="ce26" office:value-type="float" office:value="81732">
            <text:p>81732</text:p>
          </table:table-cell>
          <table:table-cell table:number-columns-repeated="2" office:value-type="string">
            <text:p>855473498</text:p>
          </table:table-cell>
          <table:table-cell office:value-type="string">
            <text:p>МАРИНС ПАРК, отель</text:p>
          </table:table-cell>
          <table:table-cell office:value-type="string">
            <text:p>БИКБУЛАТОВА ГУЗЕЛЬ</text:p>
          </table:table-cell>
          <table:table-cell office:value-type="string">
            <text:p>19.08.2015</text:p>
          </table:table-cell>
          <table:table-cell office:value-type="string">
            <text:p>02.09.2015</text:p>
          </table:table-cell>
          <table:table-cell office:value-type="float" office:value="81732">
            <text:p>81732</text:p>
          </table:table-cell>
          <table:table-cell table:formula="of:=[.M253]-[.F25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РОКОФЬЕВА ОКСАНА</text:p>
            <text:p>ПРОКОФЬЕВ АНДРЕЙ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8880">
            <text:p>28880</text:p>
          </table:table-cell>
          <table:table-cell table:style-name="ce4"/>
          <table:table-cell table:style-name="ce26" office:value-type="float" office:value="28880">
            <text:p>28880</text:p>
          </table:table-cell>
          <table:table-cell table:number-columns-repeated="2" office:value-type="string">
            <text:p>855474539</text:p>
          </table:table-cell>
          <table:table-cell office:value-type="string">
            <text:p>МАРИНС ПАРК, отель</text:p>
          </table:table-cell>
          <table:table-cell office:value-type="string">
            <text:p>ПРОКОФЬЕВА ОКСАНА</text:p>
          </table:table-cell>
          <table:table-cell office:value-type="string">
            <text:p>28.08.2015</text:p>
          </table:table-cell>
          <table:table-cell office:value-type="string">
            <text:p>05.09.2015</text:p>
          </table:table-cell>
          <table:table-cell office:value-type="float" office:value="28880">
            <text:p>28880</text:p>
          </table:table-cell>
          <table:table-cell table:formula="of:=[.M254]-[.F254]" office:value-type="float" office:value="0">
            <text:p>0</text:p>
          </table:table-cell>
          <table:table-cell table:number-columns-repeated="997"/>
        </table:table-row>
        <table:table-row table:style-name="ro38">
          <table:table-cell table:style-name="ce12" office:value-type="string">
            <text:p>ГРОДСКАЯ ЕЛЕНА</text:p>
            <text:p>ГРОДСКИЙ ВЛАДИМИР</text:p>
            <text:p>ГРОДСКАЯ МАРИЯ</text:p>
            <text:p>КОСТЕНКОВА НАДЕЖДА</text:p>
            <text:p>КОСТЕНКОВА ПОЛИ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35568">
            <text:p>35568</text:p>
          </table:table-cell>
          <table:table-cell table:style-name="ce4"/>
          <table:table-cell table:style-name="ce26" office:value-type="float" office:value="35568">
            <text:p>35568</text:p>
          </table:table-cell>
          <table:table-cell table:number-columns-repeated="2" office:value-type="string">
            <text:p>855474770</text:p>
          </table:table-cell>
          <table:table-cell office:value-type="string">
            <text:p>МАРИНС ПАРК, отель</text:p>
          </table:table-cell>
          <table:table-cell office:value-type="string">
            <text:p>ГРОДСКАЯ ЕЛЕНА</text:p>
          </table:table-cell>
          <table:table-cell office:value-type="string">
            <text:p>31.08.2015</text:p>
          </table:table-cell>
          <table:table-cell office:value-type="string">
            <text:p>06.09.2015</text:p>
          </table:table-cell>
          <table:table-cell office:value-type="float" office:value="35568">
            <text:p>35568</text:p>
          </table:table-cell>
          <table:table-cell table:formula="of:=[.M255]-[.F255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КАДЕСНИКОВ НИКОЛАЙ</text:p>
            <text:p>КАДЕСНИКОВА ЛИДИЯ</text:p>
            <text:p>ЮЛДАШЕВ ТИМУР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78008">
            <text:p>78008</text:p>
          </table:table-cell>
          <table:table-cell table:style-name="ce4"/>
          <table:table-cell table:style-name="ce26" office:value-type="float" office:value="78008">
            <text:p>78008</text:p>
          </table:table-cell>
          <table:table-cell table:number-columns-repeated="2" office:value-type="string">
            <text:p>855474938</text:p>
          </table:table-cell>
          <table:table-cell office:value-type="string">
            <text:p>МАРИНС ПАРК, отель</text:p>
          </table:table-cell>
          <table:table-cell office:value-type="string">
            <text:p>КАДЕСНИКОВ НИКОЛАЙ</text:p>
          </table:table-cell>
          <table:table-cell office:value-type="string">
            <text:p>26.08.2015</text:p>
          </table:table-cell>
          <table:table-cell office:value-type="string">
            <text:p>09.09.2015</text:p>
          </table:table-cell>
          <table:table-cell office:value-type="float" office:value="78008">
            <text:p>78008</text:p>
          </table:table-cell>
          <table:table-cell table:formula="of:=[.M256]-[.F25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АУРБИЕВ ЗАУР</text:p>
            <text:p>ГОРБАЧЕВА АНАСТАСИЯ</text:p>
          </table:table-cell>
          <table:table-cell table:style-name="ce18" office:value-type="date" office:date-value="2015-08-22">
            <text:p>22.08.15</text:p>
          </table:table-cell>
          <table:table-cell table:style-name="ce18" office:value-type="date" office:date-value="2015-09-01">
            <text:p>01.09.15</text:p>
          </table:table-cell>
          <table:table-cell table:style-name="ce4" office:value-type="float" office:value="38760">
            <text:p>38760</text:p>
          </table:table-cell>
          <table:table-cell table:style-name="ce4"/>
          <table:table-cell table:style-name="ce26" office:value-type="float" office:value="38760">
            <text:p>38760</text:p>
          </table:table-cell>
          <table:table-cell table:number-columns-repeated="2" office:value-type="string">
            <text:p>855475111</text:p>
          </table:table-cell>
          <table:table-cell office:value-type="string">
            <text:p>МАРИНС ПАРК, отель</text:p>
          </table:table-cell>
          <table:table-cell office:value-type="string">
            <text:p>НАУРБИЕВ ЗАУР</text:p>
          </table:table-cell>
          <table:table-cell office:value-type="string">
            <text:p>22.08.2015</text:p>
          </table:table-cell>
          <table:table-cell office:value-type="string">
            <text:p>01.09.2015</text:p>
          </table:table-cell>
          <table:table-cell office:value-type="float" office:value="38760">
            <text:p>38760</text:p>
          </table:table-cell>
          <table:table-cell table:formula="of:=[.M257]-[.F25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ИВАНОВА НАДЕЖДА</text:p>
            <text:p>СТРЕКОЗОВА ОЛЬГ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5004">
            <text:p>25004</text:p>
          </table:table-cell>
          <table:table-cell table:style-name="ce4"/>
          <table:table-cell table:style-name="ce26" office:value-type="float" office:value="25004">
            <text:p>25004</text:p>
          </table:table-cell>
          <table:table-cell table:number-columns-repeated="2" office:value-type="string">
            <text:p>855475126</text:p>
          </table:table-cell>
          <table:table-cell office:value-type="string">
            <text:p>МАРИНС ПАРК, отель</text:p>
          </table:table-cell>
          <table:table-cell office:value-type="string">
            <text:p>ИВАНОВА НАДЕЖДА</text:p>
          </table:table-cell>
          <table:table-cell office:value-type="string">
            <text:p>29.08.2015</text:p>
          </table:table-cell>
          <table:table-cell office:value-type="string">
            <text:p>05.09.2015</text:p>
          </table:table-cell>
          <table:table-cell office:value-type="float" office:value="25004">
            <text:p>25004</text:p>
          </table:table-cell>
          <table:table-cell table:formula="of:=[.M258]-[.F25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ЛБИНА ЕЛЕНА</text:p>
            <text:p>КОЛБИН ВЛАДИМИР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20672">
            <text:p>20672</text:p>
          </table:table-cell>
          <table:table-cell table:style-name="ce4"/>
          <table:table-cell table:style-name="ce26" office:value-type="float" office:value="20672">
            <text:p>20672</text:p>
          </table:table-cell>
          <table:table-cell table:number-columns-repeated="2" office:value-type="string">
            <text:p>855475345</text:p>
          </table:table-cell>
          <table:table-cell office:value-type="string">
            <text:p>МАРИНС ПАРК, отель</text:p>
          </table:table-cell>
          <table:table-cell office:value-type="string">
            <text:p>КОЛБИНА ЕЛЕНА</text:p>
          </table:table-cell>
          <table:table-cell office:value-type="string">
            <text:p>31.08.2015</text:p>
          </table:table-cell>
          <table:table-cell office:value-type="string">
            <text:p>07.09.2015</text:p>
          </table:table-cell>
          <table:table-cell office:value-type="float" office:value="20672">
            <text:p>20672</text:p>
          </table:table-cell>
          <table:table-cell table:formula="of:=[.M259]-[.F25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ОТЕХИН КИРИЛЛ</text:p>
            <text:p>ХОЛИНА ЕКАТЕРИНА</text:p>
          </table:table-cell>
          <table:table-cell table:style-name="ce18" office:value-type="date" office:date-value="2015-08-23">
            <text:p>23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41572">
            <text:p>41572</text:p>
          </table:table-cell>
          <table:table-cell table:style-name="ce4"/>
          <table:table-cell table:style-name="ce26" office:value-type="float" office:value="41572">
            <text:p>41572</text:p>
          </table:table-cell>
          <table:table-cell table:number-columns-repeated="2" office:value-type="string">
            <text:p>855475711</text:p>
          </table:table-cell>
          <table:table-cell office:value-type="string">
            <text:p>МАРИНС ПАРК, отель</text:p>
          </table:table-cell>
          <table:table-cell office:value-type="string">
            <text:p>ПОТЕХИН КИРИЛЛ</text:p>
          </table:table-cell>
          <table:table-cell office:value-type="string">
            <text:p>23.08.2015</text:p>
          </table:table-cell>
          <table:table-cell office:value-type="string">
            <text:p>03.09.2015</text:p>
          </table:table-cell>
          <table:table-cell office:value-type="float" office:value="41572">
            <text:p>41572</text:p>
          </table:table-cell>
          <table:table-cell table:formula="of:=[.M260]-[.F26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ОПОВ ЕВГЕНИЙ</text:p>
            <text:p>ПОПОВА МАРИЯ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17784">
            <text:p>17784</text:p>
          </table:table-cell>
          <table:table-cell table:style-name="ce4"/>
          <table:table-cell table:style-name="ce26" office:value-type="float" office:value="17784">
            <text:p>17784</text:p>
          </table:table-cell>
          <table:table-cell table:number-columns-repeated="2" office:value-type="string">
            <text:p>855475943</text:p>
          </table:table-cell>
          <table:table-cell office:value-type="string">
            <text:p>МАРИНС ПАРК, отель</text:p>
          </table:table-cell>
          <table:table-cell office:value-type="string">
            <text:p>ПОПОВ ЕВГЕНИЙ</text:p>
          </table:table-cell>
          <table:table-cell office:value-type="string">
            <text:p>31.08.2015</text:p>
          </table:table-cell>
          <table:table-cell office:value-type="string">
            <text:p>06.09.2015</text:p>
          </table:table-cell>
          <table:table-cell office:value-type="float" office:value="17784">
            <text:p>17784</text:p>
          </table:table-cell>
          <table:table-cell table:formula="of:=[.M261]-[.F26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РЕКОВА ГАЛИНА</text:p>
            <text:p>ГРЕКОВ АЛЕКСАНДР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47880">
            <text:p>47880</text:p>
          </table:table-cell>
          <table:table-cell table:style-name="ce4"/>
          <table:table-cell table:style-name="ce26" office:value-type="float" office:value="47880">
            <text:p>47880</text:p>
          </table:table-cell>
          <table:table-cell table:number-columns-repeated="2" office:value-type="string">
            <text:p>855476073</text:p>
          </table:table-cell>
          <table:table-cell office:value-type="string">
            <text:p>МАРИНС ПАРК, отель</text:p>
          </table:table-cell>
          <table:table-cell office:value-type="string">
            <text:p>ГРЕКОВА ГАЛИНА</text:p>
          </table:table-cell>
          <table:table-cell office:value-type="string">
            <text:p>30.08.2015</text:p>
          </table:table-cell>
          <table:table-cell office:value-type="string">
            <text:p>13.09.2015</text:p>
          </table:table-cell>
          <table:table-cell office:value-type="float" office:value="47880">
            <text:p>47880</text:p>
          </table:table-cell>
          <table:table-cell table:formula="of:=[.M262]-[.F26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ОВОРИНА НИКА</text:p>
            <text:p>САЗОНОВ МАКСИМ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6448">
            <text:p>26448</text:p>
          </table:table-cell>
          <table:table-cell table:style-name="ce4"/>
          <table:table-cell table:style-name="ce26" office:value-type="float" office:value="26448">
            <text:p>26448</text:p>
          </table:table-cell>
          <table:table-cell table:number-columns-repeated="2" office:value-type="string">
            <text:p>855476081</text:p>
          </table:table-cell>
          <table:table-cell office:value-type="string">
            <text:p>МАРИНС ПАРК, отель</text:p>
          </table:table-cell>
          <table:table-cell office:value-type="string">
            <text:p>ГОВОРИНА НИКА</text:p>
          </table:table-cell>
          <table:table-cell office:value-type="string">
            <text:p>31.08.2015</text:p>
          </table:table-cell>
          <table:table-cell office:value-type="string">
            <text:p>09.09.2015</text:p>
          </table:table-cell>
          <table:table-cell office:value-type="float" office:value="26448">
            <text:p>26448</text:p>
          </table:table-cell>
          <table:table-cell table:formula="of:=[.M263]-[.F26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АЕНКО ИННА</text:p>
            <text:p>ЛЫСЕНКО АЛЕКСАНДР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48412">
            <text:p>48412</text:p>
          </table:table-cell>
          <table:table-cell table:style-name="ce4"/>
          <table:table-cell table:style-name="ce26" office:value-type="float" office:value="48412">
            <text:p>48412</text:p>
          </table:table-cell>
          <table:table-cell table:number-columns-repeated="2" office:value-type="string">
            <text:p>855476161</text:p>
          </table:table-cell>
          <table:table-cell office:value-type="string">
            <text:p>МАРИНС ПАРК, отель</text:p>
          </table:table-cell>
          <table:table-cell office:value-type="string">
            <text:p>САЕНКО ИННА</text:p>
          </table:table-cell>
          <table:table-cell office:value-type="string">
            <text:p>29.08.2015</text:p>
          </table:table-cell>
          <table:table-cell office:value-type="string">
            <text:p>12.09.2015</text:p>
          </table:table-cell>
          <table:table-cell office:value-type="float" office:value="48412">
            <text:p>48412</text:p>
          </table:table-cell>
          <table:table-cell table:formula="of:=[.M264]-[.F26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КОУЛИНА МАРИНА</text:p>
            <text:p>КОКОУЛИН АЛЕКСЕЙ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34352">
            <text:p>34352</text:p>
          </table:table-cell>
          <table:table-cell table:style-name="ce4"/>
          <table:table-cell table:style-name="ce26" office:value-type="float" office:value="34352">
            <text:p>34352</text:p>
          </table:table-cell>
          <table:table-cell table:number-columns-repeated="2" office:value-type="string">
            <text:p>855476183</text:p>
          </table:table-cell>
          <table:table-cell office:value-type="string">
            <text:p>МАРИНС ПАРК, отель</text:p>
          </table:table-cell>
          <table:table-cell office:value-type="string">
            <text:p>КОКОУЛИНА МАРИНА</text:p>
          </table:table-cell>
          <table:table-cell office:value-type="string">
            <text:p>24.08.2015</text:p>
          </table:table-cell>
          <table:table-cell office:value-type="string">
            <text:p>02.09.2015</text:p>
          </table:table-cell>
          <table:table-cell office:value-type="float" office:value="34352">
            <text:p>34352</text:p>
          </table:table-cell>
          <table:table-cell table:formula="of:=[.M265]-[.F26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УЛЬСКАЯ ТАТЬЯНА</text:p>
            <text:p>ВЕРТЕПОВА НАТАЛЬЯ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40660">
            <text:p>40660</text:p>
          </table:table-cell>
          <table:table-cell table:style-name="ce4"/>
          <table:table-cell table:style-name="ce26" office:value-type="float" office:value="40660">
            <text:p>40660</text:p>
          </table:table-cell>
          <table:table-cell table:number-columns-repeated="2" office:value-type="string">
            <text:p>855476198</text:p>
          </table:table-cell>
          <table:table-cell office:value-type="string">
            <text:p>МАРИНС ПАРК, отель</text:p>
          </table:table-cell>
          <table:table-cell office:value-type="string">
            <text:p>ДУЛЬСКАЯ ТАТЬЯНА</text:p>
          </table:table-cell>
          <table:table-cell office:value-type="string">
            <text:p>31.08.2015</text:p>
          </table:table-cell>
          <table:table-cell office:value-type="string">
            <text:p>12.09.2015</text:p>
          </table:table-cell>
          <table:table-cell office:value-type="float" office:value="40660">
            <text:p>40660</text:p>
          </table:table-cell>
          <table:table-cell table:formula="of:=[.M266]-[.F266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ДОРОНИНА СВЕТЛАНА</text:p>
            <text:p>ДОРОНИН РОМАН</text:p>
            <text:p>ДОРОНИНА ЕКАТЕРИ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41882">
            <text:p>41882</text:p>
          </table:table-cell>
          <table:table-cell table:style-name="ce4"/>
          <table:table-cell table:style-name="ce26" office:value-type="float" office:value="41882">
            <text:p>41882</text:p>
          </table:table-cell>
          <table:table-cell table:number-columns-repeated="2" office:value-type="string">
            <text:p>855476229</text:p>
          </table:table-cell>
          <table:table-cell office:value-type="string">
            <text:p>МАРИНС ПАРК, отель</text:p>
          </table:table-cell>
          <table:table-cell office:value-type="string">
            <text:p>ДОРОНИНА СВЕТЛАНА</text:p>
          </table:table-cell>
          <table:table-cell office:value-type="string">
            <text:p>26.08.2015</text:p>
          </table:table-cell>
          <table:table-cell office:value-type="string">
            <text:p>05.09.2015</text:p>
          </table:table-cell>
          <table:table-cell office:value-type="float" office:value="41882">
            <text:p>41882</text:p>
          </table:table-cell>
          <table:table-cell table:formula="of:=[.M267]-[.F26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ИВАНОВ РУСЛАН</text:p>
            <text:p>ИВАНОВА ОКСАН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35568">
            <text:p>35568</text:p>
          </table:table-cell>
          <table:table-cell table:style-name="ce4"/>
          <table:table-cell table:style-name="ce26" office:value-type="float" office:value="35568">
            <text:p>35568</text:p>
          </table:table-cell>
          <table:table-cell table:number-columns-repeated="2" office:value-type="string">
            <text:p>855476272</text:p>
          </table:table-cell>
          <table:table-cell office:value-type="string">
            <text:p>МАРИНС ПАРК, отель</text:p>
          </table:table-cell>
          <table:table-cell office:value-type="string">
            <text:p>ИВАНОВ РУСЛАН</text:p>
          </table:table-cell>
          <table:table-cell office:value-type="string">
            <text:p>28.08.2015</text:p>
          </table:table-cell>
          <table:table-cell office:value-type="string">
            <text:p>07.09.2015</text:p>
          </table:table-cell>
          <table:table-cell office:value-type="float" office:value="35568">
            <text:p>35568</text:p>
          </table:table-cell>
          <table:table-cell table:formula="of:=[.M268]-[.F26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ЕРАСКИН ВАСИЛИЙ</text:p>
            <text:p>ПОПОВА АН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4896">
            <text:p>14896</text:p>
          </table:table-cell>
          <table:table-cell table:style-name="ce4"/>
          <table:table-cell table:style-name="ce26" office:value-type="float" office:value="14896">
            <text:p>14896</text:p>
          </table:table-cell>
          <table:table-cell table:number-columns-repeated="2" office:value-type="string">
            <text:p>855476319</text:p>
          </table:table-cell>
          <table:table-cell office:value-type="string">
            <text:p>МАРИНС ПАРК, отель</text:p>
          </table:table-cell>
          <table:table-cell office:value-type="string">
            <text:p>ГЕРАСКИН ВАСИЛИЙ</text:p>
          </table:table-cell>
          <table:table-cell office:value-type="string">
            <text:p>31.08.2015</text:p>
          </table:table-cell>
          <table:table-cell office:value-type="string">
            <text:p>05.09.2015</text:p>
          </table:table-cell>
          <table:table-cell office:value-type="float" office:value="14896">
            <text:p>14896</text:p>
          </table:table-cell>
          <table:table-cell table:formula="of:=[.M269]-[.F26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АЙЕР ВИДА</text:p>
            <text:p>ВЛАСОВА ОЛЬГ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32596">
            <text:p>32596</text:p>
          </table:table-cell>
          <table:table-cell table:style-name="ce4"/>
          <table:table-cell table:style-name="ce26" office:value-type="float" office:value="32596">
            <text:p>32596</text:p>
          </table:table-cell>
          <table:table-cell table:number-columns-repeated="2" office:value-type="string">
            <text:p>855476684</text:p>
          </table:table-cell>
          <table:table-cell office:value-type="string">
            <text:p>МАРИНС ПАРК, отель</text:p>
          </table:table-cell>
          <table:table-cell office:value-type="string">
            <text:p>МАЙЕР ВИДА</text:p>
          </table:table-cell>
          <table:table-cell office:value-type="string">
            <text:p>31.08.2015</text:p>
          </table:table-cell>
          <table:table-cell office:value-type="string">
            <text:p>06.09.2015</text:p>
          </table:table-cell>
          <table:table-cell office:value-type="float" office:value="32596">
            <text:p>32596</text:p>
          </table:table-cell>
          <table:table-cell table:formula="of:=[.M270]-[.F27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ЗЛОВА МАРИНА</text:p>
            <text:p>КОЗЛОВА АН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476912</text:p>
          </table:table-cell>
          <table:table-cell office:value-type="string">
            <text:p>МАРИНС ПАРК, отель</text:p>
          </table:table-cell>
          <table:table-cell office:value-type="string">
            <text:p>КОЗЛОВА МАРИНА</text:p>
          </table:table-cell>
          <table:table-cell office:value-type="string">
            <text:p>01.09.2015</text:p>
          </table:table-cell>
          <table:table-cell office:value-type="string">
            <text:p>08.09.2015</text:p>
          </table:table-cell>
          <table:table-cell office:value-type="float" office:value="23408">
            <text:p>23408</text:p>
          </table:table-cell>
          <table:table-cell table:formula="of:=[.M271]-[.F271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/>
          <table:table-cell table:style-name="ce18" table:number-columns-repeated="2"/>
          <table:table-cell table:style-name="ce4" table:number-columns-repeated="2"/>
          <table:table-cell table:style-name="ce26"/>
          <table:table-cell/>
          <table:table-cell office:value-type="string">
            <text:p>855477087</text:p>
          </table:table-cell>
          <table:table-cell office:value-type="string">
            <text:p>МАРИНС ПАРК, отель</text:p>
          </table:table-cell>
          <table:table-cell office:value-type="string">
            <text:p>МАЗЕПОВ ВИКТОР</text:p>
          </table:table-cell>
          <table:table-cell office:value-type="string">
            <text:p>23.08.2015</text:p>
          </table:table-cell>
          <table:table-cell office:value-type="string">
            <text:p>31.08.2015</text:p>
          </table:table-cell>
          <table:table-cell office:value-type="float" office:value="0">
            <text:p>0</text:p>
          </table:table-cell>
          <table:table-cell table:formula="of:=[.M272]-[.F272]" office:value-type="float" office:value="0">
            <text:p>0</text:p>
          </table:table-cell>
          <table:table-cell table:style-name="ce84" office:value-type="float" office:value="31008">
            <text:p>31008</text:p>
          </table:table-cell>
          <table:table-cell table:number-columns-repeated="996"/>
        </table:table-row>
        <table:table-row table:style-name="ro8">
          <table:table-cell table:style-name="ce12" office:value-type="string">
            <text:p>ЗУБЕНКО ЛЮДМИЛА</text:p>
            <text:p>ГРИГОРЬЕВА ГАЛИ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45068">
            <text:p>45068</text:p>
          </table:table-cell>
          <table:table-cell table:style-name="ce4"/>
          <table:table-cell table:style-name="ce26" office:value-type="float" office:value="45068">
            <text:p>45068</text:p>
          </table:table-cell>
          <table:table-cell table:number-columns-repeated="2" office:value-type="string">
            <text:p>855477106</text:p>
          </table:table-cell>
          <table:table-cell office:value-type="string">
            <text:p>МАРИНС ПАРК, отель</text:p>
          </table:table-cell>
          <table:table-cell office:value-type="string">
            <text:p>ЗУБЕНКО ЛЮДМИЛА</text:p>
          </table:table-cell>
          <table:table-cell office:value-type="string">
            <text:p>29.08.2015</text:p>
          </table:table-cell>
          <table:table-cell office:value-type="string">
            <text:p>11.09.2015</text:p>
          </table:table-cell>
          <table:table-cell office:value-type="float" office:value="45068">
            <text:p>45068</text:p>
          </table:table-cell>
          <table:table-cell table:formula="of:=[.M273]-[.F27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ВАЛЕВА ДАРЬЯ</text:p>
            <text:p>ПИКУЛИН ДМИТРИЙ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44536">
            <text:p>44536</text:p>
          </table:table-cell>
          <table:table-cell table:style-name="ce4"/>
          <table:table-cell table:style-name="ce26" office:value-type="float" office:value="44536">
            <text:p>44536</text:p>
          </table:table-cell>
          <table:table-cell table:number-columns-repeated="2" office:value-type="string">
            <text:p>855477398</text:p>
          </table:table-cell>
          <table:table-cell office:value-type="string">
            <text:p>МАРИНС ПАРК, отель</text:p>
          </table:table-cell>
          <table:table-cell office:value-type="string">
            <text:p>КОВАЛЕВА ДАРЬЯ</text:p>
          </table:table-cell>
          <table:table-cell office:value-type="string">
            <text:p>30.08.2015</text:p>
          </table:table-cell>
          <table:table-cell office:value-type="string">
            <text:p>12.09.2015</text:p>
          </table:table-cell>
          <table:table-cell office:value-type="float" office:value="44536">
            <text:p>44536</text:p>
          </table:table-cell>
          <table:table-cell table:formula="of:=[.M274]-[.F27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АСНИКОВ ДАНИИЛ</text:p>
            <text:p>ГАСНИКОВА АЛЕН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60040">
            <text:p>60040</text:p>
          </table:table-cell>
          <table:table-cell table:style-name="ce20"/>
          <table:table-cell table:style-name="ce27" office:value-type="float" office:value="60040">
            <text:p>60040</text:p>
          </table:table-cell>
          <table:table-cell table:number-columns-repeated="2" office:value-type="string">
            <text:p>855477405</text:p>
          </table:table-cell>
          <table:table-cell office:value-type="string">
            <text:p>МАРИНС ПАРК, отель</text:p>
          </table:table-cell>
          <table:table-cell office:value-type="string">
            <text:p>ГАСНИКОВ ДАНИИЛ</text:p>
          </table:table-cell>
          <table:table-cell office:value-type="string">
            <text:p>26.08.2015</text:p>
          </table:table-cell>
          <table:table-cell office:value-type="string">
            <text:p>12.09.2015</text:p>
          </table:table-cell>
          <table:table-cell office:value-type="float" office:value="60040">
            <text:p>60040</text:p>
          </table:table-cell>
          <table:table-cell table:formula="of:=[.M275]-[.F27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МИХАЙЛОВ МАКСИМ</text:p>
            <text:p>МИХАЙЛОВА ОЛЬГА</text:p>
          </table:table-cell>
          <table:table-cell table:style-name="ce18" office:value-type="date" office:date-value="2015-08-26">
            <text:p>26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35700">
            <text:p>35700</text:p>
          </table:table-cell>
          <table:table-cell table:style-name="ce4" office:value-type="float" office:value="9100">
            <text:p>9100</text:p>
          </table:table-cell>
          <table:table-cell table:style-name="ce26" office:value-type="float" office:value="26600">
            <text:p>26600</text:p>
          </table:table-cell>
          <table:table-cell table:number-columns-repeated="2" office:value-type="string">
            <text:p>855477416</text:p>
          </table:table-cell>
          <table:table-cell office:value-type="string">
            <text:p>МАРИНС ПАРК, отель</text:p>
          </table:table-cell>
          <table:table-cell office:value-type="string">
            <text:p>МИХАЙЛОВ МАКСИМ</text:p>
          </table:table-cell>
          <table:table-cell office:value-type="string">
            <text:p>26.08.2015</text:p>
          </table:table-cell>
          <table:table-cell office:value-type="string">
            <text:p>02.09.2015</text:p>
          </table:table-cell>
          <table:table-cell office:value-type="float" office:value="26600">
            <text:p>26600</text:p>
          </table:table-cell>
          <table:table-cell table:formula="of:=[.M276]-[.F27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ЯНЦЕН БОРИС</text:p>
            <text:p>ЯНЦЕН ВАЛЕНТИН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33820">
            <text:p>33820</text:p>
          </table:table-cell>
          <table:table-cell table:style-name="ce4"/>
          <table:table-cell table:style-name="ce26" office:value-type="float" office:value="33820">
            <text:p>33820</text:p>
          </table:table-cell>
          <table:table-cell table:number-columns-repeated="2" office:value-type="string">
            <text:p>855477425</text:p>
          </table:table-cell>
          <table:table-cell office:value-type="string">
            <text:p>МАРИНС ПАРК, отель</text:p>
          </table:table-cell>
          <table:table-cell office:value-type="string">
            <text:p>ЯНЦЕН БОРИС</text:p>
          </table:table-cell>
          <table:table-cell office:value-type="string">
            <text:p>25.08.2015</text:p>
          </table:table-cell>
          <table:table-cell office:value-type="string">
            <text:p>03.09.2015</text:p>
          </table:table-cell>
          <table:table-cell office:value-type="float" office:value="33820">
            <text:p>33820</text:p>
          </table:table-cell>
          <table:table-cell table:formula="of:=[.M277]-[.F27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ОЛУНОВА ИРИНА</text:p>
            <text:p>АНДРИЯНОВА ЕКАТЕРИНА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34352">
            <text:p>34352</text:p>
          </table:table-cell>
          <table:table-cell table:style-name="ce4"/>
          <table:table-cell table:style-name="ce26" office:value-type="float" office:value="34352">
            <text:p>34352</text:p>
          </table:table-cell>
          <table:table-cell table:number-columns-repeated="2" office:value-type="string">
            <text:p>855477970</text:p>
          </table:table-cell>
          <table:table-cell office:value-type="string">
            <text:p>МАРИНС ПАРК, отель</text:p>
          </table:table-cell>
          <table:table-cell office:value-type="string">
            <text:p>ГОЛУНОВА ИРИНА</text:p>
          </table:table-cell>
          <table:table-cell office:value-type="string">
            <text:p>24.08.2015</text:p>
          </table:table-cell>
          <table:table-cell office:value-type="string">
            <text:p>02.09.2015</text:p>
          </table:table-cell>
          <table:table-cell office:value-type="float" office:value="34352">
            <text:p>34352</text:p>
          </table:table-cell>
          <table:table-cell table:formula="of:=[.M278]-[.F27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НТИПИНА НАТАЛЬЯ</text:p>
            <text:p>АНТИПИНА МАРИЯ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54504">
            <text:p>54504</text:p>
          </table:table-cell>
          <table:table-cell table:style-name="ce4"/>
          <table:table-cell table:style-name="ce26" office:value-type="float" office:value="54504">
            <text:p>54504</text:p>
          </table:table-cell>
          <table:table-cell table:number-columns-repeated="2" office:value-type="string">
            <text:p>855478051</text:p>
          </table:table-cell>
          <table:table-cell office:value-type="string">
            <text:p>МАРИНС ПАРК, отель</text:p>
          </table:table-cell>
          <table:table-cell office:value-type="string">
            <text:p>АНТИПИНА НАТАЛЬЯ</text:p>
          </table:table-cell>
          <table:table-cell office:value-type="string">
            <text:p>30.08.2015</text:p>
          </table:table-cell>
          <table:table-cell office:value-type="string">
            <text:p>09.09.2015</text:p>
          </table:table-cell>
          <table:table-cell office:value-type="float" office:value="54504">
            <text:p>54504</text:p>
          </table:table-cell>
          <table:table-cell table:formula="of:=[.M279]-[.F279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МОСКВИН СТАНИСЛАВ</text:p>
            <text:p>МОСКВИНА ОЛЬГА</text:p>
            <text:p>МОСКВИНА ВАЛЕРИЯ</text:p>
          </table:table-cell>
          <table:table-cell table:style-name="ce18" office:value-type="date" office:date-value="2015-08-27">
            <text:p>27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46724">
            <text:p>46724</text:p>
          </table:table-cell>
          <table:table-cell table:style-name="ce4"/>
          <table:table-cell table:style-name="ce26" office:value-type="float" office:value="46724">
            <text:p>46724</text:p>
          </table:table-cell>
          <table:table-cell table:number-columns-repeated="2" office:value-type="string">
            <text:p>855478154</text:p>
          </table:table-cell>
          <table:table-cell office:value-type="string">
            <text:p>МАРИНС ПАРК, отель</text:p>
          </table:table-cell>
          <table:table-cell office:value-type="string">
            <text:p>МОСКВИН СТАНИСЛАВ</text:p>
          </table:table-cell>
          <table:table-cell office:value-type="string">
            <text:p>27.08.2015</text:p>
          </table:table-cell>
          <table:table-cell office:value-type="string">
            <text:p>02.09.2015</text:p>
          </table:table-cell>
          <table:table-cell office:value-type="float" office:value="46724">
            <text:p>46724</text:p>
          </table:table-cell>
          <table:table-cell table:formula="of:=[.M280]-[.F28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НИЛИЦКАЯ ЮЛИЯ</text:p>
            <text:p>ГНИЛИЦКАЯ ЕЛИЗАВЕТ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45600">
            <text:p>45600</text:p>
          </table:table-cell>
          <table:table-cell table:style-name="ce4"/>
          <table:table-cell table:style-name="ce26" office:value-type="float" office:value="45600">
            <text:p>45600</text:p>
          </table:table-cell>
          <table:table-cell table:number-columns-repeated="2" office:value-type="string">
            <text:p>855478291</text:p>
          </table:table-cell>
          <table:table-cell office:value-type="string">
            <text:p>МАРИНС ПАРК, отель</text:p>
          </table:table-cell>
          <table:table-cell office:value-type="string">
            <text:p>ГНИЛИЦКАЯ ЮЛИЯ</text:p>
          </table:table-cell>
          <table:table-cell office:value-type="string">
            <text:p>28.08.2015</text:p>
          </table:table-cell>
          <table:table-cell office:value-type="string">
            <text:p>10.09.2015</text:p>
          </table:table-cell>
          <table:table-cell office:value-type="float" office:value="45600">
            <text:p>45600</text:p>
          </table:table-cell>
          <table:table-cell table:formula="of:=[.M281]-[.F281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ФЕДОРОВ ОЛЕГ</text:p>
            <text:p>ЖУКОВА АННА</text:p>
            <text:p>ФЕДОРОВ АРТЕМ</text:p>
            <text:p>КОСАРЕВА ЕВГЕНИЯ</text:p>
          </table:table-cell>
          <table:table-cell table:style-name="ce18" office:value-type="date" office:date-value="2015-08-23">
            <text:p>23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83144">
            <text:p>83144</text:p>
          </table:table-cell>
          <table:table-cell table:style-name="ce4"/>
          <table:table-cell table:style-name="ce26" office:value-type="float" office:value="83144">
            <text:p>83144</text:p>
          </table:table-cell>
          <table:table-cell table:number-columns-repeated="2" office:value-type="string">
            <text:p>855478325</text:p>
          </table:table-cell>
          <table:table-cell office:value-type="string">
            <text:p>МАРИНС ПАРК, отель</text:p>
          </table:table-cell>
          <table:table-cell office:value-type="string">
            <text:p>ФЕДОРОВ ОЛЕГ</text:p>
          </table:table-cell>
          <table:table-cell office:value-type="string">
            <text:p>23.08.2015</text:p>
          </table:table-cell>
          <table:table-cell office:value-type="string">
            <text:p>03.09.2015</text:p>
          </table:table-cell>
          <table:table-cell office:value-type="float" office:value="83144">
            <text:p>83144</text:p>
          </table:table-cell>
          <table:table-cell table:formula="of:=[.M282]-[.F28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ЕЗИНА ЮЛИЯ</text:p>
            <text:p>БЕЗИНА КИРА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30476">
            <text:p>30476</text:p>
          </table:table-cell>
          <table:table-cell table:style-name="ce4"/>
          <table:table-cell table:style-name="ce26" office:value-type="float" office:value="30476">
            <text:p>30476</text:p>
          </table:table-cell>
          <table:table-cell table:number-columns-repeated="2" office:value-type="string">
            <text:p>855478474</text:p>
          </table:table-cell>
          <table:table-cell office:value-type="string">
            <text:p>МАРИНС ПАРК, отель</text:p>
          </table:table-cell>
          <table:table-cell office:value-type="string">
            <text:p>БЕЗИНА ЮЛИЯ</text:p>
          </table:table-cell>
          <table:table-cell office:value-type="string">
            <text:p>25.08.2015</text:p>
          </table:table-cell>
          <table:table-cell office:value-type="string">
            <text:p>02.09.2015</text:p>
          </table:table-cell>
          <table:table-cell office:value-type="float" office:value="30476">
            <text:p>30476</text:p>
          </table:table-cell>
          <table:table-cell table:formula="of:=[.M283]-[.F28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УДАКОВА ТАМАРА</text:p>
            <text:p>СУДАКОВ ЕВГЕНИЙ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33820">
            <text:p>33820</text:p>
          </table:table-cell>
          <table:table-cell table:style-name="ce4"/>
          <table:table-cell table:style-name="ce26" office:value-type="float" office:value="33820">
            <text:p>33820</text:p>
          </table:table-cell>
          <table:table-cell table:number-columns-repeated="2" office:value-type="string">
            <text:p>855478493</text:p>
          </table:table-cell>
          <table:table-cell office:value-type="string">
            <text:p>МАРИНС ПАРК, отель</text:p>
          </table:table-cell>
          <table:table-cell office:value-type="string">
            <text:p>СУДАКОВА ТАМАРА</text:p>
          </table:table-cell>
          <table:table-cell office:value-type="string">
            <text:p>25.08.2015</text:p>
          </table:table-cell>
          <table:table-cell office:value-type="string">
            <text:p>03.09.2015</text:p>
          </table:table-cell>
          <table:table-cell office:value-type="float" office:value="33820">
            <text:p>33820</text:p>
          </table:table-cell>
          <table:table-cell table:formula="of:=[.M284]-[.F28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ЩЕГОЛЕВА ЮЛИЯ</text:p>
            <text:p>РУДКОВСКАЯ АНАСТАСИЯ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1128">
            <text:p>21128</text:p>
          </table:table-cell>
          <table:table-cell table:style-name="ce4"/>
          <table:table-cell table:style-name="ce26" office:value-type="float" office:value="21128">
            <text:p>21128</text:p>
          </table:table-cell>
          <table:table-cell table:number-columns-repeated="2" office:value-type="string">
            <text:p>855478534</text:p>
          </table:table-cell>
          <table:table-cell office:value-type="string">
            <text:p>МАРИНС ПАРК, отель</text:p>
          </table:table-cell>
          <table:table-cell office:value-type="string">
            <text:p>ЩЕГОЛЕВА ЮЛИЯ</text:p>
          </table:table-cell>
          <table:table-cell office:value-type="string">
            <text:p>30.08.2015</text:p>
          </table:table-cell>
          <table:table-cell office:value-type="string">
            <text:p>05.09.2015</text:p>
          </table:table-cell>
          <table:table-cell office:value-type="float" office:value="21128">
            <text:p>21128</text:p>
          </table:table-cell>
          <table:table-cell table:formula="of:=[.M285]-[.F28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НТОНОВА ГАЛИНА</text:p>
            <text:p>СОЛДАТОВА СВЕТЛА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47880">
            <text:p>47880</text:p>
          </table:table-cell>
          <table:table-cell table:style-name="ce4"/>
          <table:table-cell table:style-name="ce26" office:value-type="float" office:value="47880">
            <text:p>47880</text:p>
          </table:table-cell>
          <table:table-cell table:number-columns-repeated="2" office:value-type="string">
            <text:p>855478544</text:p>
          </table:table-cell>
          <table:table-cell office:value-type="string">
            <text:p>МАРИНС ПАРК, отель</text:p>
          </table:table-cell>
          <table:table-cell office:value-type="string">
            <text:p>АНТОНОВА ГАЛИНА</text:p>
          </table:table-cell>
          <table:table-cell office:value-type="string">
            <text:p>30.08.2015</text:p>
          </table:table-cell>
          <table:table-cell office:value-type="string">
            <text:p>13.09.2015</text:p>
          </table:table-cell>
          <table:table-cell office:value-type="float" office:value="47880">
            <text:p>47880</text:p>
          </table:table-cell>
          <table:table-cell table:formula="of:=[.M286]-[.F28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ИКИЛЕВА АЙГУЛЬ</text:p>
            <text:p>КУЛЬЧИХИНА ТАТЬЯН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9336">
            <text:p>29336</text:p>
          </table:table-cell>
          <table:table-cell table:style-name="ce4"/>
          <table:table-cell table:style-name="ce26" office:value-type="float" office:value="29336">
            <text:p>29336</text:p>
          </table:table-cell>
          <table:table-cell table:number-columns-repeated="2" office:value-type="string">
            <text:p>855478597</text:p>
          </table:table-cell>
          <table:table-cell office:value-type="string">
            <text:p>МАРИНС ПАРК, отель</text:p>
          </table:table-cell>
          <table:table-cell office:value-type="string">
            <text:p>КИКИЛЕВА АЙГУЛЬ</text:p>
          </table:table-cell>
          <table:table-cell office:value-type="string">
            <text:p>31.08.2015</text:p>
          </table:table-cell>
          <table:table-cell office:value-type="string">
            <text:p>10.09.2015</text:p>
          </table:table-cell>
          <table:table-cell office:value-type="float" office:value="29336">
            <text:p>29336</text:p>
          </table:table-cell>
          <table:table-cell table:formula="of:=[.M287]-[.F28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ЕФИМЕНКО РОМАН</text:p>
            <text:p>ВОРОБЬЕВ КИРИЛЛ</text:p>
          </table:table-cell>
          <table:table-cell table:style-name="ce18" office:value-type="date" office:date-value="2015-08-25">
            <text:p>25.08.15</text:p>
          </table:table-cell>
          <table:table-cell table:style-name="ce18" office:value-type="date" office:date-value="2015-09-02">
            <text:p>02.09.15</text:p>
          </table:table-cell>
          <table:table-cell table:style-name="ce4" office:value-type="float" office:value="49600">
            <text:p>49600</text:p>
          </table:table-cell>
          <table:table-cell table:style-name="ce4" office:value-type="float" office:value="9776">
            <text:p>9776</text:p>
          </table:table-cell>
          <table:table-cell table:style-name="ce26" office:value-type="float" office:value="39824">
            <text:p>39824</text:p>
          </table:table-cell>
          <table:table-cell table:number-columns-repeated="2" office:value-type="string">
            <text:p>855479151</text:p>
          </table:table-cell>
          <table:table-cell office:value-type="string">
            <text:p>МАРИНС ПАРК, отель</text:p>
          </table:table-cell>
          <table:table-cell office:value-type="string">
            <text:p>ЕФИМЕНКО РОМАН</text:p>
          </table:table-cell>
          <table:table-cell office:value-type="string">
            <text:p>25.08.2015</text:p>
          </table:table-cell>
          <table:table-cell office:value-type="string">
            <text:p>02.09.2015</text:p>
          </table:table-cell>
          <table:table-cell office:value-type="float" office:value="39824">
            <text:p>39824</text:p>
          </table:table-cell>
          <table:table-cell table:formula="of:=[.M288]-[.F28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ПЕТ ВЛАДИМИР</text:p>
            <text:p>ГНИЛИЦКАЯ НАДЕЖД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91200">
            <text:p>91200</text:p>
          </table:table-cell>
          <table:table-cell table:style-name="ce4"/>
          <table:table-cell table:style-name="ce26" office:value-type="float" office:value="91200">
            <text:p>91200</text:p>
          </table:table-cell>
          <table:table-cell table:number-columns-repeated="2" office:value-type="string">
            <text:p>855479202</text:p>
          </table:table-cell>
          <table:table-cell office:value-type="string">
            <text:p>МАРИНС ПАРК, отель</text:p>
          </table:table-cell>
          <table:table-cell office:value-type="string">
            <text:p>АПЕТ ВЛАДИМИР</text:p>
          </table:table-cell>
          <table:table-cell office:value-type="string">
            <text:p>28.08.2015</text:p>
          </table:table-cell>
          <table:table-cell office:value-type="string">
            <text:p>10.09.2015</text:p>
          </table:table-cell>
          <table:table-cell office:value-type="float" office:value="91200">
            <text:p>91200</text:p>
          </table:table-cell>
          <table:table-cell table:formula="of:=[.M289]-[.F28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ОГАТЫРЕВА СВЕТЛАНА</text:p>
            <text:p>БОГАТЫРЕВ ИГОРЬ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1128">
            <text:p>21128</text:p>
          </table:table-cell>
          <table:table-cell table:style-name="ce4"/>
          <table:table-cell table:style-name="ce26" office:value-type="float" office:value="21128">
            <text:p>21128</text:p>
          </table:table-cell>
          <table:table-cell table:number-columns-repeated="2" office:value-type="string">
            <text:p>855479224</text:p>
          </table:table-cell>
          <table:table-cell office:value-type="string">
            <text:p>МАРИНС ПАРК, отель</text:p>
          </table:table-cell>
          <table:table-cell office:value-type="string">
            <text:p>БОГАТЫРЕВА СВЕТЛАНА</text:p>
          </table:table-cell>
          <table:table-cell office:value-type="string">
            <text:p>30.08.2015</text:p>
          </table:table-cell>
          <table:table-cell office:value-type="string">
            <text:p>05.09.2015</text:p>
          </table:table-cell>
          <table:table-cell office:value-type="float" office:value="21128">
            <text:p>21128</text:p>
          </table:table-cell>
          <table:table-cell table:formula="of:=[.M290]-[.F29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ФИЛАТОВА ЛЮБОВЬ</text:p>
            <text:p>АБРАМОВА ЛАРИС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58976">
            <text:p>58976</text:p>
          </table:table-cell>
          <table:table-cell table:style-name="ce4"/>
          <table:table-cell table:style-name="ce26" office:value-type="float" office:value="58976">
            <text:p>58976</text:p>
          </table:table-cell>
          <table:table-cell table:number-columns-repeated="2" office:value-type="string">
            <text:p>855479225</text:p>
          </table:table-cell>
          <table:table-cell office:value-type="string">
            <text:p>МАРИНС ПАРК, отель</text:p>
          </table:table-cell>
          <table:table-cell office:value-type="string">
            <text:p>ФИЛАТОВА ЛЮБОВЬ</text:p>
          </table:table-cell>
          <table:table-cell office:value-type="string">
            <text:p>28.08.2015</text:p>
          </table:table-cell>
          <table:table-cell office:value-type="string">
            <text:p>14.09.2015</text:p>
          </table:table-cell>
          <table:table-cell office:value-type="float" office:value="58976">
            <text:p>58976</text:p>
          </table:table-cell>
          <table:table-cell table:formula="of:=[.M291]-[.F29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ИХАЙЛОВ АНДРЕЙ</text:p>
            <text:p>ФУРСОВА МАРИЯ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37848">
            <text:p>37848</text:p>
          </table:table-cell>
          <table:table-cell table:style-name="ce20"/>
          <table:table-cell table:style-name="ce27" office:value-type="float" office:value="37848">
            <text:p>37848</text:p>
          </table:table-cell>
          <table:table-cell table:number-columns-repeated="2" office:value-type="string">
            <text:p>855479233</text:p>
          </table:table-cell>
          <table:table-cell office:value-type="string">
            <text:p>МАРИНС ПАРК, отель</text:p>
          </table:table-cell>
          <table:table-cell office:value-type="string">
            <text:p>МИХАЙЛОВ АНДРЕЙ</text:p>
          </table:table-cell>
          <table:table-cell office:value-type="string">
            <text:p>30.08.2015</text:p>
          </table:table-cell>
          <table:table-cell office:value-type="string">
            <text:p>10.09.2015</text:p>
          </table:table-cell>
          <table:table-cell office:value-type="float" office:value="37848">
            <text:p>37848</text:p>
          </table:table-cell>
          <table:table-cell table:formula="of:=[.M292]-[.F292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СЕРЕДА АНАТОЛИЙ</text:p>
            <text:p>СЕРЕДА ОЛЬГА</text:p>
            <text:p>СЕРЕДА АЛЕКСАНДР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45600">
            <text:p>45600</text:p>
          </table:table-cell>
          <table:table-cell table:style-name="ce20"/>
          <table:table-cell table:style-name="ce27" office:value-type="float" office:value="45600">
            <text:p>45600</text:p>
          </table:table-cell>
          <table:table-cell table:number-columns-repeated="2" office:value-type="string">
            <text:p>855479786</text:p>
          </table:table-cell>
          <table:table-cell office:value-type="string">
            <text:p>МАРИНС ПАРК, отель</text:p>
          </table:table-cell>
          <table:table-cell office:value-type="string">
            <text:p>СЕРЕДА АНАТОЛИЙ</text:p>
          </table:table-cell>
          <table:table-cell office:value-type="string">
            <text:p>28.08.2015</text:p>
          </table:table-cell>
          <table:table-cell office:value-type="string">
            <text:p>10.09.2015</text:p>
          </table:table-cell>
          <table:table-cell office:value-type="float" office:value="45600">
            <text:p>45600</text:p>
          </table:table-cell>
          <table:table-cell table:formula="of:=[.M293]-[.F29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ОСТРОВЕЦ СЕРГЕЙ</text:p>
            <text:p>АСТАФЬЕВА НАДЕЖДА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6">
            <text:p>06.09.15</text:p>
          </table:table-cell>
          <table:table-cell table:style-name="ce20" office:value-type="float" office:value="32596">
            <text:p>32596</text:p>
          </table:table-cell>
          <table:table-cell table:style-name="ce20"/>
          <table:table-cell table:style-name="ce27" office:value-type="float" office:value="32596">
            <text:p>32596</text:p>
          </table:table-cell>
          <table:table-cell table:number-columns-repeated="2" office:value-type="string">
            <text:p>855479844</text:p>
          </table:table-cell>
          <table:table-cell office:value-type="string">
            <text:p>МАРИНС ПАРК, отель</text:p>
          </table:table-cell>
          <table:table-cell office:value-type="string">
            <text:p>ОСТРОВЕЦ СЕРГЕЙ</text:p>
          </table:table-cell>
          <table:table-cell office:value-type="string">
            <text:p>31.08.2015</text:p>
          </table:table-cell>
          <table:table-cell office:value-type="string">
            <text:p>06.09.2015</text:p>
          </table:table-cell>
          <table:table-cell office:value-type="float" office:value="32596">
            <text:p>32596</text:p>
          </table:table-cell>
          <table:table-cell table:formula="of:=[.M294]-[.F29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ЕЛЕНИНА ИРИНА</text:p>
            <text:p>ГОЛУБЕВА ЮЛИЯ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44536">
            <text:p>44536</text:p>
          </table:table-cell>
          <table:table-cell table:style-name="ce20"/>
          <table:table-cell table:style-name="ce27" office:value-type="float" office:value="44536">
            <text:p>44536</text:p>
          </table:table-cell>
          <table:table-cell table:number-columns-repeated="2" office:value-type="string">
            <text:p>855479861</text:p>
          </table:table-cell>
          <table:table-cell office:value-type="string">
            <text:p>МАРИНС ПАРК, отель</text:p>
          </table:table-cell>
          <table:table-cell office:value-type="string">
            <text:p>ТЕЛЕНИНА ИРИНА</text:p>
          </table:table-cell>
          <table:table-cell office:value-type="string">
            <text:p>30.08.2015</text:p>
          </table:table-cell>
          <table:table-cell office:value-type="string">
            <text:p>12.09.2015</text:p>
          </table:table-cell>
          <table:table-cell office:value-type="float" office:value="44536">
            <text:p>44536</text:p>
          </table:table-cell>
          <table:table-cell table:formula="of:=[.M295]-[.F29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ХАМАТОВА РЕНАТА</text:p>
            <text:p>МОТОРИН СЕРГЕЙ</text:p>
          </table:table-cell>
          <table:table-cell table:style-name="ce18" office:value-type="date" office:date-value="2015-08-24">
            <text:p>24.08.15</text:p>
          </table:table-cell>
          <table:table-cell table:style-name="ce18" office:value-type="date" office:date-value="2015-09-02">
            <text:p>02.09.15</text:p>
          </table:table-cell>
          <table:table-cell table:style-name="ce20" office:value-type="float" office:value="34352">
            <text:p>34352</text:p>
          </table:table-cell>
          <table:table-cell table:style-name="ce20"/>
          <table:table-cell table:style-name="ce27" office:value-type="float" office:value="34352">
            <text:p>34352</text:p>
          </table:table-cell>
          <table:table-cell table:number-columns-repeated="2" office:value-type="string">
            <text:p>855480055</text:p>
          </table:table-cell>
          <table:table-cell office:value-type="string">
            <text:p>МАРИНС ПАРК, отель</text:p>
          </table:table-cell>
          <table:table-cell office:value-type="string">
            <text:p>ХАМАТОВА РЕНАТА</text:p>
          </table:table-cell>
          <table:table-cell office:value-type="string">
            <text:p>24.08.2015</text:p>
          </table:table-cell>
          <table:table-cell office:value-type="string">
            <text:p>02.09.2015</text:p>
          </table:table-cell>
          <table:table-cell office:value-type="float" office:value="34352">
            <text:p>34352</text:p>
          </table:table-cell>
          <table:table-cell table:formula="of:=[.M296]-[.F29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ЧЕРКАШИНА ЛИДИЯ</text:p>
            <text:p>ЛИ СУ ГЕН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39004">
            <text:p>39004</text:p>
          </table:table-cell>
          <table:table-cell table:style-name="ce4"/>
          <table:table-cell table:style-name="ce26" office:value-type="float" office:value="39004">
            <text:p>39004</text:p>
          </table:table-cell>
          <table:table-cell table:number-columns-repeated="2" office:value-type="string">
            <text:p>855480078</text:p>
          </table:table-cell>
          <table:table-cell office:value-type="string">
            <text:p>МАРИНС ПАРК, отель</text:p>
          </table:table-cell>
          <table:table-cell office:value-type="string">
            <text:p>ЧЕРКАШИНА ЛИДИЯ</text:p>
          </table:table-cell>
          <table:table-cell office:value-type="string">
            <text:p>29.08.2015</text:p>
          </table:table-cell>
          <table:table-cell office:value-type="string">
            <text:p>05.09.2015</text:p>
          </table:table-cell>
          <table:table-cell office:value-type="float" office:value="39004">
            <text:p>39004</text:p>
          </table:table-cell>
          <table:table-cell table:formula="of:=[.M297]-[.F29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ЕМИНА ТАТЬЯНА</text:p>
            <text:p>ДЕМИН ДАНИЛА</text:p>
          </table:table-cell>
          <table:table-cell table:style-name="ce18" office:value-type="date" office:date-value="2015-08-28">
            <text:p>28.08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22192">
            <text:p>22192</text:p>
          </table:table-cell>
          <table:table-cell table:style-name="ce20"/>
          <table:table-cell table:style-name="ce27" office:value-type="float" office:value="22192">
            <text:p>22192</text:p>
          </table:table-cell>
          <table:table-cell table:number-columns-repeated="2" office:value-type="string">
            <text:p>855480192</text:p>
          </table:table-cell>
          <table:table-cell office:value-type="string">
            <text:p>МАРИНС ПАРК, отель</text:p>
          </table:table-cell>
          <table:table-cell office:value-type="string">
            <text:p>ДЕМИНА ТАТЬЯНА</text:p>
          </table:table-cell>
          <table:table-cell office:value-type="string">
            <text:p>28.08.2015</text:p>
          </table:table-cell>
          <table:table-cell office:value-type="string">
            <text:p>03.09.2015</text:p>
          </table:table-cell>
          <table:table-cell office:value-type="float" office:value="22192">
            <text:p>22192</text:p>
          </table:table-cell>
          <table:table-cell table:formula="of:=[.M298]-[.F29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АЙНУЛЛИНА ЕЛЕНА</text:p>
            <text:p>АХМАДЕЕВ ЭДУАРД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5004">
            <text:p>25004</text:p>
          </table:table-cell>
          <table:table-cell table:style-name="ce4"/>
          <table:table-cell table:style-name="ce26" office:value-type="float" office:value="25004">
            <text:p>25004</text:p>
          </table:table-cell>
          <table:table-cell table:number-columns-repeated="2" office:value-type="string">
            <text:p>855480762</text:p>
          </table:table-cell>
          <table:table-cell office:value-type="string">
            <text:p>МАРИНС ПАРК, отель</text:p>
          </table:table-cell>
          <table:table-cell office:value-type="string">
            <text:p>ЗАЙНУЛЛИНА ЕЛЕНА</text:p>
          </table:table-cell>
          <table:table-cell office:value-type="string">
            <text:p>29.08.2015</text:p>
          </table:table-cell>
          <table:table-cell office:value-type="string">
            <text:p>05.09.2015</text:p>
          </table:table-cell>
          <table:table-cell office:value-type="float" office:value="25004">
            <text:p>25004</text:p>
          </table:table-cell>
          <table:table-cell table:formula="of:=[.M299]-[.F29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ЛЕВАХИНА ОЛЬГА</text:p>
            <text:p>ЛЕВАХИНА ИР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54504">
            <text:p>54504</text:p>
          </table:table-cell>
          <table:table-cell table:style-name="ce4"/>
          <table:table-cell table:style-name="ce26" office:value-type="float" office:value="54504">
            <text:p>54504</text:p>
          </table:table-cell>
          <table:table-cell table:number-columns-repeated="2" office:value-type="string">
            <text:p>855480899</text:p>
          </table:table-cell>
          <table:table-cell office:value-type="string">
            <text:p>МАРИНС ПАРК, отель</text:p>
          </table:table-cell>
          <table:table-cell office:value-type="string">
            <text:p>ЛЕВАХИНА ОЛЬГА</text:p>
          </table:table-cell>
          <table:table-cell office:value-type="string">
            <text:p>30.08.2015</text:p>
          </table:table-cell>
          <table:table-cell office:value-type="string">
            <text:p>09.09.2015</text:p>
          </table:table-cell>
          <table:table-cell office:value-type="float" office:value="54504">
            <text:p>54504</text:p>
          </table:table-cell>
          <table:table-cell table:formula="of:=[.M300]-[.F300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БЕНДЮРИНА ЕВГЕНИЯ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40692">
            <text:p>40692</text:p>
          </table:table-cell>
          <table:table-cell table:style-name="ce4"/>
          <table:table-cell table:style-name="ce26" office:value-type="float" office:value="40692">
            <text:p>40692</text:p>
          </table:table-cell>
          <table:table-cell table:number-columns-repeated="2" office:value-type="string">
            <text:p>855480900</text:p>
          </table:table-cell>
          <table:table-cell office:value-type="string">
            <text:p>МАРИНС ПАРК, отель</text:p>
          </table:table-cell>
          <table:table-cell office:value-type="string">
            <text:p>БЕНДЮРИНА ЕВГЕНИЯ</text:p>
          </table:table-cell>
          <table:table-cell office:value-type="string">
            <text:p>29.08.2015</text:p>
          </table:table-cell>
          <table:table-cell office:value-type="string">
            <text:p>07.09.2015</text:p>
          </table:table-cell>
          <table:table-cell office:value-type="float" office:value="40692">
            <text:p>40692</text:p>
          </table:table-cell>
          <table:table-cell table:formula="of:=[.M301]-[.F30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ОТИН ПОЛИНА</text:p>
            <text:p>РУСЯЕВА АНН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35036">
            <text:p>35036</text:p>
          </table:table-cell>
          <table:table-cell table:style-name="ce4"/>
          <table:table-cell table:style-name="ce26" office:value-type="float" office:value="35036">
            <text:p>35036</text:p>
          </table:table-cell>
          <table:table-cell table:number-columns-repeated="2" office:value-type="string">
            <text:p>855480982</text:p>
          </table:table-cell>
          <table:table-cell office:value-type="string">
            <text:p>МАРИНС ПАРК, отель</text:p>
          </table:table-cell>
          <table:table-cell office:value-type="string">
            <text:p>БОТИН ПОЛИНА</text:p>
          </table:table-cell>
          <table:table-cell office:value-type="string">
            <text:p>29.08.2015</text:p>
          </table:table-cell>
          <table:table-cell office:value-type="string">
            <text:p>08.09.2015</text:p>
          </table:table-cell>
          <table:table-cell office:value-type="float" office:value="35036">
            <text:p>35036</text:p>
          </table:table-cell>
          <table:table-cell table:formula="of:=[.M302]-[.F30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АЛМАСОВА ЛЮБОВЬ</text:p>
            <text:p>ВАЛЕВАЧ ОЛЬГ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4472">
            <text:p>24472</text:p>
          </table:table-cell>
          <table:table-cell table:style-name="ce4"/>
          <table:table-cell table:style-name="ce26" office:value-type="float" office:value="24472">
            <text:p>24472</text:p>
          </table:table-cell>
          <table:table-cell table:number-columns-repeated="2" office:value-type="string">
            <text:p>855481079</text:p>
          </table:table-cell>
          <table:table-cell office:value-type="string">
            <text:p>МАРИНС ПАРК, отель</text:p>
          </table:table-cell>
          <table:table-cell office:value-type="string">
            <text:p>БАЛМАСОВА ЛЮБОВЬ</text:p>
          </table:table-cell>
          <table:table-cell office:value-type="string">
            <text:p>30.08.2015</text:p>
          </table:table-cell>
          <table:table-cell office:value-type="string">
            <text:p>06.09.2015</text:p>
          </table:table-cell>
          <table:table-cell office:value-type="float" office:value="24472">
            <text:p>24472</text:p>
          </table:table-cell>
          <table:table-cell table:formula="of:=[.M303]-[.F30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ИТРОХИН АЛЕКСЕЙ</text:p>
            <text:p>КОЛЕСНИКОВА АНАСТАСИЯ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8348">
            <text:p>28348</text:p>
          </table:table-cell>
          <table:table-cell table:style-name="ce4"/>
          <table:table-cell table:style-name="ce26" office:value-type="float" office:value="28348">
            <text:p>28348</text:p>
          </table:table-cell>
          <table:table-cell table:number-columns-repeated="2" office:value-type="string">
            <text:p>855481096</text:p>
          </table:table-cell>
          <table:table-cell office:value-type="string">
            <text:p>МАРИНС ПАРК, отель</text:p>
          </table:table-cell>
          <table:table-cell office:value-type="string">
            <text:p>МИТРОХИН АЛЕКСЕЙ</text:p>
          </table:table-cell>
          <table:table-cell office:value-type="string">
            <text:p>29.08.2015</text:p>
          </table:table-cell>
          <table:table-cell office:value-type="string">
            <text:p>06.09.2015</text:p>
          </table:table-cell>
          <table:table-cell office:value-type="float" office:value="28348">
            <text:p>28348</text:p>
          </table:table-cell>
          <table:table-cell table:formula="of:=[.M304]-[.F30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SIDARUK NATALIYA</text:p>
            <text:p>SIDARUK LARYSA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18316">
            <text:p>18316</text:p>
          </table:table-cell>
          <table:table-cell table:style-name="ce4"/>
          <table:table-cell table:style-name="ce26" office:value-type="float" office:value="18316">
            <text:p>18316</text:p>
          </table:table-cell>
          <table:table-cell table:number-columns-repeated="2" office:value-type="string">
            <text:p>855481102</text:p>
          </table:table-cell>
          <table:table-cell office:value-type="string">
            <text:p>МАРИНС ПАРК, отель</text:p>
          </table:table-cell>
          <table:table-cell office:value-type="string">
            <text:p>SIDARUK NATALIYA</text:p>
          </table:table-cell>
          <table:table-cell office:value-type="string">
            <text:p>29.08.2015</text:p>
          </table:table-cell>
          <table:table-cell office:value-type="string">
            <text:p>03.09.2015</text:p>
          </table:table-cell>
          <table:table-cell office:value-type="float" office:value="18316">
            <text:p>18316</text:p>
          </table:table-cell>
          <table:table-cell table:formula="of:=[.M305]-[.F30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BERDISHEV SERGEI</text:p>
            <text:p>PODRIGINA ANNA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52472">
            <text:p>52472</text:p>
          </table:table-cell>
          <table:table-cell table:style-name="ce4"/>
          <table:table-cell table:style-name="ce26" office:value-type="float" office:value="52472">
            <text:p>52472</text:p>
          </table:table-cell>
          <table:table-cell table:number-columns-repeated="2" office:value-type="string">
            <text:p>855481127</text:p>
          </table:table-cell>
          <table:table-cell office:value-type="string">
            <text:p>МАРИНС ПАРК, отель</text:p>
          </table:table-cell>
          <table:table-cell office:value-type="string">
            <text:p>BERDISHEV SERGEI</text:p>
          </table:table-cell>
          <table:table-cell office:value-type="string">
            <text:p>30.08.2015</text:p>
          </table:table-cell>
          <table:table-cell office:value-type="string">
            <text:p>06.09.2015</text:p>
          </table:table-cell>
          <table:table-cell office:value-type="float" office:value="52472">
            <text:p>52472</text:p>
          </table:table-cell>
          <table:table-cell table:formula="of:=[.M306]-[.F30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ЕДЯКОВА КРИСТИНА</text:p>
            <text:p>ДУКАРЕЦ ЕКАТЕРИН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4472">
            <text:p>24472</text:p>
          </table:table-cell>
          <table:table-cell table:style-name="ce4"/>
          <table:table-cell table:style-name="ce26" office:value-type="float" office:value="24472">
            <text:p>24472</text:p>
          </table:table-cell>
          <table:table-cell table:number-columns-repeated="2" office:value-type="string">
            <text:p>855481152</text:p>
          </table:table-cell>
          <table:table-cell office:value-type="string">
            <text:p>МАРИНС ПАРК, отель</text:p>
          </table:table-cell>
          <table:table-cell office:value-type="string">
            <text:p>МЕДЯКОВА КРИСТИНА</text:p>
          </table:table-cell>
          <table:table-cell office:value-type="string">
            <text:p>30.08.2015</text:p>
          </table:table-cell>
          <table:table-cell office:value-type="string">
            <text:p>06.09.2015</text:p>
          </table:table-cell>
          <table:table-cell office:value-type="float" office:value="24472">
            <text:p>24472</text:p>
          </table:table-cell>
          <table:table-cell table:formula="of:=[.M307]-[.F30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АУШКИНА ДИЛЯРА</text:p>
            <text:p>САУШКИН АНДРЕЙ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5004">
            <text:p>25004</text:p>
          </table:table-cell>
          <table:table-cell table:style-name="ce4"/>
          <table:table-cell table:style-name="ce26" office:value-type="float" office:value="25004">
            <text:p>25004</text:p>
          </table:table-cell>
          <table:table-cell table:number-columns-repeated="2" office:value-type="string">
            <text:p>855481198</text:p>
          </table:table-cell>
          <table:table-cell office:value-type="string">
            <text:p>МАРИНС ПАРК, отель</text:p>
          </table:table-cell>
          <table:table-cell office:value-type="string">
            <text:p>САУШКИНА ДИЛЯРА</text:p>
          </table:table-cell>
          <table:table-cell office:value-type="string">
            <text:p>29.08.2015</text:p>
          </table:table-cell>
          <table:table-cell office:value-type="string">
            <text:p>05.09.2015</text:p>
          </table:table-cell>
          <table:table-cell office:value-type="float" office:value="25004">
            <text:p>25004</text:p>
          </table:table-cell>
          <table:table-cell table:formula="of:=[.M308]-[.F30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ЕЗНИКОВА ЕЛЕНА</text:p>
            <text:p>РЕЗНИКОВ АНДРЕЙ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20596">
            <text:p>20596</text:p>
          </table:table-cell>
          <table:table-cell table:style-name="ce4"/>
          <table:table-cell table:style-name="ce26" office:value-type="float" office:value="20596">
            <text:p>20596</text:p>
          </table:table-cell>
          <table:table-cell table:number-columns-repeated="2" office:value-type="string">
            <text:p>855481305</text:p>
          </table:table-cell>
          <table:table-cell office:value-type="string">
            <text:p>МАРИНС ПАРК, отель</text:p>
          </table:table-cell>
          <table:table-cell office:value-type="string">
            <text:p>РЕЗНИКОВА ЕЛЕНА</text:p>
          </table:table-cell>
          <table:table-cell office:value-type="string">
            <text:p>31.08.2015</text:p>
          </table:table-cell>
          <table:table-cell office:value-type="string">
            <text:p>06.09.2015</text:p>
          </table:table-cell>
          <table:table-cell office:value-type="float" office:value="20596">
            <text:p>20596</text:p>
          </table:table-cell>
          <table:table-cell table:formula="of:=[.M309]-[.F30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ЛХАСОВА МАРГАРИТА</text:p>
            <text:p>ВЕРЕЩАКА МИХАИЛ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7252">
            <text:p>17252</text:p>
          </table:table-cell>
          <table:table-cell table:style-name="ce4"/>
          <table:table-cell table:style-name="ce26" office:value-type="float" office:value="17252">
            <text:p>17252</text:p>
          </table:table-cell>
          <table:table-cell table:number-columns-repeated="2" office:value-type="string">
            <text:p>855481308</text:p>
          </table:table-cell>
          <table:table-cell office:value-type="string">
            <text:p>МАРИНС ПАРК, отель</text:p>
          </table:table-cell>
          <table:table-cell office:value-type="string">
            <text:p>АЛХАСОВА МАРГАРИТА</text:p>
          </table:table-cell>
          <table:table-cell office:value-type="string">
            <text:p>31.08.2015</text:p>
          </table:table-cell>
          <table:table-cell office:value-type="string">
            <text:p>05.09.2015</text:p>
          </table:table-cell>
          <table:table-cell office:value-type="float" office:value="17252">
            <text:p>17252</text:p>
          </table:table-cell>
          <table:table-cell table:formula="of:=[.M310]-[.F31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КОПОВ НИКОЛАЙ</text:p>
            <text:p>КРУГЕЛЬ ЮЛИЯ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5004">
            <text:p>25004</text:p>
          </table:table-cell>
          <table:table-cell table:style-name="ce4"/>
          <table:table-cell table:style-name="ce26" office:value-type="float" office:value="25004">
            <text:p>25004</text:p>
          </table:table-cell>
          <table:table-cell table:number-columns-repeated="2" office:value-type="string">
            <text:p>855481431</text:p>
          </table:table-cell>
          <table:table-cell office:value-type="string">
            <text:p>МАРИНС ПАРК, отель</text:p>
          </table:table-cell>
          <table:table-cell office:value-type="string">
            <text:p>АКОПОВ НИКОЛАЙ</text:p>
          </table:table-cell>
          <table:table-cell office:value-type="string">
            <text:p>29.08.2015</text:p>
          </table:table-cell>
          <table:table-cell office:value-type="string">
            <text:p>05.09.2015</text:p>
          </table:table-cell>
          <table:table-cell office:value-type="float" office:value="25004">
            <text:p>25004</text:p>
          </table:table-cell>
          <table:table-cell table:formula="of:=[.M311]-[.F31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ИНЕВ ЕВГЕНИЙ</text:p>
            <text:p>РЕЗНИКОВ МАКСИМ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21660">
            <text:p>21660</text:p>
          </table:table-cell>
          <table:table-cell table:style-name="ce4"/>
          <table:table-cell table:style-name="ce26" office:value-type="float" office:value="21660">
            <text:p>21660</text:p>
          </table:table-cell>
          <table:table-cell table:number-columns-repeated="2" office:value-type="string">
            <text:p>855481482</text:p>
          </table:table-cell>
          <table:table-cell office:value-type="string">
            <text:p>МАРИНС ПАРК, отель</text:p>
          </table:table-cell>
          <table:table-cell office:value-type="string">
            <text:p>СИНЕВ ЕВГЕНИЙ</text:p>
          </table:table-cell>
          <table:table-cell office:value-type="string">
            <text:p>29.08.2015</text:p>
          </table:table-cell>
          <table:table-cell office:value-type="string">
            <text:p>04.09.2015</text:p>
          </table:table-cell>
          <table:table-cell office:value-type="float" office:value="21660">
            <text:p>21660</text:p>
          </table:table-cell>
          <table:table-cell table:formula="of:=[.M312]-[.F31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УХИХ ИРИНА</text:p>
            <text:p>ФРОЛОВА ЛАРИСА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37848">
            <text:p>37848</text:p>
          </table:table-cell>
          <table:table-cell table:style-name="ce4"/>
          <table:table-cell table:style-name="ce26" office:value-type="float" office:value="37848">
            <text:p>37848</text:p>
          </table:table-cell>
          <table:table-cell table:number-columns-repeated="2" office:value-type="string">
            <text:p>855481492</text:p>
          </table:table-cell>
          <table:table-cell office:value-type="string">
            <text:p>МАРИНС ПАРК, отель</text:p>
          </table:table-cell>
          <table:table-cell office:value-type="string">
            <text:p>СУХИХ ИРИНА</text:p>
          </table:table-cell>
          <table:table-cell office:value-type="string">
            <text:p>30.08.2015</text:p>
          </table:table-cell>
          <table:table-cell office:value-type="string">
            <text:p>10.09.2015</text:p>
          </table:table-cell>
          <table:table-cell office:value-type="float" office:value="37848">
            <text:p>37848</text:p>
          </table:table-cell>
          <table:table-cell table:formula="of:=[.M313]-[.F313]" office:value-type="float" office:value="0">
            <text:p>0</text:p>
          </table:table-cell>
          <table:table-cell table:number-columns-repeated="997"/>
        </table:table-row>
        <table:table-row table:style-name="ro38">
          <table:table-cell table:style-name="ce12" office:value-type="string">
            <text:p>ЯНУШКО ВЕРОНИКА</text:p>
            <text:p>ЯНУШКО АЛЛА</text:p>
            <text:p>УШАКОВА ЭЛЯ</text:p>
            <text:p>ЯНУШКО ВЕРОНИКА</text:p>
            <text:p>УШАКОВА ЭЛЯ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31236">
            <text:p>31236</text:p>
          </table:table-cell>
          <table:table-cell table:style-name="ce4"/>
          <table:table-cell table:style-name="ce26" office:value-type="float" office:value="31236">
            <text:p>31236</text:p>
          </table:table-cell>
          <table:table-cell table:number-columns-repeated="2" office:value-type="string">
            <text:p>855481506</text:p>
          </table:table-cell>
          <table:table-cell office:value-type="string">
            <text:p>МАРИНС ПАРК, отель</text:p>
          </table:table-cell>
          <table:table-cell office:value-type="string">
            <text:p>ЯНУШКО ВЕРОНИКА</text:p>
          </table:table-cell>
          <table:table-cell office:value-type="string">
            <text:p>29.08.2015</text:p>
          </table:table-cell>
          <table:table-cell office:value-type="string">
            <text:p>07.09.2015</text:p>
          </table:table-cell>
          <table:table-cell office:value-type="float" office:value="31236">
            <text:p>31236</text:p>
          </table:table-cell>
          <table:table-cell table:formula="of:=[.M314]-[.F31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ЕРЕЩАК АЛЕКСАНДР</text:p>
            <text:p>ВЕРЕЩАК ТАМАРА</text:p>
          </table:table-cell>
          <table:table-cell table:style-name="ce18" office:value-type="date" office:date-value="2015-08-29">
            <text:p>29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25004">
            <text:p>25004</text:p>
          </table:table-cell>
          <table:table-cell table:style-name="ce4"/>
          <table:table-cell table:style-name="ce26" office:value-type="float" office:value="25004">
            <text:p>25004</text:p>
          </table:table-cell>
          <table:table-cell table:number-columns-repeated="2" office:value-type="string">
            <text:p>855481579</text:p>
          </table:table-cell>
          <table:table-cell office:value-type="string">
            <text:p>МАРИНС ПАРК, отель</text:p>
          </table:table-cell>
          <table:table-cell office:value-type="string">
            <text:p>ВЕРЕЩАК АЛЕКСАНДР</text:p>
          </table:table-cell>
          <table:table-cell office:value-type="string">
            <text:p>29.08.2015</text:p>
          </table:table-cell>
          <table:table-cell office:value-type="string">
            <text:p>05.09.2015</text:p>
          </table:table-cell>
          <table:table-cell office:value-type="float" office:value="25004">
            <text:p>25004</text:p>
          </table:table-cell>
          <table:table-cell table:formula="of:=[.M315]-[.F315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СМОЛЯКОВ АЛЕКСАНДР</text:p>
            <text:p>СМОЛЯКОВ ОЛЕГ</text:p>
            <text:p>КУЗЬМИНА ОКСАНА</text:p>
            <text:p>КУЗЬМИН АНДРЕЙ</text:p>
          </table:table-cell>
          <table:table-cell table:style-name="ce18" office:value-type="date" office:date-value="2015-08-30">
            <text:p>30.08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42256">
            <text:p>42256</text:p>
          </table:table-cell>
          <table:table-cell table:style-name="ce4"/>
          <table:table-cell table:style-name="ce26" office:value-type="float" office:value="42256">
            <text:p>42256</text:p>
          </table:table-cell>
          <table:table-cell table:number-columns-repeated="2" office:value-type="string">
            <text:p>855481622</text:p>
          </table:table-cell>
          <table:table-cell office:value-type="string">
            <text:p>МАРИНС ПАРК, отель</text:p>
          </table:table-cell>
          <table:table-cell office:value-type="string">
            <text:p>СМОЛЯКОВ АЛЕКСАНДР</text:p>
          </table:table-cell>
          <table:table-cell office:value-type="string">
            <text:p>30.08.2015</text:p>
          </table:table-cell>
          <table:table-cell office:value-type="string">
            <text:p>05.09.2015</text:p>
          </table:table-cell>
          <table:table-cell office:value-type="float" office:value="42256">
            <text:p>42256</text:p>
          </table:table-cell>
          <table:table-cell table:formula="of:=[.M316]-[.F316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ДЕРЕВЯНКО АНДРЕЙ</text:p>
            <text:p>САФРОНОВА ЕЛЕНА</text:p>
            <text:p>ДЕРЕВЯНКО ЕГОР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4">
            <text:p>04.09.15</text:p>
          </table:table-cell>
          <table:table-cell table:style-name="ce4" office:value-type="float" office:value="16008">
            <text:p>16008</text:p>
          </table:table-cell>
          <table:table-cell table:style-name="ce4"/>
          <table:table-cell table:style-name="ce26" office:value-type="float" office:value="16008">
            <text:p>16008</text:p>
          </table:table-cell>
          <table:table-cell table:number-columns-repeated="2" office:value-type="string">
            <text:p>855482267</text:p>
          </table:table-cell>
          <table:table-cell office:value-type="string">
            <text:p>МАРИНС ПАРК, отель</text:p>
          </table:table-cell>
          <table:table-cell office:value-type="string">
            <text:p>ДЕРЕВЯНКО АНДРЕЙ</text:p>
          </table:table-cell>
          <table:table-cell office:value-type="string">
            <text:p>31.08.2015</text:p>
          </table:table-cell>
          <table:table-cell office:value-type="string">
            <text:p>04.09.2015</text:p>
          </table:table-cell>
          <table:table-cell office:value-type="float" office:value="16008">
            <text:p>16008</text:p>
          </table:table-cell>
          <table:table-cell table:formula="of:=[.M317]-[.F31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ОЛОВИН ПАВЕЛ</text:p>
            <text:p>ГОЛОВИНА МАЙЯ</text:p>
          </table:table-cell>
          <table:table-cell table:style-name="ce18" office:value-type="date" office:date-value="2015-08-31">
            <text:p>31.08.15</text:p>
          </table:table-cell>
          <table:table-cell table:style-name="ce18" office:value-type="date" office:date-value="2015-09-01">
            <text:p>01.09.15</text:p>
          </table:table-cell>
          <table:table-cell table:style-name="ce20" office:value-type="float" office:value="3876">
            <text:p>3876</text:p>
          </table:table-cell>
          <table:table-cell table:style-name="ce20"/>
          <table:table-cell table:style-name="ce27" office:value-type="float" office:value="3876">
            <text:p>3876</text:p>
          </table:table-cell>
          <table:table-cell table:number-columns-repeated="2" office:value-type="string">
            <text:p>855482611</text:p>
          </table:table-cell>
          <table:table-cell office:value-type="string">
            <text:p>МАРИНС ПАРК, отель</text:p>
          </table:table-cell>
          <table:table-cell office:value-type="string">
            <text:p>ГОЛОВИН ПАВЕЛ</text:p>
          </table:table-cell>
          <table:table-cell office:value-type="string">
            <text:p>31.08.2015</text:p>
          </table:table-cell>
          <table:table-cell office:value-type="string">
            <text:p>01.09.2015</text:p>
          </table:table-cell>
          <table:table-cell office:value-type="float" office:value="3876">
            <text:p>3876</text:p>
          </table:table-cell>
          <table:table-cell table:formula="of:=[.M318]-[.F318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ОРЛОВА ЛЮДМИЛА</text:p>
            <text:p>ВОРОПОШИНА ВЕРА</text:p>
            <text:p>СЕРГЕЕВА ТАТЬЯНА</text:p>
            <text:p>ЦУКАНОВА ТАТЬЯ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46208">
            <text:p>46208</text:p>
          </table:table-cell>
          <table:table-cell table:style-name="ce4"/>
          <table:table-cell table:style-name="ce26" office:value-type="float" office:value="46208">
            <text:p>46208</text:p>
          </table:table-cell>
          <table:table-cell table:number-columns-repeated="2" office:value-type="string">
            <text:p>855500171</text:p>
          </table:table-cell>
          <table:table-cell office:value-type="string">
            <text:p>МАРИНС ПАРК, отель</text:p>
          </table:table-cell>
          <table:table-cell office:value-type="string">
            <text:p>ОРЛОВА ЛЮДМИЛА</text:p>
          </table:table-cell>
          <table:table-cell office:value-type="string">
            <text:p>03.09.2015</text:p>
          </table:table-cell>
          <table:table-cell office:value-type="string">
            <text:p>11.09.2015</text:p>
          </table:table-cell>
          <table:table-cell office:value-type="float" office:value="46208">
            <text:p>46208</text:p>
          </table:table-cell>
          <table:table-cell table:formula="of:=[.M319]-[.F31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SHOLON TATYANA</text:p>
            <text:p>SHOLON NIKOLAY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855500344</text:p>
          </table:table-cell>
          <table:table-cell office:value-type="string">
            <text:p>МАРИНС ПАРК, отель</text:p>
          </table:table-cell>
          <table:table-cell office:value-type="string">
            <text:p>SHOLON TATYANA</text:p>
          </table:table-cell>
          <table:table-cell office:value-type="string">
            <text:p>06.09.2015</text:p>
          </table:table-cell>
          <table:table-cell office:value-type="string">
            <text:p>07.09.2015</text:p>
          </table:table-cell>
          <table:table-cell office:value-type="float" office:value="2888">
            <text:p>2888</text:p>
          </table:table-cell>
          <table:table-cell table:formula="of:=[.M320]-[.F320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СИНИЦЫНА ТАМАР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8">
            <text:p>08.09.15</text:p>
          </table:table-cell>
          <table:table-cell table:style-name="ce12" office:value-type="float" office:value="21720">
            <text:p>21720</text:p>
          </table:table-cell>
          <table:table-cell table:style-name="ce12"/>
          <table:table-cell table:style-name="ce26" office:value-type="float" office:value="21720">
            <text:p>21720</text:p>
          </table:table-cell>
          <table:table-cell table:number-columns-repeated="2" office:value-type="string">
            <text:p>855500462</text:p>
          </table:table-cell>
          <table:table-cell office:value-type="string">
            <text:p>МАРИНС ПАРК, отель</text:p>
          </table:table-cell>
          <table:table-cell office:value-type="string">
            <text:p>СИНИЦЫНА ТАМАРА</text:p>
          </table:table-cell>
          <table:table-cell office:value-type="string">
            <text:p>03.09.2015</text:p>
          </table:table-cell>
          <table:table-cell office:value-type="string">
            <text:p>08.09.2015</text:p>
          </table:table-cell>
          <table:table-cell office:value-type="float" office:value="21720">
            <text:p>21720</text:p>
          </table:table-cell>
          <table:table-cell table:formula="of:=[.M321]-[.F321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КЛИНЦОВА ЛЮДМИЛА</text:p>
            <text:p>КЛИНЦОВА ЮЛИЯ</text:p>
            <text:p>КЛИНЦОВА ЮНИЯ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44064">
            <text:p>44064</text:p>
          </table:table-cell>
          <table:table-cell table:style-name="ce4"/>
          <table:table-cell table:style-name="ce26" office:value-type="float" office:value="44064">
            <text:p>44064</text:p>
          </table:table-cell>
          <table:table-cell table:number-columns-repeated="2" office:value-type="string">
            <text:p>855500612</text:p>
          </table:table-cell>
          <table:table-cell office:value-type="string">
            <text:p>МАРИНС ПАРК, отель</text:p>
          </table:table-cell>
          <table:table-cell office:value-type="string">
            <text:p>КЛИНЦОВА ЛЮДМИЛА</text:p>
          </table:table-cell>
          <table:table-cell office:value-type="string">
            <text:p>04.09.2015</text:p>
          </table:table-cell>
          <table:table-cell office:value-type="string">
            <text:p>10.09.2015</text:p>
          </table:table-cell>
          <table:table-cell office:value-type="float" office:value="44064">
            <text:p>44064</text:p>
          </table:table-cell>
          <table:table-cell table:formula="of:=[.M322]-[.F32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ЕРЕХОВ СЕРГЕЙ</text:p>
            <text:p>ТЕРЕХОВА КАРИ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00785</text:p>
          </table:table-cell>
          <table:table-cell office:value-type="string">
            <text:p>МАРИНС ПАРК, отель</text:p>
          </table:table-cell>
          <table:table-cell office:value-type="string">
            <text:p>ТЕРЕХОВ СЕРГЕЙ</text:p>
          </table:table-cell>
          <table:table-cell office:value-type="string">
            <text:p>06.09.2015</text:p>
          </table:table-cell>
          <table:table-cell office:value-type="string">
            <text:p>10.09.2015</text:p>
          </table:table-cell>
          <table:table-cell office:value-type="float" office:value="11552">
            <text:p>11552</text:p>
          </table:table-cell>
          <table:table-cell table:formula="of:=[.M323]-[.F32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УСЛИН СЕРГЕЙ</text:p>
            <text:p>МАКСИМЧЕНКО ОЛЬГ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855501127</text:p>
          </table:table-cell>
          <table:table-cell office:value-type="string">
            <text:p>МАРИНС ПАРК, отель</text:p>
          </table:table-cell>
          <table:table-cell office:value-type="string">
            <text:p>СУСЛИН СЕРГЕЙ</text:p>
          </table:table-cell>
          <table:table-cell office:value-type="string">
            <text:p>01.09.2015</text:p>
          </table:table-cell>
          <table:table-cell office:value-type="string">
            <text:p>08.09.2015</text:p>
          </table:table-cell>
          <table:table-cell office:value-type="float" office:value="20216">
            <text:p>20216</text:p>
          </table:table-cell>
          <table:table-cell table:formula="of:=[.M324]-[.F32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АСИЛЬЕВ МИХАИЛ</text:p>
            <text:p>ОВСЯННИКОВ АЛЕКСАНДР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01406</text:p>
          </table:table-cell>
          <table:table-cell office:value-type="string">
            <text:p>МАРИНС ПАРК, отель</text:p>
          </table:table-cell>
          <table:table-cell office:value-type="string">
            <text:p>ВАСИЛЬЕВ МИХАИЛ</text:p>
          </table:table-cell>
          <table:table-cell office:value-type="string">
            <text:p>02.09.2015</text:p>
          </table:table-cell>
          <table:table-cell office:value-type="string">
            <text:p>06.09.2015</text:p>
          </table:table-cell>
          <table:table-cell office:value-type="float" office:value="11552">
            <text:p>11552</text:p>
          </table:table-cell>
          <table:table-cell table:formula="of:=[.M325]-[.F325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KRESTANPOL MARTIN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01681</text:p>
          </table:table-cell>
          <table:table-cell office:value-type="string">
            <text:p>МАРИНС ПАРК, отель</text:p>
          </table:table-cell>
          <table:table-cell office:value-type="string">
            <text:p>KRESTANPOL MARTIN</text:p>
          </table:table-cell>
          <table:table-cell office:value-type="string">
            <text:p>05.09.2015</text:p>
          </table:table-cell>
          <table:table-cell office:value-type="string">
            <text:p>07.09.2015</text:p>
          </table:table-cell>
          <table:table-cell office:value-type="float" office:value="5776">
            <text:p>5776</text:p>
          </table:table-cell>
          <table:table-cell table:formula="of:=[.M326]-[.F326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БАШМАКОВА НАДЕЖД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855501730</text:p>
          </table:table-cell>
          <table:table-cell office:value-type="string">
            <text:p>МАРИНС ПАРК, отель</text:p>
          </table:table-cell>
          <table:table-cell office:value-type="string">
            <text:p>БАШМАКОВА НАДЕЖДА</text:p>
          </table:table-cell>
          <table:table-cell office:value-type="string">
            <text:p>05.09.2015</text:p>
          </table:table-cell>
          <table:table-cell office:value-type="string">
            <text:p>07.09.2015</text:p>
          </table:table-cell>
          <table:table-cell office:value-type="float" office:value="3344">
            <text:p>3344</text:p>
          </table:table-cell>
          <table:table-cell table:formula="of:=[.M327]-[.F327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ГАБУНИЯ АН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855501735</text:p>
          </table:table-cell>
          <table:table-cell office:value-type="string">
            <text:p>МАРИНС ПАРК, отель</text:p>
          </table:table-cell>
          <table:table-cell office:value-type="string">
            <text:p>ГАБУНИЯ АННА</text:p>
          </table:table-cell>
          <table:table-cell office:value-type="string">
            <text:p>06.09.2015</text:p>
          </table:table-cell>
          <table:table-cell office:value-type="string">
            <text:p>07.09.2015</text:p>
          </table:table-cell>
          <table:table-cell office:value-type="float" office:value="2888">
            <text:p>2888</text:p>
          </table:table-cell>
          <table:table-cell table:formula="of:=[.M328]-[.F328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ПОРОШИНА АНАСТАСИЯ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01777</text:p>
          </table:table-cell>
          <table:table-cell office:value-type="string">
            <text:p>МАРИНС ПАРК, отель</text:p>
          </table:table-cell>
          <table:table-cell office:value-type="string">
            <text:p>ПОРОШИНА АНАСТАСИЯ</text:p>
          </table:table-cell>
          <table:table-cell office:value-type="string">
            <text:p>05.09.2015</text:p>
          </table:table-cell>
          <table:table-cell office:value-type="string">
            <text:p>08.09.2015</text:p>
          </table:table-cell>
          <table:table-cell office:value-type="float" office:value="10032">
            <text:p>10032</text:p>
          </table:table-cell>
          <table:table-cell table:formula="of:=[.M329]-[.F32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ИВАНОВА ЮЛИЯ</text:p>
            <text:p>ВАСИЛЬЕВ ЕВГЕНИЙ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34656">
            <text:p>34656</text:p>
          </table:table-cell>
          <table:table-cell table:style-name="ce4"/>
          <table:table-cell table:style-name="ce26" office:value-type="float" office:value="34656">
            <text:p>34656</text:p>
          </table:table-cell>
          <table:table-cell table:number-columns-repeated="2" office:value-type="string">
            <text:p>855501802</text:p>
          </table:table-cell>
          <table:table-cell office:value-type="string">
            <text:p>МАРИНС ПАРК, отель</text:p>
          </table:table-cell>
          <table:table-cell office:value-type="string">
            <text:p>ИВАНОВА ЮЛИЯ</text:p>
          </table:table-cell>
          <table:table-cell office:value-type="string">
            <text:p>04.09.2015</text:p>
          </table:table-cell>
          <table:table-cell office:value-type="string">
            <text:p>10.09.2015</text:p>
          </table:table-cell>
          <table:table-cell office:value-type="float" office:value="34656">
            <text:p>34656</text:p>
          </table:table-cell>
          <table:table-cell table:formula="of:=[.M330]-[.F330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КУКСИН ДМИТРИЙ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855501928</text:p>
          </table:table-cell>
          <table:table-cell office:value-type="string">
            <text:p>МАРИНС ПАРК, отель</text:p>
          </table:table-cell>
          <table:table-cell office:value-type="string">
            <text:p>КУКСИН ДМИТРИЙ</text:p>
          </table:table-cell>
          <table:table-cell office:value-type="string">
            <text:p>06.09.2015</text:p>
          </table:table-cell>
          <table:table-cell office:value-type="string">
            <text:p>07.09.2015</text:p>
          </table:table-cell>
          <table:table-cell office:value-type="float" office:value="2888">
            <text:p>2888</text:p>
          </table:table-cell>
          <table:table-cell table:formula="of:=[.M331]-[.F331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ПРОЦЕНКО ТАТЬЯ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01977</text:p>
          </table:table-cell>
          <table:table-cell office:value-type="string">
            <text:p>МАРИНС ПАРК, отель</text:p>
          </table:table-cell>
          <table:table-cell office:value-type="string">
            <text:p>ПРОЦЕНКО ТАТЬЯНА</text:p>
          </table:table-cell>
          <table:table-cell office:value-type="string">
            <text:p>04.09.2015</text:p>
          </table:table-cell>
          <table:table-cell office:value-type="string">
            <text:p>08.09.2015</text:p>
          </table:table-cell>
          <table:table-cell office:value-type="float" office:value="11552">
            <text:p>11552</text:p>
          </table:table-cell>
          <table:table-cell table:formula="of:=[.M332]-[.F33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РПОВА ТАТЬЯНА</text:p>
            <text:p>МАКЕЕВА МАРИ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3104">
            <text:p>23104</text:p>
          </table:table-cell>
          <table:table-cell table:style-name="ce4"/>
          <table:table-cell table:style-name="ce26" office:value-type="float" office:value="23104">
            <text:p>23104</text:p>
          </table:table-cell>
          <table:table-cell table:number-columns-repeated="2" office:value-type="string">
            <text:p>855502107</text:p>
          </table:table-cell>
          <table:table-cell office:value-type="string">
            <text:p>МАРИНС ПАРК, отель</text:p>
          </table:table-cell>
          <table:table-cell office:value-type="string">
            <text:p>КАРПОВА ТАТЬЯНА</text:p>
          </table:table-cell>
          <table:table-cell office:value-type="string">
            <text:p>05.09.2015</text:p>
          </table:table-cell>
          <table:table-cell office:value-type="string">
            <text:p>13.09.2015</text:p>
          </table:table-cell>
          <table:table-cell office:value-type="float" office:value="23104">
            <text:p>23104</text:p>
          </table:table-cell>
          <table:table-cell table:formula="of:=[.M333]-[.F33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АЛАШОВ ЭДУАРД</text:p>
            <text:p>ФЕДОРОВА ЕЛЕ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855502174</text:p>
          </table:table-cell>
          <table:table-cell office:value-type="string">
            <text:p>МАРИНС ПАРК, отель</text:p>
          </table:table-cell>
          <table:table-cell office:value-type="string">
            <text:p>БАЛАШОВ ЭДУАРД</text:p>
          </table:table-cell>
          <table:table-cell office:value-type="string">
            <text:p>03.09.2015</text:p>
          </table:table-cell>
          <table:table-cell office:value-type="string">
            <text:p>10.09.2015</text:p>
          </table:table-cell>
          <table:table-cell office:value-type="float" office:value="20216">
            <text:p>20216</text:p>
          </table:table-cell>
          <table:table-cell table:formula="of:=[.M334]-[.F334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КРИЖАНОВСКАЯ АН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9">
            <text:p>09.09.15</text:p>
          </table:table-cell>
          <table:table-cell table:style-name="ce20" office:value-type="float" office:value="14440">
            <text:p>14440</text:p>
          </table:table-cell>
          <table:table-cell table:style-name="ce20"/>
          <table:table-cell table:style-name="ce27" office:value-type="float" office:value="14440">
            <text:p>14440</text:p>
          </table:table-cell>
          <table:table-cell table:number-columns-repeated="2" office:value-type="string">
            <text:p>855502285</text:p>
          </table:table-cell>
          <table:table-cell office:value-type="string">
            <text:p>МАРИНС ПАРК, отель</text:p>
          </table:table-cell>
          <table:table-cell office:value-type="string">
            <text:p>КРИЖАНОВСКАЯ АННА</text:p>
          </table:table-cell>
          <table:table-cell office:value-type="string">
            <text:p>04.09.2015</text:p>
          </table:table-cell>
          <table:table-cell office:value-type="string">
            <text:p>09.09.2015</text:p>
          </table:table-cell>
          <table:table-cell office:value-type="float" office:value="14440">
            <text:p>14440</text:p>
          </table:table-cell>
          <table:table-cell table:formula="of:=[.M335]-[.F33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ФРАЙМОВИЧ ЛЕВ</text:p>
            <text:p>ЛУЩИК ЕКАТЕРИ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3104">
            <text:p>23104</text:p>
          </table:table-cell>
          <table:table-cell table:style-name="ce4"/>
          <table:table-cell table:style-name="ce26" office:value-type="float" office:value="23104">
            <text:p>23104</text:p>
          </table:table-cell>
          <table:table-cell table:number-columns-repeated="2" office:value-type="string">
            <text:p>855502358</text:p>
          </table:table-cell>
          <table:table-cell office:value-type="string">
            <text:p>МАРИНС ПАРК, отель</text:p>
          </table:table-cell>
          <table:table-cell office:value-type="string">
            <text:p>АФРАЙМОВИЧ ЛЕВ</text:p>
          </table:table-cell>
          <table:table-cell office:value-type="string">
            <text:p>04.09.2015</text:p>
          </table:table-cell>
          <table:table-cell office:value-type="string">
            <text:p>12.09.2015</text:p>
          </table:table-cell>
          <table:table-cell office:value-type="float" office:value="23104">
            <text:p>23104</text:p>
          </table:table-cell>
          <table:table-cell table:formula="of:=[.M336]-[.F336]" office:value-type="float" office:value="0">
            <text:p>0</text:p>
          </table:table-cell>
          <table:table-cell table:number-columns-repeated="997"/>
        </table:table-row>
        <table:table-row table:style-name="ro38">
          <table:table-cell table:style-name="ce12" office:value-type="string">
            <text:p>ОХАПКИНА ЕЛЕНА</text:p>
            <text:p>МАТВЕЕВ МИХАИЛ</text:p>
            <text:p>СОКОЛОВА ГАЛИНА</text:p>
            <text:p>СОКОЛОВ СЕРГЕЙ</text:p>
            <text:p>ОХАПКИНА ИРИ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60648">
            <text:p>60648</text:p>
          </table:table-cell>
          <table:table-cell table:style-name="ce4"/>
          <table:table-cell table:style-name="ce26" office:value-type="float" office:value="60648">
            <text:p>60648</text:p>
          </table:table-cell>
          <table:table-cell table:number-columns-repeated="2" office:value-type="string">
            <text:p>855502611</text:p>
          </table:table-cell>
          <table:table-cell office:value-type="string">
            <text:p>МАРИНС ПАРК, отель</text:p>
          </table:table-cell>
          <table:table-cell office:value-type="string">
            <text:p>ОХАПКИНА ЕЛЕНА</text:p>
          </table:table-cell>
          <table:table-cell office:value-type="string">
            <text:p>02.09.2015</text:p>
          </table:table-cell>
          <table:table-cell office:value-type="string">
            <text:p>09.09.2015</text:p>
          </table:table-cell>
          <table:table-cell office:value-type="float" office:value="60648">
            <text:p>60648</text:p>
          </table:table-cell>
          <table:table-cell table:formula="of:=[.M337]-[.F337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ТАТАРЕНКО ЕЛЕ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25992">
            <text:p>25992</text:p>
          </table:table-cell>
          <table:table-cell table:style-name="ce4"/>
          <table:table-cell table:style-name="ce26" office:value-type="float" office:value="25992">
            <text:p>25992</text:p>
          </table:table-cell>
          <table:table-cell table:number-columns-repeated="2" office:value-type="string">
            <text:p>855502667</text:p>
          </table:table-cell>
          <table:table-cell office:value-type="string">
            <text:p>МАРИНС ПАРК, отель</text:p>
          </table:table-cell>
          <table:table-cell office:value-type="string">
            <text:p>ТАТАРЕНКО ЕЛЕНА</text:p>
          </table:table-cell>
          <table:table-cell office:value-type="string">
            <text:p>05.09.2015</text:p>
          </table:table-cell>
          <table:table-cell office:value-type="string">
            <text:p>14.09.2015</text:p>
          </table:table-cell>
          <table:table-cell office:value-type="float" office:value="25992">
            <text:p>25992</text:p>
          </table:table-cell>
          <table:table-cell table:formula="of:=[.M338]-[.F33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ОКОЛОВ ВЯЧЕСЛАВ</text:p>
            <text:p>СОКОЛОВА СВЕТЛА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14440">
            <text:p>14440</text:p>
          </table:table-cell>
          <table:table-cell table:style-name="ce4"/>
          <table:table-cell table:style-name="ce26" office:value-type="float" office:value="14440">
            <text:p>14440</text:p>
          </table:table-cell>
          <table:table-cell table:number-columns-repeated="2" office:value-type="string">
            <text:p>855502680</text:p>
          </table:table-cell>
          <table:table-cell office:value-type="string">
            <text:p>МАРИНС ПАРК, отель</text:p>
          </table:table-cell>
          <table:table-cell office:value-type="string">
            <text:p>СОКОЛОВ ВЯЧЕСЛАВ</text:p>
          </table:table-cell>
          <table:table-cell office:value-type="string">
            <text:p>04.09.2015</text:p>
          </table:table-cell>
          <table:table-cell office:value-type="string">
            <text:p>09.09.2015</text:p>
          </table:table-cell>
          <table:table-cell office:value-type="float" office:value="14440">
            <text:p>14440</text:p>
          </table:table-cell>
          <table:table-cell table:formula="of:=[.M339]-[.F33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ОЗДНЯКОВ ЕВГЕНИЙ</text:p>
            <text:p>ПОЗДНЯКОВА ЮЛ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31768">
            <text:p>31768</text:p>
          </table:table-cell>
          <table:table-cell table:style-name="ce4"/>
          <table:table-cell table:style-name="ce26" office:value-type="float" office:value="31768">
            <text:p>31768</text:p>
          </table:table-cell>
          <table:table-cell table:number-columns-repeated="2" office:value-type="string">
            <text:p>855502690</text:p>
          </table:table-cell>
          <table:table-cell office:value-type="string">
            <text:p>МАРИНС ПАРК, отель</text:p>
          </table:table-cell>
          <table:table-cell office:value-type="string">
            <text:p>ПОЗДНЯКОВ ЕВГЕНИЙ</text:p>
          </table:table-cell>
          <table:table-cell office:value-type="string">
            <text:p>01.09.2015</text:p>
          </table:table-cell>
          <table:table-cell office:value-type="string">
            <text:p>12.09.2015</text:p>
          </table:table-cell>
          <table:table-cell office:value-type="float" office:value="31768">
            <text:p>31768</text:p>
          </table:table-cell>
          <table:table-cell table:formula="of:=[.M340]-[.F340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СТРОИЛОВ АЛЕКСЕЙ</text:p>
            <text:p>СТРОИЛОВА ИРИНА</text:p>
            <text:p>СТРОИЛОВ НИКОЛАЙ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502800</text:p>
          </table:table-cell>
          <table:table-cell office:value-type="string">
            <text:p>МАРИНС ПАРК, отель</text:p>
          </table:table-cell>
          <table:table-cell office:value-type="string">
            <text:p>СТРОИЛОВ АЛЕКСЕЙ</text:p>
          </table:table-cell>
          <table:table-cell office:value-type="string">
            <text:p>03.09.2015</text:p>
          </table:table-cell>
          <table:table-cell office:value-type="string">
            <text:p>09.09.2015</text:p>
          </table:table-cell>
          <table:table-cell office:value-type="float" office:value="20064">
            <text:p>20064</text:p>
          </table:table-cell>
          <table:table-cell table:formula="of:=[.M341]-[.F341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ФАТКУЛЛИН ФАРИД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8664">
            <text:p>8664</text:p>
          </table:table-cell>
          <table:table-cell table:style-name="ce20"/>
          <table:table-cell table:style-name="ce27" office:value-type="float" office:value="8664">
            <text:p>8664</text:p>
          </table:table-cell>
          <table:table-cell table:number-columns-repeated="2" office:value-type="string">
            <text:p>855502927</text:p>
          </table:table-cell>
          <table:table-cell office:value-type="string">
            <text:p>МАРИНС ПАРК, отель</text:p>
          </table:table-cell>
          <table:table-cell office:value-type="string">
            <text:p>ФАТКУЛЛИН ФАРИД</text:p>
          </table:table-cell>
          <table:table-cell office:value-type="string">
            <text:p>05.09.2015</text:p>
          </table:table-cell>
          <table:table-cell office:value-type="string">
            <text:p>08.09.2015</text:p>
          </table:table-cell>
          <table:table-cell office:value-type="float" office:value="8664">
            <text:p>8664</text:p>
          </table:table-cell>
          <table:table-cell table:formula="of:=[.M342]-[.F342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СЛОБОДСКОВ АНДРЕЙ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11552">
            <text:p>11552</text:p>
          </table:table-cell>
          <table:table-cell table:style-name="ce20"/>
          <table:table-cell table:style-name="ce27" office:value-type="float" office:value="11552">
            <text:p>11552</text:p>
          </table:table-cell>
          <table:table-cell table:number-columns-repeated="2" office:value-type="string">
            <text:p>855502942</text:p>
          </table:table-cell>
          <table:table-cell office:value-type="string">
            <text:p>МАРИНС ПАРК, отель</text:p>
          </table:table-cell>
          <table:table-cell office:value-type="string">
            <text:p>СЛОБОДСКОВ АНДРЕЙ</text:p>
          </table:table-cell>
          <table:table-cell office:value-type="string">
            <text:p>04.09.2015</text:p>
          </table:table-cell>
          <table:table-cell office:value-type="string">
            <text:p>08.09.2015</text:p>
          </table:table-cell>
          <table:table-cell office:value-type="float" office:value="11552">
            <text:p>11552</text:p>
          </table:table-cell>
          <table:table-cell table:formula="of:=[.M343]-[.F34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ОЙТОВ ВЛАДИМИР</text:p>
            <text:p>ВОЙТОВА ТАТЬЯ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855503358</text:p>
          </table:table-cell>
          <table:table-cell office:value-type="string">
            <text:p>МАРИНС ПАРК, отель</text:p>
          </table:table-cell>
          <table:table-cell office:value-type="string">
            <text:p>ВОЙТОВ ВЛАДИМИР</text:p>
          </table:table-cell>
          <table:table-cell office:value-type="string">
            <text:p>01.09.2015</text:p>
          </table:table-cell>
          <table:table-cell office:value-type="string">
            <text:p>08.09.2015</text:p>
          </table:table-cell>
          <table:table-cell office:value-type="float" office:value="20216">
            <text:p>20216</text:p>
          </table:table-cell>
          <table:table-cell table:formula="of:=[.M344]-[.F34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УЦЕВ ФЕДОР</text:p>
            <text:p>ДУЦЕВА НАТАЛЬ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48880">
            <text:p>48880</text:p>
          </table:table-cell>
          <table:table-cell table:style-name="ce20"/>
          <table:table-cell table:style-name="ce27" office:value-type="float" office:value="48880">
            <text:p>48880</text:p>
          </table:table-cell>
          <table:table-cell table:number-columns-repeated="2" office:value-type="string">
            <text:p>855503600</text:p>
          </table:table-cell>
          <table:table-cell office:value-type="string">
            <text:p>МАРИНС ПАРК, отель</text:p>
          </table:table-cell>
          <table:table-cell office:value-type="string">
            <text:p>ДУЦЕВ ФЕДОР</text:p>
          </table:table-cell>
          <table:table-cell office:value-type="string">
            <text:p>01.09.2015</text:p>
          </table:table-cell>
          <table:table-cell office:value-type="string">
            <text:p>11.09.2015</text:p>
          </table:table-cell>
          <table:table-cell office:value-type="float" office:value="48880">
            <text:p>48880</text:p>
          </table:table-cell>
          <table:table-cell table:formula="of:=[.M345]-[.F345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ЖЕЛИНЦЕВА-ШТАРК НАДЕЖД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20216">
            <text:p>20216</text:p>
          </table:table-cell>
          <table:table-cell table:style-name="ce20"/>
          <table:table-cell table:style-name="ce27" office:value-type="float" office:value="20216">
            <text:p>20216</text:p>
          </table:table-cell>
          <table:table-cell table:number-columns-repeated="2" office:value-type="string">
            <text:p>855503956</text:p>
          </table:table-cell>
          <table:table-cell office:value-type="string">
            <text:p>МАРИНС ПАРК, отель</text:p>
          </table:table-cell>
          <table:table-cell office:value-type="string">
            <text:p>ЖЕЛИНЦЕВА-ШТАРК НАДЕЖДА</text:p>
          </table:table-cell>
          <table:table-cell office:value-type="string">
            <text:p>04.09.2015</text:p>
          </table:table-cell>
          <table:table-cell office:value-type="string">
            <text:p>11.09.2015</text:p>
          </table:table-cell>
          <table:table-cell office:value-type="float" office:value="20216">
            <text:p>20216</text:p>
          </table:table-cell>
          <table:table-cell table:formula="of:=[.M346]-[.F346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ПОНОЬ АЛЕКСАНДР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6720">
            <text:p>16720</text:p>
          </table:table-cell>
          <table:table-cell table:style-name="ce20"/>
          <table:table-cell table:style-name="ce27" office:value-type="float" office:value="16720">
            <text:p>16720</text:p>
          </table:table-cell>
          <table:table-cell table:number-columns-repeated="2" office:value-type="string">
            <text:p>855504169</text:p>
          </table:table-cell>
          <table:table-cell office:value-type="string">
            <text:p>МАРИНС ПАРК, отель</text:p>
          </table:table-cell>
          <table:table-cell office:value-type="string">
            <text:p>АРТЕМЬЕВА ЕЛЕНА</text:p>
          </table:table-cell>
          <table:table-cell office:value-type="string">
            <text:p>06.09.2015</text:p>
          </table:table-cell>
          <table:table-cell office:value-type="string">
            <text:p>11.09.2015</text:p>
          </table:table-cell>
          <table:table-cell office:value-type="float" office:value="16720">
            <text:p>16720</text:p>
          </table:table-cell>
          <table:table-cell table:formula="of:=[.M347]-[.F347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НЕЖЕНЦЕВА ЛЮДМИЛ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1552">
            <text:p>11552</text:p>
          </table:table-cell>
          <table:table-cell table:style-name="ce20"/>
          <table:table-cell table:style-name="ce27" office:value-type="float" office:value="11552">
            <text:p>11552</text:p>
          </table:table-cell>
          <table:table-cell table:number-columns-repeated="2" office:value-type="string">
            <text:p>855504195</text:p>
          </table:table-cell>
          <table:table-cell office:value-type="string">
            <text:p>МАРИНС ПАРК, отель</text:p>
          </table:table-cell>
          <table:table-cell office:value-type="string">
            <text:p>НЕЖЕНЦЕВА ЛЮДМИЛА</text:p>
          </table:table-cell>
          <table:table-cell office:value-type="string">
            <text:p>07.09.2015</text:p>
          </table:table-cell>
          <table:table-cell office:value-type="string">
            <text:p>11.09.2015</text:p>
          </table:table-cell>
          <table:table-cell office:value-type="float" office:value="11552">
            <text:p>11552</text:p>
          </table:table-cell>
          <table:table-cell table:formula="of:=[.M348]-[.F348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АБДУЛЛАЕВА ЛАРИС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8664">
            <text:p>8664</text:p>
          </table:table-cell>
          <table:table-cell table:style-name="ce20"/>
          <table:table-cell table:style-name="ce27" office:value-type="float" office:value="8664">
            <text:p>8664</text:p>
          </table:table-cell>
          <table:table-cell table:number-columns-repeated="2" office:value-type="string">
            <text:p>855504203</text:p>
          </table:table-cell>
          <table:table-cell office:value-type="string">
            <text:p>МАРИНС ПАРК, отель</text:p>
          </table:table-cell>
          <table:table-cell office:value-type="string">
            <text:p>АБДУЛЛАЕВА ЛАРИСА</text:p>
          </table:table-cell>
          <table:table-cell office:value-type="string">
            <text:p>07.09.2015</text:p>
          </table:table-cell>
          <table:table-cell office:value-type="string">
            <text:p>10.09.2015</text:p>
          </table:table-cell>
          <table:table-cell office:value-type="float" office:value="8664">
            <text:p>8664</text:p>
          </table:table-cell>
          <table:table-cell table:formula="of:=[.M349]-[.F349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АБРОСИМОВА СВЕТЛА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17328">
            <text:p>17328</text:p>
          </table:table-cell>
          <table:table-cell table:style-name="ce20"/>
          <table:table-cell table:style-name="ce27" office:value-type="float" office:value="17328">
            <text:p>17328</text:p>
          </table:table-cell>
          <table:table-cell table:number-columns-repeated="2" office:value-type="string">
            <text:p>855504207</text:p>
          </table:table-cell>
          <table:table-cell office:value-type="string">
            <text:p>МАРИНС ПАРК, отель</text:p>
          </table:table-cell>
          <table:table-cell office:value-type="string">
            <text:p>АБРОСИМОВА СВЕТЛАНА</text:p>
          </table:table-cell>
          <table:table-cell office:value-type="string">
            <text:p>04.09.2015</text:p>
          </table:table-cell>
          <table:table-cell office:value-type="string">
            <text:p>10.09.2015</text:p>
          </table:table-cell>
          <table:table-cell office:value-type="float" office:value="17328">
            <text:p>17328</text:p>
          </table:table-cell>
          <table:table-cell table:formula="of:=[.M350]-[.F35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НЯЗЕВА ТАТЬЯНА</text:p>
            <text:p>КАНЕВЕЦ ОКСА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04381</text:p>
          </table:table-cell>
          <table:table-cell office:value-type="string">
            <text:p>МАРИНС ПАРК, отель</text:p>
          </table:table-cell>
          <table:table-cell office:value-type="string">
            <text:p>КНЯЗЕВА ТАТЬЯНА</text:p>
          </table:table-cell>
          <table:table-cell office:value-type="string">
            <text:p>07.09.2015</text:p>
          </table:table-cell>
          <table:table-cell office:value-type="string">
            <text:p>10.09.2015</text:p>
          </table:table-cell>
          <table:table-cell office:value-type="float" office:value="10032">
            <text:p>10032</text:p>
          </table:table-cell>
          <table:table-cell table:formula="of:=[.M351]-[.F351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ЛЕЖЕПЕКОВ СЕРГЕ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04396</text:p>
          </table:table-cell>
          <table:table-cell office:value-type="string">
            <text:p>МАРИНС ПАРК, отель</text:p>
          </table:table-cell>
          <table:table-cell office:value-type="string">
            <text:p>ЛЕЖЕПЕКОВ СЕРГЕЙ</text:p>
          </table:table-cell>
          <table:table-cell office:value-type="string">
            <text:p>07.09.2015</text:p>
          </table:table-cell>
          <table:table-cell office:value-type="string">
            <text:p>11.09.2015</text:p>
          </table:table-cell>
          <table:table-cell office:value-type="float" office:value="11552">
            <text:p>11552</text:p>
          </table:table-cell>
          <table:table-cell table:formula="of:=[.M352]-[.F35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ЛЮСАРЕНКО АЛЕКСЕЙ</text:p>
            <text:p>КУЗНЕЦОВА НИ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3104">
            <text:p>23104</text:p>
          </table:table-cell>
          <table:table-cell table:style-name="ce4"/>
          <table:table-cell table:style-name="ce26" office:value-type="float" office:value="23104">
            <text:p>23104</text:p>
          </table:table-cell>
          <table:table-cell table:number-columns-repeated="2" office:value-type="string">
            <text:p>855504409</text:p>
          </table:table-cell>
          <table:table-cell office:value-type="string">
            <text:p>МАРИНС ПАРК, отель</text:p>
          </table:table-cell>
          <table:table-cell office:value-type="string">
            <text:p>СЛЮСАРЕНКО АЛЕКСЕЙ</text:p>
          </table:table-cell>
          <table:table-cell office:value-type="string">
            <text:p>03.09.2015</text:p>
          </table:table-cell>
          <table:table-cell office:value-type="string">
            <text:p>11.09.2015</text:p>
          </table:table-cell>
          <table:table-cell office:value-type="float" office:value="23104">
            <text:p>23104</text:p>
          </table:table-cell>
          <table:table-cell table:formula="of:=[.M353]-[.F35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АГОЛЬНОВА ОКСАНА</text:p>
            <text:p>ПРОКАЕВА НАТАЛЬЯ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04419</text:p>
          </table:table-cell>
          <table:table-cell office:value-type="string">
            <text:p>МАРИНС ПАРК, отель</text:p>
          </table:table-cell>
          <table:table-cell office:value-type="string">
            <text:p>НАГОЛЬНОВА ОКСАНА</text:p>
          </table:table-cell>
          <table:table-cell office:value-type="string">
            <text:p>07.09.2015</text:p>
          </table:table-cell>
          <table:table-cell office:value-type="string">
            <text:p>10.09.2015</text:p>
          </table:table-cell>
          <table:table-cell office:value-type="float" office:value="10032">
            <text:p>10032</text:p>
          </table:table-cell>
          <table:table-cell table:formula="of:=[.M354]-[.F35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АТАРКИН ЕВГЕНИЙ</text:p>
            <text:p>МОРОЗОВ ЕВГЕНИ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04432</text:p>
          </table:table-cell>
          <table:table-cell office:value-type="string">
            <text:p>МАРИНС ПАРК, отель</text:p>
          </table:table-cell>
          <table:table-cell office:value-type="string">
            <text:p>ТАТАРКИН ЕВГЕНИЙ</text:p>
          </table:table-cell>
          <table:table-cell office:value-type="string">
            <text:p>07.09.2015</text:p>
          </table:table-cell>
          <table:table-cell office:value-type="string">
            <text:p>10.09.2015</text:p>
          </table:table-cell>
          <table:table-cell office:value-type="float" office:value="10032">
            <text:p>10032</text:p>
          </table:table-cell>
          <table:table-cell table:formula="of:=[.M355]-[.F355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ГАЗЗАЕВА НОН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7328">
            <text:p>17328</text:p>
          </table:table-cell>
          <table:table-cell table:style-name="ce4"/>
          <table:table-cell table:style-name="ce26" office:value-type="float" office:value="17328">
            <text:p>17328</text:p>
          </table:table-cell>
          <table:table-cell table:number-columns-repeated="2" office:value-type="string">
            <text:p>855504516</text:p>
          </table:table-cell>
          <table:table-cell office:value-type="string">
            <text:p>МАРИНС ПАРК, отель</text:p>
          </table:table-cell>
          <table:table-cell office:value-type="string">
            <text:p>ГАЗЗАЕВА НОННА</text:p>
          </table:table-cell>
          <table:table-cell office:value-type="string">
            <text:p>04.09.2015</text:p>
          </table:table-cell>
          <table:table-cell office:value-type="string">
            <text:p>10.09.2015</text:p>
          </table:table-cell>
          <table:table-cell office:value-type="float" office:value="17328">
            <text:p>17328</text:p>
          </table:table-cell>
          <table:table-cell table:formula="of:=[.M356]-[.F35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ЛАЧЕВ ДМИТРИЙ</text:p>
            <text:p>КАРИХ Я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504652</text:p>
          </table:table-cell>
          <table:table-cell office:value-type="string">
            <text:p>МАРИНС ПАРК, отель</text:p>
          </table:table-cell>
          <table:table-cell office:value-type="string">
            <text:p>КАЛАЧЕВ ДМИТРИЙ</text:p>
          </table:table-cell>
          <table:table-cell office:value-type="string">
            <text:p>04.09.2015</text:p>
          </table:table-cell>
          <table:table-cell office:value-type="string">
            <text:p>11.09.2015</text:p>
          </table:table-cell>
          <table:table-cell office:value-type="float" office:value="23408">
            <text:p>23408</text:p>
          </table:table-cell>
          <table:table-cell table:formula="of:=[.M357]-[.F357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АХБЕРДИЛОВА ЗАЙНАБ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8664">
            <text:p>8664</text:p>
          </table:table-cell>
          <table:table-cell table:style-name="ce4"/>
          <table:table-cell table:style-name="ce26" office:value-type="float" office:value="8664">
            <text:p>8664</text:p>
          </table:table-cell>
          <table:table-cell table:number-columns-repeated="2" office:value-type="string">
            <text:p>855504807</text:p>
          </table:table-cell>
          <table:table-cell office:value-type="string">
            <text:p>МАРИНС ПАРК, отель</text:p>
          </table:table-cell>
          <table:table-cell office:value-type="string">
            <text:p>АХБЕРДИЛОВА ЗАЙНАБ</text:p>
          </table:table-cell>
          <table:table-cell office:value-type="string">
            <text:p>05.09.2015</text:p>
          </table:table-cell>
          <table:table-cell office:value-type="string">
            <text:p>08.09.2015</text:p>
          </table:table-cell>
          <table:table-cell office:value-type="float" office:value="8664">
            <text:p>8664</text:p>
          </table:table-cell>
          <table:table-cell table:formula="of:=[.M358]-[.F358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ТАРАМОВА ЛУИЗ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8664">
            <text:p>8664</text:p>
          </table:table-cell>
          <table:table-cell table:style-name="ce4"/>
          <table:table-cell table:style-name="ce26" office:value-type="float" office:value="8664">
            <text:p>8664</text:p>
          </table:table-cell>
          <table:table-cell table:number-columns-repeated="2" office:value-type="string">
            <text:p>855504850</text:p>
          </table:table-cell>
          <table:table-cell office:value-type="string">
            <text:p>МАРИНС ПАРК, отель</text:p>
          </table:table-cell>
          <table:table-cell office:value-type="string">
            <text:p>ТАРАМОВА ЛУИЗА</text:p>
          </table:table-cell>
          <table:table-cell office:value-type="string">
            <text:p>06.09.2015</text:p>
          </table:table-cell>
          <table:table-cell office:value-type="string">
            <text:p>09.09.2015</text:p>
          </table:table-cell>
          <table:table-cell office:value-type="float" office:value="8664">
            <text:p>8664</text:p>
          </table:table-cell>
          <table:table-cell table:formula="of:=[.M359]-[.F35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ОРОЗДИНА ИРИНА</text:p>
            <text:p>КАШУБА МАРИЯ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505076</text:p>
          </table:table-cell>
          <table:table-cell office:value-type="string">
            <text:p>МАРИНС ПАРК, отель</text:p>
          </table:table-cell>
          <table:table-cell office:value-type="string">
            <text:p>БОРОЗДИНА ИРИНА</text:p>
          </table:table-cell>
          <table:table-cell office:value-type="string">
            <text:p>04.09.2015</text:p>
          </table:table-cell>
          <table:table-cell office:value-type="string">
            <text:p>11.09.2015</text:p>
          </table:table-cell>
          <table:table-cell office:value-type="float" office:value="23408">
            <text:p>23408</text:p>
          </table:table-cell>
          <table:table-cell table:formula="of:=[.M360]-[.F36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ЧЕРТОРИЖСКИЙ СЕРГЕЙ</text:p>
            <text:p>ЧЕРТОРИЖСКАЯ НАТАЛЬ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36784">
            <text:p>36784</text:p>
          </table:table-cell>
          <table:table-cell table:style-name="ce4"/>
          <table:table-cell table:style-name="ce26" office:value-type="float" office:value="36784">
            <text:p>36784</text:p>
          </table:table-cell>
          <table:table-cell table:number-columns-repeated="2" office:value-type="string">
            <text:p>855505087</text:p>
          </table:table-cell>
          <table:table-cell office:value-type="string">
            <text:p>МАРИНС ПАРК, отель</text:p>
          </table:table-cell>
          <table:table-cell office:value-type="string">
            <text:p>ЧЕРТОРИЖСКИЙ СЕРГЕЙ</text:p>
          </table:table-cell>
          <table:table-cell office:value-type="string">
            <text:p>03.09.2015</text:p>
          </table:table-cell>
          <table:table-cell office:value-type="string">
            <text:p>14.09.2015</text:p>
          </table:table-cell>
          <table:table-cell office:value-type="float" office:value="36784">
            <text:p>36784</text:p>
          </table:table-cell>
          <table:table-cell table:formula="of:=[.M361]-[.F36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ЦЫЯН АЛЕКСЕЙ</text:p>
            <text:p>КАЦЫЯН НАДЕЖД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05134</text:p>
          </table:table-cell>
          <table:table-cell office:value-type="string">
            <text:p>МАРИНС ПАРК, отель</text:p>
          </table:table-cell>
          <table:table-cell office:value-type="string">
            <text:p>КАЦЫЯН АЛЕКСЕЙ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3376">
            <text:p>13376</text:p>
          </table:table-cell>
          <table:table-cell table:formula="of:=[.M362]-[.F362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ЗАЙЦЕВА ВЕНЕР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17328">
            <text:p>17328</text:p>
          </table:table-cell>
          <table:table-cell table:style-name="ce4"/>
          <table:table-cell table:style-name="ce26" office:value-type="float" office:value="17328">
            <text:p>17328</text:p>
          </table:table-cell>
          <table:table-cell table:number-columns-repeated="2" office:value-type="string">
            <text:p>855505380</text:p>
          </table:table-cell>
          <table:table-cell office:value-type="string">
            <text:p>МАРИНС ПАРК, отель</text:p>
          </table:table-cell>
          <table:table-cell office:value-type="string">
            <text:p>ЗАЙЦЕВА ВЕНЕРА</text:p>
          </table:table-cell>
          <table:table-cell office:value-type="string">
            <text:p>06.09.2015</text:p>
          </table:table-cell>
          <table:table-cell office:value-type="string">
            <text:p>12.09.2015</text:p>
          </table:table-cell>
          <table:table-cell office:value-type="float" office:value="17328">
            <text:p>17328</text:p>
          </table:table-cell>
          <table:table-cell table:formula="of:=[.M363]-[.F36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ЛЕСНОВЕЦКИЙ РОМАН</text:p>
            <text:p>ЛЕСНОВЕЦКАЯ ВАЛЕНТИ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05415</text:p>
          </table:table-cell>
          <table:table-cell office:value-type="string">
            <text:p>МАРИНС ПАРК, отель</text:p>
          </table:table-cell>
          <table:table-cell office:value-type="string">
            <text:p>ЛЕСНОВЕЦКИЙ РОМАН</text:p>
          </table:table-cell>
          <table:table-cell office:value-type="string">
            <text:p>04.09.2015</text:p>
          </table:table-cell>
          <table:table-cell office:value-type="string">
            <text:p>08.09.2015</text:p>
          </table:table-cell>
          <table:table-cell office:value-type="float" office:value="13376">
            <text:p>13376</text:p>
          </table:table-cell>
          <table:table-cell table:formula="of:=[.M364]-[.F364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РАСКИНА ТАТЬЯ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855505445</text:p>
          </table:table-cell>
          <table:table-cell office:value-type="string">
            <text:p>МАРИНС ПАРК, отель</text:p>
          </table:table-cell>
          <table:table-cell office:value-type="string">
            <text:p>РАСКИНА ТАТЬЯНА</text:p>
          </table:table-cell>
          <table:table-cell office:value-type="string">
            <text:p>02.09.2015</text:p>
          </table:table-cell>
          <table:table-cell office:value-type="string">
            <text:p>09.09.2015</text:p>
          </table:table-cell>
          <table:table-cell office:value-type="float" office:value="20216">
            <text:p>20216</text:p>
          </table:table-cell>
          <table:table-cell table:formula="of:=[.M365]-[.F36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ОЛОДЧУК ДАРЬЯ</text:p>
            <text:p>ДМИТРИЕВА НАТАЛИЯ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6752">
            <text:p>26752</text:p>
          </table:table-cell>
          <table:table-cell table:style-name="ce4"/>
          <table:table-cell table:style-name="ce26" office:value-type="float" office:value="26752">
            <text:p>26752</text:p>
          </table:table-cell>
          <table:table-cell table:number-columns-repeated="2" office:value-type="string">
            <text:p>855505553</text:p>
          </table:table-cell>
          <table:table-cell office:value-type="string">
            <text:p>МАРИНС ПАРК, отель</text:p>
          </table:table-cell>
          <table:table-cell office:value-type="string">
            <text:p>СОЛОДЧУК ДАРЬЯ</text:p>
          </table:table-cell>
          <table:table-cell office:value-type="string">
            <text:p>05.09.2015</text:p>
          </table:table-cell>
          <table:table-cell office:value-type="string">
            <text:p>13.09.2015</text:p>
          </table:table-cell>
          <table:table-cell office:value-type="float" office:value="26752">
            <text:p>26752</text:p>
          </table:table-cell>
          <table:table-cell table:formula="of:=[.M366]-[.F366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МОСКВИЧЕВ ВЛАДИСЛАВ</text:p>
            <text:p>МОСКВИЧЕВА НАТАЛЬЯ</text:p>
            <text:p>МОСКВИЧЕВ МАТВЕЙ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36784">
            <text:p>36784</text:p>
          </table:table-cell>
          <table:table-cell table:style-name="ce4"/>
          <table:table-cell table:style-name="ce26" office:value-type="float" office:value="36784">
            <text:p>36784</text:p>
          </table:table-cell>
          <table:table-cell table:number-columns-repeated="2" office:value-type="string">
            <text:p>855505714</text:p>
          </table:table-cell>
          <table:table-cell office:value-type="string">
            <text:p>МАРИНС ПАРК, отель</text:p>
          </table:table-cell>
          <table:table-cell office:value-type="string">
            <text:p>МОСКВИЧЕВ ВЛАДИСЛАВ</text:p>
          </table:table-cell>
          <table:table-cell office:value-type="string">
            <text:p>02.09.2015</text:p>
          </table:table-cell>
          <table:table-cell office:value-type="string">
            <text:p>13.09.2015</text:p>
          </table:table-cell>
          <table:table-cell office:value-type="float" office:value="36784">
            <text:p>36784</text:p>
          </table:table-cell>
          <table:table-cell table:formula="of:=[.M367]-[.F36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ЯКОВЛЕВ ИГОРЬ</text:p>
            <text:p>ЯКОВЛЕВА НАТАЛ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33440">
            <text:p>33440</text:p>
          </table:table-cell>
          <table:table-cell table:style-name="ce4"/>
          <table:table-cell table:style-name="ce26" office:value-type="float" office:value="33440">
            <text:p>33440</text:p>
          </table:table-cell>
          <table:table-cell table:number-columns-repeated="2" office:value-type="string">
            <text:p>855505733</text:p>
          </table:table-cell>
          <table:table-cell office:value-type="string">
            <text:p>МАРИНС ПАРК, отель</text:p>
          </table:table-cell>
          <table:table-cell office:value-type="string">
            <text:p>ЯКОВЛЕВ ИГОРЬ</text:p>
          </table:table-cell>
          <table:table-cell office:value-type="string">
            <text:p>01.09.2015</text:p>
          </table:table-cell>
          <table:table-cell office:value-type="string">
            <text:p>11.09.2015</text:p>
          </table:table-cell>
          <table:table-cell office:value-type="float" office:value="33440">
            <text:p>33440</text:p>
          </table:table-cell>
          <table:table-cell table:formula="of:=[.M368]-[.F36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ОСКВИЧЕВА МАРГАРИТА</text:p>
            <text:p>МОСКВИЧЕВА СВЕТЛА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505847</text:p>
          </table:table-cell>
          <table:table-cell office:value-type="string">
            <text:p>МАРИНС ПАРК, отель</text:p>
          </table:table-cell>
          <table:table-cell office:value-type="string">
            <text:p>МОСКВИЧЕВА МАРГАРИТА</text:p>
          </table:table-cell>
          <table:table-cell office:value-type="string">
            <text:p>01.09.2015</text:p>
          </table:table-cell>
          <table:table-cell office:value-type="string">
            <text:p>07.09.2015</text:p>
          </table:table-cell>
          <table:table-cell office:value-type="float" office:value="20064">
            <text:p>20064</text:p>
          </table:table-cell>
          <table:table-cell table:formula="of:=[.M369]-[.F36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ОЛЕЩУК ЮЛИЯ</text:p>
            <text:p>ЧИЧЕВА ТАТЬЯ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23408">
            <text:p>23408</text:p>
          </table:table-cell>
          <table:table-cell table:style-name="ce20"/>
          <table:table-cell table:style-name="ce27" office:value-type="float" office:value="23408">
            <text:p>23408</text:p>
          </table:table-cell>
          <table:table-cell table:number-columns-repeated="2" office:value-type="string">
            <text:p>855506063</text:p>
          </table:table-cell>
          <table:table-cell office:value-type="string">
            <text:p>МАРИНС ПАРК, отель</text:p>
          </table:table-cell>
          <table:table-cell office:value-type="string">
            <text:p>ПОЛЕЩУК ЮЛИЯ</text:p>
          </table:table-cell>
          <table:table-cell office:value-type="string">
            <text:p>06.09.2015</text:p>
          </table:table-cell>
          <table:table-cell office:value-type="string">
            <text:p>13.09.2015</text:p>
          </table:table-cell>
          <table:table-cell office:value-type="float" office:value="23408">
            <text:p>23408</text:p>
          </table:table-cell>
          <table:table-cell table:formula="of:=[.M370]-[.F37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НТОНОВ СЕРГЕЙ</text:p>
            <text:p>КОЛЬЦОВА МАРИ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0064">
            <text:p>20064</text:p>
          </table:table-cell>
          <table:table-cell table:style-name="ce20"/>
          <table:table-cell table:style-name="ce27" office:value-type="float" office:value="20064">
            <text:p>20064</text:p>
          </table:table-cell>
          <table:table-cell table:number-columns-repeated="2" office:value-type="string">
            <text:p>855506251</text:p>
          </table:table-cell>
          <table:table-cell office:value-type="string">
            <text:p>МАРИНС ПАРК, отель</text:p>
          </table:table-cell>
          <table:table-cell office:value-type="string">
            <text:p>АНТОНОВ СЕРГЕЙ</text:p>
          </table:table-cell>
          <table:table-cell office:value-type="string">
            <text:p>06.09.2015</text:p>
          </table:table-cell>
          <table:table-cell office:value-type="string">
            <text:p>12.09.2015</text:p>
          </table:table-cell>
          <table:table-cell office:value-type="float" office:value="20064">
            <text:p>20064</text:p>
          </table:table-cell>
          <table:table-cell table:formula="of:=[.M371]-[.F37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ВНАЦКАЯ ЗОЯ</text:p>
            <text:p>ГАСАНОВА МАРГАРИТ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06680</text:p>
          </table:table-cell>
          <table:table-cell office:value-type="string">
            <text:p>МАРИНС ПАРК, отель</text:p>
          </table:table-cell>
          <table:table-cell office:value-type="string">
            <text:p>КОВНАЦКАЯ ЗОЯ</text:p>
          </table:table-cell>
          <table:table-cell office:value-type="string">
            <text:p>04.09.2015</text:p>
          </table:table-cell>
          <table:table-cell office:value-type="string">
            <text:p>06.09.2015</text:p>
          </table:table-cell>
          <table:table-cell office:value-type="float" office:value="6688">
            <text:p>6688</text:p>
          </table:table-cell>
          <table:table-cell table:formula="of:=[.M372]-[.F37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АКСИМОВА ЮЛИЯ</text:p>
            <text:p>ПАВЛОВ КИРИЛЛ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855506798</text:p>
          </table:table-cell>
          <table:table-cell office:value-type="string">
            <text:p>МАРИНС ПАРК, отель</text:p>
          </table:table-cell>
          <table:table-cell office:value-type="string">
            <text:p>МАКСИМОВА ЮЛИЯ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0216">
            <text:p>20216</text:p>
          </table:table-cell>
          <table:table-cell table:formula="of:=[.M373]-[.F373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КОРЫСТКИН ГРИГОРИЙ</text:p>
            <text:p>КОРЫСТКИНА АНАСТАСИЯ</text:p>
            <text:p>КОРЫСТКИНА ТАИСИЯ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506847</text:p>
          </table:table-cell>
          <table:table-cell office:value-type="string">
            <text:p>МАРИНС ПАРК, отель</text:p>
          </table:table-cell>
          <table:table-cell office:value-type="string">
            <text:p>КОРЫСТКИН ГРИГОРИЙ</text:p>
          </table:table-cell>
          <table:table-cell office:value-type="string">
            <text:p>06.09.2015</text:p>
          </table:table-cell>
          <table:table-cell office:value-type="string">
            <text:p>13.09.2015</text:p>
          </table:table-cell>
          <table:table-cell office:value-type="float" office:value="23408">
            <text:p>23408</text:p>
          </table:table-cell>
          <table:table-cell table:formula="of:=[.M374]-[.F37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ОСИПОВА ОЛЕСЯ</text:p>
            <text:p>ОСИПОВ АЛЕКСАНДР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06975</text:p>
          </table:table-cell>
          <table:table-cell office:value-type="string">
            <text:p>МАРИНС ПАРК, отель</text:p>
          </table:table-cell>
          <table:table-cell office:value-type="string">
            <text:p>ОСИПОВА ОЛЕСЯ</text:p>
          </table:table-cell>
          <table:table-cell office:value-type="string">
            <text:p>05.09.2015</text:p>
          </table:table-cell>
          <table:table-cell office:value-type="string">
            <text:p>07.09.2015</text:p>
          </table:table-cell>
          <table:table-cell office:value-type="float" office:value="6688">
            <text:p>6688</text:p>
          </table:table-cell>
          <table:table-cell table:formula="of:=[.M375]-[.F37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ЖУРАВЛЕВА СВЕТЛАНА</text:p>
            <text:p>БУРМИСТРОВ СЕРГЕЙ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3768">
            <text:p>53768</text:p>
          </table:table-cell>
          <table:table-cell table:style-name="ce4"/>
          <table:table-cell table:style-name="ce26" office:value-type="float" office:value="53768">
            <text:p>53768</text:p>
          </table:table-cell>
          <table:table-cell table:number-columns-repeated="2" office:value-type="string">
            <text:p>855507127</text:p>
          </table:table-cell>
          <table:table-cell office:value-type="string">
            <text:p>МАРИНС ПАРК, отель</text:p>
          </table:table-cell>
          <table:table-cell office:value-type="string">
            <text:p>ЖУРАВЛЕВА СВЕТЛАНА</text:p>
          </table:table-cell>
          <table:table-cell office:value-type="string">
            <text:p>02.09.2015</text:p>
          </table:table-cell>
          <table:table-cell office:value-type="string">
            <text:p>13.09.2015</text:p>
          </table:table-cell>
          <table:table-cell office:value-type="float" office:value="53768">
            <text:p>53768</text:p>
          </table:table-cell>
          <table:table-cell table:formula="of:=[.M376]-[.F37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ЯЧИНСКАЯ ТАТЬЯНА</text:p>
            <text:p>ЦВЕТКОВА ТАТЬЯ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8880">
            <text:p>28880</text:p>
          </table:table-cell>
          <table:table-cell table:style-name="ce4"/>
          <table:table-cell table:style-name="ce26" office:value-type="float" office:value="28880">
            <text:p>28880</text:p>
          </table:table-cell>
          <table:table-cell table:number-columns-repeated="2" office:value-type="string">
            <text:p>855507129</text:p>
          </table:table-cell>
          <table:table-cell office:value-type="string">
            <text:p>МАРИНС ПАРК, отель</text:p>
          </table:table-cell>
          <table:table-cell office:value-type="string">
            <text:p>ЯЧИНСКАЯ ТАТЬЯНА</text:p>
          </table:table-cell>
          <table:table-cell office:value-type="string">
            <text:p>04.09.2015</text:p>
          </table:table-cell>
          <table:table-cell office:value-type="string">
            <text:p>09.09.2015</text:p>
          </table:table-cell>
          <table:table-cell office:value-type="float" office:value="28880">
            <text:p>28880</text:p>
          </table:table-cell>
          <table:table-cell table:formula="of:=[.M377]-[.F37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РНИЛОВА ЕКАТЕРИНА</text:p>
            <text:p>ОГОЛЬЦОВ ДМИТРИЙ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07165</text:p>
          </table:table-cell>
          <table:table-cell office:value-type="string">
            <text:p>МАРИНС ПАРК, отель</text:p>
          </table:table-cell>
          <table:table-cell office:value-type="string">
            <text:p>КОРНИЛОВА ЕКАТЕРИНА</text:p>
          </table:table-cell>
          <table:table-cell office:value-type="string">
            <text:p>08.09.2015</text:p>
          </table:table-cell>
          <table:table-cell office:value-type="string">
            <text:p>10.09.2015</text:p>
          </table:table-cell>
          <table:table-cell office:value-type="float" office:value="6688">
            <text:p>6688</text:p>
          </table:table-cell>
          <table:table-cell table:formula="of:=[.M378]-[.F37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ЕМЕНКО ИРИНА</text:p>
            <text:p>ДОЛГОПОЛИК ОЛЬГ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855507176</text:p>
          </table:table-cell>
          <table:table-cell office:value-type="string">
            <text:p>МАРИНС ПАРК, отель</text:p>
          </table:table-cell>
          <table:table-cell office:value-type="string">
            <text:p>ДЕМЕНКО ИРИНА</text:p>
          </table:table-cell>
          <table:table-cell office:value-type="string">
            <text:p>02.09.2015</text:p>
          </table:table-cell>
          <table:table-cell office:value-type="string">
            <text:p>09.09.2015</text:p>
          </table:table-cell>
          <table:table-cell office:value-type="float" office:value="20216">
            <text:p>20216</text:p>
          </table:table-cell>
          <table:table-cell table:formula="of:=[.M379]-[.F379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ФУНТИКОВ ПАВЕЛ</text:p>
            <text:p>БОЧКАРЕВА АННА</text:p>
            <text:p>ФУНТИКОВА СОФЬЯ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30096">
            <text:p>30096</text:p>
          </table:table-cell>
          <table:table-cell table:style-name="ce4"/>
          <table:table-cell table:style-name="ce26" office:value-type="float" office:value="30096">
            <text:p>30096</text:p>
          </table:table-cell>
          <table:table-cell table:number-columns-repeated="2" office:value-type="string">
            <text:p>855507311</text:p>
          </table:table-cell>
          <table:table-cell office:value-type="string">
            <text:p>МАРИНС ПАРК, отель</text:p>
          </table:table-cell>
          <table:table-cell office:value-type="string">
            <text:p>ФУНТИКОВ ПАВЕЛ</text:p>
          </table:table-cell>
          <table:table-cell office:value-type="string">
            <text:p>04.09.2015</text:p>
          </table:table-cell>
          <table:table-cell office:value-type="string">
            <text:p>13.09.2015</text:p>
          </table:table-cell>
          <table:table-cell office:value-type="float" office:value="30096">
            <text:p>30096</text:p>
          </table:table-cell>
          <table:table-cell table:formula="of:=[.M380]-[.F380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НИЧУГОВСКАЯ ИРАИД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07352</text:p>
          </table:table-cell>
          <table:table-cell office:value-type="string">
            <text:p>МАРИНС ПАРК, отель</text:p>
          </table:table-cell>
          <table:table-cell office:value-type="string">
            <text:p>НИЧУГОВСКАЯ ИРАИДА</text:p>
          </table:table-cell>
          <table:table-cell office:value-type="string">
            <text:p>02.09.2015</text:p>
          </table:table-cell>
          <table:table-cell office:value-type="string">
            <text:p>06.09.2015</text:p>
          </table:table-cell>
          <table:table-cell office:value-type="float" office:value="13376">
            <text:p>13376</text:p>
          </table:table-cell>
          <table:table-cell table:formula="of:=[.M381]-[.F38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ОМАСЕВА АЛЕКСАНДРА</text:p>
            <text:p>ЖУКОВА МАРИ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855507370</text:p>
          </table:table-cell>
          <table:table-cell office:value-type="string">
            <text:p>МАРИНС ПАРК, отель</text:p>
          </table:table-cell>
          <table:table-cell office:value-type="string">
            <text:p>РОМАСЕВА АЛЕКСАНДРА</text:p>
          </table:table-cell>
          <table:table-cell office:value-type="string">
            <text:p>07.09.2015</text:p>
          </table:table-cell>
          <table:table-cell office:value-type="string">
            <text:p>14.09.2015</text:p>
          </table:table-cell>
          <table:table-cell office:value-type="float" office:value="20216">
            <text:p>20216</text:p>
          </table:table-cell>
          <table:table-cell table:formula="of:=[.M382]-[.F38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ИБАРЕВ ВИТАЛИЙ</text:p>
            <text:p>ЗИБАРЕВА АН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33440">
            <text:p>33440</text:p>
          </table:table-cell>
          <table:table-cell table:style-name="ce4"/>
          <table:table-cell table:style-name="ce26" office:value-type="float" office:value="33440">
            <text:p>33440</text:p>
          </table:table-cell>
          <table:table-cell table:number-columns-repeated="2" office:value-type="string">
            <text:p>855507390</text:p>
          </table:table-cell>
          <table:table-cell office:value-type="string">
            <text:p>МАРИНС ПАРК, отель</text:p>
          </table:table-cell>
          <table:table-cell office:value-type="string">
            <text:p>ЗИБАРЕВ ВИТАЛИЙ</text:p>
          </table:table-cell>
          <table:table-cell office:value-type="string">
            <text:p>02.09.2015</text:p>
          </table:table-cell>
          <table:table-cell office:value-type="string">
            <text:p>12.09.2015</text:p>
          </table:table-cell>
          <table:table-cell office:value-type="float" office:value="33440">
            <text:p>33440</text:p>
          </table:table-cell>
          <table:table-cell table:formula="of:=[.M383]-[.F383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ПАТЯЕВ ГРИГОРИЙ</text:p>
            <text:p>ПАТЯЕВА ТАТЬЯНА</text:p>
            <text:p>РАЧЕТКИНА ЛЮДМИЛ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49308">
            <text:p>49308</text:p>
          </table:table-cell>
          <table:table-cell table:style-name="ce4"/>
          <table:table-cell table:style-name="ce26" office:value-type="float" office:value="49308">
            <text:p>49308</text:p>
          </table:table-cell>
          <table:table-cell table:number-columns-repeated="2" office:value-type="string">
            <text:p>855507485</text:p>
          </table:table-cell>
          <table:table-cell office:value-type="string">
            <text:p>МАРИНС ПАРК, отель</text:p>
          </table:table-cell>
          <table:table-cell office:value-type="string">
            <text:p>ПАТЯЕВ ГРИГОРИЙ</text:p>
          </table:table-cell>
          <table:table-cell office:value-type="string">
            <text:p>04.09.2015</text:p>
          </table:table-cell>
          <table:table-cell office:value-type="string">
            <text:p>11.09.2015</text:p>
          </table:table-cell>
          <table:table-cell office:value-type="float" office:value="49308">
            <text:p>49308</text:p>
          </table:table-cell>
          <table:table-cell table:formula="of:=[.M384]-[.F38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ОПНИКОВА ЕЛЕНА</text:p>
            <text:p>СОРОКИНА НИНЕЛЬ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507636</text:p>
          </table:table-cell>
          <table:table-cell office:value-type="string">
            <text:p>МАРИНС ПАРК, отель</text:p>
          </table:table-cell>
          <table:table-cell office:value-type="string">
            <text:p>ТОПНИКОВА ЕЛЕНА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3408">
            <text:p>23408</text:p>
          </table:table-cell>
          <table:table-cell table:formula="of:=[.M385]-[.F38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КОРЯЖКИНА ОЛЬГА</text:p>
            <text:p>КОРЯЖКИН ВЛАДИМИР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25">
            <text:p>25.09.15</text:p>
          </table:table-cell>
          <table:table-cell table:style-name="ce20" office:value-type="float" office:value="76700">
            <text:p>76700</text:p>
          </table:table-cell>
          <table:table-cell table:style-name="ce20" office:value-type="float" office:value="18408">
            <text:p>18408</text:p>
          </table:table-cell>
          <table:table-cell table:style-name="ce27" office:value-type="float" office:value="58292">
            <text:p>58292</text:p>
          </table:table-cell>
          <table:table-cell table:number-columns-repeated="2" office:value-type="string">
            <text:p>855507701</text:p>
          </table:table-cell>
          <table:table-cell office:value-type="string">
            <text:p>МАРИНС ПАРК, отель</text:p>
          </table:table-cell>
          <table:table-cell office:value-type="string">
            <text:p>КОРЯЖКИНА ОЛЬГА</text:p>
          </table:table-cell>
          <table:table-cell office:value-type="string">
            <text:p>12.09.2015</text:p>
          </table:table-cell>
          <table:table-cell office:value-type="string">
            <text:p>25.09.2015</text:p>
          </table:table-cell>
          <table:table-cell office:value-type="float" office:value="58292">
            <text:p>58292</text:p>
          </table:table-cell>
          <table:table-cell table:formula="of:=[.M386]-[.F38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АДОРОЖНАЯ НАТАЛЬЯ</text:p>
            <text:p>ДУЛИШКОВИЧ НАТАЛЬЯ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07759</text:p>
          </table:table-cell>
          <table:table-cell office:value-type="string">
            <text:p>МАРИНС ПАРК, отель</text:p>
          </table:table-cell>
          <table:table-cell office:value-type="string">
            <text:p>ЗАДОРОЖНАЯ НАТАЛЬЯ</text:p>
          </table:table-cell>
          <table:table-cell office:value-type="string">
            <text:p>07.09.2015</text:p>
          </table:table-cell>
          <table:table-cell office:value-type="string">
            <text:p>11.09.2015</text:p>
          </table:table-cell>
          <table:table-cell office:value-type="float" office:value="13376">
            <text:p>13376</text:p>
          </table:table-cell>
          <table:table-cell table:formula="of:=[.M387]-[.F38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КУЛАКОВА АЛЬБИНА</text:p>
            <text:p>КУЛАКОВ СЕРГЕЙ</text:p>
          </table:table-cell>
          <table:table-cell table:style-name="ce18" office:value-type="date" office:date-value="2015-09-15">
            <text:p>15.09.15</text:p>
          </table:table-cell>
          <table:table-cell table:style-name="ce18" office:value-type="date" office:date-value="2015-09-22">
            <text:p>22.09.15</text:p>
          </table:table-cell>
          <table:table-cell table:style-name="ce4" office:value-type="float" office:value="34300">
            <text:p>34300</text:p>
          </table:table-cell>
          <table:table-cell table:style-name="ce4" office:value-type="float" office:value="8232">
            <text:p>8232</text:p>
          </table:table-cell>
          <table:table-cell table:style-name="ce26" office:value-type="float" office:value="26068">
            <text:p>26068</text:p>
          </table:table-cell>
          <table:table-cell table:number-columns-repeated="2" office:value-type="string">
            <text:p>855507789</text:p>
          </table:table-cell>
          <table:table-cell office:value-type="string">
            <text:p>МАРИНС ПАРК, отель</text:p>
          </table:table-cell>
          <table:table-cell office:value-type="string">
            <text:p>КУЛАКОВА АЛЬБИНА</text:p>
          </table:table-cell>
          <table:table-cell office:value-type="string">
            <text:p>15.09.2015</text:p>
          </table:table-cell>
          <table:table-cell office:value-type="string">
            <text:p>22.09.2015</text:p>
          </table:table-cell>
          <table:table-cell office:value-type="float" office:value="26068">
            <text:p>26068</text:p>
          </table:table-cell>
          <table:table-cell table:formula="of:=[.M388]-[.F38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ИЗЕРГИН ДМИТРИЙ</text:p>
            <text:p>ИЗЕРГИНА АН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07818</text:p>
          </table:table-cell>
          <table:table-cell office:value-type="string">
            <text:p>МАРИНС ПАРК, отель</text:p>
          </table:table-cell>
          <table:table-cell office:value-type="string">
            <text:p>ИЗЕРГИН ДМИТРИЙ</text:p>
          </table:table-cell>
          <table:table-cell office:value-type="string">
            <text:p>01.09.2015</text:p>
          </table:table-cell>
          <table:table-cell office:value-type="string">
            <text:p>05.09.2015</text:p>
          </table:table-cell>
          <table:table-cell office:value-type="float" office:value="13376">
            <text:p>13376</text:p>
          </table:table-cell>
          <table:table-cell table:formula="of:=[.M389]-[.F38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ЕРМАКОВ АЛЕКСЕЙ</text:p>
            <text:p>ШПАНОВ КИРИЛЛ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5992">
            <text:p>25992</text:p>
          </table:table-cell>
          <table:table-cell table:style-name="ce4"/>
          <table:table-cell table:style-name="ce26" office:value-type="float" office:value="25992">
            <text:p>25992</text:p>
          </table:table-cell>
          <table:table-cell table:number-columns-repeated="2" office:value-type="string">
            <text:p>855507833</text:p>
          </table:table-cell>
          <table:table-cell office:value-type="string">
            <text:p>МАРИНС ПАРК, отель</text:p>
          </table:table-cell>
          <table:table-cell office:value-type="string">
            <text:p>ЕРМАКОВ АЛЕКСЕЙ</text:p>
          </table:table-cell>
          <table:table-cell office:value-type="string">
            <text:p>01.09.2015</text:p>
          </table:table-cell>
          <table:table-cell office:value-type="string">
            <text:p>10.09.2015</text:p>
          </table:table-cell>
          <table:table-cell office:value-type="float" office:value="25992">
            <text:p>25992</text:p>
          </table:table-cell>
          <table:table-cell table:formula="of:=[.M390]-[.F39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РНЕЕВ ДМИТРИЙ</text:p>
            <text:p>КАРЯКИНА ОКСАНА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4440">
            <text:p>14440</text:p>
          </table:table-cell>
          <table:table-cell table:style-name="ce4"/>
          <table:table-cell table:style-name="ce26" office:value-type="float" office:value="14440">
            <text:p>14440</text:p>
          </table:table-cell>
          <table:table-cell table:number-columns-repeated="2" office:value-type="string">
            <text:p>855507848</text:p>
          </table:table-cell>
          <table:table-cell office:value-type="string">
            <text:p>МАРИНС ПАРК, отель</text:p>
          </table:table-cell>
          <table:table-cell office:value-type="string">
            <text:p>КАРНЕЕВ ДМИТРИЙ</text:p>
          </table:table-cell>
          <table:table-cell office:value-type="string">
            <text:p>08.09.2015</text:p>
          </table:table-cell>
          <table:table-cell office:value-type="string">
            <text:p>13.09.2015</text:p>
          </table:table-cell>
          <table:table-cell office:value-type="float" office:value="14440">
            <text:p>14440</text:p>
          </table:table-cell>
          <table:table-cell table:formula="of:=[.M391]-[.F39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АЙЧЕВА ЕЛЕНА</text:p>
            <text:p>КУЗНЕЦОВА ТАТЬЯ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07895</text:p>
          </table:table-cell>
          <table:table-cell office:value-type="string">
            <text:p>МАРИНС ПАРК, отель</text:p>
          </table:table-cell>
          <table:table-cell office:value-type="string">
            <text:p>РАЙЧЕВА ЕЛЕНА</text:p>
          </table:table-cell>
          <table:table-cell office:value-type="string">
            <text:p>07.09.2015</text:p>
          </table:table-cell>
          <table:table-cell office:value-type="string">
            <text:p>11.09.2015</text:p>
          </table:table-cell>
          <table:table-cell office:value-type="float" office:value="13376">
            <text:p>13376</text:p>
          </table:table-cell>
          <table:table-cell table:formula="of:=[.M392]-[.F39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УРКОВ ИГОРЬ</text:p>
            <text:p>СУРКОВА ТАТЬЯ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25992">
            <text:p>25992</text:p>
          </table:table-cell>
          <table:table-cell table:style-name="ce4"/>
          <table:table-cell table:style-name="ce26" office:value-type="float" office:value="25992">
            <text:p>25992</text:p>
          </table:table-cell>
          <table:table-cell table:number-columns-repeated="2" office:value-type="string">
            <text:p>855507992</text:p>
          </table:table-cell>
          <table:table-cell office:value-type="string">
            <text:p>МАРИНС ПАРК, отель</text:p>
          </table:table-cell>
          <table:table-cell office:value-type="string">
            <text:p>СУРКОВ ИГОРЬ</text:p>
          </table:table-cell>
          <table:table-cell office:value-type="string">
            <text:p>05.09.2015</text:p>
          </table:table-cell>
          <table:table-cell office:value-type="string">
            <text:p>14.09.2015</text:p>
          </table:table-cell>
          <table:table-cell office:value-type="float" office:value="25992">
            <text:p>25992</text:p>
          </table:table-cell>
          <table:table-cell table:formula="of:=[.M393]-[.F39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HAIKO SVIATLANA</text:p>
            <text:p>DANILEUSKAYA AKSANA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08012</text:p>
          </table:table-cell>
          <table:table-cell office:value-type="string">
            <text:p>МАРИНС ПАРК, отель</text:p>
          </table:table-cell>
          <table:table-cell office:value-type="string">
            <text:p>HAIKO SVIATLANA</text:p>
          </table:table-cell>
          <table:table-cell office:value-type="string">
            <text:p>07.09.2015</text:p>
          </table:table-cell>
          <table:table-cell office:value-type="string">
            <text:p>11.09.2015</text:p>
          </table:table-cell>
          <table:table-cell office:value-type="float" office:value="13376">
            <text:p>13376</text:p>
          </table:table-cell>
          <table:table-cell table:formula="of:=[.M394]-[.F39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ОЛЯКОВА ЛЮДМИЛА</text:p>
            <text:p>НИКИТИНА ВЕР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6752">
            <text:p>26752</text:p>
          </table:table-cell>
          <table:table-cell table:style-name="ce4"/>
          <table:table-cell table:style-name="ce26" office:value-type="float" office:value="26752">
            <text:p>26752</text:p>
          </table:table-cell>
          <table:table-cell table:number-columns-repeated="2" office:value-type="string">
            <text:p>855508027</text:p>
          </table:table-cell>
          <table:table-cell office:value-type="string">
            <text:p>МАРИНС ПАРК, отель</text:p>
          </table:table-cell>
          <table:table-cell office:value-type="string">
            <text:p>ПОЛЯКОВА ЛЮДМИЛА</text:p>
          </table:table-cell>
          <table:table-cell office:value-type="string">
            <text:p>04.09.2015</text:p>
          </table:table-cell>
          <table:table-cell office:value-type="string">
            <text:p>12.09.2015</text:p>
          </table:table-cell>
          <table:table-cell office:value-type="float" office:value="26752">
            <text:p>26752</text:p>
          </table:table-cell>
          <table:table-cell table:formula="of:=[.M395]-[.F39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ОЛЧКОВА ЮЛИЯ</text:p>
            <text:p>КУЛЬЧИЦКАЯ ОЛЬГ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6720">
            <text:p>16720</text:p>
          </table:table-cell>
          <table:table-cell table:style-name="ce4"/>
          <table:table-cell table:style-name="ce26" office:value-type="float" office:value="16720">
            <text:p>16720</text:p>
          </table:table-cell>
          <table:table-cell table:number-columns-repeated="2" office:value-type="string">
            <text:p>855508090</text:p>
          </table:table-cell>
          <table:table-cell office:value-type="string">
            <text:p>МАРИНС ПАРК, отель</text:p>
          </table:table-cell>
          <table:table-cell office:value-type="string">
            <text:p>ВОЛЧКОВА ЮЛИЯ</text:p>
          </table:table-cell>
          <table:table-cell office:value-type="string">
            <text:p>05.09.2015</text:p>
          </table:table-cell>
          <table:table-cell office:value-type="string">
            <text:p>10.09.2015</text:p>
          </table:table-cell>
          <table:table-cell office:value-type="float" office:value="16720">
            <text:p>16720</text:p>
          </table:table-cell>
          <table:table-cell table:formula="of:=[.M396]-[.F39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ГЕРМАН НАДЕЖДА</text:p>
            <text:p>КАГЕРМАН АНДРЕЙ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9">
            <text:p>09.09.15</text:p>
          </table:table-cell>
          <table:table-cell table:style-name="ce20" office:value-type="float" office:value="44064">
            <text:p>44064</text:p>
          </table:table-cell>
          <table:table-cell table:style-name="ce20"/>
          <table:table-cell table:style-name="ce27" office:value-type="float" office:value="44064">
            <text:p>44064</text:p>
          </table:table-cell>
          <table:table-cell table:number-columns-repeated="2" office:value-type="string">
            <text:p>855508201</text:p>
          </table:table-cell>
          <table:table-cell office:value-type="string">
            <text:p>МАРИНС ПАРК, отель</text:p>
          </table:table-cell>
          <table:table-cell office:value-type="string">
            <text:p>КАГЕРМАН НАДЕЖДА</text:p>
          </table:table-cell>
          <table:table-cell office:value-type="string">
            <text:p>03.09.2015</text:p>
          </table:table-cell>
          <table:table-cell office:value-type="string">
            <text:p>09.09.2015</text:p>
          </table:table-cell>
          <table:table-cell office:value-type="float" office:value="44064">
            <text:p>44064</text:p>
          </table:table-cell>
          <table:table-cell table:formula="of:=[.M397]-[.F39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ЯРКОВАЯ АННА</text:p>
            <text:p>ЯРКОВОЙ ИВАН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508223</text:p>
          </table:table-cell>
          <table:table-cell office:value-type="string">
            <text:p>МАРИНС ПАРК, отель</text:p>
          </table:table-cell>
          <table:table-cell office:value-type="string">
            <text:p>ЯРКОВАЯ АННА</text:p>
          </table:table-cell>
          <table:table-cell office:value-type="string">
            <text:p>06.09.2015</text:p>
          </table:table-cell>
          <table:table-cell office:value-type="string">
            <text:p>13.09.2015</text:p>
          </table:table-cell>
          <table:table-cell office:value-type="float" office:value="23408">
            <text:p>23408</text:p>
          </table:table-cell>
          <table:table-cell table:formula="of:=[.M398]-[.F39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АРЕЕВА АЛИНА</text:p>
            <text:p>ГУМЕРОВ АЛЬБЕРТ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508456</text:p>
          </table:table-cell>
          <table:table-cell office:value-type="string">
            <text:p>МАРИНС ПАРК, отель</text:p>
          </table:table-cell>
          <table:table-cell office:value-type="string">
            <text:p>ГАРЕЕВА АЛИНА</text:p>
          </table:table-cell>
          <table:table-cell office:value-type="string">
            <text:p>02.09.2015</text:p>
          </table:table-cell>
          <table:table-cell office:value-type="string">
            <text:p>09.09.2015</text:p>
          </table:table-cell>
          <table:table-cell office:value-type="float" office:value="23408">
            <text:p>23408</text:p>
          </table:table-cell>
          <table:table-cell table:formula="of:=[.M399]-[.F39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ИКИТИНА ДИАНА</text:p>
            <text:p>ЯЦЕНКО ИРИ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16720">
            <text:p>16720</text:p>
          </table:table-cell>
          <table:table-cell table:style-name="ce4"/>
          <table:table-cell table:style-name="ce26" office:value-type="float" office:value="16720">
            <text:p>16720</text:p>
          </table:table-cell>
          <table:table-cell table:number-columns-repeated="2" office:value-type="string">
            <text:p>855508487</text:p>
          </table:table-cell>
          <table:table-cell office:value-type="string">
            <text:p>МАРИНС ПАРК, отель</text:p>
          </table:table-cell>
          <table:table-cell office:value-type="string">
            <text:p>НИКИТИНА ДИАНА</text:p>
          </table:table-cell>
          <table:table-cell office:value-type="string">
            <text:p>04.09.2015</text:p>
          </table:table-cell>
          <table:table-cell office:value-type="string">
            <text:p>09.09.2015</text:p>
          </table:table-cell>
          <table:table-cell office:value-type="float" office:value="16720">
            <text:p>16720</text:p>
          </table:table-cell>
          <table:table-cell table:formula="of:=[.M400]-[.F400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ДМИТРОВА ЕКАТЕРИНА</text:p>
            <text:p>ДМИТРОВА НАТАЛЬЯ</text:p>
            <text:p>ДМИТРОВА ЕЛЕ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2132">
            <text:p>12132</text:p>
          </table:table-cell>
          <table:table-cell table:style-name="ce4"/>
          <table:table-cell table:style-name="ce26" office:value-type="float" office:value="12132">
            <text:p>12132</text:p>
          </table:table-cell>
          <table:table-cell table:number-columns-repeated="2" office:value-type="string">
            <text:p>855508575</text:p>
          </table:table-cell>
          <table:table-cell office:value-type="string">
            <text:p>МАРИНС ПАРК, отель</text:p>
          </table:table-cell>
          <table:table-cell office:value-type="string">
            <text:p>ДМИТРОВА ЕКАТЕРИНА</text:p>
          </table:table-cell>
          <table:table-cell office:value-type="string">
            <text:p>07.09.2015</text:p>
          </table:table-cell>
          <table:table-cell office:value-type="string">
            <text:p>10.09.2015</text:p>
          </table:table-cell>
          <table:table-cell office:value-type="float" office:value="12132">
            <text:p>12132</text:p>
          </table:table-cell>
          <table:table-cell table:formula="of:=[.M401]-[.F401]" office:value-type="float" office:value="0">
            <text:p>0</text:p>
          </table:table-cell>
          <table:table-cell table:number-columns-repeated="997"/>
        </table:table-row>
        <table:table-row table:style-name="ro21">
          <table:table-cell table:style-name="ce12" office:value-type="string">
            <text:p>ШУМАНН РАИСА</text:p>
            <text:p>ХОРОХОРИН ДАНИЛА</text:p>
            <text:p>НУДИН ОЛЕГ</text:p>
            <text:p>ГУСЕВА ЕЛЕНА</text:p>
            <text:p>ШУМАНН СВЕТЛАНА</text:p>
            <text:p>ТАЛЬКО ВЛАДИСЛАВ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4">
            <text:p>14.09.15</text:p>
          </table:table-cell>
          <table:table-cell table:style-name="ce12" office:value-type="float" office:value="10032">
            <text:p>10032</text:p>
          </table:table-cell>
          <table:table-cell table:style-name="ce12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08580</text:p>
          </table:table-cell>
          <table:table-cell office:value-type="string">
            <text:p>МАРИНС ПАРК, отель</text:p>
          </table:table-cell>
          <table:table-cell office:value-type="string">
            <text:p>ШУМАНН РАИСА</text:p>
          </table:table-cell>
          <table:table-cell office:value-type="string">
            <text:p>11.09.2015</text:p>
          </table:table-cell>
          <table:table-cell office:value-type="string">
            <text:p>14.09.2015</text:p>
          </table:table-cell>
          <table:table-cell office:value-type="float" office:value="30096">
            <text:p>30096</text:p>
          </table:table-cell>
          <table:table-cell table:formula="of:=[.M402]-[.F402]" office:value-type="float" office:value="20064">
            <text:p>20064</text:p>
          </table:table-cell>
          <table:table-cell table:number-columns-repeated="997"/>
        </table:table-row>
        <table:table-row table:style-name="ro42">
          <table:table-cell table:style-name="ce12" office:value-type="string">
            <text:p><text:span text:style-name="T1">ШУМАНН РАИСА</text:span></text:p>
            <text:p><text:span text:style-name="T1">ХОРОХОРИН ДАНИЛА</text:span></text:p>
            <text:p>ШУМАНН СВЕТЛАНА</text:p>
            <text:p>ТАЛЬКО ВЛАДИСЛАВ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4">
            <text:p>14.09.15</text:p>
          </table:table-cell>
          <table:table-cell table:style-name="ce12" office:value-type="float" office:value="20064">
            <text:p>20064</text:p>
          </table:table-cell>
          <table:table-cell table:style-name="ce12"/>
          <table:table-cell table:style-name="ce26" office:value-type="float" office:value="20064">
            <text:p>20064</text:p>
          </table:table-cell>
          <table:table-cell office:value-type="string">
            <text:p>855508580</text:p>
          </table:table-cell>
          <table:table-cell table:number-columns-repeated="5"/>
          <table:table-cell/>
          <table:table-cell table:formula="of:=[.M403]-[.F403]" office:value-type="float" office:value="-20064">
            <text:p>-20064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ОСИПЮК ОЛЬГ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4440">
            <text:p>14440</text:p>
          </table:table-cell>
          <table:table-cell table:style-name="ce4"/>
          <table:table-cell table:style-name="ce26" office:value-type="float" office:value="14440">
            <text:p>14440</text:p>
          </table:table-cell>
          <table:table-cell table:number-columns-repeated="2" office:value-type="string">
            <text:p>855508584</text:p>
          </table:table-cell>
          <table:table-cell office:value-type="string">
            <text:p>МАРИНС ПАРК, отель</text:p>
          </table:table-cell>
          <table:table-cell office:value-type="string">
            <text:p>ОСИПЮК ОЛЬГА</text:p>
          </table:table-cell>
          <table:table-cell office:value-type="string">
            <text:p>06.09.2015</text:p>
          </table:table-cell>
          <table:table-cell office:value-type="string">
            <text:p>11.09.2015</text:p>
          </table:table-cell>
          <table:table-cell office:value-type="float" office:value="14440">
            <text:p>14440</text:p>
          </table:table-cell>
          <table:table-cell table:formula="of:=[.M404]-[.F40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ЖАТКИН АРТЕМ</text:p>
            <text:p>КОЖАТКИНА АН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508647</text:p>
          </table:table-cell>
          <table:table-cell office:value-type="string">
            <text:p>МАРИНС ПАРК, отель</text:p>
          </table:table-cell>
          <table:table-cell office:value-type="string">
            <text:p>КОЖАТКИН АРТЕМ</text:p>
          </table:table-cell>
          <table:table-cell office:value-type="string">
            <text:p>07.09.2015</text:p>
          </table:table-cell>
          <table:table-cell office:value-type="string">
            <text:p>14.09.2015</text:p>
          </table:table-cell>
          <table:table-cell office:value-type="float" office:value="23408">
            <text:p>23408</text:p>
          </table:table-cell>
          <table:table-cell table:formula="of:=[.M405]-[.F40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УРИНА ВИКТОРИЯ</text:p>
            <text:p>ПОБЕРИЙ АНДРЕЙ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36784">
            <text:p>36784</text:p>
          </table:table-cell>
          <table:table-cell table:style-name="ce4"/>
          <table:table-cell table:style-name="ce26" office:value-type="float" office:value="36784">
            <text:p>36784</text:p>
          </table:table-cell>
          <table:table-cell table:number-columns-repeated="2" office:value-type="string">
            <text:p>855508703</text:p>
          </table:table-cell>
          <table:table-cell office:value-type="string">
            <text:p>МАРИНС ПАРК, отель</text:p>
          </table:table-cell>
          <table:table-cell office:value-type="string">
            <text:p>ГУРИНА ВИКТОРИЯ</text:p>
          </table:table-cell>
          <table:table-cell office:value-type="string">
            <text:p>03.09.2015</text:p>
          </table:table-cell>
          <table:table-cell office:value-type="string">
            <text:p>14.09.2015</text:p>
          </table:table-cell>
          <table:table-cell office:value-type="float" office:value="36784">
            <text:p>36784</text:p>
          </table:table-cell>
          <table:table-cell table:formula="of:=[.M406]-[.F40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НЧИНА ЛАРИСА</text:p>
            <text:p>ЖИЖАКИНА НАДЕЖД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508768</text:p>
          </table:table-cell>
          <table:table-cell office:value-type="string">
            <text:p>МАРИНС ПАРК, отель</text:p>
          </table:table-cell>
          <table:table-cell office:value-type="string">
            <text:p>АНЧИНА ЛАРИСА</text:p>
          </table:table-cell>
          <table:table-cell office:value-type="string">
            <text:p>05.09.2015</text:p>
          </table:table-cell>
          <table:table-cell office:value-type="string">
            <text:p>11.09.2015</text:p>
          </table:table-cell>
          <table:table-cell office:value-type="float" office:value="20064">
            <text:p>20064</text:p>
          </table:table-cell>
          <table:table-cell table:formula="of:=[.M407]-[.F40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ИГНАТОВА ЕЛЕНА</text:p>
            <text:p>РЫЖМАНОВА СВЕТЛАНА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08788</text:p>
          </table:table-cell>
          <table:table-cell office:value-type="string">
            <text:p>МАРИНС ПАРК, отель</text:p>
          </table:table-cell>
          <table:table-cell office:value-type="string">
            <text:p>ИГНАТОВА ЕЛЕНА</text:p>
          </table:table-cell>
          <table:table-cell office:value-type="string">
            <text:p>08.09.2015</text:p>
          </table:table-cell>
          <table:table-cell office:value-type="string">
            <text:p>11.09.2015</text:p>
          </table:table-cell>
          <table:table-cell office:value-type="float" office:value="10032">
            <text:p>10032</text:p>
          </table:table-cell>
          <table:table-cell table:formula="of:=[.M408]-[.F40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HARBUZ TETIANA</text:p>
            <text:p>СКРЫПНИК ЕВГЕНИЯ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508798</text:p>
          </table:table-cell>
          <table:table-cell office:value-type="string">
            <text:p>МАРИНС ПАРК, отель</text:p>
          </table:table-cell>
          <table:table-cell office:value-type="string">
            <text:p>HARBUZ TETIANA</text:p>
          </table:table-cell>
          <table:table-cell office:value-type="string">
            <text:p>02.09.2015</text:p>
          </table:table-cell>
          <table:table-cell office:value-type="string">
            <text:p>09.09.2015</text:p>
          </table:table-cell>
          <table:table-cell office:value-type="float" office:value="23408">
            <text:p>23408</text:p>
          </table:table-cell>
          <table:table-cell table:formula="of:=[.M409]-[.F409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НОВИЧИХИН АЛЕКСАНДР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14440">
            <text:p>14440</text:p>
          </table:table-cell>
          <table:table-cell table:style-name="ce4"/>
          <table:table-cell table:style-name="ce26" office:value-type="float" office:value="14440">
            <text:p>14440</text:p>
          </table:table-cell>
          <table:table-cell table:number-columns-repeated="2" office:value-type="string">
            <text:p>855508808</text:p>
          </table:table-cell>
          <table:table-cell office:value-type="string">
            <text:p>МАРИНС ПАРК, отель</text:p>
          </table:table-cell>
          <table:table-cell office:value-type="string">
            <text:p>НОВИЧИХИН АЛЕКСАНДР</text:p>
          </table:table-cell>
          <table:table-cell office:value-type="string">
            <text:p>07.09.2015</text:p>
          </table:table-cell>
          <table:table-cell office:value-type="string">
            <text:p>12.09.2015</text:p>
          </table:table-cell>
          <table:table-cell office:value-type="float" office:value="14440">
            <text:p>14440</text:p>
          </table:table-cell>
          <table:table-cell table:formula="of:=[.M410]-[.F41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АВЫДОВА ЕЛЕНА</text:p>
            <text:p>СТАРЧЕНКОВА ЛИЛИЯ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08833</text:p>
          </table:table-cell>
          <table:table-cell office:value-type="string">
            <text:p>МАРИНС ПАРК, отель</text:p>
          </table:table-cell>
          <table:table-cell office:value-type="string">
            <text:p>ДАВЫДОВА ЕЛЕНА</text:p>
          </table:table-cell>
          <table:table-cell office:value-type="string">
            <text:p>04.09.2015</text:p>
          </table:table-cell>
          <table:table-cell office:value-type="string">
            <text:p>07.09.2015</text:p>
          </table:table-cell>
          <table:table-cell office:value-type="float" office:value="10032">
            <text:p>10032</text:p>
          </table:table-cell>
          <table:table-cell table:formula="of:=[.M411]-[.F411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ПЛОТНИКОВА НАТАЛИЯ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08927</text:p>
          </table:table-cell>
          <table:table-cell office:value-type="string">
            <text:p>МАРИНС ПАРК, отель</text:p>
          </table:table-cell>
          <table:table-cell office:value-type="string">
            <text:p>ПЛОТНИКОВА НАТАЛИЯ</text:p>
          </table:table-cell>
          <table:table-cell office:value-type="string">
            <text:p>07.09.2015</text:p>
          </table:table-cell>
          <table:table-cell office:value-type="string">
            <text:p>11.09.2015</text:p>
          </table:table-cell>
          <table:table-cell office:value-type="float" office:value="11552">
            <text:p>11552</text:p>
          </table:table-cell>
          <table:table-cell table:formula="of:=[.M412]-[.F41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ЛОУСОВ РУСЛАН</text:p>
            <text:p>SAVCHENKO OLEKSANDRA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7328">
            <text:p>17328</text:p>
          </table:table-cell>
          <table:table-cell table:style-name="ce4"/>
          <table:table-cell table:style-name="ce26" office:value-type="float" office:value="17328">
            <text:p>17328</text:p>
          </table:table-cell>
          <table:table-cell table:number-columns-repeated="2" office:value-type="string">
            <text:p>855508939</text:p>
          </table:table-cell>
          <table:table-cell office:value-type="string">
            <text:p>МАРИНС ПАРК, отель</text:p>
          </table:table-cell>
          <table:table-cell office:value-type="string">
            <text:p>КОЛОУСОВ РУСЛАН</text:p>
          </table:table-cell>
          <table:table-cell office:value-type="string">
            <text:p>07.09.2015</text:p>
          </table:table-cell>
          <table:table-cell office:value-type="string">
            <text:p>13.09.2015</text:p>
          </table:table-cell>
          <table:table-cell office:value-type="float" office:value="17328">
            <text:p>17328</text:p>
          </table:table-cell>
          <table:table-cell table:formula="of:=[.M413]-[.F41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АБИЙЧУК СЕРГЕЙ</text:p>
            <text:p>РАБИЙЧУК Я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855508950</text:p>
          </table:table-cell>
          <table:table-cell office:value-type="string">
            <text:p>МАРИНС ПАРК, отель</text:p>
          </table:table-cell>
          <table:table-cell office:value-type="string">
            <text:p>РАБИЙЧУК СЕРГЕЙ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0216">
            <text:p>20216</text:p>
          </table:table-cell>
          <table:table-cell table:formula="of:=[.M414]-[.F41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РЯЗЕВА ЛЮБОВЬ</text:p>
            <text:p>ГРЯЗЕВ ИГОРЬ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508963</text:p>
          </table:table-cell>
          <table:table-cell office:value-type="string">
            <text:p>МАРИНС ПАРК, отель</text:p>
          </table:table-cell>
          <table:table-cell office:value-type="string">
            <text:p>ГРЯЗЕВА ЛЮБОВЬ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3408">
            <text:p>23408</text:p>
          </table:table-cell>
          <table:table-cell table:formula="of:=[.M415]-[.F41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ИНЧЕНКО АЛЕКСЕЙ</text:p>
            <text:p>БАХМУТСКАЯ НАТАЛЬ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8664">
            <text:p>8664</text:p>
          </table:table-cell>
          <table:table-cell table:style-name="ce4"/>
          <table:table-cell table:style-name="ce26" office:value-type="float" office:value="8664">
            <text:p>8664</text:p>
          </table:table-cell>
          <table:table-cell table:number-columns-repeated="2" office:value-type="string">
            <text:p>855509055</text:p>
          </table:table-cell>
          <table:table-cell office:value-type="string">
            <text:p>МАРИНС ПАРК, отель</text:p>
          </table:table-cell>
          <table:table-cell office:value-type="string">
            <text:p>ЗИНЧЕНКО АЛЕКСЕЙ</text:p>
          </table:table-cell>
          <table:table-cell office:value-type="string">
            <text:p>03.09.2015</text:p>
          </table:table-cell>
          <table:table-cell office:value-type="string">
            <text:p>06.09.2015</text:p>
          </table:table-cell>
          <table:table-cell office:value-type="float" office:value="8664">
            <text:p>8664</text:p>
          </table:table-cell>
          <table:table-cell table:formula="of:=[.M416]-[.F41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ОЛИКАРПОВА АЛЕКСАНДРА</text:p>
            <text:p>НЕМЦЕВА ВАЛЕНТИ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8880">
            <text:p>28880</text:p>
          </table:table-cell>
          <table:table-cell table:style-name="ce4"/>
          <table:table-cell table:style-name="ce26" office:value-type="float" office:value="28880">
            <text:p>28880</text:p>
          </table:table-cell>
          <table:table-cell table:number-columns-repeated="2" office:value-type="string">
            <text:p>855509102</text:p>
          </table:table-cell>
          <table:table-cell office:value-type="string">
            <text:p>МАРИНС ПАРК, отель</text:p>
          </table:table-cell>
          <table:table-cell office:value-type="string">
            <text:p>ПОЛИКАРПОВА АЛЕКСАНДРА</text:p>
          </table:table-cell>
          <table:table-cell office:value-type="string">
            <text:p>02.09.2015</text:p>
          </table:table-cell>
          <table:table-cell office:value-type="string">
            <text:p>12.09.2015</text:p>
          </table:table-cell>
          <table:table-cell office:value-type="float" office:value="28880">
            <text:p>28880</text:p>
          </table:table-cell>
          <table:table-cell table:formula="of:=[.M417]-[.F417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4" office:value-type="string">
            <text:p>СКВОРЦОВ БОРИС</text:p>
            <text:p>СИНЕЛЬЩИКОВА ТАТЬЯНА</text:p>
            <text:p>ВИНОГРАДОВА ГАЛ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20">
            <text:p>20.09.15</text:p>
          </table:table-cell>
          <table:table-cell table:style-name="ce4" office:value-type="float" office:value="101250">
            <text:p>101250</text:p>
          </table:table-cell>
          <table:table-cell table:style-name="ce4" office:value-type="float" office:value="24300">
            <text:p>24300</text:p>
          </table:table-cell>
          <table:table-cell table:style-name="ce26" office:value-type="float" office:value="76950">
            <text:p>76950</text:p>
          </table:table-cell>
          <table:table-cell table:number-columns-repeated="2" office:value-type="string">
            <text:p>855509113</text:p>
          </table:table-cell>
          <table:table-cell office:value-type="string">
            <text:p>МАРИНС ПАРК, отель</text:p>
          </table:table-cell>
          <table:table-cell office:value-type="string">
            <text:p>СКВОРЦОВ БОРИС</text:p>
          </table:table-cell>
          <table:table-cell office:value-type="string">
            <text:p>11.09.2015</text:p>
          </table:table-cell>
          <table:table-cell office:value-type="string">
            <text:p>20.09.2015</text:p>
          </table:table-cell>
          <table:table-cell office:value-type="float" office:value="76950">
            <text:p>76950</text:p>
          </table:table-cell>
          <table:table-cell table:formula="of:=[.M418]-[.F418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МУСАЛОВА ТЭАЛИНА</text:p>
            <text:p>ЛУКАШЕНКО ЯНА</text:p>
            <text:p>СВЕТЛОВА НАДЕЖД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24264">
            <text:p>24264</text:p>
          </table:table-cell>
          <table:table-cell table:style-name="ce4"/>
          <table:table-cell table:style-name="ce26" office:value-type="float" office:value="24264">
            <text:p>24264</text:p>
          </table:table-cell>
          <table:table-cell table:number-columns-repeated="2" office:value-type="string">
            <text:p>855509198</text:p>
          </table:table-cell>
          <table:table-cell office:value-type="string">
            <text:p>МАРИНС ПАРК, отель</text:p>
          </table:table-cell>
          <table:table-cell office:value-type="string">
            <text:p>МУСАЛОВА ТЭАЛИНА</text:p>
          </table:table-cell>
          <table:table-cell office:value-type="string">
            <text:p>02.09.2015</text:p>
          </table:table-cell>
          <table:table-cell office:value-type="string">
            <text:p>08.09.2015</text:p>
          </table:table-cell>
          <table:table-cell office:value-type="float" office:value="24264">
            <text:p>24264</text:p>
          </table:table-cell>
          <table:table-cell table:formula="of:=[.M419]-[.F41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АНАШКИН СИМЕОН</text:p>
            <text:p>ТАНАШКИНА АН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5992">
            <text:p>25992</text:p>
          </table:table-cell>
          <table:table-cell table:style-name="ce4"/>
          <table:table-cell table:style-name="ce26" office:value-type="float" office:value="25992">
            <text:p>25992</text:p>
          </table:table-cell>
          <table:table-cell table:number-columns-repeated="2" office:value-type="string">
            <text:p>855509228</text:p>
          </table:table-cell>
          <table:table-cell office:value-type="string">
            <text:p>МАРИНС ПАРК, отель</text:p>
          </table:table-cell>
          <table:table-cell office:value-type="string">
            <text:p>ТАНАШКИН СИМЕОН</text:p>
          </table:table-cell>
          <table:table-cell office:value-type="string">
            <text:p>04.09.2015</text:p>
          </table:table-cell>
          <table:table-cell office:value-type="string">
            <text:p>13.09.2015</text:p>
          </table:table-cell>
          <table:table-cell office:value-type="float" office:value="25992">
            <text:p>25992</text:p>
          </table:table-cell>
          <table:table-cell table:formula="of:=[.M420]-[.F42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ЕЧУНАЕВ СЕРГЕЙ</text:p>
            <text:p>ГАЛАНОВА ТАТЬЯ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509248</text:p>
          </table:table-cell>
          <table:table-cell office:value-type="string">
            <text:p>МАРИНС ПАРК, отель</text:p>
          </table:table-cell>
          <table:table-cell office:value-type="string">
            <text:p>НЕЧУНАЕВ СЕРГЕЙ</text:p>
          </table:table-cell>
          <table:table-cell office:value-type="string">
            <text:p>06.09.2015</text:p>
          </table:table-cell>
          <table:table-cell office:value-type="string">
            <text:p>13.09.2015</text:p>
          </table:table-cell>
          <table:table-cell office:value-type="float" office:value="23408">
            <text:p>23408</text:p>
          </table:table-cell>
          <table:table-cell table:formula="of:=[.M421]-[.F421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АНТОНОВА АН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1552">
            <text:p>11552</text:p>
          </table:table-cell>
          <table:table-cell table:style-name="ce20"/>
          <table:table-cell table:style-name="ce27" office:value-type="float" office:value="11552">
            <text:p>11552</text:p>
          </table:table-cell>
          <table:table-cell table:number-columns-repeated="2" office:value-type="string">
            <text:p>855509279</text:p>
          </table:table-cell>
          <table:table-cell office:value-type="string">
            <text:p>МАРИНС ПАРК, отель</text:p>
          </table:table-cell>
          <table:table-cell office:value-type="string">
            <text:p>АНТОНОВА АННА</text:p>
          </table:table-cell>
          <table:table-cell office:value-type="string">
            <text:p>07.09.2015</text:p>
          </table:table-cell>
          <table:table-cell office:value-type="string">
            <text:p>11.09.2015</text:p>
          </table:table-cell>
          <table:table-cell office:value-type="float" office:value="11552">
            <text:p>11552</text:p>
          </table:table-cell>
          <table:table-cell table:formula="of:=[.M422]-[.F42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УЧЕРЕНКО АЛЕКСАНДР</text:p>
            <text:p>КУЧЕРЕНКО КРИСТИ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855509292</text:p>
          </table:table-cell>
          <table:table-cell office:value-type="string">
            <text:p>МАРИНС ПАРК, отель</text:p>
          </table:table-cell>
          <table:table-cell office:value-type="string">
            <text:p>КУЧЕРЕНКО АЛЕКСАНДР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0216">
            <text:p>20216</text:p>
          </table:table-cell>
          <table:table-cell table:formula="of:=[.M423]-[.F42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АНЬКО ИГОРЬ</text:p>
            <text:p>ЗАНЬКО ОКСА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0216">
            <text:p>20216</text:p>
          </table:table-cell>
          <table:table-cell table:style-name="ce20"/>
          <table:table-cell table:style-name="ce27" office:value-type="float" office:value="20216">
            <text:p>20216</text:p>
          </table:table-cell>
          <table:table-cell table:number-columns-repeated="2" office:value-type="string">
            <text:p>855509379</text:p>
          </table:table-cell>
          <table:table-cell office:value-type="string">
            <text:p>МАРИНС ПАРК, отель</text:p>
          </table:table-cell>
          <table:table-cell office:value-type="string">
            <text:p>ЗАНЬКО ИГОРЬ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0216">
            <text:p>20216</text:p>
          </table:table-cell>
          <table:table-cell table:formula="of:=[.M424]-[.F424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ПОМЕРАНЦЕВ ИГОРЬ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8664">
            <text:p>8664</text:p>
          </table:table-cell>
          <table:table-cell table:style-name="ce20"/>
          <table:table-cell table:style-name="ce27" office:value-type="float" office:value="8664">
            <text:p>8664</text:p>
          </table:table-cell>
          <table:table-cell table:number-columns-repeated="2" office:value-type="string">
            <text:p>855509393</text:p>
          </table:table-cell>
          <table:table-cell office:value-type="string">
            <text:p>МАРИНС ПАРК, отель</text:p>
          </table:table-cell>
          <table:table-cell office:value-type="string">
            <text:p>ПОМЕРАНЦЕВ ИГОРЬ</text:p>
          </table:table-cell>
          <table:table-cell office:value-type="string">
            <text:p>07.09.2015</text:p>
          </table:table-cell>
          <table:table-cell office:value-type="string">
            <text:p>10.09.2015</text:p>
          </table:table-cell>
          <table:table-cell office:value-type="float" office:value="8664">
            <text:p>8664</text:p>
          </table:table-cell>
          <table:table-cell table:formula="of:=[.M425]-[.F42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ИНЮКОВ АЛЕКСЕЙ</text:p>
            <text:p>КАЮПОВА ДИНАР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0216">
            <text:p>20216</text:p>
          </table:table-cell>
          <table:table-cell table:style-name="ce20"/>
          <table:table-cell table:style-name="ce27" office:value-type="float" office:value="20216">
            <text:p>20216</text:p>
          </table:table-cell>
          <table:table-cell table:number-columns-repeated="2" office:value-type="string">
            <text:p>855509410</text:p>
          </table:table-cell>
          <table:table-cell office:value-type="string">
            <text:p>МАРИНС ПАРК, отель</text:p>
          </table:table-cell>
          <table:table-cell office:value-type="string">
            <text:p>ВИНЮКОВ АЛЕКСЕЙ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0216">
            <text:p>20216</text:p>
          </table:table-cell>
          <table:table-cell table:formula="of:=[.M426]-[.F42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ОКОЛОВА ЕЛЕНА</text:p>
            <text:p>ФАДЕЕВА НАТАЛЬЯ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33440">
            <text:p>33440</text:p>
          </table:table-cell>
          <table:table-cell table:style-name="ce4"/>
          <table:table-cell table:style-name="ce26" office:value-type="float" office:value="33440">
            <text:p>33440</text:p>
          </table:table-cell>
          <table:table-cell table:number-columns-repeated="2" office:value-type="string">
            <text:p>855509419</text:p>
          </table:table-cell>
          <table:table-cell office:value-type="string">
            <text:p>МАРИНС ПАРК, отель</text:p>
          </table:table-cell>
          <table:table-cell office:value-type="string">
            <text:p>СОКОЛОВА ЕЛЕНА</text:p>
          </table:table-cell>
          <table:table-cell office:value-type="string">
            <text:p>04.09.2015</text:p>
          </table:table-cell>
          <table:table-cell office:value-type="string">
            <text:p>14.09.2015</text:p>
          </table:table-cell>
          <table:table-cell office:value-type="float" office:value="33440">
            <text:p>33440</text:p>
          </table:table-cell>
          <table:table-cell table:formula="of:=[.M427]-[.F42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ЕДЕРНИКОВА АЛЛА</text:p>
            <text:p>КАТУНИНА НАТАЛЬЯ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6">
            <text:p>06.09.15</text:p>
          </table:table-cell>
          <table:table-cell table:style-name="ce20" office:value-type="float" office:value="11552">
            <text:p>11552</text:p>
          </table:table-cell>
          <table:table-cell table:style-name="ce20"/>
          <table:table-cell table:style-name="ce27" office:value-type="float" office:value="11552">
            <text:p>11552</text:p>
          </table:table-cell>
          <table:table-cell table:number-columns-repeated="2" office:value-type="string">
            <text:p>855509439</text:p>
          </table:table-cell>
          <table:table-cell office:value-type="string">
            <text:p>МАРИНС ПАРК, отель</text:p>
          </table:table-cell>
          <table:table-cell office:value-type="string">
            <text:p>ВЕДЕРНИКОВА АЛЛА</text:p>
          </table:table-cell>
          <table:table-cell office:value-type="string">
            <text:p>02.09.2015</text:p>
          </table:table-cell>
          <table:table-cell office:value-type="string">
            <text:p>06.09.2015</text:p>
          </table:table-cell>
          <table:table-cell office:value-type="float" office:value="11552">
            <text:p>11552</text:p>
          </table:table-cell>
          <table:table-cell table:formula="of:=[.M428]-[.F42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АХОМОВ РОМАН</text:p>
            <text:p>ПАХОМОВА ЮЛИ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5992">
            <text:p>25992</text:p>
          </table:table-cell>
          <table:table-cell table:style-name="ce20"/>
          <table:table-cell table:style-name="ce27" office:value-type="float" office:value="25992">
            <text:p>25992</text:p>
          </table:table-cell>
          <table:table-cell table:number-columns-repeated="2" office:value-type="string">
            <text:p>855509444</text:p>
          </table:table-cell>
          <table:table-cell office:value-type="string">
            <text:p>МАРИНС ПАРК, отель</text:p>
          </table:table-cell>
          <table:table-cell office:value-type="string">
            <text:p>ПАХОМОВ РОМАН</text:p>
          </table:table-cell>
          <table:table-cell office:value-type="string">
            <text:p>03.09.2015</text:p>
          </table:table-cell>
          <table:table-cell office:value-type="string">
            <text:p>12.09.2015</text:p>
          </table:table-cell>
          <table:table-cell office:value-type="float" office:value="25992">
            <text:p>25992</text:p>
          </table:table-cell>
          <table:table-cell table:formula="of:=[.M429]-[.F429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ИЛЮХИН АЛЕКСЕЙ</text:p>
            <text:p>ИЛЮХИНА ЯНА</text:p>
            <text:p>ИЛЮХИНА ДИА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855509449</text:p>
          </table:table-cell>
          <table:table-cell office:value-type="string">
            <text:p>МАРИНС ПАРК, отель</text:p>
          </table:table-cell>
          <table:table-cell office:value-type="string">
            <text:p>ИЛЮХИН АЛЕКСЕЙ</text:p>
          </table:table-cell>
          <table:table-cell office:value-type="string">
            <text:p>07.09.2015</text:p>
          </table:table-cell>
          <table:table-cell office:value-type="string">
            <text:p>14.09.2015</text:p>
          </table:table-cell>
          <table:table-cell office:value-type="float" office:value="20216">
            <text:p>20216</text:p>
          </table:table-cell>
          <table:table-cell table:formula="of:=[.M430]-[.F430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СИНЮК АЛИ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509533</text:p>
          </table:table-cell>
          <table:table-cell office:value-type="string">
            <text:p>МАРИНС ПАРК, отель</text:p>
          </table:table-cell>
          <table:table-cell office:value-type="string">
            <text:p>СИНЮК АЛИНА</text:p>
          </table:table-cell>
          <table:table-cell office:value-type="string">
            <text:p>05.09.2015</text:p>
          </table:table-cell>
          <table:table-cell office:value-type="string">
            <text:p>11.09.2015</text:p>
          </table:table-cell>
          <table:table-cell office:value-type="float" office:value="20064">
            <text:p>20064</text:p>
          </table:table-cell>
          <table:table-cell table:formula="of:=[.M431]-[.F43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РУСТАМОВ ВЯЧЕСЛАВ</text:p>
            <text:p>ЛИЗИНА ЕЛЕ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0216">
            <text:p>20216</text:p>
          </table:table-cell>
          <table:table-cell table:style-name="ce20"/>
          <table:table-cell table:style-name="ce27" office:value-type="float" office:value="20216">
            <text:p>20216</text:p>
          </table:table-cell>
          <table:table-cell table:number-columns-repeated="2" office:value-type="string">
            <text:p>855509535</text:p>
          </table:table-cell>
          <table:table-cell office:value-type="string">
            <text:p>МАРИНС ПАРК, отель</text:p>
          </table:table-cell>
          <table:table-cell office:value-type="string">
            <text:p>АРУСТАМОВ ВЯЧЕСЛАВ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0216">
            <text:p>20216</text:p>
          </table:table-cell>
          <table:table-cell table:formula="of:=[.M432]-[.F43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ОВК ПЕТР</text:p>
            <text:p>МЕЛЕХИНА ГАЛИ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43992">
            <text:p>43992</text:p>
          </table:table-cell>
          <table:table-cell table:style-name="ce20"/>
          <table:table-cell table:style-name="ce27" office:value-type="float" office:value="43992">
            <text:p>43992</text:p>
          </table:table-cell>
          <table:table-cell table:number-columns-repeated="2" office:value-type="string">
            <text:p>855509579</text:p>
          </table:table-cell>
          <table:table-cell office:value-type="string">
            <text:p>МАРИНС ПАРК, отель</text:p>
          </table:table-cell>
          <table:table-cell office:value-type="string">
            <text:p>ВОВК ПЕТР</text:p>
          </table:table-cell>
          <table:table-cell office:value-type="string">
            <text:p>04.09.2015</text:p>
          </table:table-cell>
          <table:table-cell office:value-type="string">
            <text:p>13.09.2015</text:p>
          </table:table-cell>
          <table:table-cell office:value-type="float" office:value="43992">
            <text:p>43992</text:p>
          </table:table-cell>
          <table:table-cell table:formula="of:=[.M433]-[.F43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ИОРОГЛО СВЕТЛАНА</text:p>
            <text:p>АЛЕШИНА МАРИ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7328">
            <text:p>17328</text:p>
          </table:table-cell>
          <table:table-cell table:style-name="ce20"/>
          <table:table-cell table:style-name="ce27" office:value-type="float" office:value="17328">
            <text:p>17328</text:p>
          </table:table-cell>
          <table:table-cell table:number-columns-repeated="2" office:value-type="string">
            <text:p>855509651</text:p>
          </table:table-cell>
          <table:table-cell office:value-type="string">
            <text:p>МАРИНС ПАРК, отель</text:p>
          </table:table-cell>
          <table:table-cell office:value-type="string">
            <text:p>КИОРОГЛО СВЕТЛАНА</text:p>
          </table:table-cell>
          <table:table-cell office:value-type="string">
            <text:p>05.09.2015</text:p>
          </table:table-cell>
          <table:table-cell office:value-type="string">
            <text:p>11.09.2015</text:p>
          </table:table-cell>
          <table:table-cell office:value-type="float" office:value="17328">
            <text:p>17328</text:p>
          </table:table-cell>
          <table:table-cell table:formula="of:=[.M434]-[.F43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РОТИКОВА ИРИНА</text:p>
            <text:p>ГУДКОВА ВИКТОРИЯ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4440">
            <text:p>14440</text:p>
          </table:table-cell>
          <table:table-cell table:style-name="ce20"/>
          <table:table-cell table:style-name="ce27" office:value-type="float" office:value="14440">
            <text:p>14440</text:p>
          </table:table-cell>
          <table:table-cell table:number-columns-repeated="2" office:value-type="string">
            <text:p>855509661</text:p>
          </table:table-cell>
          <table:table-cell office:value-type="string">
            <text:p>МАРИНС ПАРК, отель</text:p>
          </table:table-cell>
          <table:table-cell office:value-type="string">
            <text:p>КРОТИКОВА ИРИНА</text:p>
          </table:table-cell>
          <table:table-cell office:value-type="string">
            <text:p>06.09.2015</text:p>
          </table:table-cell>
          <table:table-cell office:value-type="string">
            <text:p>11.09.2015</text:p>
          </table:table-cell>
          <table:table-cell office:value-type="float" office:value="14440">
            <text:p>14440</text:p>
          </table:table-cell>
          <table:table-cell table:formula="of:=[.M435]-[.F43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ОНИНА ГАЛИНА</text:p>
            <text:p>ДУБРОВИНА ЛИЛИЯ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1552">
            <text:p>11552</text:p>
          </table:table-cell>
          <table:table-cell table:style-name="ce20"/>
          <table:table-cell table:style-name="ce27" office:value-type="float" office:value="11552">
            <text:p>11552</text:p>
          </table:table-cell>
          <table:table-cell table:number-columns-repeated="2" office:value-type="string">
            <text:p>855509662</text:p>
          </table:table-cell>
          <table:table-cell office:value-type="string">
            <text:p>МАРИНС ПАРК, отель</text:p>
          </table:table-cell>
          <table:table-cell office:value-type="string">
            <text:p>РОНИНА ГАЛИНА</text:p>
          </table:table-cell>
          <table:table-cell office:value-type="string">
            <text:p>07.09.2015</text:p>
          </table:table-cell>
          <table:table-cell office:value-type="string">
            <text:p>11.09.2015</text:p>
          </table:table-cell>
          <table:table-cell office:value-type="float" office:value="11552">
            <text:p>11552</text:p>
          </table:table-cell>
          <table:table-cell table:formula="of:=[.M436]-[.F43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ЕРАСИМОВА ЛЮДМИЛА</text:p>
            <text:p>ГАВРИН МАКСИМ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17328">
            <text:p>17328</text:p>
          </table:table-cell>
          <table:table-cell table:style-name="ce20"/>
          <table:table-cell table:style-name="ce27" office:value-type="float" office:value="17328">
            <text:p>17328</text:p>
          </table:table-cell>
          <table:table-cell table:number-columns-repeated="2" office:value-type="string">
            <text:p>855509671</text:p>
          </table:table-cell>
          <table:table-cell office:value-type="string">
            <text:p>МАРИНС ПАРК, отель</text:p>
          </table:table-cell>
          <table:table-cell office:value-type="string">
            <text:p>ГЕРАСИМОВА ЛЮДМИЛА</text:p>
          </table:table-cell>
          <table:table-cell office:value-type="string">
            <text:p>02.09.2015</text:p>
          </table:table-cell>
          <table:table-cell office:value-type="string">
            <text:p>08.09.2015</text:p>
          </table:table-cell>
          <table:table-cell office:value-type="float" office:value="17328">
            <text:p>17328</text:p>
          </table:table-cell>
          <table:table-cell table:formula="of:=[.M437]-[.F437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МИРОШНИЧЕНКО МАРИНА</text:p>
            <text:p>МИРОШНИЧЕНКО ДЕНИС</text:p>
            <text:p>МИРОШНИЧЕНКО НАЗАР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20216">
            <text:p>20216</text:p>
          </table:table-cell>
          <table:table-cell table:style-name="ce20"/>
          <table:table-cell table:style-name="ce27" office:value-type="float" office:value="20216">
            <text:p>20216</text:p>
          </table:table-cell>
          <table:table-cell table:number-columns-repeated="2" office:value-type="string">
            <text:p>855509694</text:p>
          </table:table-cell>
          <table:table-cell office:value-type="string">
            <text:p>МАРИНС ПАРК, отель</text:p>
          </table:table-cell>
          <table:table-cell office:value-type="string">
            <text:p>МИРОШНИЧЕНКО МАРИНА</text:p>
          </table:table-cell>
          <table:table-cell office:value-type="string">
            <text:p>01.09.2015</text:p>
          </table:table-cell>
          <table:table-cell office:value-type="string">
            <text:p>08.09.2015</text:p>
          </table:table-cell>
          <table:table-cell office:value-type="float" office:value="20216">
            <text:p>20216</text:p>
          </table:table-cell>
          <table:table-cell table:formula="of:=[.M438]-[.F43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ШУЛЬГА ИВАН</text:p>
            <text:p>ШУЛЬГА АНДРЕЙ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509725</text:p>
          </table:table-cell>
          <table:table-cell office:value-type="string">
            <text:p>МАРИНС ПАРК, отель</text:p>
          </table:table-cell>
          <table:table-cell office:value-type="string">
            <text:p>ШУЛЬГА ИВАН</text:p>
          </table:table-cell>
          <table:table-cell office:value-type="string">
            <text:p>01.09.2015</text:p>
          </table:table-cell>
          <table:table-cell office:value-type="string">
            <text:p>07.09.2015</text:p>
          </table:table-cell>
          <table:table-cell office:value-type="float" office:value="20064">
            <text:p>20064</text:p>
          </table:table-cell>
          <table:table-cell table:formula="of:=[.M439]-[.F439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НАЛБАНДЯН АННА</text:p>
            <text:p>РОМАНОВА КСЕНИЯ</text:p>
            <text:p>ШУЛЕПОВА ПОЛИ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8308">
            <text:p>28308</text:p>
          </table:table-cell>
          <table:table-cell table:style-name="ce4"/>
          <table:table-cell table:style-name="ce26" office:value-type="float" office:value="28308">
            <text:p>28308</text:p>
          </table:table-cell>
          <table:table-cell table:number-columns-repeated="2" office:value-type="string">
            <text:p>855509765</text:p>
          </table:table-cell>
          <table:table-cell office:value-type="string">
            <text:p>МАРИНС ПАРК, отель</text:p>
          </table:table-cell>
          <table:table-cell office:value-type="string">
            <text:p>НАЛБАНДЯН АННА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8308">
            <text:p>28308</text:p>
          </table:table-cell>
          <table:table-cell table:formula="of:=[.M440]-[.F44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ОПОВА ТАТЬЯНА</text:p>
            <text:p>АРУТЮНЯН АПРЕС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20216">
            <text:p>20216</text:p>
          </table:table-cell>
          <table:table-cell table:style-name="ce20"/>
          <table:table-cell table:style-name="ce27" office:value-type="float" office:value="20216">
            <text:p>20216</text:p>
          </table:table-cell>
          <table:table-cell table:number-columns-repeated="2" office:value-type="string">
            <text:p>855509824</text:p>
          </table:table-cell>
          <table:table-cell office:value-type="string">
            <text:p>МАРИНС ПАРК, отель</text:p>
          </table:table-cell>
          <table:table-cell office:value-type="string">
            <text:p>ПОПОВА ТАТЬЯНА</text:p>
          </table:table-cell>
          <table:table-cell office:value-type="string">
            <text:p>07.09.2015</text:p>
          </table:table-cell>
          <table:table-cell office:value-type="string">
            <text:p>14.09.2015</text:p>
          </table:table-cell>
          <table:table-cell office:value-type="float" office:value="20216">
            <text:p>20216</text:p>
          </table:table-cell>
          <table:table-cell table:formula="of:=[.M441]-[.F44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УХТАРЕВ АНДРЕЙ</text:p>
            <text:p>ПОГОРЕЛОВА АНН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855509853</text:p>
          </table:table-cell>
          <table:table-cell office:value-type="string">
            <text:p>МАРИНС ПАРК, отель</text:p>
          </table:table-cell>
          <table:table-cell office:value-type="string">
            <text:p>КУХТАРЕВ АНДРЕЙ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0216">
            <text:p>20216</text:p>
          </table:table-cell>
          <table:table-cell table:formula="of:=[.M442]-[.F44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ШЕВЧЕНКО ВЛАДИМИР</text:p>
            <text:p>ШЕВЧЕНКО ЛЮБОВЬ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24440">
            <text:p>24440</text:p>
          </table:table-cell>
          <table:table-cell table:style-name="ce20"/>
          <table:table-cell table:style-name="ce27" office:value-type="float" office:value="24440">
            <text:p>24440</text:p>
          </table:table-cell>
          <table:table-cell table:number-columns-repeated="2" office:value-type="string">
            <text:p>855509935</text:p>
          </table:table-cell>
          <table:table-cell office:value-type="string">
            <text:p>МАРИНС ПАРК, отель</text:p>
          </table:table-cell>
          <table:table-cell office:value-type="string">
            <text:p>ШЕВЧЕНКО ВЛАДИМИР</text:p>
          </table:table-cell>
          <table:table-cell office:value-type="string">
            <text:p>05.09.2015</text:p>
          </table:table-cell>
          <table:table-cell office:value-type="string">
            <text:p>10.09.2015</text:p>
          </table:table-cell>
          <table:table-cell office:value-type="float" office:value="24440">
            <text:p>24440</text:p>
          </table:table-cell>
          <table:table-cell table:formula="of:=[.M443]-[.F44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ЕВЕРУХИН ВЛАДИМИР</text:p>
            <text:p>СЕВЕРУХИНА ЛЮДМИЛ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855510037</text:p>
          </table:table-cell>
          <table:table-cell office:value-type="string">
            <text:p>МАРИНС ПАРК, отель</text:p>
          </table:table-cell>
          <table:table-cell office:value-type="string">
            <text:p>СЕВЕРУХИН ВЛАДИМИР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0216">
            <text:p>20216</text:p>
          </table:table-cell>
          <table:table-cell table:formula="of:=[.M444]-[.F444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МЕРДЕНОВА ЗИНАИД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16032">
            <text:p>16032</text:p>
          </table:table-cell>
          <table:table-cell table:style-name="ce4"/>
          <table:table-cell table:style-name="ce26" office:value-type="float" office:value="16032">
            <text:p>16032</text:p>
          </table:table-cell>
          <table:table-cell table:number-columns-repeated="2" office:value-type="string">
            <text:p>855510087</text:p>
          </table:table-cell>
          <table:table-cell office:value-type="string">
            <text:p>МАРИНС ПАРК, отель</text:p>
          </table:table-cell>
          <table:table-cell office:value-type="string">
            <text:p>МЕРДЕНОВА ЗИНАИДА</text:p>
          </table:table-cell>
          <table:table-cell office:value-type="string">
            <text:p>03.09.2015</text:p>
          </table:table-cell>
          <table:table-cell office:value-type="string">
            <text:p>06.09.2015</text:p>
          </table:table-cell>
          <table:table-cell office:value-type="float" office:value="16032">
            <text:p>16032</text:p>
          </table:table-cell>
          <table:table-cell table:formula="of:=[.M445]-[.F445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ПАХОЛКОВА ТАМАРА</text:p>
            <text:p>ПАХОЛКОВ МАКСИМ</text:p>
            <text:p>КУЛАГИНА МАР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14440">
            <text:p>14440</text:p>
          </table:table-cell>
          <table:table-cell table:style-name="ce4"/>
          <table:table-cell table:style-name="ce26" office:value-type="float" office:value="14440">
            <text:p>14440</text:p>
          </table:table-cell>
          <table:table-cell table:number-columns-repeated="2" office:value-type="string">
            <text:p>855510214</text:p>
          </table:table-cell>
          <table:table-cell office:value-type="string">
            <text:p>МАРИНС ПАРК, отель</text:p>
          </table:table-cell>
          <table:table-cell office:value-type="string">
            <text:p>ПАХОЛКОВА ТАМАРА</text:p>
          </table:table-cell>
          <table:table-cell office:value-type="string">
            <text:p>01.09.2015</text:p>
          </table:table-cell>
          <table:table-cell office:value-type="string">
            <text:p>06.09.2015</text:p>
          </table:table-cell>
          <table:table-cell office:value-type="float" office:value="14440">
            <text:p>14440</text:p>
          </table:table-cell>
          <table:table-cell table:formula="of:=[.M446]-[.F44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ЛИПКОВИЧ ВЯЧЕСЛАВ</text:p>
            <text:p>ЛИПКОВИЧ ЕВГЕНИЯ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216">
            <text:p>20216</text:p>
          </table:table-cell>
          <table:table-cell table:style-name="ce4"/>
          <table:table-cell table:style-name="ce26" office:value-type="float" office:value="20216">
            <text:p>20216</text:p>
          </table:table-cell>
          <table:table-cell table:number-columns-repeated="2" office:value-type="string">
            <text:p>855510226</text:p>
          </table:table-cell>
          <table:table-cell office:value-type="string">
            <text:p>МАРИНС ПАРК, отель</text:p>
          </table:table-cell>
          <table:table-cell office:value-type="string">
            <text:p>ЛИПКОВИЧ ВЯЧЕСЛАВ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0216">
            <text:p>20216</text:p>
          </table:table-cell>
          <table:table-cell table:formula="of:=[.M447]-[.F44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АРУБИН АНДРЕЙ</text:p>
            <text:p>БАЛАЕВА МАРИЯ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25992">
            <text:p>25992</text:p>
          </table:table-cell>
          <table:table-cell table:style-name="ce20"/>
          <table:table-cell table:style-name="ce27" office:value-type="float" office:value="25992">
            <text:p>25992</text:p>
          </table:table-cell>
          <table:table-cell table:number-columns-repeated="2" office:value-type="string">
            <text:p>855510232</text:p>
          </table:table-cell>
          <table:table-cell office:value-type="string">
            <text:p>МАРИНС ПАРК, отель</text:p>
          </table:table-cell>
          <table:table-cell office:value-type="string">
            <text:p>ЗАРУБИН АНДРЕЙ</text:p>
          </table:table-cell>
          <table:table-cell office:value-type="string">
            <text:p>05.09.2015</text:p>
          </table:table-cell>
          <table:table-cell office:value-type="string">
            <text:p>14.09.2015</text:p>
          </table:table-cell>
          <table:table-cell office:value-type="float" office:value="25992">
            <text:p>25992</text:p>
          </table:table-cell>
          <table:table-cell table:formula="of:=[.M448]-[.F44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АЛАНДИН ЕВГЕНИЙ</text:p>
            <text:p>БАЛАНДИНА ЕЛЕ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30096">
            <text:p>30096</text:p>
          </table:table-cell>
          <table:table-cell table:style-name="ce20"/>
          <table:table-cell table:style-name="ce27" office:value-type="float" office:value="30096">
            <text:p>30096</text:p>
          </table:table-cell>
          <table:table-cell table:number-columns-repeated="2" office:value-type="string">
            <text:p>855510355</text:p>
          </table:table-cell>
          <table:table-cell office:value-type="string">
            <text:p>МАРИНС ПАРК, отель</text:p>
          </table:table-cell>
          <table:table-cell office:value-type="string">
            <text:p>БАЛАНДИН ЕВГЕНИЙ</text:p>
          </table:table-cell>
          <table:table-cell office:value-type="string">
            <text:p>01.09.2015</text:p>
          </table:table-cell>
          <table:table-cell office:value-type="string">
            <text:p>10.09.2015</text:p>
          </table:table-cell>
          <table:table-cell office:value-type="float" office:value="30096">
            <text:p>30096</text:p>
          </table:table-cell>
          <table:table-cell table:formula="of:=[.M449]-[.F44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ГОРДИЕНКО ТАМАРА</text:p>
            <text:p>КАРТАВЫЙ ЕВГЕНИЙ</text:p>
          </table:table-cell>
          <table:table-cell table:style-name="ce18" office:value-type="date" office:date-value="2015-09-13">
            <text:p>13.09.15</text:p>
          </table:table-cell>
          <table:table-cell table:style-name="ce18" office:value-type="date" office:date-value="2015-09-21">
            <text:p>21.09.15</text:p>
          </table:table-cell>
          <table:table-cell table:style-name="ce4" office:value-type="float" office:value="35200">
            <text:p>35200</text:p>
          </table:table-cell>
          <table:table-cell table:style-name="ce4" office:value-type="float" office:value="8448">
            <text:p>8448</text:p>
          </table:table-cell>
          <table:table-cell table:style-name="ce26" office:value-type="float" office:value="26752">
            <text:p>26752</text:p>
          </table:table-cell>
          <table:table-cell table:number-columns-repeated="2" office:value-type="string">
            <text:p>855510387</text:p>
          </table:table-cell>
          <table:table-cell office:value-type="string">
            <text:p>МАРИНС ПАРК, отель</text:p>
          </table:table-cell>
          <table:table-cell office:value-type="string">
            <text:p>ГОРДИЕНКО ТАМАРА</text:p>
          </table:table-cell>
          <table:table-cell office:value-type="string">
            <text:p>13.09.2015</text:p>
          </table:table-cell>
          <table:table-cell office:value-type="string">
            <text:p>21.09.2015</text:p>
          </table:table-cell>
          <table:table-cell office:value-type="float" office:value="26752">
            <text:p>26752</text:p>
          </table:table-cell>
          <table:table-cell table:formula="of:=[.M450]-[.F450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МОСИН ВЛАДИСЛАВ</text:p>
            <text:p>БРЕННЕР ЕВГЕНИЯ</text:p>
            <text:p>МОСИН ДЕМИД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37408">
            <text:p>37408</text:p>
          </table:table-cell>
          <table:table-cell table:style-name="ce20"/>
          <table:table-cell table:style-name="ce27" office:value-type="float" office:value="37408">
            <text:p>37408</text:p>
          </table:table-cell>
          <table:table-cell table:number-columns-repeated="2" office:value-type="string">
            <text:p>855510468</text:p>
          </table:table-cell>
          <table:table-cell office:value-type="string">
            <text:p>МАРИНС ПАРК, отель</text:p>
          </table:table-cell>
          <table:table-cell office:value-type="string">
            <text:p>МОСИН ВЛАДИСЛАВ</text:p>
          </table:table-cell>
          <table:table-cell office:value-type="string">
            <text:p>01.09.2015</text:p>
          </table:table-cell>
          <table:table-cell office:value-type="string">
            <text:p>08.09.2015</text:p>
          </table:table-cell>
          <table:table-cell office:value-type="float" office:value="37408">
            <text:p>37408</text:p>
          </table:table-cell>
          <table:table-cell table:formula="of:=[.M451]-[.F451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4" office:value-type="string">
            <text:p>ЗВЕНЯЧКИН ВАДИМ</text:p>
            <text:p>ЗВЕНЯЧКИНА ТАТЬЯНА</text:p>
            <text:p>ЗВЕНЯЧКИН ВЛАДИМИР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5">
            <text:p>15.09.15</text:p>
          </table:table-cell>
          <table:table-cell table:style-name="ce4" office:value-type="float" office:value="14700">
            <text:p>14700</text:p>
          </table:table-cell>
          <table:table-cell table:style-name="ce4" office:value-type="float" office:value="1128">
            <text:p>1128</text:p>
          </table:table-cell>
          <table:table-cell table:style-name="ce26" office:value-type="float" office:value="13572">
            <text:p>13572</text:p>
          </table:table-cell>
          <table:table-cell table:number-columns-repeated="2" office:value-type="string">
            <text:p>855510530</text:p>
          </table:table-cell>
          <table:table-cell office:value-type="string">
            <text:p>МАРИНС ПАРК, отель</text:p>
          </table:table-cell>
          <table:table-cell office:value-type="string">
            <text:p>ЗВЕНЯЧКИН ВАДИМ</text:p>
          </table:table-cell>
          <table:table-cell office:value-type="string">
            <text:p>12.09.2015</text:p>
          </table:table-cell>
          <table:table-cell office:value-type="string">
            <text:p>15.09.2015</text:p>
          </table:table-cell>
          <table:table-cell office:value-type="float" office:value="13572">
            <text:p>13572</text:p>
          </table:table-cell>
          <table:table-cell table:formula="of:=[.M452]-[.F45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ШАМОВ ЮРИЙ</text:p>
            <text:p>ШАМОВА ЕЛЕ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8">
            <text:p>08.09.15</text:p>
          </table:table-cell>
          <table:table-cell table:style-name="ce20" office:value-type="float" office:value="23408">
            <text:p>23408</text:p>
          </table:table-cell>
          <table:table-cell table:style-name="ce20"/>
          <table:table-cell table:style-name="ce27" office:value-type="float" office:value="23408">
            <text:p>23408</text:p>
          </table:table-cell>
          <table:table-cell table:number-columns-repeated="2" office:value-type="string">
            <text:p>855510550</text:p>
          </table:table-cell>
          <table:table-cell office:value-type="string">
            <text:p>МАРИНС ПАРК, отель</text:p>
          </table:table-cell>
          <table:table-cell office:value-type="string">
            <text:p>ШАМОВ ЮРИЙ</text:p>
          </table:table-cell>
          <table:table-cell office:value-type="string">
            <text:p>01.09.2015</text:p>
          </table:table-cell>
          <table:table-cell office:value-type="string">
            <text:p>08.09.2015</text:p>
          </table:table-cell>
          <table:table-cell office:value-type="float" office:value="23408">
            <text:p>23408</text:p>
          </table:table-cell>
          <table:table-cell table:formula="of:=[.M453]-[.F453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ЧУГИНА ВИКТОР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6752">
            <text:p>26752</text:p>
          </table:table-cell>
          <table:table-cell table:style-name="ce4"/>
          <table:table-cell table:style-name="ce26" office:value-type="float" office:value="26752">
            <text:p>26752</text:p>
          </table:table-cell>
          <table:table-cell table:number-columns-repeated="2" office:value-type="string">
            <text:p>855510561</text:p>
          </table:table-cell>
          <table:table-cell office:value-type="string">
            <text:p>МАРИНС ПАРК, отель</text:p>
          </table:table-cell>
          <table:table-cell office:value-type="string">
            <text:p>ЧУГИНА ВИКТОРИЯ</text:p>
          </table:table-cell>
          <table:table-cell office:value-type="string">
            <text:p>01.09.2015</text:p>
          </table:table-cell>
          <table:table-cell office:value-type="string">
            <text:p>09.09.2015</text:p>
          </table:table-cell>
          <table:table-cell office:value-type="float" office:value="26752">
            <text:p>26752</text:p>
          </table:table-cell>
          <table:table-cell table:formula="of:=[.M454]-[.F45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ОМАНЕНКО ЛАРИСА</text:p>
            <text:p>БИРЮЛИНА НАДЕЖД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23408">
            <text:p>23408</text:p>
          </table:table-cell>
          <table:table-cell table:style-name="ce20"/>
          <table:table-cell table:style-name="ce27" office:value-type="float" office:value="23408">
            <text:p>23408</text:p>
          </table:table-cell>
          <table:table-cell table:number-columns-repeated="2" office:value-type="string">
            <text:p>855510657</text:p>
          </table:table-cell>
          <table:table-cell office:value-type="string">
            <text:p>МАРИНС ПАРК, отель</text:p>
          </table:table-cell>
          <table:table-cell office:value-type="string">
            <text:p>РОМАНЕНКО ЛАРИСА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23408">
            <text:p>23408</text:p>
          </table:table-cell>
          <table:table-cell table:formula="of:=[.M455]-[.F45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НЕСАРЕВА ЛЮДМИЛА</text:p>
            <text:p>СНЕСАРЕВА НАТАЛИЯ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11552">
            <text:p>11552</text:p>
          </table:table-cell>
          <table:table-cell table:style-name="ce20"/>
          <table:table-cell table:style-name="ce27" office:value-type="float" office:value="11552">
            <text:p>11552</text:p>
          </table:table-cell>
          <table:table-cell table:number-columns-repeated="2" office:value-type="string">
            <text:p>855510676</text:p>
          </table:table-cell>
          <table:table-cell office:value-type="string">
            <text:p>МАРИНС ПАРК, отель</text:p>
          </table:table-cell>
          <table:table-cell office:value-type="string">
            <text:p>СНЕСАРЕВА ЛЮДМИЛА</text:p>
          </table:table-cell>
          <table:table-cell office:value-type="string">
            <text:p>07.09.2015</text:p>
          </table:table-cell>
          <table:table-cell office:value-type="string">
            <text:p>11.09.2015</text:p>
          </table:table-cell>
          <table:table-cell office:value-type="float" office:value="11552">
            <text:p>11552</text:p>
          </table:table-cell>
          <table:table-cell table:formula="of:=[.M456]-[.F45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КНЯЗЕВ ВАСИЛИЙ</text:p>
            <text:p>КНЯЗЕВА ЛЮДМИЛ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22">
            <text:p>22.09.15</text:p>
          </table:table-cell>
          <table:table-cell table:style-name="ce4" office:value-type="float" office:value="57000">
            <text:p>57000</text:p>
          </table:table-cell>
          <table:table-cell table:style-name="ce4" office:value-type="float" office:value="13680">
            <text:p>13680</text:p>
          </table:table-cell>
          <table:table-cell table:style-name="ce26" office:value-type="float" office:value="43320">
            <text:p>43320</text:p>
          </table:table-cell>
          <table:table-cell table:number-columns-repeated="2" office:value-type="string">
            <text:p>855510707</text:p>
          </table:table-cell>
          <table:table-cell office:value-type="string">
            <text:p>МАРИНС ПАРК, отель</text:p>
          </table:table-cell>
          <table:table-cell office:value-type="string">
            <text:p>КНЯЗЕВ ВАСИЛИЙ</text:p>
          </table:table-cell>
          <table:table-cell office:value-type="string">
            <text:p>12.09.2015</text:p>
          </table:table-cell>
          <table:table-cell office:value-type="string">
            <text:p>22.09.2015</text:p>
          </table:table-cell>
          <table:table-cell office:value-type="float" office:value="43320">
            <text:p>43320</text:p>
          </table:table-cell>
          <table:table-cell table:formula="of:=[.M457]-[.F45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РИГОРЬЕВСКАЯ ЕЛЕНА</text:p>
            <text:p>БАРИНКОВ ВСЕВОЛОД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30096">
            <text:p>30096</text:p>
          </table:table-cell>
          <table:table-cell table:style-name="ce20"/>
          <table:table-cell table:style-name="ce27" office:value-type="float" office:value="30096">
            <text:p>30096</text:p>
          </table:table-cell>
          <table:table-cell table:number-columns-repeated="2" office:value-type="string">
            <text:p>855510737</text:p>
          </table:table-cell>
          <table:table-cell office:value-type="string">
            <text:p>МАРИНС ПАРК, отель</text:p>
          </table:table-cell>
          <table:table-cell office:value-type="string">
            <text:p>ГРИГОРЬЕВСКАЯ ЕЛЕНА</text:p>
          </table:table-cell>
          <table:table-cell office:value-type="string">
            <text:p>02.09.2015</text:p>
          </table:table-cell>
          <table:table-cell office:value-type="string">
            <text:p>11.09.2015</text:p>
          </table:table-cell>
          <table:table-cell office:value-type="float" office:value="30096">
            <text:p>30096</text:p>
          </table:table-cell>
          <table:table-cell table:formula="of:=[.M458]-[.F45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ОТОВ ВЛАДИМИР</text:p>
            <text:p>ЗОТОВА ОЛЬГ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30096">
            <text:p>30096</text:p>
          </table:table-cell>
          <table:table-cell table:style-name="ce4"/>
          <table:table-cell table:style-name="ce26" office:value-type="float" office:value="30096">
            <text:p>30096</text:p>
          </table:table-cell>
          <table:table-cell table:number-columns-repeated="2" office:value-type="string">
            <text:p>855510785</text:p>
          </table:table-cell>
          <table:table-cell office:value-type="string">
            <text:p>МАРИНС ПАРК, отель</text:p>
          </table:table-cell>
          <table:table-cell office:value-type="string">
            <text:p>ЗОТОВ ВЛАДИМИР</text:p>
          </table:table-cell>
          <table:table-cell office:value-type="string">
            <text:p>01.09.2015</text:p>
          </table:table-cell>
          <table:table-cell office:value-type="string">
            <text:p>10.09.2015</text:p>
          </table:table-cell>
          <table:table-cell office:value-type="float" office:value="30096">
            <text:p>30096</text:p>
          </table:table-cell>
          <table:table-cell table:formula="of:=[.M459]-[.F459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КУЗНЕЦОВА НАТАЛЬЯ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37408">
            <text:p>37408</text:p>
          </table:table-cell>
          <table:table-cell table:style-name="ce20"/>
          <table:table-cell table:style-name="ce27" office:value-type="float" office:value="37408">
            <text:p>37408</text:p>
          </table:table-cell>
          <table:table-cell table:number-columns-repeated="2" office:value-type="string">
            <text:p>855510973</text:p>
          </table:table-cell>
          <table:table-cell office:value-type="string">
            <text:p>МАРИНС ПАРК, отель</text:p>
          </table:table-cell>
          <table:table-cell office:value-type="string">
            <text:p>КУЗНЕЦОВА НАТАЛЬЯ</text:p>
          </table:table-cell>
          <table:table-cell office:value-type="string">
            <text:p>05.09.2015</text:p>
          </table:table-cell>
          <table:table-cell office:value-type="string">
            <text:p>12.09.2015</text:p>
          </table:table-cell>
          <table:table-cell office:value-type="float" office:value="37408">
            <text:p>37408</text:p>
          </table:table-cell>
          <table:table-cell table:formula="of:=[.M460]-[.F46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ЫСЕВ СЕРГЕЙ</text:p>
            <text:p>ОВЧИННИКОВА МАРИЯ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33440">
            <text:p>33440</text:p>
          </table:table-cell>
          <table:table-cell table:style-name="ce20"/>
          <table:table-cell table:style-name="ce27" office:value-type="float" office:value="33440">
            <text:p>33440</text:p>
          </table:table-cell>
          <table:table-cell table:number-columns-repeated="2" office:value-type="string">
            <text:p>855510976</text:p>
          </table:table-cell>
          <table:table-cell office:value-type="string">
            <text:p>МАРИНС ПАРК, отель</text:p>
          </table:table-cell>
          <table:table-cell office:value-type="string">
            <text:p>РЫСЕВ СЕРГЕЙ</text:p>
          </table:table-cell>
          <table:table-cell office:value-type="string">
            <text:p>04.09.2015</text:p>
          </table:table-cell>
          <table:table-cell office:value-type="string">
            <text:p>14.09.2015</text:p>
          </table:table-cell>
          <table:table-cell office:value-type="float" office:value="33440">
            <text:p>33440</text:p>
          </table:table-cell>
          <table:table-cell table:formula="of:=[.M461]-[.F46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HARUTYUNYAN EDIK</text:p>
            <text:p>HARUTYUNYAN NELLYA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0">
            <text:p>10.09.15</text:p>
          </table:table-cell>
          <table:table-cell table:style-name="ce20" office:value-type="float" office:value="48096">
            <text:p>48096</text:p>
          </table:table-cell>
          <table:table-cell table:style-name="ce20"/>
          <table:table-cell table:style-name="ce27" office:value-type="float" office:value="48096">
            <text:p>48096</text:p>
          </table:table-cell>
          <table:table-cell table:number-columns-repeated="2" office:value-type="string">
            <text:p>855510992</text:p>
          </table:table-cell>
          <table:table-cell office:value-type="string">
            <text:p>МАРИНС ПАРК, отель</text:p>
          </table:table-cell>
          <table:table-cell office:value-type="string">
            <text:p>HARUTYUNYAN EDIK</text:p>
          </table:table-cell>
          <table:table-cell office:value-type="string">
            <text:p>01.09.2015</text:p>
          </table:table-cell>
          <table:table-cell office:value-type="string">
            <text:p>10.09.2015</text:p>
          </table:table-cell>
          <table:table-cell office:value-type="float" office:value="48096">
            <text:p>48096</text:p>
          </table:table-cell>
          <table:table-cell table:formula="of:=[.M462]-[.F46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ПЕТРОВА ЕЛЕНА</text:p>
            <text:p>КОЛЕСНИКОВ АЛЕКСАНДР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16720">
            <text:p>16720</text:p>
          </table:table-cell>
          <table:table-cell table:style-name="ce4"/>
          <table:table-cell table:style-name="ce26" office:value-type="float" office:value="16720">
            <text:p>16720</text:p>
          </table:table-cell>
          <table:table-cell table:number-columns-repeated="2" office:value-type="string">
            <text:p>855511004</text:p>
          </table:table-cell>
          <table:table-cell office:value-type="string">
            <text:p>МАРИНС ПАРК, отель</text:p>
          </table:table-cell>
          <table:table-cell office:value-type="string">
            <text:p>ПЕТРОВА ЕЛЕНА</text:p>
          </table:table-cell>
          <table:table-cell office:value-type="string">
            <text:p>04.09.2015</text:p>
          </table:table-cell>
          <table:table-cell office:value-type="string">
            <text:p>09.09.2015</text:p>
          </table:table-cell>
          <table:table-cell office:value-type="float" office:value="16720">
            <text:p>16720</text:p>
          </table:table-cell>
          <table:table-cell table:formula="of:=[.M463]-[.F463]" office:value-type="float" office:value="0">
            <text:p>0</text:p>
          </table:table-cell>
          <table:table-cell table:number-columns-repeated="997"/>
        </table:table-row>
        <table:table-row table:style-name="ro38">
          <table:table-cell table:style-name="ce12" office:value-type="string">
            <text:p>ТИТОВА ТАТЬЯНА</text:p>
            <text:p>ТИТОВА СОФИЯ</text:p>
            <text:p>ТИТОВ ЕФИМ</text:p>
            <text:p>БРУСОВА НАТАЛЬЯ</text:p>
            <text:p>ИЩУК НИКИТ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50491">
            <text:p>50491</text:p>
          </table:table-cell>
          <table:table-cell table:style-name="ce4"/>
          <table:table-cell table:style-name="ce26" office:value-type="float" office:value="50491">
            <text:p>50491</text:p>
          </table:table-cell>
          <table:table-cell table:number-columns-repeated="2" office:value-type="string">
            <text:p>855511028</text:p>
          </table:table-cell>
          <table:table-cell office:value-type="string">
            <text:p>МАРИНС ПАРК, отель</text:p>
          </table:table-cell>
          <table:table-cell office:value-type="string">
            <text:p>ТИТОВА ТАТЬЯНА</text:p>
          </table:table-cell>
          <table:table-cell office:value-type="string">
            <text:p>03.09.2015</text:p>
          </table:table-cell>
          <table:table-cell office:value-type="string">
            <text:p>10.09.2015</text:p>
          </table:table-cell>
          <table:table-cell office:value-type="float" office:value="50491">
            <text:p>50491</text:p>
          </table:table-cell>
          <table:table-cell table:formula="of:=[.M464]-[.F46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УСЛОВА ЕЛЕНА</text:p>
            <text:p>СУВОРОВ ДМИТРИ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11080</text:p>
          </table:table-cell>
          <table:table-cell office:value-type="string">
            <text:p>МАРИНС ПАРК, отель</text:p>
          </table:table-cell>
          <table:table-cell office:value-type="string">
            <text:p>СУСЛОВА ЕЛЕНА</text:p>
          </table:table-cell>
          <table:table-cell office:value-type="string">
            <text:p>07.09.2015</text:p>
          </table:table-cell>
          <table:table-cell office:value-type="string">
            <text:p>10.09.2015</text:p>
          </table:table-cell>
          <table:table-cell office:value-type="float" office:value="10032">
            <text:p>10032</text:p>
          </table:table-cell>
          <table:table-cell table:formula="of:=[.M465]-[.F46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ИКИФОРОВА НАТАЛИЯ</text:p>
            <text:p>НИКИТИН АНДРЕЙ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1">
            <text:p>11.09.15</text:p>
          </table:table-cell>
          <table:table-cell table:style-name="ce20" office:value-type="float" office:value="23408">
            <text:p>23408</text:p>
          </table:table-cell>
          <table:table-cell table:style-name="ce20"/>
          <table:table-cell table:style-name="ce27" office:value-type="float" office:value="23408">
            <text:p>23408</text:p>
          </table:table-cell>
          <table:table-cell table:number-columns-repeated="2" office:value-type="string">
            <text:p>855511142</text:p>
          </table:table-cell>
          <table:table-cell office:value-type="string">
            <text:p>МАРИНС ПАРК, отель</text:p>
          </table:table-cell>
          <table:table-cell office:value-type="string">
            <text:p>НИКИФОРОВА НАТАЛИЯ</text:p>
          </table:table-cell>
          <table:table-cell office:value-type="string">
            <text:p>04.09.2015</text:p>
          </table:table-cell>
          <table:table-cell office:value-type="string">
            <text:p>11.09.2015</text:p>
          </table:table-cell>
          <table:table-cell office:value-type="float" office:value="23408">
            <text:p>23408</text:p>
          </table:table-cell>
          <table:table-cell table:formula="of:=[.M466]-[.F466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ЯЦУК ДМИТРИ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11145</text:p>
          </table:table-cell>
          <table:table-cell office:value-type="string">
            <text:p>МАРИНС ПАРК, отель</text:p>
          </table:table-cell>
          <table:table-cell office:value-type="string">
            <text:p>ЯЦУК ДМИТРИЙ</text:p>
          </table:table-cell>
          <table:table-cell office:value-type="string">
            <text:p>07.09.2015</text:p>
          </table:table-cell>
          <table:table-cell office:value-type="string">
            <text:p>10.09.2015</text:p>
          </table:table-cell>
          <table:table-cell office:value-type="float" office:value="10032">
            <text:p>10032</text:p>
          </table:table-cell>
          <table:table-cell table:formula="of:=[.M467]-[.F46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УЛАТОВА ЛЮЦИЯ</text:p>
            <text:p>БУЛАТОВА ДИ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23408">
            <text:p>23408</text:p>
          </table:table-cell>
          <table:table-cell table:style-name="ce20"/>
          <table:table-cell table:style-name="ce27" office:value-type="float" office:value="23408">
            <text:p>23408</text:p>
          </table:table-cell>
          <table:table-cell table:number-columns-repeated="2" office:value-type="string">
            <text:p>855511192</text:p>
          </table:table-cell>
          <table:table-cell office:value-type="string">
            <text:p>МАРИНС ПАРК, отель</text:p>
          </table:table-cell>
          <table:table-cell office:value-type="string">
            <text:p>БУЛАТОВА ЛЮЦИЯ</text:p>
          </table:table-cell>
          <table:table-cell office:value-type="string">
            <text:p>06.09.2015</text:p>
          </table:table-cell>
          <table:table-cell office:value-type="string">
            <text:p>13.09.2015</text:p>
          </table:table-cell>
          <table:table-cell office:value-type="float" office:value="23408">
            <text:p>23408</text:p>
          </table:table-cell>
          <table:table-cell table:formula="of:=[.M468]-[.F46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ИХОМИРОВА НАДЕЖДА</text:p>
            <text:p>ТИХОМИРОВА МАРГАРИТ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23408">
            <text:p>23408</text:p>
          </table:table-cell>
          <table:table-cell table:style-name="ce4"/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511392</text:p>
          </table:table-cell>
          <table:table-cell office:value-type="string">
            <text:p>МАРИНС ПАРК, отель</text:p>
          </table:table-cell>
          <table:table-cell office:value-type="string">
            <text:p>ТИХОМИРОВА НАДЕЖДА</text:p>
          </table:table-cell>
          <table:table-cell office:value-type="string">
            <text:p>03.09.2015</text:p>
          </table:table-cell>
          <table:table-cell office:value-type="string">
            <text:p>10.09.2015</text:p>
          </table:table-cell>
          <table:table-cell office:value-type="float" office:value="23408">
            <text:p>23408</text:p>
          </table:table-cell>
          <table:table-cell table:formula="of:=[.M469]-[.F469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ТРИФАНОВ АНДРЕ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11408</text:p>
          </table:table-cell>
          <table:table-cell office:value-type="string">
            <text:p>МАРИНС ПАРК, отель</text:p>
          </table:table-cell>
          <table:table-cell office:value-type="string">
            <text:p>ТРИФАНОВ АНДРЕЙ</text:p>
          </table:table-cell>
          <table:table-cell office:value-type="string">
            <text:p>07.09.2015</text:p>
          </table:table-cell>
          <table:table-cell office:value-type="string">
            <text:p>09.09.2015</text:p>
          </table:table-cell>
          <table:table-cell office:value-type="float" office:value="6688">
            <text:p>6688</text:p>
          </table:table-cell>
          <table:table-cell table:formula="of:=[.M470]-[.F470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БОБРОВА ИРИ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11409</text:p>
          </table:table-cell>
          <table:table-cell office:value-type="string">
            <text:p>МАРИНС ПАРК, отель</text:p>
          </table:table-cell>
          <table:table-cell office:value-type="string">
            <text:p>БОБРОВА ИРИНА</text:p>
          </table:table-cell>
          <table:table-cell office:value-type="string">
            <text:p>07.09.2015</text:p>
          </table:table-cell>
          <table:table-cell office:value-type="string">
            <text:p>11.09.2015</text:p>
          </table:table-cell>
          <table:table-cell office:value-type="float" office:value="13376">
            <text:p>13376</text:p>
          </table:table-cell>
          <table:table-cell table:formula="of:=[.M471]-[.F47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РОНОВ АЛЕКСАНДР</text:p>
            <text:p>ДРОНОВА НАДЕЖД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17328">
            <text:p>17328</text:p>
          </table:table-cell>
          <table:table-cell table:style-name="ce4"/>
          <table:table-cell table:style-name="ce26" office:value-type="float" office:value="17328">
            <text:p>17328</text:p>
          </table:table-cell>
          <table:table-cell table:number-columns-repeated="2" office:value-type="string">
            <text:p>855511434</text:p>
          </table:table-cell>
          <table:table-cell office:value-type="string">
            <text:p>МАРИНС ПАРК, отель</text:p>
          </table:table-cell>
          <table:table-cell office:value-type="string">
            <text:p>ДРОНОВ АЛЕКСАНДР</text:p>
          </table:table-cell>
          <table:table-cell office:value-type="string">
            <text:p>01.09.2015</text:p>
          </table:table-cell>
          <table:table-cell office:value-type="string">
            <text:p>07.09.2015</text:p>
          </table:table-cell>
          <table:table-cell office:value-type="float" office:value="17328">
            <text:p>17328</text:p>
          </table:table-cell>
          <table:table-cell table:formula="of:=[.M472]-[.F47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АЛЬЦЕВ АНДРЕЙ</text:p>
            <text:p>РОДИНА НАТАЛИ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511465</text:p>
          </table:table-cell>
          <table:table-cell office:value-type="string">
            <text:p>МАРИНС ПАРК, отель</text:p>
          </table:table-cell>
          <table:table-cell office:value-type="string">
            <text:p>МАЛЬЦЕВ АНДРЕЙ</text:p>
          </table:table-cell>
          <table:table-cell office:value-type="string">
            <text:p>03.09.2015</text:p>
          </table:table-cell>
          <table:table-cell office:value-type="string">
            <text:p>09.09.2015</text:p>
          </table:table-cell>
          <table:table-cell office:value-type="float" office:value="20064">
            <text:p>20064</text:p>
          </table:table-cell>
          <table:table-cell table:formula="of:=[.M473]-[.F473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ЛАЩЕНОВ АНДРЕ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11582</text:p>
          </table:table-cell>
          <table:table-cell office:value-type="string">
            <text:p>МАРИНС ПАРК, отель</text:p>
          </table:table-cell>
          <table:table-cell office:value-type="string">
            <text:p>ЛАЩЕНОВ АНДРЕЙ</text:p>
          </table:table-cell>
          <table:table-cell office:value-type="string">
            <text:p>07.09.2015</text:p>
          </table:table-cell>
          <table:table-cell office:value-type="string">
            <text:p>11.09.2015</text:p>
          </table:table-cell>
          <table:table-cell office:value-type="float" office:value="13376">
            <text:p>13376</text:p>
          </table:table-cell>
          <table:table-cell table:formula="of:=[.M474]-[.F474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ВИШНЯКОВА ОЛЬГ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11592</text:p>
          </table:table-cell>
          <table:table-cell office:value-type="string">
            <text:p>МАРИНС ПАРК, отель</text:p>
          </table:table-cell>
          <table:table-cell office:value-type="string">
            <text:p>ВИШНЯКОВА ОЛЬГА</text:p>
          </table:table-cell>
          <table:table-cell office:value-type="string">
            <text:p>07.09.2015</text:p>
          </table:table-cell>
          <table:table-cell office:value-type="string">
            <text:p>11.09.2015</text:p>
          </table:table-cell>
          <table:table-cell office:value-type="float" office:value="13376">
            <text:p>13376</text:p>
          </table:table-cell>
          <table:table-cell table:formula="of:=[.M475]-[.F47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ЛЕГАНОВА ВЕРА</text:p>
            <text:p>КАЛЕГАНОВА ТАТЬЯ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69472">
            <text:p>69472</text:p>
          </table:table-cell>
          <table:table-cell table:style-name="ce4"/>
          <table:table-cell table:style-name="ce26" office:value-type="float" office:value="69472">
            <text:p>69472</text:p>
          </table:table-cell>
          <table:table-cell table:number-columns-repeated="2" office:value-type="string">
            <text:p>855511608</text:p>
          </table:table-cell>
          <table:table-cell office:value-type="string">
            <text:p>МАРИНС ПАРК, отель</text:p>
          </table:table-cell>
          <table:table-cell office:value-type="string">
            <text:p>КАЛЕГАНОВА ВЕРА</text:p>
          </table:table-cell>
          <table:table-cell office:value-type="string">
            <text:p>01.09.2015</text:p>
          </table:table-cell>
          <table:table-cell office:value-type="string">
            <text:p>14.09.2015</text:p>
          </table:table-cell>
          <table:table-cell office:value-type="float" office:value="69472">
            <text:p>69472</text:p>
          </table:table-cell>
          <table:table-cell table:formula="of:=[.M476]-[.F476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ТЮЛЕНЕВ СЕРГЕ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11626</text:p>
          </table:table-cell>
          <table:table-cell office:value-type="string">
            <text:p>МАРИНС ПАРК, отель</text:p>
          </table:table-cell>
          <table:table-cell office:value-type="string">
            <text:p>ТЮЛЕНЕВ СЕРГЕЙ</text:p>
          </table:table-cell>
          <table:table-cell office:value-type="string">
            <text:p>07.09.2015</text:p>
          </table:table-cell>
          <table:table-cell office:value-type="string">
            <text:p>10.09.2015</text:p>
          </table:table-cell>
          <table:table-cell office:value-type="float" office:value="10032">
            <text:p>10032</text:p>
          </table:table-cell>
          <table:table-cell table:formula="of:=[.M477]-[.F47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ИСЛИЦИН АЛЕКСАНДР</text:p>
            <text:p>KAUMOV AKRAM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11645</text:p>
          </table:table-cell>
          <table:table-cell office:value-type="string">
            <text:p>МАРИНС ПАРК, отель</text:p>
          </table:table-cell>
          <table:table-cell office:value-type="string">
            <text:p>КИСЛИЦИН АЛЕКСАНДР</text:p>
          </table:table-cell>
          <table:table-cell office:value-type="string">
            <text:p>07.09.2015</text:p>
          </table:table-cell>
          <table:table-cell office:value-type="string">
            <text:p>10.09.2015</text:p>
          </table:table-cell>
          <table:table-cell office:value-type="float" office:value="10032">
            <text:p>10032</text:p>
          </table:table-cell>
          <table:table-cell table:formula="of:=[.M478]-[.F478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NAVAZHYLAVA ALENA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30096">
            <text:p>30096</text:p>
          </table:table-cell>
          <table:table-cell table:style-name="ce4"/>
          <table:table-cell table:style-name="ce26" office:value-type="float" office:value="30096">
            <text:p>30096</text:p>
          </table:table-cell>
          <table:table-cell table:number-columns-repeated="2" office:value-type="string">
            <text:p>855511666</text:p>
          </table:table-cell>
          <table:table-cell office:value-type="string">
            <text:p>МАРИНС ПАРК, отель</text:p>
          </table:table-cell>
          <table:table-cell office:value-type="string">
            <text:p>NAVAZHYLAVA ALENA</text:p>
          </table:table-cell>
          <table:table-cell office:value-type="string">
            <text:p>03.09.2015</text:p>
          </table:table-cell>
          <table:table-cell office:value-type="string">
            <text:p>12.09.2015</text:p>
          </table:table-cell>
          <table:table-cell office:value-type="float" office:value="30096">
            <text:p>30096</text:p>
          </table:table-cell>
          <table:table-cell table:formula="of:=[.M479]-[.F47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ИВАНИСОВА МАРИЯ</text:p>
            <text:p>АВАКЯН АРМЕНАК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5776">
            <text:p>5776</text:p>
          </table:table-cell>
          <table:table-cell table:style-name="ce20"/>
          <table:table-cell table:style-name="ce27" office:value-type="float" office:value="5776">
            <text:p>5776</text:p>
          </table:table-cell>
          <table:table-cell table:number-columns-repeated="2" office:value-type="string">
            <text:p>855511703</text:p>
          </table:table-cell>
          <table:table-cell office:value-type="string">
            <text:p>МАРИНС ПАРК, отель</text:p>
          </table:table-cell>
          <table:table-cell office:value-type="string">
            <text:p>ИВАНИСОВА МАРИЯ</text:p>
          </table:table-cell>
          <table:table-cell office:value-type="string">
            <text:p>01.09.2015</text:p>
          </table:table-cell>
          <table:table-cell office:value-type="string">
            <text:p>03.09.2015</text:p>
          </table:table-cell>
          <table:table-cell office:value-type="float" office:value="5776">
            <text:p>5776</text:p>
          </table:table-cell>
          <table:table-cell table:formula="of:=[.M480]-[.F480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ГАВРИКОВ ЕВГЕНИ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11750</text:p>
          </table:table-cell>
          <table:table-cell office:value-type="string">
            <text:p>МАРИНС ПАРК, отель</text:p>
          </table:table-cell>
          <table:table-cell office:value-type="string">
            <text:p>ГАВРИКОВ ЕВГЕНИЙ</text:p>
          </table:table-cell>
          <table:table-cell office:value-type="string">
            <text:p>07.09.2015</text:p>
          </table:table-cell>
          <table:table-cell office:value-type="string">
            <text:p>10.09.2015</text:p>
          </table:table-cell>
          <table:table-cell office:value-type="float" office:value="10032">
            <text:p>10032</text:p>
          </table:table-cell>
          <table:table-cell table:formula="of:=[.M481]-[.F48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ИНЬКАЧ ВАЛЕРИЙ</text:p>
            <text:p>МИНЬКАЧ ЛЮДМИЛА</text:p>
          </table:table-cell>
          <table:table-cell table:style-name="ce18" office:value-type="date" office:date-value="2015-09-05">
            <text:p>05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511823</text:p>
          </table:table-cell>
          <table:table-cell office:value-type="string">
            <text:p>МАРИНС ПАРК, отель</text:p>
          </table:table-cell>
          <table:table-cell office:value-type="string">
            <text:p>МИНЬКАЧ ВАЛЕРИЙ</text:p>
          </table:table-cell>
          <table:table-cell office:value-type="string">
            <text:p>05.09.2015</text:p>
          </table:table-cell>
          <table:table-cell office:value-type="string">
            <text:p>11.09.2015</text:p>
          </table:table-cell>
          <table:table-cell office:value-type="float" office:value="20064">
            <text:p>20064</text:p>
          </table:table-cell>
          <table:table-cell table:formula="of:=[.M482]-[.F482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ГОРЕЛОВ ДЕНИС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11897</text:p>
          </table:table-cell>
          <table:table-cell office:value-type="string">
            <text:p>МАРИНС ПАРК, отель</text:p>
          </table:table-cell>
          <table:table-cell office:value-type="string">
            <text:p>ГОРЕЛОВ ДЕНИС</text:p>
          </table:table-cell>
          <table:table-cell office:value-type="string">
            <text:p>07.09.2015</text:p>
          </table:table-cell>
          <table:table-cell office:value-type="string">
            <text:p>11.09.2015</text:p>
          </table:table-cell>
          <table:table-cell office:value-type="float" office:value="13376">
            <text:p>13376</text:p>
          </table:table-cell>
          <table:table-cell table:formula="of:=[.M483]-[.F48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УДНИКОВА ЕЛЕНА</text:p>
            <text:p>ГАЛСТЯН ЕКАТЕРИНА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11902</text:p>
          </table:table-cell>
          <table:table-cell office:value-type="string">
            <text:p>МАРИНС ПАРК, отель</text:p>
          </table:table-cell>
          <table:table-cell office:value-type="string">
            <text:p>ДУДНИКОВА ЕЛЕНА</text:p>
          </table:table-cell>
          <table:table-cell office:value-type="string">
            <text:p>07.09.2015</text:p>
          </table:table-cell>
          <table:table-cell office:value-type="string">
            <text:p>10.09.2015</text:p>
          </table:table-cell>
          <table:table-cell office:value-type="float" office:value="10032">
            <text:p>10032</text:p>
          </table:table-cell>
          <table:table-cell table:formula="of:=[.M484]-[.F484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ВОРОНОВ ИВАН</text:p>
            <text:p>ВОРОНОВА НАТАЛЬЯ</text:p>
            <text:p>ВОРОНОВА ЕКАТЕРИНА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38690">
            <text:p>38690</text:p>
          </table:table-cell>
          <table:table-cell table:style-name="ce4"/>
          <table:table-cell table:style-name="ce26" office:value-type="float" office:value="38690">
            <text:p>38690</text:p>
          </table:table-cell>
          <table:table-cell table:number-columns-repeated="2" office:value-type="string">
            <text:p>855511917</text:p>
          </table:table-cell>
          <table:table-cell office:value-type="string">
            <text:p>МАРИНС ПАРК, отель</text:p>
          </table:table-cell>
          <table:table-cell office:value-type="string">
            <text:p>ВОРОНОВ ИВАН</text:p>
          </table:table-cell>
          <table:table-cell office:value-type="string">
            <text:p>04.09.2015</text:p>
          </table:table-cell>
          <table:table-cell office:value-type="string">
            <text:p>14.09.2015</text:p>
          </table:table-cell>
          <table:table-cell office:value-type="float" office:value="38690">
            <text:p>38690</text:p>
          </table:table-cell>
          <table:table-cell table:formula="of:=[.M485]-[.F48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РИБАНОВ МАКСИМ</text:p>
            <text:p>ВДОВЧИНА ЕКАТЕРИНА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512053</text:p>
          </table:table-cell>
          <table:table-cell office:value-type="string">
            <text:p>МАРИНС ПАРК, отель</text:p>
          </table:table-cell>
          <table:table-cell office:value-type="string">
            <text:p>ГРИБАНОВ МАКСИМ</text:p>
          </table:table-cell>
          <table:table-cell office:value-type="string">
            <text:p>06.09.2015</text:p>
          </table:table-cell>
          <table:table-cell office:value-type="string">
            <text:p>12.09.2015</text:p>
          </table:table-cell>
          <table:table-cell office:value-type="float" office:value="20064">
            <text:p>20064</text:p>
          </table:table-cell>
          <table:table-cell table:formula="of:=[.M486]-[.F486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АСТАХОВА ОЛЬГА</text:p>
            <text:p>АСТАХОВА АЛИСА</text:p>
            <text:p>АСТАХОВА КРИСТ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12086</text:p>
          </table:table-cell>
          <table:table-cell office:value-type="string">
            <text:p>МАРИНС ПАРК, отель</text:p>
          </table:table-cell>
          <table:table-cell office:value-type="string">
            <text:p>АСТАХОВА ОЛЬГА</text:p>
          </table:table-cell>
          <table:table-cell office:value-type="string">
            <text:p>01.09.2015</text:p>
          </table:table-cell>
          <table:table-cell office:value-type="string">
            <text:p>03.09.2015</text:p>
          </table:table-cell>
          <table:table-cell office:value-type="float" office:value="5776">
            <text:p>5776</text:p>
          </table:table-cell>
          <table:table-cell table:formula="of:=[.M487]-[.F48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РОЖЕНКО ОЛЕСЯ</text:p>
            <text:p>РОЖЕНКО ГРИГОРИЙ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4440">
            <text:p>14440</text:p>
          </table:table-cell>
          <table:table-cell table:style-name="ce4"/>
          <table:table-cell table:style-name="ce26" office:value-type="float" office:value="14440">
            <text:p>14440</text:p>
          </table:table-cell>
          <table:table-cell table:number-columns-repeated="2" office:value-type="string">
            <text:p>855512102</text:p>
          </table:table-cell>
          <table:table-cell office:value-type="string">
            <text:p>МАРИНС ПАРК, отель</text:p>
          </table:table-cell>
          <table:table-cell office:value-type="string">
            <text:p>РОЖЕНКО ОЛЕСЯ</text:p>
          </table:table-cell>
          <table:table-cell office:value-type="string">
            <text:p>08.09.2015</text:p>
          </table:table-cell>
          <table:table-cell office:value-type="string">
            <text:p>13.09.2015</text:p>
          </table:table-cell>
          <table:table-cell office:value-type="float" office:value="14440">
            <text:p>14440</text:p>
          </table:table-cell>
          <table:table-cell table:formula="of:=[.M488]-[.F48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ЖЕВНИКОВА ИННЕСА</text:p>
            <text:p>ЧУБАРЕВ ИГОРЬ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512186</text:p>
          </table:table-cell>
          <table:table-cell office:value-type="string">
            <text:p>МАРИНС ПАРК, отель</text:p>
          </table:table-cell>
          <table:table-cell office:value-type="string">
            <text:p>КОЖЕВНИКОВА ИННЕСА</text:p>
          </table:table-cell>
          <table:table-cell office:value-type="string">
            <text:p>06.09.2015</text:p>
          </table:table-cell>
          <table:table-cell office:value-type="string">
            <text:p>12.09.2015</text:p>
          </table:table-cell>
          <table:table-cell office:value-type="float" office:value="20064">
            <text:p>20064</text:p>
          </table:table-cell>
          <table:table-cell table:formula="of:=[.M489]-[.F48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АТИЦКАЯ АННА</text:p>
            <text:p>БЫСТРОВА НИН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8">
            <text:p>08.09.15</text:p>
          </table:table-cell>
          <table:table-cell table:style-name="ce4" office:value-type="float" office:value="16720">
            <text:p>16720</text:p>
          </table:table-cell>
          <table:table-cell table:style-name="ce4"/>
          <table:table-cell table:style-name="ce26" office:value-type="float" office:value="16720">
            <text:p>16720</text:p>
          </table:table-cell>
          <table:table-cell table:number-columns-repeated="2" office:value-type="string">
            <text:p>855512207</text:p>
          </table:table-cell>
          <table:table-cell office:value-type="string">
            <text:p>МАРИНС ПАРК, отель</text:p>
          </table:table-cell>
          <table:table-cell office:value-type="string">
            <text:p>ГАТИЦКАЯ АННА</text:p>
          </table:table-cell>
          <table:table-cell office:value-type="string">
            <text:p>03.09.2015</text:p>
          </table:table-cell>
          <table:table-cell office:value-type="string">
            <text:p>08.09.2015</text:p>
          </table:table-cell>
          <table:table-cell office:value-type="float" office:value="16720">
            <text:p>16720</text:p>
          </table:table-cell>
          <table:table-cell table:formula="of:=[.M490]-[.F490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СОЛЛОГУБ АНДРЕЙ</text:p>
          </table:table-cell>
          <table:table-cell table:style-name="ce18" office:value-type="date" office:date-value="2015-09-07">
            <text:p>07.09.15</text:p>
          </table:table-cell>
          <table:table-cell table:style-name="ce18" office:value-type="date" office:date-value="2015-09-09">
            <text:p>09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12411</text:p>
          </table:table-cell>
          <table:table-cell office:value-type="string">
            <text:p>МАРИНС ПАРК, отель</text:p>
          </table:table-cell>
          <table:table-cell office:value-type="string">
            <text:p>СОЛЛОГУБ АНДРЕЙ</text:p>
          </table:table-cell>
          <table:table-cell office:value-type="string">
            <text:p>07.09.2015</text:p>
          </table:table-cell>
          <table:table-cell office:value-type="string">
            <text:p>09.09.2015</text:p>
          </table:table-cell>
          <table:table-cell office:value-type="float" office:value="6688">
            <text:p>6688</text:p>
          </table:table-cell>
          <table:table-cell table:formula="of:=[.M491]-[.F49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КОВАЛЕНКО ЛЮБОВЬ</text:p>
            <text:p>ИВАНОВА ОЛЬГ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8">
            <text:p>18.09.15</text:p>
          </table:table-cell>
          <table:table-cell table:style-name="ce4" office:value-type="float" office:value="39600">
            <text:p>39600</text:p>
          </table:table-cell>
          <table:table-cell table:style-name="ce4" office:value-type="float" office:value="9504">
            <text:p>9504</text:p>
          </table:table-cell>
          <table:table-cell table:style-name="ce26" office:value-type="float" office:value="30096">
            <text:p>30096</text:p>
          </table:table-cell>
          <table:table-cell table:number-columns-repeated="2" office:value-type="string">
            <text:p>855512426</text:p>
          </table:table-cell>
          <table:table-cell office:value-type="string">
            <text:p>МАРИНС ПАРК, отель</text:p>
          </table:table-cell>
          <table:table-cell office:value-type="string">
            <text:p>КОВАЛЕНКО ЛЮБОВЬ</text:p>
          </table:table-cell>
          <table:table-cell office:value-type="string">
            <text:p>09.09.2015</text:p>
          </table:table-cell>
          <table:table-cell office:value-type="string">
            <text:p>18.09.2015</text:p>
          </table:table-cell>
          <table:table-cell office:value-type="float" office:value="30096">
            <text:p>30096</text:p>
          </table:table-cell>
          <table:table-cell table:formula="of:=[.M492]-[.F49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ОРЗИЛОВА АНАСТАСИЯ</text:p>
            <text:p>БОРЗИЛОВА МАР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14440">
            <text:p>14440</text:p>
          </table:table-cell>
          <table:table-cell table:style-name="ce4"/>
          <table:table-cell table:style-name="ce26" office:value-type="float" office:value="14440">
            <text:p>14440</text:p>
          </table:table-cell>
          <table:table-cell table:number-columns-repeated="2" office:value-type="string">
            <text:p>855512522</text:p>
          </table:table-cell>
          <table:table-cell office:value-type="string">
            <text:p>МАРИНС ПАРК, отель</text:p>
          </table:table-cell>
          <table:table-cell office:value-type="string">
            <text:p>БОРЗИЛОВА АНАСТАСИЯ</text:p>
          </table:table-cell>
          <table:table-cell office:value-type="string">
            <text:p>01.09.2015</text:p>
          </table:table-cell>
          <table:table-cell office:value-type="string">
            <text:p>06.09.2015</text:p>
          </table:table-cell>
          <table:table-cell office:value-type="float" office:value="14440">
            <text:p>14440</text:p>
          </table:table-cell>
          <table:table-cell table:formula="of:=[.M493]-[.F493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БУЛОХОВ МАКСИМ</text:p>
            <text:p>БУЛОХОВА ЕЛЕНА</text:p>
            <text:p>БУЛОХОВ МИХАИЛ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12752</text:p>
          </table:table-cell>
          <table:table-cell office:value-type="string">
            <text:p>МАРИНС ПАРК, отель</text:p>
          </table:table-cell>
          <table:table-cell office:value-type="string">
            <text:p>БУЛОХОВ МАКСИМ</text:p>
          </table:table-cell>
          <table:table-cell office:value-type="string">
            <text:p>03.09.2015</text:p>
          </table:table-cell>
          <table:table-cell office:value-type="string">
            <text:p>07.09.2015</text:p>
          </table:table-cell>
          <table:table-cell office:value-type="float" office:value="11552">
            <text:p>11552</text:p>
          </table:table-cell>
          <table:table-cell table:formula="of:=[.M494]-[.F49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АГЛОВА ЕЛЕНА</text:p>
            <text:p>ИЛЮШКОВА НАТАЛЬЯ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6">
            <text:p>06.09.15</text:p>
          </table:table-cell>
          <table:table-cell table:style-name="ce4" office:value-type="float" office:value="8664">
            <text:p>8664</text:p>
          </table:table-cell>
          <table:table-cell table:style-name="ce4"/>
          <table:table-cell table:style-name="ce26" office:value-type="float" office:value="8664">
            <text:p>8664</text:p>
          </table:table-cell>
          <table:table-cell table:number-columns-repeated="2" office:value-type="string">
            <text:p>855512851</text:p>
          </table:table-cell>
          <table:table-cell office:value-type="string">
            <text:p>МАРИНС ПАРК, отель</text:p>
          </table:table-cell>
          <table:table-cell office:value-type="string">
            <text:p>САГЛОВА ЕЛЕНА</text:p>
          </table:table-cell>
          <table:table-cell office:value-type="string">
            <text:p>03.09.2015</text:p>
          </table:table-cell>
          <table:table-cell office:value-type="string">
            <text:p>06.09.2015</text:p>
          </table:table-cell>
          <table:table-cell office:value-type="float" office:value="8664">
            <text:p>8664</text:p>
          </table:table-cell>
          <table:table-cell table:formula="of:=[.M495]-[.F49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ВАЛЕНОК ВИКТОРИЯ</text:p>
            <text:p>МОЛЧАНОВ АЛЕКСАНДР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17328">
            <text:p>17328</text:p>
          </table:table-cell>
          <table:table-cell table:style-name="ce4"/>
          <table:table-cell table:style-name="ce26" office:value-type="float" office:value="17328">
            <text:p>17328</text:p>
          </table:table-cell>
          <table:table-cell table:number-columns-repeated="2" office:value-type="string">
            <text:p>855512867</text:p>
          </table:table-cell>
          <table:table-cell office:value-type="string">
            <text:p>МАРИНС ПАРК, отель</text:p>
          </table:table-cell>
          <table:table-cell office:value-type="string">
            <text:p>КОВАЛЕНОК ВИКТОРИЯ</text:p>
          </table:table-cell>
          <table:table-cell office:value-type="string">
            <text:p>08.09.2015</text:p>
          </table:table-cell>
          <table:table-cell office:value-type="string">
            <text:p>14.09.2015</text:p>
          </table:table-cell>
          <table:table-cell office:value-type="float" office:value="17328">
            <text:p>17328</text:p>
          </table:table-cell>
          <table:table-cell table:formula="of:=[.M496]-[.F49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ЛЕПАЧ ГЕОРГИЙ</text:p>
            <text:p>КЛЕПАЧ ТАТЬЯ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13309</text:p>
          </table:table-cell>
          <table:table-cell office:value-type="string">
            <text:p>МАРИНС ПАРК, отель</text:p>
          </table:table-cell>
          <table:table-cell office:value-type="string">
            <text:p>КЛЕПАЧ ГЕОРГИЙ</text:p>
          </table:table-cell>
          <table:table-cell office:value-type="string">
            <text:p>01.09.2015</text:p>
          </table:table-cell>
          <table:table-cell office:value-type="string">
            <text:p>03.09.2015</text:p>
          </table:table-cell>
          <table:table-cell office:value-type="float" office:value="5776">
            <text:p>5776</text:p>
          </table:table-cell>
          <table:table-cell table:formula="of:=[.M497]-[.F49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РУТЮНОВА СОФЬЯ</text:p>
            <text:p>АРУТЮНОВА НАТАЛ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3">
            <text:p>0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13699</text:p>
          </table:table-cell>
          <table:table-cell office:value-type="string">
            <text:p>МАРИНС ПАРК, отель</text:p>
          </table:table-cell>
          <table:table-cell office:value-type="string">
            <text:p>АРУТЮНОВА СОФЬЯ</text:p>
          </table:table-cell>
          <table:table-cell office:value-type="string">
            <text:p>01.09.2015</text:p>
          </table:table-cell>
          <table:table-cell office:value-type="string">
            <text:p>03.09.2015</text:p>
          </table:table-cell>
          <table:table-cell office:value-type="float" office:value="5776">
            <text:p>5776</text:p>
          </table:table-cell>
          <table:table-cell table:formula="of:=[.M498]-[.F49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ЕЗГИНДАРОВА ЯНА</text:p>
            <text:p>ЕЗГИНДАРОВА АНАСТАСИЯ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7">
            <text:p>07.09.15</text:p>
          </table:table-cell>
          <table:table-cell table:style-name="ce4" office:value-type="float" office:value="14440">
            <text:p>14440</text:p>
          </table:table-cell>
          <table:table-cell table:style-name="ce4"/>
          <table:table-cell table:style-name="ce26" office:value-type="float" office:value="14440">
            <text:p>14440</text:p>
          </table:table-cell>
          <table:table-cell table:number-columns-repeated="2" office:value-type="string">
            <text:p>855513711</text:p>
          </table:table-cell>
          <table:table-cell office:value-type="string">
            <text:p>МАРИНС ПАРК, отель</text:p>
          </table:table-cell>
          <table:table-cell office:value-type="string">
            <text:p>ЕЗГИНДАРОВА ЯНА</text:p>
          </table:table-cell>
          <table:table-cell office:value-type="string">
            <text:p>02.09.2015</text:p>
          </table:table-cell>
          <table:table-cell office:value-type="string">
            <text:p>07.09.2015</text:p>
          </table:table-cell>
          <table:table-cell office:value-type="float" office:value="14440">
            <text:p>14440</text:p>
          </table:table-cell>
          <table:table-cell table:formula="of:=[.M499]-[.F499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ФОМИНА ТАТЬЯНА</text:p>
            <text:p>КОЛЕБАЕВ МИХАИЛ</text:p>
            <text:p>КУДЕРЦЕВА КРИСТ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4044">
            <text:p>4044</text:p>
          </table:table-cell>
          <table:table-cell table:style-name="ce4"/>
          <table:table-cell table:style-name="ce26" office:value-type="float" office:value="4044">
            <text:p>4044</text:p>
          </table:table-cell>
          <table:table-cell table:number-columns-repeated="2" office:value-type="string">
            <text:p>855514301</text:p>
          </table:table-cell>
          <table:table-cell office:value-type="string">
            <text:p>МАРИНС ПАРК, отель</text:p>
          </table:table-cell>
          <table:table-cell office:value-type="string">
            <text:p>ФОМИНА ТАТЬЯНА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4044">
            <text:p>4044</text:p>
          </table:table-cell>
          <table:table-cell table:formula="of:=[.M500]-[.F50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ГОРШКОВ СЕРГЕЙ</text:p>
            <text:p>НИКИФОРОВА ЮЛИЯ</text:p>
          </table:table-cell>
          <table:table-cell table:style-name="ce18" office:value-type="date" office:date-value="2015-09-21">
            <text:p>21.09.15</text:p>
          </table:table-cell>
          <table:table-cell table:style-name="ce18" office:value-type="date" office:date-value="2015-09-29">
            <text:p>29.09.15</text:p>
          </table:table-cell>
          <table:table-cell table:style-name="ce4" office:value-type="float" office:value="35200">
            <text:p>35200</text:p>
          </table:table-cell>
          <table:table-cell table:style-name="ce4" office:value-type="float" office:value="8448">
            <text:p>8448</text:p>
          </table:table-cell>
          <table:table-cell table:style-name="ce26" office:value-type="float" office:value="26752">
            <text:p>26752</text:p>
          </table:table-cell>
          <table:table-cell table:number-columns-repeated="2" office:value-type="string">
            <text:p>855514303</text:p>
          </table:table-cell>
          <table:table-cell office:value-type="string">
            <text:p>МАРИНС ПАРК, отель</text:p>
          </table:table-cell>
          <table:table-cell office:value-type="string">
            <text:p>ГОРШКОВ СЕРГЕЙ</text:p>
          </table:table-cell>
          <table:table-cell office:value-type="string">
            <text:p>21.09.2015</text:p>
          </table:table-cell>
          <table:table-cell office:value-type="string">
            <text:p>29.09.2015</text:p>
          </table:table-cell>
          <table:table-cell office:value-type="float" office:value="26752">
            <text:p>26752</text:p>
          </table:table-cell>
          <table:table-cell table:formula="of:=[.M501]-[.F50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РАЕВСКАЯ ГАЛИНА</text:p>
            <text:p>ТИТОВА ИР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14321</text:p>
          </table:table-cell>
          <table:table-cell office:value-type="string">
            <text:p>МАРИНС ПАРК, отель</text:p>
          </table:table-cell>
          <table:table-cell office:value-type="string">
            <text:p>КРАЕВСКАЯ ГАЛИНА</text:p>
          </table:table-cell>
          <table:table-cell office:value-type="string">
            <text:p>01.09.2015</text:p>
          </table:table-cell>
          <table:table-cell office:value-type="string">
            <text:p>05.09.2015</text:p>
          </table:table-cell>
          <table:table-cell office:value-type="float" office:value="11552">
            <text:p>11552</text:p>
          </table:table-cell>
          <table:table-cell table:formula="of:=[.M502]-[.F50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ЕРДЮКОВА ЖАННА</text:p>
            <text:p>РЯУЗОВ НИКИТ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14451</text:p>
          </table:table-cell>
          <table:table-cell office:value-type="string">
            <text:p>МАРИНС ПАРК, отель</text:p>
          </table:table-cell>
          <table:table-cell office:value-type="string">
            <text:p>СЕРДЮКОВА ЖАННА</text:p>
          </table:table-cell>
          <table:table-cell office:value-type="string">
            <text:p>01.09.2015</text:p>
          </table:table-cell>
          <table:table-cell office:value-type="string">
            <text:p>05.09.2015</text:p>
          </table:table-cell>
          <table:table-cell office:value-type="float" office:value="13376">
            <text:p>13376</text:p>
          </table:table-cell>
          <table:table-cell table:formula="of:=[.M503]-[.F503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ЛУКОВЕНКОВА ТАТЬЯНА</text:p>
          </table:table-cell>
          <table:table-cell table:style-name="ce18" office:value-type="date" office:date-value="2015-09-16">
            <text:p>16.09.15</text:p>
          </table:table-cell>
          <table:table-cell table:style-name="ce18" office:value-type="date" office:date-value="2015-09-26">
            <text:p>26.09.15</text:p>
          </table:table-cell>
          <table:table-cell table:style-name="ce4" office:value-type="float" office:value="45500">
            <text:p>45500</text:p>
          </table:table-cell>
          <table:table-cell table:style-name="ce4" office:value-type="float" office:value="10920">
            <text:p>10920</text:p>
          </table:table-cell>
          <table:table-cell table:style-name="ce26" office:value-type="float" office:value="34580">
            <text:p>34580</text:p>
          </table:table-cell>
          <table:table-cell table:number-columns-repeated="2" office:value-type="string">
            <text:p>855514600</text:p>
          </table:table-cell>
          <table:table-cell office:value-type="string">
            <text:p>МАРИНС ПАРК, отель</text:p>
          </table:table-cell>
          <table:table-cell office:value-type="string">
            <text:p>ЛУКОВЕНКОВА ТАТЬЯНА</text:p>
          </table:table-cell>
          <table:table-cell office:value-type="string">
            <text:p>16.09.2015</text:p>
          </table:table-cell>
          <table:table-cell office:value-type="string">
            <text:p>26.09.2015</text:p>
          </table:table-cell>
          <table:table-cell office:value-type="float" office:value="34580">
            <text:p>34580</text:p>
          </table:table-cell>
          <table:table-cell table:formula="of:=[.M504]-[.F50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ХУДОЛЕЙ АЛЕКСАНДР</text:p>
            <text:p>ХУДОЛЕЙ ЕЛЕНА</text:p>
          </table:table-cell>
          <table:table-cell table:style-name="ce18" office:value-type="date" office:date-value="2015-09-15">
            <text:p>15.09.15</text:p>
          </table:table-cell>
          <table:table-cell table:style-name="ce18" office:value-type="date" office:date-value="2015-09-22">
            <text:p>22.09.15</text:p>
          </table:table-cell>
          <table:table-cell table:style-name="ce4" office:value-type="float" office:value="39900">
            <text:p>39900</text:p>
          </table:table-cell>
          <table:table-cell table:style-name="ce4" office:value-type="float" office:value="9576">
            <text:p>9576</text:p>
          </table:table-cell>
          <table:table-cell table:style-name="ce26" office:value-type="float" office:value="30324">
            <text:p>30324</text:p>
          </table:table-cell>
          <table:table-cell table:number-columns-repeated="2" office:value-type="string">
            <text:p>855515288</text:p>
          </table:table-cell>
          <table:table-cell office:value-type="string">
            <text:p>МАРИНС ПАРК, отель</text:p>
          </table:table-cell>
          <table:table-cell office:value-type="string">
            <text:p>ХУДОЛЕЙ АЛЕКСАНДР</text:p>
          </table:table-cell>
          <table:table-cell office:value-type="string">
            <text:p>15.09.2015</text:p>
          </table:table-cell>
          <table:table-cell office:value-type="string">
            <text:p>22.09.2015</text:p>
          </table:table-cell>
          <table:table-cell office:value-type="float" office:value="30324">
            <text:p>30324</text:p>
          </table:table-cell>
          <table:table-cell table:formula="of:=[.M505]-[.F505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КАМЫШЕНКОВА ЖАН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8">
            <text:p>18.09.15</text:p>
          </table:table-cell>
          <table:table-cell table:style-name="ce4" office:value-type="float" office:value="31850">
            <text:p>31850</text:p>
          </table:table-cell>
          <table:table-cell table:style-name="ce4" office:value-type="float" office:value="7644">
            <text:p>7644</text:p>
          </table:table-cell>
          <table:table-cell table:style-name="ce26" office:value-type="float" office:value="24206">
            <text:p>24206</text:p>
          </table:table-cell>
          <table:table-cell table:number-columns-repeated="2" office:value-type="string">
            <text:p>855515395</text:p>
          </table:table-cell>
          <table:table-cell office:value-type="string">
            <text:p>МАРИНС ПАРК, отель</text:p>
          </table:table-cell>
          <table:table-cell office:value-type="string">
            <text:p>КАМЫШЕНКОВА ЖАННА</text:p>
          </table:table-cell>
          <table:table-cell office:value-type="string">
            <text:p>11.09.2015</text:p>
          </table:table-cell>
          <table:table-cell office:value-type="string">
            <text:p>18.09.2015</text:p>
          </table:table-cell>
          <table:table-cell office:value-type="float" office:value="24206">
            <text:p>24206</text:p>
          </table:table-cell>
          <table:table-cell table:formula="of:=[.M506]-[.F50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АСЯДЬКО АНАСТАСИЯ</text:p>
            <text:p>ЗАСЯДЬКО АРТЕМ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13376">
            <text:p>13376</text:p>
          </table:table-cell>
          <table:table-cell table:style-name="ce20"/>
          <table:table-cell table:style-name="ce27" office:value-type="float" office:value="13376">
            <text:p>13376</text:p>
          </table:table-cell>
          <table:table-cell table:number-columns-repeated="2" office:value-type="string">
            <text:p>855515572</text:p>
          </table:table-cell>
          <table:table-cell office:value-type="string">
            <text:p>МАРИНС ПАРК, отель</text:p>
          </table:table-cell>
          <table:table-cell office:value-type="string">
            <text:p>ЗАСЯДЬКО АНАСТАСИЯ</text:p>
          </table:table-cell>
          <table:table-cell office:value-type="string">
            <text:p>08.09.2015</text:p>
          </table:table-cell>
          <table:table-cell office:value-type="string">
            <text:p>12.09.2015</text:p>
          </table:table-cell>
          <table:table-cell office:value-type="float" office:value="13376">
            <text:p>13376</text:p>
          </table:table-cell>
          <table:table-cell table:formula="of:=[.M507]-[.F507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ДЕГТЯРЕВА ЯНА</text:p>
            <text:p>ПЫХТЯР ИРИНА</text:p>
            <text:p>ДЕГТЯРЕВА КИРА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4">
            <text:p>14.09.15</text:p>
          </table:table-cell>
          <table:table-cell table:style-name="ce12" office:value-type="float" office:value="17328">
            <text:p>17328</text:p>
          </table:table-cell>
          <table:table-cell table:style-name="ce12"/>
          <table:table-cell table:style-name="ce26" office:value-type="float" office:value="17328">
            <text:p>17328</text:p>
          </table:table-cell>
          <table:table-cell table:number-columns-repeated="2" office:value-type="string">
            <text:p>855515863</text:p>
          </table:table-cell>
          <table:table-cell office:value-type="string">
            <text:p>МАРИНС ПАРК, отель</text:p>
          </table:table-cell>
          <table:table-cell office:value-type="string">
            <text:p>ДЕГТЯРЕВА ЯНА</text:p>
          </table:table-cell>
          <table:table-cell office:value-type="string">
            <text:p>08.09.2015</text:p>
          </table:table-cell>
          <table:table-cell office:value-type="string">
            <text:p>14.09.2015</text:p>
          </table:table-cell>
          <table:table-cell office:value-type="float" office:value="17328">
            <text:p>17328</text:p>
          </table:table-cell>
          <table:table-cell table:formula="of:=[.M508]-[.F508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КУЗНЕЦОВА СВЕТЛАНА</text:p>
            <text:p>ВОЛКОВА ЕЛЕНА</text:p>
            <text:p>КУЗЬМИНА АННЕТ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17940">
            <text:p>17940</text:p>
          </table:table-cell>
          <table:table-cell table:style-name="ce20"/>
          <table:table-cell table:style-name="ce27" office:value-type="float" office:value="17940">
            <text:p>17940</text:p>
          </table:table-cell>
          <table:table-cell table:number-columns-repeated="2" office:value-type="string">
            <text:p>855516197</text:p>
          </table:table-cell>
          <table:table-cell office:value-type="string">
            <text:p>МАРИНС ПАРК, отель</text:p>
          </table:table-cell>
          <table:table-cell office:value-type="string">
            <text:p>КУЗНЕЦОВА СВЕТЛАНА</text:p>
          </table:table-cell>
          <table:table-cell office:value-type="string">
            <text:p>09.09.2015</text:p>
          </table:table-cell>
          <table:table-cell office:value-type="string">
            <text:p>14.09.2015</text:p>
          </table:table-cell>
          <table:table-cell office:value-type="float" office:value="17940">
            <text:p>17940</text:p>
          </table:table-cell>
          <table:table-cell table:formula="of:=[.M509]-[.F50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ОМЕЛЬЧЕНКО СВЕТЛАНА</text:p>
            <text:p>ОМЕЛЬЧЕНКО МАРИ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16385</text:p>
          </table:table-cell>
          <table:table-cell office:value-type="string">
            <text:p>МАРИНС ПАРК, отель</text:p>
          </table:table-cell>
          <table:table-cell office:value-type="string">
            <text:p>ОМЕЛЬЧЕНКО СВЕТЛАНА</text:p>
          </table:table-cell>
          <table:table-cell office:value-type="string">
            <text:p>01.09.2015</text:p>
          </table:table-cell>
          <table:table-cell office:value-type="string">
            <text:p>05.09.2015</text:p>
          </table:table-cell>
          <table:table-cell office:value-type="float" office:value="11552">
            <text:p>11552</text:p>
          </table:table-cell>
          <table:table-cell table:formula="of:=[.M510]-[.F510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/>
          <table:table-cell table:style-name="ce18" table:number-columns-repeated="2"/>
          <table:table-cell table:style-name="ce4" table:number-columns-repeated="2"/>
          <table:table-cell table:style-name="ce26"/>
          <table:table-cell table:number-columns-repeated="6"/>
          <table:table-cell/>
          <table:table-cell table:formula="of:=[.M511]-[.F51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ЖУК ВИКТОР</text:p>
            <text:p>ЖУК НАТАЛЬЯ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16965</text:p>
          </table:table-cell>
          <table:table-cell office:value-type="string">
            <text:p>МАРИНС ПАРК, отель</text:p>
          </table:table-cell>
          <table:table-cell office:value-type="string">
            <text:p>ЖУК ВИКТОР</text:p>
          </table:table-cell>
          <table:table-cell office:value-type="string">
            <text:p>01.09.2015</text:p>
          </table:table-cell>
          <table:table-cell office:value-type="string">
            <text:p>05.09.2015</text:p>
          </table:table-cell>
          <table:table-cell office:value-type="float" office:value="11552">
            <text:p>11552</text:p>
          </table:table-cell>
          <table:table-cell table:formula="of:=[.M512]-[.F51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АРАНЕЦ ТАТЬЯНА</text:p>
            <text:p>ЩЕГОЛЬКОВА ИРИН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17114</text:p>
          </table:table-cell>
          <table:table-cell office:value-type="string">
            <text:p>МАРИНС ПАРК, отель</text:p>
          </table:table-cell>
          <table:table-cell office:value-type="string">
            <text:p>САРАНЕЦ ТАТЬЯНА</text:p>
          </table:table-cell>
          <table:table-cell office:value-type="string">
            <text:p>01.09.2015</text:p>
          </table:table-cell>
          <table:table-cell office:value-type="string">
            <text:p>05.09.2015</text:p>
          </table:table-cell>
          <table:table-cell office:value-type="float" office:value="11552">
            <text:p>11552</text:p>
          </table:table-cell>
          <table:table-cell table:formula="of:=[.M513]-[.F513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/>
          <table:table-cell table:style-name="ce18" table:number-columns-repeated="2"/>
          <table:table-cell table:style-name="ce4" table:number-columns-repeated="2"/>
          <table:table-cell table:style-name="ce26"/>
          <table:table-cell/>
          <table:table-cell office:value-type="string">
            <text:p>855517379</text:p>
          </table:table-cell>
          <table:table-cell office:value-type="string">
            <text:p>МАРИНС ПАРК, отель</text:p>
          </table:table-cell>
          <table:table-cell office:value-type="string">
            <text:p>ПУКАЛОВ ЕВГЕНИЙ</text:p>
          </table:table-cell>
          <table:table-cell office:value-type="string">
            <text:p>01.09.2015</text:p>
          </table:table-cell>
          <table:table-cell office:value-type="string">
            <text:p>02.09.2015</text:p>
          </table:table-cell>
          <table:table-cell office:value-type="float" office:value="0">
            <text:p>0</text:p>
          </table:table-cell>
          <table:table-cell table:formula="of:=[.M514]-[.F514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12" office:value-type="string">
            <text:p>ДЕНИСОВА АЛЕКСАНДРА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17328">
            <text:p>17328</text:p>
          </table:table-cell>
          <table:table-cell table:style-name="ce4"/>
          <table:table-cell table:style-name="ce26" office:value-type="float" office:value="17328">
            <text:p>17328</text:p>
          </table:table-cell>
          <table:table-cell table:number-columns-repeated="2" office:value-type="string">
            <text:p>855517532</text:p>
          </table:table-cell>
          <table:table-cell office:value-type="string">
            <text:p>МАРИНС ПАРК, отель</text:p>
          </table:table-cell>
          <table:table-cell office:value-type="string">
            <text:p>ДЕНИСОВА АЛЕКСАНДРА</text:p>
          </table:table-cell>
          <table:table-cell office:value-type="string">
            <text:p>08.09.2015</text:p>
          </table:table-cell>
          <table:table-cell office:value-type="string">
            <text:p>14.09.2015</text:p>
          </table:table-cell>
          <table:table-cell office:value-type="float" office:value="17328">
            <text:p>17328</text:p>
          </table:table-cell>
          <table:table-cell table:formula="of:=[.M515]-[.F51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АГОРНАЯ ГАЛИНА</text:p>
            <text:p>ШИРШОВА ЛЮДМИЛА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0">
            <text:p>10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17556</text:p>
          </table:table-cell>
          <table:table-cell office:value-type="string">
            <text:p>МАРИНС ПАРК, отель</text:p>
          </table:table-cell>
          <table:table-cell office:value-type="string">
            <text:p>НАГОРНАЯ ГАЛИНА</text:p>
          </table:table-cell>
          <table:table-cell office:value-type="string">
            <text:p>08.09.2015</text:p>
          </table:table-cell>
          <table:table-cell office:value-type="string">
            <text:p>10.09.2015</text:p>
          </table:table-cell>
          <table:table-cell office:value-type="float" office:value="6688">
            <text:p>6688</text:p>
          </table:table-cell>
          <table:table-cell table:formula="of:=[.M516]-[.F516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БЕРДНИКОВ ИВАН</text:p>
            <text:p>БЕРДНИКОВА ЛАРИСА</text:p>
            <text:p>БЕРДНИКОВ ВЛАДИСЛАВ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17617</text:p>
          </table:table-cell>
          <table:table-cell office:value-type="string">
            <text:p>МАРИНС ПАРК, отель</text:p>
          </table:table-cell>
          <table:table-cell office:value-type="string">
            <text:p>БЕРДНИКОВ ИВАН</text:p>
          </table:table-cell>
          <table:table-cell office:value-type="string">
            <text:p>01.09.2015</text:p>
          </table:table-cell>
          <table:table-cell office:value-type="string">
            <text:p>05.09.2015</text:p>
          </table:table-cell>
          <table:table-cell office:value-type="float" office:value="11552">
            <text:p>11552</text:p>
          </table:table-cell>
          <table:table-cell table:formula="of:=[.M517]-[.F51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ВАЛЕНОК НИКОЛАЙ</text:p>
            <text:p>КОВАЛЕНОК ТИМОФЕЙ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17328">
            <text:p>17328</text:p>
          </table:table-cell>
          <table:table-cell table:style-name="ce4"/>
          <table:table-cell table:style-name="ce26" office:value-type="float" office:value="17328">
            <text:p>17328</text:p>
          </table:table-cell>
          <table:table-cell table:number-columns-repeated="2" office:value-type="string">
            <text:p>855517648</text:p>
          </table:table-cell>
          <table:table-cell office:value-type="string">
            <text:p>МАРИНС ПАРК, отель</text:p>
          </table:table-cell>
          <table:table-cell office:value-type="string">
            <text:p>КОВАЛЕНОК НИКОЛАЙ</text:p>
          </table:table-cell>
          <table:table-cell office:value-type="string">
            <text:p>08.09.2015</text:p>
          </table:table-cell>
          <table:table-cell office:value-type="string">
            <text:p>14.09.2015</text:p>
          </table:table-cell>
          <table:table-cell office:value-type="float" office:value="17328">
            <text:p>17328</text:p>
          </table:table-cell>
          <table:table-cell table:formula="of:=[.M518]-[.F51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РИГОРЕНКО ИГОРЬ</text:p>
            <text:p>ГРИГОРЕНКО АЛЛА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17657</text:p>
          </table:table-cell>
          <table:table-cell office:value-type="string">
            <text:p>МАРИНС ПАРК, отель</text:p>
          </table:table-cell>
          <table:table-cell office:value-type="string">
            <text:p>ГРИГОРЕНКО ИГОРЬ</text:p>
          </table:table-cell>
          <table:table-cell office:value-type="string">
            <text:p>01.09.2015</text:p>
          </table:table-cell>
          <table:table-cell office:value-type="string">
            <text:p>05.09.2015</text:p>
          </table:table-cell>
          <table:table-cell office:value-type="float" office:value="11552">
            <text:p>11552</text:p>
          </table:table-cell>
          <table:table-cell table:formula="of:=[.M519]-[.F51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РИГОРЕНКО АНТОН</text:p>
            <text:p>ГРИГОРЕНКО ЕВГЕНИЙ</text:p>
          </table:table-cell>
          <table:table-cell table:style-name="ce18" office:value-type="date" office:date-value="2015-09-01">
            <text:p>01.09.15</text:p>
          </table:table-cell>
          <table:table-cell table:style-name="ce18" office:value-type="date" office:date-value="2015-09-05">
            <text:p>05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17661</text:p>
          </table:table-cell>
          <table:table-cell office:value-type="string">
            <text:p>МАРИНС ПАРК, отель</text:p>
          </table:table-cell>
          <table:table-cell office:value-type="string">
            <text:p>ГРИГОРЕНКО АНТОН</text:p>
          </table:table-cell>
          <table:table-cell office:value-type="string">
            <text:p>01.09.2015</text:p>
          </table:table-cell>
          <table:table-cell office:value-type="string">
            <text:p>05.09.2015</text:p>
          </table:table-cell>
          <table:table-cell office:value-type="float" office:value="11552">
            <text:p>11552</text:p>
          </table:table-cell>
          <table:table-cell table:formula="of:=[.M520]-[.F52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ЧУК ТАТЬЯНА</text:p>
            <text:p>КАЧУК ВИКТОРИЯ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17678</text:p>
          </table:table-cell>
          <table:table-cell office:value-type="string">
            <text:p>МАРИНС ПАРК, отель</text:p>
          </table:table-cell>
          <table:table-cell office:value-type="string">
            <text:p>КАЧУК ТАТЬЯНА</text:p>
          </table:table-cell>
          <table:table-cell office:value-type="string">
            <text:p>08.09.2015</text:p>
          </table:table-cell>
          <table:table-cell office:value-type="string">
            <text:p>12.09.2015</text:p>
          </table:table-cell>
          <table:table-cell office:value-type="float" office:value="13376">
            <text:p>13376</text:p>
          </table:table-cell>
          <table:table-cell table:formula="of:=[.M521]-[.F52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ЖАВАДОВА ЭВЕЛИНА</text:p>
            <text:p>КОВТУН ВЛАДИМИР</text:p>
          </table:table-cell>
          <table:table-cell table:style-name="ce18" office:value-type="date" office:date-value="2015-09-08">
            <text:p>08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17328">
            <text:p>17328</text:p>
          </table:table-cell>
          <table:table-cell table:style-name="ce4"/>
          <table:table-cell table:style-name="ce26" office:value-type="float" office:value="17328">
            <text:p>17328</text:p>
          </table:table-cell>
          <table:table-cell table:number-columns-repeated="2" office:value-type="string">
            <text:p>855517710</text:p>
          </table:table-cell>
          <table:table-cell office:value-type="string">
            <text:p>МАРИНС ПАРК, отель</text:p>
          </table:table-cell>
          <table:table-cell office:value-type="string">
            <text:p>ДЖАВАДОВА ЭВЕЛИНА</text:p>
          </table:table-cell>
          <table:table-cell office:value-type="string">
            <text:p>08.09.2015</text:p>
          </table:table-cell>
          <table:table-cell office:value-type="string">
            <text:p>14.09.2015</text:p>
          </table:table-cell>
          <table:table-cell office:value-type="float" office:value="17328">
            <text:p>17328</text:p>
          </table:table-cell>
          <table:table-cell table:formula="of:=[.M522]-[.F52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ЕГТЯРЕВА КСЕНИЯ</text:p>
            <text:p>КОРОВНИЧЕНКО ЕВГЕНИЙ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855517743</text:p>
          </table:table-cell>
          <table:table-cell office:value-type="string">
            <text:p>МАРИНС ПАРК, отель</text:p>
          </table:table-cell>
          <table:table-cell office:value-type="string">
            <text:p>ДЕГТЯРЕВА КСЕНИЯ</text:p>
          </table:table-cell>
          <table:table-cell office:value-type="string">
            <text:p>02.09.2015</text:p>
          </table:table-cell>
          <table:table-cell office:value-type="string">
            <text:p>03.09.2015</text:p>
          </table:table-cell>
          <table:table-cell office:value-type="float" office:value="2888">
            <text:p>2888</text:p>
          </table:table-cell>
          <table:table-cell table:formula="of:=[.M523]-[.F52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ИМЕНКОВ АНТОН</text:p>
            <text:p>КАРЮК АННА</text:p>
          </table:table-cell>
          <table:table-cell table:style-name="ce18" office:value-type="date" office:date-value="2015-09-02">
            <text:p>02.09.15</text:p>
          </table:table-cell>
          <table:table-cell table:style-name="ce18" office:value-type="date" office:date-value="2015-09-03">
            <text:p>03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855517825</text:p>
          </table:table-cell>
          <table:table-cell office:value-type="string">
            <text:p>МАРИНС ПАРК, отель</text:p>
          </table:table-cell>
          <table:table-cell office:value-type="string">
            <text:p>ЗИМЕНКОВ АНТОН</text:p>
          </table:table-cell>
          <table:table-cell office:value-type="string">
            <text:p>02.09.2015</text:p>
          </table:table-cell>
          <table:table-cell office:value-type="string">
            <text:p>03.09.2015</text:p>
          </table:table-cell>
          <table:table-cell office:value-type="float" office:value="2888">
            <text:p>2888</text:p>
          </table:table-cell>
          <table:table-cell table:formula="of:=[.M524]-[.F52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ПОЛИЩУК АНРЕЙ</text:p>
            <text:p>ПОЛИЩУК ОЛЬГА</text:p>
          </table:table-cell>
          <table:table-cell table:style-name="ce18" office:value-type="date" office:date-value="2015-09-17">
            <text:p>17.09.15</text:p>
          </table:table-cell>
          <table:table-cell table:style-name="ce18" office:value-type="date" office:date-value="2015-09-24">
            <text:p>24.09.15</text:p>
          </table:table-cell>
          <table:table-cell table:style-name="ce4" office:value-type="float" office:value="43400">
            <text:p>43400</text:p>
          </table:table-cell>
          <table:table-cell table:style-name="ce4" office:value-type="float" office:value="10416">
            <text:p>10416</text:p>
          </table:table-cell>
          <table:table-cell table:style-name="ce26" office:value-type="float" office:value="32984">
            <text:p>32984</text:p>
          </table:table-cell>
          <table:table-cell table:number-columns-repeated="2" office:value-type="string">
            <text:p>855517845</text:p>
          </table:table-cell>
          <table:table-cell office:value-type="string">
            <text:p>МАРИНС ПАРК, отель</text:p>
          </table:table-cell>
          <table:table-cell office:value-type="string">
            <text:p>ПОЛИЩУК АНРЕЙ</text:p>
          </table:table-cell>
          <table:table-cell office:value-type="string">
            <text:p>17.09.2015</text:p>
          </table:table-cell>
          <table:table-cell office:value-type="string">
            <text:p>24.09.2015</text:p>
          </table:table-cell>
          <table:table-cell office:value-type="float" office:value="32984">
            <text:p>32984</text:p>
          </table:table-cell>
          <table:table-cell table:formula="of:=[.M525]-[.F525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МИРОЛЮБОВА ЭЛЬВИРА</text:p>
            <text:p>МИРОЛЮБОВ АНДРЕЙ</text:p>
            <text:p>ГАЛКИН АЛЕКСАНДР</text:p>
            <text:p>ПОДСВИРОВА ОЛЬГ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6688">
            <text:p>6688</text:p>
          </table:table-cell>
          <table:table-cell table:style-name="ce20"/>
          <table:table-cell table:style-name="ce27" office:value-type="float" office:value="6688">
            <text:p>6688</text:p>
          </table:table-cell>
          <table:table-cell table:number-columns-repeated="2" office:value-type="string">
            <text:p>855517870</text:p>
          </table:table-cell>
          <table:table-cell office:value-type="string">
            <text:p>МАРИНС ПАРК, отель</text:p>
          </table:table-cell>
          <table:table-cell office:value-type="string">
            <text:p>МИРОЛЮБОВА ЭЛЬВИРА</text:p>
          </table:table-cell>
          <table:table-cell office:value-type="string">
            <text:p>03.09.2015</text:p>
          </table:table-cell>
          <table:table-cell office:value-type="string">
            <text:p>04.09.2015</text:p>
          </table:table-cell>
          <table:table-cell office:value-type="float" office:value="6688">
            <text:p>6688</text:p>
          </table:table-cell>
          <table:table-cell table:formula="of:=[.M526]-[.F52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АУРОВА АЛИНА</text:p>
            <text:p>КОДИЧЕВ СЕРГЕЙ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8664">
            <text:p>8664</text:p>
          </table:table-cell>
          <table:table-cell table:style-name="ce4"/>
          <table:table-cell table:style-name="ce26" office:value-type="float" office:value="8664">
            <text:p>8664</text:p>
          </table:table-cell>
          <table:table-cell table:number-columns-repeated="2" office:value-type="string">
            <text:p>855517914</text:p>
          </table:table-cell>
          <table:table-cell office:value-type="string">
            <text:p>МАРИНС ПАРК, отель</text:p>
          </table:table-cell>
          <table:table-cell office:value-type="string">
            <text:p>ДАУРОВА АЛИНА</text:p>
          </table:table-cell>
          <table:table-cell office:value-type="string">
            <text:p>11.09.2015</text:p>
          </table:table-cell>
          <table:table-cell office:value-type="string">
            <text:p>14.09.2015</text:p>
          </table:table-cell>
          <table:table-cell office:value-type="float" office:value="8664">
            <text:p>8664</text:p>
          </table:table-cell>
          <table:table-cell table:formula="of:=[.M527]-[.F52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ЕМИН ЛЕОНИД</text:p>
            <text:p>ДЕМИНА ТАТЬЯ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8664">
            <text:p>8664</text:p>
          </table:table-cell>
          <table:table-cell table:style-name="ce20"/>
          <table:table-cell table:style-name="ce27" office:value-type="float" office:value="8664">
            <text:p>8664</text:p>
          </table:table-cell>
          <table:table-cell table:number-columns-repeated="2" office:value-type="string">
            <text:p>855517961</text:p>
          </table:table-cell>
          <table:table-cell office:value-type="string">
            <text:p>МАРИНС ПАРК, отель</text:p>
          </table:table-cell>
          <table:table-cell office:value-type="string">
            <text:p>ДЕМИН ЛЕОНИД</text:p>
          </table:table-cell>
          <table:table-cell office:value-type="string">
            <text:p>11.09.2015</text:p>
          </table:table-cell>
          <table:table-cell office:value-type="string">
            <text:p>14.09.2015</text:p>
          </table:table-cell>
          <table:table-cell office:value-type="float" office:value="8664">
            <text:p>8664</text:p>
          </table:table-cell>
          <table:table-cell table:formula="of:=[.M528]-[.F52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ЧУПРУНОВА ОЛЬГА</text:p>
            <text:p>ЧУПРУНОВ НИКОЛАЙ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4">
            <text:p>04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855518027</text:p>
          </table:table-cell>
          <table:table-cell office:value-type="string">
            <text:p>МАРИНС ПАРК, отель</text:p>
          </table:table-cell>
          <table:table-cell office:value-type="string">
            <text:p>ЧУПРУНОВА ОЛЬГА</text:p>
          </table:table-cell>
          <table:table-cell office:value-type="string">
            <text:p>03.09.2015</text:p>
          </table:table-cell>
          <table:table-cell office:value-type="string">
            <text:p>04.09.2015</text:p>
          </table:table-cell>
          <table:table-cell office:value-type="float" office:value="3344">
            <text:p>3344</text:p>
          </table:table-cell>
          <table:table-cell table:formula="of:=[.M529]-[.F529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АРДАЛИОНОВА ЮЛИЯ</text:p>
            <text:p>ДЕРБАСОВА ВАЛЕНТИНА</text:p>
            <text:p>ГЛАДКОВА НАТАЛЬЯ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32940">
            <text:p>32940</text:p>
          </table:table-cell>
          <table:table-cell table:style-name="ce20"/>
          <table:table-cell table:style-name="ce27" office:value-type="float" office:value="32940">
            <text:p>32940</text:p>
          </table:table-cell>
          <table:table-cell table:number-columns-repeated="2" office:value-type="string">
            <text:p>855518060</text:p>
          </table:table-cell>
          <table:table-cell office:value-type="string">
            <text:p>МАРИНС ПАРК, отель</text:p>
          </table:table-cell>
          <table:table-cell office:value-type="string">
            <text:p>АРДАЛИОНОВА ЮЛИЯ</text:p>
          </table:table-cell>
          <table:table-cell office:value-type="string">
            <text:p>09.09.2015</text:p>
          </table:table-cell>
          <table:table-cell office:value-type="string">
            <text:p>14.09.2015</text:p>
          </table:table-cell>
          <table:table-cell office:value-type="float" office:value="32940">
            <text:p>32940</text:p>
          </table:table-cell>
          <table:table-cell table:formula="of:=[.M530]-[.F53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ОЛЯНОВА ОЛЬГА</text:p>
            <text:p>КОСТЫЛЕВ АЛЕКСЕЙ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14440">
            <text:p>14440</text:p>
          </table:table-cell>
          <table:table-cell table:style-name="ce20"/>
          <table:table-cell table:style-name="ce27" office:value-type="float" office:value="14440">
            <text:p>14440</text:p>
          </table:table-cell>
          <table:table-cell table:number-columns-repeated="2" office:value-type="string">
            <text:p>855518089</text:p>
          </table:table-cell>
          <table:table-cell office:value-type="string">
            <text:p>МАРИНС ПАРК, отель</text:p>
          </table:table-cell>
          <table:table-cell office:value-type="string">
            <text:p>МОЛЯНОВА ОЛЬГА</text:p>
          </table:table-cell>
          <table:table-cell office:value-type="string">
            <text:p>09.09.2015</text:p>
          </table:table-cell>
          <table:table-cell office:value-type="string">
            <text:p>14.09.2015</text:p>
          </table:table-cell>
          <table:table-cell office:value-type="float" office:value="14440">
            <text:p>14440</text:p>
          </table:table-cell>
          <table:table-cell table:formula="of:=[.M531]-[.F53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KULYK MARYNA</text:p>
            <text:p>KULYK ROMAN</text:p>
          </table:table-cell>
          <table:table-cell table:style-name="ce18" office:value-type="date" office:date-value="2015-09-04">
            <text:p>04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2888">
            <text:p>2888</text:p>
          </table:table-cell>
          <table:table-cell table:style-name="ce20"/>
          <table:table-cell table:style-name="ce27" office:value-type="float" office:value="2888">
            <text:p>2888</text:p>
          </table:table-cell>
          <table:table-cell table:number-columns-repeated="2" office:value-type="string">
            <text:p>855518116</text:p>
          </table:table-cell>
          <table:table-cell office:value-type="string">
            <text:p>МАРИНС ПАРК, отель</text:p>
          </table:table-cell>
          <table:table-cell office:value-type="string">
            <text:p>KULYK MARYNA</text:p>
          </table:table-cell>
          <table:table-cell office:value-type="string">
            <text:p>04.09.2015</text:p>
          </table:table-cell>
          <table:table-cell office:value-type="string">
            <text:p>05.09.2015</text:p>
          </table:table-cell>
          <table:table-cell office:value-type="float" office:value="2888">
            <text:p>2888</text:p>
          </table:table-cell>
          <table:table-cell table:formula="of:=[.M532]-[.F53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ЛИАКБАРОВА ДАРЬЯ</text:p>
            <text:p>БРОВКИН ПАВЕЛ</text:p>
          </table:table-cell>
          <table:table-cell table:style-name="ce18" office:value-type="date" office:date-value="2015-09-13">
            <text:p>13.09.15</text:p>
          </table:table-cell>
          <table:table-cell table:style-name="ce18" office:value-type="date" office:date-value="2015-09-19">
            <text:p>19.09.15</text:p>
          </table:table-cell>
          <table:table-cell table:style-name="ce4" office:value-type="float" office:value="3344">
            <text:p>3344</text:p>
          </table:table-cell>
          <table:table-cell table:style-name="ce4" office:value-type="float" office:value="0">
            <text:p>0</text:p>
          </table:table-cell>
          <table:table-cell table:style-name="ce26" office:value-type="float" office:value="3344">
            <text:p>3344</text:p>
          </table:table-cell>
          <table:table-cell table:number-columns-repeated="2" office:value-type="string">
            <text:p>855518124</text:p>
          </table:table-cell>
          <table:table-cell office:value-type="string">
            <text:p>МАРИНС ПАРК, отель</text:p>
          </table:table-cell>
          <table:table-cell office:value-type="string">
            <text:p>АЛИАКБАРОВА ДАРЬЯ</text:p>
          </table:table-cell>
          <table:table-cell office:value-type="string">
            <text:p>13.09.2015</text:p>
          </table:table-cell>
          <table:table-cell office:value-type="string">
            <text:p>19.09.2015</text:p>
          </table:table-cell>
          <table:table-cell office:value-type="float" office:value="3344">
            <text:p>3344</text:p>
          </table:table-cell>
          <table:table-cell table:formula="of:=[.M533]-[.F533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ИВАНОВ ВАДИМ</text:p>
            <text:p>ИСАЕВ ВЯЧЕСЛАВ</text:p>
            <text:p>ДУБРОВСКАЯ АЛЕКСАНДРА</text:p>
          </table:table-cell>
          <table:table-cell table:style-name="ce18" office:value-type="date" office:date-value="2015-09-03">
            <text:p>03.09.15</text:p>
          </table:table-cell>
          <table:table-cell table:style-name="ce18" office:value-type="date" office:date-value="2015-09-05">
            <text:p>05.09.15</text:p>
          </table:table-cell>
          <table:table-cell table:style-name="ce20" office:value-type="float" office:value="7176">
            <text:p>7176</text:p>
          </table:table-cell>
          <table:table-cell table:style-name="ce20"/>
          <table:table-cell table:style-name="ce27" office:value-type="float" office:value="7176">
            <text:p>7176</text:p>
          </table:table-cell>
          <table:table-cell table:number-columns-repeated="2" office:value-type="string">
            <text:p>855518388</text:p>
          </table:table-cell>
          <table:table-cell office:value-type="string">
            <text:p>МАРИНС ПАРК, отель</text:p>
          </table:table-cell>
          <table:table-cell office:value-type="string">
            <text:p>ИВАНОВ ВАДИМ</text:p>
          </table:table-cell>
          <table:table-cell office:value-type="string">
            <text:p>03.09.2015</text:p>
          </table:table-cell>
          <table:table-cell office:value-type="string">
            <text:p>05.09.2015</text:p>
          </table:table-cell>
          <table:table-cell office:value-type="float" office:value="7176">
            <text:p>7176</text:p>
          </table:table-cell>
          <table:table-cell table:formula="of:=[.M534]-[.F53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ЕЛЯЕВ АЛЕКСАНДР</text:p>
            <text:p>БЕЛЯЕВА КСЕНИЯ</text:p>
          </table:table-cell>
          <table:table-cell table:style-name="ce18" office:value-type="date" office:date-value="2015-09-13">
            <text:p>13.09.15</text:p>
          </table:table-cell>
          <table:table-cell table:style-name="ce18" office:value-type="date" office:date-value="2015-09-14">
            <text:p>14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855518618</text:p>
          </table:table-cell>
          <table:table-cell office:value-type="string">
            <text:p>МАРИНС ПАРК, отель</text:p>
          </table:table-cell>
          <table:table-cell office:value-type="string">
            <text:p>БЕЛЯЕВ АЛЕКСАНДР</text:p>
          </table:table-cell>
          <table:table-cell office:value-type="string">
            <text:p>13.09.2015</text:p>
          </table:table-cell>
          <table:table-cell office:value-type="string">
            <text:p>14.09.2015</text:p>
          </table:table-cell>
          <table:table-cell office:value-type="float" office:value="2888">
            <text:p>2888</text:p>
          </table:table-cell>
          <table:table-cell table:formula="of:=[.M535]-[.F53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ЧАСНЫК ГАЛИНА</text:p>
            <text:p>БУТИНА МАРИ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18848</text:p>
          </table:table-cell>
          <table:table-cell office:value-type="string">
            <text:p>МАРИНС ПАРК, отель</text:p>
          </table:table-cell>
          <table:table-cell office:value-type="string">
            <text:p>ЧАСНЫК ГАЛИНА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536]-[.F536]" office:value-type="float" office:value="0">
            <text:p>0</text:p>
          </table:table-cell>
          <table:table-cell table:number-columns-repeated="997"/>
        </table:table-row>
        <table:table-row table:style-name="ro38">
          <table:table-cell table:style-name="ce12" office:value-type="string">
            <text:p>ЧЕХОНИНА ЛЮДМИЛА</text:p>
            <text:p>ЧЕХОНИН ИВАН</text:p>
            <text:p>ЧЕХОНИН ДМИТРИЙ</text:p>
            <text:p>ШЕВЯКОВА НАДЕЖДА</text:p>
            <text:p>ШЕВЯКОВА ЕВГЕНИЯ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518977</text:p>
          </table:table-cell>
          <table:table-cell office:value-type="string">
            <text:p>МАРИНС ПАРК, отель</text:p>
          </table:table-cell>
          <table:table-cell office:value-type="string">
            <text:p>ЧЕХОНИНА ЛЮДМИЛА</text:p>
          </table:table-cell>
          <table:table-cell office:value-type="string">
            <text:p>09.09.2015</text:p>
          </table:table-cell>
          <table:table-cell office:value-type="string">
            <text:p>12.09.2015</text:p>
          </table:table-cell>
          <table:table-cell office:value-type="float" office:value="20064">
            <text:p>20064</text:p>
          </table:table-cell>
          <table:table-cell table:formula="of:=[.M537]-[.F537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ТОМИЛИНА ЕКАТЕРИНА</text:p>
            <text:p>ШИЛОВ АЛЕКСАНДР</text:p>
            <text:p>ШИЛОВ ИЛЬЯ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4">
            <text:p>14.09.15</text:p>
          </table:table-cell>
          <table:table-cell table:style-name="ce20" office:value-type="float" office:value="7176">
            <text:p>7176</text:p>
          </table:table-cell>
          <table:table-cell table:style-name="ce20"/>
          <table:table-cell table:style-name="ce27" office:value-type="float" office:value="7176">
            <text:p>7176</text:p>
          </table:table-cell>
          <table:table-cell table:number-columns-repeated="2" office:value-type="string">
            <text:p>855519028</text:p>
          </table:table-cell>
          <table:table-cell office:value-type="string">
            <text:p>МАРИНС ПАРК, отель</text:p>
          </table:table-cell>
          <table:table-cell office:value-type="string">
            <text:p>ТОМИЛИНА ЕКАТЕРИНА</text:p>
          </table:table-cell>
          <table:table-cell office:value-type="string">
            <text:p>12.09.2015</text:p>
          </table:table-cell>
          <table:table-cell office:value-type="string">
            <text:p>14.09.2015</text:p>
          </table:table-cell>
          <table:table-cell office:value-type="float" office:value="7176">
            <text:p>7176</text:p>
          </table:table-cell>
          <table:table-cell table:formula="of:=[.M538]-[.F53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РОФИМЕНКО АЛЕКСАНДР</text:p>
            <text:p>ТРОФИМЕНКО МАРИ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3376">
            <text:p>13376</text:p>
          </table:table-cell>
          <table:table-cell table:style-name="ce20"/>
          <table:table-cell table:style-name="ce27" office:value-type="float" office:value="13376">
            <text:p>13376</text:p>
          </table:table-cell>
          <table:table-cell table:number-columns-repeated="2" office:value-type="string">
            <text:p>855519498</text:p>
          </table:table-cell>
          <table:table-cell office:value-type="string">
            <text:p>МАРИНС ПАРК, отель</text:p>
          </table:table-cell>
          <table:table-cell office:value-type="string">
            <text:p>ТРОФИМЕНКО АЛЕКСАНДР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3376">
            <text:p>13376</text:p>
          </table:table-cell>
          <table:table-cell table:formula="of:=[.M539]-[.F53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ШУБИН ВАЛЕРИЙ</text:p>
            <text:p>ЕЛФИМОВА ЕКАТЕРИ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0032">
            <text:p>10032</text:p>
          </table:table-cell>
          <table:table-cell table:style-name="ce20"/>
          <table:table-cell table:style-name="ce27" office:value-type="float" office:value="10032">
            <text:p>10032</text:p>
          </table:table-cell>
          <table:table-cell table:number-columns-repeated="2" office:value-type="string">
            <text:p>855519512</text:p>
          </table:table-cell>
          <table:table-cell office:value-type="string">
            <text:p>МАРИНС ПАРК, отель</text:p>
          </table:table-cell>
          <table:table-cell office:value-type="string">
            <text:p>ШУБИН ВАЛЕРИЙ</text:p>
          </table:table-cell>
          <table:table-cell office:value-type="string">
            <text:p>10.09.2015</text:p>
          </table:table-cell>
          <table:table-cell office:value-type="string">
            <text:p>13.09.2015</text:p>
          </table:table-cell>
          <table:table-cell office:value-type="float" office:value="10032">
            <text:p>10032</text:p>
          </table:table-cell>
          <table:table-cell table:formula="of:=[.M540]-[.F54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ОКАРЬ ВЛАДИМИР</text:p>
            <text:p>ТОКАРЬ ЕКАТЕРИ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3376">
            <text:p>13376</text:p>
          </table:table-cell>
          <table:table-cell table:style-name="ce20"/>
          <table:table-cell table:style-name="ce27" office:value-type="float" office:value="13376">
            <text:p>13376</text:p>
          </table:table-cell>
          <table:table-cell table:number-columns-repeated="2" office:value-type="string">
            <text:p>855519538</text:p>
          </table:table-cell>
          <table:table-cell office:value-type="string">
            <text:p>МАРИНС ПАРК, отель</text:p>
          </table:table-cell>
          <table:table-cell office:value-type="string">
            <text:p>ТОКАРЬ ВЛАДИМИР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3376">
            <text:p>13376</text:p>
          </table:table-cell>
          <table:table-cell table:formula="of:=[.M541]-[.F54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МЕТЬ ВЛАДИМИР</text:p>
            <text:p>КМЕТЬ МАРИ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3376">
            <text:p>13376</text:p>
          </table:table-cell>
          <table:table-cell table:style-name="ce20"/>
          <table:table-cell table:style-name="ce27" office:value-type="float" office:value="13376">
            <text:p>13376</text:p>
          </table:table-cell>
          <table:table-cell table:number-columns-repeated="2" office:value-type="string">
            <text:p>855519566</text:p>
          </table:table-cell>
          <table:table-cell office:value-type="string">
            <text:p>МАРИНС ПАРК, отель</text:p>
          </table:table-cell>
          <table:table-cell office:value-type="string">
            <text:p>КМЕТЬ ВЛАДИМИР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3376">
            <text:p>13376</text:p>
          </table:table-cell>
          <table:table-cell table:formula="of:=[.M542]-[.F542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ЧУБАТЫЙ ДМИТРИЙ</text:p>
            <text:p>ЗАДОРОЖНЯЯ МАРГАРИТА</text:p>
            <text:p>ЧУБАТАЯ АЛЬБИ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10032">
            <text:p>10032</text:p>
          </table:table-cell>
          <table:table-cell table:style-name="ce20"/>
          <table:table-cell table:style-name="ce27" office:value-type="float" office:value="10032">
            <text:p>10032</text:p>
          </table:table-cell>
          <table:table-cell table:number-columns-repeated="2" office:value-type="string">
            <text:p>855519602</text:p>
          </table:table-cell>
          <table:table-cell office:value-type="string">
            <text:p>МАРИНС ПАРК, отель</text:p>
          </table:table-cell>
          <table:table-cell office:value-type="string">
            <text:p>ЧУБАТЫЙ ДМИТРИЙ</text:p>
          </table:table-cell>
          <table:table-cell office:value-type="string">
            <text:p>09.09.2015</text:p>
          </table:table-cell>
          <table:table-cell office:value-type="string">
            <text:p>12.09.2015</text:p>
          </table:table-cell>
          <table:table-cell office:value-type="float" office:value="10032">
            <text:p>10032</text:p>
          </table:table-cell>
          <table:table-cell table:formula="of:=[.M543]-[.F543]" office:value-type="float" office:value="0">
            <text:p>0</text:p>
          </table:table-cell>
          <table:table-cell table:number-columns-repeated="997"/>
        </table:table-row>
        <table:table-row table:style-name="ro38">
          <table:table-cell table:style-name="ce12" office:value-type="string">
            <text:p>ВАСИНА ОЛЬГА</text:p>
            <text:p>ВАСИН ЮРИЙ</text:p>
            <text:p>ВАСИНА ЕВАНГЕЛИНА</text:p>
            <text:p>КУЛАГИН ДЕНИС</text:p>
            <text:p>ЛИТВИНОВА ЕВГЕН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7328">
            <text:p>17328</text:p>
          </table:table-cell>
          <table:table-cell table:style-name="ce20"/>
          <table:table-cell table:style-name="ce27" office:value-type="float" office:value="17328">
            <text:p>17328</text:p>
          </table:table-cell>
          <table:table-cell table:number-columns-repeated="2" office:value-type="string">
            <text:p>855519708</text:p>
          </table:table-cell>
          <table:table-cell office:value-type="string">
            <text:p>МАРИНС ПАРК, отель</text:p>
          </table:table-cell>
          <table:table-cell office:value-type="string">
            <text:p>ВАСИНА ОЛЬГА</text:p>
          </table:table-cell>
          <table:table-cell office:value-type="string">
            <text:p>10.09.2015</text:p>
          </table:table-cell>
          <table:table-cell office:value-type="string">
            <text:p>13.09.2015</text:p>
          </table:table-cell>
          <table:table-cell office:value-type="float" office:value="17328">
            <text:p>17328</text:p>
          </table:table-cell>
          <table:table-cell table:formula="of:=[.M544]-[.F54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ЛАДИМИРОВ ЕВГЕНИЙ</text:p>
            <text:p>ВЛАДИМИРОВА ЕЛЕ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19914</text:p>
          </table:table-cell>
          <table:table-cell office:value-type="string">
            <text:p>МАРИНС ПАРК, отель</text:p>
          </table:table-cell>
          <table:table-cell office:value-type="string">
            <text:p>ВЛАДИМИРОВ ЕВГЕНИЙ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545]-[.F54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ПОПОВ АЛЕКСАНДР</text:p>
            <text:p>ЕФРЕМОВ МИХАИЛ</text:p>
          </table:table-cell>
          <table:table-cell table:style-name="ce18" office:value-type="date" office:date-value="2015-09-06">
            <text:p>06.09.15</text:p>
          </table:table-cell>
          <table:table-cell table:style-name="ce18" office:value-type="date" office:date-value="2015-09-07">
            <text:p>07.09.15</text:p>
          </table:table-cell>
          <table:table-cell table:style-name="ce20" office:value-type="float" office:value="3344">
            <text:p>3344</text:p>
          </table:table-cell>
          <table:table-cell table:style-name="ce20"/>
          <table:table-cell table:style-name="ce27" office:value-type="float" office:value="3344">
            <text:p>3344</text:p>
          </table:table-cell>
          <table:table-cell table:number-columns-repeated="2" office:value-type="string">
            <text:p>855520036</text:p>
          </table:table-cell>
          <table:table-cell office:value-type="string">
            <text:p>МАРИНС ПАРК, отель</text:p>
          </table:table-cell>
          <table:table-cell office:value-type="string">
            <text:p>ПОПОВ АЛЕКСАНДР</text:p>
          </table:table-cell>
          <table:table-cell office:value-type="string">
            <text:p>06.09.2015</text:p>
          </table:table-cell>
          <table:table-cell office:value-type="string">
            <text:p>07.09.2015</text:p>
          </table:table-cell>
          <table:table-cell office:value-type="float" office:value="3344">
            <text:p>3344</text:p>
          </table:table-cell>
          <table:table-cell table:formula="of:=[.M546]-[.F54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АТАНАЕВА ЕЛЕНА</text:p>
            <text:p>КАТАНАЕВА СОФЬЯ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0"/>
          <table:table-cell table:style-name="ce27" office:value-type="float" office:value="11552">
            <text:p>11552</text:p>
          </table:table-cell>
          <table:table-cell table:number-columns-repeated="2" office:value-type="string">
            <text:p>855520211</text:p>
          </table:table-cell>
          <table:table-cell office:value-type="string">
            <text:p>МАРИНС ПАРК, отель</text:p>
          </table:table-cell>
          <table:table-cell office:value-type="string">
            <text:p>КАТАНАЕВА ЕЛЕНА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547]-[.F54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РУТОГОЛОВИНА ИННА</text:p>
            <text:p>КРУТОГОЛОВИН АЛЕКСАНДР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3376">
            <text:p>13376</text:p>
          </table:table-cell>
          <table:table-cell table:style-name="ce20"/>
          <table:table-cell table:style-name="ce27" office:value-type="float" office:value="13376">
            <text:p>13376</text:p>
          </table:table-cell>
          <table:table-cell table:number-columns-repeated="2" office:value-type="string">
            <text:p>855520316</text:p>
          </table:table-cell>
          <table:table-cell office:value-type="string">
            <text:p>МАРИНС ПАРК, отель</text:p>
          </table:table-cell>
          <table:table-cell office:value-type="string">
            <text:p>КРУТОГОЛОВИНА ИННА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3376">
            <text:p>13376</text:p>
          </table:table-cell>
          <table:table-cell table:formula="of:=[.M548]-[.F54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НАНЬЕВА АНЖЕЛИКА</text:p>
            <text:p>АНАНЬЕВ АРТЕМИЙ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5776">
            <text:p>5776</text:p>
          </table:table-cell>
          <table:table-cell table:style-name="ce20"/>
          <table:table-cell table:style-name="ce27" office:value-type="float" office:value="5776">
            <text:p>5776</text:p>
          </table:table-cell>
          <table:table-cell table:number-columns-repeated="2" office:value-type="string">
            <text:p>855520363</text:p>
          </table:table-cell>
          <table:table-cell office:value-type="string">
            <text:p>МАРИНС ПАРК, отель</text:p>
          </table:table-cell>
          <table:table-cell office:value-type="string">
            <text:p>АНАНЬЕВА АНЖЕЛИК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49]-[.F54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ЭРФУРТ ВЛАДИМИР</text:p>
            <text:p>ЭРФУРТ ВЕР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0"/>
          <table:table-cell table:style-name="ce27" office:value-type="float" office:value="11552">
            <text:p>11552</text:p>
          </table:table-cell>
          <table:table-cell table:number-columns-repeated="2" office:value-type="string">
            <text:p>855520516</text:p>
          </table:table-cell>
          <table:table-cell office:value-type="string">
            <text:p>МАРИНС ПАРК, отель</text:p>
          </table:table-cell>
          <table:table-cell office:value-type="string">
            <text:p>ЭРФУРТ ВЛАДИМИР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550]-[.F550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ЕПИФАНОВА КРИСТИНА</text:p>
            <text:p>ЕПИФАНОВА ЛЮБОВЬ</text:p>
            <text:p>ЕПИФАНОВА АФИНА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0"/>
          <table:table-cell table:style-name="ce27" office:value-type="float" office:value="11552">
            <text:p>11552</text:p>
          </table:table-cell>
          <table:table-cell table:number-columns-repeated="2" office:value-type="string">
            <text:p>855520568</text:p>
          </table:table-cell>
          <table:table-cell office:value-type="string">
            <text:p>МАРИНС ПАРК, отель</text:p>
          </table:table-cell>
          <table:table-cell office:value-type="string">
            <text:p>ЕПИФАНОВА КРИСТИНА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551]-[.F551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ТЕРЕЩЕНКО ТАТЬЯНА</text:p>
            <text:p>ТЕРЕЩЕНКО СЕРГЕЙ</text:p>
            <text:p>ТЕРЕЩЕНКО КИРИЛЛ</text:p>
          </table:table-cell>
          <table:table-cell table:style-name="ce18" office:value-type="date" office:date-value="2015-09-09">
            <text:p>09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11552">
            <text:p>11552</text:p>
          </table:table-cell>
          <table:table-cell table:style-name="ce20"/>
          <table:table-cell table:style-name="ce27" office:value-type="float" office:value="11552">
            <text:p>11552</text:p>
          </table:table-cell>
          <table:table-cell table:number-columns-repeated="2" office:value-type="string">
            <text:p>855520951</text:p>
          </table:table-cell>
          <table:table-cell office:value-type="string">
            <text:p>МАРИНС ПАРК, отель</text:p>
          </table:table-cell>
          <table:table-cell office:value-type="string">
            <text:p>ТЕРЕЩЕНКО ТАТЬЯНА</text:p>
          </table:table-cell>
          <table:table-cell office:value-type="string">
            <text:p>09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552]-[.F55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КИСЕЛЕВ ВАЛЕРИЙ</text:p>
            <text:p>КИСЕЛЕВА ЕЛЕНА</text:p>
          </table:table-cell>
          <table:table-cell table:style-name="ce18" office:value-type="date" office:date-value="2015-09-21">
            <text:p>21.09.15</text:p>
          </table:table-cell>
          <table:table-cell table:style-name="ce18" office:value-type="date" office:date-value="2015-09-30">
            <text:p>30.09.15</text:p>
          </table:table-cell>
          <table:table-cell table:style-name="ce4" office:value-type="float" office:value="44100">
            <text:p>44100</text:p>
          </table:table-cell>
          <table:table-cell table:style-name="ce4" office:value-type="float" office:value="10584">
            <text:p>10584</text:p>
          </table:table-cell>
          <table:table-cell table:style-name="ce26" office:value-type="float" office:value="33516">
            <text:p>33516</text:p>
          </table:table-cell>
          <table:table-cell office:value-type="string">
            <text:p>855521002</text:p>
          </table:table-cell>
          <table:table-cell table:number-columns-repeated="5"/>
          <table:table-cell table:style-name="ce84" office:value-type="float" office:value="33516">
            <text:p>33516</text:p>
          </table:table-cell>
          <table:table-cell table:formula="of:=[.M553]-[.F553]" office:value-type="float" office:value="0">
            <text:p>0</text:p>
          </table:table-cell>
          <table:table-cell office:value-type="string">
            <text:p>не было в системе на сент</text:p>
          </table:table-cell>
          <table:table-cell table:number-columns-repeated="996"/>
        </table:table-row>
        <table:table-row table:style-name="ro8">
          <table:table-cell table:style-name="ce12" office:value-type="string">
            <text:p>БАРДЕЕВА СВЕТЛАНА</text:p>
            <text:p>ПОГРЕБНАЯ СВЕТЛА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270</text:p>
          </table:table-cell>
          <table:table-cell office:value-type="string">
            <text:p>МАРИНС ПАРК, отель</text:p>
          </table:table-cell>
          <table:table-cell office:value-type="string">
            <text:p>БАРДЕЕВА СВЕТЛА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54]-[.F55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EPURE SERGHEI</text:p>
            <text:p>ЕПУРЕ ТАТЬЯ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385</text:p>
          </table:table-cell>
          <table:table-cell office:value-type="string">
            <text:p>МАРИНС ПАРК, отель</text:p>
          </table:table-cell>
          <table:table-cell office:value-type="string">
            <text:p>EPURE SERGHEI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55]-[.F55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ИКИТИНА ТАТЬЯНА</text:p>
            <text:p>АГАФОНОВ СТАНИСЛАВ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437</text:p>
          </table:table-cell>
          <table:table-cell office:value-type="string">
            <text:p>МАРИНС ПАРК, отель</text:p>
          </table:table-cell>
          <table:table-cell office:value-type="string">
            <text:p>НИКИТИНА ТАТЬЯ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56]-[.F55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ШЕЛКОВАЯ ЕЛЕНА</text:p>
            <text:p>СОЛОДОВНИКОВА СВЕТЛА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451</text:p>
          </table:table-cell>
          <table:table-cell office:value-type="string">
            <text:p>МАРИНС ПАРК, отель</text:p>
          </table:table-cell>
          <table:table-cell office:value-type="string">
            <text:p>ШЕЛКОВАЯ ЕЛЕ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57]-[.F55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ШУПИЛО ОЛЕГ</text:p>
            <text:p>ШУПИЛО НАДЕЖД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472</text:p>
          </table:table-cell>
          <table:table-cell office:value-type="string">
            <text:p>МАРИНС ПАРК, отель</text:p>
          </table:table-cell>
          <table:table-cell office:value-type="string">
            <text:p>ШУПИЛО ОЛЕГ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58]-[.F558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ГОЛУБ ИРИНА</text:p>
            <text:p>МАРКОВА АЛЕКСАНДРА</text:p>
            <text:p>МАРКОВА ЛИДИЯ</text:p>
            <text:p>МАРКОВ АЛЕКСАНДР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21515</text:p>
          </table:table-cell>
          <table:table-cell office:value-type="string">
            <text:p>МАРИНС ПАРК, отель</text:p>
          </table:table-cell>
          <table:table-cell office:value-type="string">
            <text:p>ГОЛУБ ИРИ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559]-[.F55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УСИЕНКО ИННА</text:p>
            <text:p>МУСИЕНКО СЕРГЕЙ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516</text:p>
          </table:table-cell>
          <table:table-cell office:value-type="string">
            <text:p>МАРИНС ПАРК, отель</text:p>
          </table:table-cell>
          <table:table-cell office:value-type="string">
            <text:p>МУСИЕНКО ИН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60]-[.F56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АХНИНА ЕЛЕНА</text:p>
            <text:p>КОЛЕСНИКОВ АЛЕКСАНДР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520</text:p>
          </table:table-cell>
          <table:table-cell office:value-type="string">
            <text:p>МАРИНС ПАРК, отель</text:p>
          </table:table-cell>
          <table:table-cell office:value-type="string">
            <text:p>МАХНИНА ЕЛЕ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61]-[.F56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ЕНЧЕНКО АННА</text:p>
            <text:p>ГУБИН АЛЕКСЕЙ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566</text:p>
          </table:table-cell>
          <table:table-cell office:value-type="string">
            <text:p>МАРИНС ПАРК, отель</text:p>
          </table:table-cell>
          <table:table-cell office:value-type="string">
            <text:p>СЕНЧЕНКО АН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62]-[.F56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ШОСТИК ТАТЬЯНА</text:p>
            <text:p>ШОСТИК ОЛЕГ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578</text:p>
          </table:table-cell>
          <table:table-cell office:value-type="string">
            <text:p>МАРИНС ПАРК, отель</text:p>
          </table:table-cell>
          <table:table-cell office:value-type="string">
            <text:p>ШОСТИК ТАТЬЯ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63]-[.F563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АНТОШКИНА ЕЛЕНА</text:p>
            <text:p>АНТОШКИНА ВИКТОРИЯ</text:p>
            <text:p>ФОМЕНКО ЕЛЕНА</text:p>
            <text:p>ОГАНЕСЯН ЛИВОН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1552">
            <text:p>11552</text:p>
          </table:table-cell>
          <table:table-cell table:style-name="ce4"/>
          <table:table-cell table:style-name="ce26" office:value-type="float" office:value="11552">
            <text:p>11552</text:p>
          </table:table-cell>
          <table:table-cell table:number-columns-repeated="2" office:value-type="string">
            <text:p>855521581</text:p>
          </table:table-cell>
          <table:table-cell office:value-type="string">
            <text:p>МАРИНС ПАРК, отель</text:p>
          </table:table-cell>
          <table:table-cell office:value-type="string">
            <text:p>АНТОШКИНА ЕЛЕ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564]-[.F56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ЧЕРНУХА МАРИНА</text:p>
            <text:p>ЧЕРНУХА КОНСТАНТИН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615</text:p>
          </table:table-cell>
          <table:table-cell office:value-type="string">
            <text:p>МАРИНС ПАРК, отель</text:p>
          </table:table-cell>
          <table:table-cell office:value-type="string">
            <text:p>ЧЕРНУХА МАРИ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65]-[.F56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ИЛЮШИН МАКСИМ</text:p>
            <text:p>БОГАТОВА ВИОЛЕТТ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855521651</text:p>
          </table:table-cell>
          <table:table-cell office:value-type="string">
            <text:p>МАРИНС ПАРК, отель</text:p>
          </table:table-cell>
          <table:table-cell office:value-type="string">
            <text:p>ИЛЮШИН МАКСИМ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566]-[.F566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БАРАНЕНКО АННА</text:p>
            <text:p>БАРАНЕНКО МАРИЯ</text:p>
            <text:p>ВОЙТЮК ОЛЬГ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678</text:p>
          </table:table-cell>
          <table:table-cell office:value-type="string">
            <text:p>МАРИНС ПАРК, отель</text:p>
          </table:table-cell>
          <table:table-cell office:value-type="string">
            <text:p>БАРАНЕНКО АН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67]-[.F567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НАТОЧИЙ ОЛЬГА</text:p>
            <text:p>НАТОЧИЙ РОМАН</text:p>
            <text:p>НАТОЧИЙ ИЛЬЯ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712</text:p>
          </table:table-cell>
          <table:table-cell office:value-type="string">
            <text:p>МАРИНС ПАРК, отель</text:p>
          </table:table-cell>
          <table:table-cell office:value-type="string">
            <text:p>НАТОЧИЙ ОЛЬГ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68]-[.F56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ХАЙРУЛЛАЕВ АЛЕКСАНДР</text:p>
            <text:p>ЖАРКОВА АЛЛ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723</text:p>
          </table:table-cell>
          <table:table-cell office:value-type="string">
            <text:p>МАРИНС ПАРК, отель</text:p>
          </table:table-cell>
          <table:table-cell office:value-type="string">
            <text:p>ХАЙРУЛЛАЕВ АЛЕКСАНДР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69]-[.F56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АПУНКОВА ВАЛЕНТИНА</text:p>
            <text:p>ПАРАСТАТОВА ОЛЬГ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5776">
            <text:p>5776</text:p>
          </table:table-cell>
          <table:table-cell table:style-name="ce20"/>
          <table:table-cell table:style-name="ce27" office:value-type="float" office:value="5776">
            <text:p>5776</text:p>
          </table:table-cell>
          <table:table-cell table:number-columns-repeated="2" office:value-type="string">
            <text:p>855521726</text:p>
          </table:table-cell>
          <table:table-cell office:value-type="string">
            <text:p>МАРИНС ПАРК, отель</text:p>
          </table:table-cell>
          <table:table-cell office:value-type="string">
            <text:p>САПУНКОВА ВАЛЕНТИ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70]-[.F57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ИСЕЛЕВА ЕКАТЕРИНА</text:p>
            <text:p>КИСЕЛЕВ ТИХОН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1743</text:p>
          </table:table-cell>
          <table:table-cell office:value-type="string">
            <text:p>МАРИНС ПАРК, отель</text:p>
          </table:table-cell>
          <table:table-cell office:value-type="string">
            <text:p>КИСЕЛЕВА ЕКАТЕРИНА</text:p>
          </table:table-cell>
          <table:table-cell office:value-type="string">
            <text:p>10.09.2015</text:p>
          </table:table-cell>
          <table:table-cell office:value-type="string">
            <text:p>12.09.2015</text:p>
          </table:table-cell>
          <table:table-cell office:value-type="float" office:value="5776">
            <text:p>5776</text:p>
          </table:table-cell>
          <table:table-cell table:formula="of:=[.M571]-[.F57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УНИЯТОВА НАДЕЖДА</text:p>
            <text:p>СМОЛЯНИКОВА ВАЛЕНТИ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20" office:value-type="float" office:value="5776">
            <text:p>5776</text:p>
          </table:table-cell>
          <table:table-cell table:style-name="ce20"/>
          <table:table-cell table:style-name="ce27" office:value-type="float" office:value="5776">
            <text:p>5776</text:p>
          </table:table-cell>
          <table:table-cell table:number-columns-repeated="2" office:value-type="string">
            <text:p>855521752</text:p>
          </table:table-cell>
          <table:table-cell office:value-type="string">
            <text:p>МАРИНС ПАРК, отель</text:p>
          </table:table-cell>
          <table:table-cell office:value-type="string">
            <text:p>УНИЯТОВА НАДЕЖДА</text:p>
          </table:table-cell>
          <table:table-cell office:value-type="string">
            <text:p>10.09.2015</text:p>
          </table:table-cell>
          <table:table-cell office:value-type="string">
            <text:p>12.09.2015</text:p>
          </table:table-cell>
          <table:table-cell office:value-type="float" office:value="5776">
            <text:p>5776</text:p>
          </table:table-cell>
          <table:table-cell table:formula="of:=[.M572]-[.F57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АЛАЛИНА ЗИНАИДА</text:p>
            <text:p>КОСТИНА НАТАЛЬ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8664">
            <text:p>8664</text:p>
          </table:table-cell>
          <table:table-cell table:style-name="ce20"/>
          <table:table-cell table:style-name="ce27" office:value-type="float" office:value="8664">
            <text:p>8664</text:p>
          </table:table-cell>
          <table:table-cell table:number-columns-repeated="2" office:value-type="string">
            <text:p>855521827</text:p>
          </table:table-cell>
          <table:table-cell office:value-type="string">
            <text:p>МАРИНС ПАРК, отель</text:p>
          </table:table-cell>
          <table:table-cell office:value-type="string">
            <text:p>БАЛАЛИНА ЗИНАИДА</text:p>
          </table:table-cell>
          <table:table-cell office:value-type="string">
            <text:p>10.09.2015</text:p>
          </table:table-cell>
          <table:table-cell office:value-type="string">
            <text:p>13.09.2015</text:p>
          </table:table-cell>
          <table:table-cell office:value-type="float" office:value="8664">
            <text:p>8664</text:p>
          </table:table-cell>
          <table:table-cell table:formula="of:=[.M573]-[.F573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БАСАНСКАЯ ВАСИЛИСА</text:p>
            <text:p>ГРЕКОВА АННА</text:p>
            <text:p>МЕЗЕНИНА АНАСТАСИЯ</text:p>
            <text:p>КОСТЕНКО АЛЕКСАНДР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68" office:value-type="float" office:value="11552">
            <text:p>11552</text:p>
          </table:table-cell>
          <table:table-cell table:style-name="ce68"/>
          <table:table-cell table:style-name="ce27" office:value-type="float" office:value="11552">
            <text:p>11552</text:p>
          </table:table-cell>
          <table:table-cell table:number-columns-repeated="2" office:value-type="string">
            <text:p>855521950</text:p>
          </table:table-cell>
          <table:table-cell office:value-type="string">
            <text:p>МАРИНС ПАРК, отель</text:p>
          </table:table-cell>
          <table:table-cell office:value-type="string">
            <text:p>БАСАНСКАЯ ВАСИЛИС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11552">
            <text:p>11552</text:p>
          </table:table-cell>
          <table:table-cell table:formula="of:=[.M574]-[.F57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ИТРОФАНОВА ТАТЬЯНА</text:p>
            <text:p>ПОНОМАРЕНКО АЛЕКСАНДР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6688">
            <text:p>6688</text:p>
          </table:table-cell>
          <table:table-cell table:style-name="ce20"/>
          <table:table-cell table:style-name="ce27" office:value-type="float" office:value="6688">
            <text:p>6688</text:p>
          </table:table-cell>
          <table:table-cell table:number-columns-repeated="2" office:value-type="string">
            <text:p>855522031</text:p>
          </table:table-cell>
          <table:table-cell office:value-type="string">
            <text:p>МАРИНС ПАРК, отель</text:p>
          </table:table-cell>
          <table:table-cell office:value-type="string">
            <text:p>МИТРОФАНОВА ТАТЬЯ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575]-[.F57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АВЧЕНКО АЛЕКСЕЙ</text:p>
            <text:p>СВЯТОХА ЮЛИЯ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6688">
            <text:p>6688</text:p>
          </table:table-cell>
          <table:table-cell table:style-name="ce20"/>
          <table:table-cell table:style-name="ce27" office:value-type="float" office:value="6688">
            <text:p>6688</text:p>
          </table:table-cell>
          <table:table-cell table:number-columns-repeated="2" office:value-type="string">
            <text:p>855522041</text:p>
          </table:table-cell>
          <table:table-cell office:value-type="string">
            <text:p>МАРИНС ПАРК, отель</text:p>
          </table:table-cell>
          <table:table-cell office:value-type="string">
            <text:p>САВЧЕНКО АЛЕКСЕЙ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576]-[.F57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АБИЯН-СОЛОВЬЕВА ГАЛИНА</text:p>
            <text:p>АБИЯН ВАЗГЕН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5776">
            <text:p>5776</text:p>
          </table:table-cell>
          <table:table-cell table:style-name="ce20"/>
          <table:table-cell table:style-name="ce27" office:value-type="float" office:value="5776">
            <text:p>5776</text:p>
          </table:table-cell>
          <table:table-cell table:number-columns-repeated="2" office:value-type="string">
            <text:p>855522054</text:p>
          </table:table-cell>
          <table:table-cell office:value-type="string">
            <text:p>МАРИНС ПАРК, отель</text:p>
          </table:table-cell>
          <table:table-cell office:value-type="string">
            <text:p>АБИЯН-СОЛОВЬЕВА ГАЛИ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577]-[.F57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АКОМОРНЫЙ ВЛАДИСЛАВ</text:p>
            <text:p>ЗАКОМОРНАЯ АН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20" office:value-type="float" office:value="6688">
            <text:p>6688</text:p>
          </table:table-cell>
          <table:table-cell table:style-name="ce20"/>
          <table:table-cell table:style-name="ce27" office:value-type="float" office:value="6688">
            <text:p>6688</text:p>
          </table:table-cell>
          <table:table-cell table:number-columns-repeated="2" office:value-type="string">
            <text:p>855522147</text:p>
          </table:table-cell>
          <table:table-cell office:value-type="string">
            <text:p>МАРИНС ПАРК, отель</text:p>
          </table:table-cell>
          <table:table-cell office:value-type="string">
            <text:p>ЗАКОМОРНЫЙ ВЛАДИСЛАВ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578]-[.F57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ЧИГАРИН ВАЛЕРИЙ</text:p>
            <text:p>ЧИГАРИНА ГАЛ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2276</text:p>
          </table:table-cell>
          <table:table-cell office:value-type="string">
            <text:p>МАРИНС ПАРК, отель</text:p>
          </table:table-cell>
          <table:table-cell office:value-type="string">
            <text:p>ЧИГАРИН ВАЛЕРИЙ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579]-[.F57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НЕМ ВЯЧЕСЛАВ</text:p>
            <text:p>НЕМ ОКСА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2281</text:p>
          </table:table-cell>
          <table:table-cell office:value-type="string">
            <text:p>МАРИНС ПАРК, отель</text:p>
          </table:table-cell>
          <table:table-cell office:value-type="string">
            <text:p>НЕМ ВЯЧЕСЛАВ</text:p>
          </table:table-cell>
          <table:table-cell office:value-type="string">
            <text:p>10.09.2015</text:p>
          </table:table-cell>
          <table:table-cell office:value-type="string">
            <text:p>12.09.2015</text:p>
          </table:table-cell>
          <table:table-cell office:value-type="float" office:value="6688">
            <text:p>6688</text:p>
          </table:table-cell>
          <table:table-cell table:formula="of:=[.M580]-[.F58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АРИНЕНКО ДАРИНА</text:p>
            <text:p>БАРСУКОВ АРТЕМ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2327</text:p>
          </table:table-cell>
          <table:table-cell office:value-type="string">
            <text:p>МАРИНС ПАРК, отель</text:p>
          </table:table-cell>
          <table:table-cell office:value-type="string">
            <text:p>МАРИНЕНКО ДАРИ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581]-[.F581]" office:value-type="float" office:value="0">
            <text:p>0</text:p>
          </table:table-cell>
          <table:table-cell table:number-columns-repeated="997"/>
        </table:table-row>
        <table:table-row table:style-name="ro21">
          <table:table-cell table:style-name="ce12" office:value-type="string">
            <text:p>ДРОЗДОВ НИКИТА</text:p>
            <text:p>ЛЕСНИКОВ НИКОЛАЙ</text:p>
            <text:p>ЛЕСНИКОВА ИРИНА</text:p>
            <text:p>ДРОЗДОВА АНТОНИНА</text:p>
            <text:p>АХРЕМЕНКОВА ВЕРА</text:p>
            <text:p>АХРЕМЕНКОВ СЕРГЕ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522342</text:p>
          </table:table-cell>
          <table:table-cell office:value-type="string">
            <text:p>МАРИНС ПАРК, отель</text:p>
          </table:table-cell>
          <table:table-cell office:value-type="string">
            <text:p>ДРОЗДОВ НИКИТА</text:p>
          </table:table-cell>
          <table:table-cell office:value-type="string">
            <text:p>10.09.2015</text:p>
          </table:table-cell>
          <table:table-cell office:value-type="string">
            <text:p>12.09.2015</text:p>
          </table:table-cell>
          <table:table-cell office:value-type="float" office:value="20064">
            <text:p>20064</text:p>
          </table:table-cell>
          <table:table-cell table:formula="of:=[.M582]-[.F582]" office:value-type="float" office:value="0">
            <text:p>0</text:p>
          </table:table-cell>
          <table:table-cell table:number-columns-repeated="997"/>
        </table:table-row>
        <table:table-row table:style-name="ro38">
          <table:table-cell table:style-name="ce12" office:value-type="string">
            <text:p>СТАШ МАРИНА</text:p>
            <text:p>СТАШ МАРАТ</text:p>
            <text:p>СТАШ АРИНА</text:p>
            <text:p>СТАШ ЮРИЙ</text:p>
            <text:p>СТАШ РЕНАТ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22413</text:p>
          </table:table-cell>
          <table:table-cell office:value-type="string">
            <text:p>МАРИНС ПАРК, отель</text:p>
          </table:table-cell>
          <table:table-cell office:value-type="string">
            <text:p>СТАШ МАРИ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13376">
            <text:p>13376</text:p>
          </table:table-cell>
          <table:table-cell table:formula="of:=[.M583]-[.F58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ДЕМЧУК ОЛЬГА</text:p>
            <text:p>ДЕМЧУК РОСТИСЛАВ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2415</text:p>
          </table:table-cell>
          <table:table-cell office:value-type="string">
            <text:p>МАРИНС ПАРК, отель</text:p>
          </table:table-cell>
          <table:table-cell office:value-type="string">
            <text:p>ДЕМЧУК ОЛЬГ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584]-[.F58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АНЧУК СОФЬЯ</text:p>
            <text:p>ГАВРИК ИР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2555</text:p>
          </table:table-cell>
          <table:table-cell office:value-type="string">
            <text:p>МАРИНС ПАРК, отель</text:p>
          </table:table-cell>
          <table:table-cell office:value-type="string">
            <text:p>САНЧУК СОФЬЯ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585]-[.F585]" office:value-type="float" office:value="0">
            <text:p>0</text:p>
          </table:table-cell>
          <table:table-cell table:number-columns-repeated="997"/>
        </table:table-row>
        <table:table-row table:style-name="ro21">
          <table:table-cell table:style-name="ce12" office:value-type="string">
            <text:p>МИЛИН ВИКТОР</text:p>
            <text:p>ГАЙКАЛОВА ЛЮДМИЛА</text:p>
            <text:p>МИЛИНА СВЕТЛАНА</text:p>
            <text:p>ГАЙКАЛОВ СЕРГЕЙ</text:p>
            <text:p>КОЛОМЫЦЕВ ВАСИЛИЙ</text:p>
            <text:p>КОЛОМЫЦЕВА ВЕР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0064">
            <text:p>20064</text:p>
          </table:table-cell>
          <table:table-cell table:style-name="ce4"/>
          <table:table-cell table:style-name="ce26" office:value-type="float" office:value="20064">
            <text:p>20064</text:p>
          </table:table-cell>
          <table:table-cell table:number-columns-repeated="2" office:value-type="string">
            <text:p>855522682</text:p>
          </table:table-cell>
          <table:table-cell office:value-type="string">
            <text:p>МАРИНС ПАРК, отель</text:p>
          </table:table-cell>
          <table:table-cell office:value-type="string">
            <text:p>МИЛИН ВИКТОР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20064">
            <text:p>20064</text:p>
          </table:table-cell>
          <table:table-cell table:formula="of:=[.M586]-[.F58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ХУАЖЕВА ДАНА</text:p>
            <text:p>КАБАРТАЙ АУЛ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22692</text:p>
          </table:table-cell>
          <table:table-cell office:value-type="string">
            <text:p>МАРИНС ПАРК, отель</text:p>
          </table:table-cell>
          <table:table-cell office:value-type="string">
            <text:p>ХУАЖЕВА ДАНА</text:p>
          </table:table-cell>
          <table:table-cell office:value-type="string">
            <text:p>10.09.2015</text:p>
          </table:table-cell>
          <table:table-cell office:value-type="string">
            <text:p>13.09.2015</text:p>
          </table:table-cell>
          <table:table-cell office:value-type="float" office:value="10032">
            <text:p>10032</text:p>
          </table:table-cell>
          <table:table-cell table:formula="of:=[.M587]-[.F587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ГОРБУЛЕВ СЕРГЕЙ</text:p>
            <text:p>РЯГУЗОВА ЕЛЕНА</text:p>
            <text:p>ГОРБУЛЕВ ДМИТРИЙ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2734</text:p>
          </table:table-cell>
          <table:table-cell office:value-type="string">
            <text:p>МАРИНС ПАРК, отель</text:p>
          </table:table-cell>
          <table:table-cell office:value-type="string">
            <text:p>ГОРБУЛЕВ СЕРГЕЙ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588]-[.F58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ИНЧЕНКО ЕЛЕНА</text:p>
            <text:p>ЗИНЧЕНКО ПОЛ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2792</text:p>
          </table:table-cell>
          <table:table-cell office:value-type="string">
            <text:p>МАРИНС ПАРК, отель</text:p>
          </table:table-cell>
          <table:table-cell office:value-type="string">
            <text:p>ЗИНЧЕНКО ЕЛЕ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589]-[.F589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МЕЗЕНИНА МАРГАРИТА</text:p>
            <text:p>ПОЗДНЯКОВА ЕЛЕНА</text:p>
            <text:p>ПОЗДНЯКОВ АРТЕМ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2821</text:p>
          </table:table-cell>
          <table:table-cell office:value-type="string">
            <text:p>МАРИНС ПАРК, отель</text:p>
          </table:table-cell>
          <table:table-cell office:value-type="string">
            <text:p>МЕЗЕНИНА МАРГАРИТ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590]-[.F59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МИРОНОВА МАРИНА</text:p>
            <text:p>МИРОНОВ АЛЕКСЕ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22829</text:p>
          </table:table-cell>
          <table:table-cell office:value-type="string">
            <text:p>МАРИНС ПАРК, отель</text:p>
          </table:table-cell>
          <table:table-cell office:value-type="string">
            <text:p>МИРОНОВА МАРИНА</text:p>
          </table:table-cell>
          <table:table-cell office:value-type="string">
            <text:p>10.09.2015</text:p>
          </table:table-cell>
          <table:table-cell office:value-type="string">
            <text:p>13.09.2015</text:p>
          </table:table-cell>
          <table:table-cell office:value-type="float" office:value="10032">
            <text:p>10032</text:p>
          </table:table-cell>
          <table:table-cell table:formula="of:=[.M591]-[.F591]" office:value-type="float" office:value="0">
            <text:p>0</text:p>
          </table:table-cell>
          <table:table-cell table:number-columns-repeated="997"/>
        </table:table-row>
        <table:table-row table:style-name="ro21">
          <table:table-cell table:style-name="ce12" office:value-type="string">
            <text:p>ПОНОМАРЕНКО ДМИТРИЙ</text:p>
            <text:p>ПОНОМАРЕНКО ВИКТОРИЯ</text:p>
            <text:p>ПОНОМАРЕНКО ВЕРОНИКА</text:p>
            <text:p>СОЛТАВЦЕВА МАРИЯ</text:p>
            <text:p>СОЛТАВЦЕВ АНТОН</text:p>
            <text:p>СОЛТАВЦЕВА ЕВ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22899</text:p>
          </table:table-cell>
          <table:table-cell office:value-type="string">
            <text:p>МАРИНС ПАРК, отель</text:p>
          </table:table-cell>
          <table:table-cell office:value-type="string">
            <text:p>ПОНОМАРЕНКО ДМИТРИЙ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13376">
            <text:p>13376</text:p>
          </table:table-cell>
          <table:table-cell table:formula="of:=[.M592]-[.F592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ВОРОНИН АЛЕКСАНДР</text:p>
            <text:p>ВОРОНИНА НАДЕЖД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0032">
            <text:p>10032</text:p>
          </table:table-cell>
          <table:table-cell table:style-name="ce4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23111</text:p>
          </table:table-cell>
          <table:table-cell office:value-type="string">
            <text:p>МАРИНС ПАРК, отель</text:p>
          </table:table-cell>
          <table:table-cell office:value-type="string">
            <text:p>ВОРОНИН АЛЕКСАНДР</text:p>
          </table:table-cell>
          <table:table-cell office:value-type="string">
            <text:p>10.09.2015</text:p>
          </table:table-cell>
          <table:table-cell office:value-type="string">
            <text:p>13.09.2015</text:p>
          </table:table-cell>
          <table:table-cell office:value-type="float" office:value="10032">
            <text:p>10032</text:p>
          </table:table-cell>
          <table:table-cell table:formula="of:=[.M593]-[.F593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САЛАЖЕНЦЕВА АННА</text:p>
            <text:p>ПУГАЧЕВ ДЕНИС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3159</text:p>
          </table:table-cell>
          <table:table-cell office:value-type="string">
            <text:p>МАРИНС ПАРК, отель</text:p>
          </table:table-cell>
          <table:table-cell office:value-type="string">
            <text:p>САЛАЖЕНЦЕВА АН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594]-[.F59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ОНЧАРЕНКО ГРИГОРИЙ</text:p>
            <text:p>ГОНЧАРЕНКО АЛЕКСАНДР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3272</text:p>
          </table:table-cell>
          <table:table-cell office:value-type="string">
            <text:p>МАРИНС ПАРК, отель</text:p>
          </table:table-cell>
          <table:table-cell office:value-type="string">
            <text:p>ГОНЧАРЕНКО ГРИГОРИЙ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595]-[.F59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ИЩЕНКО АЛЛА</text:p>
            <text:p>ОРЛОВА ИР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3280</text:p>
          </table:table-cell>
          <table:table-cell office:value-type="string">
            <text:p>МАРИНС ПАРК, отель</text:p>
          </table:table-cell>
          <table:table-cell office:value-type="string">
            <text:p>ТИЩЕНКО АЛЛ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596]-[.F596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string">
            <text:p>КРАСНОВ ЕВГЕНИЙ</text:p>
            <text:p>КРАСНОВА ЕЛЕНА</text:p>
            <text:p>МЕЛАНЬИНА ВЕР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2132">
            <text:p>12132</text:p>
          </table:table-cell>
          <table:table-cell table:style-name="ce4"/>
          <table:table-cell table:style-name="ce26" office:value-type="float" office:value="12132">
            <text:p>12132</text:p>
          </table:table-cell>
          <table:table-cell table:number-columns-repeated="2" office:value-type="string">
            <text:p>855523443</text:p>
          </table:table-cell>
          <table:table-cell office:value-type="string">
            <text:p>МАРИНС ПАРК, отель</text:p>
          </table:table-cell>
          <table:table-cell office:value-type="string">
            <text:p>КРАСНОВ ЕВГЕНИЙ</text:p>
          </table:table-cell>
          <table:table-cell office:value-type="string">
            <text:p>10.09.2015</text:p>
          </table:table-cell>
          <table:table-cell office:value-type="string">
            <text:p>13.09.2015</text:p>
          </table:table-cell>
          <table:table-cell office:value-type="float" office:value="12132">
            <text:p>12132</text:p>
          </table:table-cell>
          <table:table-cell table:formula="of:=[.M597]-[.F597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КАМИНСКИЙ ОЛЕГ</text:p>
            <text:p>БЕЛОУСОВА МАРИНА</text:p>
            <text:p>ТАТАРКОВ ОЛЕГ</text:p>
            <text:p>ТАТАРКОВА ВИТАЛ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23581</text:p>
          </table:table-cell>
          <table:table-cell office:value-type="string">
            <text:p>МАРИНС ПАРК, отель</text:p>
          </table:table-cell>
          <table:table-cell office:value-type="string">
            <text:p>КАМИНСКИЙ ОЛЕГ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13376">
            <text:p>13376</text:p>
          </table:table-cell>
          <table:table-cell table:formula="of:=[.M598]-[.F59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ЧИКЛИМОВА ТАТЬЯНА</text:p>
            <text:p>ЩЕРБИНА ИРИ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3623</text:p>
          </table:table-cell>
          <table:table-cell office:value-type="string">
            <text:p>МАРИНС ПАРК, отель</text:p>
          </table:table-cell>
          <table:table-cell office:value-type="string">
            <text:p>ЧИКЛИМОВА ТАТЬЯНА</text:p>
          </table:table-cell>
          <table:table-cell office:value-type="string">
            <text:p>10.09.2015</text:p>
          </table:table-cell>
          <table:table-cell office:value-type="string">
            <text:p>12.09.2015</text:p>
          </table:table-cell>
          <table:table-cell office:value-type="float" office:value="6688">
            <text:p>6688</text:p>
          </table:table-cell>
          <table:table-cell table:formula="of:=[.M599]-[.F59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КОЛГАНОВА ГАЛИНА</text:p>
            <text:p>КОЛГАНОВА ВИКТОР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3712</text:p>
          </table:table-cell>
          <table:table-cell office:value-type="string">
            <text:p>МАРИНС ПАРК, отель</text:p>
          </table:table-cell>
          <table:table-cell office:value-type="string">
            <text:p>КОЛГАНОВА ГАЛИНА</text:p>
          </table:table-cell>
          <table:table-cell office:value-type="string">
            <text:p>10.09.2015</text:p>
          </table:table-cell>
          <table:table-cell office:value-type="string">
            <text:p>12.09.2015</text:p>
          </table:table-cell>
          <table:table-cell office:value-type="float" office:value="6688">
            <text:p>6688</text:p>
          </table:table-cell>
          <table:table-cell table:formula="of:=[.M600]-[.F60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АТАРКИНА ИРИНА</text:p>
            <text:p>ТАТАРКИН ВЛАДИМИР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3833</text:p>
          </table:table-cell>
          <table:table-cell office:value-type="string">
            <text:p>МАРИНС ПАРК, отель</text:p>
          </table:table-cell>
          <table:table-cell office:value-type="string">
            <text:p>ТАТАРКИНА ИРИ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601]-[.F601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ЕЛЯЕВА ОКСАНА</text:p>
            <text:p>МЕДВЕДЕВА ЕКАТЕРИ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3910</text:p>
          </table:table-cell>
          <table:table-cell office:value-type="string">
            <text:p>МАРИНС ПАРК, отель</text:p>
          </table:table-cell>
          <table:table-cell office:value-type="string">
            <text:p>БЕЛЯЕВА ОКСА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602]-[.F602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БАХАНЧУК ВАСИЛИЙ</text:p>
            <text:p>БАХАНЧУК АННА</text:p>
            <text:p>ПИСКАРЕВ АНАТОЛИЙ</text:p>
            <text:p>ПИСКАРЕВА ТАТЬЯНА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23962</text:p>
          </table:table-cell>
          <table:table-cell office:value-type="string">
            <text:p>МАРИНС ПАРК, отель</text:p>
          </table:table-cell>
          <table:table-cell office:value-type="string">
            <text:p>БАХАНЧУК ВАСИЛИЙ</text:p>
          </table:table-cell>
          <table:table-cell office:value-type="string">
            <text:p>10.09.2015</text:p>
          </table:table-cell>
          <table:table-cell office:value-type="string">
            <text:p>12.09.2015</text:p>
          </table:table-cell>
          <table:table-cell office:value-type="float" office:value="13376">
            <text:p>13376</text:p>
          </table:table-cell>
          <table:table-cell table:formula="of:=[.M603]-[.F603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БАХАНЧУК ВАСИЛИЙ</text:p>
            <text:p>БАХАНЧУК АННА</text:p>
            <text:p>ПИСКАРЕВ АНАТОЛИЙ</text:p>
            <text:p>ПИСКАРЕВА ТАТЬЯ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3967</text:p>
          </table:table-cell>
          <table:table-cell office:value-type="string">
            <text:p>МАРИНС ПАРК, отель</text:p>
          </table:table-cell>
          <table:table-cell office:value-type="string">
            <text:p>БАХАНЧУК ВАСИЛИЙ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604]-[.F604]" office:value-type="float" office:value="0">
            <text:p>0</text:p>
          </table:table-cell>
          <table:table-cell table:number-columns-repeated="997"/>
        </table:table-row>
        <table:table-row table:style-name="ro21">
          <table:table-cell table:style-name="ce12" office:value-type="string">
            <text:p>КОЛЕСНИКОВ ЭДУАРД</text:p>
            <text:p>БАЛАСАНОВ АЛЕКСАНДР</text:p>
            <text:p>КОЛЕСНИКОВА ЕЛЕНА</text:p>
            <text:p>БАЛАСАНОВА ОЛЬГА</text:p>
            <text:p>КОЛЕСНИКОВ НИКИТА</text:p>
            <text:p>КОЛЕСНИКОВА МЕЛАН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63" office:value-type="float" office:value="10032">
            <text:p>10032</text:p>
          </table:table-cell>
          <table:table-cell table:style-name="ce63"/>
          <table:table-cell table:style-name="ce26" office:value-type="float" office:value="10032">
            <text:p>10032</text:p>
          </table:table-cell>
          <table:table-cell table:number-columns-repeated="2" office:value-type="string">
            <text:p>855524043</text:p>
          </table:table-cell>
          <table:table-cell office:value-type="string">
            <text:p>МАРИНС ПАРК, отель</text:p>
          </table:table-cell>
          <table:table-cell office:value-type="string">
            <text:p>КОЛЕСНИКОВ ЭДУАРД</text:p>
          </table:table-cell>
          <table:table-cell office:value-type="string">
            <text:p>10.09.2015</text:p>
          </table:table-cell>
          <table:table-cell office:value-type="string">
            <text:p>13.09.2015</text:p>
          </table:table-cell>
          <table:table-cell office:value-type="float" office:value="30096">
            <text:p>30096</text:p>
          </table:table-cell>
          <table:table-cell table:formula="of:=[.M605]-[.F605]" office:value-type="float" office:value="20064">
            <text:p>20064</text:p>
          </table:table-cell>
          <table:table-cell table:number-columns-repeated="997"/>
        </table:table-row>
        <table:table-row table:style-name="ro21">
          <table:table-cell table:style-name="ce12" office:value-type="string">
            <text:p>КОЛЕСНИКОВ ЭДУАРД</text:p>
            <text:p>БАЛАСАНОВ АЛЕКСАНДР</text:p>
            <text:p>КОЛЕСНИКОВА ЕЛЕНА</text:p>
            <text:p>БАЛАСАНОВА ОЛЬГА</text:p>
            <text:p>КОЛЕСНИКОВ НИКИТА</text:p>
            <text:p>КОЛЕСНИКОВА МЕЛАНИЯ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3">
            <text:p>13.09.15</text:p>
          </table:table-cell>
          <table:table-cell table:style-name="ce12" office:value-type="float" office:value="20064">
            <text:p>20064</text:p>
          </table:table-cell>
          <table:table-cell table:style-name="ce12"/>
          <table:table-cell table:style-name="ce26" office:value-type="float" office:value="20064">
            <text:p>20064</text:p>
          </table:table-cell>
          <table:table-cell office:value-type="string">
            <text:p>855524043</text:p>
          </table:table-cell>
          <table:table-cell table:number-columns-repeated="5"/>
          <table:table-cell/>
          <table:table-cell table:formula="of:=[.M606]-[.F606]" office:value-type="float" office:value="-20064">
            <text:p>-20064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ОГАТОВА ЛЮЦИЯ</text:p>
            <text:p>КЕРИМОВА НУРИЯ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855524074</text:p>
          </table:table-cell>
          <table:table-cell office:value-type="string">
            <text:p>МАРИНС ПАРК, отель</text:p>
          </table:table-cell>
          <table:table-cell office:value-type="string">
            <text:p>БОГАТОВА ЛЮЦИЯ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607]-[.F60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ИМКОВА ЕЛЕНА</text:p>
            <text:p>ТИМКОВ ПАВЕЛ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2">
            <text:p>12.09.15</text:p>
          </table:table-cell>
          <table:table-cell table:style-name="ce4" office:value-type="float" office:value="3344">
            <text:p>3344</text:p>
          </table:table-cell>
          <table:table-cell table:style-name="ce4"/>
          <table:table-cell table:style-name="ce26" office:value-type="float" office:value="3344">
            <text:p>3344</text:p>
          </table:table-cell>
          <table:table-cell table:number-columns-repeated="2" office:value-type="string">
            <text:p>855524224</text:p>
          </table:table-cell>
          <table:table-cell office:value-type="string">
            <text:p>МАРИНС ПАРК, отель</text:p>
          </table:table-cell>
          <table:table-cell office:value-type="string">
            <text:p>ТИМКОВА ЕЛЕНА</text:p>
          </table:table-cell>
          <table:table-cell office:value-type="string">
            <text:p>11.09.2015</text:p>
          </table:table-cell>
          <table:table-cell office:value-type="string">
            <text:p>12.09.2015</text:p>
          </table:table-cell>
          <table:table-cell office:value-type="float" office:value="3344">
            <text:p>3344</text:p>
          </table:table-cell>
          <table:table-cell table:formula="of:=[.M608]-[.F608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ИВАНЬКО АНДРЕЙ</text:p>
            <text:p>НИМЧЕНКО ЯНА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4407</text:p>
          </table:table-cell>
          <table:table-cell office:value-type="string">
            <text:p>МАРИНС ПАРК, отель</text:p>
          </table:table-cell>
          <table:table-cell office:value-type="string">
            <text:p>ИВАНЬКО АНДРЕЙ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609]-[.F609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ГРАДЕНКО ЕВГЕНИЙ</text:p>
            <text:p>ТУЛАЕВА ДАРЬЯ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4437</text:p>
          </table:table-cell>
          <table:table-cell office:value-type="string">
            <text:p>МАРИНС ПАРК, отель</text:p>
          </table:table-cell>
          <table:table-cell office:value-type="string">
            <text:p>ГРАДЕНКО ЕВГЕНИЙ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610]-[.F610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БОГДАНОВА ЕКАТЕРИНА</text:p>
            <text:p>GLONTI PAATA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6688">
            <text:p>6688</text:p>
          </table:table-cell>
          <table:table-cell table:style-name="ce4"/>
          <table:table-cell table:style-name="ce26" office:value-type="float" office:value="6688">
            <text:p>6688</text:p>
          </table:table-cell>
          <table:table-cell table:number-columns-repeated="2" office:value-type="string">
            <text:p>855525007</text:p>
          </table:table-cell>
          <table:table-cell office:value-type="string">
            <text:p>МАРИНС ПАРК, отель</text:p>
          </table:table-cell>
          <table:table-cell office:value-type="string">
            <text:p>БОГДАНОВА ЕКАТЕРИНА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6688">
            <text:p>6688</text:p>
          </table:table-cell>
          <table:table-cell table:formula="of:=[.M611]-[.F611]" office:value-type="float" office:value="0">
            <text:p>0</text:p>
          </table:table-cell>
          <table:table-cell table:number-columns-repeated="997"/>
        </table:table-row>
        <table:table-row table:style-name="ro21">
          <table:table-cell table:style-name="ce12" office:value-type="string">
            <text:p>МОЗГОНОВ ВИТАЛИЙ</text:p>
            <text:p>МОЗГОНОВА СВЕТЛАНА</text:p>
            <text:p>МОЗГОНОВ БОРИС</text:p>
            <text:p>ЗЕЛЕНЬКО РУСЛАН</text:p>
            <text:p>ЖУКОВСКАЯ ОКСАНА</text:p>
            <text:p>ЗЕЛЕНЬКО ДАНИИЛ</text:p>
          </table:table-cell>
          <table:table-cell table:style-name="ce18" office:value-type="date" office:date-value="2015-09-11">
            <text:p>11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13376">
            <text:p>13376</text:p>
          </table:table-cell>
          <table:table-cell table:style-name="ce4"/>
          <table:table-cell table:style-name="ce26" office:value-type="float" office:value="13376">
            <text:p>13376</text:p>
          </table:table-cell>
          <table:table-cell table:number-columns-repeated="2" office:value-type="string">
            <text:p>855525193</text:p>
          </table:table-cell>
          <table:table-cell office:value-type="string">
            <text:p>МАРИНС ПАРК, отель</text:p>
          </table:table-cell>
          <table:table-cell office:value-type="string">
            <text:p>МОЗГОНОВ ВИТАЛИЙ</text:p>
          </table:table-cell>
          <table:table-cell office:value-type="string">
            <text:p>11.09.2015</text:p>
          </table:table-cell>
          <table:table-cell office:value-type="string">
            <text:p>13.09.2015</text:p>
          </table:table-cell>
          <table:table-cell office:value-type="float" office:value="13376">
            <text:p>13376</text:p>
          </table:table-cell>
          <table:table-cell table:formula="of:=[.M612]-[.F612]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4" office:value-type="string">
            <text:p>САКУН ЕЛЕНА</text:p>
            <text:p>ОБУХОВСКАЯ ЕВГЕНИЯ</text:p>
            <text:p>ГУРЕНКОВА КРИСТИНА</text:p>
          </table:table-cell>
          <table:table-cell table:style-name="ce18" office:value-type="date" office:date-value="2015-09-17">
            <text:p>17.09.15</text:p>
          </table:table-cell>
          <table:table-cell table:style-name="ce18" office:value-type="date" office:date-value="2015-09-21">
            <text:p>21.09.15</text:p>
          </table:table-cell>
          <table:table-cell table:style-name="ce4" office:value-type="float" office:value="30800">
            <text:p>30800</text:p>
          </table:table-cell>
          <table:table-cell table:style-name="ce4" office:value-type="float" office:value="7392">
            <text:p>7392</text:p>
          </table:table-cell>
          <table:table-cell table:style-name="ce26" office:value-type="float" office:value="23408">
            <text:p>23408</text:p>
          </table:table-cell>
          <table:table-cell table:number-columns-repeated="2" office:value-type="string">
            <text:p>855525755</text:p>
          </table:table-cell>
          <table:table-cell office:value-type="string">
            <text:p>МАРИНС ПАРК, отель</text:p>
          </table:table-cell>
          <table:table-cell office:value-type="string">
            <text:p>САКУН ЕЛЕНА</text:p>
          </table:table-cell>
          <table:table-cell office:value-type="string">
            <text:p>17.09.2015</text:p>
          </table:table-cell>
          <table:table-cell office:value-type="string">
            <text:p>21.09.2015</text:p>
          </table:table-cell>
          <table:table-cell office:value-type="float" office:value="23408">
            <text:p>23408</text:p>
          </table:table-cell>
          <table:table-cell table:formula="of:=[.M613]-[.F613]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2" office:value-type="string">
            <text:p>ЛЮБИЧ ВЯЧЕСЛАВ</text:p>
            <text:p>ЛЮБИЧ АЛЕНА</text:p>
            <text:p>ЧЕРЕДНИЧЕНКО ИРИНА</text:p>
            <text:p>ЧЕРЕДНИЧЕНКО ИР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5776">
            <text:p>5776</text:p>
          </table:table-cell>
          <table:table-cell table:style-name="ce4"/>
          <table:table-cell table:style-name="ce26" office:value-type="float" office:value="5776">
            <text:p>5776</text:p>
          </table:table-cell>
          <table:table-cell table:number-columns-repeated="2" office:value-type="string">
            <text:p>855526305</text:p>
          </table:table-cell>
          <table:table-cell office:value-type="string">
            <text:p>МАРИНС ПАРК, отель</text:p>
          </table:table-cell>
          <table:table-cell office:value-type="string">
            <text:p>ЛЮБИЧ ВЯЧЕСЛАВ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5776">
            <text:p>5776</text:p>
          </table:table-cell>
          <table:table-cell table:formula="of:=[.M614]-[.F614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ALEKSANDRENKOVA IRINA</text:p>
            <text:p>СТАРЦЕВ ВАСИЛИЙ</text:p>
          </table:table-cell>
          <table:table-cell table:style-name="ce18" office:value-type="date" office:date-value="2015-09-10">
            <text:p>10.09.15</text:p>
          </table:table-cell>
          <table:table-cell table:style-name="ce18" office:value-type="date" office:date-value="2015-09-11">
            <text:p>11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855526840</text:p>
          </table:table-cell>
          <table:table-cell office:value-type="string">
            <text:p>МАРИНС ПАРК, отель</text:p>
          </table:table-cell>
          <table:table-cell office:value-type="string">
            <text:p>ALEKSANDRENKOVA IRINA</text:p>
          </table:table-cell>
          <table:table-cell office:value-type="string">
            <text:p>10.09.2015</text:p>
          </table:table-cell>
          <table:table-cell office:value-type="string">
            <text:p>11.09.2015</text:p>
          </table:table-cell>
          <table:table-cell office:value-type="float" office:value="2888">
            <text:p>2888</text:p>
          </table:table-cell>
          <table:table-cell table:formula="of:=[.M615]-[.F615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ТАДЕВОСЯН САМВЕЛ</text:p>
            <text:p>ТАДЕВОСЯН МАР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855526986</text:p>
          </table:table-cell>
          <table:table-cell office:value-type="string">
            <text:p>МАРИНС ПАРК, отель</text:p>
          </table:table-cell>
          <table:table-cell office:value-type="string">
            <text:p>ТАДЕВОСЯН САМВЕЛ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616]-[.F616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string">
            <text:p>ЗИМОНИН БОРИС</text:p>
            <text:p>ЗИМОНИНА ГАЛИНА</text:p>
          </table:table-cell>
          <table:table-cell table:style-name="ce18" office:value-type="date" office:date-value="2015-09-12">
            <text:p>12.09.15</text:p>
          </table:table-cell>
          <table:table-cell table:style-name="ce18" office:value-type="date" office:date-value="2015-09-13">
            <text:p>13.09.15</text:p>
          </table:table-cell>
          <table:table-cell table:style-name="ce4" office:value-type="float" office:value="2888">
            <text:p>2888</text:p>
          </table:table-cell>
          <table:table-cell table:style-name="ce4"/>
          <table:table-cell table:style-name="ce26" office:value-type="float" office:value="2888">
            <text:p>2888</text:p>
          </table:table-cell>
          <table:table-cell table:number-columns-repeated="2" office:value-type="string">
            <text:p>855528445</text:p>
          </table:table-cell>
          <table:table-cell office:value-type="string">
            <text:p>МАРИНС ПАРК, отель</text:p>
          </table:table-cell>
          <table:table-cell office:value-type="string">
            <text:p>ЗИМОНИН БОРИС</text:p>
          </table:table-cell>
          <table:table-cell office:value-type="string">
            <text:p>12.09.2015</text:p>
          </table:table-cell>
          <table:table-cell office:value-type="string">
            <text:p>13.09.2015</text:p>
          </table:table-cell>
          <table:table-cell office:value-type="float" office:value="2888">
            <text:p>2888</text:p>
          </table:table-cell>
          <table:table-cell table:formula="of:=[.M617]-[.F617]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ЕФИМОВ ДЕНИС</text:p>
            <text:p>ЧЕМОДАНОВА ВАЛЕРИЯ</text:p>
          </table:table-cell>
          <table:table-cell table:style-name="ce18" office:value-type="date" office:date-value="2015-09-15">
            <text:p>15.09.15</text:p>
          </table:table-cell>
          <table:table-cell table:style-name="ce18" office:value-type="date" office:date-value="2015-09-22">
            <text:p>22.09.15</text:p>
          </table:table-cell>
          <table:table-cell table:style-name="ce4" office:value-type="float" office:value="39900">
            <text:p>39900</text:p>
          </table:table-cell>
          <table:table-cell table:style-name="ce4" office:value-type="float" office:value="9576">
            <text:p>9576</text:p>
          </table:table-cell>
          <table:table-cell table:style-name="ce26" office:value-type="float" office:value="30324">
            <text:p>30324</text:p>
          </table:table-cell>
          <table:table-cell table:number-columns-repeated="2" office:value-type="string">
            <text:p>855528577</text:p>
          </table:table-cell>
          <table:table-cell office:value-type="string">
            <text:p>МАРИНС ПАРК, отель</text:p>
          </table:table-cell>
          <table:table-cell office:value-type="string">
            <text:p>ЕФИМОВ ДЕНИС</text:p>
          </table:table-cell>
          <table:table-cell office:value-type="string">
            <text:p>15.09.2015</text:p>
          </table:table-cell>
          <table:table-cell office:value-type="string">
            <text:p>22.09.2015</text:p>
          </table:table-cell>
          <table:table-cell office:value-type="float" office:value="30324">
            <text:p>30324</text:p>
          </table:table-cell>
          <table:table-cell table:formula="of:=[.M618]-[.F618]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number-columns-repeated="5"/>
          <table:table-cell table:formula="of:=SUM([.F1:.F618])" office:value-type="float" office:value="12086523">
            <text:p>12086523</text:p>
          </table:table-cell>
          <table:table-cell table:number-columns-repeated="6"/>
          <table:table-cell table:formula="of:=SUM([.M1:.M618])" office:value-type="float" office:value="12152415">
            <text:p>12152415</text:p>
          </table:table-cell>
          <table:table-cell table:formula="of:=SUM([.N1:.N618])" office:value-type="float" office:value="65892">
            <text:p>65892</text:p>
          </table:table-cell>
          <table:table-cell table:number-columns-repeated="997"/>
        </table:table-row>
        <table:table-row table:style-name="ro2">
          <table:table-cell table:number-columns-repeated="5"/>
          <table:table-cell office:value-type="float" office:value="12086523">
            <text:p>12086523</text:p>
          </table:table-cell>
          <table:table-cell table:number-columns-repeated="6"/>
          <table:table-cell office:value-type="float" office:value="12152415">
            <text:p>12152415</text:p>
          </table:table-cell>
          <table:table-cell table:number-columns-repeated="998"/>
        </table:table-row>
        <table:table-row table:style-name="ro2">
          <table:table-cell table:number-columns-repeated="12"/>
          <table:table-cell table:formula="of:=[.M619]-[.F619]" office:value-type="float" office:value="65892">
            <text:p>65892</text:p>
          </table:table-cell>
          <table:table-cell table:number-columns-repeated="998"/>
        </table:table-row>
        <table:table-row table:style-name="ro2">
          <table:table-cell table:number-columns-repeated="1011"/>
        </table:table-row>
        <table:table-row table:style-name="ro3">
          <table:table-cell table:number-columns-repeated="12"/>
          <table:table-cell office:value-type="float" office:value="12188667">
            <text:p>12188667</text:p>
          </table:table-cell>
          <table:table-cell office:value-type="string">
            <text:p>система сент по выезду</text:p>
          </table:table-cell>
          <table:table-cell table:number-columns-repeated="997"/>
        </table:table-row>
        <table:table-row table:style-name="ro2">
          <table:table-cell table:number-columns-repeated="1011"/>
        </table:table-row>
        <table:table-row table:style-name="ro2">
          <table:table-cell table:number-columns-repeated="12"/>
          <table:table-cell table:formula="of:=[.M623]-[.M619]" office:value-type="float" office:value="36252">
            <text:p>36252</text:p>
          </table:table-cell>
          <table:table-cell table:number-columns-repeated="998"/>
        </table:table-row>
        <table:table-row table:style-name="ro2">
          <table:table-cell table:number-columns-repeated="1011"/>
        </table:table-row>
        <table:table-row table:style-name="ro3">
          <table:table-cell table:number-columns-repeated="12"/>
          <table:table-cell table:style-name="ce86" table:formula="of:=[.M623]-[.O272]-[.O229]+[.M553]" office:value-type="float" office:value="12152415">
            <text:p>12152415</text:p>
          </table:table-cell>
          <table:table-cell office:value-type="string">
            <text:p>Добавила 1 заявку и убрала 2 заявки (авг)</text:p>
          </table:table-cell>
          <table:table-cell table:number-columns-repeated="997"/>
        </table:table-row>
        <table:table-row table:style-name="ro2" table:number-rows-repeated="1047947">
          <table:table-cell table:number-columns-repeated="1011"/>
        </table:table-row>
        <table:table-row table:style-name="ro2">
          <table:table-cell table:number-columns-repeated="1011"/>
        </table:table-row>
      </table:table>
      <table:named-expressions/>
      <table:database-ranges>
        <table:database-range table:name="__Anonymous_Sheet_DB__6" table:target-range-address="Сведение.H3:Сведение.M6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21" svg:font-family="'Times New Roman21'"/>
    <style:font-face style:name="Times New Roman3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6mm" fo:margin-right="1.99mm" style:print-page-order="ltr" style:first-page-number="1" style:scale-to="8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page-layout style:name="Mpm4">
      <style:page-layout-properties style:num-format="1" style:print-orientation="portrait" fo:margin-top="3mm" fo:margin-bottom="3mm" fo:margin-left="6mm" fo:margin-right="1.99mm" style:print-page-order="ltr" style:first-page-number="1" style:scale-to="9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.00.0000</text:date>, <text:time style:data-style-name="N2" text:time-value="16:18:46.88937832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user </meta:initial-creator>
    <meta:creation-date>2015-06-05T11:10:41Z</meta:creation-date>
    <dc:date>2016-02-02T18:04:10.926773259</dc:date>
    <meta:print-date>2015-11-06T14:13:44Z</meta:print-date>
    <meta:editing-cycles>453</meta:editing-cycles>
    <meta:editing-duration>PT4H10S</meta:editing-duration>
    <meta:document-statistic meta:table-count="7" meta:cell-count="13657" meta:object-count="0"/>
  </office:meta>
</office:document-meta>
</file>