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9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52.39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15.88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14.82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29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8.03mm"/>
    </style:style>
    <style:style style:name="co30" style:family="table-column">
      <style:table-column-properties fo:break-before="auto" style:column-width="46.46mm"/>
    </style:style>
    <style:style style:name="co13" style:family="table-column">
      <style:table-column-properties fo:break-before="auto" style:column-width="20.5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55.76mm"/>
    </style:style>
    <style:style style:name="co1" style:family="table-column">
      <style:table-column-properties fo:break-before="auto" style:column-width="17.46mm"/>
    </style:style>
    <style:style style:name="co33" style:family="table-column">
      <style:table-column-properties fo:break-before="auto" style:column-width="19.12mm"/>
    </style:style>
    <style:style style:name="co34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44.19mm"/>
    </style:style>
    <style:style style:name="co35" style:family="table-column">
      <style:table-column-properties fo:break-before="auto" style:column-width="18.57mm"/>
    </style:style>
    <style:style style:name="co36" style:family="table-column">
      <style:table-column-properties fo:break-before="auto" style:column-width="19.4mm"/>
    </style:style>
    <style:style style:name="co37" style:family="table-column">
      <style:table-column-properties fo:break-before="auto" style:column-width="26.19mm"/>
    </style:style>
    <style:style style:name="co38" style:family="table-column">
      <style:table-column-properties fo:break-before="auto" style:column-width="16.39mm"/>
    </style:style>
    <style:style style:name="co39" style:family="table-column">
      <style:table-column-properties fo:break-before="auto" style:column-width="50.54mm"/>
    </style:style>
    <style:style style:name="co40" style:family="table-column">
      <style:table-column-properties fo:break-before="auto" style:column-width="16.12mm"/>
    </style:style>
    <style:style style:name="co41" style:family="table-column">
      <style:table-column-properties fo:break-before="auto" style:column-width="12.84mm"/>
    </style:style>
    <style:style style:name="co42" style:family="table-column">
      <style:table-column-properties fo:break-before="auto" style:column-width="11.47mm"/>
    </style:style>
    <style:style style:name="co43" style:family="table-column">
      <style:table-column-properties fo:break-before="auto" style:column-width="26.72mm"/>
    </style:style>
    <style:style style:name="co44" style:family="table-column">
      <style:table-column-properties fo:break-before="auto" style:column-width="47.63mm"/>
    </style:style>
    <style:style style:name="co45" style:family="table-column">
      <style:table-column-properties fo:break-before="auto" style:column-width="15.84mm"/>
    </style:style>
    <style:style style:name="co46" style:family="table-column">
      <style:table-column-properties fo:break-before="auto" style:column-width="13.65mm"/>
    </style:style>
    <style:style style:name="co47" style:family="table-column">
      <style:table-column-properties fo:break-before="auto" style:column-width="12.29mm"/>
    </style:style>
    <style:style style:name="co48" style:family="table-column">
      <style:table-column-properties fo:break-before="auto" style:column-width="15.29mm"/>
    </style:style>
    <style:style style:name="ro62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70" style:family="table-row">
      <style:table-row-properties style:row-height="55.83mm" fo:break-before="auto" style:use-optimal-row-height="false"/>
    </style:style>
    <style:style style:name="ro71" style:family="table-row">
      <style:table-row-properties style:row-height="12.17mm" fo:break-before="auto" style:use-optimal-row-height="false"/>
    </style:style>
    <style:style style:name="ro72" style:family="table-row">
      <style:table-row-properties style:row-height="28.1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73" style:family="table-row">
      <style:table-row-properties style:row-height="75.55mm" fo:break-before="auto" style:use-optimal-row-height="true"/>
    </style:style>
    <style:style style:name="ro24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13.76mm" fo:break-before="auto" style:use-optimal-row-height="false"/>
    </style:style>
    <style:style style:name="ro65" style:family="table-row">
      <style:table-row-properties style:row-height="16.32mm" fo:break-before="auto" style:use-optimal-row-height="true"/>
    </style:style>
    <style:style style:name="ro60" style:family="table-row">
      <style:table-row-properties style:row-height="20.27mm" fo:break-before="auto" style:use-optimal-row-height="true"/>
    </style:style>
    <style:style style:name="ro21" style:family="table-row">
      <style:table-row-properties style:row-height="9.74mm" fo:break-before="auto" style:use-optimal-row-height="false"/>
    </style:style>
    <style:style style:name="ro74" style:family="table-row">
      <style:table-row-properties style:row-height="12.65mm" fo:break-before="auto" style:use-optimal-row-height="false"/>
    </style:style>
    <style:style style:name="ro75" style:family="table-row">
      <style:table-row-properties style:row-height="51.86mm" fo:break-before="auto" style:use-optimal-row-height="true"/>
    </style:style>
    <style:style style:name="ro76" style:family="table-row">
      <style:table-row-properties style:row-height="27.25mm" fo:break-before="auto" style:use-optimal-row-height="false"/>
    </style:style>
    <style:style style:name="ro77" style:family="table-row">
      <style:table-row-properties style:row-height="27.52mm" fo:break-before="auto" style:use-optimal-row-height="false"/>
    </style:style>
    <style:style style:name="ro78" style:family="table-row">
      <style:table-row-properties style:row-height="24.08mm" fo:break-before="auto" style:use-optimal-row-height="false"/>
    </style:style>
    <style:style style:name="ro79" style:family="table-row">
      <style:table-row-properties style:row-height="16.88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80" style:family="table-row">
      <style:table-row-properties style:row-height="94.24mm" fo:break-before="auto" style:use-optimal-row-height="false"/>
    </style:style>
    <style:style style:name="ro28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24.22mm" fo:break-before="auto" style:use-optimal-row-height="true"/>
    </style:style>
    <style:style style:name="ro81" style:family="table-row">
      <style:table-row-properties style:row-height="18.6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82" style:family="table-row">
      <style:table-row-properties style:row-height="11.84mm" fo:break-before="auto" style:use-optimal-row-height="false"/>
    </style:style>
    <style:style style:name="ro83" style:family="table-row">
      <style:table-row-properties style:row-height="12.1mm" fo:break-before="auto" style:use-optimal-row-height="false"/>
    </style:style>
    <style:style style:name="ro56" style:family="table-row">
      <style:table-row-properties style:row-height="12.36mm" fo:break-before="auto" style:use-optimal-row-height="false"/>
    </style:style>
    <style:style style:name="ro84" style:family="table-row">
      <style:table-row-properties style:row-height="4.73mm" fo:break-before="auto" style:use-optimal-row-height="false"/>
    </style:style>
    <style:style style:name="ro85" style:family="table-row">
      <style:table-row-properties style:row-height="205.86mm" fo:break-before="auto" style:use-optimal-row-height="true"/>
    </style:style>
    <style:style style:name="ro86" style:family="table-row">
      <style:table-row-properties style:row-height="138.73mm" fo:break-before="auto" style:use-optimal-row-height="true"/>
    </style:style>
    <style:style style:name="ro27" style:family="table-row">
      <style:table-row-properties style:row-height="16.58mm" fo:break-before="auto" style:use-optimal-row-height="false"/>
    </style:style>
    <style:style style:name="ro87" style:family="table-row">
      <style:table-row-properties style:row-height="36.05mm" fo:break-before="auto" style:use-optimal-row-height="true"/>
    </style:style>
    <style:style style:name="ro88" style:family="table-row">
      <style:table-row-properties style:row-height="32.1mm" fo:break-before="auto" style:use-optimal-row-height="true"/>
    </style:style>
    <style:style style:name="ro89" style:family="table-row">
      <style:table-row-properties style:row-height="45.24mm" fo:break-before="auto" style:use-optimal-row-height="false"/>
    </style:style>
    <style:style style:name="ro90" style:family="table-row">
      <style:table-row-properties style:row-height="31.33mm" fo:break-before="auto" style:use-optimal-row-height="false"/>
    </style:style>
    <style:style style:name="ro4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91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92" style:family="table-row">
      <style:table-row-properties style:row-height="79.5mm" fo:break-before="auto" style:use-optimal-row-height="true"/>
    </style:style>
    <style:style style:name="ro50" style:family="table-row">
      <style:table-row-properties style:row-height="10mm" fo:break-before="auto" style:use-optimal-row-height="false"/>
    </style:style>
    <style:style style:name="ro51" style:family="table-row">
      <style:table-row-properties style:row-height="42.07mm" fo:break-before="auto" style:use-optimal-row-height="false"/>
    </style:style>
    <style:style style:name="ro52" style:family="table-row">
      <style:table-row-properties style:row-height="22.49mm" fo:break-before="auto" style:use-optimal-row-height="false"/>
    </style:style>
    <style:style style:name="ro53" style:family="table-row">
      <style:table-row-properties style:row-height="4.18mm" fo:break-before="auto" style:use-optimal-row-height="false"/>
    </style:style>
    <style:style style:name="ro54" style:family="table-row">
      <style:table-row-properties style:row-height="10.78mm" fo:break-before="auto" style:use-optimal-row-height="false"/>
    </style:style>
    <style:style style:name="ro55" style:family="table-row">
      <style:table-row-properties style:row-height="6.03mm" fo:break-before="auto" style:use-optimal-row-height="false"/>
    </style:style>
    <style:style style:name="ro57" style:family="table-row">
      <style:table-row-properties style:row-height="4.71mm" fo:break-before="auto" style:use-optimal-row-height="false"/>
    </style:style>
    <style:style style:name="ro58" style:family="table-row">
      <style:table-row-properties style:row-height="4.99mm" fo:break-before="auto" style:use-optimal-row-height="true"/>
    </style:style>
    <style:style style:name="ro59" style:family="table-row">
      <style:table-row-properties style:row-height="44.19mm" fo:break-before="auto" style:use-optimal-row-height="false"/>
    </style:style>
    <style:style style:name="ro61" style:family="table-row">
      <style:table-row-properties style:row-height="5.79mm" fo:break-before="auto" style:use-optimal-row-height="false"/>
    </style:style>
    <style:style style:name="ro63" style:family="table-row">
      <style:table-row-properties style:row-height="12.96mm" fo:break-before="auto" style:use-optimal-row-height="false"/>
    </style:style>
    <style:style style:name="ro64" style:family="table-row">
      <style:table-row-properties style:row-height="5.56mm" fo:break-before="auto" style:use-optimal-row-height="false"/>
    </style:style>
    <style:style style:name="ro66" style:family="table-row">
      <style:table-row-properties style:row-height="14.29mm" fo:break-before="auto" style:use-optimal-row-height="false"/>
    </style:style>
    <style:style style:name="ro67" style:family="table-row">
      <style:table-row-properties style:row-height="8.68mm" fo:break-before="auto" style:use-optimal-row-height="false"/>
    </style:style>
    <style:style style:name="ro68" style:family="table-row">
      <style:table-row-properties style:row-height="23.95mm" fo:break-before="auto" style:use-optimal-row-height="false"/>
    </style:style>
    <style:style style:name="ro69" style:family="table-row">
      <style:table-row-properties style:row-height="12.63mm" fo:break-before="auto" style:use-optimal-row-height="false"/>
    </style:style>
    <style:style style:name="ro93" style:family="table-row">
      <style:table-row-properties style:row-height="17.15mm" fo:break-before="auto" style:use-optimal-row-height="false"/>
    </style:style>
    <style:style style:name="ro94" style:family="table-row">
      <style:table-row-properties style:row-height="8.73mm" fo:break-before="auto" style:use-optimal-row-height="false"/>
    </style:style>
    <style:style style:name="ro95" style:family="table-row">
      <style:table-row-properties style:row-height="13.71mm" fo:break-before="auto" style:use-optimal-row-height="false"/>
    </style:style>
    <style:style style:name="ro96" style:family="table-row">
      <style:table-row-properties style:row-height="9.26mm" fo:break-before="auto" style:use-optimal-row-height="false"/>
    </style:style>
    <style:style style:name="ro97" style:family="table-row">
      <style:table-row-properties style:row-height="4.97mm" fo:break-before="auto" style:use-optimal-row-height="false"/>
    </style:style>
    <style:style style:name="ro98" style:family="table-row">
      <style:table-row-properties style:row-height="8.47mm" fo:break-before="auto" style:use-optimal-row-height="false"/>
    </style:style>
    <style:style style:name="ro99" style:family="table-row">
      <style:table-row-properties style:row-height="13.49mm" fo:break-before="auto" style:use-optimal-row-height="false"/>
    </style:style>
    <style:style style:name="ro100" style:family="table-row">
      <style:table-row-properties style:row-height="12.91mm" fo:break-before="auto" style:use-optimal-row-height="false"/>
    </style:style>
    <style:style style:name="ro101" style:family="table-row">
      <style:table-row-properties style:row-height="9mm" fo:break-before="auto" style:use-optimal-row-height="false"/>
    </style:style>
    <style:style style:name="ro102" style:family="table-row">
      <style:table-row-properties style:row-height="12.7mm" fo:break-before="auto" style:use-optimal-row-height="false"/>
    </style:style>
    <style:style style:name="ro103" style:family="table-row">
      <style:table-row-properties style:row-height="9.79mm" fo:break-before="auto" style:use-optimal-row-height="false"/>
    </style:style>
    <style:style style:name="ro104" style:family="table-row">
      <style:table-row-properties style:row-height="10.53mm" fo:break-before="auto" style:use-optimal-row-height="false"/>
    </style:style>
    <style:style style:name="ro105" style:family="table-row">
      <style:table-row-properties style:row-height="10.27mm" fo:break-before="auto" style:use-optimal-row-height="false"/>
    </style:style>
    <style:style style:name="ro106" style:family="table-row">
      <style:table-row-properties style:row-height="14.76mm" fo:break-before="auto" style:use-optimal-row-height="false"/>
    </style:style>
    <style:style style:name="ro107" style:family="table-row">
      <style:table-row-properties style:row-height="6.3mm" fo:break-before="auto" style:use-optimal-row-height="false"/>
    </style:style>
    <style:style style:name="ro108" style:family="table-row">
      <style:table-row-properties style:row-height="17.73mm" fo:break-before="auto" style:use-optimal-row-height="false"/>
    </style:style>
    <style:style style:name="ro109" style:family="table-row">
      <style:table-row-properties style:row-height="48.44mm" fo:break-before="auto" style:use-optimal-row-height="false"/>
    </style:style>
    <style:style style:name="ro110" style:family="table-row">
      <style:table-row-properties style:row-height="11.32mm" fo:break-before="auto" style:use-optimal-row-height="false"/>
    </style:style>
    <style:style style:name="ro111" style:family="table-row">
      <style:table-row-properties style:row-height="13.23mm" fo:break-before="auto" style:use-optimal-row-height="false"/>
    </style:style>
    <style:style style:name="ro112" style:family="table-row">
      <style:table-row-properties style:row-height="10.8mm" fo:break-before="auto" style:use-optimal-row-height="false"/>
    </style:style>
    <style:style style:name="ro113" style:family="table-row">
      <style:table-row-properties style:row-height="10.32mm" fo:break-before="auto" style:use-optimal-row-height="false"/>
    </style:style>
    <style:style style:name="ro114" style:family="table-row">
      <style:table-row-properties style:row-height="11.91mm" fo:break-before="auto" style:use-optimal-row-height="false"/>
    </style:style>
    <style:style style:name="ro115" style:family="table-row">
      <style:table-row-properties style:row-height="12.89mm" fo:break-before="auto" style:use-optimal-row-height="false"/>
    </style:style>
    <style:style style:name="ro116" style:family="table-row">
      <style:table-row-properties style:row-height="13.42mm" fo:break-before="auto" style:use-optimal-row-height="false"/>
    </style:style>
    <style:style style:name="ro117" style:family="table-row">
      <style:table-row-properties style:row-height="17.37mm" fo:break-before="auto" style:use-optimal-row-height="false"/>
    </style:style>
    <style:style style:name="ro118" style:family="table-row">
      <style:table-row-properties style:row-height="13.16mm" fo:break-before="auto" style:use-optimal-row-height="false"/>
    </style:style>
    <style:style style:name="ro119" style:family="table-row">
      <style:table-row-properties style:row-height="6.58mm" fo:break-before="auto" style:use-optimal-row-height="false"/>
    </style:style>
    <style:style style:name="ro120" style:family="table-row">
      <style:table-row-properties style:row-height="18.52mm" fo:break-before="auto" style:use-optimal-row-height="false"/>
    </style:style>
    <style:style style:name="ro121" style:family="table-row">
      <style:table-row-properties style:row-height="48.15mm" fo:break-before="auto" style:use-optimal-row-height="false"/>
    </style:style>
    <style:style style:name="ro122" style:family="table-row">
      <style:table-row-properties style:row-height="12.12mm" fo:break-before="auto" style:use-optimal-row-height="false"/>
    </style:style>
    <style:style style:name="ro123" style:family="table-row">
      <style:table-row-properties style:row-height="10.85mm" fo:break-before="auto" style:use-optimal-row-height="false"/>
    </style:style>
    <style:style style:name="ro124" style:family="table-row">
      <style:table-row-properties style:row-height="10.05mm" fo:break-before="auto" style:use-optimal-row-height="false"/>
    </style:style>
    <style:style style:name="ro125" style:family="table-row">
      <style:table-row-properties style:row-height="90.75mm" fo:break-before="auto" style:use-optimal-row-height="false"/>
    </style:style>
    <style:style style:name="ro126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cell-protect="none" style:print-content="true"/>
      <style:text-properties style:text-position="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text-position="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wrap-option="wrap" style:vertical-align="middle"/>
      <style:text-properties style:text-position="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style:text-position="" style:font-name="Times New Roman2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37">
      <style:table-cell-properties fo:wrap-option="wrap" fo:border="0.06pt solid #000000" style:vertical-align="automatic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cell-protect="none" style:print-content="true" fo:wrap-option="wrap" style:vertical-align="automatic"/>
      <style:text-properties style:text-position=""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cell-protect="none" style:print-content="true" fo:background-color="transparent"/>
      <style:text-properties style:text-position=""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wrap-option="wrap" style:vertical-align="automatic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37">
      <style:table-cell-properties fo:background-color="#ffffff" fo:wrap-option="wrap" fo:border="0.06pt solid #000000" style:vertical-align="automatic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order="0.06pt solid #000000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order="0.06pt solid #000000"/>
      <style:text-properties style:text-position=""/>
    </style:style>
    <style:style style:name="ce40" style:family="table-cell" style:parent-style-name="Default" style:data-style-name="N0">
      <style:table-cell-properties style:cell-protect="none" style:print-content="true" fo:border="0.06pt solid #000000"/>
      <style:text-properties style:text-position="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fo:padding-bottom="0.48mm" fo:padding-left="0.35mm" fo:padding-right="0mm" fo:padding-top="0.48mm" style:vertical-align="automatic"/>
      <style:paragraph-properties fo:text-align="end"/>
      <style:text-properties style:text-position=""/>
    </style:style>
    <style:style style:name="ce5" style:family="table-cell" style:parent-style-name="Default" style:data-style-name="N0">
      <style:text-properties style:text-position="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/>
      <style:text-properties fo:color="#ff3366" style:text-position="" style:font-name="Times New Roman1" fo:font-size="9pt" style:font-name-asian="Times New Roman1" style:font-size-asian="9pt" style:font-name-complex="Times New Roman1" style:font-size-complex="9pt"/>
    </style:style>
    <style:style style:name="ce56" style:family="table-cell" style:parent-style-name="Default" style:data-style-name="N0">
      <style:table-cell-properties fo:background-color="#ffffff" style:cell-protect="none" style:print-content="true" fo:border="0.06pt solid #000000"/>
      <style:text-properties style:text-position="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padding-bottom="0.48mm" fo:padding-left="0.35mm" fo:padding-right="0mm" fo:padding-top="0.48mm" style:vertical-align="middle"/>
      <style:paragraph-properties fo:text-align="end"/>
      <style:text-properties style:text-position="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cell-protect="none" style:print-content="true"/>
      <style:text-properties style:text-position="" style:font-name="Times New Roman2" style:font-name-asian="Times New Roman1" style:font-name-complex="Times New Roman1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text-position=""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text-position="" style:font-name="Times New Roman1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>
      <style:table-cell-properties fo:background-color="#ffff00"/>
      <style:text-properties style:text-position=""/>
    </style:style>
    <style:style style:name="ce58" style:family="table-cell" style:parent-style-name="Default">
      <style:table-cell-properties fo:background-color="#ff3366"/>
      <style:text-properties style:text-position=""/>
    </style:style>
    <style:style style:name="ce59" style:family="table-cell" style:parent-style-name="Default">
      <style:table-cell-properties fo:background-color="#cc99ff"/>
      <style:text-properties style:text-position=""/>
    </style:style>
    <style:style style:name="ce60" style:family="table-cell" style:parent-style-name="Default">
      <style:table-cell-properties fo:background-color="#00ffff"/>
      <style:text-properties style:text-position=""/>
    </style:style>
    <style:style style:name="ce61" style:family="table-cell" style:parent-style-name="Default">
      <style:table-cell-properties fo:background-color="#ffffff"/>
      <style:text-properties style:text-position=""/>
    </style:style>
    <style:style style:name="ce62" style:family="table-cell" style:parent-style-name="Default">
      <style:table-cell-properties fo:background-color="#ffffff"/>
      <style:text-properties fo:color="#ffffff" style:text-position=""/>
    </style:style>
    <style:style style:name="ce6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start"/>
      <style:text-properties fo:color="#ff0000" style:text-outline="false" style:text-line-through-style="none" style:text-line-through-type="none" style:text-position="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c66ff"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3366"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00dcff"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66"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00cccc"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99ccff"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fo:background-color="#ff3366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fo:background-color="#00dcf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fo:background-color="#cc66f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ackground-color="#ffff6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fo:background-color="#ff336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fo:background-color="#ccff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fo:background-color="#cc66ff" fo:wrap-option="wrap" fo:border-left="0.06pt solid #000000" fo:border-right="0.06pt solid #000000" fo:border-top="none"/>
      <style:text-properties fo:color="#000000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fo:background-color="#00b8f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ackground-color="#00dcf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7">
      <style:table-cell-properties fo:border-bottom="none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7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none" fo:background-color="#fffff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48mm" fo:padding-left="0.35mm" fo:padding-right="0mm" fo:padding-top="0.48mm" style:vertical-align="automatic"/>
      <style:paragraph-properties fo:text-align="end"/>
      <style:text-properties style:text-position=""/>
    </style:style>
    <style:style style:name="ce9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text-position="" style:font-name="Times New Roman2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95" style:family="table-cell" style:parent-style-name="Default" style:data-style-name="N0">
      <style:table-cell-properties fo:background-color="#ffffff" fo:wrap-option="wrap" style:vertical-align="automatic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37">
      <style:table-cell-properties fo:wrap-option="wrap" style:vertical-align="automatic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9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text-position="" style:font-name="Times New Roman2" fo:font-size="10pt" style:font-name-asian="Times New Roman1" style:font-size-asian="10pt" style:font-name-complex="Times New Roman1" style:font-size-complex="10pt"/>
    </style:style>
    <style:style style:name="ce99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0">
      <style:table-cell-properties style:cell-protect="none" style:print-content="true"/>
    </style:style>
    <style:style style:name="ce10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6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7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8" style:family="table-cell" style:parent-style-name="Default" style:data-style-name="N0">
      <style:table-cell-properties fo:border="0.06pt solid #000000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style:cell-protect="none" style:print-content="true" style:text-align-source="fix" style:repeat-content="false" fo:padding-bottom="0.48mm" fo:padding-left="0.35mm" fo:padding-right="0mm" fo:padding-top="0.48m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1" style:family="table-cell" style:parent-style-name="Default" style:data-style-name="N0">
      <style:table-cell-properties style:cell-protect="none" style:print-content="true"/>
      <style:text-properties style:font-name="Times New Roman2" style:font-name-asian="Times New Roman1" style:font-name-complex="Times New Roman1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</style:style>
    <style:style style:name="ce1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7" style:family="table-cell" style:parent-style-name="Default" style:data-style-name="N0">
      <style:table-cell-properties fo:wrap-option="wrap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8" style:family="table-cell" style:parent-style-name="Default" style:data-style-name="N0">
      <style:table-cell-properties style:cell-protect="none" style:print-content="true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</style:style>
    <style:style style:name="ce121" style:family="table-cell" style:parent-style-name="Default" style:data-style-name="N37">
      <style:table-cell-properties fo:background-color="#ffff00"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4" style:family="table-cell" style:parent-style-name="Default" style:data-style-name="N0"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cell-protect="none" style:print-content="true" fo:background-color="transparent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1">
      <style:table-cell-properties fo:background-color="#ffffff" style:cell-protect="none" style:print-content="true" fo:border="0.06pt solid #000000"/>
    </style:style>
    <style:style style:name="ce127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48mm" fo:padding-left="0.35mm" fo:padding-right="0mm" fo:padding-top="0.48mm" style:vertical-align="automatic"/>
      <style:paragraph-properties fo:text-align="end"/>
    </style:style>
    <style:style style:name="ce128" style:family="table-cell" style:parent-style-name="Default" style:data-style-name="N0">
      <style:table-cell-properties fo:background-color="#ffff00" fo:border="0.06pt solid #000000"/>
    </style:style>
    <style:style style:name="ce129" style:family="table-cell" style:parent-style-name="Default" style:data-style-name="N0">
      <style:table-cell-properties fo:background-color="#ffff00"/>
    </style:style>
    <style:style style:name="ce130" style:family="table-cell" style:parent-style-name="Default" style:data-style-name="N0">
      <style:table-cell-properties fo:background-color="#ffff00" fo:wrap-option="wrap" style:vertical-align="automatic"/>
    </style:style>
    <style:style style:name="ce131" style:family="table-cell" style:parent-style-name="Default" style:data-style-name="N0">
      <style:table-cell-properties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32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automatic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33" style:family="table-cell" style:parent-style-name="Гиперссылка" style:data-style-name="N0">
      <style:table-cell-properties fo:background-color="#ffff00" fo:border="0.06pt solid #000000"/>
      <style:text-properties fo:color="#0000ff" style:text-underline-style="solid" style:text-underline-width="auto" style:text-underline-color="font-color"/>
    </style:style>
    <style:style style:name="ce134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5" style:family="table-cell" style:parent-style-name="Default" style:data-style-name="N0">
      <style:table-cell-properties fo:background-color="#ffffff" style:cell-protect="none" style:print-content="true"/>
      <style:text-properties style:font-name="Times New Roman1" style:font-name-asian="Times New Roman1" style:font-name-complex="Times New Roman1"/>
    </style:style>
    <style:style style:name="ce13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39" style:family="table-cell" style:parent-style-name="Default" style:data-style-name="N0">
      <style:table-cell-properties fo:background-color="#ffffff" fo:border="0.06pt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40" style:family="table-cell" style:parent-style-name="Default" style:data-style-name="N0">
      <style:table-cell-properties fo:background-color="#ffffff" style:cell-protect="none" style:print-content="true"/>
    </style:style>
    <style:style style:name="ce141" style:family="table-cell" style:parent-style-name="Default" style:data-style-name="N0">
      <style:table-cell-properties fo:background-color="#ffffff" style:cell-protect="none" style:print-content="true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42" style:family="table-cell" style:parent-style-name="Default" style:data-style-name="N37">
      <style:table-cell-properties fo:border-bottom="none" fo:background-color="#ffff00" fo:wrap-option="wrap" fo:border-left="0.06pt solid #000000" fo:border-right="0.06pt solid #000000" fo:border-top="0.06pt solid #000000" style:vertical-align="automatic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43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automatic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44" style:family="table-cell" style:parent-style-name="Default" style:data-style-name="N0">
      <style:table-cell-properties fo:border="0.06pt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45" style:family="table-cell" style:parent-style-name="Default" style:data-style-name="N0">
      <style:table-cell-properties style:cell-protect="none" style:print-content="true" fo:border="0.06pt solid #000000"/>
    </style:style>
    <style:style style:name="ce146" style:family="table-cell" style:parent-style-name="Default" style:data-style-name="N0">
      <style:table-cell-properties fo:background-color="#ffff00" style:cell-protect="none" style:print-content="true" fo:border="0.06pt solid #000000"/>
    </style:style>
    <style:style style:name="ce147" style:family="table-cell" style:parent-style-name="Default" style:data-style-name="N0">
      <style:table-cell-properties fo:background-color="#ffff00" style:cell-protect="none" style:print-content="true" fo:wrap-option="wrap" fo:border="0.06pt solid #000000" style:vertical-align="automatic"/>
    </style:style>
    <style:style style:name="ce148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fo:padding-bottom="0.48mm" fo:padding-left="0.35mm" fo:padding-right="0mm" fo:padding-top="0.48mm" style:vertical-align="automatic"/>
      <style:paragraph-properties fo:text-align="end"/>
    </style:style>
    <style:style style:name="ce149" style:family="table-cell" style:parent-style-name="Default" style:data-style-name="N0">
      <style:table-cell-properties fo:border-bottom="none" fo:background-color="#ffff00" style:cell-protect="none" style:print-content="true" fo:wrap-option="wrap" fo:border-left="0.06pt solid #000000" fo:border-right="0.06pt solid #000000" fo:border-top="0.06pt solid #000000" style:vertical-align="automatic"/>
    </style:style>
    <style:style style:name="ce150" style:family="table-cell" style:parent-style-name="Default" style:data-style-name="N0">
      <style:table-cell-properties fo:background-color="#ffff00" style:cell-protect="none" style:print-content="true"/>
    </style:style>
    <style:style style:name="ce151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2" style:family="table-cell" style:parent-style-name="Default" style:data-style-name="N0">
      <style:table-cell-properties style:text-align-source="fix" style:repeat-content="false" fo:padding-bottom="0.48mm" fo:padding-left="0.35mm" fo:padding-right="0mm" fo:padding-top="0.48m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157" style:family="table-cell" style:parent-style-name="Default" style:data-style-name="N37">
      <style:table-cell-properties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58" style:family="table-cell" style:parent-style-name="Default" style:data-style-name="N37">
      <style:table-cell-properties fo:background-color="#ffffff"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59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3">
      <style:table-cell-properties fo:background-color="#ffff00" style:text-align-source="fix" style:repeat-content="false" fo:wrap-option="wrap" fo:border="0.06pt solid #000000" fo:padding-bottom="0.48mm" fo:padding-left="0.35mm" fo:padding-right="0mm" fo:padding-top="0.48mm" style:vertical-align="automatic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61" style:family="table-cell" style:parent-style-name="Default" style:data-style-name="N3">
      <style:table-cell-properties fo:background-color="#ffff00" fo:wrap-option="wrap" fo:border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62" style:family="table-cell" style:parent-style-name="Default" style:data-style-name="N3">
      <style:table-cell-properties style:cell-protect="none" style:print-content="true"/>
    </style:style>
    <style:style style:name="ce16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48mm" fo:padding-left="0.35mm" fo:padding-right="0mm" fo:padding-top="0.48mm" style:vertical-align="automatic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6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fo:padding-bottom="0.48mm" fo:padding-left="0.35mm" fo:padding-right="0mm" fo:padding-top="0.48mm" style:vertical-align="automatic"/>
      <style:paragraph-properties fo:text-align="end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/>
      <style:text-properties fo:color="#ff3366" style:font-name="Times New Roman1" fo:font-size="9pt" style:font-name-asian="Times New Roman1" style:font-size-asian="9pt" style:font-name-complex="Times New Roman1" style:font-size-complex="9pt"/>
    </style:style>
    <style:style style:name="ce167" style:family="table-cell" style:parent-style-name="Default" style:data-style-name="N0">
      <style:table-cell-properties fo:background-color="#ffffff" style:cell-protect="none" style:print-content="true" fo:border="0.06pt solid #000000"/>
    </style:style>
    <style:style style:name="ce168" style:family="table-cell" style:parent-style-name="Default">
      <style:table-cell-properties fo:background-color="#ffff00"/>
    </style:style>
    <style:style style:name="ce169" style:family="table-cell" style:parent-style-name="Default">
      <style:table-cell-properties fo:background-color="#ff3366"/>
    </style:style>
    <style:style style:name="ce170" style:family="table-cell" style:parent-style-name="Default">
      <style:table-cell-properties fo:background-color="#cc99ff"/>
    </style:style>
    <style:style style:name="ce171" style:family="table-cell" style:parent-style-name="Default">
      <style:table-cell-properties fo:background-color="#00ffff"/>
    </style:style>
    <style:style style:name="ce172" style:family="table-cell" style:parent-style-name="Default">
      <style:table-cell-properties fo:background-color="#ffffff"/>
    </style:style>
    <style:style style:name="ce173" style:family="table-cell" style:parent-style-name="Default">
      <style:table-cell-properties fo:background-color="#ffffff"/>
      <style:text-properties fo:color="#ffffff"/>
    </style:style>
    <style:style style:name="ce17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/>
      <style:paragraph-properties fo:text-align="start"/>
      <style:text-properties fo:color="#ff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cc66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ff3366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00dc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ffff66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00cccc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99cc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none" fo:background-color="#ff3366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none" fo:background-color="#00dcf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none" fo:background-color="#cc66f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none" fo:background-color="#ffff6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none" fo:background-color="#ff336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none" fo:background-color="#ccff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none" fo:background-color="#cc66ff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none" fo:background-color="#00b8f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06pt solid #000000" fo:background-color="#00dcf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37">
      <style:table-cell-properties fo:border-bottom="none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37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37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none" fo:background-color="#fffff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20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6" style:family="table-cell" style:parent-style-name="Default" style:data-style-name="N0">
      <style:table-cell-properties fo:background-color="#ffffff"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8" style:family="table-cell" style:parent-style-name="Default" style:data-style-name="N37">
      <style:table-cell-properties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210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11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48mm" fo:padding-left="0.35mm" fo:padding-right="0mm" fo:padding-top="0.48mm" style:vertical-align="automatic"/>
      <style:paragraph-properties fo:text-align="end"/>
    </style:style>
    <style:style style:name="T2" style:family="text">
      <style:text-properties fo:color="#00dcff"/>
    </style:style>
    <style:style style:name="T3" style:family="text">
      <style:text-properties fo:color="#ff3366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dcff"/>
    </style:style>
    <style:style style:name="T6" style:family="text">
      <style:text-properties fo:color="#ff3366"/>
    </style:style>
  </office:automatic-styles>
  <office:body>
    <office:spreadsheet>
      <table:table table:name="Лист7" table:style-name="ta1" table:print="false">
        <table:table-column table:style-name="co1" table:default-cell-style-name="ce109"/>
        <table:table-column table:style-name="co21" table:default-cell-style-name="ce109"/>
        <table:table-column table:style-name="co35" table:default-cell-style-name="ce109"/>
        <table:table-column table:style-name="co36" table:default-cell-style-name="ce109"/>
        <table:table-column table:style-name="co37" table:default-cell-style-name="ce109"/>
        <table:table-column table:style-name="co6" table:default-cell-style-name="ce109"/>
        <table:table-column table:style-name="co7" table:default-cell-style-name="ce109"/>
        <table:table-column table:style-name="co38" table:default-cell-style-name="ce109"/>
        <table:table-column table:style-name="co9" table:default-cell-style-name="ce109"/>
        <table:table-column table:style-name="co6" table:default-cell-style-name="ce109"/>
        <table:table-column table:style-name="co10" table:number-columns-repeated="1014" table:default-cell-style-name="ce109"/>
        <table:table-row table:style-name="ro50">
          <table:table-cell table:style-name="ce104"/>
          <table:table-cell table:style-name="ce110" office:value-type="string" calcext:value-type="string" table:number-columns-spanned="7" table:number-rows-spanned="1">
            <text:p>К Договору № 24А/15 <text:s/>от 20 марта 2015 г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04"/>
          <table:table-cell table:style-name="ce111" table:number-columns-repeated="3"/>
          <table:table-cell table:style-name="ce122" table:number-columns-repeated="2"/>
          <table:table-cell table:style-name="ce125"/>
          <table:table-cell table:style-name="ce111"/>
          <table:table-cell table:number-columns-repeated="1016"/>
        </table:table-row>
        <table:table-row table:style-name="ro2">
          <table:table-cell table:style-name="ce104"/>
          <table:table-cell table:style-name="ce112" office:value-type="string" calcext:value-type="string" table:number-columns-spanned="8" table:number-rows-spanned="1">
            <text:p>ОТЧЕ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104"/>
          <table:table-cell table:style-name="ce112"/>
          <table:table-cell table:style-name="ce111" table:number-columns-repeated="2"/>
          <table:table-cell table:style-name="ce122" table:number-columns-repeated="2"/>
          <table:table-cell table:style-name="ce125"/>
          <table:table-cell table:style-name="ce111"/>
          <table:table-cell table:number-columns-repeated="1016"/>
        </table:table-row>
        <table:table-row table:style-name="ro3">
          <table:table-cell table:style-name="ce104"/>
          <table:table-cell table:style-name="ce113" office:value-type="string" calcext:value-type="string" table:number-columns-spanned="8" table:number-rows-spanned="1">
            <text:p>г,Москва <text:s text:c="159"/>« 31 » <text:s/>июля 2015г, <text:s text:c="21"/></text:p>
          </table:table-cell>
          <table:covered-table-cell table:number-columns-repeated="7"/>
          <table:table-cell table:number-columns-repeated="1015"/>
        </table:table-row>
        <table:table-row table:style-name="ro51">
          <table:table-cell table:style-name="ce104"/>
          <table:table-cell table:style-name="ce114" office:value-type="string" calcext:value-type="string" table:number-columns-spanned="7" table:number-rows-spanned="1">
            <text:p>ООО «Ую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78"/>1, Настоящий отчет составлен в подтверждение того, что по договору: Агентом в период с 01.07.2015г по 31.07.2015г была выполнена работа на общую сумму 199 600 (Сто девяносто девять тысяч шетьсот) рублей 00 копеек.</text:p>
          </table:table-cell>
          <table:covered-table-cell table:number-columns-repeated="6"/>
          <table:table-cell table:number-columns-repeated="1016"/>
        </table:table-row>
        <table:table-row table:style-name="ro52">
          <table:table-cell table:style-name="ce105"/>
          <table:table-cell table:style-name="ce105" office:value-type="string" calcext:value-type="string">
            <text:p>Тур, путевка</text:p>
            <text:p>(ФИО туриста)</text:p>
          </table:table-cell>
          <table:table-cell table:style-name="ce105" office:value-type="string" calcext:value-type="string">
            <text:p>Дата заезда</text:p>
          </table:table-cell>
          <table:table-cell table:style-name="ce105" office:value-type="string" calcext:value-type="string">
            <text:p>Дата выезда</text:p>
          </table:table-cell>
          <table:table-cell table:style-name="ce106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05" office:value-type="string" calcext:value-type="string">
            <text:p>Агентское</text:p>
            <text:p>вознаграждение</text:p>
          </table:table-cell>
          <table:table-cell table:style-name="ce106" office:value-type="string" calcext:value-type="string">
            <text:p>Общая стоимость</text:p>
            <text:p/>
          </table:table-cell>
          <table:table-cell table:style-name="ce106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126"/>
          <table:table-cell table:number-columns-repeated="1015"/>
        </table:table-row>
        <table:table-row table:style-name="ro53"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26"/>
          <table:table-cell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828950886&amp;find=yes" xlink:type="simple">105406391</text:a></text:p>
          </table:table-cell>
          <table:table-cell table:style-name="ce107" office:value-type="string" calcext:value-type="string">
            <text:p>БУТМАН ИГОРЬ</text:p>
            <text:p>БУТМАН 2</text:p>
          </table:table-cell>
          <table:table-cell table:style-name="ce121" office:value-type="date" office:date-value="2015-07-16" calcext:value-type="date">
            <text:p>16.07.15</text:p>
          </table:table-cell>
          <table:table-cell table:style-name="ce121" office:value-type="date" office:date-value="2015-07-20" calcext:value-type="date">
            <text:p>20.07.15</text:p>
          </table:table-cell>
          <table:table-cell table:style-name="ce107" office:value-type="float" office:value="73200" calcext:value-type="float">
            <text:p>73200</text:p>
          </table:table-cell>
          <table:table-cell table:style-name="ce107" office:value-type="float" office:value="17568" calcext:value-type="float">
            <text:p>17568</text:p>
          </table:table-cell>
          <table:table-cell table:style-name="ce107" table:formula="of:=[.E9]-[.F9]" office:value-type="float" office:value="55632" calcext:value-type="float">
            <text:p>55632</text:p>
          </table:table-cell>
          <table:table-cell table:style-name="ce107" office:value-type="float" office:value="0" calcext:value-type="float">
            <text:p>0</text:p>
          </table:table-cell>
          <table:table-cell table:style-name="ce127" office:value-type="string" calcext:value-type="string">
            <text:p>412691, 412692</text:p>
          </table:table-cell>
          <table:table-cell table:style-name="ce129" table:number-columns-repeated="1015"/>
        </table:table-row>
        <table:table-row table:style-name="ro8">
          <table:table-cell table:style-name="ce107" office:value-type="string" calcext:value-type="string">
            <text:p><text:a xlink:href="https://internal.bgoperator.ru/tozaya?idTour=104415074430726488&amp;find=yes" xlink:type="simple">105402448</text:a></text:p>
          </table:table-cell>
          <table:table-cell table:style-name="ce115" office:value-type="string" calcext:value-type="string">
            <text:p/>
            <text:p/>
            <text:p>ГЛУЗ МИХАИЛ</text:p>
            <text:p>МАЗАЕВА ГАЛИНА</text:p>
          </table:table-cell>
          <table:table-cell table:style-name="ce121" office:value-type="date" office:date-value="2015-07-16" calcext:value-type="date">
            <text:p>16.07.15</text:p>
          </table:table-cell>
          <table:table-cell table:style-name="ce121" office:value-type="date" office:date-value="2015-07-20" calcext:value-type="date">
            <text:p>20.07.15</text:p>
          </table:table-cell>
          <table:table-cell table:style-name="ce107" office:value-type="float" office:value="33600" calcext:value-type="float">
            <text:p>33600</text:p>
          </table:table-cell>
          <table:table-cell table:style-name="ce107" office:value-type="float" office:value="8064" calcext:value-type="float">
            <text:p>8064</text:p>
          </table:table-cell>
          <table:table-cell table:style-name="ce107" table:formula="of:=[.E10]-[.F10]" office:value-type="float" office:value="25536" calcext:value-type="float">
            <text:p>25536</text:p>
          </table:table-cell>
          <table:table-cell table:style-name="ce107" office:value-type="string" calcext:value-type="string">
            <text:p>0.00</text:p>
          </table:table-cell>
          <table:table-cell table:style-name="ce127" office:value-type="string" calcext:value-type="string">
            <text:p>412689, 412690</text:p>
          </table:table-cell>
          <table:table-cell table:style-name="ce130"/>
          <table:table-cell table:style-name="ce129" table:number-columns-repeated="1014"/>
        </table:table-row>
        <table:table-row table:style-name="ro9">
          <table:table-cell table:style-name="ce107" office:value-type="string" calcext:value-type="string">
            <text:p><text:a xlink:href="https://internal.bgoperator.ru/tozaya?idTour=104415074827654866&amp;find=yes" xlink:type="simple">205411856</text:a></text:p>
          </table:table-cell>
          <table:table-cell table:style-name="ce107" office:value-type="string" calcext:value-type="string">
            <text:p>АХИЯРОВА ГУЛЬСИНА</text:p>
            <text:p>АХИЯРОВА СВЕТЛАНА</text:p>
            <text:p>ШЕВЧЕНКО ВАРВАРА</text:p>
          </table:table-cell>
          <table:table-cell table:style-name="ce121" office:value-type="date" office:date-value="2015-07-17" calcext:value-type="date">
            <text:p>17.07.15</text:p>
          </table:table-cell>
          <table:table-cell table:style-name="ce121" office:value-type="date" office:date-value="2015-07-27" calcext:value-type="date">
            <text:p>27.07.15</text:p>
          </table:table-cell>
          <table:table-cell table:style-name="ce107" office:value-type="float" office:value="74000" calcext:value-type="float">
            <text:p>74000</text:p>
          </table:table-cell>
          <table:table-cell table:style-name="ce107" office:value-type="float" office:value="17760" calcext:value-type="float">
            <text:p>17760</text:p>
          </table:table-cell>
          <table:table-cell table:style-name="ce107" table:formula="of:=[.E11]-[.F11]" office:value-type="float" office:value="56240" calcext:value-type="float">
            <text:p>56240</text:p>
          </table:table-cell>
          <table:table-cell table:style-name="ce107" office:value-type="string" calcext:value-type="string">
            <text:p>0.00</text:p>
          </table:table-cell>
          <table:table-cell table:style-name="ce128" office:value-type="float" office:value="408880" calcext:value-type="float">
            <text:p>408880</text:p>
          </table:table-cell>
          <table:table-cell table:style-name="ce129" table:number-columns-repeated="1015"/>
        </table:table-row>
        <table:table-row table:style-name="ro54">
          <table:table-cell table:style-name="ce107" office:value-type="string" calcext:value-type="string">
            <text:p><text:a xlink:href="https://internal.bgoperator.ru/tozaya?idTour=104415074432604388&amp;find=yes" xlink:type="simple">105408938</text:a></text:p>
          </table:table-cell>
          <table:table-cell table:style-name="ce107" office:value-type="string" calcext:value-type="string">
            <text:p>МАКАРЕВИЧ АНДРЕЙ</text:p>
          </table:table-cell>
          <table:table-cell table:style-name="ce121" office:value-type="date" office:date-value="2015-07-18" calcext:value-type="date">
            <text:p>18.07.15</text:p>
          </table:table-cell>
          <table:table-cell table:style-name="ce121" office:value-type="date" office:date-value="2015-07-20" calcext:value-type="date">
            <text:p>20.07.15</text:p>
          </table:table-cell>
          <table:table-cell table:style-name="ce107" office:value-type="float" office:value="18800" calcext:value-type="float">
            <text:p>18800</text:p>
          </table:table-cell>
          <table:table-cell table:style-name="ce107" office:value-type="float" office:value="4512" calcext:value-type="float">
            <text:p>4512</text:p>
          </table:table-cell>
          <table:table-cell table:style-name="ce107" table:formula="of:=[.E12]-[.F12]" office:value-type="float" office:value="14288" calcext:value-type="float">
            <text:p>14288</text:p>
          </table:table-cell>
          <table:table-cell table:style-name="ce107" office:value-type="string" calcext:value-type="string">
            <text:p>0.00</text:p>
          </table:table-cell>
          <table:table-cell table:style-name="ce128" office:value-type="float" office:value="412239" calcext:value-type="float">
            <text:p>412239</text:p>
          </table:table-cell>
          <table:table-cell table:style-name="ce129" table:number-columns-repeated="1015"/>
        </table:table-row>
        <table:table-row table:style-name="ro2">
          <table:table-cell table:style-name="ce108"/>
          <table:table-cell table:style-name="ce108" office:value-type="string" calcext:value-type="string">
            <text:p>ИТОГО:</text:p>
          </table:table-cell>
          <table:table-cell table:style-name="ce108" table:number-columns-repeated="2"/>
          <table:table-cell table:style-name="ce123" table:formula="of:=SUM([.E9:.E12])" office:value-type="float" office:value="199600" calcext:value-type="float">
            <text:p>199600</text:p>
          </table:table-cell>
          <table:table-cell table:style-name="ce123" table:formula="of:=SUM([.F9:.F12])" office:value-type="float" office:value="47904" calcext:value-type="float">
            <text:p>47904</text:p>
          </table:table-cell>
          <table:table-cell table:style-name="ce108" table:formula="of:=SUM([.G9:.G12])" office:value-type="float" office:value="151696" calcext:value-type="float">
            <text:p>151696</text:p>
          </table:table-cell>
          <table:table-cell table:style-name="ce108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124" table:number-columns-repeated="2"/>
          <table:table-cell table:number-columns-repeated="1018"/>
        </table:table-row>
        <table:table-row table:style-name="ro55">
          <table:table-cell/>
          <table:table-cell table:style-name="ce116" office:value-type="string" calcext:value-type="string" table:number-columns-spanned="8" table:number-rows-spanned="1">
            <text:p>Итого сумма вознаграждения по договору: 47904 (сорок семь тысяч девятьсот четыре) рубля 00 копеек.</text:p>
          </table:table-cell>
          <table:covered-table-cell table:number-columns-repeated="7"/>
          <table:table-cell table:number-columns-repeated="1015"/>
        </table:table-row>
        <table:table-row table:style-name="ro57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13">
          <table:table-cell/>
          <table:table-cell table:style-name="ce117" office:value-type="string" calcext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18" table:number-columns-repeated="6"/>
          <table:table-cell table:style-name="ce104" table:number-columns-repeated="2"/>
          <table:table-cell table:number-columns-repeated="1015"/>
        </table:table-row>
        <table:table-row table:style-name="ro2">
          <table:table-cell/>
          <table:table-cell table:style-name="ce119" office:value-type="string" calcext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6"/>
          <table:table-cell table:style-name="ce104"/>
          <table:table-cell table:number-columns-repeated="1015"/>
        </table:table-row>
        <table:table-row table:style-name="ro2">
          <table:table-cell/>
          <table:table-cell table:style-name="ce104" office:value-type="string" calcext:value-type="string">
            <text:p>ООО «Уют отель»</text:p>
          </table:table-cell>
          <table:table-cell table:style-name="ce104" table:number-columns-repeated="2"/>
          <table:table-cell table:style-name="ce104" office:value-type="string" calcext:value-type="string">
            <text:p>ООО «Библио-Глобус Русь»</text:p>
          </table:table-cell>
          <table:table-cell table:style-name="ce104" table:number-columns-repeated="4"/>
          <table:table-cell table:number-columns-repeated="1015"/>
        </table:table-row>
        <table:table-row table:style-name="ro2">
          <table:table-cell/>
          <table:table-cell table:style-name="ce104" office:value-type="string" calcext:value-type="string">
            <text:p>Генеральный директор</text:p>
          </table:table-cell>
          <table:table-cell table:style-name="ce104" table:number-columns-repeated="2"/>
          <table:table-cell table:style-name="ce104" office:value-type="string" calcext:value-type="string">
            <text:p>Генеральный директор <text:s/></text:p>
          </table:table-cell>
          <table:table-cell table:style-name="ce104" table:number-columns-repeated="4"/>
          <table:table-cell table:number-columns-repeated="1015"/>
        </table:table-row>
        <table:table-row table:style-name="ro2">
          <table:table-cell/>
          <table:table-cell table:style-name="ce104" office:value-type="string" calcext:value-type="string">
            <text:p>______________(Трубникова О.С.)</text:p>
          </table:table-cell>
          <table:table-cell table:style-name="ce104" table:number-columns-repeated="2"/>
          <table:table-cell table:style-name="ce104" office:value-type="string" calcext:value-type="string">
            <text:p>_____________ (Киселев Ю.В.)</text:p>
          </table:table-cell>
          <table:table-cell table:style-name="ce104" table:number-columns-repeated="4"/>
          <table:table-cell table:number-columns-repeated="1015"/>
        </table:table-row>
        <table:table-row table:style-name="ro2">
          <table:table-cell/>
          <table:table-cell table:style-name="ce104" table:number-columns-repeated="8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20"/>
          <table:table-cell table:style-name="ce104" table:number-columns-repeated="3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уют" table:style-name="ta1" table:print="false">
        <table:table-column table:style-name="co6" table:default-cell-style-name="ce104"/>
        <table:table-column table:style-name="co39" table:default-cell-style-name="ce140"/>
        <table:table-column table:style-name="co40" table:default-cell-style-name="ce104"/>
        <table:table-column table:style-name="co38" table:default-cell-style-name="ce104"/>
        <table:table-column table:style-name="co13" table:default-cell-style-name="ce104"/>
        <table:table-column table:style-name="co6" table:default-cell-style-name="ce104"/>
        <table:table-column table:style-name="co41" table:default-cell-style-name="ce104"/>
        <table:table-column table:style-name="co42" table:default-cell-style-name="ce104"/>
        <table:table-column table:style-name="co43" table:default-cell-style-name="ce104"/>
        <table:table-column table:style-name="co6" table:number-columns-repeated="1014" table:default-cell-style-name="ce104"/>
        <table:table-column table:style-name="co10" table:default-cell-style-name="ce104"/>
        <table:table-row table:style-name="ro58">
          <table:table-cell table:style-name="ce131"/>
          <table:table-cell table:style-name="ce110" office:value-type="string" calcext:value-type="string" table:number-columns-spanned="7" table:number-rows-spanned="1">
            <text:p>К Договору № 21А/15 <text:s/>от 13 марта 2015 г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31"/>
          <table:table-cell table:style-name="ce135"/>
          <table:table-cell table:style-name="ce111" table:number-columns-repeated="2"/>
          <table:table-cell table:style-name="ce122" table:number-columns-repeated="2"/>
          <table:table-cell table:style-name="ce125"/>
          <table:table-cell table:style-name="ce111"/>
          <table:table-cell table:number-columns-repeated="1016"/>
        </table:table-row>
        <table:table-row table:style-name="ro2">
          <table:table-cell table:style-name="ce131"/>
          <table:table-cell table:style-name="ce112" office:value-type="string" calcext:value-type="string" table:number-columns-spanned="8" table:number-rows-spanned="1">
            <text:p>ОТЧЕ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131"/>
          <table:table-cell table:style-name="ce136"/>
          <table:table-cell table:style-name="ce111" table:number-columns-repeated="2"/>
          <table:table-cell table:style-name="ce122" table:number-columns-repeated="2"/>
          <table:table-cell table:style-name="ce125"/>
          <table:table-cell table:style-name="ce111"/>
          <table:table-cell table:number-columns-repeated="1016"/>
        </table:table-row>
        <table:table-row table:style-name="ro2">
          <table:table-cell table:style-name="ce131"/>
          <table:table-cell table:style-name="ce113" office:value-type="string" calcext:value-type="string" table:number-columns-spanned="8" table:number-rows-spanned="1">
            <text:p>г,Москва <text:s text:c="106"/>« 31 » <text:s/>июля 2015г, <text:s text:c="21"/></text:p>
          </table:table-cell>
          <table:covered-table-cell table:number-columns-repeated="7"/>
          <table:table-cell table:number-columns-repeated="1015"/>
        </table:table-row>
        <table:table-row table:style-name="ro59">
          <table:table-cell table:style-name="ce131"/>
          <table:table-cell table:style-name="ce114" office:value-type="string" calcext:value-type="string" table:number-columns-spanned="7" table:number-rows-spanned="1">
            <text:p>ООО «Ую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78"/>1, Настоящий отчет составлен в подтверждение того, что по договору: Агентом в период с 01.07.2015г по 31.07.2015г была выполнена работа на общую сумму 6 275 978 (Шесть миллионов двести семьдесят пять тысяч девятьсот семьдесят восемь) рублей 00 коп.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06"/>
          <table:table-cell table:style-name="ce137"/>
          <table:table-cell table:style-name="ce106" table:number-columns-repeated="6"/>
          <table:table-cell table:style-name="ce145"/>
          <table:table-cell table:number-columns-repeated="1015"/>
        </table:table-row>
        <table:table-row table:style-name="ro16">
          <table:table-cell table:style-name="ce106" office:value-type="string" calcext:value-type="string">
            <text:p>р заявки</text:p>
          </table:table-cell>
          <table:table-cell table:style-name="ce137" office:value-type="string" calcext:value-type="string">
            <text:p>Тур. путевка</text:p>
            <text:p>(ФИО туриста)</text:p>
          </table:table-cell>
          <table:table-cell table:style-name="ce106" office:value-type="string" calcext:value-type="string">
            <text:p>Дата заезда</text:p>
          </table:table-cell>
          <table:table-cell table:style-name="ce106" office:value-type="string" calcext:value-type="string">
            <text:p>Дата выезда</text:p>
          </table:table-cell>
          <table:table-cell table:style-name="ce106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06" office:value-type="string" calcext:value-type="string">
            <text:p>Перечислено поставщику</text:p>
          </table:table-cell>
          <table:table-cell table:style-name="ce106" office:value-type="string" calcext:value-type="string">
            <text:p>Агентское</text:p>
            <text:p>вознаграждение</text:p>
          </table:table-cell>
          <table:table-cell table:style-name="ce106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145"/>
          <table:table-cell table:number-columns-repeated="1015"/>
        </table:table-row>
        <table:table-row table:style-name="ro2">
          <table:table-cell table:style-name="ce106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17">
          <table:table-cell table:style-name="ce107" office:value-type="string" calcext:value-type="string">
            <text:p><text:a xlink:href="https://internal.bgoperator.ru/tozaya?idTour=104415064428976568&amp;find=yes" xlink:type="simple">205388978</text:a></text:p>
          </table:table-cell>
          <table:table-cell table:style-name="ce107" office:value-type="string" calcext:value-type="string">
            <text:p>ШУГИН АЛЕКСЕЙ</text:p>
            <text:p>КУЛИКОВА ВИКТОРИЯ</text:p>
          </table:table-cell>
          <table:table-cell table:style-name="ce121" office:value-type="date" office:date-value="2015-06-20" calcext:value-type="date">
            <text:p>20.06.15</text:p>
          </table:table-cell>
          <table:table-cell table:style-name="ce121" office:value-type="date" office:date-value="2015-07-01" calcext:value-type="date">
            <text:p>01.07.15</text:p>
          </table:table-cell>
          <table:table-cell table:number-columns-repeated="2" table:style-name="ce107" office:value-type="float" office:value="42636" calcext:value-type="float">
            <text:p>4263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0996" calcext:value-type="float">
            <text:p>410996</text:p>
          </table:table-cell>
          <table:table-cell table:style-name="ce150" table:number-columns-repeated="1015"/>
        </table:table-row>
        <table:table-row table:style-name="ro17">
          <table:table-cell table:style-name="ce107" office:value-type="string" calcext:value-type="string">
            <text:p><text:a xlink:href="https://internal.bgoperator.ru/tozaya?idTour=104415067031765209&amp;find=yes" xlink:type="simple">205394034</text:a></text:p>
          </table:table-cell>
          <table:table-cell table:style-name="ce107" office:value-type="string" calcext:value-type="string">
            <text:p>СТРЕЛЬЦОВА ЛИЛИЯ</text:p>
            <text:p>ИБРАГИМОВА СВЕТЛАНА</text:p>
          </table:table-cell>
          <table:table-cell table:style-name="ce121" office:value-type="date" office:date-value="2015-06-21" calcext:value-type="date">
            <text:p>21.06.15</text:p>
          </table:table-cell>
          <table:table-cell table:style-name="ce121" office:value-type="date" office:date-value="2015-07-05" calcext:value-type="date">
            <text:p>05.07.15</text:p>
          </table:table-cell>
          <table:table-cell table:number-columns-repeated="2" table:style-name="ce107" office:value-type="float" office:value="74816" calcext:value-type="float">
            <text:p>7481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351" calcext:value-type="float">
            <text:p>411351</text:p>
          </table:table-cell>
          <table:table-cell table:style-name="ce150" table:number-columns-repeated="1015"/>
        </table:table-row>
        <table:table-row table:style-name="ro61">
          <table:table-cell table:style-name="ce107" office:value-type="string" calcext:value-type="string">
            <text:p><text:a xlink:href="https://internal.bgoperator.ru/tozaya?idTour=104415064431944753&amp;find=yes" xlink:type="simple">205389148</text:a></text:p>
          </table:table-cell>
          <table:table-cell table:style-name="ce107" office:value-type="string" calcext:value-type="string">
            <text:p>КОРОЛЕВА ГАЛИНА</text:p>
          </table:table-cell>
          <table:table-cell table:style-name="ce121" office:value-type="date" office:date-value="2015-06-21" calcext:value-type="date">
            <text:p>21.06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07" office:value-type="float" office:value="43472" calcext:value-type="float">
            <text:p>4347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199" calcext:value-type="float">
            <text:p>411199</text:p>
          </table:table-cell>
          <table:table-cell table:style-name="ce150" table:number-columns-repeated="1015"/>
        </table:table-row>
        <table:table-row table:style-name="ro17">
          <table:table-cell table:style-name="ce107" office:value-type="string" calcext:value-type="string">
            <text:p><text:a xlink:href="https://internal.bgoperator.ru/tozaya?idTour=104415064521650895&amp;find=yes" xlink:type="simple">205355480</text:a></text:p>
          </table:table-cell>
          <table:table-cell table:style-name="ce107" office:value-type="string" calcext:value-type="string">
            <text:p>ГОРБУНОВА АНЖЕЛИКА</text:p>
            <text:p>ГОРБУНОВ КОНСТАНТИН</text:p>
          </table:table-cell>
          <table:table-cell table:style-name="ce121" office:value-type="date" office:date-value="2015-06-22" calcext:value-type="date">
            <text:p>22.06.15</text:p>
          </table:table-cell>
          <table:table-cell table:style-name="ce121" office:value-type="date" office:date-value="2015-07-03" calcext:value-type="date">
            <text:p>03.07.15</text:p>
          </table:table-cell>
          <table:table-cell table:number-columns-repeated="2" table:style-name="ce107" office:value-type="float" office:value="42636" calcext:value-type="float">
            <text:p>4263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04771" calcext:value-type="float">
            <text:p>404771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64282610762&amp;find=yes" xlink:type="simple">205394677</text:a></text:p>
          </table:table-cell>
          <table:table-cell table:style-name="ce107" office:value-type="string" calcext:value-type="string">
            <text:p>ШАХВАЛЕЕВА ГАЛИНА</text:p>
            <text:p>ШАХВАЛЕЕВ РОБЕРТ</text:p>
          </table:table-cell>
          <table:table-cell table:style-name="ce121" office:value-type="date" office:date-value="2015-06-22" calcext:value-type="date">
            <text:p>22.06.15</text:p>
          </table:table-cell>
          <table:table-cell table:style-name="ce121" office:value-type="date" office:date-value="2015-07-13" calcext:value-type="date">
            <text:p>13.07.15</text:p>
          </table:table-cell>
          <table:table-cell table:number-columns-repeated="2" table:style-name="ce107" office:value-type="float" office:value="112224" calcext:value-type="float">
            <text:p>11222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441" calcext:value-type="float">
            <text:p>411441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64227274072&amp;find=yes" xlink:type="simple">205394187</text:a></text:p>
          </table:table-cell>
          <table:table-cell table:style-name="ce107" office:value-type="string" calcext:value-type="string">
            <text:p>ШИРЯЕВ ВЛАДИСЛАВ</text:p>
            <text:p>ШИРЯЕВА СВЕТЛАНА</text:p>
          </table:table-cell>
          <table:table-cell table:style-name="ce121" office:value-type="date" office:date-value="2015-06-23" calcext:value-type="date">
            <text:p>23.06.15</text:p>
          </table:table-cell>
          <table:table-cell table:style-name="ce121" office:value-type="date" office:date-value="2015-07-01" calcext:value-type="date">
            <text:p>01.07.15</text:p>
          </table:table-cell>
          <table:table-cell table:number-columns-repeated="2" table:style-name="ce107" office:value-type="float" office:value="26752" calcext:value-type="float">
            <text:p>2675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348" calcext:value-type="float">
            <text:p>411348</text:p>
          </table:table-cell>
          <table:table-cell table:style-name="ce150" table:number-columns-repeated="1015"/>
        </table:table-row>
        <table:table-row table:style-name="ro3">
          <table:table-cell table:style-name="ce107" office:value-type="string" calcext:value-type="string">
            <text:p><text:a xlink:href="https://internal.bgoperator.ru/tozaya?idTour=104415064527498610&amp;find=yes" xlink:type="simple">205392925</text:a></text:p>
          </table:table-cell>
          <table:table-cell table:style-name="ce107" office:value-type="string" calcext:value-type="string">
            <text:p>ГЛУШАЕВА ГАЛИНА</text:p>
            <text:p>ГЛУШАЕВ ВЛАДИМИР</text:p>
            <text:p>ГЛУШАЕВА ЕКАТЕРИНА</text:p>
          </table:table-cell>
          <table:table-cell table:style-name="ce121" office:value-type="date" office:date-value="2015-06-23" calcext:value-type="date">
            <text:p>23.06.15</text:p>
          </table:table-cell>
          <table:table-cell table:style-name="ce121" office:value-type="date" office:date-value="2015-07-02" calcext:value-type="date">
            <text:p>02.07.15</text:p>
          </table:table-cell>
          <table:table-cell table:number-columns-repeated="2" table:style-name="ce107" office:value-type="float" office:value="36396" calcext:value-type="float">
            <text:p>3639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325" calcext:value-type="float">
            <text:p>411325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64484387143&amp;find=yes" xlink:type="simple">205392103</text:a></text:p>
          </table:table-cell>
          <table:table-cell table:style-name="ce107" office:value-type="string" calcext:value-type="string">
            <text:p>ГОЛАКТИОНОВА ИРИНА</text:p>
            <text:p>КОЗЛОВ ЕФРЕМ</text:p>
          </table:table-cell>
          <table:table-cell table:style-name="ce121" office:value-type="date" office:date-value="2015-06-23" calcext:value-type="date">
            <text:p>23.06.15</text:p>
          </table:table-cell>
          <table:table-cell table:style-name="ce121" office:value-type="date" office:date-value="2015-07-02" calcext:value-type="date">
            <text:p>02.07.15</text:p>
          </table:table-cell>
          <table:table-cell table:number-columns-repeated="2" table:style-name="ce107" office:value-type="float" office:value="30096" calcext:value-type="float">
            <text:p>3009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200" calcext:value-type="float">
            <text:p>411200</text:p>
          </table:table-cell>
          <table:table-cell table:style-name="ce150" table:number-columns-repeated="1015"/>
        </table:table-row>
        <table:table-row table:style-name="ro17">
          <table:table-cell table:style-name="ce107" office:value-type="string" calcext:value-type="string">
            <text:p><text:a xlink:href="https://internal.bgoperator.ru/tozaya?idTour=104415064424923428&amp;find=yes" xlink:type="simple">205361518</text:a></text:p>
          </table:table-cell>
          <table:table-cell table:style-name="ce107" office:value-type="string" calcext:value-type="string">
            <text:p>ДОБРОТВОРСКИЙ ВИКТОР</text:p>
            <text:p>ПАНТЮКОВА НАТАЛЬЯ</text:p>
          </table:table-cell>
          <table:table-cell table:style-name="ce121" office:value-type="date" office:date-value="2015-06-23" calcext:value-type="date">
            <text:p>23.06.15</text:p>
          </table:table-cell>
          <table:table-cell table:style-name="ce121" office:value-type="date" office:date-value="2015-07-06" calcext:value-type="date">
            <text:p>06.07.15</text:p>
          </table:table-cell>
          <table:table-cell table:number-columns-repeated="2" table:style-name="ce107" office:value-type="float" office:value="43472" calcext:value-type="float">
            <text:p>4347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07577" calcext:value-type="float">
            <text:p>407577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64826205406&amp;find=yes" xlink:type="simple">205361546</text:a></text:p>
          </table:table-cell>
          <table:table-cell table:style-name="ce107" office:value-type="string" calcext:value-type="string">
            <text:p>ЕФИМЫЧЕВ ЮРИЙ</text:p>
            <text:p>ЕФИМЫЧЕВ АНДРЕЙ</text:p>
          </table:table-cell>
          <table:table-cell table:style-name="ce121" office:value-type="date" office:date-value="2015-06-23" calcext:value-type="date">
            <text:p>23.06.15</text:p>
          </table:table-cell>
          <table:table-cell table:style-name="ce121" office:value-type="date" office:date-value="2015-07-03" calcext:value-type="date">
            <text:p>03.07.15</text:p>
          </table:table-cell>
          <table:table-cell table:number-columns-repeated="2" table:style-name="ce107" office:value-type="float" office:value="73440" calcext:value-type="float">
            <text:p>7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07575" calcext:value-type="float">
            <text:p>407575</text:p>
          </table:table-cell>
          <table:table-cell table:style-name="ce150" table:number-columns-repeated="1015"/>
        </table:table-row>
        <table:table-row table:style-name="ro63">
          <table:table-cell table:style-name="ce107" office:value-type="string" calcext:value-type="string">
            <text:p><text:a xlink:href="https://internal.bgoperator.ru/tozaya?idTour=104415064482641083&amp;find=yes" xlink:type="simple">205394703</text:a></text:p>
          </table:table-cell>
          <table:table-cell table:style-name="ce107" office:value-type="string" calcext:value-type="string">
            <text:p>АРАКЕЛЯН ГАЯНЕ</text:p>
            <text:p>АРАКЕЛЯН ГАРРИ</text:p>
            <text:p>АРАКЕЛЯН КРИСТИНА</text:p>
          </table:table-cell>
          <table:table-cell table:style-name="ce121" office:value-type="date" office:date-value="2015-06-24" calcext:value-type="date">
            <text:p>24.06.15</text:p>
          </table:table-cell>
          <table:table-cell table:style-name="ce121" office:value-type="date" office:date-value="2015-07-02" calcext:value-type="date">
            <text:p>02.07.15</text:p>
          </table:table-cell>
          <table:table-cell table:number-columns-repeated="2" table:style-name="ce107" office:value-type="float" office:value="31008" calcext:value-type="float">
            <text:p>310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403" calcext:value-type="float">
            <text:p>411403</text:p>
          </table:table-cell>
          <table:table-cell table:style-name="ce150" table:number-columns-repeated="1015"/>
        </table:table-row>
        <table:table-row table:style-name="ro21">
          <table:table-cell table:style-name="ce107" office:value-type="string" calcext:value-type="string">
            <text:p><text:a xlink:href="https://internal.bgoperator.ru/tozaya?idTour=104415067026900549&amp;find=yes" xlink:type="simple">205394269</text:a></text:p>
          </table:table-cell>
          <table:table-cell table:style-name="ce107" office:value-type="string" calcext:value-type="string">
            <text:p>ЧВАРКОВ АЛЕКСАНДР</text:p>
            <text:p>ЧВАРКОВА ЕВГЕНИЯ</text:p>
          </table:table-cell>
          <table:table-cell table:style-name="ce121" office:value-type="date" office:date-value="2015-06-24" calcext:value-type="date">
            <text:p>24.06.15</text:p>
          </table:table-cell>
          <table:table-cell table:style-name="ce121" office:value-type="date" office:date-value="2015-07-06" calcext:value-type="date">
            <text:p>06.07.15</text:p>
          </table:table-cell>
          <table:table-cell table:number-columns-repeated="2" table:style-name="ce107" office:value-type="float" office:value="46512" calcext:value-type="float">
            <text:p>4651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388" calcext:value-type="float">
            <text:p>411388</text:p>
          </table:table-cell>
          <table:table-cell table:style-name="ce150" table:number-columns-repeated="1015"/>
        </table:table-row>
        <table:table-row table:style-name="ro64">
          <table:table-cell table:style-name="ce107" office:value-type="string" calcext:value-type="string">
            <text:p><text:a xlink:href="https://internal.bgoperator.ru/tozaya?idTour=104415067086197924&amp;find=yes" xlink:type="simple">205396344</text:a></text:p>
          </table:table-cell>
          <table:table-cell table:style-name="ce107" office:value-type="string" calcext:value-type="string">
            <text:p>ТОЛКАЧЕВ АЛЕКСАНДР</text:p>
          </table:table-cell>
          <table:table-cell table:style-name="ce121" office:value-type="date" office:date-value="2015-06-24" calcext:value-type="date">
            <text:p>24.06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07" office:value-type="float" office:value="43440" calcext:value-type="float">
            <text:p>4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582" calcext:value-type="float">
            <text:p>411582</text:p>
          </table:table-cell>
          <table:table-cell table:style-name="ce150" table:number-columns-repeated="1015"/>
        </table:table-row>
        <table:table-row table:style-name="ro66">
          <table:table-cell table:style-name="ce107" office:value-type="string" calcext:value-type="string">
            <text:p><text:a xlink:href="https://internal.bgoperator.ru/tozaya?idTour=104415067026678034&amp;find=yes" xlink:type="simple">205393974</text:a></text:p>
          </table:table-cell>
          <table:table-cell table:style-name="ce107" office:value-type="string" calcext:value-type="string">
            <text:p>ВЬЮШИНА ЛЮДМИЛА</text:p>
            <text:p>VOVK MAKSIM</text:p>
            <text:p>ВЬЮШИН ФЕДОР</text:p>
          </table:table-cell>
          <table:table-cell table:style-name="ce121" office:value-type="date" office:date-value="2015-06-24" calcext:value-type="date">
            <text:p>24.06.15</text:p>
          </table:table-cell>
          <table:table-cell table:style-name="ce121" office:value-type="date" office:date-value="2015-07-03" calcext:value-type="date">
            <text:p>03.07.15</text:p>
          </table:table-cell>
          <table:table-cell table:number-columns-repeated="2" table:style-name="ce107" office:value-type="float" office:value="36396" calcext:value-type="float">
            <text:p>3639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349" calcext:value-type="float">
            <text:p>411349</text:p>
          </table:table-cell>
          <table:table-cell table:style-name="ce150" table:number-columns-repeated="1015"/>
        </table:table-row>
        <table:table-row table:style-name="ro24">
          <table:table-cell table:style-name="ce107" office:value-type="string" calcext:value-type="string">
            <text:p><text:a xlink:href="https://internal.bgoperator.ru/tozaya?idTour=104415064526435355&amp;find=yes" xlink:type="simple">205391420</text:a></text:p>
          </table:table-cell>
          <table:table-cell table:style-name="ce107" office:value-type="string" calcext:value-type="string">
            <text:p>КОССА ИРИНА</text:p>
            <text:p>КОССА ДМИТРИЙ</text:p>
          </table:table-cell>
          <table:table-cell table:style-name="ce121" office:value-type="date" office:date-value="2015-06-24" calcext:value-type="date">
            <text:p>24.06.15</text:p>
          </table:table-cell>
          <table:table-cell table:style-name="ce121" office:value-type="date" office:date-value="2015-07-07" calcext:value-type="date">
            <text:p>07.07.15</text:p>
          </table:table-cell>
          <table:table-cell table:number-columns-repeated="2" table:style-name="ce107" office:value-type="float" office:value="69472" calcext:value-type="float">
            <text:p>6947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176" calcext:value-type="float">
            <text:p>411176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64434445013&amp;find=yes" xlink:type="simple">205388703</text:a></text:p>
          </table:table-cell>
          <table:table-cell table:style-name="ce107" office:value-type="string" calcext:value-type="string">
            <text:p>ОСИНА НАТАЛЬЯ</text:p>
            <text:p>ТРУНТАЕВА СВЕТЛАНА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2" calcext:value-type="date">
            <text:p>02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0969" calcext:value-type="float">
            <text:p>410969</text:p>
          </table:table-cell>
          <table:table-cell table:style-name="ce150" table:number-columns-repeated="1015"/>
        </table:table-row>
        <table:table-row table:style-name="ro68">
          <table:table-cell table:style-name="ce107" office:value-type="string" calcext:value-type="string">
            <text:p><text:a xlink:href="https://internal.bgoperator.ru/tozaya?idTour=104415064877023516&amp;find=yes" xlink:type="simple">205373791</text:a></text:p>
          </table:table-cell>
          <table:table-cell table:style-name="ce107" office:value-type="string" calcext:value-type="string">
            <text:p>КУЗНЕЦОВ ПАВЕЛ</text:p>
            <text:p>СТАРКИНА НАТАЛЬЯ</text:p>
            <text:p>ГОРЯЧЕВ ЛЕОНИД</text:p>
            <text:p>ШЛЫКОВ ОЛЕГ</text:p>
            <text:p>ШЛЫКОВА ЕЛЕНА</text:p>
            <text:p>ГОРЯЧЕВА КСЕНИЯ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5" calcext:value-type="date">
            <text:p>05.07.15</text:p>
          </table:table-cell>
          <table:table-cell table:number-columns-repeated="2" table:style-name="ce107" office:value-type="float" office:value="72130" calcext:value-type="float">
            <text:p>7213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string" calcext:value-type="string">
            <text:p>409632, 409633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67080409004&amp;find=yes" xlink:type="simple">205391949</text:a></text:p>
          </table:table-cell>
          <table:table-cell table:style-name="ce107" office:value-type="string" calcext:value-type="string">
            <text:p>КОЛОСОВА ГАЛИНА</text:p>
            <text:p>КОЛОСОВ ИЛЬЯ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07" office:value-type="float" office:value="30096" calcext:value-type="float">
            <text:p>3009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186" calcext:value-type="float">
            <text:p>411186</text:p>
          </table:table-cell>
          <table:table-cell table:style-name="ce150" table:number-columns-repeated="1015"/>
        </table:table-row>
        <table:table-row table:style-name="ro27">
          <table:table-cell table:style-name="ce107" office:value-type="string" calcext:value-type="string">
            <text:p><text:a xlink:href="https://internal.bgoperator.ru/tozaya?idTour=104415067027648679&amp;find=yes" xlink:type="simple">205393734</text:a></text:p>
          </table:table-cell>
          <table:table-cell table:style-name="ce107" office:value-type="string" calcext:value-type="string">
            <text:p>СОКОЛОВ ЕВГЕНИЙ</text:p>
            <text:p>СОКОЛОВА ЭЛЛА</text:p>
            <text:p>СОКОЛОВ АЛЕКСАНДР</text:p>
            <text:p>СОКОЛОВ ДМИТРИЙ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07" office:value-type="float" office:value="69768" calcext:value-type="float">
            <text:p>6976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string" calcext:value-type="string">
            <text:p>411319, 411318</text:p>
          </table:table-cell>
          <table:table-cell table:style-name="ce150" table:number-columns-repeated="1015"/>
        </table:table-row>
        <table:table-row table:style-name="ro8">
          <table:table-cell table:style-name="ce107" office:value-type="string" calcext:value-type="string">
            <text:p><text:a xlink:href="https://internal.bgoperator.ru/tozaya?idTour=104415064521696250&amp;find=yes" xlink:type="simple">205362725</text:a></text:p>
          </table:table-cell>
          <table:table-cell table:style-name="ce107" office:value-type="string" calcext:value-type="string">
            <text:p>САБАНОВА ВАЛЕНТИНА</text:p>
            <text:p>ХИСМАТОВА ЗАЙНАБ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5" calcext:value-type="date">
            <text:p>05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7791" calcext:value-type="float">
            <text:p>407791</text:p>
          </table:table-cell>
          <table:table-cell table:style-name="ce150" table:number-columns-repeated="1015"/>
        </table:table-row>
        <table:table-row table:style-name="ro28">
          <table:table-cell table:style-name="ce107" office:value-type="string" calcext:value-type="string">
            <text:p><text:a xlink:href="https://internal.bgoperator.ru/tozaya?idTour=104415064431585428&amp;find=yes" xlink:type="simple">205396763</text:a></text:p>
          </table:table-cell>
          <table:table-cell table:style-name="ce107" office:value-type="string" calcext:value-type="string">
            <text:p>РУСОВА ЛИДИЯ</text:p>
            <text:p>ЗАРИЦКАЯ ОЛЬГА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7" calcext:value-type="date">
            <text:p>07.07.15</text:p>
          </table:table-cell>
          <table:table-cell table:number-columns-repeated="2" table:style-name="ce107" office:value-type="float" office:value="46512" calcext:value-type="float">
            <text:p>4651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719" calcext:value-type="float">
            <text:p>411719</text:p>
          </table:table-cell>
          <table:table-cell table:style-name="ce150" table:number-columns-repeated="1015"/>
        </table:table-row>
        <table:table-row table:style-name="ro28">
          <table:table-cell table:style-name="ce107" office:value-type="string" calcext:value-type="string">
            <text:p><text:a xlink:href="https://internal.bgoperator.ru/tozaya?idTour=104415064827327946&amp;find=yes" xlink:type="simple">105374646</text:a></text:p>
          </table:table-cell>
          <table:table-cell table:style-name="ce107" office:value-type="string" calcext:value-type="string">
            <text:p>ДЕМИН АЛЕКСАНДР</text:p>
            <text:p>ДЕМИНА ТАМАРА</text:p>
          </table:table-cell>
          <table:table-cell table:style-name="ce121" office:value-type="date" office:date-value="2015-06-26" calcext:value-type="date">
            <text:p>26.06.15</text:p>
          </table:table-cell>
          <table:table-cell table:style-name="ce121" office:value-type="date" office:date-value="2015-07-03" calcext:value-type="date">
            <text:p>03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362" calcext:value-type="float">
            <text:p>411362</text:p>
          </table:table-cell>
          <table:table-cell table:style-name="ce150" table:number-columns-repeated="1015"/>
        </table:table-row>
        <table:table-row table:style-name="ro69">
          <table:table-cell table:style-name="ce107" office:value-type="string" calcext:value-type="string">
            <text:p><text:a xlink:href="https://internal.bgoperator.ru/tozaya?idTour=104415064221475127&amp;find=yes" xlink:type="simple">205360692</text:a></text:p>
          </table:table-cell>
          <table:table-cell table:style-name="ce107" office:value-type="string" calcext:value-type="string">
            <text:p>БУШУЕВА ОЛЬГА</text:p>
            <text:p>БУШУЕВ АЛЕКСЕЙ</text:p>
            <text:p>БУШУЕВА ЕКАТЕРИНА</text:p>
          </table:table-cell>
          <table:table-cell table:style-name="ce121" office:value-type="date" office:date-value="2015-06-26" calcext:value-type="date">
            <text:p>26.06.15</text:p>
          </table:table-cell>
          <table:table-cell table:style-name="ce121" office:value-type="date" office:date-value="2015-07-03" calcext:value-type="date">
            <text:p>03.07.15</text:p>
          </table:table-cell>
          <table:table-cell table:number-columns-repeated="2" table:style-name="ce107" office:value-type="float" office:value="28308" calcext:value-type="float">
            <text:p>283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7178" calcext:value-type="float">
            <text:p>407178</text:p>
          </table:table-cell>
          <table:table-cell table:style-name="ce150" table:number-columns-repeated="1015"/>
        </table:table-row>
        <table:table-row table:style-name="ro8">
          <table:table-cell table:style-name="ce107" office:value-type="string" calcext:value-type="string">
            <text:p><text:a xlink:href="https://internal.bgoperator.ru/tozaya?idTour=104415064283902902&amp;find=yes" xlink:type="simple">105385047</text:a></text:p>
          </table:table-cell>
          <table:table-cell table:style-name="ce107" office:value-type="string" calcext:value-type="string">
            <text:p>ГОЛОШЕЙКИН СЕРГЕЙ</text:p>
            <text:p>САФИУЛЛИНА АЛЬБИНА</text:p>
          </table:table-cell>
          <table:table-cell table:style-name="ce121" office:value-type="date" office:date-value="2015-06-26" calcext:value-type="date">
            <text:p>26.06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07" office:value-type="float" office:value="26752" calcext:value-type="float">
            <text:p>2675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876" calcext:value-type="float">
            <text:p>411876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67031287609&amp;find=yes" xlink:type="simple">105370499</text:a></text:p>
          </table:table-cell>
          <table:table-cell table:style-name="ce107" office:value-type="string" calcext:value-type="string">
            <text:p>КОЛОМЕЕЦ ОЛЕСЯ</text:p>
            <text:p>КОЛОМЕЕЦ АЛЕКСЕЙ</text:p>
          </table:table-cell>
          <table:table-cell table:style-name="ce121" office:value-type="date" office:date-value="2015-06-27" calcext:value-type="date">
            <text:p>27.06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196" calcext:value-type="float">
            <text:p>411196</text:p>
          </table:table-cell>
          <table:table-cell table:style-name="ce150" table:number-columns-repeated="1015"/>
        </table:table-row>
        <table:table-row table:style-name="ro93">
          <table:table-cell table:style-name="ce107" office:value-type="string" calcext:value-type="string">
            <text:p><text:a xlink:href="https://internal.bgoperator.ru/tozaya?idTour=104415064881964976&amp;find=yes" xlink:type="simple">205397766</text:a></text:p>
          </table:table-cell>
          <table:table-cell table:style-name="ce107" office:value-type="string" calcext:value-type="string">
            <text:p>КУЗНЕЦОВ АЛЕКСАНДР</text:p>
            <text:p>КУЗНЕЦОВА ИРИНА</text:p>
            <text:p>ТРИФАНОВ АЛЬБЕРТ</text:p>
            <text:p>МЕЛОЕВА ЕЛЕНА</text:p>
          </table:table-cell>
          <table:table-cell table:style-name="ce121" office:value-type="date" office:date-value="2015-06-27" calcext:value-type="date">
            <text:p>27.06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07" office:value-type="float" office:value="46816" calcext:value-type="float">
            <text:p>4681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8" office:value-type="string" calcext:value-type="string">
            <text:p>411776, 411777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64828396831&amp;find=yes" xlink:type="simple">205397761</text:a></text:p>
          </table:table-cell>
          <table:table-cell table:style-name="ce107" office:value-type="string" calcext:value-type="string">
            <text:p>ДУДКО ДЕНИС</text:p>
            <text:p>БОБУЦАК АЛЕНА</text:p>
          </table:table-cell>
          <table:table-cell table:style-name="ce121" office:value-type="date" office:date-value="2015-06-27" calcext:value-type="date">
            <text:p>27.06.15</text:p>
          </table:table-cell>
          <table:table-cell table:style-name="ce121" office:value-type="date" office:date-value="2015-07-07" calcext:value-type="date">
            <text:p>07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775" calcext:value-type="float">
            <text:p>411775</text:p>
          </table:table-cell>
          <table:table-cell table:style-name="ce150" table:number-columns-repeated="1015"/>
        </table:table-row>
        <table:table-row table:style-name="ro94">
          <table:table-cell table:style-name="ce107" office:value-type="string" calcext:value-type="string">
            <text:p><text:a xlink:href="https://internal.bgoperator.ru/tozaya?idTour=104415064526691525&amp;find=yes" xlink:type="simple">205388170</text:a></text:p>
          </table:table-cell>
          <table:table-cell table:style-name="ce107" office:value-type="string" calcext:value-type="string">
            <text:p>АВЕРИНА АННА</text:p>
            <text:p>ДРОНОВ ВИКТОР</text:p>
          </table:table-cell>
          <table:table-cell table:style-name="ce121" office:value-type="date" office:date-value="2015-06-27" calcext:value-type="date">
            <text:p>27.06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0963" calcext:value-type="float">
            <text:p>410963</text:p>
          </table:table-cell>
          <table:table-cell table:style-name="ce150" table:number-columns-repeated="1015"/>
        </table:table-row>
        <table:table-row table:style-name="ro17">
          <table:table-cell table:style-name="ce107" office:value-type="string" calcext:value-type="string">
            <text:p><text:a xlink:href="https://internal.bgoperator.ru/tozaya?idTour=104415064228354072&amp;find=yes" xlink:type="simple">105385107</text:a></text:p>
          </table:table-cell>
          <table:table-cell table:style-name="ce107" office:value-type="string" calcext:value-type="string">
            <text:p>АГАФОННОВ АЛЕКСАНДР</text:p>
            <text:p>БАЗЗЫКИН АЛЕКСАНДР</text:p>
          </table:table-cell>
          <table:table-cell table:style-name="ce121" office:value-type="date" office:date-value="2015-06-27" calcext:value-type="date">
            <text:p>27.06.15</text:p>
          </table:table-cell>
          <table:table-cell table:style-name="ce121" office:value-type="date" office:date-value="2015-07-12" calcext:value-type="date">
            <text:p>12.07.15</text:p>
          </table:table-cell>
          <table:table-cell table:number-columns-repeated="2" table:style-name="ce107" office:value-type="float" office:value="50160" calcext:value-type="float">
            <text:p>5016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877" calcext:value-type="float">
            <text:p>411877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64226862192&amp;find=yes" xlink:type="simple">205374382</text:a></text:p>
          </table:table-cell>
          <table:table-cell table:style-name="ce107" office:value-type="string" calcext:value-type="string">
            <text:p>КОЗЫРЕВ СЕРГЕЙ</text:p>
            <text:p>КОЗЫРЕВА НАТАЛЬЯ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07" office:value-type="float" office:value="20064" calcext:value-type="float">
            <text:p>20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9650" calcext:value-type="float">
            <text:p>409650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64828536601&amp;find=yes" xlink:type="simple">205394676</text:a></text:p>
          </table:table-cell>
          <table:table-cell table:style-name="ce107" office:value-type="string" calcext:value-type="string">
            <text:p>ЛЕОНОВА ЮЛИЯ</text:p>
            <text:p>ЛЕОНОВ ТИМОФЕЙ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06" calcext:value-type="date">
            <text:p>06.07.15</text:p>
          </table:table-cell>
          <table:table-cell table:number-columns-repeated="2" table:style-name="ce107" office:value-type="float" office:value="31008" calcext:value-type="float">
            <text:p>310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402" calcext:value-type="float">
            <text:p>411402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67026442329&amp;find=yes" xlink:type="simple">205393914</text:a></text:p>
          </table:table-cell>
          <table:table-cell table:style-name="ce107" office:value-type="string" calcext:value-type="string">
            <text:p>НАСРЕДИНОВА РУФИНА</text:p>
            <text:p>ВАХИТОВА ЭЛЬВИРА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09" calcext:value-type="date">
            <text:p>09.07.15</text:p>
          </table:table-cell>
          <table:table-cell table:number-columns-repeated="2" table:style-name="ce107" office:value-type="float" office:value="36784" calcext:value-type="float">
            <text:p>3678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340" calcext:value-type="float">
            <text:p>411340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64229063277&amp;find=yes" xlink:type="simple">205394237</text:a></text:p>
          </table:table-cell>
          <table:table-cell table:style-name="ce107" office:value-type="string" calcext:value-type="string">
            <text:p>БЕРЕЖНОВА ЭЛЬВИРА</text:p>
            <text:p>БЕРЕЖНОВ КОНСТАНТИН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05" calcext:value-type="date">
            <text:p>05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355" calcext:value-type="float">
            <text:p>411355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64229411752&amp;find=yes" xlink:type="simple">105385227</text:a></text:p>
          </table:table-cell>
          <table:table-cell table:style-name="ce107" office:value-type="string" calcext:value-type="string">
            <text:p>СУНМЦОВА ЕЛЕНА</text:p>
            <text:p>БОЛТЕНКОВА ОЛЬГА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14" calcext:value-type="date">
            <text:p>14.07.15</text:p>
          </table:table-cell>
          <table:table-cell table:number-columns-repeated="2" table:style-name="ce107" office:value-type="float" office:value="53504" calcext:value-type="float">
            <text:p>5350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29" calcext:value-type="float">
            <text:p>411929</text:p>
          </table:table-cell>
          <table:table-cell table:style-name="ce150" table:number-columns-repeated="1015"/>
        </table:table-row>
        <table:table-row table:style-name="ro28">
          <table:table-cell table:style-name="ce107" office:value-type="string" calcext:value-type="string">
            <text:p><text:a xlink:href="https://internal.bgoperator.ru/tozaya?idTour=104415064829686461&amp;find=yes" xlink:type="simple">105384306</text:a></text:p>
          </table:table-cell>
          <table:table-cell table:style-name="ce107" office:value-type="string" calcext:value-type="string">
            <text:p>СТРЕЛЬНИКОВА ОЛЬГА</text:p>
            <text:p>ЗАВАРУХИНА ИРИНА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14" calcext:value-type="date">
            <text:p>14.07.15</text:p>
          </table:table-cell>
          <table:table-cell table:number-columns-repeated="2" table:style-name="ce107" office:value-type="float" office:value="53504" calcext:value-type="float">
            <text:p>5350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28" calcext:value-type="float">
            <text:p>411928</text:p>
          </table:table-cell>
          <table:table-cell table:style-name="ce150" table:number-columns-repeated="1015"/>
        </table:table-row>
        <table:table-row table:style-name="ro28">
          <table:table-cell table:style-name="ce107" office:value-type="string" calcext:value-type="string">
            <text:p><text:a xlink:href="https://internal.bgoperator.ru/tozaya?idTour=104415064832853521&amp;find=yes" xlink:type="simple">205391771</text:a></text:p>
          </table:table-cell>
          <table:table-cell table:style-name="ce107" office:value-type="string" calcext:value-type="string">
            <text:p>НИКОНОВА ТАТЬЯНА</text:p>
            <text:p>РАЗУМОВА НАДЕЖДА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07" calcext:value-type="date">
            <text:p>07.07.15</text:p>
          </table:table-cell>
          <table:table-cell table:number-columns-repeated="2" table:style-name="ce107" office:value-type="float" office:value="48096" calcext:value-type="float">
            <text:p>4809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172" calcext:value-type="float">
            <text:p>411172</text:p>
          </table:table-cell>
          <table:table-cell table:style-name="ce150" table:number-columns-repeated="1015"/>
        </table:table-row>
        <table:table-row table:style-name="ro17">
          <table:table-cell table:style-name="ce107" office:value-type="string" calcext:value-type="string">
            <text:p><text:a xlink:href="https://internal.bgoperator.ru/tozaya?idTour=104415064826094781&amp;find=yes" xlink:type="simple">205372401</text:a></text:p>
          </table:table-cell>
          <table:table-cell table:style-name="ce107" office:value-type="string" calcext:value-type="string">
            <text:p>БАРТОЛОМЕЙ ГАЛИЯ</text:p>
            <text:p>БАРТОЛОМЕЙ ЭЛЬМИРА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05" calcext:value-type="date">
            <text:p>05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9468" calcext:value-type="float">
            <text:p>409468</text:p>
          </table:table-cell>
          <table:table-cell table:style-name="ce150" table:number-columns-repeated="1015"/>
        </table:table-row>
        <table:table-row table:style-name="ro95">
          <table:table-cell table:style-name="ce107" office:value-type="string" calcext:value-type="string">
            <text:p><text:a xlink:href="https://internal.bgoperator.ru/tozaya?idTour=104415064227272272&amp;find=yes" xlink:type="simple">205394172</text:a></text:p>
          </table:table-cell>
          <table:table-cell table:style-name="ce107" office:value-type="string" calcext:value-type="string">
            <text:p>ЗАЙЦЕВ МИХАИЛ</text:p>
            <text:p>ВДОВИНА НАДЕЖДА</text:p>
            <text:p>ЗАЙЦЕВ АЛЕКСАНДР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09" calcext:value-type="date">
            <text:p>09.07.15</text:p>
          </table:table-cell>
          <table:table-cell table:number-columns-repeated="2" table:style-name="ce107" office:value-type="float" office:value="36784" calcext:value-type="float">
            <text:p>3678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532" calcext:value-type="float">
            <text:p>411532</text:p>
          </table:table-cell>
          <table:table-cell table:style-name="ce150" table:number-columns-repeated="1015"/>
        </table:table-row>
        <table:table-row table:style-name="ro8">
          <table:table-cell table:style-name="ce107" office:value-type="string" calcext:value-type="string">
            <text:p><text:a xlink:href="https://internal.bgoperator.ru/tozaya?idTour=104415064484884723&amp;find=yes" xlink:type="simple">105385593</text:a></text:p>
          </table:table-cell>
          <table:table-cell table:style-name="ce107" office:value-type="string" calcext:value-type="string">
            <text:p>ЛАГУТИН ДМИТРИЙ</text:p>
            <text:p>ЛАГУТИНА НАДЕЖДА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14" calcext:value-type="date">
            <text:p>14.07.15</text:p>
          </table:table-cell>
          <table:table-cell table:number-columns-repeated="2" table:style-name="ce107" office:value-type="float" office:value="53504" calcext:value-type="float">
            <text:p>5350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31" calcext:value-type="float">
            <text:p>411931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64527963555&amp;find=yes" xlink:type="simple">205398025</text:a></text:p>
          </table:table-cell>
          <table:table-cell table:style-name="ce107" office:value-type="string" calcext:value-type="string">
            <text:p>ТЫШКЕВИЧ ВЛАДИМИР</text:p>
            <text:p>ТЫШКЕВИЧ ТАТЬЯНА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07" office:value-type="float" office:value="32064" calcext:value-type="float">
            <text:p>32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30" calcext:value-type="float">
            <text:p>411930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64228971547&amp;find=yes" xlink:type="simple">105385127</text:a></text:p>
          </table:table-cell>
          <table:table-cell table:style-name="ce107" office:value-type="string" calcext:value-type="string">
            <text:p>ДУБИНА ЮЛИЯ</text:p>
            <text:p>ДУБИНА ЮЛИЯ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08" calcext:value-type="date">
            <text:p>08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06" calcext:value-type="float">
            <text:p>411906</text:p>
          </table:table-cell>
          <table:table-cell table:style-name="ce150" table:number-columns-repeated="1015"/>
        </table:table-row>
        <table:table-row table:style-name="ro33">
          <table:table-cell table:style-name="ce107" office:value-type="string" calcext:value-type="string">
            <text:p><text:a xlink:href="https://internal.bgoperator.ru/tozaya?idTour=104415064433763653&amp;find=yes" xlink:type="simple">205397133</text:a></text:p>
          </table:table-cell>
          <table:table-cell table:style-name="ce107" office:value-type="string" calcext:value-type="string">
            <text:p>ЛОЖКИНА ОЛЬГА</text:p>
            <text:p>ЛОЖКИН ИГОРЬ</text:p>
            <text:p>ЛОЖКИН ОЛЕГ</text:p>
          </table:table-cell>
          <table:table-cell table:style-name="ce121" office:value-type="date" office:date-value="2015-06-29" calcext:value-type="date">
            <text:p>29.06.15</text:p>
          </table:table-cell>
          <table:table-cell table:style-name="ce121" office:value-type="date" office:date-value="2015-07-06" calcext:value-type="date">
            <text:p>06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778" calcext:value-type="float">
            <text:p>411778</text:p>
          </table:table-cell>
          <table:table-cell table:style-name="ce150" table:number-columns-repeated="1015"/>
        </table:table-row>
        <table:table-row table:style-name="ro94">
          <table:table-cell table:style-name="ce107" office:value-type="string" calcext:value-type="string">
            <text:p><text:a xlink:href="https://internal.bgoperator.ru/tozaya?idTour=104415064833465666&amp;find=yes" xlink:type="simple">205398181</text:a></text:p>
          </table:table-cell>
          <table:table-cell table:style-name="ce107" office:value-type="string" calcext:value-type="string">
            <text:p>ТИТОВ ДМИТРИЙ</text:p>
            <text:p>ТЕПЛОВА ЖАННА</text:p>
          </table:table-cell>
          <table:table-cell table:style-name="ce121" office:value-type="date" office:date-value="2015-06-29" calcext:value-type="date">
            <text:p>29.06.15</text:p>
          </table:table-cell>
          <table:table-cell table:style-name="ce121" office:value-type="date" office:date-value="2015-07-06" calcext:value-type="date">
            <text:p>06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04" calcext:value-type="float">
            <text:p>411904</text:p>
          </table:table-cell>
          <table:table-cell table:style-name="ce150" table:number-columns-repeated="1015"/>
        </table:table-row>
        <table:table-row table:style-name="ro28">
          <table:table-cell table:style-name="ce107" office:value-type="string" calcext:value-type="string">
            <text:p><text:a xlink:href="https://internal.bgoperator.ru/tozaya?idTour=104415064230102877&amp;find=yes" xlink:type="simple">205398007</text:a></text:p>
          </table:table-cell>
          <table:table-cell table:style-name="ce107" office:value-type="string" calcext:value-type="string">
            <text:p>ШАБУНИН АЛЕКСЕЙ</text:p>
            <text:p>ШАБУНИН НИКИТА</text:p>
          </table:table-cell>
          <table:table-cell table:style-name="ce121" office:value-type="date" office:date-value="2015-06-29" calcext:value-type="date">
            <text:p>29.06.15</text:p>
          </table:table-cell>
          <table:table-cell table:style-name="ce121" office:value-type="date" office:date-value="2015-07-05" calcext:value-type="date">
            <text:p>05.07.15</text:p>
          </table:table-cell>
          <table:table-cell table:number-columns-repeated="2" table:style-name="ce107" office:value-type="float" office:value="20064" calcext:value-type="float">
            <text:p>20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879" calcext:value-type="float">
            <text:p>411879</text:p>
          </table:table-cell>
          <table:table-cell table:style-name="ce150" table:number-columns-repeated="1015"/>
        </table:table-row>
        <table:table-row table:style-name="ro96">
          <table:table-cell table:style-name="ce107" office:value-type="string" calcext:value-type="string">
            <text:p><text:a xlink:href="https://internal.bgoperator.ru/tozaya?idTour=104415067027894949&amp;find=yes" xlink:type="simple">205397644</text:a></text:p>
          </table:table-cell>
          <table:table-cell table:style-name="ce107" office:value-type="string" calcext:value-type="string">
            <text:p>ШУТАС ДМИТРИЙ</text:p>
            <text:p>ШУТАС ЕЛЕНА</text:p>
          </table:table-cell>
          <table:table-cell table:style-name="ce121" office:value-type="date" office:date-value="2015-06-29" calcext:value-type="date">
            <text:p>29.06.15</text:p>
          </table:table-cell>
          <table:table-cell table:style-name="ce121" office:value-type="date" office:date-value="2015-07-06" calcext:value-type="date">
            <text:p>06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878" calcext:value-type="float">
            <text:p>411878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64882162676&amp;find=yes" xlink:type="simple">205398186</text:a></text:p>
          </table:table-cell>
          <table:table-cell table:style-name="ce107" office:value-type="string" calcext:value-type="string">
            <text:p>БЕЛЯРОВ МИХАИЛ</text:p>
            <text:p>ЗАБРУДСКАЯ ТАТЬЯНА</text:p>
          </table:table-cell>
          <table:table-cell table:style-name="ce121" office:value-type="date" office:date-value="2015-06-29" calcext:value-type="date">
            <text:p>29.06.15</text:p>
          </table:table-cell>
          <table:table-cell table:style-name="ce121" office:value-type="date" office:date-value="2015-07-06" calcext:value-type="date">
            <text:p>06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07" calcext:value-type="float">
            <text:p>411907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64481060803&amp;find=yes" xlink:type="simple">205389978</text:a></text:p>
          </table:table-cell>
          <table:table-cell table:style-name="ce107" office:value-type="string" calcext:value-type="string">
            <text:p>КРАЮШКИН ДМИТРИЙ</text:p>
            <text:p>ШУМЕЙКО КРИСТИНА</text:p>
          </table:table-cell>
          <table:table-cell table:style-name="ce121" office:value-type="date" office:date-value="2015-06-29" calcext:value-type="date">
            <text:p>29.06.15</text:p>
          </table:table-cell>
          <table:table-cell table:style-name="ce121" office:value-type="date" office:date-value="2015-07-13" calcext:value-type="date">
            <text:p>13.07.15</text:p>
          </table:table-cell>
          <table:table-cell table:number-columns-repeated="2" table:style-name="ce107" office:value-type="float" office:value="46816" calcext:value-type="float">
            <text:p>4681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056" calcext:value-type="float">
            <text:p>411056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64527295365&amp;find=yes" xlink:type="simple">205393430</text:a></text:p>
          </table:table-cell>
          <table:table-cell table:style-name="ce107" office:value-type="string" calcext:value-type="string">
            <text:p>ДУБЕНКОВ АЛЕКСАНДР</text:p>
            <text:p>ЧАЛЕНКОВА АРИНА</text:p>
          </table:table-cell>
          <table:table-cell table:style-name="ce121" office:value-type="date" office:date-value="2015-06-29" calcext:value-type="date">
            <text:p>29.06.15</text:p>
          </table:table-cell>
          <table:table-cell table:style-name="ce121" office:value-type="date" office:date-value="2015-07-09" calcext:value-type="date">
            <text:p>09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316" calcext:value-type="float">
            <text:p>411316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64533239015&amp;find=yes" xlink:type="simple">205397985</text:a></text:p>
          </table:table-cell>
          <table:table-cell table:style-name="ce107" office:value-type="string" calcext:value-type="string">
            <text:p>ПРОНИЩЕВА ГАЛИНА</text:p>
            <text:p>ПЕЛЕВИНА ВИКТОРИЯ</text:p>
          </table:table-cell>
          <table:table-cell table:style-name="ce121" office:value-type="date" office:date-value="2015-06-29" calcext:value-type="date">
            <text:p>29.06.15</text:p>
          </table:table-cell>
          <table:table-cell table:style-name="ce121" office:value-type="date" office:date-value="2015-07-05" calcext:value-type="date">
            <text:p>05.07.15</text:p>
          </table:table-cell>
          <table:table-cell table:number-columns-repeated="2" table:style-name="ce107" office:value-type="float" office:value="23256" calcext:value-type="float">
            <text:p>2325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05" calcext:value-type="float">
            <text:p>411905</text:p>
          </table:table-cell>
          <table:table-cell table:style-name="ce150" table:number-columns-repeated="1015"/>
        </table:table-row>
        <table:table-row table:style-name="ro28">
          <table:table-cell table:style-name="ce107" office:value-type="string" calcext:value-type="string">
            <text:p><text:a xlink:href="https://internal.bgoperator.ru/tozaya?idTour=104415064230172487&amp;find=yes" xlink:type="simple">205394702</text:a></text:p>
          </table:table-cell>
          <table:table-cell table:style-name="ce107" office:value-type="string" calcext:value-type="string">
            <text:p>ПАВЛОВ АЛЕКСАНДР</text:p>
            <text:p>ГЛАДИЛИНА ЮЛИЯ</text:p>
          </table:table-cell>
          <table:table-cell table:style-name="ce121" office:value-type="date" office:date-value="2015-06-29" calcext:value-type="date">
            <text:p>29.06.15</text:p>
          </table:table-cell>
          <table:table-cell table:style-name="ce121" office:value-type="date" office:date-value="2015-07-06" calcext:value-type="date">
            <text:p>06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438" calcext:value-type="float">
            <text:p>411438</text:p>
          </table:table-cell>
          <table:table-cell table:style-name="ce150" table:number-columns-repeated="1015"/>
        </table:table-row>
        <table:table-row table:style-name="ro94">
          <table:table-cell table:style-name="ce107" office:value-type="string" calcext:value-type="string">
            <text:p><text:a xlink:href="https://internal.bgoperator.ru/tozaya?idTour=104415064828424571&amp;find=yes" xlink:type="simple">105384246</text:a></text:p>
          </table:table-cell>
          <table:table-cell table:style-name="ce107" office:value-type="string" calcext:value-type="string">
            <text:p>ЧЕКМАЕВ НИКОЛАЙ</text:p>
            <text:p>ЧЕКМАЕВА АННА</text:p>
          </table:table-cell>
          <table:table-cell table:style-name="ce121" office:value-type="date" office:date-value="2015-06-29" calcext:value-type="date">
            <text:p>29.06.15</text:p>
          </table:table-cell>
          <table:table-cell table:style-name="ce121" office:value-type="date" office:date-value="2015-07-05" calcext:value-type="date">
            <text:p>05.07.15</text:p>
          </table:table-cell>
          <table:table-cell table:number-columns-repeated="2" table:style-name="ce107" office:value-type="float" office:value="20064" calcext:value-type="float">
            <text:p>20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23" calcext:value-type="float">
            <text:p>411923</text:p>
          </table:table-cell>
          <table:table-cell table:style-name="ce150" table:number-columns-repeated="1015"/>
        </table:table-row>
        <table:table-row table:style-name="ro97">
          <table:table-cell table:style-name="ce107" office:value-type="string" calcext:value-type="string">
            <text:p><text:a xlink:href="https://internal.bgoperator.ru/tozaya?idTour=104415064226582712&amp;find=yes" xlink:type="simple">205390677</text:a></text:p>
          </table:table-cell>
          <table:table-cell table:style-name="ce107" office:value-type="string" calcext:value-type="string">
            <text:p>СУЛЬКОВА НАТАЛЬЯ</text:p>
          </table:table-cell>
          <table:table-cell table:style-name="ce121" office:value-type="date" office:date-value="2015-06-30" calcext:value-type="date">
            <text:p>30.06.15</text:p>
          </table:table-cell>
          <table:table-cell table:style-name="ce121" office:value-type="date" office:date-value="2015-07-07" calcext:value-type="date">
            <text:p>07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095" calcext:value-type="float">
            <text:p>411095</text:p>
          </table:table-cell>
          <table:table-cell table:style-name="ce150" table:number-columns-repeated="1015"/>
        </table:table-row>
        <table:table-row table:style-name="ro98">
          <table:table-cell table:style-name="ce107" office:value-type="string" calcext:value-type="string">
            <text:p><text:a xlink:href="https://internal.bgoperator.ru/tozaya?idTour=104415064429607298&amp;find=yes" xlink:type="simple">205397053</text:a></text:p>
          </table:table-cell>
          <table:table-cell table:style-name="ce107" office:value-type="string" calcext:value-type="string">
            <text:p>НОВИКОВА ЖАННА</text:p>
            <text:p>ШВЕЦОВ АНДРЕЙ</text:p>
          </table:table-cell>
          <table:table-cell table:style-name="ce121" office:value-type="date" office:date-value="2015-06-30" calcext:value-type="date">
            <text:p>30.06.15</text:p>
          </table:table-cell>
          <table:table-cell table:style-name="ce121" office:value-type="date" office:date-value="2015-07-14" calcext:value-type="date">
            <text:p>14.07.15</text:p>
          </table:table-cell>
          <table:table-cell table:number-columns-repeated="2" table:style-name="ce107" office:value-type="float" office:value="46816" calcext:value-type="float">
            <text:p>4681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774" calcext:value-type="float">
            <text:p>411774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64831703451&amp;find=yes" xlink:type="simple">205392036</text:a></text:p>
          </table:table-cell>
          <table:table-cell table:style-name="ce107" office:value-type="string" calcext:value-type="string">
            <text:p>ДЮЖОВ НИКОЛАЙ</text:p>
            <text:p>ДЮЖОВА СВЕТЛАНА</text:p>
          </table:table-cell>
          <table:table-cell table:style-name="ce121" office:value-type="date" office:date-value="2015-06-30" calcext:value-type="date">
            <text:p>30.06.15</text:p>
          </table:table-cell>
          <table:table-cell table:style-name="ce121" office:value-type="date" office:date-value="2015-07-07" calcext:value-type="date">
            <text:p>07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194" calcext:value-type="float">
            <text:p>411194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7024102194&amp;find=yes" xlink:type="simple">205408884</text:a></text:p>
          </table:table-cell>
          <table:table-cell table:style-name="ce107" office:value-type="string" calcext:value-type="string">
            <text:p>ЗАХАРОВА ЛЮБОВЬ</text:p>
            <text:p>ЗАХАРОВА МАРИЯ</text:p>
          </table:table-cell>
          <table:table-cell table:style-name="ce121" office:value-type="date" office:date-value="2015-07-01" calcext:value-type="date">
            <text:p>01.07.15</text:p>
          </table:table-cell>
          <table:table-cell table:style-name="ce121" office:value-type="date" office:date-value="2015-07-06" calcext:value-type="date">
            <text:p>06.07.15</text:p>
          </table:table-cell>
          <table:table-cell table:number-columns-repeated="2" table:style-name="ce107" office:value-type="float" office:value="29380" calcext:value-type="float">
            <text:p>2938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7559" calcext:value-type="float">
            <text:p>407559</text:p>
          </table:table-cell>
          <table:table-cell table:style-name="ce150" table:number-columns-repeated="1015"/>
        </table:table-row>
        <table:table-row table:style-name="ro28">
          <table:table-cell table:style-name="ce107" office:value-type="string" calcext:value-type="string">
            <text:p><text:a xlink:href="https://internal.bgoperator.ru/tozaya?idTour=104415074431121008&amp;find=yes" xlink:type="simple">205436138</text:a></text:p>
          </table:table-cell>
          <table:table-cell table:style-name="ce107" office:value-type="string" calcext:value-type="string">
            <text:p>ЩЕРБАКОВА ЮЛИЯ</text:p>
            <text:p>СЕЛЕЗНЕВ ЕГОР</text:p>
          </table:table-cell>
          <table:table-cell table:style-name="ce121" office:value-type="date" office:date-value="2015-07-01" calcext:value-type="date">
            <text:p>01.07.15</text:p>
          </table:table-cell>
          <table:table-cell table:style-name="ce121" office:value-type="date" office:date-value="2015-07-06" calcext:value-type="date">
            <text:p>06.07.15</text:p>
          </table:table-cell>
          <table:table-cell table:number-columns-repeated="2" table:style-name="ce107" office:value-type="float" office:value="19380" calcext:value-type="float">
            <text:p>1938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43" calcext:value-type="float">
            <text:p>411943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74221085152&amp;find=yes" xlink:type="simple">205405767</text:a></text:p>
          </table:table-cell>
          <table:table-cell table:style-name="ce107" office:value-type="string" calcext:value-type="string">
            <text:p>ДЕРЯБИН НИКОЛАЙ</text:p>
            <text:p>ДЕРЯБИНА МАРИНА</text:p>
          </table:table-cell>
          <table:table-cell table:style-name="ce121" office:value-type="date" office:date-value="2015-07-01" calcext:value-type="date">
            <text:p>01.07.15</text:p>
          </table:table-cell>
          <table:table-cell table:style-name="ce121" office:value-type="date" office:date-value="2015-07-14" calcext:value-type="date">
            <text:p>14.07.15</text:p>
          </table:table-cell>
          <table:table-cell table:number-columns-repeated="2" table:style-name="ce107" office:value-type="float" office:value="43472" calcext:value-type="float">
            <text:p>4347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5590" calcext:value-type="float">
            <text:p>405590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4429282118&amp;find=yes" xlink:type="simple">205435838</text:a></text:p>
          </table:table-cell>
          <table:table-cell table:style-name="ce107" office:value-type="string" calcext:value-type="string">
            <text:p>СОППА ТАТЬЯНА</text:p>
            <text:p>ЧЕРНЯКОВА ЛЮДМИЛА</text:p>
          </table:table-cell>
          <table:table-cell table:style-name="ce121" office:value-type="date" office:date-value="2015-07-02" calcext:value-type="date">
            <text:p>02.07.15</text:p>
          </table:table-cell>
          <table:table-cell table:style-name="ce121" office:value-type="date" office:date-value="2015-07-07" calcext:value-type="date">
            <text:p>07.07.15</text:p>
          </table:table-cell>
          <table:table-cell table:number-columns-repeated="2" table:style-name="ce107" office:value-type="float" office:value="19380" calcext:value-type="float">
            <text:p>1938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893" calcext:value-type="float">
            <text:p>411893</text:p>
          </table:table-cell>
          <table:table-cell table:style-name="ce150" table:number-columns-repeated="1015"/>
        </table:table-row>
        <table:table-row table:style-name="ro94">
          <table:table-cell table:style-name="ce107" office:value-type="string" calcext:value-type="string">
            <text:p><text:a xlink:href="https://internal.bgoperator.ru/tozaya?idTour=104415074228855452&amp;find=yes" xlink:type="simple">205433027</text:a></text:p>
          </table:table-cell>
          <table:table-cell table:style-name="ce107" office:value-type="string" calcext:value-type="string">
            <text:p>ЧЕБОТАРЕВ РОМАН</text:p>
            <text:p>СОЛДАТОВА ОЛЬГА</text:p>
          </table:table-cell>
          <table:table-cell table:style-name="ce121" office:value-type="date" office:date-value="2015-07-02" calcext:value-type="date">
            <text:p>02.07.15</text:p>
          </table:table-cell>
          <table:table-cell table:style-name="ce121" office:value-type="date" office:date-value="2015-07-09" calcext:value-type="date">
            <text:p>09.07.15</text:p>
          </table:table-cell>
          <table:table-cell table:number-columns-repeated="2" table:style-name="ce107" office:value-type="float" office:value="41132" calcext:value-type="float">
            <text:p>41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553" calcext:value-type="float">
            <text:p>411553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74427339118&amp;find=yes" xlink:type="simple">205425228</text:a></text:p>
          </table:table-cell>
          <table:table-cell table:style-name="ce107" office:value-type="string" calcext:value-type="string">
            <text:p>ТЕРЕНТЬЕВА НАТАЛЬЯ</text:p>
            <text:p>ТЕРЕНТЬЕВА ДАРЬЯ</text:p>
          </table:table-cell>
          <table:table-cell table:style-name="ce121" office:value-type="date" office:date-value="2015-07-02" calcext:value-type="date">
            <text:p>02.07.15</text:p>
          </table:table-cell>
          <table:table-cell table:style-name="ce121" office:value-type="date" office:date-value="2015-07-12" calcext:value-type="date">
            <text:p>12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007" calcext:value-type="float">
            <text:p>411007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77027888434&amp;find=yes" xlink:type="simple">105403709</text:a></text:p>
          </table:table-cell>
          <table:table-cell table:style-name="ce107" office:value-type="string" calcext:value-type="string">
            <text:p>МИКИТЮК ЛАРИСА</text:p>
            <text:p>СВЕНТИЛОВ СЕРГЕЙ</text:p>
          </table:table-cell>
          <table:table-cell table:style-name="ce121" office:value-type="date" office:date-value="2015-07-02" calcext:value-type="date">
            <text:p>02.07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07" office:value-type="float" office:value="7752" calcext:value-type="float">
            <text:p>775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57" calcext:value-type="float">
            <text:p>411957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74828523241&amp;find=yes" xlink:type="simple">205431391</text:a></text:p>
          </table:table-cell>
          <table:table-cell table:style-name="ce107" office:value-type="string" calcext:value-type="string">
            <text:p>МАЛЯВИНА ИННА</text:p>
            <text:p>МАЛЯВИНА ДАРЬЯ</text:p>
          </table:table-cell>
          <table:table-cell table:style-name="ce121" office:value-type="date" office:date-value="2015-07-03" calcext:value-type="date">
            <text:p>03.07.15</text:p>
          </table:table-cell>
          <table:table-cell table:style-name="ce121" office:value-type="date" office:date-value="2015-07-07" calcext:value-type="date">
            <text:p>07.07.15</text:p>
          </table:table-cell>
          <table:table-cell table:number-columns-repeated="2" table:style-name="ce107" office:value-type="float" office:value="15504" calcext:value-type="float">
            <text:p>1550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439" calcext:value-type="float">
            <text:p>411439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7027925949&amp;find=yes" xlink:type="simple">105403374</text:a></text:p>
          </table:table-cell>
          <table:table-cell table:style-name="ce107" office:value-type="string" calcext:value-type="string">
            <text:p>СОРОЧИНСКАЯ АННА</text:p>
            <text:p>ВЕРЕЩАГИНА АННА</text:p>
          </table:table-cell>
          <table:table-cell table:style-name="ce121" office:value-type="date" office:date-value="2015-07-03" calcext:value-type="date">
            <text:p>03.07.15</text:p>
          </table:table-cell>
          <table:table-cell table:style-name="ce121" office:value-type="date" office:date-value="2015-07-05" calcext:value-type="date">
            <text:p>05.07.15</text:p>
          </table:table-cell>
          <table:table-cell table:number-columns-repeated="2" table:style-name="ce107" office:value-type="float" office:value="6688" calcext:value-type="float">
            <text:p>668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32" calcext:value-type="float">
            <text:p>411932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74828200411&amp;find=yes" xlink:type="simple">205436436</text:a></text:p>
          </table:table-cell>
          <table:table-cell table:style-name="ce107" office:value-type="string" calcext:value-type="string">
            <text:p>МУХТАРОВА ТАЛИЯ</text:p>
            <text:p>МУХТАРОВА СОФИЯ</text:p>
          </table:table-cell>
          <table:table-cell table:style-name="ce121" office:value-type="date" office:date-value="2015-07-03" calcext:value-type="date">
            <text:p>03.07.15</text:p>
          </table:table-cell>
          <table:table-cell table:style-name="ce121" office:value-type="date" office:date-value="2015-07-10" calcext:value-type="date">
            <text:p>10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39" calcext:value-type="float">
            <text:p>411939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77032462354&amp;find=yes" xlink:type="simple">205434919</text:a></text:p>
          </table:table-cell>
          <table:table-cell table:style-name="ce107" office:value-type="string" calcext:value-type="string">
            <text:p>ЗДЕРЖИКОВА ТАТЬЯНА</text:p>
            <text:p>ЗДЕРЖИКОВА АННА</text:p>
          </table:table-cell>
          <table:table-cell table:style-name="ce121" office:value-type="date" office:date-value="2015-07-03" calcext:value-type="date">
            <text:p>03.07.15</text:p>
          </table:table-cell>
          <table:table-cell table:style-name="ce121" office:value-type="date" office:date-value="2015-07-09" calcext:value-type="date">
            <text:p>09.07.15</text:p>
          </table:table-cell>
          <table:table-cell table:number-columns-repeated="2" table:style-name="ce107" office:value-type="float" office:value="20064" calcext:value-type="float">
            <text:p>20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748" calcext:value-type="float">
            <text:p>411748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74435048673&amp;find=yes" xlink:type="simple">105403438</text:a></text:p>
          </table:table-cell>
          <table:table-cell table:style-name="ce107" office:value-type="string" calcext:value-type="string">
            <text:p>СЛЕПОВА ЕЛЕНА</text:p>
            <text:p>ШАМЯН РАЧ</text:p>
          </table:table-cell>
          <table:table-cell table:style-name="ce121" office:value-type="date" office:date-value="2015-07-03" calcext:value-type="date">
            <text:p>03.07.15</text:p>
          </table:table-cell>
          <table:table-cell table:style-name="ce121" office:value-type="date" office:date-value="2015-07-06" calcext:value-type="date">
            <text:p>06.07.15</text:p>
          </table:table-cell>
          <table:table-cell table:number-columns-repeated="2" table:style-name="ce107" office:value-type="float" office:value="10032" calcext:value-type="float">
            <text:p>100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33" calcext:value-type="float">
            <text:p>411933</text:p>
          </table:table-cell>
          <table:table-cell table:style-name="ce150" table:number-columns-repeated="1015"/>
        </table:table-row>
        <table:table-row table:style-name="ro99">
          <table:table-cell table:style-name="ce107" office:value-type="string" calcext:value-type="string">
            <text:p><text:a xlink:href="https://internal.bgoperator.ru/tozaya?idTour=104415077032884569&amp;find=yes" xlink:type="simple">205435784</text:a></text:p>
          </table:table-cell>
          <table:table-cell table:style-name="ce107" office:value-type="string" calcext:value-type="string">
            <text:p>АЛЕКСЕЕВА ЛЮДМИЛА</text:p>
            <text:p>АЛЕКСЕЕВ ВЛАДИМИР</text:p>
            <text:p>АЛЕКСЕЕВ НИКИТА</text:p>
          </table:table-cell>
          <table:table-cell table:style-name="ce121" office:value-type="date" office:date-value="2015-07-03" calcext:value-type="date">
            <text:p>03.07.15</text:p>
          </table:table-cell>
          <table:table-cell table:style-name="ce121" office:value-type="date" office:date-value="2015-07-11" calcext:value-type="date">
            <text:p>11.07.15</text:p>
          </table:table-cell>
          <table:table-cell table:number-columns-repeated="2" table:style-name="ce107" office:value-type="float" office:value="35208" calcext:value-type="float">
            <text:p>352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892" calcext:value-type="float">
            <text:p>411892</text:p>
          </table:table-cell>
          <table:table-cell table:style-name="ce150" table:number-columns-repeated="1015"/>
        </table:table-row>
        <table:table-row table:style-name="ro28">
          <table:table-cell table:style-name="ce107" office:value-type="string" calcext:value-type="string">
            <text:p><text:a xlink:href="https://internal.bgoperator.ru/tozaya?idTour=104415074429227438&amp;find=yes" xlink:type="simple">205426598</text:a></text:p>
          </table:table-cell>
          <table:table-cell table:style-name="ce107" office:value-type="string" calcext:value-type="string">
            <text:p>МАКСИМОВА ОЛЬГА</text:p>
            <text:p>ТИШКОВА ВЕРА</text:p>
          </table:table-cell>
          <table:table-cell table:style-name="ce121" office:value-type="date" office:date-value="2015-07-03" calcext:value-type="date">
            <text:p>03.07.15</text:p>
          </table:table-cell>
          <table:table-cell table:style-name="ce121" office:value-type="date" office:date-value="2015-07-12" calcext:value-type="date">
            <text:p>12.07.15</text:p>
          </table:table-cell>
          <table:table-cell table:number-columns-repeated="2" table:style-name="ce107" office:value-type="float" office:value="48096" calcext:value-type="float">
            <text:p>4809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083" calcext:value-type="float">
            <text:p>411083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74481616083&amp;find=yes" xlink:type="simple">205425368</text:a></text:p>
          </table:table-cell>
          <table:table-cell table:style-name="ce107" office:value-type="string" calcext:value-type="string">
            <text:p>ШИШЛОВ СЕРГЕЙ</text:p>
            <text:p>СЕМЕНОВА НАТАЛЬЯ</text:p>
          </table:table-cell>
          <table:table-cell table:style-name="ce121" office:value-type="date" office:date-value="2015-07-03" calcext:value-type="date">
            <text:p>03.07.15</text:p>
          </table:table-cell>
          <table:table-cell table:style-name="ce121" office:value-type="date" office:date-value="2015-07-05" calcext:value-type="date">
            <text:p>05.07.15</text:p>
          </table:table-cell>
          <table:table-cell table:number-columns-repeated="2" table:style-name="ce107" office:value-type="float" office:value="7752" calcext:value-type="float">
            <text:p>775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069" calcext:value-type="float">
            <text:p>411069</text:p>
          </table:table-cell>
          <table:table-cell table:style-name="ce150" table:number-columns-repeated="1015"/>
        </table:table-row>
        <table:table-row table:style-name="ro28">
          <table:table-cell table:style-name="ce107" office:value-type="string" calcext:value-type="string">
            <text:p><text:a xlink:href="https://internal.bgoperator.ru/tozaya?idTour=104415074425328248&amp;find=yes" xlink:type="simple">105401388</text:a></text:p>
          </table:table-cell>
          <table:table-cell table:style-name="ce107" office:value-type="string" calcext:value-type="string">
            <text:p>БУРОБИН НИКИТА</text:p>
            <text:p>ДЕЙКУН СВЕТЛАНА</text:p>
          </table:table-cell>
          <table:table-cell table:style-name="ce121" office:value-type="date" office:date-value="2015-07-03" calcext:value-type="date">
            <text:p>03.07.15</text:p>
          </table:table-cell>
          <table:table-cell table:style-name="ce121" office:value-type="date" office:date-value="2015-07-08" calcext:value-type="date">
            <text:p>08.07.15</text:p>
          </table:table-cell>
          <table:table-cell table:number-columns-repeated="2" table:style-name="ce107" office:value-type="float" office:value="16720" calcext:value-type="float">
            <text:p>1672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0047" calcext:value-type="float">
            <text:p>410047</text:p>
          </table:table-cell>
          <table:table-cell table:style-name="ce150" table:number-columns-repeated="1015"/>
        </table:table-row>
        <table:table-row table:style-name="ro3">
          <table:table-cell table:style-name="ce107" office:value-type="string" calcext:value-type="string">
            <text:p><text:a xlink:href="https://internal.bgoperator.ru/tozaya?idTour=104415074526927865&amp;find=yes" xlink:type="simple">205427825</text:a></text:p>
          </table:table-cell>
          <table:table-cell table:style-name="ce107" office:value-type="string" calcext:value-type="string">
            <text:p>СВИРИДОВ РОМАН</text:p>
            <text:p>СВИРИДОВА АНАСТАСИЯ</text:p>
            <text:p>СВИРИДОВ ЕГОР</text:p>
          </table:table-cell>
          <table:table-cell table:style-name="ce121" office:value-type="date" office:date-value="2015-07-03" calcext:value-type="date">
            <text:p>03.07.15</text:p>
          </table:table-cell>
          <table:table-cell table:style-name="ce121" office:value-type="date" office:date-value="2015-07-13" calcext:value-type="date">
            <text:p>13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188" calcext:value-type="float">
            <text:p>411188</text:p>
          </table:table-cell>
          <table:table-cell table:style-name="ce150" table:number-columns-repeated="1015"/>
        </table:table-row>
        <table:table-row table:style-name="ro100">
          <table:table-cell table:style-name="ce107" office:value-type="string" calcext:value-type="string">
            <text:p><text:a xlink:href="https://internal.bgoperator.ru/tozaya?idTour=104415074527442365&amp;find=yes" xlink:type="simple">205430710</text:a></text:p>
          </table:table-cell>
          <table:table-cell table:style-name="ce107" office:value-type="string" calcext:value-type="string">
            <text:p>ПРОНИН ВЛАДИМИР</text:p>
            <text:p>АЛИМОВА ЕВГЕНИЯ</text:p>
            <text:p>АЛИМОВ ЭДГАР</text:p>
          </table:table-cell>
          <table:table-cell table:style-name="ce121" office:value-type="date" office:date-value="2015-07-03" calcext:value-type="date">
            <text:p>03.07.15</text:p>
          </table:table-cell>
          <table:table-cell table:style-name="ce121" office:value-type="date" office:date-value="2015-07-12" calcext:value-type="date">
            <text:p>12.07.15</text:p>
          </table:table-cell>
          <table:table-cell table:number-columns-repeated="2" table:style-name="ce107" office:value-type="float" office:value="36396" calcext:value-type="float">
            <text:p>3639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391" calcext:value-type="float">
            <text:p>411391</text:p>
          </table:table-cell>
          <table:table-cell table:style-name="ce150" table:number-columns-repeated="1015"/>
        </table:table-row>
        <table:table-row table:style-name="ro101">
          <table:table-cell table:style-name="ce107" office:value-type="string" calcext:value-type="string">
            <text:p><text:a xlink:href="https://internal.bgoperator.ru/tozaya?idTour=104415074533398015&amp;find=yes" xlink:type="simple">105404315</text:a></text:p>
          </table:table-cell>
          <table:table-cell table:style-name="ce107" office:value-type="string" calcext:value-type="string">
            <text:p>ТОЛСТОКОРОВ ПАВЕЛ</text:p>
            <text:p>ВОРОБЬЕВ ВЛАДИМИР</text:p>
          </table:table-cell>
          <table:table-cell table:style-name="ce121" office:value-type="date" office:date-value="2015-07-04" calcext:value-type="date">
            <text:p>04.07.15</text:p>
          </table:table-cell>
          <table:table-cell table:style-name="ce121" office:value-type="date" office:date-value="2015-07-05" calcext:value-type="date">
            <text:p>05.07.15</text:p>
          </table:table-cell>
          <table:table-cell table:number-columns-repeated="2" table:style-name="ce107" office:value-type="float" office:value="3344" calcext:value-type="float">
            <text:p>334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306" calcext:value-type="float">
            <text:p>412306</text:p>
          </table:table-cell>
          <table:table-cell table:style-name="ce150" table:number-columns-repeated="1015"/>
        </table:table-row>
        <table:table-row table:style-name="ro8">
          <table:table-cell table:style-name="ce107" office:value-type="string" calcext:value-type="string">
            <text:p><text:a xlink:href="https://internal.bgoperator.ru/tozaya?idTour=104415074886718936&amp;find=yes" xlink:type="simple">105403411</text:a></text:p>
          </table:table-cell>
          <table:table-cell table:style-name="ce107" office:value-type="string" calcext:value-type="string">
            <text:p>ТКАЧЕВ АНТОН</text:p>
            <text:p>ТКАЧЕВ АНТОН</text:p>
          </table:table-cell>
          <table:table-cell table:style-name="ce121" office:value-type="date" office:date-value="2015-07-04" calcext:value-type="date">
            <text:p>04.07.15</text:p>
          </table:table-cell>
          <table:table-cell table:style-name="ce121" office:value-type="date" office:date-value="2015-07-05" calcext:value-type="date">
            <text:p>05.07.15</text:p>
          </table:table-cell>
          <table:table-cell table:number-columns-repeated="2" table:style-name="ce107" office:value-type="float" office:value="3876" calcext:value-type="float">
            <text:p>387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891" calcext:value-type="float">
            <text:p>411891</text:p>
          </table:table-cell>
          <table:table-cell table:style-name="ce150" table:number-columns-repeated="1015"/>
        </table:table-row>
        <table:table-row table:style-name="ro21">
          <table:table-cell table:style-name="ce107" office:value-type="string" calcext:value-type="string">
            <text:p><text:a xlink:href="https://internal.bgoperator.ru/tozaya?idTour=104415074828595586&amp;find=yes" xlink:type="simple">105403721</text:a></text:p>
          </table:table-cell>
          <table:table-cell table:style-name="ce107" office:value-type="string" calcext:value-type="string">
            <text:p>ВАСИЛЕНКО ЕЛЕНА</text:p>
            <text:p>ВАСИЛЕНКО ЕКАТЕРИНА</text:p>
          </table:table-cell>
          <table:table-cell table:style-name="ce121" office:value-type="date" office:date-value="2015-07-04" calcext:value-type="date">
            <text:p>04.07.15</text:p>
          </table:table-cell>
          <table:table-cell table:style-name="ce121" office:value-type="date" office:date-value="2015-07-09" calcext:value-type="date">
            <text:p>09.07.15</text:p>
          </table:table-cell>
          <table:table-cell table:number-columns-repeated="2" table:style-name="ce107" office:value-type="float" office:value="16720" calcext:value-type="float">
            <text:p>1672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307" calcext:value-type="float">
            <text:p>412307</text:p>
          </table:table-cell>
          <table:table-cell table:style-name="ce150" table:number-columns-repeated="1015"/>
        </table:table-row>
        <table:table-row table:style-name="ro101">
          <table:table-cell table:style-name="ce107" office:value-type="string" calcext:value-type="string">
            <text:p><text:a xlink:href="https://internal.bgoperator.ru/tozaya?idTour=104415074284459622&amp;find=yes" xlink:type="simple">205436812</text:a></text:p>
          </table:table-cell>
          <table:table-cell table:style-name="ce107" office:value-type="string" calcext:value-type="string">
            <text:p>ПРЕДКОВА ОЛЬГА</text:p>
            <text:p>ПРЕДКОВА СОФИЯ</text:p>
          </table:table-cell>
          <table:table-cell table:style-name="ce121" office:value-type="date" office:date-value="2015-07-04" calcext:value-type="date">
            <text:p>04.07.15</text:p>
          </table:table-cell>
          <table:table-cell table:style-name="ce121" office:value-type="date" office:date-value="2015-07-14" calcext:value-type="date">
            <text:p>14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304" calcext:value-type="float">
            <text:p>412304</text:p>
          </table:table-cell>
          <table:table-cell table:style-name="ce150" table:number-columns-repeated="1015"/>
        </table:table-row>
        <table:table-row table:style-name="ro102">
          <table:table-cell table:style-name="ce107" office:value-type="string" calcext:value-type="string">
            <text:p><text:a xlink:href="https://internal.bgoperator.ru/tozaya?idTour=104415074432218158&amp;find=yes" xlink:type="simple">205436648</text:a></text:p>
          </table:table-cell>
          <table:table-cell table:style-name="ce107" office:value-type="string" calcext:value-type="string">
            <text:p>КАРПОВА ИРИНА</text:p>
            <text:p>КАРПОВ ВЛАДИМИР</text:p>
            <text:p>ПРЕДКОВА КСЕНИЯ</text:p>
          </table:table-cell>
          <table:table-cell table:style-name="ce121" office:value-type="date" office:date-value="2015-07-04" calcext:value-type="date">
            <text:p>04.07.15</text:p>
          </table:table-cell>
          <table:table-cell table:style-name="ce121" office:value-type="date" office:date-value="2015-07-14" calcext:value-type="date">
            <text:p>14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305" calcext:value-type="float">
            <text:p>412305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4282413322&amp;find=yes" xlink:type="simple">105402127</text:a></text:p>
          </table:table-cell>
          <table:table-cell table:style-name="ce107" office:value-type="string" calcext:value-type="string">
            <text:p>ГРЕТЧЕНКО ЕЛЕНА</text:p>
            <text:p>СМИРНОВА МАРИНА</text:p>
          </table:table-cell>
          <table:table-cell table:style-name="ce121" office:value-type="date" office:date-value="2015-07-04" calcext:value-type="date">
            <text:p>04.07.15</text:p>
          </table:table-cell>
          <table:table-cell table:style-name="ce121" office:value-type="date" office:date-value="2015-07-11" calcext:value-type="date">
            <text:p>11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096" calcext:value-type="float">
            <text:p>411096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74528813805&amp;find=yes" xlink:type="simple">205435220</text:a></text:p>
          </table:table-cell>
          <table:table-cell table:style-name="ce107" office:value-type="string" calcext:value-type="string">
            <text:p>АБРАМОВ ПАВЕЛ</text:p>
            <text:p>АБРАМОВ ДАНИЛ</text:p>
          </table:table-cell>
          <table:table-cell table:style-name="ce121" office:value-type="date" office:date-value="2015-07-04" calcext:value-type="date">
            <text:p>04.07.15</text:p>
          </table:table-cell>
          <table:table-cell table:style-name="ce121" office:value-type="date" office:date-value="2015-07-11" calcext:value-type="date">
            <text:p>11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750" calcext:value-type="float">
            <text:p>411750</text:p>
          </table:table-cell>
          <table:table-cell table:style-name="ce150" table:number-columns-repeated="1015"/>
        </table:table-row>
        <table:table-row table:style-name="ro28">
          <table:table-cell table:style-name="ce107" office:value-type="string" calcext:value-type="string">
            <text:p><text:a xlink:href="https://internal.bgoperator.ru/tozaya?idTour=104415077081281164&amp;find=yes" xlink:type="simple">205434019</text:a></text:p>
          </table:table-cell>
          <table:table-cell table:style-name="ce107" office:value-type="string" calcext:value-type="string">
            <text:p>ШИРИНКИН НИКОЛАЙ</text:p>
            <text:p>БАЛАШОВА ЛАРИСА</text:p>
          </table:table-cell>
          <table:table-cell table:style-name="ce121" office:value-type="date" office:date-value="2015-07-04" calcext:value-type="date">
            <text:p>04.07.15</text:p>
          </table:table-cell>
          <table:table-cell table:style-name="ce121" office:value-type="date" office:date-value="2015-07-19" calcext:value-type="date">
            <text:p>19.07.15</text:p>
          </table:table-cell>
          <table:table-cell table:number-columns-repeated="2" table:style-name="ce107" office:value-type="float" office:value="50160" calcext:value-type="float">
            <text:p>5016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657" calcext:value-type="float">
            <text:p>411657</text:p>
          </table:table-cell>
          <table:table-cell table:style-name="ce150" table:number-columns-repeated="1015"/>
        </table:table-row>
        <table:table-row table:style-name="ro28">
          <table:table-cell table:style-name="ce107" office:value-type="string" calcext:value-type="string">
            <text:p><text:a xlink:href="https://internal.bgoperator.ru/tozaya?idTour=104415074528830225&amp;find=yes" xlink:type="simple">205436660</text:a></text:p>
          </table:table-cell>
          <table:table-cell table:style-name="ce107" office:value-type="string" calcext:value-type="string">
            <text:p>ЗАКИРОВ ДАВИД</text:p>
            <text:p>ЗАКИРОВА КАРИНА</text:p>
          </table:table-cell>
          <table:table-cell table:style-name="ce121" office:value-type="date" office:date-value="2015-07-05" calcext:value-type="date">
            <text:p>05.07.15</text:p>
          </table:table-cell>
          <table:table-cell table:style-name="ce121" office:value-type="date" office:date-value="2015-07-16" calcext:value-type="date">
            <text:p>16.07.15</text:p>
          </table:table-cell>
          <table:table-cell table:number-columns-repeated="2" table:style-name="ce107" office:value-type="float" office:value="36784" calcext:value-type="float">
            <text:p>3678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17" calcext:value-type="float">
            <text:p>411917</text:p>
          </table:table-cell>
          <table:table-cell table:style-name="ce150" table:number-columns-repeated="1015"/>
        </table:table-row>
        <table:table-row table:style-name="ro66">
          <table:table-cell table:style-name="ce107" office:value-type="string" calcext:value-type="string">
            <text:p><text:a xlink:href="https://internal.bgoperator.ru/tozaya?idTour=104415077022023279&amp;find=yes" xlink:type="simple">205408489</text:a></text:p>
          </table:table-cell>
          <table:table-cell table:style-name="ce107" office:value-type="string" calcext:value-type="string">
            <text:p>БАЛАШОВ ВАДИМ</text:p>
            <text:p>БАЛАШОВА ЛЮДМИЛА</text:p>
            <text:p>БАЛАШОВ ЯН</text:p>
          </table:table-cell>
          <table:table-cell table:style-name="ce121" office:value-type="date" office:date-value="2015-07-05" calcext:value-type="date">
            <text:p>05.07.15</text:p>
          </table:table-cell>
          <table:table-cell table:style-name="ce121" office:value-type="date" office:date-value="2015-07-19" calcext:value-type="date">
            <text:p>19.07.15</text:p>
          </table:table-cell>
          <table:table-cell table:number-columns-repeated="2" table:style-name="ce107" office:value-type="float" office:value="74816" calcext:value-type="float">
            <text:p>7481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7350" calcext:value-type="float">
            <text:p>407350</text:p>
          </table:table-cell>
          <table:table-cell table:style-name="ce150" table:number-columns-repeated="1015"/>
        </table:table-row>
        <table:table-row table:style-name="ro99">
          <table:table-cell table:style-name="ce107" office:value-type="string" calcext:value-type="string">
            <text:p><text:a xlink:href="https://internal.bgoperator.ru/tozaya?idTour=104415074226430192&amp;find=yes" xlink:type="simple">205414352</text:a></text:p>
          </table:table-cell>
          <table:table-cell table:style-name="ce107" office:value-type="string" calcext:value-type="string">
            <text:p>САНДАКОВА ЕЛЕНА</text:p>
            <text:p>ГРАДОВ ВЛАДИМИР</text:p>
            <text:p>ГРАДОВА АННА</text:p>
          </table:table-cell>
          <table:table-cell table:style-name="ce121" office:value-type="date" office:date-value="2015-07-05" calcext:value-type="date">
            <text:p>05.07.15</text:p>
          </table:table-cell>
          <table:table-cell table:style-name="ce121" office:value-type="date" office:date-value="2015-07-19" calcext:value-type="date">
            <text:p>19.07.15</text:p>
          </table:table-cell>
          <table:table-cell table:number-columns-repeated="2" table:style-name="ce107" office:value-type="float" office:value="46816" calcext:value-type="float">
            <text:p>4681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9369" calcext:value-type="float">
            <text:p>409369</text:p>
          </table:table-cell>
          <table:table-cell table:style-name="ce150" table:number-columns-repeated="1015"/>
        </table:table-row>
        <table:table-row table:style-name="ro103">
          <table:table-cell table:style-name="ce107" office:value-type="string" calcext:value-type="string">
            <text:p><text:a xlink:href="https://internal.bgoperator.ru/tozaya?idTour=104415077026191534&amp;find=yes" xlink:type="simple">205427664</text:a></text:p>
          </table:table-cell>
          <table:table-cell table:style-name="ce107" office:value-type="string" calcext:value-type="string">
            <text:p>ЯМОВ СЕРГЕЙ</text:p>
            <text:p>ЯМОВА КСЕНИЯ</text:p>
          </table:table-cell>
          <table:table-cell table:style-name="ce121" office:value-type="date" office:date-value="2015-07-05" calcext:value-type="date">
            <text:p>05.07.15</text:p>
          </table:table-cell>
          <table:table-cell table:style-name="ce121" office:value-type="date" office:date-value="2015-07-15" calcext:value-type="date">
            <text:p>15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696" calcext:value-type="float">
            <text:p>411696</text:p>
          </table:table-cell>
          <table:table-cell table:style-name="ce150" table:number-columns-repeated="1015"/>
        </table:table-row>
        <table:table-row table:style-name="ro63">
          <table:table-cell table:style-name="ce107" office:value-type="string" calcext:value-type="string">
            <text:p><text:a xlink:href="https://internal.bgoperator.ru/tozaya?idTour=104415074831652081&amp;find=yes" xlink:type="simple">205439791</text:a></text:p>
          </table:table-cell>
          <table:table-cell table:style-name="ce107" office:value-type="string" calcext:value-type="string">
            <text:p>КАБАНОВ СЕРГЕЙ</text:p>
            <text:p>ЛУКАШЕВА НАТАЛЬЯ</text:p>
            <text:p>КАБАНОВА МИРОСЛАВА</text:p>
          </table:table-cell>
          <table:table-cell table:style-name="ce121" office:value-type="date" office:date-value="2015-07-06" calcext:value-type="date">
            <text:p>06.07.15</text:p>
          </table:table-cell>
          <table:table-cell table:style-name="ce121" office:value-type="date" office:date-value="2015-07-07" calcext:value-type="date">
            <text:p>07.07.15</text:p>
          </table:table-cell>
          <table:table-cell table:number-columns-repeated="2" table:style-name="ce107" office:value-type="float" office:value="3876" calcext:value-type="float">
            <text:p>387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196" calcext:value-type="float">
            <text:p>412196</text:p>
          </table:table-cell>
          <table:table-cell table:style-name="ce150" table:number-columns-repeated="1015"/>
        </table:table-row>
        <table:table-row table:style-name="ro8">
          <table:table-cell table:style-name="ce107" office:value-type="string" calcext:value-type="string">
            <text:p><text:a xlink:href="https://internal.bgoperator.ru/tozaya?idTour=104415074228946112&amp;find=yes" xlink:type="simple">205440202</text:a></text:p>
          </table:table-cell>
          <table:table-cell table:style-name="ce107" office:value-type="string" calcext:value-type="string">
            <text:p>ЗЮЗИН ВИТАЛИЙ</text:p>
            <text:p>ЗЮЗИНА МАРИНА</text:p>
          </table:table-cell>
          <table:table-cell table:style-name="ce121" office:value-type="date" office:date-value="2015-07-06" calcext:value-type="date">
            <text:p>06.07.15</text:p>
          </table:table-cell>
          <table:table-cell table:style-name="ce121" office:value-type="date" office:date-value="2015-07-07" calcext:value-type="date">
            <text:p>07.07.15</text:p>
          </table:table-cell>
          <table:table-cell table:number-columns-repeated="2" table:style-name="ce107" office:value-type="float" office:value="3876" calcext:value-type="float">
            <text:p>387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209" calcext:value-type="float">
            <text:p>412209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77087113624&amp;find=yes" xlink:type="simple">205438599</text:a></text:p>
          </table:table-cell>
          <table:table-cell table:style-name="ce107" office:value-type="string" calcext:value-type="string">
            <text:p>ЭБЕКУЕВА ОЛЬГА</text:p>
            <text:p>УДОВИЧЕНКО ЕКАТЕРИНА</text:p>
          </table:table-cell>
          <table:table-cell table:style-name="ce121" office:value-type="date" office:date-value="2015-07-06" calcext:value-type="date">
            <text:p>06.07.15</text:p>
          </table:table-cell>
          <table:table-cell table:style-name="ce121" office:value-type="date" office:date-value="2015-07-09" calcext:value-type="date">
            <text:p>09.07.15</text:p>
          </table:table-cell>
          <table:table-cell table:number-columns-repeated="2" table:style-name="ce107" office:value-type="float" office:value="11628" calcext:value-type="float">
            <text:p>1162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143" calcext:value-type="float">
            <text:p>412143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74229668817&amp;find=yes" xlink:type="simple">205440012</text:a></text:p>
          </table:table-cell>
          <table:table-cell table:style-name="ce107" office:value-type="string" calcext:value-type="string">
            <text:p>РАЗУВАЕВ ВЯЧЕСЛАВ</text:p>
            <text:p>ШМАЛЬ ДАРЬЯ</text:p>
          </table:table-cell>
          <table:table-cell table:style-name="ce121" office:value-type="date" office:date-value="2015-07-06" calcext:value-type="date">
            <text:p>06.07.15</text:p>
          </table:table-cell>
          <table:table-cell table:style-name="ce121" office:value-type="date" office:date-value="2015-07-11" calcext:value-type="date">
            <text:p>11.07.15</text:p>
          </table:table-cell>
          <table:table-cell table:number-columns-repeated="2" table:style-name="ce107" office:value-type="float" office:value="19380" calcext:value-type="float">
            <text:p>1938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189" calcext:value-type="float">
            <text:p>412189</text:p>
          </table:table-cell>
          <table:table-cell table:style-name="ce150" table:number-columns-repeated="1015"/>
        </table:table-row>
        <table:table-row table:style-name="ro100">
          <table:table-cell table:style-name="ce107" office:value-type="string" calcext:value-type="string">
            <text:p><text:a xlink:href="https://internal.bgoperator.ru/tozaya?idTour=104415074231328597&amp;find=yes" xlink:type="simple">205439027</text:a></text:p>
          </table:table-cell>
          <table:table-cell table:style-name="ce107" office:value-type="string" calcext:value-type="string">
            <text:p>ЛАТЫПОВ ГЕРМАН</text:p>
            <text:p>ЛАТЫПОВА АЙГУЛЬ</text:p>
            <text:p>ЛАТЫПОВ ЭРНЕСТ</text:p>
          </table:table-cell>
          <table:table-cell table:style-name="ce121" office:value-type="date" office:date-value="2015-07-06" calcext:value-type="date">
            <text:p>06.07.15</text:p>
          </table:table-cell>
          <table:table-cell table:style-name="ce121" office:value-type="date" office:date-value="2015-07-11" calcext:value-type="date">
            <text:p>11.07.15</text:p>
          </table:table-cell>
          <table:table-cell table:number-columns-repeated="2" table:style-name="ce107" office:value-type="float" office:value="19380" calcext:value-type="float">
            <text:p>1938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140" calcext:value-type="float">
            <text:p>412140</text:p>
          </table:table-cell>
          <table:table-cell table:style-name="ce150" table:number-columns-repeated="1015"/>
        </table:table-row>
        <table:table-row table:style-name="ro28">
          <table:table-cell table:style-name="ce107" office:value-type="string" calcext:value-type="string">
            <text:p><text:a xlink:href="https://internal.bgoperator.ru/tozaya?idTour=104415074827901901&amp;find=yes" xlink:type="simple">205427086</text:a></text:p>
          </table:table-cell>
          <table:table-cell table:style-name="ce107" office:value-type="string" calcext:value-type="string">
            <text:p>СКУРАТОВ ВЛАДИМИР</text:p>
            <text:p>СТРОГАНОВА ТАТЬЯНА</text:p>
          </table:table-cell>
          <table:table-cell table:style-name="ce121" office:value-type="date" office:date-value="2015-07-06" calcext:value-type="date">
            <text:p>06.07.15</text:p>
          </table:table-cell>
          <table:table-cell table:style-name="ce121" office:value-type="date" office:date-value="2015-07-16" calcext:value-type="date">
            <text:p>16.07.15</text:p>
          </table:table-cell>
          <table:table-cell table:number-columns-repeated="2" table:style-name="ce107" office:value-type="float" office:value="53440" calcext:value-type="float">
            <text:p>5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165" calcext:value-type="float">
            <text:p>411165</text:p>
          </table:table-cell>
          <table:table-cell table:style-name="ce150" table:number-columns-repeated="1015"/>
        </table:table-row>
        <table:table-row table:style-name="ro8">
          <table:table-cell table:style-name="ce107" office:value-type="string" calcext:value-type="string">
            <text:p><text:a xlink:href="https://internal.bgoperator.ru/tozaya?idTour=104415077027836534&amp;find=yes" xlink:type="simple">205436384</text:a></text:p>
          </table:table-cell>
          <table:table-cell table:style-name="ce107" office:value-type="string" calcext:value-type="string">
            <text:p>САПРЫГИНА ОЛЬГА</text:p>
            <text:p>САПРЫГИНА АНАСТАСИЯ</text:p>
          </table:table-cell>
          <table:table-cell table:style-name="ce121" office:value-type="date" office:date-value="2015-07-06" calcext:value-type="date">
            <text:p>06.07.15</text:p>
          </table:table-cell>
          <table:table-cell table:style-name="ce121" office:value-type="date" office:date-value="2015-07-12" calcext:value-type="date">
            <text:p>12.07.15</text:p>
          </table:table-cell>
          <table:table-cell table:number-columns-repeated="2" table:style-name="ce107" office:value-type="float" office:value="20064" calcext:value-type="float">
            <text:p>20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18" calcext:value-type="float">
            <text:p>411918</text:p>
          </table:table-cell>
          <table:table-cell table:style-name="ce150" table:number-columns-repeated="1015"/>
        </table:table-row>
        <table:table-row table:style-name="ro104">
          <table:table-cell table:style-name="ce107" office:value-type="string" calcext:value-type="string">
            <text:p><text:a xlink:href="https://internal.bgoperator.ru/tozaya?idTour=104415074829668561&amp;find=yes" xlink:type="simple">205436411</text:a></text:p>
          </table:table-cell>
          <table:table-cell table:style-name="ce107" office:value-type="string" calcext:value-type="string">
            <text:p>КУМБРАСЕВА ЕЛЕНА</text:p>
            <text:p>КУМБРАСЕВА МАРИЯ</text:p>
          </table:table-cell>
          <table:table-cell table:style-name="ce121" office:value-type="date" office:date-value="2015-07-06" calcext:value-type="date">
            <text:p>06.07.15</text:p>
          </table:table-cell>
          <table:table-cell table:style-name="ce121" office:value-type="date" office:date-value="2015-07-12" calcext:value-type="date">
            <text:p>12.07.15</text:p>
          </table:table-cell>
          <table:table-cell table:number-columns-repeated="2" table:style-name="ce107" office:value-type="float" office:value="20064" calcext:value-type="float">
            <text:p>20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38" calcext:value-type="float">
            <text:p>411938</text:p>
          </table:table-cell>
          <table:table-cell table:style-name="ce150" table:number-columns-repeated="1015"/>
        </table:table-row>
        <table:table-row table:style-name="ro105">
          <table:table-cell table:style-name="ce107" office:value-type="string" calcext:value-type="string">
            <text:p><text:a xlink:href="https://internal.bgoperator.ru/tozaya?idTour=104415074229343832&amp;find=yes" xlink:type="simple">105406512</text:a></text:p>
          </table:table-cell>
          <table:table-cell table:style-name="ce107" office:value-type="string" calcext:value-type="string">
            <text:p>ШИПИЛОВА ТАТЬЯНА</text:p>
            <text:p>ШИПИЛОВ СЕМЕН</text:p>
          </table:table-cell>
          <table:table-cell table:style-name="ce121" office:value-type="date" office:date-value="2015-07-06" calcext:value-type="date">
            <text:p>06.07.15</text:p>
          </table:table-cell>
          <table:table-cell table:style-name="ce121" office:value-type="date" office:date-value="2015-07-13" calcext:value-type="date">
            <text:p>13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141" calcext:value-type="float">
            <text:p>412141</text:p>
          </table:table-cell>
          <table:table-cell table:style-name="ce150" table:number-columns-repeated="1015"/>
        </table:table-row>
        <table:table-row table:style-name="ro63">
          <table:table-cell table:style-name="ce107" office:value-type="string" calcext:value-type="string">
            <text:p><text:a xlink:href="https://internal.bgoperator.ru/tozaya?idTour=104415077082216464&amp;find=yes" xlink:type="simple">205439434</text:a></text:p>
          </table:table-cell>
          <table:table-cell table:style-name="ce107" office:value-type="string" calcext:value-type="string">
            <text:p>КУШАКОВА НАДЕЖДА</text:p>
            <text:p>КУШАКОВ ГАЙРАТ</text:p>
            <text:p>ВОРОНОВА ЮЛИЯ</text:p>
          </table:table-cell>
          <table:table-cell table:style-name="ce121" office:value-type="date" office:date-value="2015-07-07" calcext:value-type="date">
            <text:p>07.07.15</text:p>
          </table:table-cell>
          <table:table-cell table:style-name="ce121" office:value-type="date" office:date-value="2015-07-13" calcext:value-type="date">
            <text:p>13.07.15</text:p>
          </table:table-cell>
          <table:table-cell table:number-columns-repeated="2" table:style-name="ce107" office:value-type="float" office:value="27456" calcext:value-type="float">
            <text:p>2745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188" calcext:value-type="float">
            <text:p>412188</text:p>
          </table:table-cell>
          <table:table-cell table:style-name="ce150" table:number-columns-repeated="1015"/>
        </table:table-row>
        <table:table-row table:style-name="ro50">
          <table:table-cell table:style-name="ce107" office:value-type="string" calcext:value-type="string">
            <text:p><text:a xlink:href="https://internal.bgoperator.ru/tozaya?idTour=104415074831525681&amp;find=yes" xlink:type="simple">205438871</text:a></text:p>
          </table:table-cell>
          <table:table-cell table:style-name="ce107" office:value-type="string" calcext:value-type="string">
            <text:p>ВЛАДИМИРОВА ЛЮДМИЛА</text:p>
            <text:p>ЛЕПИНА ТАТЬЯНА</text:p>
          </table:table-cell>
          <table:table-cell table:style-name="ce121" office:value-type="date" office:date-value="2015-07-07" calcext:value-type="date">
            <text:p>07.07.15</text:p>
          </table:table-cell>
          <table:table-cell table:style-name="ce121" office:value-type="date" office:date-value="2015-07-13" calcext:value-type="date">
            <text:p>13.07.15</text:p>
          </table:table-cell>
          <table:table-cell table:number-columns-repeated="2" table:style-name="ce107" office:value-type="float" office:value="20064" calcext:value-type="float">
            <text:p>20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142" calcext:value-type="float">
            <text:p>412142</text:p>
          </table:table-cell>
          <table:table-cell table:style-name="ce150" table:number-columns-repeated="1015"/>
        </table:table-row>
        <table:table-row table:style-name="ro3">
          <table:table-cell table:style-name="ce107" office:value-type="string" calcext:value-type="string">
            <text:p><text:a xlink:href="https://internal.bgoperator.ru/tozaya?idTour=104415074229530332&amp;find=yes" xlink:type="simple">105408822</text:a></text:p>
          </table:table-cell>
          <table:table-cell table:style-name="ce107" office:value-type="string" calcext:value-type="string">
            <text:p>СТЕПАНОВА ЕЛЕНА</text:p>
            <text:p>СТЕПАНОВА ЕКАТЕРИНА</text:p>
            <text:p>СТЕПАНОВА ВИКТОРИЯ</text:p>
          </table:table-cell>
          <table:table-cell table:style-name="ce121" office:value-type="date" office:date-value="2015-07-07" calcext:value-type="date">
            <text:p>07.07.15</text:p>
          </table:table-cell>
          <table:table-cell table:style-name="ce121" office:value-type="date" office:date-value="2015-07-14" calcext:value-type="date">
            <text:p>14.07.15</text:p>
          </table:table-cell>
          <table:table-cell table:number-columns-repeated="2" table:style-name="ce107" office:value-type="float" office:value="32032" calcext:value-type="float">
            <text:p>320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208" calcext:value-type="float">
            <text:p>412208</text:p>
          </table:table-cell>
          <table:table-cell table:style-name="ce150" table:number-columns-repeated="1015"/>
        </table:table-row>
        <table:table-row table:style-name="ro21">
          <table:table-cell table:style-name="ce107" office:value-type="string" calcext:value-type="string">
            <text:p><text:a xlink:href="https://internal.bgoperator.ru/tozaya?idTour=104415074876813116&amp;find=yes" xlink:type="simple">205414816</text:a></text:p>
          </table:table-cell>
          <table:table-cell table:style-name="ce107" office:value-type="string" calcext:value-type="string">
            <text:p>ОМЕЛЬШИН СЕРГЕЙ</text:p>
            <text:p>ЖУРАВЛЕВА ВЕРА</text:p>
          </table:table-cell>
          <table:table-cell table:style-name="ce121" office:value-type="date" office:date-value="2015-07-07" calcext:value-type="date">
            <text:p>07.07.15</text:p>
          </table:table-cell>
          <table:table-cell table:style-name="ce121" office:value-type="date" office:date-value="2015-07-17" calcext:value-type="date">
            <text:p>17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9463" calcext:value-type="float">
            <text:p>409463</text:p>
          </table:table-cell>
          <table:table-cell table:style-name="ce150" table:number-columns-repeated="1015"/>
        </table:table-row>
        <table:table-row table:style-name="ro100">
          <table:table-cell table:style-name="ce107" office:value-type="string" calcext:value-type="string">
            <text:p><text:a xlink:href="https://internal.bgoperator.ru/tozaya?idTour=104415077023415074&amp;find=yes" xlink:type="simple">205415064</text:a></text:p>
          </table:table-cell>
          <table:table-cell table:style-name="ce107" office:value-type="string" calcext:value-type="string">
            <text:p>МАКАРОВА МАРГАРИТА</text:p>
            <text:p>МАКАРОВ АНДРЕЙ</text:p>
            <text:p>МАКАРОВА ЮЛИЯ</text:p>
          </table:table-cell>
          <table:table-cell table:style-name="ce121" office:value-type="date" office:date-value="2015-07-07" calcext:value-type="date">
            <text:p>07.07.15</text:p>
          </table:table-cell>
          <table:table-cell table:style-name="ce121" office:value-type="date" office:date-value="2015-07-21" calcext:value-type="date">
            <text:p>21.07.15</text:p>
          </table:table-cell>
          <table:table-cell table:number-columns-repeated="2" table:style-name="ce107" office:value-type="float" office:value="64064" calcext:value-type="float">
            <text:p>64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9466" calcext:value-type="float">
            <text:p>409466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4882799376&amp;find=yes" xlink:type="simple">205440496</text:a></text:p>
          </table:table-cell>
          <table:table-cell table:style-name="ce107" office:value-type="string" calcext:value-type="string">
            <text:p>КАСАТКИНА ЗИНАИДА</text:p>
            <text:p>КЛЮЗОВА ВАЛЕНТИНА</text:p>
          </table:table-cell>
          <table:table-cell table:style-name="ce121" office:value-type="date" office:date-value="2015-07-07" calcext:value-type="date">
            <text:p>07.07.15</text:p>
          </table:table-cell>
          <table:table-cell table:style-name="ce121" office:value-type="date" office:date-value="2015-07-12" calcext:value-type="date">
            <text:p>12.07.15</text:p>
          </table:table-cell>
          <table:table-cell table:number-columns-repeated="2" table:style-name="ce107" office:value-type="float" office:value="19380" calcext:value-type="float">
            <text:p>1938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225" calcext:value-type="float">
            <text:p>412225</text:p>
          </table:table-cell>
          <table:table-cell table:style-name="ce150" table:number-columns-repeated="1015"/>
        </table:table-row>
        <table:table-row table:style-name="ro103">
          <table:table-cell table:style-name="ce107" office:value-type="string" calcext:value-type="string">
            <text:p><text:a xlink:href="https://internal.bgoperator.ru/tozaya?idTour=104415074834993621&amp;find=yes" xlink:type="simple">105407551</text:a></text:p>
          </table:table-cell>
          <table:table-cell table:style-name="ce107" office:value-type="string" calcext:value-type="string">
            <text:p>ПЕЧЕНИНА СВЕТЛАНА</text:p>
            <text:p>ПЕЧЕНИНА СОФИЯ</text:p>
          </table:table-cell>
          <table:table-cell table:style-name="ce121" office:value-type="date" office:date-value="2015-07-07" calcext:value-type="date">
            <text:p>07.07.15</text:p>
          </table:table-cell>
          <table:table-cell table:style-name="ce121" office:value-type="date" office:date-value="2015-07-13" calcext:value-type="date">
            <text:p>13.07.15</text:p>
          </table:table-cell>
          <table:table-cell table:number-columns-repeated="2" table:style-name="ce107" office:value-type="float" office:value="23256" calcext:value-type="float">
            <text:p>2325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181" calcext:value-type="float">
            <text:p>412181</text:p>
          </table:table-cell>
          <table:table-cell table:style-name="ce150" table:number-columns-repeated="1015"/>
        </table:table-row>
        <table:table-row table:style-name="ro24">
          <table:table-cell table:style-name="ce107" office:value-type="string" calcext:value-type="string">
            <text:p><text:a xlink:href="https://internal.bgoperator.ru/tozaya?idTour=104415074420461078&amp;find=yes" xlink:type="simple">205404603</text:a></text:p>
          </table:table-cell>
          <table:table-cell table:style-name="ce107" office:value-type="string" calcext:value-type="string">
            <text:p>СЕРОБЯН КАРАПЕТ</text:p>
            <text:p>СЕРОБЯН НАРИНЕ</text:p>
          </table:table-cell>
          <table:table-cell table:style-name="ce121" office:value-type="date" office:date-value="2015-07-07" calcext:value-type="date">
            <text:p>07.07.15</text:p>
          </table:table-cell>
          <table:table-cell table:style-name="ce121" office:value-type="date" office:date-value="2015-07-10" calcext:value-type="date">
            <text:p>10.07.15</text:p>
          </table:table-cell>
          <table:table-cell table:number-columns-repeated="2" table:style-name="ce107" office:value-type="float" office:value="10032" calcext:value-type="float">
            <text:p>100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4943" calcext:value-type="float">
            <text:p>404943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74525796390&amp;find=yes" xlink:type="simple">205413200</text:a></text:p>
          </table:table-cell>
          <table:table-cell table:style-name="ce107" office:value-type="string" calcext:value-type="string">
            <text:p>КУШНАРЕВ АЛЕКСЕЙ</text:p>
            <text:p>АГАФОНОВА АНАСТАСИЯ</text:p>
          </table:table-cell>
          <table:table-cell table:style-name="ce121" office:value-type="date" office:date-value="2015-07-07" calcext:value-type="date">
            <text:p>07.07.15</text:p>
          </table:table-cell>
          <table:table-cell table:style-name="ce121" office:value-type="date" office:date-value="2015-07-16" calcext:value-type="date">
            <text:p>16.07.15</text:p>
          </table:table-cell>
          <table:table-cell table:number-columns-repeated="2" table:style-name="ce107" office:value-type="float" office:value="34884" calcext:value-type="float">
            <text:p>3488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9006" calcext:value-type="float">
            <text:p>409006</text:p>
          </table:table-cell>
          <table:table-cell table:style-name="ce150" table:number-columns-repeated="1015"/>
        </table:table-row>
        <table:table-row table:style-name="ro21">
          <table:table-cell table:style-name="ce107" office:value-type="string" calcext:value-type="string">
            <text:p><text:a xlink:href="https://internal.bgoperator.ru/tozaya?idTour=104415074483361563&amp;find=yes" xlink:type="simple">205441823</text:a></text:p>
          </table:table-cell>
          <table:table-cell table:style-name="ce107" office:value-type="string" calcext:value-type="string">
            <text:p>ЕФИМОВ ЕВГЕНИЙ</text:p>
            <text:p>ЕФИМОВА ВАЛЕНТИНА</text:p>
          </table:table-cell>
          <table:table-cell table:style-name="ce121" office:value-type="date" office:date-value="2015-07-07" calcext:value-type="date">
            <text:p>07.07.15</text:p>
          </table:table-cell>
          <table:table-cell table:style-name="ce121" office:value-type="date" office:date-value="2015-07-14" calcext:value-type="date">
            <text:p>14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420" calcext:value-type="float">
            <text:p>412420</text:p>
          </table:table-cell>
          <table:table-cell table:style-name="ce150" table:number-columns-repeated="1015"/>
        </table:table-row>
        <table:table-row table:style-name="ro21">
          <table:table-cell table:style-name="ce107" office:value-type="string" calcext:value-type="string">
            <text:p><text:a xlink:href="https://internal.bgoperator.ru/tozaya?idTour=104415074230006077&amp;find=yes" xlink:type="simple">205435497</text:a></text:p>
          </table:table-cell>
          <table:table-cell table:style-name="ce107" office:value-type="string" calcext:value-type="string">
            <text:p>ГОМУЛИНА ОЛЬГА</text:p>
            <text:p>ГОМУЛИНА АНАСТАСИЯ</text:p>
          </table:table-cell>
          <table:table-cell table:style-name="ce121" office:value-type="date" office:date-value="2015-07-08" calcext:value-type="date">
            <text:p>08.07.15</text:p>
          </table:table-cell>
          <table:table-cell table:style-name="ce121" office:value-type="date" office:date-value="2015-07-15" calcext:value-type="date">
            <text:p>15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763" calcext:value-type="float">
            <text:p>411763</text:p>
          </table:table-cell>
          <table:table-cell table:style-name="ce150" table:number-columns-repeated="1015"/>
        </table:table-row>
        <table:table-row table:style-name="ro21">
          <table:table-cell table:style-name="ce107" office:value-type="string" calcext:value-type="string">
            <text:p><text:a xlink:href="https://internal.bgoperator.ru/tozaya?idTour=104415074231146387&amp;find=yes" xlink:type="simple">205436517</text:a></text:p>
          </table:table-cell>
          <table:table-cell table:style-name="ce107" office:value-type="string" calcext:value-type="string">
            <text:p>ФЕДОРОВА НАДЕЖДА</text:p>
            <text:p>РЯЗАНОВ АРТЕМ</text:p>
          </table:table-cell>
          <table:table-cell table:style-name="ce121" office:value-type="date" office:date-value="2015-07-08" calcext:value-type="date">
            <text:p>08.07.15</text:p>
          </table:table-cell>
          <table:table-cell table:style-name="ce121" office:value-type="date" office:date-value="2015-07-15" calcext:value-type="date">
            <text:p>15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25" calcext:value-type="float">
            <text:p>411925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4528245070&amp;find=yes" xlink:type="simple">205436690</text:a></text:p>
          </table:table-cell>
          <table:table-cell table:style-name="ce107" office:value-type="string" calcext:value-type="string">
            <text:p>КОЛЕГОВ ИЛЬЯ</text:p>
            <text:p>ЦИГАС АННА</text:p>
          </table:table-cell>
          <table:table-cell table:style-name="ce121" office:value-type="date" office:date-value="2015-07-08" calcext:value-type="date">
            <text:p>08.07.15</text:p>
          </table:table-cell>
          <table:table-cell table:style-name="ce121" office:value-type="date" office:date-value="2015-07-22" calcext:value-type="date">
            <text:p>22.07.15</text:p>
          </table:table-cell>
          <table:table-cell table:number-columns-repeated="2" table:style-name="ce107" office:value-type="float" office:value="54264" calcext:value-type="float">
            <text:p>542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546" calcext:value-type="float">
            <text:p>412546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77028505414&amp;find=yes" xlink:type="simple">205439569</text:a></text:p>
          </table:table-cell>
          <table:table-cell table:style-name="ce107" office:value-type="string" calcext:value-type="string">
            <text:p>ЕСКИН ВЛАДИМИР</text:p>
            <text:p>ЕСКИНА ОКСАНА</text:p>
          </table:table-cell>
          <table:table-cell table:style-name="ce121" office:value-type="date" office:date-value="2015-07-08" calcext:value-type="date">
            <text:p>08.07.15</text:p>
          </table:table-cell>
          <table:table-cell table:style-name="ce121" office:value-type="date" office:date-value="2015-07-17" calcext:value-type="date">
            <text:p>17.07.15</text:p>
          </table:table-cell>
          <table:table-cell table:number-columns-repeated="2" table:style-name="ce107" office:value-type="float" office:value="34884" calcext:value-type="float">
            <text:p>3488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199" calcext:value-type="float">
            <text:p>412199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4483569703&amp;find=yes" xlink:type="simple">205440683</text:a></text:p>
          </table:table-cell>
          <table:table-cell table:style-name="ce107" office:value-type="string" calcext:value-type="string">
            <text:p>ПАВЛЕНКО АЛЬБИНА</text:p>
            <text:p>ПАВЛЕНКО РАДА</text:p>
          </table:table-cell>
          <table:table-cell table:style-name="ce121" office:value-type="date" office:date-value="2015-07-09" calcext:value-type="date">
            <text:p>09.07.15</text:p>
          </table:table-cell>
          <table:table-cell table:style-name="ce121" office:value-type="date" office:date-value="2015-07-13" calcext:value-type="date">
            <text:p>13.07.15</text:p>
          </table:table-cell>
          <table:table-cell table:number-columns-repeated="2" table:style-name="ce107" office:value-type="float" office:value="15504" calcext:value-type="float">
            <text:p>1550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219" calcext:value-type="float">
            <text:p>412219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4432884333&amp;find=yes" xlink:type="simple">205440663</text:a></text:p>
          </table:table-cell>
          <table:table-cell table:style-name="ce107" office:value-type="string" calcext:value-type="string">
            <text:p>НАДЫРШИН РАВИЛЬ</text:p>
            <text:p>КУРАМШИНА АЛЬФИЯ</text:p>
          </table:table-cell>
          <table:table-cell table:style-name="ce121" office:value-type="date" office:date-value="2015-07-09" calcext:value-type="date">
            <text:p>09.07.15</text:p>
          </table:table-cell>
          <table:table-cell table:style-name="ce121" office:value-type="date" office:date-value="2015-07-13" calcext:value-type="date">
            <text:p>13.07.15</text:p>
          </table:table-cell>
          <table:table-cell table:number-columns-repeated="2" table:style-name="ce107" office:value-type="float" office:value="15504" calcext:value-type="float">
            <text:p>1550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221" calcext:value-type="float">
            <text:p>412221</text:p>
          </table:table-cell>
          <table:table-cell table:style-name="ce150" table:number-columns-repeated="1015"/>
        </table:table-row>
        <table:table-row table:style-name="ro8">
          <table:table-cell table:style-name="ce107" office:value-type="string" calcext:value-type="string">
            <text:p><text:a xlink:href="https://internal.bgoperator.ru/tozaya?idTour=104415074228997112&amp;find=yes" xlink:type="simple">105408917</text:a></text:p>
          </table:table-cell>
          <table:table-cell table:style-name="ce107" office:value-type="string" calcext:value-type="string">
            <text:p>ОЛЕНИЧЕВА ОЛЬГА</text:p>
            <text:p>ОЛЕНИЧЕВА ДИАНА</text:p>
          </table:table-cell>
          <table:table-cell table:style-name="ce121" office:value-type="date" office:date-value="2015-07-09" calcext:value-type="date">
            <text:p>09.07.15</text:p>
          </table:table-cell>
          <table:table-cell table:style-name="ce121" office:value-type="date" office:date-value="2015-07-18" calcext:value-type="date">
            <text:p>18.07.15</text:p>
          </table:table-cell>
          <table:table-cell table:number-columns-repeated="2" table:style-name="ce107" office:value-type="float" office:value="34884" calcext:value-type="float">
            <text:p>3488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220" calcext:value-type="float">
            <text:p>412220</text:p>
          </table:table-cell>
          <table:table-cell table:style-name="ce150" table:number-columns-repeated="1015"/>
        </table:table-row>
        <table:table-row table:style-name="ro104">
          <table:table-cell table:style-name="ce107" office:value-type="string" calcext:value-type="string">
            <text:p><text:a xlink:href="https://internal.bgoperator.ru/tozaya?idTour=104415074431246833&amp;find=yes" xlink:type="simple">205430788</text:a></text:p>
          </table:table-cell>
          <table:table-cell table:style-name="ce107" office:value-type="string" calcext:value-type="string">
            <text:p>РЫКАТКИНА НИНА</text:p>
            <text:p>РЫКАТКИНА ОЛЬГА</text:p>
          </table:table-cell>
          <table:table-cell table:style-name="ce121" office:value-type="date" office:date-value="2015-07-09" calcext:value-type="date">
            <text:p>09.07.15</text:p>
          </table:table-cell>
          <table:table-cell table:style-name="ce121" office:value-type="date" office:date-value="2015-07-19" calcext:value-type="date">
            <text:p>19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400" calcext:value-type="float">
            <text:p>411400</text:p>
          </table:table-cell>
          <table:table-cell table:style-name="ce150" table:number-columns-repeated="1015"/>
        </table:table-row>
        <table:table-row table:style-name="ro96">
          <table:table-cell table:style-name="ce107" office:value-type="string" calcext:value-type="string">
            <text:p><text:a xlink:href="https://internal.bgoperator.ru/tozaya?idTour=104415074577207540&amp;find=yes" xlink:type="simple">205411045</text:a></text:p>
          </table:table-cell>
          <table:table-cell table:style-name="ce107" office:value-type="string" calcext:value-type="string">
            <text:p>ЧЕБЛОКОВ ПАВЕЛ</text:p>
            <text:p>ЩЕРБИНА ТАТЬЯНА</text:p>
          </table:table-cell>
          <table:table-cell table:style-name="ce121" office:value-type="date" office:date-value="2015-07-09" calcext:value-type="date">
            <text:p>09.07.15</text:p>
          </table:table-cell>
          <table:table-cell table:style-name="ce121" office:value-type="date" office:date-value="2015-07-19" calcext:value-type="date">
            <text:p>19.07.15</text:p>
          </table:table-cell>
          <table:table-cell table:number-columns-repeated="2" table:style-name="ce107" office:value-type="float" office:value="73440" calcext:value-type="float">
            <text:p>7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8541" calcext:value-type="float">
            <text:p>408541</text:p>
          </table:table-cell>
          <table:table-cell table:style-name="ce150" table:number-columns-repeated="1015"/>
        </table:table-row>
        <table:table-row table:style-name="ro24">
          <table:table-cell table:style-name="ce107" office:value-type="string" calcext:value-type="string">
            <text:p><text:a xlink:href="https://internal.bgoperator.ru/tozaya?idTour=104415077031847294&amp;find=yes" xlink:type="simple">205442549</text:a></text:p>
          </table:table-cell>
          <table:table-cell table:style-name="ce107" office:value-type="string" calcext:value-type="string">
            <text:p>ЕВДОКИМОВ ЮРИЙ</text:p>
            <text:p>СЛЕПНЕВА КСЕНИЯ</text:p>
          </table:table-cell>
          <table:table-cell table:style-name="ce121" office:value-type="date" office:date-value="2015-07-10" calcext:value-type="date">
            <text:p>10.07.15</text:p>
          </table:table-cell>
          <table:table-cell table:style-name="ce121" office:value-type="date" office:date-value="2015-07-12" calcext:value-type="date">
            <text:p>12.07.15</text:p>
          </table:table-cell>
          <table:table-cell table:number-columns-repeated="2" table:style-name="ce107" office:value-type="float" office:value="6688" calcext:value-type="float">
            <text:p>668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349" calcext:value-type="float">
            <text:p>412349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4878523096&amp;find=yes" xlink:type="simple">205411366</text:a></text:p>
          </table:table-cell>
          <table:table-cell table:style-name="ce107" office:value-type="string" calcext:value-type="string">
            <text:p>КАРПОВА ЕЛЕНА</text:p>
            <text:p>КАРПОВА ЮЛИЯ</text:p>
          </table:table-cell>
          <table:table-cell table:style-name="ce121" office:value-type="date" office:date-value="2015-07-10" calcext:value-type="date">
            <text:p>10.07.15</text:p>
          </table:table-cell>
          <table:table-cell table:style-name="ce121" office:value-type="date" office:date-value="2015-07-20" calcext:value-type="date">
            <text:p>20.07.15</text:p>
          </table:table-cell>
          <table:table-cell table:number-columns-repeated="2" table:style-name="ce107" office:value-type="float" office:value="53440" calcext:value-type="float">
            <text:p>5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8519" calcext:value-type="float">
            <text:p>408519</text:p>
          </table:table-cell>
          <table:table-cell table:style-name="ce150" table:number-columns-repeated="1015"/>
        </table:table-row>
        <table:table-row table:style-name="ro106">
          <table:table-cell table:style-name="ce107" office:value-type="string" calcext:value-type="string">
            <text:p><text:a xlink:href="https://internal.bgoperator.ru/tozaya?idTour=104415074229164812&amp;find=yes" xlink:type="simple">105411057</text:a></text:p>
          </table:table-cell>
          <table:table-cell table:style-name="ce107" office:value-type="string" calcext:value-type="string">
            <text:p>ИЛЬИНЧЕВ АНДРЕЙ</text:p>
            <text:p>ИЛЬИНЧЕВА СВЕТЛАНА</text:p>
            <text:p>ИЛЬИНЧЕВ МАКСИМ</text:p>
          </table:table-cell>
          <table:table-cell table:style-name="ce121" office:value-type="date" office:date-value="2015-07-10" calcext:value-type="date">
            <text:p>10.07.15</text:p>
          </table:table-cell>
          <table:table-cell table:style-name="ce121" office:value-type="date" office:date-value="2015-07-23" calcext:value-type="date">
            <text:p>23.07.15</text:p>
          </table:table-cell>
          <table:table-cell table:number-columns-repeated="2" table:style-name="ce107" office:value-type="float" office:value="50388" calcext:value-type="float">
            <text:p>5038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312" calcext:value-type="float">
            <text:p>412312</text:p>
          </table:table-cell>
          <table:table-cell table:style-name="ce150" table:number-columns-repeated="1015"/>
        </table:table-row>
        <table:table-row table:style-name="ro63">
          <table:table-cell table:style-name="ce107" office:value-type="string" calcext:value-type="string">
            <text:p><text:a xlink:href="https://internal.bgoperator.ru/tozaya?idTour=104415074482156583&amp;find=yes" xlink:type="simple">205427903</text:a></text:p>
          </table:table-cell>
          <table:table-cell table:style-name="ce107" office:value-type="string" calcext:value-type="string">
            <text:p>КОВАЛИШИНА ОЛЬГА</text:p>
            <text:p>АРХИПОВ ВАЛЕРИЙ</text:p>
            <text:p>КОВАЛИШИНА СОФИЯ</text:p>
          </table:table-cell>
          <table:table-cell table:style-name="ce121" office:value-type="date" office:date-value="2015-07-10" calcext:value-type="date">
            <text:p>10.07.15</text:p>
          </table:table-cell>
          <table:table-cell table:style-name="ce121" office:value-type="date" office:date-value="2015-07-23" calcext:value-type="date">
            <text:p>23.07.15</text:p>
          </table:table-cell>
          <table:table-cell table:number-columns-repeated="2" table:style-name="ce107" office:value-type="float" office:value="69472" calcext:value-type="float">
            <text:p>6947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709" calcext:value-type="float">
            <text:p>412709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74229013827&amp;find=yes" xlink:type="simple">205438912</text:a></text:p>
          </table:table-cell>
          <table:table-cell table:style-name="ce107" office:value-type="string" calcext:value-type="string">
            <text:p>ЛИЗИНА НАДЕЖДА</text:p>
            <text:p>ЛИЗИН АЛЕКСАНДР</text:p>
          </table:table-cell>
          <table:table-cell table:style-name="ce121" office:value-type="date" office:date-value="2015-07-11" calcext:value-type="date">
            <text:p>11.07.15</text:p>
          </table:table-cell>
          <table:table-cell table:style-name="ce121" office:value-type="date" office:date-value="2015-07-18" calcext:value-type="date">
            <text:p>18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146" calcext:value-type="float">
            <text:p>412146</text:p>
          </table:table-cell>
          <table:table-cell table:style-name="ce150" table:number-columns-repeated="1015"/>
        </table:table-row>
        <table:table-row table:style-name="ro107">
          <table:table-cell table:style-name="ce107" office:value-type="string" calcext:value-type="string">
            <text:p><text:a xlink:href="https://internal.bgoperator.ru/tozaya?idTour=104415077027034889&amp;find=yes" xlink:type="simple">205430364</text:a></text:p>
          </table:table-cell>
          <table:table-cell table:style-name="ce107" office:value-type="string" calcext:value-type="string">
            <text:p>УСКОВ ГЛЕБ</text:p>
          </table:table-cell>
          <table:table-cell table:style-name="ce121" office:value-type="date" office:date-value="2015-07-11" calcext:value-type="date">
            <text:p>11.07.15</text:p>
          </table:table-cell>
          <table:table-cell table:style-name="ce121" office:value-type="date" office:date-value="2015-07-21" calcext:value-type="date">
            <text:p>21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389" calcext:value-type="float">
            <text:p>411389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74832861791&amp;find=yes" xlink:type="simple">205447901</text:a></text:p>
          </table:table-cell>
          <table:table-cell table:style-name="ce107" office:value-type="string" calcext:value-type="string">
            <text:p>БЛИНОВА СВЕТЛАНА</text:p>
            <text:p>СМИРНОВ ВИКТОР</text:p>
          </table:table-cell>
          <table:table-cell table:style-name="ce121" office:value-type="date" office:date-value="2015-07-11" calcext:value-type="date">
            <text:p>11.07.15</text:p>
          </table:table-cell>
          <table:table-cell table:style-name="ce121" office:value-type="date" office:date-value="2015-07-15" calcext:value-type="date">
            <text:p>15.07.15</text:p>
          </table:table-cell>
          <table:table-cell table:number-columns-repeated="2" table:style-name="ce107" office:value-type="float" office:value="15504" calcext:value-type="float">
            <text:p>1550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741" calcext:value-type="float">
            <text:p>412741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4531936590&amp;find=yes" xlink:type="simple">205445955</text:a></text:p>
          </table:table-cell>
          <table:table-cell table:style-name="ce107" office:value-type="string" calcext:value-type="string">
            <text:p>КИСКИН ВИТАЛИЙ</text:p>
            <text:p>ТРИФАНОВА АЛЛА</text:p>
          </table:table-cell>
          <table:table-cell table:style-name="ce121" office:value-type="date" office:date-value="2015-07-11" calcext:value-type="date">
            <text:p>11.07.15</text:p>
          </table:table-cell>
          <table:table-cell table:style-name="ce121" office:value-type="date" office:date-value="2015-07-18" calcext:value-type="date">
            <text:p>18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544" calcext:value-type="float">
            <text:p>412544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7033859739&amp;find=yes" xlink:type="simple">205434274</text:a></text:p>
          </table:table-cell>
          <table:table-cell table:style-name="ce107" office:value-type="string" calcext:value-type="string">
            <text:p>МОСКАЛЕНКО ЮЛИЯ</text:p>
            <text:p>КОВАЛЬ ЕВГЕНИЙ</text:p>
          </table:table-cell>
          <table:table-cell table:style-name="ce121" office:value-type="date" office:date-value="2015-07-11" calcext:value-type="date">
            <text:p>11.07.15</text:p>
          </table:table-cell>
          <table:table-cell table:style-name="ce121" office:value-type="date" office:date-value="2015-07-18" calcext:value-type="date">
            <text:p>18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675" calcext:value-type="float">
            <text:p>411675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4434158373&amp;find=yes" xlink:type="simple">205431498</text:a></text:p>
          </table:table-cell>
          <table:table-cell table:style-name="ce107" office:value-type="string" calcext:value-type="string">
            <text:p>КРАСЕНКОВА НАДЕЖДА</text:p>
            <text:p>КРАСЕНКОВ АЛЕКСЕЙ</text:p>
          </table:table-cell>
          <table:table-cell table:style-name="ce121" office:value-type="date" office:date-value="2015-07-11" calcext:value-type="date">
            <text:p>11.07.15</text:p>
          </table:table-cell>
          <table:table-cell table:style-name="ce121" office:value-type="date" office:date-value="2015-07-18" calcext:value-type="date">
            <text:p>18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442" calcext:value-type="float">
            <text:p>411442</text:p>
          </table:table-cell>
          <table:table-cell table:style-name="ce150" table:number-columns-repeated="1015"/>
        </table:table-row>
        <table:table-row table:style-name="ro46">
          <table:table-cell table:style-name="ce107" office:value-type="string" calcext:value-type="string">
            <text:p><text:a xlink:href="https://internal.bgoperator.ru/tozaya?idTour=104415077032015769&amp;find=yes" xlink:type="simple">205431369</text:a></text:p>
          </table:table-cell>
          <table:table-cell table:style-name="ce107" office:value-type="string" calcext:value-type="string">
            <text:p>ЛЯКИН СЕРГЕЙ</text:p>
            <text:p>БОГОМОЛОВ ИВАН</text:p>
            <text:p>ЗАМОТКИН ГЕННАДИЙ</text:p>
          </table:table-cell>
          <table:table-cell table:style-name="ce121" office:value-type="date" office:date-value="2015-07-11" calcext:value-type="date">
            <text:p>11.07.15</text:p>
          </table:table-cell>
          <table:table-cell table:style-name="ce121" office:value-type="date" office:date-value="2015-07-18" calcext:value-type="date">
            <text:p>18.07.15</text:p>
          </table:table-cell>
          <table:table-cell table:number-columns-repeated="2" table:style-name="ce107" office:value-type="float" office:value="32032" calcext:value-type="float">
            <text:p>320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40" calcext:value-type="float">
            <text:p>411940</text:p>
          </table:table-cell>
          <table:table-cell table:style-name="ce150" table:number-columns-repeated="1015"/>
        </table:table-row>
        <table:table-row table:style-name="ro104">
          <table:table-cell table:style-name="ce107" office:value-type="string" calcext:value-type="string">
            <text:p><text:a xlink:href="https://internal.bgoperator.ru/tozaya?idTour=104415074431220388&amp;find=yes" xlink:type="simple">205432248</text:a></text:p>
          </table:table-cell>
          <table:table-cell table:style-name="ce107" office:value-type="string" calcext:value-type="string">
            <text:p>ГРИГОРЬЕВА ТАТЬЯНА</text:p>
            <text:p>НАРЫЛКОВА КРИСТИНА</text:p>
          </table:table-cell>
          <table:table-cell table:style-name="ce121" office:value-type="date" office:date-value="2015-07-11" calcext:value-type="date">
            <text:p>11.07.15</text:p>
          </table:table-cell>
          <table:table-cell table:style-name="ce121" office:value-type="date" office:date-value="2015-07-17" calcext:value-type="date">
            <text:p>17.07.15</text:p>
          </table:table-cell>
          <table:table-cell table:number-columns-repeated="2" table:style-name="ce107" office:value-type="float" office:value="20064" calcext:value-type="float">
            <text:p>20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493" calcext:value-type="float">
            <text:p>411493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4227906527&amp;find=yes" xlink:type="simple">205432227</text:a></text:p>
          </table:table-cell>
          <table:table-cell table:style-name="ce107" office:value-type="string" calcext:value-type="string">
            <text:p>БЫЛЕВА МАРИЯ</text:p>
            <text:p>НЕВЗОРОВА ВАЛЕНТИНА</text:p>
          </table:table-cell>
          <table:table-cell table:style-name="ce121" office:value-type="date" office:date-value="2015-07-11" calcext:value-type="date">
            <text:p>11.07.15</text:p>
          </table:table-cell>
          <table:table-cell table:style-name="ce121" office:value-type="date" office:date-value="2015-07-17" calcext:value-type="date">
            <text:p>17.07.15</text:p>
          </table:table-cell>
          <table:table-cell table:number-columns-repeated="2" table:style-name="ce107" office:value-type="float" office:value="20064" calcext:value-type="float">
            <text:p>20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494" calcext:value-type="float">
            <text:p>411494</text:p>
          </table:table-cell>
          <table:table-cell table:style-name="ce150" table:number-columns-repeated="1015"/>
        </table:table-row>
        <table:table-row table:style-name="ro108">
          <table:table-cell table:style-name="ce107" office:value-type="string" calcext:value-type="string">
            <text:p><text:a xlink:href="https://internal.bgoperator.ru/tozaya?idTour=104415074431706608&amp;find=yes" xlink:type="simple">\</text:a></text:p>
          </table:table-cell>
          <table:table-cell table:style-name="ce107" office:value-type="string" calcext:value-type="string">
            <text:p>АРБУЗОВА ЮЛИЯ</text:p>
            <text:p>ЛУКАШ АЛЕКСАНДР</text:p>
            <text:p>АРБУЗОВ АРСЕНИЙ</text:p>
            <text:p>ЛУКАШ ТАМАРА</text:p>
          </table:table-cell>
          <table:table-cell table:style-name="ce121" office:value-type="date" office:date-value="2015-07-12" calcext:value-type="date">
            <text:p>12.07.15</text:p>
          </table:table-cell>
          <table:table-cell table:style-name="ce121" office:value-type="date" office:date-value="2015-07-18" calcext:value-type="date">
            <text:p>18.07.15</text:p>
          </table:table-cell>
          <table:table-cell table:number-columns-repeated="2" table:style-name="ce107" office:value-type="float" office:value="46512" calcext:value-type="float">
            <text:p>4651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8" office:value-type="string" calcext:value-type="string">
            <text:p>412217, 412218 </text:p>
          </table:table-cell>
          <table:table-cell table:style-name="ce150" table:number-columns-repeated="1015"/>
        </table:table-row>
        <table:table-row table:style-name="ro8">
          <table:table-cell table:style-name="ce107" office:value-type="string" calcext:value-type="string">
            <text:p><text:a xlink:href="https://internal.bgoperator.ru/tozaya?idTour=104415074829911611&amp;find=yes" xlink:type="simple">105419961</text:a></text:p>
          </table:table-cell>
          <table:table-cell table:style-name="ce107" office:value-type="string" calcext:value-type="string">
            <text:p>СТАТЬЕВ АРТЕМ</text:p>
            <text:p>РЕЗАНОВА МАРИНА</text:p>
          </table:table-cell>
          <table:table-cell table:style-name="ce121" office:value-type="date" office:date-value="2015-07-12" calcext:value-type="date">
            <text:p>12.07.15</text:p>
          </table:table-cell>
          <table:table-cell table:style-name="ce121" office:value-type="date" office:date-value="2015-07-14" calcext:value-type="date">
            <text:p>14.07.15</text:p>
          </table:table-cell>
          <table:table-cell table:number-columns-repeated="2" table:style-name="ce107" office:value-type="float" office:value="7752" calcext:value-type="float">
            <text:p>775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817" calcext:value-type="float">
            <text:p>412817</text:p>
          </table:table-cell>
          <table:table-cell table:style-name="ce150" table:number-columns-repeated="1015"/>
        </table:table-row>
        <table:table-row table:style-name="ro3">
          <table:table-cell table:style-name="ce107" office:value-type="string" calcext:value-type="string">
            <text:p><text:a xlink:href="https://internal.bgoperator.ru/tozaya?idTour=104415074430404728&amp;find=yes" xlink:type="simple">205427728</text:a></text:p>
          </table:table-cell>
          <table:table-cell table:style-name="ce107" office:value-type="string" calcext:value-type="string">
            <text:p>ИСКАНДАРОВ АВАЗ</text:p>
            <text:p>КУЗМЕНКО ТАТЬЯНА</text:p>
            <text:p>БАБКИН ЕГОР</text:p>
          </table:table-cell>
          <table:table-cell table:style-name="ce121" office:value-type="date" office:date-value="2015-07-12" calcext:value-type="date">
            <text:p>12.07.15</text:p>
          </table:table-cell>
          <table:table-cell table:style-name="ce121" office:value-type="date" office:date-value="2015-07-22" calcext:value-type="date">
            <text:p>22.07.15</text:p>
          </table:table-cell>
          <table:table-cell table:number-columns-repeated="2" table:style-name="ce107" office:value-type="float" office:value="73440" calcext:value-type="float">
            <text:p>7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185" calcext:value-type="float">
            <text:p>411185</text:p>
          </table:table-cell>
          <table:table-cell table:style-name="ce150" table:number-columns-repeated="1015"/>
        </table:table-row>
        <table:table-row table:style-name="ro101">
          <table:table-cell table:style-name="ce107" office:value-type="string" calcext:value-type="string">
            <text:p><text:a xlink:href="https://internal.bgoperator.ru/tozaya?idTour=104415074430938618&amp;find=yes" xlink:type="simple">205447328</text:a></text:p>
          </table:table-cell>
          <table:table-cell table:style-name="ce107" office:value-type="string" calcext:value-type="string">
            <text:p>KARBASI HOJATREZA</text:p>
            <text:p>НЕДЛИКОВА СВЕТЛАНА</text:p>
          </table:table-cell>
          <table:table-cell table:style-name="ce121" office:value-type="date" office:date-value="2015-07-12" calcext:value-type="date">
            <text:p>12.07.15</text:p>
          </table:table-cell>
          <table:table-cell table:style-name="ce121" office:value-type="date" office:date-value="2015-07-15" calcext:value-type="date">
            <text:p>15.07.15</text:p>
          </table:table-cell>
          <table:table-cell table:number-columns-repeated="2" table:style-name="ce107" office:value-type="float" office:value="11628" calcext:value-type="float">
            <text:p>1162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818" calcext:value-type="float">
            <text:p>412818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4883798396&amp;find=yes" xlink:type="simple">205432571</text:a></text:p>
          </table:table-cell>
          <table:table-cell table:style-name="ce107" office:value-type="string" calcext:value-type="string">
            <text:p>ВИННИКОВА ЕВГЕНИЯ</text:p>
            <text:p>ШЕМЕТОВ СЕРГЕЙ</text:p>
          </table:table-cell>
          <table:table-cell table:style-name="ce121" office:value-type="date" office:date-value="2015-07-12" calcext:value-type="date">
            <text:p>12.07.15</text:p>
          </table:table-cell>
          <table:table-cell table:style-name="ce121" office:value-type="date" office:date-value="2015-07-19" calcext:value-type="date">
            <text:p>19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519" calcext:value-type="float">
            <text:p>411519</text:p>
          </table:table-cell>
          <table:table-cell table:style-name="ce150" table:number-columns-repeated="1015"/>
        </table:table-row>
        <table:table-row table:style-name="ro100">
          <table:table-cell table:style-name="ce107" office:value-type="string" calcext:value-type="string">
            <text:p><text:a xlink:href="https://internal.bgoperator.ru/tozaya?idTour=104415077029560274&amp;find=yes" xlink:type="simple">105418714</text:a></text:p>
          </table:table-cell>
          <table:table-cell table:style-name="ce107" office:value-type="string" calcext:value-type="string">
            <text:p>СИРАЗИЕВ РУСЛАН</text:p>
            <text:p>СИРАЗИЕВА ВЕНЕРА</text:p>
            <text:p>СИРАЗИЕВ РИНАТ</text:p>
          </table:table-cell>
          <table:table-cell table:style-name="ce121" office:value-type="date" office:date-value="2015-07-12" calcext:value-type="date">
            <text:p>12.07.15</text:p>
          </table:table-cell>
          <table:table-cell table:style-name="ce121" office:value-type="date" office:date-value="2015-07-20" calcext:value-type="date">
            <text:p>20.07.15</text:p>
          </table:table-cell>
          <table:table-cell table:number-columns-repeated="2" table:style-name="ce107" office:value-type="float" office:value="35208" calcext:value-type="float">
            <text:p>352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583" calcext:value-type="float">
            <text:p>412583</text:p>
          </table:table-cell>
          <table:table-cell table:style-name="ce150" table:number-columns-repeated="1015"/>
        </table:table-row>
        <table:table-row table:style-name="ro50">
          <table:table-cell table:style-name="ce107" office:value-type="string" calcext:value-type="string">
            <text:p><text:a xlink:href="https://internal.bgoperator.ru/tozaya?idTour=104415074432550568&amp;find=yes" xlink:type="simple">205447483</text:a></text:p>
          </table:table-cell>
          <table:table-cell table:style-name="ce107" office:value-type="string" calcext:value-type="string">
            <text:p>МЫТАРЕВА ВАЛЕНТИНА</text:p>
            <text:p>ДУДАЕВА АНАСТАСИЯ</text:p>
          </table:table-cell>
          <table:table-cell table:style-name="ce121" office:value-type="date" office:date-value="2015-07-12" calcext:value-type="date">
            <text:p>12.07.15</text:p>
          </table:table-cell>
          <table:table-cell table:style-name="ce121" office:value-type="date" office:date-value="2015-07-20" calcext:value-type="date">
            <text:p>20.07.15</text:p>
          </table:table-cell>
          <table:table-cell table:number-columns-repeated="2" table:style-name="ce107" office:value-type="float" office:value="47008" calcext:value-type="float">
            <text:p>470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816" calcext:value-type="float">
            <text:p>412816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74435495353&amp;find=yes" xlink:type="simple">205447398</text:a></text:p>
          </table:table-cell>
          <table:table-cell table:style-name="ce107" office:value-type="string" calcext:value-type="string">
            <text:p>ПОЛИЩУК СВЕТЛАНА</text:p>
            <text:p>ХАРЧЕНКО АННА</text:p>
          </table:table-cell>
          <table:table-cell table:style-name="ce121" office:value-type="date" office:date-value="2015-07-12" calcext:value-type="date">
            <text:p>12.07.15</text:p>
          </table:table-cell>
          <table:table-cell table:style-name="ce121" office:value-type="date" office:date-value="2015-07-21" calcext:value-type="date">
            <text:p>21.07.15</text:p>
          </table:table-cell>
          <table:table-cell table:number-columns-repeated="2" table:style-name="ce107" office:value-type="float" office:value="34884" calcext:value-type="float">
            <text:p>3488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819" calcext:value-type="float">
            <text:p>412819</text:p>
          </table:table-cell>
          <table:table-cell table:style-name="ce150" table:number-columns-repeated="1015"/>
        </table:table-row>
        <table:table-row table:style-name="ro101">
          <table:table-cell table:style-name="ce107" office:value-type="string" calcext:value-type="string">
            <text:p><text:a xlink:href="https://internal.bgoperator.ru/tozaya?idTour=104415077079615324&amp;find=yes" xlink:type="simple">205408089</text:a></text:p>
          </table:table-cell>
          <table:table-cell table:style-name="ce107" office:value-type="string" calcext:value-type="string">
            <text:p>MURASHOVA VALENTINA</text:p>
            <text:p>MURASHOVA OKSANA</text:p>
          </table:table-cell>
          <table:table-cell table:style-name="ce121" office:value-type="date" office:date-value="2015-07-12" calcext:value-type="date">
            <text:p>12.07.15</text:p>
          </table:table-cell>
          <table:table-cell table:style-name="ce121" office:value-type="date" office:date-value="2015-07-22" calcext:value-type="date">
            <text:p>22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7173" calcext:value-type="float">
            <text:p>407173</text:p>
          </table:table-cell>
          <table:table-cell table:style-name="ce150" table:number-columns-repeated="1015"/>
        </table:table-row>
        <table:table-row table:style-name="ro101">
          <table:table-cell table:style-name="ce107" office:value-type="string" calcext:value-type="string">
            <text:p><text:a xlink:href="https://internal.bgoperator.ru/tozaya?idTour=104415074528198125&amp;find=yes" xlink:type="simple">205433430</text:a></text:p>
          </table:table-cell>
          <table:table-cell table:style-name="ce107" office:value-type="string" calcext:value-type="string">
            <text:p>ДРЫГИНА ОЛЬГА</text:p>
            <text:p>РАИЦКИЙ ВАЛЕРИЙ</text:p>
          </table:table-cell>
          <table:table-cell table:style-name="ce121" office:value-type="date" office:date-value="2015-07-12" calcext:value-type="date">
            <text:p>12.07.15</text:p>
          </table:table-cell>
          <table:table-cell table:style-name="ce121" office:value-type="date" office:date-value="2015-07-25" calcext:value-type="date">
            <text:p>25.07.15</text:p>
          </table:table-cell>
          <table:table-cell table:number-columns-repeated="2" table:style-name="ce107" office:value-type="float" office:value="43472" calcext:value-type="float">
            <text:p>4347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string" calcext:value-type="string">
            <text:p>411605,411606,411604</text:p>
          </table:table-cell>
          <table:table-cell table:style-name="ce150" table:number-columns-repeated="1015"/>
        </table:table-row>
        <table:table-row table:style-name="ro109">
          <table:table-cell table:style-name="ce107" office:value-type="string" calcext:value-type="string">
            <text:p><text:a xlink:href="https://internal.bgoperator.ru/tozaya?idTour=104415074589720300&amp;find=yes" xlink:type="simple">105406000</text:a></text:p>
          </table:table-cell>
          <table:table-cell table:style-name="ce107" office:value-type="string" calcext:value-type="string">
            <text:p>ХРИСТЮК РОМАН</text:p>
            <text:p>SHEYNIN JAKOV BORIS</text:p>
            <text:p>ГАРИПОВ МАРАТ</text:p>
            <text:p>LEVINOVSKY NIKOLAY JACOB</text:p>
            <text:p>ПОХОДИЙ НАДЕЖДА</text:p>
            <text:p>СОЛНЦЕВ КИРИЛЛ</text:p>
            <text:p>МОРОЗОВ ИЛЬЯ</text:p>
            <text:p>ПОЛЕНОВА ДИАНА</text:p>
            <text:p>ТЕРАЦУЯН АДАМ</text:p>
            <text:p>ТАТАРИНОВ АРКАДИЙ</text:p>
            <text:p>КУРТИЛОВ ЮРИЙ</text:p>
          </table:table-cell>
          <table:table-cell table:style-name="ce121" office:value-type="date" office:date-value="2015-07-13" calcext:value-type="date">
            <text:p>13.07.15</text:p>
          </table:table-cell>
          <table:table-cell table:style-name="ce121" office:value-type="date" office:date-value="2015-07-21" calcext:value-type="date">
            <text:p>21.07.15</text:p>
          </table:table-cell>
          <table:table-cell table:number-columns-repeated="2" table:style-name="ce107" office:value-type="float" office:value="165300" calcext:value-type="float">
            <text:p>16530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string" calcext:value-type="string">
            <text:p>412570,412571, 412572, 412573, 412574, 412575, 412576, 412577, 412580, 412581, 412582</text:p>
          </table:table-cell>
          <table:table-cell table:style-name="ce150" table:number-columns-repeated="1015"/>
        </table:table-row>
        <table:table-row table:style-name="ro3">
          <table:table-cell table:style-name="ce107" office:value-type="string" calcext:value-type="string">
            <text:p><text:a xlink:href="https://internal.bgoperator.ru/tozaya?idTour=104415074885298736&amp;find=yes" xlink:type="simple">205428151</text:a></text:p>
          </table:table-cell>
          <table:table-cell table:style-name="ce107" office:value-type="string" calcext:value-type="string">
            <text:p>ДОРОХИНА ЕЛЕНА</text:p>
            <text:p>КУПАВЦЕВА СОФИЯ</text:p>
            <text:p>ДОРОХИНА КСЕНИЯ</text:p>
          </table:table-cell>
          <table:table-cell table:style-name="ce121" office:value-type="date" office:date-value="2015-07-13" calcext:value-type="date">
            <text:p>13.07.15</text:p>
          </table:table-cell>
          <table:table-cell table:style-name="ce121" office:value-type="date" office:date-value="2015-07-26" calcext:value-type="date">
            <text:p>26.07.15</text:p>
          </table:table-cell>
          <table:table-cell table:number-columns-repeated="2" table:style-name="ce107" office:value-type="float" office:value="43472" calcext:value-type="float">
            <text:p>4347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921" calcext:value-type="float">
            <text:p>412921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7032660454&amp;find=yes" xlink:type="simple">205436099</text:a></text:p>
          </table:table-cell>
          <table:table-cell table:style-name="ce107" office:value-type="string" calcext:value-type="string">
            <text:p>ЛАХТИНА ВЕРА</text:p>
            <text:p>ЛАХТИНА ВИКТОРИЯ</text:p>
          </table:table-cell>
          <table:table-cell table:style-name="ce121" office:value-type="date" office:date-value="2015-07-13" calcext:value-type="date">
            <text:p>13.07.15</text:p>
          </table:table-cell>
          <table:table-cell table:style-name="ce121" office:value-type="date" office:date-value="2015-07-18" calcext:value-type="date">
            <text:p>18.07.15</text:p>
          </table:table-cell>
          <table:table-cell table:number-columns-repeated="2" table:style-name="ce107" office:value-type="float" office:value="19380" calcext:value-type="float">
            <text:p>1938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882" calcext:value-type="float">
            <text:p>411882</text:p>
          </table:table-cell>
          <table:table-cell table:style-name="ce150" table:number-columns-repeated="1015"/>
        </table:table-row>
        <table:table-row table:style-name="ro110">
          <table:table-cell table:style-name="ce107" office:value-type="string" calcext:value-type="string">
            <text:p><text:a xlink:href="https://internal.bgoperator.ru/tozaya?idTour=104415077027911849&amp;find=yes" xlink:type="simple">205436094</text:a></text:p>
          </table:table-cell>
          <table:table-cell table:style-name="ce107" office:value-type="string" calcext:value-type="string">
            <text:p>ЛАХТИН СЕРГЕЙ</text:p>
            <text:p>ЧИЧЕРИН ИВАН</text:p>
          </table:table-cell>
          <table:table-cell table:style-name="ce121" office:value-type="date" office:date-value="2015-07-13" calcext:value-type="date">
            <text:p>13.07.15</text:p>
          </table:table-cell>
          <table:table-cell table:style-name="ce121" office:value-type="date" office:date-value="2015-07-18" calcext:value-type="date">
            <text:p>18.07.15</text:p>
          </table:table-cell>
          <table:table-cell table:number-columns-repeated="2" table:style-name="ce107" office:value-type="float" office:value="19380" calcext:value-type="float">
            <text:p>1938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881" calcext:value-type="float">
            <text:p>411881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4231136507&amp;find=yes" xlink:type="simple">205447972</text:a></text:p>
          </table:table-cell>
          <table:table-cell table:style-name="ce107" office:value-type="string" calcext:value-type="string">
            <text:p>КОЗБАНОВА ГАЛИНА</text:p>
            <text:p>ВАРНИНА ДАРЬЯ</text:p>
          </table:table-cell>
          <table:table-cell table:style-name="ce121" office:value-type="date" office:date-value="2015-07-13" calcext:value-type="date">
            <text:p>13.07.15</text:p>
          </table:table-cell>
          <table:table-cell table:style-name="ce121" office:value-type="date" office:date-value="2015-07-16" calcext:value-type="date">
            <text:p>16.07.15</text:p>
          </table:table-cell>
          <table:table-cell table:number-columns-repeated="2" table:style-name="ce107" office:value-type="float" office:value="10032" calcext:value-type="float">
            <text:p>100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845" calcext:value-type="float">
            <text:p>412845</text:p>
          </table:table-cell>
          <table:table-cell table:style-name="ce150" table:number-columns-repeated="1015"/>
        </table:table-row>
        <table:table-row table:style-name="ro101">
          <table:table-cell table:style-name="ce107" office:value-type="string" calcext:value-type="string">
            <text:p><text:a xlink:href="https://internal.bgoperator.ru/tozaya?idTour=104415074529567950&amp;find=yes" xlink:type="simple">205448675</text:a></text:p>
          </table:table-cell>
          <table:table-cell table:style-name="ce107" office:value-type="string" calcext:value-type="string">
            <text:p>СЕРОБЯН РУБЕН</text:p>
            <text:p>GHAZARYAN LENDRUSH</text:p>
          </table:table-cell>
          <table:table-cell table:style-name="ce121" office:value-type="date" office:date-value="2015-07-13" calcext:value-type="date">
            <text:p>13.07.15</text:p>
          </table:table-cell>
          <table:table-cell table:style-name="ce121" office:value-type="date" office:date-value="2015-07-16" calcext:value-type="date">
            <text:p>16.07.15</text:p>
          </table:table-cell>
          <table:table-cell table:number-columns-repeated="2" table:style-name="ce107" office:value-type="float" office:value="10032" calcext:value-type="float">
            <text:p>100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856" calcext:value-type="float">
            <text:p>412856</text:p>
          </table:table-cell>
          <table:table-cell table:style-name="ce150" table:number-columns-repeated="1015"/>
        </table:table-row>
        <table:table-row table:style-name="ro3">
          <table:table-cell table:style-name="ce107" office:value-type="string" calcext:value-type="string">
            <text:p><text:a xlink:href="https://internal.bgoperator.ru/tozaya?idTour=104415077030586019&amp;find=yes" xlink:type="simple">205444094</text:a></text:p>
          </table:table-cell>
          <table:table-cell table:style-name="ce107" office:value-type="string" calcext:value-type="string">
            <text:p>ЯКУБОВИЧ ИРИНА</text:p>
            <text:p>ВЕДЕХИНА НИНА</text:p>
            <text:p>АХМАДУЛИНА ДАРЬЯ</text:p>
          </table:table-cell>
          <table:table-cell table:style-name="ce121" office:value-type="date" office:date-value="2015-07-13" calcext:value-type="date">
            <text:p>13.07.15</text:p>
          </table:table-cell>
          <table:table-cell table:style-name="ce121" office:value-type="date" office:date-value="2015-07-22" calcext:value-type="date">
            <text:p>22.07.15</text:p>
          </table:table-cell>
          <table:table-cell table:number-columns-repeated="2" table:style-name="ce107" office:value-type="float" office:value="36396" calcext:value-type="float">
            <text:p>3639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449" calcext:value-type="float">
            <text:p>412449</text:p>
          </table:table-cell>
          <table:table-cell table:style-name="ce150" table:number-columns-repeated="1015"/>
        </table:table-row>
        <table:table-row table:style-name="ro111">
          <table:table-cell table:style-name="ce107" office:value-type="string" calcext:value-type="string">
            <text:p><text:a xlink:href="https://internal.bgoperator.ru/tozaya?idTour=104415074828598061&amp;find=yes" xlink:type="simple">205431011</text:a></text:p>
          </table:table-cell>
          <table:table-cell table:style-name="ce107" office:value-type="string" calcext:value-type="string">
            <text:p>БАКУЛИНА ИРИНА</text:p>
            <text:p>СОЗОНОВА АНАСТАСИЯ</text:p>
            <text:p>ДАВЛИНА ЛУИЗА</text:p>
          </table:table-cell>
          <table:table-cell table:style-name="ce121" office:value-type="date" office:date-value="2015-07-13" calcext:value-type="date">
            <text:p>13.07.15</text:p>
          </table:table-cell>
          <table:table-cell table:style-name="ce121" office:value-type="date" office:date-value="2015-07-22" calcext:value-type="date">
            <text:p>22.07.15</text:p>
          </table:table-cell>
          <table:table-cell table:number-columns-repeated="2" table:style-name="ce107" office:value-type="float" office:value="63396" calcext:value-type="float">
            <text:p>6339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412" calcext:value-type="float">
            <text:p>411412</text:p>
          </table:table-cell>
          <table:table-cell table:style-name="ce150" table:number-columns-repeated="1015"/>
        </table:table-row>
        <table:table-row table:style-name="ro98">
          <table:table-cell table:style-name="ce107" office:value-type="string" calcext:value-type="string">
            <text:p><text:a xlink:href="https://internal.bgoperator.ru/tozaya?idTour=104415074828306411&amp;find=yes" xlink:type="simple">205437026</text:a></text:p>
          </table:table-cell>
          <table:table-cell table:style-name="ce107" office:value-type="string" calcext:value-type="string">
            <text:p>МУНТЯН ЮЛИЯ</text:p>
            <text:p>ОДОЕВСКИХ ВИКТОРИЯ</text:p>
          </table:table-cell>
          <table:table-cell table:style-name="ce121" office:value-type="date" office:date-value="2015-07-14" calcext:value-type="date">
            <text:p>14.07.15</text:p>
          </table:table-cell>
          <table:table-cell table:style-name="ce121" office:value-type="date" office:date-value="2015-07-22" calcext:value-type="date">
            <text:p>22.07.15</text:p>
          </table:table-cell>
          <table:table-cell table:number-columns-repeated="2" table:style-name="ce107" office:value-type="float" office:value="26752" calcext:value-type="float">
            <text:p>2675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56" calcext:value-type="float">
            <text:p>411956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74885077196&amp;find=yes" xlink:type="simple">205440156</text:a></text:p>
          </table:table-cell>
          <table:table-cell table:style-name="ce107" office:value-type="string" calcext:value-type="string">
            <text:p>СЮЗЯЕВ ЮРИЙ</text:p>
            <text:p>СЮЗЯЕВА НАДЕЖДА</text:p>
          </table:table-cell>
          <table:table-cell table:style-name="ce121" office:value-type="date" office:date-value="2015-07-14" calcext:value-type="date">
            <text:p>14.07.15</text:p>
          </table:table-cell>
          <table:table-cell table:style-name="ce121" office:value-type="date" office:date-value="2015-07-27" calcext:value-type="date">
            <text:p>27.07.15</text:p>
          </table:table-cell>
          <table:table-cell table:number-columns-repeated="2" table:style-name="ce107" office:value-type="float" office:value="50388" calcext:value-type="float">
            <text:p>5038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211" calcext:value-type="float">
            <text:p>412211</text:p>
          </table:table-cell>
          <table:table-cell table:style-name="ce150" table:number-columns-repeated="1015"/>
        </table:table-row>
        <table:table-row table:style-name="ro3">
          <table:table-cell table:style-name="ce107" office:value-type="string" calcext:value-type="string">
            <text:p><text:a xlink:href="https://internal.bgoperator.ru/tozaya?idTour=104415077032414054&amp;find=yes" xlink:type="simple">205434609</text:a></text:p>
          </table:table-cell>
          <table:table-cell table:style-name="ce107" office:value-type="string" calcext:value-type="string">
            <text:p>ГЕРАСИМОВА НАТАЛИЯ</text:p>
            <text:p>ЧЕВЕЛЕВА ИРИНА</text:p>
            <text:p>ВАНЮШКИНА ЕКАТЕРИНА</text:p>
          </table:table-cell>
          <table:table-cell table:style-name="ce121" office:value-type="date" office:date-value="2015-07-14" calcext:value-type="date">
            <text:p>14.07.15</text:p>
          </table:table-cell>
          <table:table-cell table:style-name="ce121" office:value-type="date" office:date-value="2015-07-18" calcext:value-type="date">
            <text:p>18.07.15</text:p>
          </table:table-cell>
          <table:table-cell table:number-columns-repeated="2" table:style-name="ce107" office:value-type="float" office:value="16176" calcext:value-type="float">
            <text:p>1617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714" calcext:value-type="float">
            <text:p>411714</text:p>
          </table:table-cell>
          <table:table-cell table:style-name="ce150" table:number-columns-repeated="1015"/>
        </table:table-row>
        <table:table-row table:style-name="ro100">
          <table:table-cell table:style-name="ce107" office:value-type="string" calcext:value-type="string">
            <text:p><text:a xlink:href="https://internal.bgoperator.ru/tozaya?idTour=104415074582478020&amp;find=yes" xlink:type="simple">205434720</text:a></text:p>
          </table:table-cell>
          <table:table-cell table:style-name="ce107" office:value-type="string" calcext:value-type="string">
            <text:p>КОЗЛОВА ЕЛЕНА</text:p>
            <text:p>ШАКУЛОВА НАТАЛЬЯ</text:p>
            <text:p>КОЗЛОВ ИВАН</text:p>
          </table:table-cell>
          <table:table-cell table:style-name="ce121" office:value-type="date" office:date-value="2015-07-14" calcext:value-type="date">
            <text:p>14.07.15</text:p>
          </table:table-cell>
          <table:table-cell table:style-name="ce121" office:value-type="date" office:date-value="2015-07-23" calcext:value-type="date">
            <text:p>23.07.15</text:p>
          </table:table-cell>
          <table:table-cell table:number-columns-repeated="2" table:style-name="ce107" office:value-type="float" office:value="36396" calcext:value-type="float">
            <text:p>3639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702" calcext:value-type="float">
            <text:p>411702</text:p>
          </table:table-cell>
          <table:table-cell table:style-name="ce150" table:number-columns-repeated="1015"/>
        </table:table-row>
        <table:table-row table:style-name="ro112">
          <table:table-cell table:style-name="ce107" office:value-type="string" calcext:value-type="string">
            <text:p><text:a xlink:href="https://internal.bgoperator.ru/tozaya?idTour=104415077028717634&amp;find=yes" xlink:type="simple">205441449</text:a></text:p>
          </table:table-cell>
          <table:table-cell table:style-name="ce107" office:value-type="string" calcext:value-type="string">
            <text:p>МАКСИМОВА ЕКАТЕРИНА</text:p>
            <text:p>СНЕГИРЕВА АННА</text:p>
          </table:table-cell>
          <table:table-cell table:style-name="ce121" office:value-type="date" office:date-value="2015-07-15" calcext:value-type="date">
            <text:p>15.07.15</text:p>
          </table:table-cell>
          <table:table-cell table:style-name="ce121" office:value-type="date" office:date-value="2015-07-17" calcext:value-type="date">
            <text:p>17.07.15</text:p>
          </table:table-cell>
          <table:table-cell table:number-columns-repeated="2" table:style-name="ce107" office:value-type="float" office:value="7752" calcext:value-type="float">
            <text:p>775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313" calcext:value-type="float">
            <text:p>412313</text:p>
          </table:table-cell>
          <table:table-cell table:style-name="ce150" table:number-columns-repeated="1015"/>
        </table:table-row>
        <table:table-row table:style-name="ro101">
          <table:table-cell table:style-name="ce107" office:value-type="string" calcext:value-type="string">
            <text:p><text:a xlink:href="https://internal.bgoperator.ru/tozaya?idTour=104415074430693973&amp;find=yes" xlink:type="simple">205415323</text:a></text:p>
          </table:table-cell>
          <table:table-cell table:style-name="ce107" office:value-type="string" calcext:value-type="string">
            <text:p>СААКЯН САРКИС</text:p>
            <text:p>БРАТАНОВА ЮЛИЯ</text:p>
          </table:table-cell>
          <table:table-cell table:style-name="ce121" office:value-type="date" office:date-value="2015-07-16" calcext:value-type="date">
            <text:p>16.07.15</text:p>
          </table:table-cell>
          <table:table-cell table:style-name="ce121" office:value-type="date" office:date-value="2015-07-22" calcext:value-type="date">
            <text:p>22.07.15</text:p>
          </table:table-cell>
          <table:table-cell table:number-columns-repeated="2" table:style-name="ce107" office:value-type="float" office:value="23256" calcext:value-type="float">
            <text:p>2325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9867" calcext:value-type="float">
            <text:p>409867</text:p>
          </table:table-cell>
          <table:table-cell table:style-name="ce150" table:number-columns-repeated="1015"/>
        </table:table-row>
        <table:table-row table:style-name="ro113">
          <table:table-cell table:style-name="ce107" office:value-type="string" calcext:value-type="string">
            <text:p><text:a xlink:href="https://internal.bgoperator.ru/tozaya?idTour=104415074884064976&amp;find=yes" xlink:type="simple">205449236</text:a></text:p>
          </table:table-cell>
          <table:table-cell table:style-name="ce107" office:value-type="string" calcext:value-type="string">
            <text:p>СТЕПАНЕНКО НИНА</text:p>
            <text:p>ВИКТОРОВ ВАСИЛИЙ</text:p>
          </table:table-cell>
          <table:table-cell table:style-name="ce121" office:value-type="date" office:date-value="2015-07-16" calcext:value-type="date">
            <text:p>16.07.15</text:p>
          </table:table-cell>
          <table:table-cell table:style-name="ce121" office:value-type="date" office:date-value="2015-07-23" calcext:value-type="date">
            <text:p>23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927" calcext:value-type="float">
            <text:p>412927</text:p>
          </table:table-cell>
          <table:table-cell table:style-name="ce150" table:number-columns-repeated="1015"/>
        </table:table-row>
        <table:table-row table:style-name="ro114">
          <table:table-cell table:style-name="ce107" office:value-type="string" calcext:value-type="string">
            <text:p><text:a xlink:href="https://internal.bgoperator.ru/tozaya?idTour=104415077028512629&amp;find=yes" xlink:type="simple">205441604</text:a></text:p>
          </table:table-cell>
          <table:table-cell table:style-name="ce107" office:value-type="string" calcext:value-type="string">
            <text:p>СМИРНОВА ЕЛЕНА</text:p>
            <text:p>СМИРНОВ АНТОН</text:p>
          </table:table-cell>
          <table:table-cell table:style-name="ce121" office:value-type="date" office:date-value="2015-07-17" calcext:value-type="date">
            <text:p>17.07.15</text:p>
          </table:table-cell>
          <table:table-cell table:style-name="ce121" office:value-type="date" office:date-value="2015-07-24" calcext:value-type="date">
            <text:p>24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314" calcext:value-type="float">
            <text:p>412314</text:p>
          </table:table-cell>
          <table:table-cell table:style-name="ce150" table:number-columns-repeated="1015"/>
        </table:table-row>
        <table:table-row table:style-name="ro115">
          <table:table-cell table:style-name="ce107" office:value-type="string" calcext:value-type="string">
            <text:p><text:a xlink:href="https://internal.bgoperator.ru/tozaya?idTour=104415074430847148&amp;find=yes" xlink:type="simple">205447733</text:a></text:p>
          </table:table-cell>
          <table:table-cell table:style-name="ce107" office:value-type="string" calcext:value-type="string">
            <text:p>СИВЕРИКОВ ЕВГЕНИЙ</text:p>
            <text:p>АКИМОВА НАТАЛЬЯ</text:p>
            <text:p>СОРОКИН ИЛЬЯ</text:p>
          </table:table-cell>
          <table:table-cell table:style-name="ce121" office:value-type="date" office:date-value="2015-07-17" calcext:value-type="date">
            <text:p>17.07.15</text:p>
          </table:table-cell>
          <table:table-cell table:style-name="ce121" office:value-type="date" office:date-value="2015-07-26" calcext:value-type="date">
            <text:p>26.07.15</text:p>
          </table:table-cell>
          <table:table-cell table:number-columns-repeated="2" table:style-name="ce107" office:value-type="float" office:value="41184" calcext:value-type="float">
            <text:p>4118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857" calcext:value-type="float">
            <text:p>412857</text:p>
          </table:table-cell>
          <table:table-cell table:style-name="ce150" table:number-columns-repeated="1015"/>
        </table:table-row>
        <table:table-row table:style-name="ro116">
          <table:table-cell table:style-name="ce107" office:value-type="string" calcext:value-type="string">
            <text:p><text:a xlink:href="https://internal.bgoperator.ru/tozaya?idTour=104415074883331616&amp;find=yes" xlink:type="simple">205448651</text:a></text:p>
          </table:table-cell>
          <table:table-cell table:style-name="ce107" office:value-type="string" calcext:value-type="string">
            <text:p>BODORINA SVETLANA</text:p>
            <text:p>FRYGIN DENIS</text:p>
            <text:p>FRYGINA VICTORIA</text:p>
          </table:table-cell>
          <table:table-cell table:style-name="ce121" office:value-type="date" office:date-value="2015-07-17" calcext:value-type="date">
            <text:p>17.07.15</text:p>
          </table:table-cell>
          <table:table-cell table:style-name="ce121" office:value-type="date" office:date-value="2015-07-21" calcext:value-type="date">
            <text:p>21.07.15</text:p>
          </table:table-cell>
          <table:table-cell table:number-columns-repeated="2" table:style-name="ce107" office:value-type="float" office:value="15504" calcext:value-type="float">
            <text:p>1550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854" calcext:value-type="float">
            <text:p>412854</text:p>
          </table:table-cell>
          <table:table-cell table:style-name="ce150" table:number-columns-repeated="1015"/>
        </table:table-row>
        <table:table-row table:style-name="ro67">
          <table:table-cell table:style-name="ce107" office:value-type="string" calcext:value-type="string">
            <text:p><text:a xlink:href="https://internal.bgoperator.ru/tozaya?idTour=104415074487091943&amp;find=yes" xlink:type="simple">105417473</text:a></text:p>
          </table:table-cell>
          <table:table-cell table:style-name="ce107" office:value-type="string" calcext:value-type="string">
            <text:p>ЛЕДЕНЕВА ОЛЕСЯ</text:p>
            <text:p>МАРИНЕНКО ВИКТОР</text:p>
          </table:table-cell>
          <table:table-cell table:style-name="ce121" office:value-type="date" office:date-value="2015-07-17" calcext:value-type="date">
            <text:p>17.07.15</text:p>
          </table:table-cell>
          <table:table-cell table:style-name="ce121" office:value-type="date" office:date-value="2015-07-21" calcext:value-type="date">
            <text:p>21.07.15</text:p>
          </table:table-cell>
          <table:table-cell table:number-columns-repeated="2" table:style-name="ce107" office:value-type="float" office:value="13376" calcext:value-type="float">
            <text:p>1337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477" calcext:value-type="float">
            <text:p>412477</text:p>
          </table:table-cell>
          <table:table-cell table:style-name="ce150" table:number-columns-repeated="1015"/>
        </table:table-row>
        <table:table-row table:style-name="ro56">
          <table:table-cell table:style-name="ce107" office:value-type="string" calcext:value-type="string">
            <text:p><text:a xlink:href="https://internal.bgoperator.ru/tozaya?idTour=104415074434162958&amp;find=yes" xlink:type="simple">855401388</text:a></text:p>
          </table:table-cell>
          <table:table-cell table:style-name="ce107" office:value-type="string" calcext:value-type="string">
            <text:p>ЕГОРОВ МИХАИЛ</text:p>
            <text:p>ЕГОРОВА ЕЛЕНА</text:p>
            <text:p>ЕГОРОВА ЮЛИЯ</text:p>
          </table:table-cell>
          <table:table-cell table:style-name="ce121" office:value-type="date" office:date-value="2015-07-17" calcext:value-type="date">
            <text:p>17.07.15</text:p>
          </table:table-cell>
          <table:table-cell table:style-name="ce121" office:value-type="date" office:date-value="2015-07-21" calcext:value-type="date">
            <text:p>21.07.15</text:p>
          </table:table-cell>
          <table:table-cell table:number-columns-repeated="2" table:style-name="ce107" office:value-type="float" office:value="28604" calcext:value-type="float">
            <text:p>2860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3420" calcext:value-type="float">
            <text:p>413420</text:p>
          </table:table-cell>
          <table:table-cell table:style-name="ce150" table:number-columns-repeated="1015"/>
        </table:table-row>
        <table:table-row table:style-name="ro28">
          <table:table-cell table:style-name="ce107" office:value-type="string" calcext:value-type="string">
            <text:p><text:a xlink:href="https://internal.bgoperator.ru/tozaya?idTour=104415077084241104&amp;find=yes" xlink:type="simple">855401244</text:a></text:p>
          </table:table-cell>
          <table:table-cell table:style-name="ce107" office:value-type="string" calcext:value-type="string">
            <text:p>АББАСОВА САБИНА</text:p>
            <text:p>РАХЧЕЕВА ЕКАТЕРИНА</text:p>
          </table:table-cell>
          <table:table-cell table:style-name="ce121" office:value-type="date" office:date-value="2015-07-17" calcext:value-type="date">
            <text:p>17.07.15</text:p>
          </table:table-cell>
          <table:table-cell table:style-name="ce121" office:value-type="date" office:date-value="2015-07-22" calcext:value-type="date">
            <text:p>22.07.15</text:p>
          </table:table-cell>
          <table:table-cell table:number-columns-repeated="2" table:style-name="ce107" office:value-type="float" office:value="39380" calcext:value-type="float">
            <text:p>3938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3416" calcext:value-type="float">
            <text:p>413416</text:p>
          </table:table-cell>
          <table:table-cell table:style-name="ce150" table:number-columns-repeated="1015"/>
        </table:table-row>
        <table:table-row table:style-name="ro117">
          <table:table-cell table:style-name="ce107" office:value-type="string" calcext:value-type="string">
            <text:p><text:a xlink:href="https://internal.bgoperator.ru/tozaya?idTour=104415074284384762&amp;find=yes" xlink:type="simple">205442232</text:a></text:p>
          </table:table-cell>
          <table:table-cell table:style-name="ce107" office:value-type="string" calcext:value-type="string">
            <text:p>ШАПОШНИКОВА НАТАЛЬЯ</text:p>
            <text:p>ШАПОШНИКОВА АННА</text:p>
            <text:p>ШАПОШНИКОВА АНАСТАСИЯ</text:p>
          </table:table-cell>
          <table:table-cell table:style-name="ce121" office:value-type="date" office:date-value="2015-07-17" calcext:value-type="date">
            <text:p>17.07.15</text:p>
          </table:table-cell>
          <table:table-cell table:style-name="ce121" office:value-type="date" office:date-value="2015-07-28" calcext:value-type="date">
            <text:p>28.07.15</text:p>
          </table:table-cell>
          <table:table-cell table:number-columns-repeated="2" table:style-name="ce107" office:value-type="float" office:value="42636" calcext:value-type="float">
            <text:p>4263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311" calcext:value-type="float">
            <text:p>412311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74429821818&amp;find=yes" xlink:type="simple">205438753</text:a></text:p>
          </table:table-cell>
          <table:table-cell table:style-name="ce107" office:value-type="string" calcext:value-type="string">
            <text:p>РЫЖОВ РОМАН</text:p>
            <text:p>НАЗАРКИН ДМИТРИЙ</text:p>
          </table:table-cell>
          <table:table-cell table:style-name="ce121" office:value-type="date" office:date-value="2015-07-18" calcext:value-type="date">
            <text:p>18.07.15</text:p>
          </table:table-cell>
          <table:table-cell table:style-name="ce121" office:value-type="date" office:date-value="2015-07-24" calcext:value-type="date">
            <text:p>24.07.15</text:p>
          </table:table-cell>
          <table:table-cell table:number-columns-repeated="2" table:style-name="ce107" office:value-type="float" office:value="23256" calcext:value-type="float">
            <text:p>2325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139" calcext:value-type="float">
            <text:p>412139</text:p>
          </table:table-cell>
          <table:table-cell table:style-name="ce150" table:number-columns-repeated="1015"/>
        </table:table-row>
        <table:table-row table:style-name="ro118">
          <table:table-cell table:style-name="ce107" office:value-type="string" calcext:value-type="string">
            <text:p><text:a xlink:href="https://internal.bgoperator.ru/tozaya?idTour=104415074533328930&amp;find=yes" xlink:type="simple">205436490</text:a></text:p>
          </table:table-cell>
          <table:table-cell table:style-name="ce107" office:value-type="string" calcext:value-type="string">
            <text:p>МАШКОВА НАДЕЖДА</text:p>
            <text:p>МАШКОВА НАТАЛЬЯ</text:p>
            <text:p>ГОЛОВАЩЕНКО ДМИТРИЙ</text:p>
          </table:table-cell>
          <table:table-cell table:style-name="ce121" office:value-type="date" office:date-value="2015-07-18" calcext:value-type="date">
            <text:p>18.07.15</text:p>
          </table:table-cell>
          <table:table-cell table:style-name="ce121" office:value-type="date" office:date-value="2015-07-26" calcext:value-type="date">
            <text:p>26.07.15</text:p>
          </table:table-cell>
          <table:table-cell table:number-columns-repeated="2" table:style-name="ce107" office:value-type="float" office:value="31008" calcext:value-type="float">
            <text:p>310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24" calcext:value-type="float">
            <text:p>411924</text:p>
          </table:table-cell>
          <table:table-cell table:style-name="ce150" table:number-columns-repeated="1015"/>
        </table:table-row>
        <table:table-row table:style-name="ro8">
          <table:table-cell table:style-name="ce107" office:value-type="string" calcext:value-type="string">
            <text:p><text:a xlink:href="https://internal.bgoperator.ru/tozaya?idTour=104415074829187446&amp;find=yes" xlink:type="simple">105408816</text:a></text:p>
          </table:table-cell>
          <table:table-cell table:style-name="ce107" office:value-type="string" calcext:value-type="string">
            <text:p>СЕРЕГИН ПАВЕЛ</text:p>
            <text:p>СЕРЕГИН ПАВЕЛ</text:p>
          </table:table-cell>
          <table:table-cell table:style-name="ce121" office:value-type="date" office:date-value="2015-07-18" calcext:value-type="date">
            <text:p>18.07.15</text:p>
          </table:table-cell>
          <table:table-cell table:style-name="ce121" office:value-type="date" office:date-value="2015-07-28" calcext:value-type="date">
            <text:p>28.07.15</text:p>
          </table:table-cell>
          <table:table-cell table:number-columns-repeated="2" table:style-name="ce107" office:value-type="float" office:value="38760" calcext:value-type="float">
            <text:p>3876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214" calcext:value-type="float">
            <text:p>412214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74584745720&amp;find=yes" xlink:type="simple">855400470</text:a></text:p>
          </table:table-cell>
          <table:table-cell table:style-name="ce107" office:value-type="string" calcext:value-type="string">
            <text:p>ЛОКШИНА ИРИНА</text:p>
            <text:p>ЛОКШИН ВАДИМ</text:p>
          </table:table-cell>
          <table:table-cell table:style-name="ce121" office:value-type="date" office:date-value="2015-07-18" calcext:value-type="date">
            <text:p>18.07.15</text:p>
          </table:table-cell>
          <table:table-cell table:style-name="ce121" office:value-type="date" office:date-value="2015-07-29" calcext:value-type="date">
            <text:p>29.07.15</text:p>
          </table:table-cell>
          <table:table-cell table:number-columns-repeated="2" table:style-name="ce107" office:value-type="float" office:value="42636" calcext:value-type="float">
            <text:p>4263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3156" calcext:value-type="float">
            <text:p>413156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884270376&amp;find=yes" xlink:type="simple">855400591</text:a></text:p>
          </table:table-cell>
          <table:table-cell table:style-name="ce107" office:value-type="string" calcext:value-type="string">
            <text:p>КУЗНЕЦОВА ИРИНА</text:p>
            <text:p>ШАРАПОВА СВЕТЛАНА</text:p>
          </table:table-cell>
          <table:table-cell table:style-name="ce121" office:value-type="date" office:date-value="2015-07-18" calcext:value-type="date">
            <text:p>18.07.15</text:p>
          </table:table-cell>
          <table:table-cell table:style-name="ce121" office:value-type="date" office:date-value="2015-07-26" calcext:value-type="date">
            <text:p>26.07.15</text:p>
          </table:table-cell>
          <table:table-cell table:number-columns-repeated="2" table:style-name="ce107" office:value-type="float" office:value="31008" calcext:value-type="float">
            <text:p>310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3151" calcext:value-type="float">
            <text:p>413151</text:p>
          </table:table-cell>
          <table:table-cell table:style-name="ce150" table:number-columns-repeated="1015"/>
        </table:table-row>
        <table:table-row table:style-name="ro56">
          <table:table-cell table:style-name="ce107" office:value-type="string" calcext:value-type="string">
            <text:p><text:a xlink:href="https://internal.bgoperator.ru/tozaya?idTour=104415074433065738&amp;find=yes" xlink:type="simple">855401188</text:a></text:p>
          </table:table-cell>
          <table:table-cell table:style-name="ce107" office:value-type="string" calcext:value-type="string">
            <text:p>МИТЬКИН КИРИЛЛ</text:p>
            <text:p>МИРОШНИКОВА АННА</text:p>
            <text:p>МИРОШНИКОВА ВЕРОНИКА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3" calcext:value-type="date">
            <text:p>23.07.15</text:p>
          </table:table-cell>
          <table:table-cell table:number-columns-repeated="2" table:style-name="ce107" office:value-type="float" office:value="13376" calcext:value-type="float">
            <text:p>1337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3352" calcext:value-type="float">
            <text:p>413352</text:p>
          </table:table-cell>
          <table:table-cell table:style-name="ce150" table:number-columns-repeated="1015"/>
        </table:table-row>
        <table:table-row table:style-name="ro19">
          <table:table-cell table:style-name="ce107" office:value-type="string" calcext:value-type="string">
            <text:p><text:a xlink:href="https://internal.bgoperator.ru/tozaya?idTour=104415074529172055&amp;find=yes" xlink:type="simple">205444770</text:a></text:p>
          </table:table-cell>
          <table:table-cell table:style-name="ce107" office:value-type="string" calcext:value-type="string">
            <text:p>САПАЧ ТАТЬЯНА</text:p>
            <text:p>ЗАМКОВОЙ ВАЛЕРИЙ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5" calcext:value-type="date">
            <text:p>25.07.15</text:p>
          </table:table-cell>
          <table:table-cell table:number-columns-repeated="2" table:style-name="ce107" office:value-type="float" office:value="20064" calcext:value-type="float">
            <text:p>20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448" calcext:value-type="float">
            <text:p>412448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74230000612&amp;find=yes" xlink:type="simple">205448167</text:a></text:p>
          </table:table-cell>
          <table:table-cell table:style-name="ce107" office:value-type="string" calcext:value-type="string">
            <text:p>ТРОФИМОВА МАРИНА</text:p>
            <text:p>АНОШИН ИГОРЬ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6" calcext:value-type="date">
            <text:p>26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847" calcext:value-type="float">
            <text:p>412847</text:p>
          </table:table-cell>
          <table:table-cell table:style-name="ce150" table:number-columns-repeated="1015"/>
        </table:table-row>
        <table:table-row table:style-name="ro119">
          <table:table-cell table:style-name="ce107" office:value-type="string" calcext:value-type="string">
            <text:p><text:a xlink:href="https://internal.bgoperator.ru/tozaya?idTour=104415077084048684&amp;find=yes" xlink:type="simple">205431899</text:a></text:p>
          </table:table-cell>
          <table:table-cell table:style-name="ce107" office:value-type="string" calcext:value-type="string">
            <text:p>НУРТЫНОВА ДАНИЕ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9" calcext:value-type="date">
            <text:p>29.07.15</text:p>
          </table:table-cell>
          <table:table-cell table:number-columns-repeated="2" table:style-name="ce107" office:value-type="float" office:value="33440" calcext:value-type="float">
            <text:p>33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495" calcext:value-type="float">
            <text:p>411495</text:p>
          </table:table-cell>
          <table:table-cell table:style-name="ce150" table:number-columns-repeated="1015"/>
        </table:table-row>
        <table:table-row table:style-name="ro13">
          <table:table-cell table:style-name="ce107" office:value-type="string" calcext:value-type="string">
            <text:p><text:a xlink:href="https://internal.bgoperator.ru/tozaya?idTour=104415074286112302&amp;find=yes" xlink:type="simple">855402287</text:a></text:p>
          </table:table-cell>
          <table:table-cell table:style-name="ce107" office:value-type="string" calcext:value-type="string">
            <text:p>УСТИНОВА ТАТЬЯНА</text:p>
            <text:p>ПАНИН АНДРЕЙ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2" calcext:value-type="date">
            <text:p>22.07.15</text:p>
          </table:table-cell>
          <table:table-cell table:number-columns-repeated="2" table:style-name="ce107" office:value-type="float" office:value="11628" calcext:value-type="float">
            <text:p>1162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3722" calcext:value-type="float">
            <text:p>413722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7032255069&amp;find=yes" xlink:type="simple">205432389</text:a></text:p>
          </table:table-cell>
          <table:table-cell table:style-name="ce107" office:value-type="string" calcext:value-type="string">
            <text:p>ЛАПИНА ОЛЬГА</text:p>
            <text:p>ШПАКОВ НИКОЛАЙ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8" calcext:value-type="date">
            <text:p>28.07.15</text:p>
          </table:table-cell>
          <table:table-cell table:number-columns-repeated="2" table:style-name="ce107" office:value-type="float" office:value="48096" calcext:value-type="float">
            <text:p>4809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510" calcext:value-type="float">
            <text:p>411510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433886633&amp;find=yes" xlink:type="simple">105421348</text:a></text:p>
          </table:table-cell>
          <table:table-cell table:style-name="ce107" office:value-type="string" calcext:value-type="string">
            <text:p>ЕМЕЛЬЯНОВА ОЛЬГА</text:p>
            <text:p>ЕМЕЛЬЯНОВ АНДРЕЙ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8" calcext:value-type="date">
            <text:p>28.07.15</text:p>
          </table:table-cell>
          <table:table-cell table:number-columns-repeated="2" table:style-name="ce107" office:value-type="float" office:value="34884" calcext:value-type="float">
            <text:p>3488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846" calcext:value-type="float">
            <text:p>412846</text:p>
          </table:table-cell>
          <table:table-cell table:style-name="ce150" table:number-columns-repeated="1015"/>
        </table:table-row>
        <table:table-row table:style-name="ro9">
          <table:table-cell table:style-name="ce107" office:value-type="string" calcext:value-type="string">
            <text:p><text:a xlink:href="https://internal.bgoperator.ru/tozaya?idTour=104415077031086059&amp;find=yes" xlink:type="simple">855401384</text:a></text:p>
          </table:table-cell>
          <table:table-cell table:style-name="ce107" office:value-type="string" calcext:value-type="string">
            <text:p>РЕВЯКИН МИХАИЛ</text:p>
            <text:p>РЕВЯКИНА МАРИЯ</text:p>
            <text:p>РЕВЯКИНА ЭЛИНА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9" calcext:value-type="date">
            <text:p>29.07.15</text:p>
          </table:table-cell>
          <table:table-cell table:number-columns-repeated="2" table:style-name="ce107" office:value-type="float" office:value="38690" calcext:value-type="float">
            <text:p>3869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3418" calcext:value-type="float">
            <text:p>413418</text:p>
          </table:table-cell>
          <table:table-cell table:style-name="ce150" table:number-columns-repeated="1015"/>
        </table:table-row>
        <table:table-row table:style-name="ro60">
          <table:table-cell table:style-name="ce107" office:value-type="string" calcext:value-type="string">
            <text:p><text:a xlink:href="https://internal.bgoperator.ru/tozaya?idTour=104415074884611676&amp;find=yes" xlink:type="simple">855402271</text:a></text:p>
          </table:table-cell>
          <table:table-cell table:style-name="ce107" office:value-type="string" calcext:value-type="string">
            <text:p>ТИХОНОВА ТАМАРА</text:p>
            <text:p>ШУЛУПА АЛЕКСАНДР</text:p>
            <text:p>ШАДРИНА ВИКТОРИЯ</text:p>
            <text:p>ШАДРИН АЛЕКСЕЙ</text:p>
            <text:p>ШАДРИН ЯРОСЛАВ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0" calcext:value-type="date">
            <text:p>20.07.15</text:p>
          </table:table-cell>
          <table:table-cell table:number-columns-repeated="2" table:style-name="ce107" office:value-type="float" office:value="7752" calcext:value-type="float">
            <text:p>775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string" calcext:value-type="string">
            <text:p>413696, 413697</text:p>
          </table:table-cell>
          <table:table-cell table:style-name="ce150" table:number-columns-repeated="1015"/>
        </table:table-row>
        <table:table-row table:style-name="ro9">
          <table:table-cell table:style-name="ce107" office:value-type="string" calcext:value-type="string">
            <text:p><text:a xlink:href="https://internal.bgoperator.ru/tozaya?idTour=104415074484965203&amp;find=yes" xlink:type="simple">855401438</text:a></text:p>
          </table:table-cell>
          <table:table-cell table:style-name="ce107" office:value-type="string" calcext:value-type="string">
            <text:p>КИРИЕВСКАЯ ГАЛИНА</text:p>
            <text:p>КИРИЕВСКАЯ ЮЛИЯ</text:p>
            <text:p>КИРИЕВСКАЯ ЕКАТЕРИНА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4" calcext:value-type="date">
            <text:p>24.07.15</text:p>
          </table:table-cell>
          <table:table-cell table:number-columns-repeated="2" table:style-name="ce107" office:value-type="float" office:value="37880" calcext:value-type="float">
            <text:p>3788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3417" calcext:value-type="float">
            <text:p>413417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7027525049&amp;find=yes" xlink:type="simple">205433754</text:a></text:p>
          </table:table-cell>
          <table:table-cell table:style-name="ce107" office:value-type="string" calcext:value-type="string">
            <text:p>ХРОМУШИН НИКОЛАЙ</text:p>
            <text:p>КАЛУГИНА ГАЛИНА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5" calcext:value-type="date">
            <text:p>25.07.15</text:p>
          </table:table-cell>
          <table:table-cell table:number-columns-repeated="2" table:style-name="ce107" office:value-type="float" office:value="44064" calcext:value-type="float">
            <text:p>44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603" calcext:value-type="float">
            <text:p>411603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884437976&amp;find=yes" xlink:type="simple">855401376</text:a></text:p>
          </table:table-cell>
          <table:table-cell table:style-name="ce107" office:value-type="string" calcext:value-type="string">
            <text:p>СМЕТАНИНА ИРИНА</text:p>
            <text:p>НОВОЖИЛОВА СВЕТЛАНА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6" calcext:value-type="date">
            <text:p>26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3419" calcext:value-type="float">
            <text:p>413419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226277212&amp;find=yes" xlink:type="simple">205424837</text:a></text:p>
          </table:table-cell>
          <table:table-cell table:style-name="ce107" office:value-type="string" calcext:value-type="string">
            <text:p>ПЕТРОВ ВЛАДИМИР</text:p>
            <text:p>ПЕТРОВА МАРИНА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6" calcext:value-type="date">
            <text:p>26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0995" calcext:value-type="float">
            <text:p>410995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432528328&amp;find=yes" xlink:type="simple">205440798</text:a></text:p>
          </table:table-cell>
          <table:table-cell table:style-name="ce107" office:value-type="string" calcext:value-type="string">
            <text:p>КУРЛЫКОВ ВЯЧЕСЛАВ</text:p>
            <text:p>ЛИТВИНОВА МАРИНА</text:p>
          </table:table-cell>
          <table:table-cell table:style-name="ce121" office:value-type="date" office:date-value="2015-07-19" calcext:value-type="date">
            <text:p>19.07.15</text:p>
          </table:table-cell>
          <table:table-cell table:style-name="ce121" office:value-type="date" office:date-value="2015-07-29" calcext:value-type="date">
            <text:p>29.07.15</text:p>
          </table:table-cell>
          <table:table-cell table:number-columns-repeated="2" table:style-name="ce107" office:value-type="float" office:value="38760" calcext:value-type="float">
            <text:p>3876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226" calcext:value-type="float">
            <text:p>412226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529821655&amp;find=yes" xlink:type="simple">855400075</text:a></text:p>
          </table:table-cell>
          <table:table-cell table:style-name="ce107" office:value-type="string" calcext:value-type="string">
            <text:p>НОВОСЕЛЬЦЕВ ВЛАДИМИР</text:p>
            <text:p>НОВОСЕЛЬЦЕВА РАИСА</text:p>
          </table:table-cell>
          <table:table-cell table:style-name="ce121" office:value-type="date" office:date-value="2015-07-20" calcext:value-type="date">
            <text:p>20.07.15</text:p>
          </table:table-cell>
          <table:table-cell table:style-name="ce121" office:value-type="date" office:date-value="2015-07-23" calcext:value-type="date">
            <text:p>23.07.15</text:p>
          </table:table-cell>
          <table:table-cell table:number-columns-repeated="2" table:style-name="ce107" office:value-type="float" office:value="10032" calcext:value-type="float">
            <text:p>100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3114" calcext:value-type="float">
            <text:p>413114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830635546&amp;find=yes" xlink:type="simple">855400596</text:a></text:p>
          </table:table-cell>
          <table:table-cell table:style-name="ce107" office:value-type="string" calcext:value-type="string">
            <text:p>СОХИЕВА КСЕНИЯ</text:p>
            <text:p>КУРГАНОВ АНТОН</text:p>
          </table:table-cell>
          <table:table-cell table:style-name="ce121" office:value-type="date" office:date-value="2015-07-20" calcext:value-type="date">
            <text:p>20.07.15</text:p>
          </table:table-cell>
          <table:table-cell table:style-name="ce121" office:value-type="date" office:date-value="2015-07-29" calcext:value-type="date">
            <text:p>29.07.15</text:p>
          </table:table-cell>
          <table:table-cell table:number-columns-repeated="2" table:style-name="ce107" office:value-type="float" office:value="52884" calcext:value-type="float">
            <text:p>5288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3153" calcext:value-type="float">
            <text:p>413153</text:p>
          </table:table-cell>
          <table:table-cell table:style-name="ce150" table:number-columns-repeated="1015"/>
        </table:table-row>
        <table:table-row table:style-name="ro9">
          <table:table-cell table:style-name="ce107" office:value-type="string" calcext:value-type="string">
            <text:p><text:a xlink:href="https://internal.bgoperator.ru/tozaya?idTour=104415077083051464&amp;find=yes" xlink:type="simple">205444644</text:a></text:p>
          </table:table-cell>
          <table:table-cell table:style-name="ce107" office:value-type="string" calcext:value-type="string">
            <text:p>СОКОЛОВ СЕРГЕЙ</text:p>
            <text:p>ИГНАТЕНКОВ ЮРИЙ</text:p>
            <text:p>НОВИКОВ АНДРЕЙ</text:p>
          </table:table-cell>
          <table:table-cell table:style-name="ce121" office:value-type="date" office:date-value="2015-07-20" calcext:value-type="date">
            <text:p>20.07.15</text:p>
          </table:table-cell>
          <table:table-cell table:style-name="ce121" office:value-type="date" office:date-value="2015-07-27" calcext:value-type="date">
            <text:p>27.07.15</text:p>
          </table:table-cell>
          <table:table-cell table:number-columns-repeated="2" table:style-name="ce107" office:value-type="float" office:value="28308" calcext:value-type="float">
            <text:p>283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494" calcext:value-type="float">
            <text:p>412494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437391013&amp;find=yes" xlink:type="simple">205442303</text:a></text:p>
          </table:table-cell>
          <table:table-cell table:style-name="ce107" office:value-type="string" calcext:value-type="string">
            <text:p>СИБГАТУЛЛИНА ИЛЬНУРА</text:p>
            <text:p>МАКЕЕВА ИРИНА</text:p>
          </table:table-cell>
          <table:table-cell table:style-name="ce121" office:value-type="date" office:date-value="2015-07-21" calcext:value-type="date">
            <text:p>21.07.15</text:p>
          </table:table-cell>
          <table:table-cell table:style-name="ce121" office:value-type="date" office:date-value="2015-07-26" calcext:value-type="date">
            <text:p>26.07.15</text:p>
          </table:table-cell>
          <table:table-cell table:number-columns-repeated="2" table:style-name="ce107" office:value-type="float" office:value="19380" calcext:value-type="float">
            <text:p>1938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319" calcext:value-type="float">
            <text:p>412319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830333026&amp;find=yes" xlink:type="simple">205448711</text:a></text:p>
          </table:table-cell>
          <table:table-cell table:style-name="ce107" office:value-type="string" calcext:value-type="string">
            <text:p>ЖЕРЕБЯТЬЕВА ЛЮДМИЛА</text:p>
            <text:p>ЖЕРЕБЯТЬЕВА ЛАРИСА</text:p>
          </table:table-cell>
          <table:table-cell table:style-name="ce121" office:value-type="date" office:date-value="2015-07-21" calcext:value-type="date">
            <text:p>21.07.15</text:p>
          </table:table-cell>
          <table:table-cell table:style-name="ce121" office:value-type="date" office:date-value="2015-07-28" calcext:value-type="date">
            <text:p>28.07.15</text:p>
          </table:table-cell>
          <table:table-cell table:number-columns-repeated="2" table:style-name="ce107" office:value-type="float" office:value="41132" calcext:value-type="float">
            <text:p>41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862" calcext:value-type="float">
            <text:p>412862</text:p>
          </table:table-cell>
          <table:table-cell table:style-name="ce150" table:number-columns-repeated="1015"/>
        </table:table-row>
        <table:table-row table:style-name="ro9">
          <table:table-cell table:style-name="ce107" office:value-type="string" calcext:value-type="string">
            <text:p><text:a xlink:href="https://internal.bgoperator.ru/tozaya?idTour=104415074529956585&amp;find=yes" xlink:type="simple">205446520</text:a></text:p>
          </table:table-cell>
          <table:table-cell table:style-name="ce107" office:value-type="string" calcext:value-type="string">
            <text:p>СНИГИРЕВ ВЛАДИМИР</text:p>
            <text:p>СНИГИРЕВА МАРИЯ</text:p>
            <text:p>СНИГИРЕВ ИЛЬЯ</text:p>
          </table:table-cell>
          <table:table-cell table:style-name="ce121" office:value-type="date" office:date-value="2015-07-21" calcext:value-type="date">
            <text:p>21.07.15</text:p>
          </table:table-cell>
          <table:table-cell table:style-name="ce121" office:value-type="date" office:date-value="2015-07-27" calcext:value-type="date">
            <text:p>27.07.15</text:p>
          </table:table-cell>
          <table:table-cell table:number-columns-repeated="2" table:style-name="ce107" office:value-type="float" office:value="26406" calcext:value-type="float">
            <text:p>2640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666" calcext:value-type="float">
            <text:p>412666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531915990&amp;find=yes" xlink:type="simple">205445800</text:a></text:p>
          </table:table-cell>
          <table:table-cell table:style-name="ce107" office:value-type="string" calcext:value-type="string">
            <text:p>БУЛАТОВА ГАЛИНА</text:p>
            <text:p>БУЛАТОВ РИНАТ</text:p>
          </table:table-cell>
          <table:table-cell table:style-name="ce121" office:value-type="date" office:date-value="2015-07-21" calcext:value-type="date">
            <text:p>21.07.15</text:p>
          </table:table-cell>
          <table:table-cell table:style-name="ce121" office:value-type="date" office:date-value="2015-07-27" calcext:value-type="date">
            <text:p>27.07.15</text:p>
          </table:table-cell>
          <table:table-cell table:number-columns-repeated="2" table:style-name="ce107" office:value-type="float" office:value="20064" calcext:value-type="float">
            <text:p>20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500" calcext:value-type="float">
            <text:p>412500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7033803469&amp;find=yes" xlink:type="simple">205441634</text:a></text:p>
          </table:table-cell>
          <table:table-cell table:style-name="ce107" office:value-type="string" calcext:value-type="string">
            <text:p>ВИНОГРАДОВ ИГОРЬ</text:p>
            <text:p>СМИРНОВА ЕКАТЕРИНА</text:p>
          </table:table-cell>
          <table:table-cell table:style-name="ce121" office:value-type="date" office:date-value="2015-07-22" calcext:value-type="date">
            <text:p>22.07.15</text:p>
          </table:table-cell>
          <table:table-cell table:style-name="ce121" office:value-type="date" office:date-value="2015-07-28" calcext:value-type="date">
            <text:p>28.07.15</text:p>
          </table:table-cell>
          <table:table-cell table:number-columns-repeated="2" table:style-name="ce107" office:value-type="float" office:value="23256" calcext:value-type="float">
            <text:p>2325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320" calcext:value-type="float">
            <text:p>412320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230273127&amp;find=yes" xlink:type="simple">205448297</text:a></text:p>
          </table:table-cell>
          <table:table-cell table:style-name="ce107" office:value-type="string" calcext:value-type="string">
            <text:p>ОБЕЙКО НАТАЛЬЯ</text:p>
            <text:p>ШЕЛУЖЕНКО ИРИНА</text:p>
          </table:table-cell>
          <table:table-cell table:style-name="ce121" office:value-type="date" office:date-value="2015-07-22" calcext:value-type="date">
            <text:p>22.07.15</text:p>
          </table:table-cell>
          <table:table-cell table:style-name="ce121" office:value-type="date" office:date-value="2015-07-29" calcext:value-type="date">
            <text:p>29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897" calcext:value-type="float">
            <text:p>412897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286148422&amp;find=yes" xlink:type="simple">205448482</text:a></text:p>
          </table:table-cell>
          <table:table-cell table:style-name="ce107" office:value-type="string" calcext:value-type="string">
            <text:p>САДЫМАК КОНСТАНТИН</text:p>
            <text:p>ПЕСКОВА ЕЛЕНА</text:p>
          </table:table-cell>
          <table:table-cell table:style-name="ce121" office:value-type="date" office:date-value="2015-07-22" calcext:value-type="date">
            <text:p>22.07.15</text:p>
          </table:table-cell>
          <table:table-cell table:style-name="ce121" office:value-type="date" office:date-value="2015-07-29" calcext:value-type="date">
            <text:p>29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926" calcext:value-type="float">
            <text:p>412926</text:p>
          </table:table-cell>
          <table:table-cell table:style-name="ce150" table:number-columns-repeated="1015"/>
        </table:table-row>
        <table:table-row table:style-name="ro9">
          <table:table-cell table:style-name="ce107" office:value-type="string" calcext:value-type="string">
            <text:p><text:a xlink:href="https://internal.bgoperator.ru/tozaya?idTour=104415074436996873&amp;find=yes" xlink:type="simple">855400463</text:a></text:p>
          </table:table-cell>
          <table:table-cell table:style-name="ce107" office:value-type="string" calcext:value-type="string">
            <text:p>ОБЪЕДКОВ ЮРИЙ</text:p>
            <text:p>ДЕНИСОВА ЕЛЕНА</text:p>
            <text:p>ДЕНИСОВА СОФЬЯ</text:p>
          </table:table-cell>
          <table:table-cell table:style-name="ce121" office:value-type="date" office:date-value="2015-07-22" calcext:value-type="date">
            <text:p>22.07.15</text:p>
          </table:table-cell>
          <table:table-cell table:style-name="ce121" office:value-type="date" office:date-value="2015-07-26" calcext:value-type="date">
            <text:p>26.07.15</text:p>
          </table:table-cell>
          <table:table-cell table:number-columns-repeated="2" table:style-name="ce107" office:value-type="float" office:value="15504" calcext:value-type="float">
            <text:p>1550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3155" calcext:value-type="float">
            <text:p>413155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831716281&amp;find=yes" xlink:type="simple">205440341</text:a></text:p>
          </table:table-cell>
          <table:table-cell table:style-name="ce107" office:value-type="string" calcext:value-type="string">
            <text:p>ПЕТРЕНКО АННА</text:p>
            <text:p>РУЧКИН ВИТАЛИЙ</text:p>
          </table:table-cell>
          <table:table-cell table:style-name="ce121" office:value-type="date" office:date-value="2015-07-23" calcext:value-type="date">
            <text:p>23.07.15</text:p>
          </table:table-cell>
          <table:table-cell table:style-name="ce121" office:value-type="date" office:date-value="2015-07-30" calcext:value-type="date">
            <text:p>30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222" calcext:value-type="float">
            <text:p>412222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429102718&amp;find=yes" xlink:type="simple">205434673</text:a></text:p>
          </table:table-cell>
          <table:table-cell table:style-name="ce107" office:value-type="string" calcext:value-type="string">
            <text:p>КАРАУЧЕНКО АЛЛА</text:p>
            <text:p>КРАЮШКИНА ИРИНА</text:p>
          </table:table-cell>
          <table:table-cell table:style-name="ce121" office:value-type="date" office:date-value="2015-07-23" calcext:value-type="date">
            <text:p>23.07.15</text:p>
          </table:table-cell>
          <table:table-cell table:style-name="ce121" office:value-type="date" office:date-value="2015-07-30" calcext:value-type="date">
            <text:p>30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713" calcext:value-type="float">
            <text:p>411713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824705981&amp;find=yes" xlink:type="simple">205410531</text:a></text:p>
          </table:table-cell>
          <table:table-cell table:style-name="ce107" office:value-type="string" calcext:value-type="string">
            <text:p>БУЛАТОВА ТАТЬЯНА</text:p>
            <text:p>БУЛАТОВА МАРГАРИТА</text:p>
          </table:table-cell>
          <table:table-cell table:style-name="ce121" office:value-type="date" office:date-value="2015-07-23" calcext:value-type="date">
            <text:p>23.07.15</text:p>
          </table:table-cell>
          <table:table-cell table:style-name="ce121" office:value-type="date" office:date-value="2015-07-30" calcext:value-type="date">
            <text:p>30.07.15</text:p>
          </table:table-cell>
          <table:table-cell table:number-columns-repeated="2" table:style-name="ce107" office:value-type="float" office:value="23408" calcext:value-type="float">
            <text:p>23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08173" calcext:value-type="float">
            <text:p>408173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483000563&amp;find=yes" xlink:type="simple">205438648</text:a></text:p>
          </table:table-cell>
          <table:table-cell table:style-name="ce107" office:value-type="string" calcext:value-type="string">
            <text:p>БЕЛКИНА ОЛЬГА</text:p>
            <text:p>МИГАЧЕВ СЕРГЕЙ</text:p>
          </table:table-cell>
          <table:table-cell table:style-name="ce121" office:value-type="date" office:date-value="2015-07-24" calcext:value-type="date">
            <text:p>24.07.15</text:p>
          </table:table-cell>
          <table:table-cell table:style-name="ce121" office:value-type="date" office:date-value="2015-07-31" calcext:value-type="date">
            <text:p>31.07.15</text:p>
          </table:table-cell>
          <table:table-cell table:number-columns-repeated="2" table:style-name="ce107" office:value-type="float" office:value="27132" calcext:value-type="float">
            <text:p>27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132" calcext:value-type="float">
            <text:p>412132</text:p>
          </table:table-cell>
          <table:table-cell table:style-name="ce150" table:number-columns-repeated="1015"/>
        </table:table-row>
        <table:table-row table:style-name="ro9">
          <table:table-cell table:style-name="ce107" office:value-type="string" calcext:value-type="string">
            <text:p><text:a xlink:href="https://internal.bgoperator.ru/tozaya?idTour=104415074434335493&amp;find=yes" xlink:type="simple">105421683</text:a></text:p>
          </table:table-cell>
          <table:table-cell table:style-name="ce107" office:value-type="string" calcext:value-type="string">
            <text:p>КАПКО АНДРЕЙ</text:p>
            <text:p>КАПКО ИННА</text:p>
            <text:p>КАПКО ЯНА</text:p>
          </table:table-cell>
          <table:table-cell table:style-name="ce121" office:value-type="date" office:date-value="2015-07-25" calcext:value-type="date">
            <text:p>25.07.15</text:p>
          </table:table-cell>
          <table:table-cell table:style-name="ce121" office:value-type="date" office:date-value="2015-07-27" calcext:value-type="date">
            <text:p>27.07.15</text:p>
          </table:table-cell>
          <table:table-cell table:number-columns-repeated="2" table:style-name="ce107" office:value-type="float" office:value="7752" calcext:value-type="float">
            <text:p>775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2889" calcext:value-type="float">
            <text:p>412889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529476190&amp;find=yes" xlink:type="simple">205429945</text:a></text:p>
          </table:table-cell>
          <table:table-cell table:style-name="ce107" office:value-type="string" calcext:value-type="string">
            <text:p>ГОРДЕЕВ ДЕНИС</text:p>
            <text:p>ЯКОВЛЕВА АЛЕКСАНДРА</text:p>
          </table:table-cell>
          <table:table-cell table:style-name="ce121" office:value-type="date" office:date-value="2015-07-25" calcext:value-type="date">
            <text:p>25.07.15</text:p>
          </table:table-cell>
          <table:table-cell table:style-name="ce121" office:value-type="date" office:date-value="2015-07-31" calcext:value-type="date">
            <text:p>31.07.15</text:p>
          </table:table-cell>
          <table:table-cell table:number-columns-repeated="2" table:style-name="ce107" office:value-type="float" office:value="20064" calcext:value-type="float">
            <text:p>20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320" calcext:value-type="float">
            <text:p>411320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7037288239&amp;find=yes" xlink:type="simple">855405259</text:a></text:p>
          </table:table-cell>
          <table:table-cell table:style-name="ce107" office:value-type="string" calcext:value-type="string">
            <text:p>КУЗНЕЦОВА ТАТЬЯНА</text:p>
            <text:p>КУЗНЕЦОВА МАРИЯ</text:p>
          </table:table-cell>
          <table:table-cell table:style-name="ce121" office:value-type="date" office:date-value="2015-07-26" calcext:value-type="date">
            <text:p>26.07.15</text:p>
          </table:table-cell>
          <table:table-cell table:style-name="ce121" office:value-type="date" office:date-value="2015-07-27" calcext:value-type="date">
            <text:p>27.07.15</text:p>
          </table:table-cell>
          <table:table-cell table:number-columns-repeated="2" table:style-name="ce107" office:value-type="float" office:value="3876" calcext:value-type="float">
            <text:p>387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4113" calcext:value-type="float">
            <text:p>414113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232026032&amp;find=yes" xlink:type="simple">755414502</text:a></text:p>
          </table:table-cell>
          <table:table-cell table:style-name="ce107" office:value-type="string" calcext:value-type="string">
            <text:p>ПОКУСАЕВА АННА</text:p>
            <text:p>НЕРЕТИН ДЕНИС</text:p>
          </table:table-cell>
          <table:table-cell table:style-name="ce121" office:value-type="date" office:date-value="2015-07-26" calcext:value-type="date">
            <text:p>26.07.15</text:p>
          </table:table-cell>
          <table:table-cell table:style-name="ce121" office:value-type="date" office:date-value="2015-07-27" calcext:value-type="date">
            <text:p>27.07.15</text:p>
          </table:table-cell>
          <table:table-cell table:number-columns-repeated="2" table:style-name="ce107" office:value-type="float" office:value="3876" calcext:value-type="float">
            <text:p>387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4224" calcext:value-type="float">
            <text:p>414224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7031146374&amp;find=yes" xlink:type="simple">855405264</text:a></text:p>
          </table:table-cell>
          <table:table-cell table:style-name="ce107" office:value-type="string" calcext:value-type="string">
            <text:p>КУЗНЕЦОВА ИННА</text:p>
            <text:p>ШАВРИНА МАРГАРИТА</text:p>
          </table:table-cell>
          <table:table-cell table:style-name="ce121" office:value-type="date" office:date-value="2015-07-26" calcext:value-type="date">
            <text:p>26.07.15</text:p>
          </table:table-cell>
          <table:table-cell table:style-name="ce121" office:value-type="date" office:date-value="2015-07-27" calcext:value-type="date">
            <text:p>27.07.15</text:p>
          </table:table-cell>
          <table:table-cell table:number-columns-repeated="2" table:style-name="ce107" office:value-type="float" office:value="3876" calcext:value-type="float">
            <text:p>387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4003" calcext:value-type="float">
            <text:p>414003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74532077225&amp;find=yes" xlink:type="simple">755415100</text:a></text:p>
          </table:table-cell>
          <table:table-cell table:style-name="ce107" office:value-type="string" calcext:value-type="string">
            <text:p>GALACHYAN ARARAT</text:p>
            <text:p>ФРОЛОВА ЕЛЕНА</text:p>
          </table:table-cell>
          <table:table-cell table:style-name="ce121" office:value-type="date" office:date-value="2015-07-26" calcext:value-type="date">
            <text:p>26.07.15</text:p>
          </table:table-cell>
          <table:table-cell table:style-name="ce121" office:value-type="date" office:date-value="2015-07-28" calcext:value-type="date">
            <text:p>28.07.15</text:p>
          </table:table-cell>
          <table:table-cell table:number-columns-repeated="2" table:style-name="ce107" office:value-type="float" office:value="6688" calcext:value-type="float">
            <text:p>668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4261" calcext:value-type="float">
            <text:p>414261</text:p>
          </table:table-cell>
          <table:table-cell table:style-name="ce150" table:number-columns-repeated="1015"/>
        </table:table-row>
        <table:table-row table:style-name="ro9">
          <table:table-cell table:style-name="ce107" office:value-type="string" calcext:value-type="string">
            <text:p><text:a xlink:href="https://internal.bgoperator.ru/tozaya?idTour=104415077088203884&amp;find=yes" xlink:type="simple">755413989</text:a></text:p>
          </table:table-cell>
          <table:table-cell table:style-name="ce107" office:value-type="string" calcext:value-type="string">
            <text:p>БЕЛАЛОВ МИХАИЛ</text:p>
            <text:p>БЕЛАЛОВА ОЛЬГА</text:p>
            <text:p>БЕЛАЛОВ АРИНА</text:p>
          </table:table-cell>
          <table:table-cell table:style-name="ce121" office:value-type="date" office:date-value="2015-07-27" calcext:value-type="date">
            <text:p>27.07.15</text:p>
          </table:table-cell>
          <table:table-cell table:style-name="ce121" office:value-type="date" office:date-value="2015-07-28" calcext:value-type="date">
            <text:p>28.07.15</text:p>
          </table:table-cell>
          <table:table-cell table:number-columns-repeated="2" table:style-name="ce107" office:value-type="float" office:value="3876" calcext:value-type="float">
            <text:p>387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4206" calcext:value-type="float">
            <text:p>414206</text:p>
          </table:table-cell>
          <table:table-cell table:style-name="ce150" table:number-columns-repeated="1015"/>
        </table:table-row>
        <table:table-row table:style-name="ro9">
          <table:table-cell table:style-name="ce107" office:value-type="string" calcext:value-type="string">
            <text:p><text:a xlink:href="https://internal.bgoperator.ru/tozaya?idTour=104415074885011156&amp;find=yes" xlink:type="simple">755416201</text:a></text:p>
          </table:table-cell>
          <table:table-cell table:style-name="ce107" office:value-type="string" calcext:value-type="string">
            <text:p>ТАТАРИНЦЕВА АЛИНА</text:p>
            <text:p>БЕЛАЛОВА ЯНА</text:p>
            <text:p>ФЕДОРЧЕНКО МАКАР</text:p>
          </table:table-cell>
          <table:table-cell table:style-name="ce121" office:value-type="date" office:date-value="2015-07-27" calcext:value-type="date">
            <text:p>27.07.15</text:p>
          </table:table-cell>
          <table:table-cell table:style-name="ce121" office:value-type="date" office:date-value="2015-07-28" calcext:value-type="date">
            <text:p>28.07.15</text:p>
          </table:table-cell>
          <table:table-cell table:number-columns-repeated="2" table:style-name="ce107" office:value-type="float" office:value="3876" calcext:value-type="float">
            <text:p>387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4285" calcext:value-type="float">
            <text:p>414285</text:p>
          </table:table-cell>
          <table:table-cell table:style-name="ce150" table:number-columns-repeated="1015"/>
        </table:table-row>
        <table:table-row table:style-name="ro7">
          <table:table-cell table:style-name="ce132" office:value-type="string" calcext:value-type="string">
            <text:p><text:a xlink:href="https://internal.bgoperator.ru/tozaya?idTour=104415074885021556&amp;find=yes" xlink:type="simple">755416396</text:a></text:p>
          </table:table-cell>
          <table:table-cell table:style-name="ce138" office:value-type="string" calcext:value-type="string">
            <text:p>КОМАРОВ СТЕПАН</text:p>
            <text:p>ЧЕМЕРИЛО МАРИНА</text:p>
          </table:table-cell>
          <table:table-cell table:style-name="ce142" office:value-type="date" office:date-value="2015-07-27" calcext:value-type="date">
            <text:p>27.07.15</text:p>
          </table:table-cell>
          <table:table-cell table:style-name="ce142" office:value-type="date" office:date-value="2015-07-28" calcext:value-type="date">
            <text:p>28.07.15</text:p>
          </table:table-cell>
          <table:table-cell table:number-columns-repeated="2" table:style-name="ce132" office:value-type="float" office:value="3876" calcext:value-type="float">
            <text:p>3876</text:p>
          </table:table-cell>
          <table:table-cell table:number-columns-repeated="2" table:style-name="ce132" office:value-type="string" calcext:value-type="string">
            <text:p>0.00</text:p>
          </table:table-cell>
          <table:table-cell table:style-name="ce149" office:value-type="float" office:value="414335" calcext:value-type="float">
            <text:p>414335</text:p>
          </table:table-cell>
          <table:table-cell table:style-name="ce150" table:number-columns-repeated="1015"/>
        </table:table-row>
        <table:table-row table:style-name="ro2">
          <table:table-cell table:style-name="ce133" office:value-type="float" office:value="105402448" calcext:value-type="float">
            <text:p>105402448</text:p>
          </table:table-cell>
          <table:table-cell table:style-name="ce107" office:value-type="string" calcext:value-type="string">
            <text:p>BROWN SPENSER</text:p>
          </table:table-cell>
          <table:table-cell table:style-name="ce143" office:value-type="string" calcext:value-type="string">
            <text:p>16.07.15</text:p>
          </table:table-cell>
          <table:table-cell table:style-name="ce143" office:value-type="string" calcext:value-type="string">
            <text:p>17.07.15</text:p>
          </table:table-cell>
          <table:table-cell table:number-columns-repeated="2" table:style-name="ce107" office:value-type="float" office:value="3876" calcext:value-type="float">
            <text:p>387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3453" calcext:value-type="float">
            <text:p>413453</text:p>
          </table:table-cell>
          <table:table-cell table:style-name="ce150" table:number-columns-repeated="2"/>
          <table:table-cell table:style-name="ce151"/>
          <table:table-cell table:style-name="ce150" table:number-columns-repeated="1012"/>
        </table:table-row>
        <table:table-row table:style-name="ro96">
          <table:table-cell table:style-name="ce133" office:value-type="float" office:value="205436249" calcext:value-type="float">
            <text:p>205436249</text:p>
          </table:table-cell>
          <table:table-cell table:style-name="ce107" office:value-type="string" calcext:value-type="string">
            <text:p>Неняев Антон, Зайцева Екатерина</text:p>
          </table:table-cell>
          <table:table-cell table:style-name="ce143" office:value-type="string" calcext:value-type="string">
            <text:p>02.07.15</text:p>
          </table:table-cell>
          <table:table-cell table:style-name="ce143" office:value-type="string" calcext:value-type="string">
            <text:p>15.07.15</text:p>
          </table:table-cell>
          <table:table-cell table:number-columns-repeated="2" table:style-name="ce107" office:value-type="float" office:value="3344" calcext:value-type="float">
            <text:p>334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7" office:value-type="float" office:value="411901" calcext:value-type="float">
            <text:p>411901</text:p>
          </table:table-cell>
          <table:table-cell table:style-name="ce150" table:number-columns-repeated="1015"/>
        </table:table-row>
        <table:table-row table:style-name="ro120">
          <table:table-cell table:style-name="ce133" office:value-type="float" office:value="105418387" calcext:value-type="float">
            <text:p>105418387</text:p>
          </table:table-cell>
          <table:table-cell table:style-name="ce107" office:value-type="string" calcext:value-type="string">
            <text:p>Бражников Алексей, <text:s text:c="12"/>Прилуцкий Олег <text:s text:c="32"/>Белин Евгений <text:s text:c="28"/>Лазарев Анатолий </text:p>
          </table:table-cell>
          <table:table-cell table:style-name="ce143" office:value-type="string" calcext:value-type="string">
            <text:p>16.07.15</text:p>
          </table:table-cell>
          <table:table-cell table:style-name="ce143" office:value-type="string" calcext:value-type="string">
            <text:p>17.07.15</text:p>
          </table:table-cell>
          <table:table-cell table:style-name="ce107" table:formula="of:=3876+3876" office:value-type="float" office:value="7752" calcext:value-type="float">
            <text:p>7752</text:p>
          </table:table-cell>
          <table:table-cell table:style-name="ce107" table:formula="of:=3876+3876" office:value-type="float" office:value="7752" calcext:value-type="float">
            <text:p>775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8" office:value-type="string" calcext:value-type="string">
            <text:p>412742, 412744,</text:p>
          </table:table-cell>
          <table:table-cell table:style-name="ce150" table:number-columns-repeated="1015"/>
        </table:table-row>
        <table:table-row table:style-name="ro103">
          <table:table-cell table:style-name="ce134" office:value-type="string" calcext:value-type="string">
            <text:p>Итого</text:p>
          </table:table-cell>
          <table:table-cell table:style-name="ce139"/>
          <table:table-cell table:style-name="ce144" table:number-columns-repeated="2"/>
          <table:table-cell table:style-name="ce134" office:value-type="float" office:value="6275978" calcext:value-type="float">
            <text:p>6275978</text:p>
          </table:table-cell>
          <table:table-cell table:style-name="ce134" table:formula="of:=SUM([.F10:.F212])" office:value-type="float" office:value="6275978" calcext:value-type="float">
            <text:p>6275978</text:p>
          </table:table-cell>
          <table:table-cell table:style-name="ce108" table:number-columns-repeated="2"/>
          <table:table-cell table:style-name="ce14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6" office:value-type="string" calcext:value-type="string" table:number-columns-spanned="8" table:number-rows-spanned="1">
            <text:p>Итого сумма вознаграждения по договору: 5000 (Пять тысяч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31" office:value-type="string" calcext:value-type="string" table:number-columns-spanned="8" table:number-rows-spanned="1">
            <text:p>Сумма вознаграждения к оплате <text:s/>5000 (Пять тысяч) рублей 00 копеек. в т.ч. НДС — 762,71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17" office:value-type="string" calcext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09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41"/>
          <table:table-cell table:style-name="ce118" table:number-columns-repeated="5"/>
          <table:table-cell table:number-columns-repeated="1017"/>
        </table:table-row>
        <table:table-row table:style-name="ro2">
          <table:table-cell/>
          <table:table-cell table:style-name="ce119" office:value-type="string" calcext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ООО «Уют отель»</text:p>
          </table:table-cell>
          <table:table-cell table:number-columns-repeated="2"/>
          <table:table-cell office:value-type="string" calcext:value-type="string">
            <text:p>ООО «Библио-Глобус Русь»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Генеральный директор</text:p>
          </table:table-cell>
          <table:table-cell table:number-columns-repeated="2"/>
          <table:table-cell office:value-type="string" calcext:value-type="string">
            <text:p>Генеральный директор <text:s/>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______________(Трубникова О.С.)</text:p>
          </table:table-cell>
          <table:table-cell table:number-columns-repeated="2"/>
          <table:table-cell office:value-type="string" calcext:value-type="string">
            <text:p>_____________ (Киселев Ю.В.)</text:p>
          </table:table-cell>
          <table:table-cell table:number-columns-repeated="1019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-рт" table:style-name="ta1" table:print="false">
        <table:table-column table:style-name="co6" table:default-cell-style-name="ce104"/>
        <table:table-column table:style-name="co44" table:default-cell-style-name="ce104"/>
        <table:table-column table:style-name="co6" table:number-columns-repeated="3" table:default-cell-style-name="ce104"/>
        <table:table-column table:style-name="co45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6" table:number-columns-repeated="1014" table:default-cell-style-name="ce104"/>
        <table:table-column table:style-name="co10" table:default-cell-style-name="ce104"/>
        <table:table-row table:style-name="ro62">
          <table:table-cell table:style-name="ce109"/>
          <table:table-cell table:style-name="ce152" office:value-type="string" calcext:value-type="string" table:number-columns-spanned="7" table:number-rows-spanned="1">
            <text:p>К Договору № 20А/15 <text:s/>от 13 марта 2015 г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09"/>
          <table:table-cell table:style-name="ce153" table:number-columns-repeated="3"/>
          <table:table-cell table:style-name="ce159" table:number-columns-repeated="2"/>
          <table:table-cell table:style-name="ce163"/>
          <table:table-cell table:style-name="ce153"/>
          <table:table-cell table:number-columns-repeated="1016"/>
        </table:table-row>
        <table:table-row table:style-name="ro2">
          <table:table-cell table:style-name="ce109"/>
          <table:table-cell table:style-name="ce154" office:value-type="string" calcext:value-type="string" table:number-columns-spanned="8" table:number-rows-spanned="1">
            <text:p>ОТЧЕ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109"/>
          <table:table-cell table:style-name="ce154"/>
          <table:table-cell table:style-name="ce153" table:number-columns-repeated="2"/>
          <table:table-cell table:style-name="ce159" table:number-columns-repeated="2"/>
          <table:table-cell table:style-name="ce163"/>
          <table:table-cell table:style-name="ce153"/>
          <table:table-cell table:number-columns-repeated="1016"/>
        </table:table-row>
        <table:table-row table:style-name="ro2">
          <table:table-cell table:style-name="ce109"/>
          <table:table-cell table:style-name="ce155" office:value-type="string" calcext:value-type="string" table:number-columns-spanned="8" table:number-rows-spanned="1">
            <text:p>г.Москва <text:s text:c="103"/>« 31 » <text:s/>июля 2015г. <text:s text:c="21"/>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109"/>
          <table:table-cell table:style-name="ce156" office:value-type="string" calcext:value-type="string" table:number-columns-spanned="7" table:number-rows-spanned="1">
            <text:p>ООО «Стандарт отель». именуемое в дальнейшем «Принципал». в лице Генерального директора Лашова А.С., действуещего на основании Устава. с одной стороны и ООО «Библио-Глобус Русь» именуемое в дальнейшем «Агент». в лице Генерального директора Киселева Ю.В.. действующего на основании Устава. с другой стороны. совместно именуемые «Стороны». заключили настоящий отчет о нижеследующем:                                                                               1. Настоящий отчет составлен в подтверждение того. что по договору: Агентом в период с 01.07.2015г по 30.07.2015г была выполнена работа на общую сумму <text:span text:style-name="T4">5670330</text:span>  (Пять миллионов шестьсот семьдесят тысяч триста тридцать ) рублей 00 копеек.</text:p>
          </table:table-cell>
          <table:covered-table-cell table:number-columns-repeated="6"/>
          <table:table-cell table:number-columns-repeated="1016"/>
        </table:table-row>
        <table:table-row table:style-name="ro16">
          <table:table-cell table:style-name="ce106" office:value-type="string" calcext:value-type="string">
            <text:p>р заявки</text:p>
          </table:table-cell>
          <table:table-cell table:style-name="ce106" office:value-type="string" calcext:value-type="string">
            <text:p>Тур. путевка</text:p>
            <text:p>(ФИО туриста)</text:p>
          </table:table-cell>
          <table:table-cell table:style-name="ce106" office:value-type="string" calcext:value-type="string">
            <text:p>Дата заезда</text:p>
          </table:table-cell>
          <table:table-cell table:style-name="ce106" office:value-type="string" calcext:value-type="string">
            <text:p>Дата выезда</text:p>
          </table:table-cell>
          <table:table-cell table:style-name="ce106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06" office:value-type="string" calcext:value-type="string">
            <text:p>Перечислено поставщику</text:p>
          </table:table-cell>
          <table:table-cell table:style-name="ce106" office:value-type="string" calcext:value-type="string">
            <text:p>Агентское</text:p>
            <text:p>вознаграждение</text:p>
          </table:table-cell>
          <table:table-cell table:style-name="ce106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145"/>
          <table:table-cell table:number-columns-repeated="1015"/>
        </table:table-row>
        <table:table-row table:style-name="ro2"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45"/>
          <table:table-cell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532083930&amp;find=yes" xlink:type="simple">205392845</text:a></text:p>
          </table:table-cell>
          <table:table-cell table:style-name="ce107" office:value-type="string" calcext:value-type="string">
            <text:p>ЛОГУНОВА ОКСАНА</text:p>
            <text:p>ЧЕГОДАЕВ БОРИС</text:p>
          </table:table-cell>
          <table:table-cell table:style-name="ce121" office:value-type="date" office:date-value="2015-06-19" calcext:value-type="date">
            <text:p>19.06.15</text:p>
          </table:table-cell>
          <table:table-cell table:style-name="ce121" office:value-type="date" office:date-value="2015-07-02" calcext:value-type="date">
            <text:p>02.07.15</text:p>
          </table:table-cell>
          <table:table-cell table:number-columns-repeated="2" table:style-name="ce160" office:value-type="float" office:value="43472" calcext:value-type="float">
            <text:p>43 472</text:p>
          </table:table-cell>
          <table:table-cell table:number-columns-repeated="2" table:style-name="ce164" office:value-type="string" calcext:value-type="string">
            <text:p>0.00</text:p>
          </table:table-cell>
          <table:table-cell table:style-name="ce146" office:value-type="float" office:value="411280" calcext:value-type="float">
            <text:p>411280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227557932&amp;find=yes" xlink:type="simple">205392817</text:a></text:p>
          </table:table-cell>
          <table:table-cell table:style-name="ce107" office:value-type="string" calcext:value-type="string">
            <text:p>SHEVCHENKO EVGENIYA</text:p>
            <text:p>КЕСАШВИЛИ АЛЕКСАНДР</text:p>
          </table:table-cell>
          <table:table-cell table:style-name="ce121" office:value-type="date" office:date-value="2015-06-22" calcext:value-type="date">
            <text:p>22.06.15</text:p>
          </table:table-cell>
          <table:table-cell table:style-name="ce121" office:value-type="date" office:date-value="2015-07-01" calcext:value-type="date">
            <text:p>01.07.15</text:p>
          </table:table-cell>
          <table:table-cell table:number-columns-repeated="2" table:style-name="ce160" office:value-type="float" office:value="30096" calcext:value-type="float">
            <text:p>30 096</text:p>
          </table:table-cell>
          <table:table-cell table:number-columns-repeated="2" table:style-name="ce164" office:value-type="string" calcext:value-type="string">
            <text:p>0.00</text:p>
          </table:table-cell>
          <table:table-cell table:style-name="ce146" office:value-type="float" office:value="411248" calcext:value-type="float">
            <text:p>411248</text:p>
          </table:table-cell>
          <table:table-cell table:style-name="ce150" table:number-columns-repeated="1015"/>
        </table:table-row>
        <table:table-row table:style-name="ro122">
          <table:table-cell table:style-name="ce107" office:value-type="string" calcext:value-type="string">
            <text:p><text:a xlink:href="https://internal.bgoperator.ru/tozaya?idTour=104415064827225206&amp;find=yes" xlink:type="simple">205365011</text:a></text:p>
          </table:table-cell>
          <table:table-cell table:style-name="ce107" office:value-type="string" calcext:value-type="string">
            <text:p/>
            <text:p>ЗАТХЕЕВ КОНСТАНТИН</text:p>
            <text:p/>
          </table:table-cell>
          <table:table-cell table:style-name="ce121" office:value-type="date" office:date-value="2015-06-23" calcext:value-type="date">
            <text:p>23.06.15</text:p>
          </table:table-cell>
          <table:table-cell table:style-name="ce121" office:value-type="date" office:date-value="2015-07-02" calcext:value-type="date">
            <text:p>02.07.15</text:p>
          </table:table-cell>
          <table:table-cell table:number-columns-repeated="2" table:style-name="ce160" office:value-type="float" office:value="30096" calcext:value-type="float">
            <text:p>30 096</text:p>
          </table:table-cell>
          <table:table-cell table:number-columns-repeated="2" table:style-name="ce164" office:value-type="string" calcext:value-type="string">
            <text:p>0.00</text:p>
          </table:table-cell>
          <table:table-cell table:style-name="ce146" office:value-type="float" office:value="409538" calcext:value-type="float">
            <text:p>409538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526596650&amp;find=yes" xlink:type="simple">205392620</text:a></text:p>
          </table:table-cell>
          <table:table-cell table:style-name="ce107" office:value-type="string" calcext:value-type="string">
            <text:p>НЕФЕДОВ КОНСТАНТИН</text:p>
            <text:p>ДЮСЕНОВА ОКСАНА</text:p>
          </table:table-cell>
          <table:table-cell table:style-name="ce121" office:value-type="date" office:date-value="2015-06-23" calcext:value-type="date">
            <text:p>23.06.15</text:p>
          </table:table-cell>
          <table:table-cell table:style-name="ce121" office:value-type="date" office:date-value="2015-07-03" calcext:value-type="date">
            <text:p>03.07.15</text:p>
          </table:table-cell>
          <table:table-cell table:number-columns-repeated="2" table:style-name="ce160" office:value-type="float" office:value="33440" calcext:value-type="float">
            <text:p>33 440</text:p>
          </table:table-cell>
          <table:table-cell table:number-columns-repeated="2" table:style-name="ce164" office:value-type="string" calcext:value-type="string">
            <text:p>0.00</text:p>
          </table:table-cell>
          <table:table-cell table:style-name="ce146" office:value-type="float" office:value="411264" calcext:value-type="float">
            <text:p>411264</text:p>
          </table:table-cell>
          <table:table-cell table:style-name="ce150" table:number-columns-repeated="1015"/>
        </table:table-row>
        <table:table-row table:style-name="ro9">
          <table:table-cell table:style-name="ce107" office:value-type="string" calcext:value-type="string">
            <text:p><text:a xlink:href="https://internal.bgoperator.ru/tozaya?idTour=104415064427634078&amp;find=yes" xlink:type="simple">205388338</text:a></text:p>
          </table:table-cell>
          <table:table-cell table:style-name="ce107" office:value-type="string" calcext:value-type="string">
            <text:p>КРАСНИКОВА ИННА</text:p>
            <text:p>ЯНУШ РОМАН</text:p>
            <text:p>НОВОСЕЛОВА ИРИНА</text:p>
          </table:table-cell>
          <table:table-cell table:style-name="ce121" office:value-type="date" office:date-value="2015-06-23" calcext:value-type="date">
            <text:p>23.06.15</text:p>
          </table:table-cell>
          <table:table-cell table:style-name="ce121" office:value-type="date" office:date-value="2015-07-11" calcext:value-type="date">
            <text:p>11.07.15</text:p>
          </table:table-cell>
          <table:table-cell table:number-columns-repeated="2" table:style-name="ce160" office:value-type="float" office:value="75543" calcext:value-type="float">
            <text:p>75 543</text:p>
          </table:table-cell>
          <table:table-cell table:number-columns-repeated="2" table:style-name="ce164" office:value-type="string" calcext:value-type="string">
            <text:p>0.00</text:p>
          </table:table-cell>
          <table:table-cell table:style-name="ce146" office:value-type="float" office:value="410941" calcext:value-type="float">
            <text:p>410941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281810242&amp;find=yes" xlink:type="simple">205393302</text:a></text:p>
          </table:table-cell>
          <table:table-cell table:style-name="ce107" office:value-type="string" calcext:value-type="string">
            <text:p>ГОРБАЧЕВА ЛЮДМИЛА</text:p>
            <text:p>ИГОШКИНА ЛАРИСА</text:p>
          </table:table-cell>
          <table:table-cell table:style-name="ce121" office:value-type="date" office:date-value="2015-06-24" calcext:value-type="date">
            <text:p>24.06.15</text:p>
          </table:table-cell>
          <table:table-cell table:style-name="ce121" office:value-type="date" office:date-value="2015-07-01" calcext:value-type="date">
            <text:p>01.07.15</text:p>
          </table:table-cell>
          <table:table-cell table:number-columns-repeated="2" table:style-name="ce160" office:value-type="float" office:value="23408" calcext:value-type="float">
            <text:p>23 408</text:p>
          </table:table-cell>
          <table:table-cell table:number-columns-repeated="2" table:style-name="ce164" office:value-type="string" calcext:value-type="string">
            <text:p>0.00</text:p>
          </table:table-cell>
          <table:table-cell table:style-name="ce146" office:value-type="float" office:value="411287" calcext:value-type="float">
            <text:p>411287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827084846&amp;find=yes" xlink:type="simple">205393196</text:a></text:p>
          </table:table-cell>
          <table:table-cell table:style-name="ce107" office:value-type="string" calcext:value-type="string">
            <text:p>РУЗАНОВА ЛЮБОВЬ</text:p>
            <text:p>КОЛЕСНИКОВА ЕЛЕНА</text:p>
          </table:table-cell>
          <table:table-cell table:style-name="ce121" office:value-type="date" office:date-value="2015-06-24" calcext:value-type="date">
            <text:p>24.06.15</text:p>
          </table:table-cell>
          <table:table-cell table:style-name="ce121" office:value-type="date" office:date-value="2015-07-02" calcext:value-type="date">
            <text:p>02.07.15</text:p>
          </table:table-cell>
          <table:table-cell table:number-columns-repeated="2" table:style-name="ce160" office:value-type="float" office:value="26752" calcext:value-type="float">
            <text:p>26 752</text:p>
          </table:table-cell>
          <table:table-cell table:number-columns-repeated="2" table:style-name="ce164" office:value-type="string" calcext:value-type="string">
            <text:p>0.00</text:p>
          </table:table-cell>
          <table:table-cell table:style-name="ce146" office:value-type="float" office:value="411285" calcext:value-type="float">
            <text:p>411285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527147385&amp;find=yes" xlink:type="simple">205392585</text:a></text:p>
          </table:table-cell>
          <table:table-cell table:style-name="ce107" office:value-type="string" calcext:value-type="string">
            <text:p>МАРКОВА ГАЛИНА</text:p>
            <text:p>ДМИТРИЕВА ВЕРА</text:p>
          </table:table-cell>
          <table:table-cell table:style-name="ce121" office:value-type="date" office:date-value="2015-06-24" calcext:value-type="date">
            <text:p>24.06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60" office:value-type="float" office:value="73440" calcext:value-type="float">
            <text:p>73 440</text:p>
          </table:table-cell>
          <table:table-cell table:number-columns-repeated="2" table:style-name="ce164" office:value-type="string" calcext:value-type="string">
            <text:p>0.00</text:p>
          </table:table-cell>
          <table:table-cell table:style-name="ce146" office:value-type="float" office:value="411256" calcext:value-type="float">
            <text:p>411256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527102285&amp;find=yes" xlink:type="simple">205392320</text:a></text:p>
          </table:table-cell>
          <table:table-cell table:style-name="ce107" office:value-type="string" calcext:value-type="string">
            <text:p>ШЕВЕЛЕВА ОЛЬГА</text:p>
            <text:p>ШЕВЕЛЕВ МАКСИМ</text:p>
          </table:table-cell>
          <table:table-cell table:style-name="ce121" office:value-type="date" office:date-value="2015-06-24" calcext:value-type="date">
            <text:p>24.06.15</text:p>
          </table:table-cell>
          <table:table-cell table:style-name="ce121" office:value-type="date" office:date-value="2015-07-07" calcext:value-type="date">
            <text:p>07.07.15</text:p>
          </table:table-cell>
          <table:table-cell table:number-columns-repeated="2" table:style-name="ce160" office:value-type="float" office:value="43472" calcext:value-type="float">
            <text:p>43 472</text:p>
          </table:table-cell>
          <table:table-cell table:number-columns-repeated="2" table:style-name="ce164" office:value-type="string" calcext:value-type="string">
            <text:p>0.00</text:p>
          </table:table-cell>
          <table:table-cell table:style-name="ce146" office:value-type="float" office:value="411252" calcext:value-type="float">
            <text:p>411252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227947257&amp;find=yes" xlink:type="simple">205397432</text:a></text:p>
          </table:table-cell>
          <table:table-cell table:style-name="ce107" office:value-type="string" calcext:value-type="string">
            <text:p>СТЕТЮХА ЮЛИЯ</text:p>
            <text:p>СТЕТЮХА СОФИЯ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2" calcext:value-type="date">
            <text:p>02.07.15</text:p>
          </table:table-cell>
          <table:table-cell table:number-columns-repeated="2" table:style-name="ce160" office:value-type="float" office:value="23408" calcext:value-type="float">
            <text:p>23 408</text:p>
          </table:table-cell>
          <table:table-cell table:number-columns-repeated="2" table:style-name="ce164" office:value-type="string" calcext:value-type="string">
            <text:p>0.00</text:p>
          </table:table-cell>
          <table:table-cell table:style-name="ce146" office:value-type="float" office:value="411682" calcext:value-type="float">
            <text:p>411682</text:p>
          </table:table-cell>
          <table:table-cell table:style-name="ce150" table:number-columns-repeated="1015"/>
        </table:table-row>
        <table:table-row table:style-name="ro65">
          <table:table-cell table:style-name="ce107" office:value-type="string" calcext:value-type="string">
            <text:p><text:a xlink:href="https://internal.bgoperator.ru/tozaya?idTour=104415064828068241&amp;find=yes" xlink:type="simple">205393186</text:a></text:p>
          </table:table-cell>
          <table:table-cell table:style-name="ce107" office:value-type="string" calcext:value-type="string">
            <text:p>ДЖАНИБЕГАШВИЛИ МАНАНА</text:p>
            <text:p>ДЖАНИБЕГАШВИЛИ ЕКАТЕРИНА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2" calcext:value-type="date">
            <text:p>02.07.15</text:p>
          </table:table-cell>
          <table:table-cell table:number-columns-repeated="2" table:style-name="ce160" office:value-type="float" office:value="23408" calcext:value-type="float">
            <text:p>23 408</text:p>
          </table:table-cell>
          <table:table-cell table:number-columns-repeated="2" table:style-name="ce164" office:value-type="string" calcext:value-type="string">
            <text:p>0.00</text:p>
          </table:table-cell>
          <table:table-cell table:style-name="ce146" office:value-type="float" office:value="411269" calcext:value-type="float">
            <text:p>411269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7031414554&amp;find=yes" xlink:type="simple">205393204</text:a></text:p>
          </table:table-cell>
          <table:table-cell table:style-name="ce107" office:value-type="string" calcext:value-type="string">
            <text:p>КУТОВАЯ АЛЛА</text:p>
            <text:p>РОДИОНОВА МАРИНА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2" calcext:value-type="date">
            <text:p>02.07.15</text:p>
          </table:table-cell>
          <table:table-cell table:number-columns-repeated="2" table:style-name="ce160" office:value-type="float" office:value="23408" calcext:value-type="float">
            <text:p>23 408</text:p>
          </table:table-cell>
          <table:table-cell table:number-columns-repeated="2" table:style-name="ce164" office:value-type="string" calcext:value-type="string">
            <text:p>0.00</text:p>
          </table:table-cell>
          <table:table-cell table:style-name="ce146" office:value-type="float" office:value="411270" calcext:value-type="float">
            <text:p>411270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7028834319&amp;find=yes" xlink:type="simple">205396814</text:a></text:p>
          </table:table-cell>
          <table:table-cell table:style-name="ce107" office:value-type="string" calcext:value-type="string">
            <text:p>ЗАРИЦКАЯ ТАТЬЯНА</text:p>
            <text:p>ЗАРИЦКАЯ ВИКТОРИЯ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7" calcext:value-type="date">
            <text:p>07.07.15</text:p>
          </table:table-cell>
          <table:table-cell table:number-columns-repeated="2" table:style-name="ce161" office:value-type="float" office:value="46512" calcext:value-type="float">
            <text:p>46 51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665" calcext:value-type="float">
            <text:p>411665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227124012&amp;find=yes" xlink:type="simple">205393322</text:a></text:p>
          </table:table-cell>
          <table:table-cell table:style-name="ce107" office:value-type="string" calcext:value-type="string">
            <text:p>ПЕСТРИКОВА ЕЛЕНА</text:p>
            <text:p>ПЕСТРИКОВ КИРИЛЛ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9" calcext:value-type="date">
            <text:p>09.07.15</text:p>
          </table:table-cell>
          <table:table-cell table:number-columns-repeated="2" table:style-name="ce161" office:value-type="float" office:value="74816" calcext:value-type="float">
            <text:p>74 81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2047" calcext:value-type="float">
            <text:p>412047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589027100&amp;find=yes" xlink:type="simple">205397335</text:a></text:p>
          </table:table-cell>
          <table:table-cell table:style-name="ce107" office:value-type="string" calcext:value-type="string">
            <text:p>ХРУЩЕВА ГАЛИНА</text:p>
            <text:p>ХРУЩЕВ ДМИТРИЙ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8" calcext:value-type="date">
            <text:p>08.07.15</text:p>
          </table:table-cell>
          <table:table-cell table:number-columns-repeated="2" table:style-name="ce161" office:value-type="float" office:value="50388" calcext:value-type="float">
            <text:p>50 38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683" calcext:value-type="float">
            <text:p>411683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528519005&amp;find=yes" xlink:type="simple">205396470</text:a></text:p>
          </table:table-cell>
          <table:table-cell table:style-name="ce107" office:value-type="string" calcext:value-type="string">
            <text:p>СИМЧУК АНДРЕЙ</text:p>
            <text:p>СИМЧУК АЛЕКСАНДР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8" calcext:value-type="date">
            <text:p>08.07.15</text:p>
          </table:table-cell>
          <table:table-cell table:number-columns-repeated="2" table:style-name="ce161" office:value-type="float" office:value="50388" calcext:value-type="float">
            <text:p>50 38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654" calcext:value-type="float">
            <text:p>411654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228278127&amp;find=yes" xlink:type="simple">205396507</text:a></text:p>
          </table:table-cell>
          <table:table-cell table:style-name="ce107" office:value-type="string" calcext:value-type="string">
            <text:p>СЕМЧЕНКО ВИКТОРИЯ</text:p>
            <text:p>СЕМЧЕНКО ОЛЕСЯ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8" calcext:value-type="date">
            <text:p>08.07.15</text:p>
          </table:table-cell>
          <table:table-cell table:number-columns-repeated="2" table:style-name="ce161" office:value-type="float" office:value="50388" calcext:value-type="float">
            <text:p>50 38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667" calcext:value-type="float">
            <text:p>411667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526276185&amp;find=yes" xlink:type="simple">205388035</text:a></text:p>
          </table:table-cell>
          <table:table-cell table:style-name="ce107" office:value-type="string" calcext:value-type="string">
            <text:p>ТЕРЕБОВА ИРИНА</text:p>
            <text:p>ТЕРЕБОВА НАТАЛЬЯ</text:p>
          </table:table-cell>
          <table:table-cell table:style-name="ce121" office:value-type="date" office:date-value="2015-06-25" calcext:value-type="date">
            <text:p>25.06.15</text:p>
          </table:table-cell>
          <table:table-cell table:style-name="ce121" office:value-type="date" office:date-value="2015-07-05" calcext:value-type="date">
            <text:p>05.07.15</text:p>
          </table:table-cell>
          <table:table-cell table:number-columns-repeated="2" table:style-name="ce161" office:value-type="float" office:value="38760" calcext:value-type="float">
            <text:p>38 76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0945" calcext:value-type="float">
            <text:p>410945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282238562&amp;find=yes" xlink:type="simple">205392967</text:a></text:p>
          </table:table-cell>
          <table:table-cell table:style-name="ce107" office:value-type="string" calcext:value-type="string">
            <text:p>МОРОЗОВА АНАСТАСИЯ</text:p>
            <text:p>КЛЯЗИС ВАЛЕРИЙ</text:p>
          </table:table-cell>
          <table:table-cell table:style-name="ce121" office:value-type="date" office:date-value="2015-06-26" calcext:value-type="date">
            <text:p>26.06.15</text:p>
          </table:table-cell>
          <table:table-cell table:style-name="ce121" office:value-type="date" office:date-value="2015-07-02" calcext:value-type="date">
            <text:p>02.07.15</text:p>
          </table:table-cell>
          <table:table-cell table:number-columns-repeated="2" table:style-name="ce161" office:value-type="float" office:value="20064" calcext:value-type="float">
            <text:p>20 0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267" calcext:value-type="float">
            <text:p>411267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281833142&amp;find=yes" xlink:type="simple">205393392</text:a></text:p>
          </table:table-cell>
          <table:table-cell table:style-name="ce107" office:value-type="string" calcext:value-type="string">
            <text:p>ОГИНОВА МАРИНА</text:p>
            <text:p>ОГИНОВ ВЛАДИМИР</text:p>
          </table:table-cell>
          <table:table-cell table:style-name="ce121" office:value-type="date" office:date-value="2015-06-26" calcext:value-type="date">
            <text:p>26.06.15</text:p>
          </table:table-cell>
          <table:table-cell table:style-name="ce121" office:value-type="date" office:date-value="2015-07-03" calcext:value-type="date">
            <text:p>03.07.15</text:p>
          </table:table-cell>
          <table:table-cell table:number-columns-repeated="2" table:style-name="ce161" office:value-type="float" office:value="27132" calcext:value-type="float">
            <text:p>27 132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302" calcext:value-type="float">
            <text:p>411302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822612901&amp;find=yes" xlink:type="simple">205362511</text:a></text:p>
          </table:table-cell>
          <table:table-cell table:style-name="ce107" office:value-type="string" calcext:value-type="string">
            <text:p>ВОРОТИЛИНА ГАЛИНА</text:p>
            <text:p>КОЛОБКОВА ОЛЬГА</text:p>
          </table:table-cell>
          <table:table-cell table:style-name="ce121" office:value-type="date" office:date-value="2015-06-27" calcext:value-type="date">
            <text:p>27.06.15</text:p>
          </table:table-cell>
          <table:table-cell table:style-name="ce121" office:value-type="date" office:date-value="2015-07-07" calcext:value-type="date">
            <text:p>07.07.15</text:p>
          </table:table-cell>
          <table:table-cell table:number-columns-repeated="2" table:style-name="ce161" office:value-type="float" office:value="33440" calcext:value-type="float">
            <text:p>33 440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07581" calcext:value-type="float">
            <text:p>407581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283869202&amp;find=yes" xlink:type="simple">105384822</text:a></text:p>
          </table:table-cell>
          <table:table-cell table:style-name="ce107" office:value-type="string" calcext:value-type="string">
            <text:p>ПЕТРОВ АНДРЕЙ</text:p>
            <text:p>ПЕТРОВА ВИОЛЕТТА</text:p>
          </table:table-cell>
          <table:table-cell table:style-name="ce121" office:value-type="date" office:date-value="2015-06-27" calcext:value-type="date">
            <text:p>27.06.15</text:p>
          </table:table-cell>
          <table:table-cell table:style-name="ce121" office:value-type="date" office:date-value="2015-07-11" calcext:value-type="date">
            <text:p>11.07.15</text:p>
          </table:table-cell>
          <table:table-cell table:number-columns-repeated="2" table:style-name="ce161" office:value-type="float" office:value="54264" calcext:value-type="float">
            <text:p>54 264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859" calcext:value-type="float">
            <text:p>411859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7081596264&amp;find=yes" xlink:type="simple">105384879</text:a></text:p>
          </table:table-cell>
          <table:table-cell table:style-name="ce107" office:value-type="string" calcext:value-type="string">
            <text:p>ПИРМЯКОВ ИГОРЬ</text:p>
            <text:p>ПИРМЯКОВА ЛАРИСА</text:p>
          </table:table-cell>
          <table:table-cell table:style-name="ce121" office:value-type="date" office:date-value="2015-06-27" calcext:value-type="date">
            <text:p>27.06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61" office:value-type="float" office:value="23408" calcext:value-type="float">
            <text:p>23 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861" calcext:value-type="float">
            <text:p>411861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428421798&amp;find=yes" xlink:type="simple">205392543</text:a></text:p>
          </table:table-cell>
          <table:table-cell table:style-name="ce107" office:value-type="string" calcext:value-type="string">
            <text:p>ДИГАН МАРИНА</text:p>
            <text:p>ЗВЕЗДИН СЕРГЕЙ</text:p>
          </table:table-cell>
          <table:table-cell table:style-name="ce121" office:value-type="date" office:date-value="2015-06-27" calcext:value-type="date">
            <text:p>27.06.15</text:p>
          </table:table-cell>
          <table:table-cell table:style-name="ce121" office:value-type="date" office:date-value="2015-07-04" calcext:value-type="date">
            <text:p>04.07.15</text:p>
          </table:table-cell>
          <table:table-cell table:number-columns-repeated="2" table:style-name="ce161" office:value-type="float" office:value="37408" calcext:value-type="float">
            <text:p>37 4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251" calcext:value-type="float">
            <text:p>411251</text:p>
          </table:table-cell>
          <table:table-cell table:style-name="ce150" table:number-columns-repeated="1015"/>
        </table:table-row>
        <table:table-row table:style-name="ro7">
          <table:table-cell table:style-name="ce107" office:value-type="string" calcext:value-type="string">
            <text:p><text:a xlink:href="https://internal.bgoperator.ru/tozaya?idTour=104415064484713223&amp;find=yes" xlink:type="simple">205397263</text:a></text:p>
          </table:table-cell>
          <table:table-cell table:style-name="ce107" office:value-type="string" calcext:value-type="string">
            <text:p>ВЛАСОВА ОЛЬГА</text:p>
            <text:p>ЗУБАТЕНКО СЕРГЕЙ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06" calcext:value-type="date">
            <text:p>06.07.15</text:p>
          </table:table-cell>
          <table:table-cell table:number-columns-repeated="2" table:style-name="ce161" office:value-type="float" office:value="31008" calcext:value-type="float">
            <text:p>31 008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6" office:value-type="float" office:value="411770" calcext:value-type="float">
            <text:p>411770</text:p>
          </table:table-cell>
          <table:table-cell table:style-name="ce150" table:number-columns-repeated="1015"/>
        </table:table-row>
        <table:table-row table:style-name="ro60">
          <table:table-cell table:style-name="ce107" office:value-type="string" calcext:value-type="string">
            <text:p><text:a xlink:href="https://internal.bgoperator.ru/tozaya?idTour=104415064527618255&amp;find=yes" xlink:type="simple">205397320</text:a></text:p>
          </table:table-cell>
          <table:table-cell table:style-name="ce107" office:value-type="string" calcext:value-type="string">
            <text:p>СУХОВ АЛЕКСАНДР</text:p>
            <text:p>СУХОВА ОЛЬГА</text:p>
            <text:p>СУХОВ ИЛЬЯ</text:p>
            <text:p>КОНДРАТЬЕВ СЕРГЕЙ</text:p>
            <text:p>МАЛИНОВА АЛЕНА</text:p>
          </table:table-cell>
          <table:table-cell table:style-name="ce121" office:value-type="date" office:date-value="2015-06-28" calcext:value-type="date">
            <text:p>28.06.15</text:p>
          </table:table-cell>
          <table:table-cell table:style-name="ce121" office:value-type="date" office:date-value="2015-07-06" calcext:value-type="date">
            <text:p>06.07.15</text:p>
          </table:table-cell>
          <table:table-cell table:number-columns-repeated="2" table:style-name="ce161" office:value-type="float" office:value="67616" calcext:value-type="float">
            <text:p>67 616</text:p>
          </table:table-cell>
          <table:table-cell table:number-columns-repeated="2" table:style-name="ce107" office:value-type="string" calcext:value-type="string">
            <text:p>0.00</text:p>
          </table:table-cell>
          <table:table-cell table:style-name="ce148" office:value-type="string" calcext:value-type="string">
            <text:p>411684, <text:s/>411680</text:p>
          </table:table-cell>
          <table:table-cell table:style-name="ce150"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880502076&amp;find=yes" xlink:type="simple">205392171</text:a></text:p>
          </table:table-cell>
          <table:table-cell table:style-name="ce137" office:value-type="string" calcext:value-type="string">
            <text:p>СМАГИНА ОЛЬГА</text:p>
            <text:p>БЕСПАЛОВ АНДРЕЙ</text:p>
          </table:table-cell>
          <table:table-cell table:style-name="ce157" office:value-type="date" office:date-value="2015-06-28" calcext:value-type="date">
            <text:p>28.06.15</text:p>
          </table:table-cell>
          <table:table-cell table:style-name="ce157" office:value-type="date" office:date-value="2015-07-03" calcext:value-type="date">
            <text:p>03.07.15</text:p>
          </table:table-cell>
          <table:table-cell table:number-columns-repeated="2" table:style-name="ce106" office:value-type="float" office:value="16720" calcext:value-type="float">
            <text:p>1672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205" calcext:value-type="float">
            <text:p>411205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64432033333&amp;find=yes" xlink:type="simple">205397073</text:a></text:p>
          </table:table-cell>
          <table:table-cell table:style-name="ce137" office:value-type="string" calcext:value-type="string">
            <text:p>ЛОБАНОВ ИВАН</text:p>
            <text:p>ЛОБАНОВА ЛЮДМИЛА</text:p>
            <text:p>КОНОНЕНКО ДАНИИЛ</text:p>
          </table:table-cell>
          <table:table-cell table:style-name="ce157" office:value-type="date" office:date-value="2015-06-28" calcext:value-type="date">
            <text:p>28.06.15</text:p>
          </table:table-cell>
          <table:table-cell table:style-name="ce157" office:value-type="date" office:date-value="2015-07-09" calcext:value-type="date">
            <text:p>09.07.15</text:p>
          </table:table-cell>
          <table:table-cell table:number-columns-repeated="2" table:style-name="ce106" office:value-type="float" office:value="36784" calcext:value-type="float">
            <text:p>3678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772" calcext:value-type="float">
            <text:p>41177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829440361&amp;find=yes" xlink:type="simple">205397701</text:a></text:p>
          </table:table-cell>
          <table:table-cell table:style-name="ce137" office:value-type="string" calcext:value-type="string">
            <text:p>ФЕДОРОВ АНДРЕЙ</text:p>
            <text:p>ФЕДОРОВ ПЕТР</text:p>
          </table:table-cell>
          <table:table-cell table:style-name="ce157" office:value-type="date" office:date-value="2015-06-28" calcext:value-type="date">
            <text:p>28.06.15</text:p>
          </table:table-cell>
          <table:table-cell table:style-name="ce157" office:value-type="date" office:date-value="2015-07-12" calcext:value-type="date">
            <text:p>12.07.15</text:p>
          </table:table-cell>
          <table:table-cell table:number-columns-repeated="2" table:style-name="ce106" office:value-type="float" office:value="54264" calcext:value-type="float">
            <text:p>542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732" calcext:value-type="float">
            <text:p>41173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886484436&amp;find=yes" xlink:type="simple">205397441</text:a></text:p>
          </table:table-cell>
          <table:table-cell table:style-name="ce137" office:value-type="string" calcext:value-type="string">
            <text:p>ПОСЕЛОВ ИГОРЬ</text:p>
            <text:p>ПОСЕЛОВА ЛЮДМИЛА</text:p>
          </table:table-cell>
          <table:table-cell table:style-name="ce157" office:value-type="date" office:date-value="2015-06-28" calcext:value-type="date">
            <text:p>28.06.15</text:p>
          </table:table-cell>
          <table:table-cell table:style-name="ce157" office:value-type="date" office:date-value="2015-07-04" calcext:value-type="date">
            <text:p>04.07.15</text:p>
          </table:table-cell>
          <table:table-cell table:number-columns-repeated="2" table:style-name="ce106" office:value-type="float" office:value="35256" calcext:value-type="float">
            <text:p>352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673" calcext:value-type="float">
            <text:p>41167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7031541109&amp;find=yes" xlink:type="simple">205393054</text:a></text:p>
          </table:table-cell>
          <table:table-cell table:style-name="ce137" office:value-type="string" calcext:value-type="string">
            <text:p>ТОЛМАЧЕВ ЮРИЙ</text:p>
            <text:p>ФРОЛОВ АЛЕКСАНДР</text:p>
          </table:table-cell>
          <table:table-cell table:style-name="ce157" office:value-type="date" office:date-value="2015-06-28" calcext:value-type="date">
            <text:p>28.06.15</text:p>
          </table:table-cell>
          <table:table-cell table:style-name="ce157" office:value-type="date" office:date-value="2015-07-05" calcext:value-type="date">
            <text:p>05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266" calcext:value-type="float">
            <text:p>411266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425237978&amp;find=yes" xlink:type="simple">205372758</text:a></text:p>
          </table:table-cell>
          <table:table-cell table:style-name="ce137" office:value-type="string" calcext:value-type="string">
            <text:p>АБРАМЕНКО АННА</text:p>
            <text:p>АБРАМЕНКО ИРИНА</text:p>
          </table:table-cell>
          <table:table-cell table:style-name="ce157" office:value-type="date" office:date-value="2015-06-28" calcext:value-type="date">
            <text:p>28.06.15</text:p>
          </table:table-cell>
          <table:table-cell table:style-name="ce157" office:value-type="date" office:date-value="2015-07-11" calcext:value-type="date">
            <text:p>11.07.15</text:p>
          </table:table-cell>
          <table:table-cell table:number-columns-repeated="2" table:style-name="ce106" office:value-type="float" office:value="43472" calcext:value-type="float">
            <text:p>4347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09488" calcext:value-type="float">
            <text:p>40948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228722232&amp;find=yes" xlink:type="simple">205397732</text:a></text:p>
          </table:table-cell>
          <table:table-cell table:style-name="ce137" office:value-type="string" calcext:value-type="string">
            <text:p>СУРОВА НАТАЛЬЯ</text:p>
            <text:p>СУРОВ ВИКТОР</text:p>
          </table:table-cell>
          <table:table-cell table:style-name="ce157" office:value-type="date" office:date-value="2015-06-29" calcext:value-type="date">
            <text:p>29.06.15</text:p>
          </table:table-cell>
          <table:table-cell table:style-name="ce157" office:value-type="date" office:date-value="2015-07-05" calcext:value-type="date">
            <text:p>05.07.15</text:p>
          </table:table-cell>
          <table:table-cell table:number-columns-repeated="2" table:style-name="ce106" office:value-type="float" office:value="20064" calcext:value-type="float">
            <text:p>200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780" calcext:value-type="float">
            <text:p>41178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533358545&amp;find=yes" xlink:type="simple">205397645</text:a></text:p>
          </table:table-cell>
          <table:table-cell table:style-name="ce137" office:value-type="string" calcext:value-type="string">
            <text:p>ГАВРИНА ТАТЬЯНА</text:p>
            <text:p>БРАЖНИКОВА НАТАЛЬЯ</text:p>
          </table:table-cell>
          <table:table-cell table:style-name="ce157" office:value-type="date" office:date-value="2015-06-29" calcext:value-type="date">
            <text:p>29.06.15</text:p>
          </table:table-cell>
          <table:table-cell table:style-name="ce157" office:value-type="date" office:date-value="2015-07-05" calcext:value-type="date">
            <text:p>05.07.15</text:p>
          </table:table-cell>
          <table:table-cell table:number-columns-repeated="2" table:style-name="ce106" office:value-type="float" office:value="20064" calcext:value-type="float">
            <text:p>200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733" calcext:value-type="float">
            <text:p>41173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228606647&amp;find=yes" xlink:type="simple">205396567</text:a></text:p>
          </table:table-cell>
          <table:table-cell table:style-name="ce137" office:value-type="string" calcext:value-type="string">
            <text:p>НИКУЛИН СЕРГЕЙ</text:p>
            <text:p>КУЗНЕЦОВА ИРИНА</text:p>
          </table:table-cell>
          <table:table-cell table:style-name="ce157" office:value-type="date" office:date-value="2015-06-29" calcext:value-type="date">
            <text:p>29.06.15</text:p>
          </table:table-cell>
          <table:table-cell table:style-name="ce157" office:value-type="date" office:date-value="2015-07-06" calcext:value-type="date">
            <text:p>06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671" calcext:value-type="float">
            <text:p>411671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828405631&amp;find=yes" xlink:type="simple">205397801</text:a></text:p>
          </table:table-cell>
          <table:table-cell table:style-name="ce137" office:value-type="string" calcext:value-type="string">
            <text:p>БЛИНОВ ДМИТРИЙ</text:p>
            <text:p>БЛИНОВА КАРОЛИНА</text:p>
          </table:table-cell>
          <table:table-cell table:style-name="ce157" office:value-type="date" office:date-value="2015-06-29" calcext:value-type="date">
            <text:p>29.06.15</text:p>
          </table:table-cell>
          <table:table-cell table:style-name="ce157" office:value-type="date" office:date-value="2015-07-09" calcext:value-type="date">
            <text:p>09.07.15</text:p>
          </table:table-cell>
          <table:table-cell table:number-columns-repeated="2" table:style-name="ce106" office:value-type="float" office:value="33440" calcext:value-type="float">
            <text:p>3344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779" calcext:value-type="float">
            <text:p>41177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828543086&amp;find=yes" xlink:type="simple">105384386</text:a></text:p>
          </table:table-cell>
          <table:table-cell table:style-name="ce137" office:value-type="string" calcext:value-type="string">
            <text:p>КАЛАШНИКОВ АНДРЕЙ</text:p>
            <text:p>КАЛАШНИКОВА ЭКА</text:p>
          </table:table-cell>
          <table:table-cell table:style-name="ce157" office:value-type="date" office:date-value="2015-06-29" calcext:value-type="date">
            <text:p>29.06.15</text:p>
          </table:table-cell>
          <table:table-cell table:style-name="ce157" office:value-type="date" office:date-value="2015-07-07" calcext:value-type="date">
            <text:p>07.07.15</text:p>
          </table:table-cell>
          <table:table-cell table:number-columns-repeated="2" table:style-name="ce106" office:value-type="float" office:value="26752" calcext:value-type="float">
            <text:p>2675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953" calcext:value-type="float">
            <text:p>41195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227092212&amp;find=yes" xlink:type="simple">205393217</text:a></text:p>
          </table:table-cell>
          <table:table-cell table:style-name="ce137" office:value-type="string" calcext:value-type="string">
            <text:p>НЕЯЗОВ ОЛЕГ</text:p>
            <text:p>ИГОНИНА НАТАЛЬЯ</text:p>
          </table:table-cell>
          <table:table-cell table:style-name="ce157" office:value-type="date" office:date-value="2015-06-29" calcext:value-type="date">
            <text:p>29.06.15</text:p>
          </table:table-cell>
          <table:table-cell table:style-name="ce157" office:value-type="date" office:date-value="2015-07-05" calcext:value-type="date">
            <text:p>05.07.15</text:p>
          </table:table-cell>
          <table:table-cell table:number-columns-repeated="2" table:style-name="ce106" office:value-type="float" office:value="20064" calcext:value-type="float">
            <text:p>200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273" calcext:value-type="float">
            <text:p>41127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829533881&amp;find=yes" xlink:type="simple">205392671</text:a></text:p>
          </table:table-cell>
          <table:table-cell table:style-name="ce137" office:value-type="string" calcext:value-type="string">
            <text:p>БУГАЕВ ВЛАДИМИР</text:p>
            <text:p>ПРОХОРОВА ГАЛИНА</text:p>
          </table:table-cell>
          <table:table-cell table:style-name="ce157" office:value-type="date" office:date-value="2015-06-29" calcext:value-type="date">
            <text:p>29.06.15</text:p>
          </table:table-cell>
          <table:table-cell table:style-name="ce157" office:value-type="date" office:date-value="2015-07-05" calcext:value-type="date">
            <text:p>05.07.15</text:p>
          </table:table-cell>
          <table:table-cell table:number-columns-repeated="2" table:style-name="ce106" office:value-type="float" office:value="20064" calcext:value-type="float">
            <text:p>200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244" calcext:value-type="float">
            <text:p>411244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431759188&amp;find=yes" xlink:type="simple">205397238</text:a></text:p>
          </table:table-cell>
          <table:table-cell table:style-name="ce137" office:value-type="string" calcext:value-type="string">
            <text:p>ЛАПИН СЕРГЕЙ</text:p>
            <text:p>ЛАПИНА СВЕТЛАНА</text:p>
          </table:table-cell>
          <table:table-cell table:style-name="ce157" office:value-type="date" office:date-value="2015-06-30" calcext:value-type="date">
            <text:p>30.06.15</text:p>
          </table:table-cell>
          <table:table-cell table:style-name="ce157" office:value-type="date" office:date-value="2015-07-06" calcext:value-type="date">
            <text:p>06.07.15</text:p>
          </table:table-cell>
          <table:table-cell table:number-columns-repeated="2" table:style-name="ce106" office:value-type="float" office:value="23256" calcext:value-type="float">
            <text:p>232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771" calcext:value-type="float">
            <text:p>411771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283912282&amp;find=yes" xlink:type="simple">205397652</text:a></text:p>
          </table:table-cell>
          <table:table-cell table:style-name="ce137" office:value-type="string" calcext:value-type="string">
            <text:p>ПРОВОТОРОВА СВЕТЛАНА</text:p>
            <text:p>ПРОВОТОРОВ СТАНИСЛАВ</text:p>
          </table:table-cell>
          <table:table-cell table:style-name="ce157" office:value-type="date" office:date-value="2015-06-30" calcext:value-type="date">
            <text:p>30.06.15</text:p>
          </table:table-cell>
          <table:table-cell table:style-name="ce157" office:value-type="date" office:date-value="2015-07-07" calcext:value-type="date">
            <text:p>07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729" calcext:value-type="float">
            <text:p>41172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283401362&amp;find=yes" xlink:type="simple">205397842</text:a></text:p>
          </table:table-cell>
          <table:table-cell table:style-name="ce137" office:value-type="string" calcext:value-type="string">
            <text:p>АНДРЕЕВА ТАТЬЯНА</text:p>
            <text:p>АНДРЕЕВА ЭЛИНА</text:p>
          </table:table-cell>
          <table:table-cell table:style-name="ce157" office:value-type="date" office:date-value="2015-06-30" calcext:value-type="date">
            <text:p>30.06.15</text:p>
          </table:table-cell>
          <table:table-cell table:style-name="ce157" office:value-type="date" office:date-value="2015-07-07" calcext:value-type="date">
            <text:p>07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759" calcext:value-type="float">
            <text:p>41175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483307883&amp;find=yes" xlink:type="simple">205396708</text:a></text:p>
          </table:table-cell>
          <table:table-cell table:style-name="ce137" office:value-type="string" calcext:value-type="string">
            <text:p>LYZENKO VOLODYMYR</text:p>
            <text:p>LYZENKO VLADISLAV</text:p>
          </table:table-cell>
          <table:table-cell table:style-name="ce157" office:value-type="date" office:date-value="2015-06-30" calcext:value-type="date">
            <text:p>30.06.15</text:p>
          </table:table-cell>
          <table:table-cell table:style-name="ce157" office:value-type="date" office:date-value="2015-07-07" calcext:value-type="date">
            <text:p>07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672" calcext:value-type="float">
            <text:p>41167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430858108&amp;find=yes" xlink:type="simple">205396888</text:a></text:p>
          </table:table-cell>
          <table:table-cell table:style-name="ce137" office:value-type="string" calcext:value-type="string">
            <text:p>ФЕДОРОВ ЕВГЕНИЙ</text:p>
            <text:p>ЦЫГАНОВА ЮЛИЯ</text:p>
          </table:table-cell>
          <table:table-cell table:style-name="ce157" office:value-type="date" office:date-value="2015-06-30" calcext:value-type="date">
            <text:p>30.06.15</text:p>
          </table:table-cell>
          <table:table-cell table:style-name="ce157" office:value-type="date" office:date-value="2015-07-07" calcext:value-type="date">
            <text:p>07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692" calcext:value-type="float">
            <text:p>41169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4229828877&amp;find=yes" xlink:type="simple">205396537</text:a></text:p>
          </table:table-cell>
          <table:table-cell table:style-name="ce137" office:value-type="string" calcext:value-type="string">
            <text:p>ЧУРАНОВ АНДРЕЙ</text:p>
            <text:p>ЧУРАНОВА ИРИНА</text:p>
          </table:table-cell>
          <table:table-cell table:style-name="ce157" office:value-type="date" office:date-value="2015-06-30" calcext:value-type="date">
            <text:p>30.06.15</text:p>
          </table:table-cell>
          <table:table-cell table:style-name="ce157" office:value-type="date" office:date-value="2015-07-10" calcext:value-type="date">
            <text:p>10.07.15</text:p>
          </table:table-cell>
          <table:table-cell table:number-columns-repeated="2" table:style-name="ce106" office:value-type="float" office:value="38760" calcext:value-type="float">
            <text:p>3876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670" calcext:value-type="float">
            <text:p>41167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67084644684&amp;find=yes" xlink:type="simple">205397344</text:a></text:p>
          </table:table-cell>
          <table:table-cell table:style-name="ce137" office:value-type="string" calcext:value-type="string">
            <text:p>МАШТАКОВ АЛЕКСАНДР</text:p>
            <text:p>МАЛИНСКАЯ ИЛЬМИРА</text:p>
          </table:table-cell>
          <table:table-cell table:style-name="ce157" office:value-type="date" office:date-value="2015-06-30" calcext:value-type="date">
            <text:p>30.06.15</text:p>
          </table:table-cell>
          <table:table-cell table:style-name="ce157" office:value-type="date" office:date-value="2015-07-04" calcext:value-type="date">
            <text:p>04.07.15</text:p>
          </table:table-cell>
          <table:table-cell table:number-columns-repeated="2" table:style-name="ce106" office:value-type="float" office:value="13376" calcext:value-type="float">
            <text:p>133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738" calcext:value-type="float">
            <text:p>41173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29671537&amp;find=yes" xlink:type="simple">205436337</text:a></text:p>
          </table:table-cell>
          <table:table-cell table:style-name="ce137" office:value-type="string" calcext:value-type="string">
            <text:p>КУЩЕНКО СЕРГЕЙ</text:p>
            <text:p>РУДОМЕТОВА НАТАЛЬЯ</text:p>
          </table:table-cell>
          <table:table-cell table:style-name="ce157" office:value-type="date" office:date-value="2015-07-01" calcext:value-type="date">
            <text:p>01.07.15</text:p>
          </table:table-cell>
          <table:table-cell table:style-name="ce157" office:value-type="date" office:date-value="2015-07-06" calcext:value-type="date">
            <text:p>06.07.15</text:p>
          </table:table-cell>
          <table:table-cell table:number-columns-repeated="2" table:style-name="ce106" office:value-type="float" office:value="19380" calcext:value-type="float">
            <text:p>1938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944" calcext:value-type="float">
            <text:p>411944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525163910&amp;find=yes" xlink:type="simple">205417770</text:a></text:p>
          </table:table-cell>
          <table:table-cell table:style-name="ce137" office:value-type="string" calcext:value-type="string">
            <text:p>ТОКАРЕВА АЛЛА</text:p>
            <text:p>ХАХУЛИН ОЛЕГ</text:p>
            <text:p>ХАХУЛИН ЕВГЕНИЙ</text:p>
          </table:table-cell>
          <table:table-cell table:style-name="ce157" office:value-type="date" office:date-value="2015-07-01" calcext:value-type="date">
            <text:p>01.07.15</text:p>
          </table:table-cell>
          <table:table-cell table:style-name="ce157" office:value-type="date" office:date-value="2015-07-10" calcext:value-type="date">
            <text:p>10.07.15</text:p>
          </table:table-cell>
          <table:table-cell table:number-columns-repeated="2" table:style-name="ce106" office:value-type="float" office:value="36396" calcext:value-type="float">
            <text:p>3639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0038" calcext:value-type="float">
            <text:p>41003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84809284&amp;find=yes" xlink:type="simple">205435944</text:a></text:p>
          </table:table-cell>
          <table:table-cell table:style-name="ce137" office:value-type="string" calcext:value-type="string">
            <text:p>АРУТЮНОВА ОЛЬГА</text:p>
            <text:p>АРУТЮНОВА МИЛАНА</text:p>
          </table:table-cell>
          <table:table-cell table:style-name="ce157" office:value-type="date" office:date-value="2015-07-01" calcext:value-type="date">
            <text:p>01.07.15</text:p>
          </table:table-cell>
          <table:table-cell table:style-name="ce157" office:value-type="date" office:date-value="2015-07-11" calcext:value-type="date">
            <text:p>11.07.15</text:p>
          </table:table-cell>
          <table:table-cell table:number-columns-repeated="2" table:style-name="ce106" office:value-type="float" office:value="38760" calcext:value-type="float">
            <text:p>3876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863" calcext:value-type="float">
            <text:p>41186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83084384&amp;find=yes" xlink:type="simple">205426954</text:a></text:p>
          </table:table-cell>
          <table:table-cell table:style-name="ce137" office:value-type="string" calcext:value-type="string">
            <text:p>ДОМУР-ООЛ ДЕМИР</text:p>
            <text:p>ДОМУР-ООЛ ЧОЙГАНА</text:p>
          </table:table-cell>
          <table:table-cell table:style-name="ce157" office:value-type="date" office:date-value="2015-07-01" calcext:value-type="date">
            <text:p>01.07.15</text:p>
          </table:table-cell>
          <table:table-cell table:style-name="ce157" office:value-type="date" office:date-value="2015-07-10" calcext:value-type="date">
            <text:p>10.07.15</text:p>
          </table:table-cell>
          <table:table-cell table:number-columns-repeated="2" table:style-name="ce106" office:value-type="float" office:value="30096" calcext:value-type="float">
            <text:p>3009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245" calcext:value-type="float">
            <text:p>411245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29655497&amp;find=yes" xlink:type="simple">105402402</text:a></text:p>
          </table:table-cell>
          <table:table-cell table:style-name="ce137" office:value-type="string" calcext:value-type="string">
            <text:p>НЕДЕЛЯ ВЛАДИМИР</text:p>
            <text:p>НЕДЕЛЯ ТАТЬЯНА</text:p>
          </table:table-cell>
          <table:table-cell table:style-name="ce157" office:value-type="date" office:date-value="2015-07-01" calcext:value-type="date">
            <text:p>01.07.15</text:p>
          </table:table-cell>
          <table:table-cell table:style-name="ce157" office:value-type="date" office:date-value="2015-07-11" calcext:value-type="date">
            <text:p>11.07.15</text:p>
          </table:table-cell>
          <table:table-cell table:number-columns-repeated="2" table:style-name="ce106" office:value-type="float" office:value="33440" calcext:value-type="float">
            <text:p>3344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288" calcext:value-type="float">
            <text:p>411288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7028070489&amp;find=yes" xlink:type="simple">205436214</text:a></text:p>
          </table:table-cell>
          <table:table-cell table:style-name="ce137" office:value-type="string" calcext:value-type="string">
            <text:p>РОГОЗИН СЕРГЕЙ</text:p>
            <text:p>РОГОЗИНА СЯИДА</text:p>
            <text:p>ПАНЧЕНКО БОГДАН</text:p>
          </table:table-cell>
          <table:table-cell table:style-name="ce157" office:value-type="date" office:date-value="2015-07-01" calcext:value-type="date">
            <text:p>01.07.15</text:p>
          </table:table-cell>
          <table:table-cell table:style-name="ce157" office:value-type="date" office:date-value="2015-07-08" calcext:value-type="date">
            <text:p>08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926" calcext:value-type="float">
            <text:p>411926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427653338&amp;find=yes" xlink:type="simple">105401618</text:a></text:p>
          </table:table-cell>
          <table:table-cell table:style-name="ce137" office:value-type="string" calcext:value-type="string">
            <text:p>КОЛЕСНИКОВ АЛЬБЕРТ</text:p>
            <text:p>БЫСТРОВА ЕЛЕНА</text:p>
            <text:p>КОЛЕСНИКОВ МАТВЕЙ</text:p>
          </table:table-cell>
          <table:table-cell table:style-name="ce157" office:value-type="date" office:date-value="2015-07-01" calcext:value-type="date">
            <text:p>01.07.15</text:p>
          </table:table-cell>
          <table:table-cell table:style-name="ce157" office:value-type="date" office:date-value="2015-07-14" calcext:value-type="date">
            <text:p>14.07.15</text:p>
          </table:table-cell>
          <table:table-cell table:number-columns-repeated="2" table:style-name="ce106" office:value-type="float" office:value="50388" calcext:value-type="float">
            <text:p>5038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0223" calcext:value-type="float">
            <text:p>41022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81764664&amp;find=yes" xlink:type="simple">105403909</text:a></text:p>
          </table:table-cell>
          <table:table-cell table:style-name="ce137" office:value-type="string" calcext:value-type="string">
            <text:p>АЛЕКСЕЕВ ДЕНИС</text:p>
            <text:p>АКСЕНЕНКО АНАСТАСИЯ</text:p>
          </table:table-cell>
          <table:table-cell table:style-name="ce157" office:value-type="date" office:date-value="2015-07-02" calcext:value-type="date">
            <text:p>02.07.15</text:p>
          </table:table-cell>
          <table:table-cell table:style-name="ce157" office:value-type="date" office:date-value="2015-07-03" calcext:value-type="date">
            <text:p>03.07.15</text:p>
          </table:table-cell>
          <table:table-cell table:number-columns-repeated="2" table:style-name="ce106" office:value-type="float" office:value="3876" calcext:value-type="float">
            <text:p>38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2234" calcext:value-type="float">
            <text:p>412234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7027846414&amp;find=yes" xlink:type="simple">205435899</text:a></text:p>
          </table:table-cell>
          <table:table-cell table:style-name="ce137" office:value-type="string" calcext:value-type="string">
            <text:p>КИСЕЛЕВ ДМИТРИЙ</text:p>
            <text:p>ДЕГТЯРЕВА ТАТЬЯНА</text:p>
            <text:p>КИСЕЛЕВ МАКСИМ</text:p>
          </table:table-cell>
          <table:table-cell table:style-name="ce157" office:value-type="date" office:date-value="2015-07-02" calcext:value-type="date">
            <text:p>02.07.15</text:p>
          </table:table-cell>
          <table:table-cell table:style-name="ce157" office:value-type="date" office:date-value="2015-07-07" calcext:value-type="date">
            <text:p>07.07.15</text:p>
          </table:table-cell>
          <table:table-cell table:number-columns-repeated="2" table:style-name="ce106" office:value-type="float" office:value="19380" calcext:value-type="float">
            <text:p>1938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860" calcext:value-type="float">
            <text:p>41186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28148370&amp;find=yes" xlink:type="simple">205436150</text:a></text:p>
          </table:table-cell>
          <table:table-cell table:style-name="ce137" office:value-type="string" calcext:value-type="string">
            <text:p>ДЕЕВА ФАИНА</text:p>
            <text:p>ДЕЕВ ГЕННАДИЙ</text:p>
          </table:table-cell>
          <table:table-cell table:style-name="ce157" office:value-type="date" office:date-value="2015-07-02" calcext:value-type="date">
            <text:p>02.07.15</text:p>
          </table:table-cell>
          <table:table-cell table:style-name="ce157" office:value-type="date" office:date-value="2015-07-07" calcext:value-type="date">
            <text:p>07.07.15</text:p>
          </table:table-cell>
          <table:table-cell table:number-columns-repeated="2" table:style-name="ce106" office:value-type="float" office:value="19380" calcext:value-type="float">
            <text:p>1938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849" calcext:value-type="float">
            <text:p>41184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33427430&amp;find=yes" xlink:type="simple">105404075</text:a></text:p>
          </table:table-cell>
          <table:table-cell table:style-name="ce137" office:value-type="string" calcext:value-type="string">
            <text:p>КАЗАРИНА АННА</text:p>
            <text:p>ЛОПАТИН ИЛЬЯ</text:p>
          </table:table-cell>
          <table:table-cell table:style-name="ce157" office:value-type="date" office:date-value="2015-07-02" calcext:value-type="date">
            <text:p>02.07.15</text:p>
          </table:table-cell>
          <table:table-cell table:style-name="ce157" office:value-type="date" office:date-value="2015-07-03" calcext:value-type="date">
            <text:p>03.07.15</text:p>
          </table:table-cell>
          <table:table-cell table:number-columns-repeated="2" table:style-name="ce106" office:value-type="float" office:value="3876" calcext:value-type="float">
            <text:p>38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968" calcext:value-type="float">
            <text:p>41196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28147070&amp;find=yes" xlink:type="simple">205436140</text:a></text:p>
          </table:table-cell>
          <table:table-cell table:style-name="ce137" office:value-type="string" calcext:value-type="string">
            <text:p>КОВАЛЕВ АЛЕКСАНДР</text:p>
            <text:p>КОВАЛЕВА АЛЛА</text:p>
          </table:table-cell>
          <table:table-cell table:style-name="ce157" office:value-type="date" office:date-value="2015-07-02" calcext:value-type="date">
            <text:p>02.07.15</text:p>
          </table:table-cell>
          <table:table-cell table:style-name="ce157" office:value-type="date" office:date-value="2015-07-05" calcext:value-type="date">
            <text:p>05.07.15</text:p>
          </table:table-cell>
          <table:table-cell table:number-columns-repeated="2" table:style-name="ce106" office:value-type="float" office:value="11628" calcext:value-type="float">
            <text:p>1162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864" calcext:value-type="float">
            <text:p>411864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26731474&amp;find=yes" xlink:type="simple">205428984</text:a></text:p>
          </table:table-cell>
          <table:table-cell table:style-name="ce137" office:value-type="string" calcext:value-type="string">
            <text:p>БОРИСОВА ИРИНА</text:p>
            <text:p>БОРИСОВА ТАТЬЯНА</text:p>
          </table:table-cell>
          <table:table-cell table:style-name="ce157" office:value-type="date" office:date-value="2015-07-02" calcext:value-type="date">
            <text:p>02.07.15</text:p>
          </table:table-cell>
          <table:table-cell table:style-name="ce157" office:value-type="date" office:date-value="2015-07-09" calcext:value-type="date">
            <text:p>09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262" calcext:value-type="float">
            <text:p>411262</text:p>
          </table:table-cell>
          <table:table-cell table:number-columns-repeated="1015"/>
        </table:table-row>
        <table:table-row table:style-name="ro123">
          <table:table-cell table:style-name="ce106" office:value-type="string" calcext:value-type="string">
            <text:p><text:a xlink:href="https://internal.bgoperator.ru/tozaya?idTour=104415074433639453&amp;find=yes" xlink:type="simple">205434108</text:a></text:p>
          </table:table-cell>
          <table:table-cell table:style-name="ce137" office:value-type="string" calcext:value-type="string">
            <text:p>ЭЙЛЕР АННА</text:p>
            <text:p>КАЛАШНИКОВ ИВАН</text:p>
          </table:table-cell>
          <table:table-cell table:style-name="ce157" office:value-type="date" office:date-value="2015-07-02" calcext:value-type="date">
            <text:p>02.07.15</text:p>
          </table:table-cell>
          <table:table-cell table:style-name="ce157" office:value-type="date" office:date-value="2015-07-09" calcext:value-type="date">
            <text:p>09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666" calcext:value-type="float">
            <text:p>411666</text:p>
          </table:table-cell>
          <table:table-cell table:number-columns-repeated="1015"/>
        </table:table-row>
        <table:table-row table:style-name="ro124">
          <table:table-cell table:style-name="ce106" office:value-type="string" calcext:value-type="string">
            <text:p><text:a xlink:href="https://internal.bgoperator.ru/tozaya?idTour=104415077027587529&amp;find=yes" xlink:type="simple">105403444</text:a></text:p>
          </table:table-cell>
          <table:table-cell table:style-name="ce137" office:value-type="string" calcext:value-type="string">
            <text:p>КОРОТКОВА А</text:p>
            <text:p>И В</text:p>
          </table:table-cell>
          <table:table-cell table:style-name="ce157" office:value-type="date" office:date-value="2015-07-02" calcext:value-type="date">
            <text:p>02.07.15</text:p>
          </table:table-cell>
          <table:table-cell table:style-name="ce157" office:value-type="date" office:date-value="2015-07-03" calcext:value-type="date">
            <text:p>03.07.15</text:p>
          </table:table-cell>
          <table:table-cell table:number-columns-repeated="2" table:style-name="ce106" office:value-type="float" office:value="3876" calcext:value-type="float">
            <text:p>38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969" calcext:value-type="float">
            <text:p>411969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225623547&amp;find=yes" xlink:type="simple">205419217</text:a></text:p>
          </table:table-cell>
          <table:table-cell table:style-name="ce137" office:value-type="string" calcext:value-type="string">
            <text:p>ШИРЯЕВА ЛИЛИЯ</text:p>
            <text:p>ГОСЬКОВ СЕРГЕЙ</text:p>
            <text:p>ШИРЯЕВ АЛЕКСАНДР</text:p>
          </table:table-cell>
          <table:table-cell table:style-name="ce157" office:value-type="date" office:date-value="2015-07-02" calcext:value-type="date">
            <text:p>02.07.15</text:p>
          </table:table-cell>
          <table:table-cell table:style-name="ce157" office:value-type="date" office:date-value="2015-07-12" calcext:value-type="date">
            <text:p>12.07.15</text:p>
          </table:table-cell>
          <table:table-cell table:number-columns-repeated="2" table:style-name="ce106" office:value-type="float" office:value="45760" calcext:value-type="float">
            <text:p>4576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0212" calcext:value-type="float">
            <text:p>41021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0859981&amp;find=yes" xlink:type="simple">205434791</text:a></text:p>
          </table:table-cell>
          <table:table-cell table:style-name="ce137" office:value-type="string" calcext:value-type="string">
            <text:p>ПОТАПОВ АЛЕКСЕЙ</text:p>
            <text:p>ПОТАПОВА ТАТЬЯНА</text:p>
          </table:table-cell>
          <table:table-cell table:style-name="ce157" office:value-type="date" office:date-value="2015-07-03" calcext:value-type="date">
            <text:p>03.07.15</text:p>
          </table:table-cell>
          <table:table-cell table:style-name="ce157" office:value-type="date" office:date-value="2015-07-07" calcext:value-type="date">
            <text:p>07.07.15</text:p>
          </table:table-cell>
          <table:table-cell table:number-columns-repeated="2" table:style-name="ce106" office:value-type="float" office:value="31504" calcext:value-type="float">
            <text:p>3150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740" calcext:value-type="float">
            <text:p>41174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27958555&amp;find=yes" xlink:type="simple">205436485</text:a></text:p>
          </table:table-cell>
          <table:table-cell table:style-name="ce137" office:value-type="string" calcext:value-type="string">
            <text:p>АНОХИНА НАТАЛЬЯ</text:p>
            <text:p>ЛАТЫШЕВ НИКОЛАЙ</text:p>
          </table:table-cell>
          <table:table-cell table:style-name="ce157" office:value-type="date" office:date-value="2015-07-03" calcext:value-type="date">
            <text:p>03.07.15</text:p>
          </table:table-cell>
          <table:table-cell table:style-name="ce157" office:value-type="date" office:date-value="2015-07-05" calcext:value-type="date">
            <text:p>05.07.15</text:p>
          </table:table-cell>
          <table:table-cell table:number-columns-repeated="2" table:style-name="ce106" office:value-type="float" office:value="6688" calcext:value-type="float">
            <text:p>668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927" calcext:value-type="float">
            <text:p>411927</text:p>
          </table:table-cell>
          <table:table-cell table:number-columns-repeated="1015"/>
        </table:table-row>
        <table:table-row table:style-name="ro60">
          <table:table-cell table:style-name="ce106" office:value-type="string" calcext:value-type="string">
            <text:p><text:a xlink:href="https://internal.bgoperator.ru/tozaya?idTour=104415077027556634&amp;find=yes" xlink:type="simple">205434784</text:a></text:p>
          </table:table-cell>
          <table:table-cell table:style-name="ce137" office:value-type="string" calcext:value-type="string">
            <text:p>ГОРОБЕЦ АЛЕКСАНДР</text:p>
            <text:p>ГОРОБЕЦ ЯНА</text:p>
            <text:p>ГОРОБЕЦ МАЙЯ</text:p>
            <text:p>ГОРОБЕЦ МАРИНА</text:p>
            <text:p>ГОРОБЕЦ МАТВЕЙ</text:p>
          </table:table-cell>
          <table:table-cell table:style-name="ce157" office:value-type="date" office:date-value="2015-07-03" calcext:value-type="date">
            <text:p>03.07.15</text:p>
          </table:table-cell>
          <table:table-cell table:style-name="ce157" office:value-type="date" office:date-value="2015-07-16" calcext:value-type="date">
            <text:p>16.07.15</text:p>
          </table:table-cell>
          <table:table-cell table:number-columns-repeated="2" table:style-name="ce106" office:value-type="float" office:value="100776" calcext:value-type="float">
            <text:p>1007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string" calcext:value-type="string">
            <text:p>411730, 411734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29141819&amp;find=yes" xlink:type="simple">205435904</text:a></text:p>
          </table:table-cell>
          <table:table-cell table:style-name="ce137" office:value-type="string" calcext:value-type="string">
            <text:p>ГАНДОВА МАРИНА</text:p>
            <text:p>ГАНДОВ АНДРЕЙ</text:p>
          </table:table-cell>
          <table:table-cell table:style-name="ce157" office:value-type="date" office:date-value="2015-07-03" calcext:value-type="date">
            <text:p>03.07.15</text:p>
          </table:table-cell>
          <table:table-cell table:style-name="ce157" office:value-type="date" office:date-value="2015-07-11" calcext:value-type="date">
            <text:p>11.07.15</text:p>
          </table:table-cell>
          <table:table-cell table:number-columns-repeated="2" table:style-name="ce106" office:value-type="float" office:value="31008" calcext:value-type="float">
            <text:p>310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847" calcext:value-type="float">
            <text:p>411847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28062869&amp;find=yes" xlink:type="simple">205413464</text:a></text:p>
          </table:table-cell>
          <table:table-cell table:style-name="ce137" office:value-type="string" calcext:value-type="string">
            <text:p>ЖИГАРЕВ АЛЕКСЕЙ</text:p>
            <text:p>ЖИГАРЕВА АННА</text:p>
          </table:table-cell>
          <table:table-cell table:style-name="ce157" office:value-type="date" office:date-value="2015-07-03" calcext:value-type="date">
            <text:p>03.07.15</text:p>
          </table:table-cell>
          <table:table-cell table:style-name="ce157" office:value-type="date" office:date-value="2015-07-12" calcext:value-type="date">
            <text:p>12.07.15</text:p>
          </table:table-cell>
          <table:table-cell table:number-columns-repeated="2" table:style-name="ce106" office:value-type="float" office:value="30096" calcext:value-type="float">
            <text:p>3009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09024" calcext:value-type="float">
            <text:p>409024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34990873&amp;find=yes" xlink:type="simple">105403353</text:a></text:p>
          </table:table-cell>
          <table:table-cell table:style-name="ce137" office:value-type="string" calcext:value-type="string">
            <text:p>ГАЙДИН СЕРГЕЙ</text:p>
            <text:p>ЛЮБЧЕНКО ОЛЬГА</text:p>
          </table:table-cell>
          <table:table-cell table:style-name="ce157" office:value-type="date" office:date-value="2015-07-04" calcext:value-type="date">
            <text:p>04.07.15</text:p>
          </table:table-cell>
          <table:table-cell table:style-name="ce157" office:value-type="date" office:date-value="2015-07-05" calcext:value-type="date">
            <text:p>05.07.15</text:p>
          </table:table-cell>
          <table:table-cell table:number-columns-repeated="2" table:style-name="ce106" office:value-type="float" office:value="3876" calcext:value-type="float">
            <text:p>38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848" calcext:value-type="float">
            <text:p>41184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27513529&amp;find=yes" xlink:type="simple">205435889</text:a></text:p>
          </table:table-cell>
          <table:table-cell table:style-name="ce137" office:value-type="string" calcext:value-type="string">
            <text:p>УСОЛЬЦЕВА ЕЛЕНА</text:p>
            <text:p>ШАЛИМОВ КИРИЛЛ</text:p>
          </table:table-cell>
          <table:table-cell table:style-name="ce157" office:value-type="date" office:date-value="2015-07-04" calcext:value-type="date">
            <text:p>04.07.15</text:p>
          </table:table-cell>
          <table:table-cell table:style-name="ce157" office:value-type="date" office:date-value="2015-07-06" calcext:value-type="date">
            <text:p>06.07.15</text:p>
          </table:table-cell>
          <table:table-cell table:number-columns-repeated="2" table:style-name="ce106" office:value-type="float" office:value="7752" calcext:value-type="float">
            <text:p>775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850" calcext:value-type="float">
            <text:p>41185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36409513&amp;find=yes" xlink:type="simple">205435573</text:a></text:p>
          </table:table-cell>
          <table:table-cell table:style-name="ce137" office:value-type="string" calcext:value-type="string">
            <text:p>ГРИГОРЬЕВ АЛЕКСЕЙ</text:p>
            <text:p>ГРИГОРЬЕВА НАТАЛИЯ</text:p>
          </table:table-cell>
          <table:table-cell table:style-name="ce157" office:value-type="date" office:date-value="2015-07-04" calcext:value-type="date">
            <text:p>04.07.15</text:p>
          </table:table-cell>
          <table:table-cell table:style-name="ce157" office:value-type="date" office:date-value="2015-07-11" calcext:value-type="date">
            <text:p>11.07.15</text:p>
          </table:table-cell>
          <table:table-cell table:number-columns-repeated="2" table:style-name="ce106" office:value-type="float" office:value="41132" calcext:value-type="float">
            <text:p>41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782" calcext:value-type="float">
            <text:p>411782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428523133&amp;find=yes" xlink:type="simple">205417513</text:a></text:p>
          </table:table-cell>
          <table:table-cell table:style-name="ce137" office:value-type="string" calcext:value-type="string">
            <text:p>НИКИТИНА ЛЮДМИЛА</text:p>
            <text:p>НИКИТИН ИГОРЬ</text:p>
            <text:p>СКРАНДА ВЛАДИСЛАВ</text:p>
          </table:table-cell>
          <table:table-cell table:style-name="ce157" office:value-type="date" office:date-value="2015-07-05" calcext:value-type="date">
            <text:p>05.07.15</text:p>
          </table:table-cell>
          <table:table-cell table:style-name="ce157" office:value-type="date" office:date-value="2015-07-14" calcext:value-type="date">
            <text:p>14.07.15</text:p>
          </table:table-cell>
          <table:table-cell table:number-columns-repeated="2" table:style-name="ce106" office:value-type="float" office:value="34821" calcext:value-type="float">
            <text:p>34821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0080" calcext:value-type="float">
            <text:p>41008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34736373&amp;find=yes" xlink:type="simple">205434318</text:a></text:p>
          </table:table-cell>
          <table:table-cell table:style-name="ce137" office:value-type="string" calcext:value-type="string">
            <text:p>СЕМЫКИНА ЕЛЕНА</text:p>
            <text:p>ЧЕБРОВ ВИКТОР</text:p>
          </table:table-cell>
          <table:table-cell table:style-name="ce157" office:value-type="date" office:date-value="2015-07-04" calcext:value-type="date">
            <text:p>04.07.15</text:p>
          </table:table-cell>
          <table:table-cell table:style-name="ce157" office:value-type="date" office:date-value="2015-07-17" calcext:value-type="date">
            <text:p>17.07.15</text:p>
          </table:table-cell>
          <table:table-cell table:number-columns-repeated="2" table:style-name="ce106" office:value-type="float" office:value="50388" calcext:value-type="float">
            <text:p>5038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690" calcext:value-type="float">
            <text:p>41169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25321552&amp;find=yes" xlink:type="simple">205416162</text:a></text:p>
          </table:table-cell>
          <table:table-cell table:style-name="ce137" office:value-type="string" calcext:value-type="string">
            <text:p>МИШУКОВА ЕКАТЕРИНА</text:p>
            <text:p>ФРОЛОВ АНДРЕЙ</text:p>
          </table:table-cell>
          <table:table-cell table:style-name="ce157" office:value-type="date" office:date-value="2015-07-05" calcext:value-type="date">
            <text:p>05.07.15</text:p>
          </table:table-cell>
          <table:table-cell table:style-name="ce157" office:value-type="date" office:date-value="2015-07-12" calcext:value-type="date">
            <text:p>12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09871" calcext:value-type="float">
            <text:p>409871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31514228&amp;find=yes" xlink:type="simple">205433768</text:a></text:p>
          </table:table-cell>
          <table:table-cell table:style-name="ce137" office:value-type="string" calcext:value-type="string">
            <text:p>ТРИФОНОВА ТАТЬЯНА</text:p>
            <text:p>ШМЕЛЕВ ИВАН</text:p>
          </table:table-cell>
          <table:table-cell table:style-name="ce157" office:value-type="date" office:date-value="2015-07-05" calcext:value-type="date">
            <text:p>05.07.15</text:p>
          </table:table-cell>
          <table:table-cell table:style-name="ce157" office:value-type="date" office:date-value="2015-07-19" calcext:value-type="date">
            <text:p>19.07.15</text:p>
          </table:table-cell>
          <table:table-cell table:number-columns-repeated="2" table:style-name="ce106" office:value-type="float" office:value="46816" calcext:value-type="float">
            <text:p>4681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652" calcext:value-type="float">
            <text:p>41165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28332712&amp;find=yes" xlink:type="simple">205436142</text:a></text:p>
          </table:table-cell>
          <table:table-cell table:style-name="ce137" office:value-type="string" calcext:value-type="string">
            <text:p>ФОМЕНКОВ АЛЕКСАНДР</text:p>
            <text:p>ФОМЕНКОВА ЕЛЕНА</text:p>
          </table:table-cell>
          <table:table-cell table:style-name="ce157" office:value-type="date" office:date-value="2015-07-06" calcext:value-type="date">
            <text:p>06.07.15</text:p>
          </table:table-cell>
          <table:table-cell table:style-name="ce157" office:value-type="date" office:date-value="2015-07-16" calcext:value-type="date">
            <text:p>16.07.15</text:p>
          </table:table-cell>
          <table:table-cell table:number-columns-repeated="2" table:style-name="ce106" office:value-type="float" office:value="38760" calcext:value-type="float">
            <text:p>3876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846" calcext:value-type="float">
            <text:p>411846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87278336&amp;find=yes" xlink:type="simple">105407156</text:a></text:p>
          </table:table-cell>
          <table:table-cell table:style-name="ce137" office:value-type="string" calcext:value-type="string">
            <text:p>ПОНОМАРЕВА ОЛЬГА</text:p>
            <text:p>ПОНОМАРЕВ АЛЕКСЕЙ</text:p>
          </table:table-cell>
          <table:table-cell table:style-name="ce157" office:value-type="date" office:date-value="2015-07-06" calcext:value-type="date">
            <text:p>06.07.15</text:p>
          </table:table-cell>
          <table:table-cell table:style-name="ce157" office:value-type="date" office:date-value="2015-07-07" calcext:value-type="date">
            <text:p>07.07.15</text:p>
          </table:table-cell>
          <table:table-cell table:number-columns-repeated="2" table:style-name="ce106" office:value-type="float" office:value="3876" calcext:value-type="float">
            <text:p>38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2158" calcext:value-type="float">
            <text:p>41215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28811546&amp;find=yes" xlink:type="simple">205437716</text:a></text:p>
          </table:table-cell>
          <table:table-cell table:style-name="ce137" office:value-type="string" calcext:value-type="string">
            <text:p>КАРАЗЮК АЛЕКСЕЙ</text:p>
            <text:p>КЕРДИВАРА ЯНА</text:p>
          </table:table-cell>
          <table:table-cell table:style-name="ce157" office:value-type="date" office:date-value="2015-07-06" calcext:value-type="date">
            <text:p>06.07.15</text:p>
          </table:table-cell>
          <table:table-cell table:style-name="ce157" office:value-type="date" office:date-value="2015-07-13" calcext:value-type="date">
            <text:p>13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2054" calcext:value-type="float">
            <text:p>412054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29224048&amp;find=yes" xlink:type="simple">205436088</text:a></text:p>
          </table:table-cell>
          <table:table-cell table:style-name="ce137" office:value-type="string" calcext:value-type="string">
            <text:p>УШАКОВ АЛЕКСЕЙ</text:p>
            <text:p>УШАКОВА МАРИЯ</text:p>
          </table:table-cell>
          <table:table-cell table:style-name="ce157" office:value-type="date" office:date-value="2015-07-06" calcext:value-type="date">
            <text:p>06.07.15</text:p>
          </table:table-cell>
          <table:table-cell table:style-name="ce157" office:value-type="date" office:date-value="2015-07-13" calcext:value-type="date">
            <text:p>13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855" calcext:value-type="float">
            <text:p>411855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1028481&amp;find=yes" xlink:type="simple">205436251</text:a></text:p>
          </table:table-cell>
          <table:table-cell table:style-name="ce137" office:value-type="string" calcext:value-type="string">
            <text:p>УШАКОВА НАТАЛЬЯ</text:p>
            <text:p>УШАКОВА КСЕНИЯ</text:p>
          </table:table-cell>
          <table:table-cell table:style-name="ce157" office:value-type="date" office:date-value="2015-07-06" calcext:value-type="date">
            <text:p>06.07.15</text:p>
          </table:table-cell>
          <table:table-cell table:style-name="ce157" office:value-type="date" office:date-value="2015-07-13" calcext:value-type="date">
            <text:p>13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856" calcext:value-type="float">
            <text:p>411856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26862557&amp;find=yes" xlink:type="simple">205428162</text:a></text:p>
          </table:table-cell>
          <table:table-cell table:style-name="ce137" office:value-type="string" calcext:value-type="string">
            <text:p>ПЕТРОВ АНТОН</text:p>
            <text:p>ВЛАСОВ ВЛАДИСЛАВ</text:p>
          </table:table-cell>
          <table:table-cell table:style-name="ce157" office:value-type="date" office:date-value="2015-07-06" calcext:value-type="date">
            <text:p>06.07.15</text:p>
          </table:table-cell>
          <table:table-cell table:style-name="ce157" office:value-type="date" office:date-value="2015-07-13" calcext:value-type="date">
            <text:p>13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1215" calcext:value-type="float">
            <text:p>411215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7027769719&amp;find=yes" xlink:type="simple">205428394</text:a></text:p>
          </table:table-cell>
          <table:table-cell table:style-name="ce137" office:value-type="string" calcext:value-type="string">
            <text:p>БАЛЫКИНА ЕКАТЕРИНА</text:p>
            <text:p>ШОЛОХ НИКИТА</text:p>
            <text:p>ШИШКИНА ТАМАРА</text:p>
          </table:table-cell>
          <table:table-cell table:style-name="ce157" office:value-type="date" office:date-value="2015-07-06" calcext:value-type="date">
            <text:p>06.07.15</text:p>
          </table:table-cell>
          <table:table-cell table:style-name="ce157" office:value-type="date" office:date-value="2015-07-13" calcext:value-type="date">
            <text:p>13.07.15</text:p>
          </table:table-cell>
          <table:table-cell table:number-columns-repeated="2" table:style-name="ce106" office:value-type="float" office:value="46816" calcext:value-type="float">
            <text:p>4681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string" calcext:value-type="string">
            <text:p>411223, 41122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33112593&amp;find=yes" xlink:type="simple">205438843</text:a></text:p>
          </table:table-cell>
          <table:table-cell table:style-name="ce137" office:value-type="string" calcext:value-type="string">
            <text:p>СОМСИКОВА ЮЛИЯ</text:p>
            <text:p>SOCEVOI ARTIOM</text:p>
          </table:table-cell>
          <table:table-cell table:style-name="ce157" office:value-type="date" office:date-value="2015-07-06" calcext:value-type="date">
            <text:p>06.07.15</text:p>
          </table:table-cell>
          <table:table-cell table:style-name="ce157" office:value-type="date" office:date-value="2015-07-14" calcext:value-type="date">
            <text:p>14.07.15</text:p>
          </table:table-cell>
          <table:table-cell table:number-columns-repeated="2" table:style-name="ce106" office:value-type="float" office:value="31008" calcext:value-type="float">
            <text:p>310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2156" calcext:value-type="float">
            <text:p>412156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0114661&amp;find=yes" xlink:type="simple">205439006</text:a></text:p>
          </table:table-cell>
          <table:table-cell table:style-name="ce137" office:value-type="string" calcext:value-type="string">
            <text:p>РУСАКОВА ЕЛЕНА</text:p>
            <text:p>РУСАКОВ АЛЕКСАНДР</text:p>
          </table:table-cell>
          <table:table-cell table:style-name="ce157" office:value-type="date" office:date-value="2015-07-06" calcext:value-type="date">
            <text:p>06.07.15</text:p>
          </table:table-cell>
          <table:table-cell table:style-name="ce157" office:value-type="date" office:date-value="2015-07-12" calcext:value-type="date">
            <text:p>12.07.15</text:p>
          </table:table-cell>
          <table:table-cell table:number-columns-repeated="2" table:style-name="ce106" office:value-type="float" office:value="23256" calcext:value-type="float">
            <text:p>232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2154" calcext:value-type="float">
            <text:p>412154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31961797&amp;find=yes" xlink:type="simple">105415152</text:a></text:p>
          </table:table-cell>
          <table:table-cell table:style-name="ce137" office:value-type="string" calcext:value-type="string">
            <text:p>КОЗЛОВ НИКОЛАЙ</text:p>
            <text:p>АКБУЛАТОВА ЕЛЕНА</text:p>
          </table:table-cell>
          <table:table-cell table:style-name="ce157" office:value-type="date" office:date-value="2015-07-07" calcext:value-type="date">
            <text:p>07.07.15</text:p>
          </table:table-cell>
          <table:table-cell table:style-name="ce157" office:value-type="date" office:date-value="2015-07-08" calcext:value-type="date">
            <text:p>08.07.15</text:p>
          </table:table-cell>
          <table:table-cell table:number-columns-repeated="2" table:style-name="ce106" office:value-type="float" office:value="3344" calcext:value-type="float">
            <text:p>334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2407" calcext:value-type="float">
            <text:p>412407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82353604&amp;find=yes" xlink:type="simple">205438324</text:a></text:p>
          </table:table-cell>
          <table:table-cell table:style-name="ce137" office:value-type="string" calcext:value-type="string">
            <text:p>ЛИТВИНОВА МАРИЯ</text:p>
            <text:p>ВАСИЛЬЕВ ИВАН</text:p>
          </table:table-cell>
          <table:table-cell table:style-name="ce157" office:value-type="date" office:date-value="2015-07-07" calcext:value-type="date">
            <text:p>07.07.15</text:p>
          </table:table-cell>
          <table:table-cell table:style-name="ce157" office:value-type="date" office:date-value="2015-07-16" calcext:value-type="date">
            <text:p>16.07.15</text:p>
          </table:table-cell>
          <table:table-cell table:number-columns-repeated="2" table:style-name="ce106" office:value-type="float" office:value="30096" calcext:value-type="float">
            <text:p>3009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2126" calcext:value-type="float">
            <text:p>412126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7028420414&amp;find=yes" xlink:type="simple">205438874</text:a></text:p>
          </table:table-cell>
          <table:table-cell table:style-name="ce137" office:value-type="string" calcext:value-type="string">
            <text:p>САННИКОВ АЛЕКСЕЙ</text:p>
            <text:p>САННИКОВА ЕКАТЕРИНА</text:p>
            <text:p>САННИКОВА АЛЕНА</text:p>
          </table:table-cell>
          <table:table-cell table:style-name="ce157" office:value-type="date" office:date-value="2015-07-07" calcext:value-type="date">
            <text:p>07.07.15</text:p>
          </table:table-cell>
          <table:table-cell table:style-name="ce157" office:value-type="date" office:date-value="2015-07-13" calcext:value-type="date">
            <text:p>13.07.15</text:p>
          </table:table-cell>
          <table:table-cell table:number-columns-repeated="2" table:style-name="ce106" office:value-type="float" office:value="20064" calcext:value-type="float">
            <text:p>200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2161" calcext:value-type="float">
            <text:p>412161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33665069&amp;find=yes" xlink:type="simple">205440524</text:a></text:p>
          </table:table-cell>
          <table:table-cell table:style-name="ce137" office:value-type="string" calcext:value-type="string">
            <text:p>ВАСИЛЕВСКИЙ ВАЛЕРИЙ</text:p>
            <text:p>ВАСИЛЕВСКИЙ ДМИТРИЙ</text:p>
          </table:table-cell>
          <table:table-cell table:style-name="ce157" office:value-type="date" office:date-value="2015-07-07" calcext:value-type="date">
            <text:p>07.07.15</text:p>
          </table:table-cell>
          <table:table-cell table:style-name="ce157" office:value-type="date" office:date-value="2015-07-13" calcext:value-type="date">
            <text:p>13.07.15</text:p>
          </table:table-cell>
          <table:table-cell table:number-columns-repeated="2" table:style-name="ce106" office:value-type="float" office:value="23256" calcext:value-type="float">
            <text:p>232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2231" calcext:value-type="float">
            <text:p>412231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1885381&amp;find=yes" xlink:type="simple">205441991</text:a></text:p>
          </table:table-cell>
          <table:table-cell table:style-name="ce137" office:value-type="string" calcext:value-type="string">
            <text:p>ИВАНОВА ОЛЬГА</text:p>
            <text:p>НОВИКОВА ЕЛЕНА</text:p>
          </table:table-cell>
          <table:table-cell table:style-name="ce157" office:value-type="date" office:date-value="2015-07-07" calcext:value-type="date">
            <text:p>07.07.15</text:p>
          </table:table-cell>
          <table:table-cell table:style-name="ce157" office:value-type="date" office:date-value="2015-07-15" calcext:value-type="date">
            <text:p>15.07.15</text:p>
          </table:table-cell>
          <table:table-cell table:number-columns-repeated="2" table:style-name="ce106" office:value-type="float" office:value="31008" calcext:value-type="float">
            <text:p>310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2285" calcext:value-type="float">
            <text:p>412285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82665956&amp;find=yes" xlink:type="simple">105415726</text:a></text:p>
          </table:table-cell>
          <table:table-cell table:style-name="ce137" office:value-type="string" calcext:value-type="string">
            <text:p>ЕГОРОВА ЗОЯ</text:p>
            <text:p>ЕГОРОВА ЗОЯ</text:p>
          </table:table-cell>
          <table:table-cell table:style-name="ce157" office:value-type="date" office:date-value="2015-07-07" calcext:value-type="date">
            <text:p>07.07.15</text:p>
          </table:table-cell>
          <table:table-cell table:style-name="ce157" office:value-type="date" office:date-value="2015-07-08" calcext:value-type="date">
            <text:p>08.07.15</text:p>
          </table:table-cell>
          <table:table-cell table:number-columns-repeated="2" table:style-name="ce106" office:value-type="float" office:value="3876" calcext:value-type="float">
            <text:p>38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45" office:value-type="float" office:value="412415" calcext:value-type="float">
            <text:p>412415</text:p>
          </table:table-cell>
          <table:table-cell table:number-columns-repeated="1015"/>
        </table:table-row>
        <table:table-row table:style-name="ro65">
          <table:table-cell table:style-name="ce106" office:value-type="string" calcext:value-type="string">
            <text:p><text:a xlink:href="https://internal.bgoperator.ru/tozaya?idTour=104415074431826308&amp;find=yes" xlink:type="simple">205441263</text:a></text:p>
          </table:table-cell>
          <table:table-cell table:style-name="ce137" office:value-type="string" calcext:value-type="string">
            <text:p>ЗАБАЗНОВ КОНСТАНТИН</text:p>
            <text:p>ГАРАЯН НАРИНЭ</text:p>
            <text:p>САПРОНОВ АНДРЕЙ</text:p>
            <text:p>САПРОНОВА ТАТЬЯНА</text:p>
          </table:table-cell>
          <table:table-cell table:style-name="ce157" office:value-type="date" office:date-value="2015-07-08" calcext:value-type="date">
            <text:p>08.07.15</text:p>
          </table:table-cell>
          <table:table-cell table:style-name="ce157" office:value-type="date" office:date-value="2015-07-14" calcext:value-type="date">
            <text:p>14.07.15</text:p>
          </table:table-cell>
          <table:table-cell table:number-columns-repeated="2" table:style-name="ce106" office:value-type="float" office:value="46512" calcext:value-type="float">
            <text:p>4651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string" calcext:value-type="string">
            <text:p>412242, 41224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28671365&amp;find=yes" xlink:type="simple">205437710</text:a></text:p>
          </table:table-cell>
          <table:table-cell table:style-name="ce137" office:value-type="string" calcext:value-type="string">
            <text:p>СИРОТИНА ГАЛИНА</text:p>
            <text:p>СИРОТИНА МАРИЯ</text:p>
          </table:table-cell>
          <table:table-cell table:style-name="ce157" office:value-type="date" office:date-value="2015-07-08" calcext:value-type="date">
            <text:p>08.07.15</text:p>
          </table:table-cell>
          <table:table-cell table:style-name="ce157" office:value-type="date" office:date-value="2015-07-15" calcext:value-type="date">
            <text:p>15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051" calcext:value-type="float">
            <text:p>412051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1359991&amp;find=yes" xlink:type="simple">205437646</text:a></text:p>
          </table:table-cell>
          <table:table-cell table:style-name="ce137" office:value-type="string" calcext:value-type="string">
            <text:p>КАГАЛЬНИЦКАЯ НАТАЛЬЯ</text:p>
            <text:p>АЛЕКСАНДРОВА ГАЛИНА</text:p>
          </table:table-cell>
          <table:table-cell table:style-name="ce157" office:value-type="date" office:date-value="2015-07-08" calcext:value-type="date">
            <text:p>08.07.15</text:p>
          </table:table-cell>
          <table:table-cell table:style-name="ce157" office:value-type="date" office:date-value="2015-07-15" calcext:value-type="date">
            <text:p>15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057" calcext:value-type="float">
            <text:p>412057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31238699&amp;find=yes" xlink:type="simple">205439339</text:a></text:p>
          </table:table-cell>
          <table:table-cell table:style-name="ce137" office:value-type="string" calcext:value-type="string">
            <text:p>КАЗАКОВА МАРИНА</text:p>
            <text:p>КАЗАКОВА НАДЕЖДА</text:p>
          </table:table-cell>
          <table:table-cell table:style-name="ce157" office:value-type="date" office:date-value="2015-07-08" calcext:value-type="date">
            <text:p>08.07.15</text:p>
          </table:table-cell>
          <table:table-cell table:style-name="ce157" office:value-type="date" office:date-value="2015-07-15" calcext:value-type="date">
            <text:p>15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185" calcext:value-type="float">
            <text:p>412185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80120680&amp;find=yes" xlink:type="simple">205428465</text:a></text:p>
          </table:table-cell>
          <table:table-cell table:style-name="ce137" office:value-type="string" calcext:value-type="string">
            <text:p>ПЫЖОВА ОЛЕСЯ</text:p>
            <text:p>СИДЕЛЬЦЕВА МАРИЯ</text:p>
          </table:table-cell>
          <table:table-cell table:style-name="ce157" office:value-type="date" office:date-value="2015-07-08" calcext:value-type="date">
            <text:p>08.07.15</text:p>
          </table:table-cell>
          <table:table-cell table:style-name="ce157" office:value-type="date" office:date-value="2015-07-18" calcext:value-type="date">
            <text:p>18.07.15</text:p>
          </table:table-cell>
          <table:table-cell table:number-columns-repeated="2" table:style-name="ce106" office:value-type="float" office:value="33440" calcext:value-type="float">
            <text:p>3344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227" calcext:value-type="float">
            <text:p>411227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33055788&amp;find=yes" xlink:type="simple">105415523</text:a></text:p>
          </table:table-cell>
          <table:table-cell table:style-name="ce137" office:value-type="string" calcext:value-type="string">
            <text:p>АВЕРЧЕНКО НАТАЛЬЯ</text:p>
            <text:p>АВЕРЧЕНКО СЕРГЕЙ</text:p>
          </table:table-cell>
          <table:table-cell table:style-name="ce157" office:value-type="date" office:date-value="2015-07-09" calcext:value-type="date">
            <text:p>09.07.15</text:p>
          </table:table-cell>
          <table:table-cell table:style-name="ce157" office:value-type="date" office:date-value="2015-07-13" calcext:value-type="date">
            <text:p>13.07.15</text:p>
          </table:table-cell>
          <table:table-cell table:number-columns-repeated="2" table:style-name="ce106" office:value-type="float" office:value="13376" calcext:value-type="float">
            <text:p>133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409" calcext:value-type="float">
            <text:p>41240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25326747&amp;find=yes" xlink:type="simple">205418142</text:a></text:p>
          </table:table-cell>
          <table:table-cell table:style-name="ce137" office:value-type="string" calcext:value-type="string">
            <text:p>ПРОШКИНА ГАЛИНА</text:p>
            <text:p>GOLITSINA MARINA</text:p>
          </table:table-cell>
          <table:table-cell table:style-name="ce157" office:value-type="date" office:date-value="2015-07-09" calcext:value-type="date">
            <text:p>09.07.15</text:p>
          </table:table-cell>
          <table:table-cell table:style-name="ce157" office:value-type="date" office:date-value="2015-07-21" calcext:value-type="date">
            <text:p>21.07.15</text:p>
          </table:table-cell>
          <table:table-cell table:number-columns-repeated="2" table:style-name="ce106" office:value-type="float" office:value="40128" calcext:value-type="float">
            <text:p>4012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0024" calcext:value-type="float">
            <text:p>410024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80547982&amp;find=yes" xlink:type="simple">205418137</text:a></text:p>
          </table:table-cell>
          <table:table-cell table:style-name="ce137" office:value-type="string" calcext:value-type="string">
            <text:p>ДУЛАЕВА ЕКАТЕРИНА</text:p>
            <text:p>ДУЛАЕВ ИВАН</text:p>
          </table:table-cell>
          <table:table-cell table:style-name="ce157" office:value-type="date" office:date-value="2015-07-09" calcext:value-type="date">
            <text:p>09.07.15</text:p>
          </table:table-cell>
          <table:table-cell table:style-name="ce157" office:value-type="date" office:date-value="2015-07-21" calcext:value-type="date">
            <text:p>21.07.15</text:p>
          </table:table-cell>
          <table:table-cell table:number-columns-repeated="2" table:style-name="ce106" office:value-type="float" office:value="40128" calcext:value-type="float">
            <text:p>4012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0041" calcext:value-type="float">
            <text:p>410041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82064004&amp;find=yes" xlink:type="simple">205436629</text:a></text:p>
          </table:table-cell>
          <table:table-cell table:style-name="ce137" office:value-type="string" calcext:value-type="string">
            <text:p>ЕФИМЕНКО ИННА</text:p>
            <text:p>ЕФИМЕНКО ВЛАДИМИР</text:p>
          </table:table-cell>
          <table:table-cell table:style-name="ce157" office:value-type="date" office:date-value="2015-07-09" calcext:value-type="date">
            <text:p>09.07.15</text:p>
          </table:table-cell>
          <table:table-cell table:style-name="ce157" office:value-type="date" office:date-value="2015-07-15" calcext:value-type="date">
            <text:p>15.07.15</text:p>
          </table:table-cell>
          <table:table-cell table:number-columns-repeated="2" table:style-name="ce106" office:value-type="float" office:value="20064" calcext:value-type="float">
            <text:p>200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972" calcext:value-type="float">
            <text:p>41197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34627945&amp;find=yes" xlink:type="simple">205443720</text:a></text:p>
          </table:table-cell>
          <table:table-cell table:style-name="ce137" office:value-type="string" calcext:value-type="string">
            <text:p>УВАРОВА ЕЛЕНА</text:p>
            <text:p>КИНШОВА МАРИНА</text:p>
          </table:table-cell>
          <table:table-cell table:style-name="ce157" office:value-type="date" office:date-value="2015-07-09" calcext:value-type="date">
            <text:p>09.07.15</text:p>
          </table:table-cell>
          <table:table-cell table:style-name="ce157" office:value-type="date" office:date-value="2015-07-15" calcext:value-type="date">
            <text:p>15.07.15</text:p>
          </table:table-cell>
          <table:table-cell table:number-columns-repeated="2" table:style-name="ce106" office:value-type="float" office:value="20064" calcext:value-type="float">
            <text:p>200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378" calcext:value-type="float">
            <text:p>41237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28959911&amp;find=yes" xlink:type="simple">205441806</text:a></text:p>
          </table:table-cell>
          <table:table-cell table:style-name="ce137" office:value-type="string" calcext:value-type="string">
            <text:p>НАГАЕВА ЮЛИЯ</text:p>
            <text:p>ЧЕРНЫШОВА НАТАЛЬЯ</text:p>
          </table:table-cell>
          <table:table-cell table:style-name="ce157" office:value-type="date" office:date-value="2015-07-09" calcext:value-type="date">
            <text:p>09.07.15</text:p>
          </table:table-cell>
          <table:table-cell table:style-name="ce157" office:value-type="date" office:date-value="2015-07-13" calcext:value-type="date">
            <text:p>13.07.15</text:p>
          </table:table-cell>
          <table:table-cell table:number-columns-repeated="2" table:style-name="ce106" office:value-type="float" office:value="15504" calcext:value-type="float">
            <text:p>1550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278" calcext:value-type="float">
            <text:p>41227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0154641&amp;find=yes" xlink:type="simple">205440606</text:a></text:p>
          </table:table-cell>
          <table:table-cell table:style-name="ce137" office:value-type="string" calcext:value-type="string">
            <text:p>МЕДВЕДЕВА ТАТЬЯНА</text:p>
            <text:p>МЕДВЕДЕВА ТАТЬЯНА</text:p>
          </table:table-cell>
          <table:table-cell table:style-name="ce157" office:value-type="date" office:date-value="2015-07-09" calcext:value-type="date">
            <text:p>09.07.15</text:p>
          </table:table-cell>
          <table:table-cell table:style-name="ce157" office:value-type="date" office:date-value="2015-07-15" calcext:value-type="date">
            <text:p>15.07.15</text:p>
          </table:table-cell>
          <table:table-cell table:number-columns-repeated="2" table:style-name="ce106" office:value-type="float" office:value="23256" calcext:value-type="float">
            <text:p>232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229" calcext:value-type="float">
            <text:p>41222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23903865&amp;find=yes" xlink:type="simple">205414175</text:a></text:p>
          </table:table-cell>
          <table:table-cell table:style-name="ce137" office:value-type="string" calcext:value-type="string">
            <text:p>ВАРЛАМОВ АНДРЕЙ</text:p>
            <text:p>ШЕКОМАНОВА АЛИНА</text:p>
          </table:table-cell>
          <table:table-cell table:style-name="ce157" office:value-type="date" office:date-value="2015-07-09" calcext:value-type="date">
            <text:p>09.07.15</text:p>
          </table:table-cell>
          <table:table-cell table:style-name="ce157" office:value-type="date" office:date-value="2015-07-16" calcext:value-type="date">
            <text:p>16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09510" calcext:value-type="float">
            <text:p>40951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22991989&amp;find=yes" xlink:type="simple">205412734</text:a></text:p>
          </table:table-cell>
          <table:table-cell table:style-name="ce137" office:value-type="string" calcext:value-type="string">
            <text:p>АГАРЕВА ЛИДИЯ</text:p>
            <text:p>АГАРЕВ АЛЕКСАНДР</text:p>
          </table:table-cell>
          <table:table-cell table:style-name="ce157" office:value-type="date" office:date-value="2015-07-10" calcext:value-type="date">
            <text:p>10.07.15</text:p>
          </table:table-cell>
          <table:table-cell table:style-name="ce157" office:value-type="date" office:date-value="2015-07-17" calcext:value-type="date">
            <text:p>17.07.15</text:p>
          </table:table-cell>
          <table:table-cell table:number-columns-repeated="2" table:style-name="ce106" office:value-type="float" office:value="37408" calcext:value-type="float">
            <text:p>37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08922" calcext:value-type="float">
            <text:p>40892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77706222&amp;find=yes" xlink:type="simple">205409007</text:a></text:p>
          </table:table-cell>
          <table:table-cell table:style-name="ce137" office:value-type="string" calcext:value-type="string">
            <text:p>КУРЧИН ЕВГЕНИЙ</text:p>
            <text:p>КУРЧИНА ТАТЬЯНА</text:p>
          </table:table-cell>
          <table:table-cell table:style-name="ce157" office:value-type="date" office:date-value="2015-07-10" calcext:value-type="date">
            <text:p>10.07.15</text:p>
          </table:table-cell>
          <table:table-cell table:style-name="ce157" office:value-type="date" office:date-value="2015-07-20" calcext:value-type="date">
            <text:p>20.07.15</text:p>
          </table:table-cell>
          <table:table-cell table:number-columns-repeated="2" table:style-name="ce106" office:value-type="float" office:value="58760" calcext:value-type="float">
            <text:p>5876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07560" calcext:value-type="float">
            <text:p>40756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87582560&amp;find=yes" xlink:type="simple">205435425</text:a></text:p>
          </table:table-cell>
          <table:table-cell table:style-name="ce137" office:value-type="string" calcext:value-type="string">
            <text:p>СКОСАРЕВА ДАРЬЯ</text:p>
            <text:p>ПОГУДИНА АННА</text:p>
          </table:table-cell>
          <table:table-cell table:style-name="ce157" office:value-type="date" office:date-value="2015-07-10" calcext:value-type="date">
            <text:p>10.07.15</text:p>
          </table:table-cell>
          <table:table-cell table:style-name="ce157" office:value-type="date" office:date-value="2015-07-17" calcext:value-type="date">
            <text:p>17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758" calcext:value-type="float">
            <text:p>41175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1598291&amp;find=yes" xlink:type="simple">205439066</text:a></text:p>
          </table:table-cell>
          <table:table-cell table:style-name="ce137" office:value-type="string" calcext:value-type="string">
            <text:p>ОКУНЦЕВ ДМИТРИЙ</text:p>
            <text:p>ОКУНЦЕВА КСЕНИЯ</text:p>
          </table:table-cell>
          <table:table-cell table:style-name="ce157" office:value-type="date" office:date-value="2015-07-10" calcext:value-type="date">
            <text:p>10.07.15</text:p>
          </table:table-cell>
          <table:table-cell table:style-name="ce157" office:value-type="date" office:date-value="2015-07-16" calcext:value-type="date">
            <text:p>16.07.15</text:p>
          </table:table-cell>
          <table:table-cell table:number-columns-repeated="2" table:style-name="ce106" office:value-type="float" office:value="23256" calcext:value-type="float">
            <text:p>232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152" calcext:value-type="float">
            <text:p>41215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82035016&amp;find=yes" xlink:type="simple">205439056</text:a></text:p>
          </table:table-cell>
          <table:table-cell table:style-name="ce137" office:value-type="string" calcext:value-type="string">
            <text:p>ПЫХТЕЕВА АННА</text:p>
            <text:p>ЩЕРБИНИН ВАСИЛИЙ</text:p>
          </table:table-cell>
          <table:table-cell table:style-name="ce157" office:value-type="date" office:date-value="2015-07-10" calcext:value-type="date">
            <text:p>10.07.15</text:p>
          </table:table-cell>
          <table:table-cell table:style-name="ce157" office:value-type="date" office:date-value="2015-07-16" calcext:value-type="date">
            <text:p>16.07.15</text:p>
          </table:table-cell>
          <table:table-cell table:number-columns-repeated="2" table:style-name="ce106" office:value-type="float" office:value="23256" calcext:value-type="float">
            <text:p>232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153" calcext:value-type="float">
            <text:p>41215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83206444&amp;find=yes" xlink:type="simple">205447144</text:a></text:p>
          </table:table-cell>
          <table:table-cell table:style-name="ce137" office:value-type="string" calcext:value-type="string">
            <text:p>ЛАТЫНОВ ГЕРМАН</text:p>
            <text:p>ЛАТЫНОВА АЙГУЛЬ</text:p>
          </table:table-cell>
          <table:table-cell table:style-name="ce157" office:value-type="date" office:date-value="2015-07-11" calcext:value-type="date">
            <text:p>11.07.15</text:p>
          </table:table-cell>
          <table:table-cell table:style-name="ce157" office:value-type="date" office:date-value="2015-07-14" calcext:value-type="date">
            <text:p>14.07.15</text:p>
          </table:table-cell>
          <table:table-cell table:number-columns-repeated="2" table:style-name="ce106" office:value-type="float" office:value="11628" calcext:value-type="float">
            <text:p>1162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740" calcext:value-type="float">
            <text:p>41274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487180443&amp;find=yes" xlink:type="simple">105418043</text:a></text:p>
          </table:table-cell>
          <table:table-cell table:style-name="ce137" office:value-type="string" calcext:value-type="string">
            <text:p>КУЗНЕЦОВ ВЯЧЕСЛАВ</text:p>
            <text:p>КУЗНЕЦОВА ВИКТОРИЯ</text:p>
            <text:p>КУЗНЕЦОВА МИРОСЛАВА</text:p>
          </table:table-cell>
          <table:table-cell table:style-name="ce157" office:value-type="date" office:date-value="2015-07-11" calcext:value-type="date">
            <text:p>11.07.15</text:p>
          </table:table-cell>
          <table:table-cell table:style-name="ce157" office:value-type="date" office:date-value="2015-07-17" calcext:value-type="date">
            <text:p>17.07.15</text:p>
          </table:table-cell>
          <table:table-cell table:number-columns-repeated="2" table:style-name="ce106" office:value-type="float" office:value="23256" calcext:value-type="float">
            <text:p>232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554" calcext:value-type="float">
            <text:p>412554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4516921&amp;find=yes" xlink:type="simple">205436651</text:a></text:p>
          </table:table-cell>
          <table:table-cell table:style-name="ce137" office:value-type="string" calcext:value-type="string">
            <text:p>ХАГЛИНА ЛЮБОВЬ</text:p>
            <text:p>СТРИЖОВА КИРА</text:p>
          </table:table-cell>
          <table:table-cell table:style-name="ce157" office:value-type="date" office:date-value="2015-07-11" calcext:value-type="date">
            <text:p>11.07.15</text:p>
          </table:table-cell>
          <table:table-cell table:style-name="ce157" office:value-type="date" office:date-value="2015-07-24" calcext:value-type="date">
            <text:p>24.07.15</text:p>
          </table:table-cell>
          <table:table-cell table:number-columns-repeated="2" table:style-name="ce106" office:value-type="float" office:value="43472" calcext:value-type="float">
            <text:p>4347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970" calcext:value-type="float">
            <text:p>41197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432469038&amp;find=yes" xlink:type="simple">105419208</text:a></text:p>
          </table:table-cell>
          <table:table-cell table:style-name="ce137" office:value-type="string" calcext:value-type="string">
            <text:p>ТАТАРИНЦЕВА АЛИНА</text:p>
            <text:p>БЕЛАЛОВА ЯНА</text:p>
            <text:p>ФЕДОРЧЕНКО МАКАР</text:p>
          </table:table-cell>
          <table:table-cell table:style-name="ce157" office:value-type="date" office:date-value="2015-07-11" calcext:value-type="date">
            <text:p>11.07.15</text:p>
          </table:table-cell>
          <table:table-cell table:style-name="ce157" office:value-type="date" office:date-value="2015-07-15" calcext:value-type="date">
            <text:p>15.07.15</text:p>
          </table:table-cell>
          <table:table-cell table:number-columns-repeated="2" table:style-name="ce106" office:value-type="float" office:value="15504" calcext:value-type="float">
            <text:p>1550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815" calcext:value-type="float">
            <text:p>412815</text:p>
          </table:table-cell>
          <table:table-cell table:number-columns-repeated="1015"/>
        </table:table-row>
        <table:table-row table:style-name="ro65">
          <table:table-cell table:style-name="ce106" office:value-type="string" calcext:value-type="string">
            <text:p><text:a xlink:href="https://internal.bgoperator.ru/tozaya?idTour=104415077025010869&amp;find=yes" xlink:type="simple">205406709</text:a></text:p>
          </table:table-cell>
          <table:table-cell table:style-name="ce137" office:value-type="string" calcext:value-type="string">
            <text:p>БАБОШИН КОНСТАНТИН</text:p>
            <text:p>БАБОШИН ПАВЕЛ</text:p>
            <text:p>БАБОШИНА ИРИНА</text:p>
            <text:p>БАБОШИНА АЛЕНА</text:p>
          </table:table-cell>
          <table:table-cell table:style-name="ce157" office:value-type="date" office:date-value="2015-07-11" calcext:value-type="date">
            <text:p>11.07.15</text:p>
          </table:table-cell>
          <table:table-cell table:style-name="ce157" office:value-type="date" office:date-value="2015-07-19" calcext:value-type="date">
            <text:p>19.07.15</text:p>
          </table:table-cell>
          <table:table-cell table:number-columns-repeated="2" table:style-name="ce106" office:value-type="float" office:value="53504" calcext:value-type="float">
            <text:p>5350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string" calcext:value-type="string">
            <text:p>406126, 406128 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85284282&amp;find=yes" xlink:type="simple">205444452</text:a></text:p>
          </table:table-cell>
          <table:table-cell table:style-name="ce137" office:value-type="string" calcext:value-type="string">
            <text:p>СМИРНОВА МАРИНА</text:p>
            <text:p>СМИРНОВА ДАРЬЯ</text:p>
          </table:table-cell>
          <table:table-cell table:style-name="ce157" office:value-type="date" office:date-value="2015-07-11" calcext:value-type="date">
            <text:p>11.07.15</text:p>
          </table:table-cell>
          <table:table-cell table:style-name="ce157" office:value-type="date" office:date-value="2015-07-20" calcext:value-type="date">
            <text:p>20.07.15</text:p>
          </table:table-cell>
          <table:table-cell table:number-columns-repeated="2" table:style-name="ce106" office:value-type="float" office:value="30096" calcext:value-type="float">
            <text:p>3009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429" calcext:value-type="float">
            <text:p>41242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29958985&amp;find=yes" xlink:type="simple">205446565</text:a></text:p>
          </table:table-cell>
          <table:table-cell table:style-name="ce137" office:value-type="string" calcext:value-type="string">
            <text:p>КАЩУК НИКОЛАЙ</text:p>
            <text:p>КАЩУК ИРИНА</text:p>
          </table:table-cell>
          <table:table-cell table:style-name="ce157" office:value-type="date" office:date-value="2015-07-11" calcext:value-type="date">
            <text:p>11.07.15</text:p>
          </table:table-cell>
          <table:table-cell table:style-name="ce157" office:value-type="date" office:date-value="2015-07-18" calcext:value-type="date">
            <text:p>18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675" calcext:value-type="float">
            <text:p>412675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82262116&amp;find=yes" xlink:type="simple">205440951</text:a></text:p>
          </table:table-cell>
          <table:table-cell table:style-name="ce137" office:value-type="string" calcext:value-type="string">
            <text:p>АЛЕКСИЧ КСЕНИЯ</text:p>
            <text:p>АЛЕКСИЧ МАРИЯ</text:p>
          </table:table-cell>
          <table:table-cell table:style-name="ce157" office:value-type="date" office:date-value="2015-07-11" calcext:value-type="date">
            <text:p>11.07.15</text:p>
          </table:table-cell>
          <table:table-cell table:style-name="ce157" office:value-type="date" office:date-value="2015-07-18" calcext:value-type="date">
            <text:p>18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235" calcext:value-type="float">
            <text:p>412235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24347735&amp;find=yes" xlink:type="simple">205417525</text:a></text:p>
          </table:table-cell>
          <table:table-cell table:style-name="ce137" office:value-type="string" calcext:value-type="string">
            <text:p>ЖУТИКОВА ЛАРИСА</text:p>
            <text:p>ЖУТИКОВ НИКИТА</text:p>
          </table:table-cell>
          <table:table-cell table:style-name="ce157" office:value-type="date" office:date-value="2015-07-12" calcext:value-type="date">
            <text:p>12.07.15</text:p>
          </table:table-cell>
          <table:table-cell table:style-name="ce157" office:value-type="date" office:date-value="2015-07-19" calcext:value-type="date">
            <text:p>19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0044" calcext:value-type="float">
            <text:p>410044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27244875&amp;find=yes" xlink:type="simple">205418555</text:a></text:p>
          </table:table-cell>
          <table:table-cell table:style-name="ce137" office:value-type="string" calcext:value-type="string">
            <text:p>БУЗУНОВ НИКОЛАЙ</text:p>
            <text:p>БУЗУНОВА КСЕНИЯ</text:p>
          </table:table-cell>
          <table:table-cell table:style-name="ce157" office:value-type="date" office:date-value="2015-07-12" calcext:value-type="date">
            <text:p>12.07.15</text:p>
          </table:table-cell>
          <table:table-cell table:style-name="ce157" office:value-type="date" office:date-value="2015-07-23" calcext:value-type="date">
            <text:p>23.07.15</text:p>
          </table:table-cell>
          <table:table-cell table:number-columns-repeated="2" table:style-name="ce106" office:value-type="float" office:value="58784" calcext:value-type="float">
            <text:p>5878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0329" calcext:value-type="float">
            <text:p>41032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29660547&amp;find=yes" xlink:type="simple">205441127</text:a></text:p>
          </table:table-cell>
          <table:table-cell table:style-name="ce137" office:value-type="string" calcext:value-type="string">
            <text:p>ШИПИЦЫНА АНАСТАСИЯ</text:p>
            <text:p>ДЕРКСЕН МАРИНА</text:p>
          </table:table-cell>
          <table:table-cell table:style-name="ce157" office:value-type="date" office:date-value="2015-07-12" calcext:value-type="date">
            <text:p>12.07.15</text:p>
          </table:table-cell>
          <table:table-cell table:style-name="ce157" office:value-type="date" office:date-value="2015-07-23" calcext:value-type="date">
            <text:p>23.07.15</text:p>
          </table:table-cell>
          <table:table-cell table:number-columns-repeated="2" table:style-name="ce106" office:value-type="float" office:value="42636" calcext:value-type="float">
            <text:p>4263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244" calcext:value-type="float">
            <text:p>412244</text:p>
          </table:table-cell>
          <table:table-cell table:number-columns-repeated="1015"/>
        </table:table-row>
        <table:table-row table:style-name="ro16">
          <table:table-cell table:style-name="ce106" office:value-type="string" calcext:value-type="string">
            <text:p><text:a xlink:href="https://internal.bgoperator.ru/tozaya?idTour=104415074588482660&amp;find=yes" xlink:type="simple">205440985</text:a></text:p>
          </table:table-cell>
          <table:table-cell table:style-name="ce137" office:value-type="string" calcext:value-type="string">
            <text:p>АКОПЯН АРТУР</text:p>
            <text:p>АКОПЯН НАДЕЖДА</text:p>
            <text:p>ЗАХАРЬЯН АЛЕКСАНДР</text:p>
            <text:p>ЗАХАРЬЯН ЕЛЕНА</text:p>
            <text:p>РОЖДАЕВА СОФЬЯ</text:p>
            <text:p>РОЖДАЕВ ГЕРМАН</text:p>
          </table:table-cell>
          <table:table-cell table:style-name="ce157" office:value-type="date" office:date-value="2015-07-12" calcext:value-type="date">
            <text:p>12.07.15</text:p>
          </table:table-cell>
          <table:table-cell table:style-name="ce157" office:value-type="date" office:date-value="2015-07-20" calcext:value-type="date">
            <text:p>20.07.15</text:p>
          </table:table-cell>
          <table:table-cell table:number-columns-repeated="2" table:style-name="ce106" office:value-type="float" office:value="93024" calcext:value-type="float">
            <text:p>9302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string" calcext:value-type="string">
            <text:p>412246, 412247, 412248 <text:s/>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7022842129&amp;find=yes" xlink:type="simple">205413784</text:a></text:p>
          </table:table-cell>
          <table:table-cell table:style-name="ce137" office:value-type="string" calcext:value-type="string">
            <text:p>БЕЛЯКОВ ЕВГЕНИЙ</text:p>
            <text:p>БЕЛЯКОВА ИННА</text:p>
            <text:p>БЕЛЯКОВ КИРИЛЛ</text:p>
          </table:table-cell>
          <table:table-cell table:style-name="ce157" office:value-type="date" office:date-value="2015-07-12" calcext:value-type="date">
            <text:p>12.07.15</text:p>
          </table:table-cell>
          <table:table-cell table:style-name="ce157" office:value-type="date" office:date-value="2015-07-23" calcext:value-type="date">
            <text:p>23.07.15</text:p>
          </table:table-cell>
          <table:table-cell table:number-columns-repeated="2" table:style-name="ce106" office:value-type="float" office:value="58784" calcext:value-type="float">
            <text:p>5878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09074" calcext:value-type="float">
            <text:p>409074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29736472&amp;find=yes" xlink:type="simple">205446557</text:a></text:p>
          </table:table-cell>
          <table:table-cell table:style-name="ce137" office:value-type="string" calcext:value-type="string">
            <text:p>КОЧЕГА ОРЛАН</text:p>
            <text:p>ДОНГАК ЧАЯНА</text:p>
          </table:table-cell>
          <table:table-cell table:style-name="ce157" office:value-type="date" office:date-value="2015-07-12" calcext:value-type="date">
            <text:p>12.07.15</text:p>
          </table:table-cell>
          <table:table-cell table:style-name="ce157" office:value-type="date" office:date-value="2015-07-18" calcext:value-type="date">
            <text:p>18.07.15</text:p>
          </table:table-cell>
          <table:table-cell table:number-columns-repeated="2" table:style-name="ce106" office:value-type="float" office:value="23256" calcext:value-type="float">
            <text:p>232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606" calcext:value-type="float">
            <text:p>412606</text:p>
          </table:table-cell>
          <table:table-cell table:number-columns-repeated="1015"/>
        </table:table-row>
        <table:table-row table:style-name="ro60">
          <table:table-cell table:style-name="ce106" office:value-type="string" calcext:value-type="string">
            <text:p><text:a xlink:href="https://internal.bgoperator.ru/tozaya?idTour=104415074226364877&amp;find=yes" xlink:type="simple">205417197</text:a></text:p>
          </table:table-cell>
          <table:table-cell table:style-name="ce137" office:value-type="string" calcext:value-type="string">
            <text:p>ТЮРЯЕВ ДМИТРИЙ</text:p>
            <text:p>СКРИПНИК ЭЛИНА</text:p>
            <text:p>СЕДОВ ДМИТРИЙ</text:p>
            <text:p>СТАРЦЕВА ИРИНА</text:p>
            <text:p>СКРИПНИК ВАЛЕРИЯ</text:p>
          </table:table-cell>
          <table:table-cell table:style-name="ce157" office:value-type="date" office:date-value="2015-07-13" calcext:value-type="date">
            <text:p>13.07.15</text:p>
          </table:table-cell>
          <table:table-cell table:style-name="ce157" office:value-type="date" office:date-value="2015-07-17" calcext:value-type="date">
            <text:p>17.07.15</text:p>
          </table:table-cell>
          <table:table-cell table:number-columns-repeated="2" table:style-name="ce106" office:value-type="float" office:value="26752" calcext:value-type="float">
            <text:p>2675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string" calcext:value-type="string">
            <text:p>409880, 409881 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25904898&amp;find=yes" xlink:type="simple">205417168</text:a></text:p>
          </table:table-cell>
          <table:table-cell table:style-name="ce137" office:value-type="string" calcext:value-type="string">
            <text:p>ПОСТНОВ ПАВЕЛ</text:p>
            <text:p>НЕФЕДОВА ОЛЬГА</text:p>
          </table:table-cell>
          <table:table-cell table:style-name="ce157" office:value-type="date" office:date-value="2015-07-13" calcext:value-type="date">
            <text:p>13.07.15</text:p>
          </table:table-cell>
          <table:table-cell table:style-name="ce157" office:value-type="date" office:date-value="2015-07-17" calcext:value-type="date">
            <text:p>17.07.15</text:p>
          </table:table-cell>
          <table:table-cell table:number-columns-repeated="2" table:style-name="ce106" office:value-type="float" office:value="13376" calcext:value-type="float">
            <text:p>133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0037" calcext:value-type="float">
            <text:p>410037</text:p>
          </table:table-cell>
          <table:table-cell table:number-columns-repeated="1015"/>
        </table:table-row>
        <table:table-row table:style-name="ro125">
          <table:table-cell table:style-name="ce106" office:value-type="float" office:value="105406000" calcext:value-type="float">
            <text:p>105406000</text:p>
          </table:table-cell>
          <table:table-cell table:style-name="ce137" office:value-type="string" calcext:value-type="string">
            <text:p>СЕРГЕЕВ АНТОН</text:p>
            <text:p>МЕЖЕНИН КИРИЛЛ       ЗИЗАК ЭДУАРД</text:p>
            <text:p>ДОВГОПОЛЫЙ АЛЕКСАНДР</text:p>
            <text:p>HERWIG III L CONRAD</text:p>
            <text:p>ЭЙЛЕНКРИГ ВАДИМ</text:p>
            <text:p>КРАВЦОВ ИГНАТ</text:p>
            <text:p>ЦИРУЛЬ ИРИНА</text:p>
            <text:p>ПОПРАС АНТОНИНА</text:p>
            <text:p>ДЖОХАДЗЕ ТЕЙМУРАЗ</text:p>
            <text:p>БРИЛЬ АЛЕКСАНДР</text:p>
            <text:p>БРИЛЬ ДМИТРИЙ</text:p>
            <text:p>БОГАЧ ДЕНИС</text:p>
            <text:p>ГЕВОНДЯН КОНСТАНТИН</text:p>
            <text:p>STRONG ANTHONY</text:p>
            <text:p>ПЕТРОВ ДАВИД             ХУТАС СЕРГЕЙ</text:p>
          </table:table-cell>
          <table:table-cell table:style-name="ce158" office:value-type="date" office:date-value="2015-07-13" calcext:value-type="date">
            <text:p>13.07.15</text:p>
          </table:table-cell>
          <table:table-cell table:style-name="ce158" office:value-type="date" office:date-value="2015-07-21" calcext:value-type="date">
            <text:p>21.07.15</text:p>
          </table:table-cell>
          <table:table-cell table:number-columns-repeated="2" table:style-name="ce137" office:value-type="float" office:value="144856" calcext:value-type="float">
            <text:p>1448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string" calcext:value-type="string">
            <text:p>412569, 412611, 412630, 412620, 412623, 412624, 412629, 412618, 412621, 412622, 412615, 412613, 412614, 412616, 412617, 412619, 41256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84464803&amp;find=yes" xlink:type="simple">205447418</text:a></text:p>
          </table:table-cell>
          <table:table-cell table:style-name="ce137" office:value-type="string" calcext:value-type="string">
            <text:p>СЕМЕНОВА ЕЛЕНА</text:p>
            <text:p>СЕМЕНОВА ВАРВАРА</text:p>
          </table:table-cell>
          <table:table-cell table:style-name="ce157" office:value-type="date" office:date-value="2015-07-13" calcext:value-type="date">
            <text:p>13.07.15</text:p>
          </table:table-cell>
          <table:table-cell table:style-name="ce157" office:value-type="date" office:date-value="2015-07-20" calcext:value-type="date">
            <text:p>20.07.15</text:p>
          </table:table-cell>
          <table:table-cell table:number-columns-repeated="2" table:style-name="ce106" office:value-type="float" office:value="55132" calcext:value-type="float">
            <text:p>55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821" calcext:value-type="float">
            <text:p>412821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434660053&amp;find=yes" xlink:type="simple">205441243</text:a></text:p>
          </table:table-cell>
          <table:table-cell table:style-name="ce137" office:value-type="string" calcext:value-type="string">
            <text:p>МОРОЗОВ ЕВГЕНИЙ</text:p>
            <text:p>МОРОЗОВА МАРИНА</text:p>
            <text:p>МОРОЗОВА ДАРЬЯ</text:p>
          </table:table-cell>
          <table:table-cell table:style-name="ce157" office:value-type="date" office:date-value="2015-07-13" calcext:value-type="date">
            <text:p>13.07.15</text:p>
          </table:table-cell>
          <table:table-cell table:style-name="ce157" office:value-type="date" office:date-value="2015-07-19" calcext:value-type="date">
            <text:p>19.07.15</text:p>
          </table:table-cell>
          <table:table-cell table:number-columns-repeated="2" table:style-name="ce106" office:value-type="float" office:value="23256" calcext:value-type="float">
            <text:p>232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241" calcext:value-type="float">
            <text:p>412241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433078258&amp;find=yes" xlink:type="simple">105413983</text:a></text:p>
          </table:table-cell>
          <table:table-cell table:style-name="ce137" office:value-type="string" calcext:value-type="string">
            <text:p>САПУКОВ МАРАТ</text:p>
            <text:p>САПУКОВА МАРИЯ</text:p>
            <text:p>САПУКОВА САФИНА</text:p>
          </table:table-cell>
          <table:table-cell table:style-name="ce157" office:value-type="date" office:date-value="2015-07-13" calcext:value-type="date">
            <text:p>13.07.15</text:p>
          </table:table-cell>
          <table:table-cell table:style-name="ce157" office:value-type="date" office:date-value="2015-07-19" calcext:value-type="date">
            <text:p>19.07.15</text:p>
          </table:table-cell>
          <table:table-cell table:number-columns-repeated="2" table:style-name="ce106" office:value-type="float" office:value="23256" calcext:value-type="float">
            <text:p>232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351" calcext:value-type="float">
            <text:p>412351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582366780&amp;find=yes" xlink:type="simple">205441950</text:a></text:p>
          </table:table-cell>
          <table:table-cell table:style-name="ce137" office:value-type="string" calcext:value-type="string">
            <text:p>ИВАНОВ ДМИТРИЙ</text:p>
            <text:p>ИВАНОВА ЕЛЕНА</text:p>
            <text:p>ИВАНОВ ЕГОР</text:p>
          </table:table-cell>
          <table:table-cell table:style-name="ce157" office:value-type="date" office:date-value="2015-07-13" calcext:value-type="date">
            <text:p>13.07.15</text:p>
          </table:table-cell>
          <table:table-cell table:style-name="ce157" office:value-type="date" office:date-value="2015-07-22" calcext:value-type="date">
            <text:p>22.07.15</text:p>
          </table:table-cell>
          <table:table-cell table:number-columns-repeated="2" table:style-name="ce106" office:value-type="float" office:value="39609" calcext:value-type="float">
            <text:p>39609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360" calcext:value-type="float">
            <text:p>41236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829003886&amp;find=yes" xlink:type="simple">205439096</text:a></text:p>
          </table:table-cell>
          <table:table-cell table:style-name="ce137" office:value-type="string" calcext:value-type="string">
            <text:p>КУВАЛЬЦЕВА ОЛЬГА</text:p>
            <text:p>КУВАЛЬЦЕВА АЛЕКСАНДРА</text:p>
          </table:table-cell>
          <table:table-cell table:style-name="ce157" office:value-type="date" office:date-value="2015-07-13" calcext:value-type="date">
            <text:p>13.07.15</text:p>
          </table:table-cell>
          <table:table-cell table:style-name="ce157" office:value-type="date" office:date-value="2015-07-22" calcext:value-type="date">
            <text:p>22.07.15</text:p>
          </table:table-cell>
          <table:table-cell table:number-columns-repeated="2" table:style-name="ce106" office:value-type="float" office:value="34884" calcext:value-type="float">
            <text:p>3488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160" calcext:value-type="float">
            <text:p>41216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83063580&amp;find=yes" xlink:type="simple">205448300</text:a></text:p>
          </table:table-cell>
          <table:table-cell table:style-name="ce137" office:value-type="string" calcext:value-type="string">
            <text:p>ПАШКОВА ИРИНА</text:p>
            <text:p>ПАШКОВА АЛЕКСАНДРА</text:p>
          </table:table-cell>
          <table:table-cell table:style-name="ce157" office:value-type="date" office:date-value="2015-07-13" calcext:value-type="date">
            <text:p>13.07.15</text:p>
          </table:table-cell>
          <table:table-cell table:style-name="ce157" office:value-type="date" office:date-value="2015-07-27" calcext:value-type="date">
            <text:p>27.07.15</text:p>
          </table:table-cell>
          <table:table-cell table:number-columns-repeated="2" table:style-name="ce106" office:value-type="float" office:value="54264" calcext:value-type="float">
            <text:p>542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820" calcext:value-type="float">
            <text:p>41282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26770374&amp;find=yes" xlink:type="simple">205429214</text:a></text:p>
          </table:table-cell>
          <table:table-cell table:style-name="ce137" office:value-type="string" calcext:value-type="string">
            <text:p>КАЛЬНОВ АЛЕКСЕЙ</text:p>
            <text:p>КАЛЬНОВА ТАТЬЯНА</text:p>
          </table:table-cell>
          <table:table-cell table:style-name="ce157" office:value-type="date" office:date-value="2015-07-14" calcext:value-type="date">
            <text:p>14.07.15</text:p>
          </table:table-cell>
          <table:table-cell table:style-name="ce157" office:value-type="date" office:date-value="2015-07-23" calcext:value-type="date">
            <text:p>23.07.15</text:p>
          </table:table-cell>
          <table:table-cell table:number-columns-repeated="2" table:style-name="ce106" office:value-type="float" office:value="30096" calcext:value-type="float">
            <text:p>3009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281" calcext:value-type="float">
            <text:p>411281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832725281&amp;find=yes" xlink:type="simple">205447996</text:a></text:p>
          </table:table-cell>
          <table:table-cell table:style-name="ce137" office:value-type="string" calcext:value-type="string">
            <text:p>ГИЛЬ ГАЛИНА</text:p>
            <text:p>ЗЫКОВА ИРИНА</text:p>
            <text:p>ЗЫКОВА ДАРЬЯ</text:p>
          </table:table-cell>
          <table:table-cell table:style-name="ce157" office:value-type="date" office:date-value="2015-07-14" calcext:value-type="date">
            <text:p>14.07.15</text:p>
          </table:table-cell>
          <table:table-cell table:style-name="ce157" office:value-type="date" office:date-value="2015-07-21" calcext:value-type="date">
            <text:p>21.07.15</text:p>
          </table:table-cell>
          <table:table-cell table:number-columns-repeated="2" table:style-name="ce106" office:value-type="float" office:value="32032" calcext:value-type="float">
            <text:p>320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822" calcext:value-type="float">
            <text:p>41282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27384307&amp;find=yes" xlink:type="simple">205424712</text:a></text:p>
          </table:table-cell>
          <table:table-cell table:style-name="ce137" office:value-type="string" calcext:value-type="string">
            <text:p>САЛИВОН ЕВГЕНИЯ</text:p>
            <text:p>ДЕНЧЕНКОВ ЕВГЕНИЙ</text:p>
          </table:table-cell>
          <table:table-cell table:style-name="ce157" office:value-type="date" office:date-value="2015-07-14" calcext:value-type="date">
            <text:p>14.07.15</text:p>
          </table:table-cell>
          <table:table-cell table:style-name="ce157" office:value-type="date" office:date-value="2015-07-23" calcext:value-type="date">
            <text:p>23.07.15</text:p>
          </table:table-cell>
          <table:table-cell table:number-columns-repeated="2" table:style-name="ce106" office:value-type="float" office:value="30096" calcext:value-type="float">
            <text:p>3009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208" calcext:value-type="float">
            <text:p>41120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81326420&amp;find=yes" xlink:type="simple">205428060</text:a></text:p>
          </table:table-cell>
          <table:table-cell table:style-name="ce137" office:value-type="string" calcext:value-type="string">
            <text:p>КАТАН АЛЕКСЕЙ</text:p>
            <text:p>ГВЫЗИНА ДАРЬЯ</text:p>
          </table:table-cell>
          <table:table-cell table:style-name="ce157" office:value-type="date" office:date-value="2015-07-14" calcext:value-type="date">
            <text:p>14.07.15</text:p>
          </table:table-cell>
          <table:table-cell table:style-name="ce157" office:value-type="date" office:date-value="2015-07-23" calcext:value-type="date">
            <text:p>23.07.15</text:p>
          </table:table-cell>
          <table:table-cell table:number-columns-repeated="2" table:style-name="ce106" office:value-type="float" office:value="30096" calcext:value-type="float">
            <text:p>3009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204" calcext:value-type="float">
            <text:p>411204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885963196&amp;find=yes" xlink:type="simple">205446591</text:a></text:p>
          </table:table-cell>
          <table:table-cell table:style-name="ce137" office:value-type="string" calcext:value-type="string">
            <text:p>ГОРОДНИЧЕВА СВЕТЛАНА</text:p>
            <text:p>ГОРОДНИЧЕВА ЮЛИЯ</text:p>
            <text:p>ГОРОДНИЧЕВ ДАНИИЛ</text:p>
          </table:table-cell>
          <table:table-cell table:style-name="ce157" office:value-type="date" office:date-value="2015-07-14" calcext:value-type="date">
            <text:p>14.07.15</text:p>
          </table:table-cell>
          <table:table-cell table:style-name="ce157" office:value-type="date" office:date-value="2015-07-19" calcext:value-type="date">
            <text:p>19.07.15</text:p>
          </table:table-cell>
          <table:table-cell table:number-columns-repeated="2" table:style-name="ce106" office:value-type="float" office:value="22005" calcext:value-type="float">
            <text:p>22005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608" calcext:value-type="float">
            <text:p>41260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34758313&amp;find=yes" xlink:type="simple">205426543</text:a></text:p>
          </table:table-cell>
          <table:table-cell table:style-name="ce137" office:value-type="string" calcext:value-type="string">
            <text:p>ЗАЙЦЕВА НАДЕЖДА</text:p>
            <text:p>БАРУЗДИНА НАТАЛЬЯ</text:p>
          </table:table-cell>
          <table:table-cell table:style-name="ce157" office:value-type="date" office:date-value="2015-07-14" calcext:value-type="date">
            <text:p>14.07.15</text:p>
          </table:table-cell>
          <table:table-cell table:style-name="ce157" office:value-type="date" office:date-value="2015-07-23" calcext:value-type="date">
            <text:p>23.07.15</text:p>
          </table:table-cell>
          <table:table-cell table:number-columns-repeated="2" table:style-name="ce106" office:value-type="float" office:value="30096" calcext:value-type="float">
            <text:p>3009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091" calcext:value-type="float">
            <text:p>411091</text:p>
          </table:table-cell>
          <table:table-cell table:number-columns-repeated="1015"/>
        </table:table-row>
        <table:table-row table:style-name="ro65">
          <table:table-cell table:style-name="ce106" office:value-type="string" calcext:value-type="string">
            <text:p><text:a xlink:href="https://internal.bgoperator.ru/tozaya?idTour=104415074230030247&amp;find=yes" xlink:type="simple">205443767</text:a></text:p>
          </table:table-cell>
          <table:table-cell table:style-name="ce137" office:value-type="string" calcext:value-type="string">
            <text:p>ЗАВЬЯЛОВ АНДРЕЙ ВИКТОРОВИЧ</text:p>
            <text:p>ЗАВЬЯЛОВА ЕКАТЕРИНА СЕРГЕЕВНА</text:p>
          </table:table-cell>
          <table:table-cell table:style-name="ce157" office:value-type="date" office:date-value="2015-07-15" calcext:value-type="date">
            <text:p>15.07.15</text:p>
          </table:table-cell>
          <table:table-cell table:style-name="ce157" office:value-type="date" office:date-value="2015-07-26" calcext:value-type="date">
            <text:p>26.07.15</text:p>
          </table:table-cell>
          <table:table-cell table:number-columns-repeated="2" table:style-name="ce106" office:value-type="float" office:value="58784" calcext:value-type="float">
            <text:p>5878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401" calcext:value-type="float">
            <text:p>412401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28495127&amp;find=yes" xlink:type="simple">205435847</text:a></text:p>
          </table:table-cell>
          <table:table-cell table:style-name="ce137" office:value-type="string" calcext:value-type="string">
            <text:p>ФИЛАТОВА ОЛЬГА</text:p>
            <text:p>ЭНИНА АНАСТАСИЯ</text:p>
          </table:table-cell>
          <table:table-cell table:style-name="ce157" office:value-type="date" office:date-value="2015-07-15" calcext:value-type="date">
            <text:p>15.07.15</text:p>
          </table:table-cell>
          <table:table-cell table:style-name="ce157" office:value-type="date" office:date-value="2015-07-27" calcext:value-type="date">
            <text:p>27.07.15</text:p>
          </table:table-cell>
          <table:table-cell table:number-columns-repeated="2" table:style-name="ce106" office:value-type="float" office:value="40128" calcext:value-type="float">
            <text:p>4012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783" calcext:value-type="float">
            <text:p>41178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29812050&amp;find=yes" xlink:type="simple">855400050</text:a></text:p>
          </table:table-cell>
          <table:table-cell table:style-name="ce137" office:value-type="string" calcext:value-type="string">
            <text:p>БАБАЯН ПЕТР</text:p>
            <text:p>ТАШКИНОВ ВЛАДИМИР</text:p>
          </table:table-cell>
          <table:table-cell table:style-name="ce157" office:value-type="date" office:date-value="2015-07-15" calcext:value-type="date">
            <text:p>15.07.15</text:p>
          </table:table-cell>
          <table:table-cell table:style-name="ce157" office:value-type="date" office:date-value="2015-07-16" calcext:value-type="date">
            <text:p>16.07.15</text:p>
          </table:table-cell>
          <table:table-cell table:number-columns-repeated="2" table:style-name="ce106" office:value-type="float" office:value="3344" calcext:value-type="float">
            <text:p>334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031" calcext:value-type="float">
            <text:p>413031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28204014&amp;find=yes" xlink:type="simple">205437524</text:a></text:p>
          </table:table-cell>
          <table:table-cell table:style-name="ce137" office:value-type="string" calcext:value-type="string">
            <text:p>БОГАНЦЕВА ИРИНА</text:p>
            <text:p>ПЕТРОСЯН АННА</text:p>
          </table:table-cell>
          <table:table-cell table:style-name="ce157" office:value-type="date" office:date-value="2015-07-15" calcext:value-type="date">
            <text:p>15.07.15</text:p>
          </table:table-cell>
          <table:table-cell table:style-name="ce157" office:value-type="date" office:date-value="2015-07-22" calcext:value-type="date">
            <text:p>22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059" calcext:value-type="float">
            <text:p>412059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831144741&amp;find=yes" xlink:type="simple">205447486</text:a></text:p>
          </table:table-cell>
          <table:table-cell table:style-name="ce137" office:value-type="string" calcext:value-type="string">
            <text:p>ЕМЕЛЬЯНОВА АННА</text:p>
            <text:p>ЕМЕЛЬЯНОВ АЛЕКСЕЙ</text:p>
            <text:p>ЕМЕЛЬЯНОВ ПЕТЕР</text:p>
          </table:table-cell>
          <table:table-cell table:style-name="ce157" office:value-type="date" office:date-value="2015-07-15" calcext:value-type="date">
            <text:p>15.07.15</text:p>
          </table:table-cell>
          <table:table-cell table:style-name="ce157" office:value-type="date" office:date-value="2015-07-22" calcext:value-type="date">
            <text:p>22.07.15</text:p>
          </table:table-cell>
          <table:table-cell table:number-columns-repeated="2" table:style-name="ce106" office:value-type="float" office:value="41132" calcext:value-type="float">
            <text:p>41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739" calcext:value-type="float">
            <text:p>41273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81344162&amp;find=yes" xlink:type="simple">205424282</text:a></text:p>
          </table:table-cell>
          <table:table-cell table:style-name="ce137" office:value-type="string" calcext:value-type="string">
            <text:p>КОНОНОВА ОЛЬГА</text:p>
            <text:p>КОНОНОВА ЕКАТЕРИНА</text:p>
          </table:table-cell>
          <table:table-cell table:style-name="ce157" office:value-type="date" office:date-value="2015-07-15" calcext:value-type="date">
            <text:p>15.07.15</text:p>
          </table:table-cell>
          <table:table-cell table:style-name="ce157" office:value-type="date" office:date-value="2015-07-24" calcext:value-type="date">
            <text:p>24.07.15</text:p>
          </table:table-cell>
          <table:table-cell table:number-columns-repeated="2" table:style-name="ce106" office:value-type="float" office:value="30096" calcext:value-type="float">
            <text:p>3009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0936" calcext:value-type="float">
            <text:p>410936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232711597&amp;find=yes" xlink:type="simple">755400052</text:a></text:p>
          </table:table-cell>
          <table:table-cell table:style-name="ce137" office:value-type="string" calcext:value-type="string">
            <text:p>БЕЛАЛОВ МИХАИЛ</text:p>
            <text:p>БЕЛАЛОВА АРИНА</text:p>
            <text:p>БЕЛАЛОВА ОЛЬГА</text:p>
          </table:table-cell>
          <table:table-cell table:style-name="ce157" office:value-type="date" office:date-value="2015-07-16" calcext:value-type="date">
            <text:p>16.07.15</text:p>
          </table:table-cell>
          <table:table-cell table:style-name="ce157" office:value-type="date" office:date-value="2015-07-19" calcext:value-type="date">
            <text:p>19.07.15</text:p>
          </table:table-cell>
          <table:table-cell table:number-columns-repeated="2" table:style-name="ce106" office:value-type="float" office:value="11628" calcext:value-type="float">
            <text:p>1162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033" calcext:value-type="float">
            <text:p>41303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27984519&amp;find=yes" xlink:type="simple">205429524</text:a></text:p>
          </table:table-cell>
          <table:table-cell table:style-name="ce137" office:value-type="string" calcext:value-type="string">
            <text:p>АЛЕКСАНДРОВ ВАЛЕРИЙ</text:p>
            <text:p>АЛЕКСАНДРОВА ВАРВАРА</text:p>
          </table:table-cell>
          <table:table-cell table:style-name="ce157" office:value-type="date" office:date-value="2015-07-16" calcext:value-type="date">
            <text:p>16.07.15</text:p>
          </table:table-cell>
          <table:table-cell table:style-name="ce157" office:value-type="date" office:date-value="2015-07-19" calcext:value-type="date">
            <text:p>19.07.15</text:p>
          </table:table-cell>
          <table:table-cell table:number-columns-repeated="2" table:style-name="ce106" office:value-type="float" office:value="10032" calcext:value-type="float">
            <text:p>100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306" calcext:value-type="float">
            <text:p>411306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228096372&amp;find=yes" xlink:type="simple">205434562</text:a></text:p>
          </table:table-cell>
          <table:table-cell table:style-name="ce137" office:value-type="string" calcext:value-type="string">
            <text:p>СЕВЕРЕНКОВА ЕКАЕТРИНА</text:p>
            <text:p>КИТУНИЧЕВА ЮЛИЯ</text:p>
          </table:table-cell>
          <table:table-cell table:style-name="ce157" office:value-type="date" office:date-value="2015-07-16" calcext:value-type="date">
            <text:p>16.07.15</text:p>
          </table:table-cell>
          <table:table-cell table:style-name="ce157" office:value-type="date" office:date-value="2015-07-19" calcext:value-type="date">
            <text:p>19.07.15</text:p>
          </table:table-cell>
          <table:table-cell table:number-columns-repeated="2" table:style-name="ce106" office:value-type="float" office:value="17628" calcext:value-type="float">
            <text:p>1762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731" calcext:value-type="float">
            <text:p>411731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35377213&amp;find=yes" xlink:type="simple">205429698</text:a></text:p>
          </table:table-cell>
          <table:table-cell table:style-name="ce137" office:value-type="string" calcext:value-type="string">
            <text:p>ПАРАМОНОВА ВИКТОРИЯ</text:p>
            <text:p>КОПОЛЕВА АННА</text:p>
          </table:table-cell>
          <table:table-cell table:style-name="ce157" office:value-type="date" office:date-value="2015-07-16" calcext:value-type="date">
            <text:p>16.07.15</text:p>
          </table:table-cell>
          <table:table-cell table:style-name="ce157" office:value-type="date" office:date-value="2015-07-20" calcext:value-type="date">
            <text:p>20.07.15</text:p>
          </table:table-cell>
          <table:table-cell table:number-columns-repeated="2" table:style-name="ce106" office:value-type="float" office:value="13376" calcext:value-type="float">
            <text:p>133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305" calcext:value-type="float">
            <text:p>411305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29127812&amp;find=yes" xlink:type="simple">205441737</text:a></text:p>
          </table:table-cell>
          <table:table-cell table:style-name="ce137" office:value-type="string" calcext:value-type="string">
            <text:p>САВКИНА ТАТЬЯНА</text:p>
            <text:p>РЫЖОВ МИХАИЛ</text:p>
          </table:table-cell>
          <table:table-cell table:style-name="ce157" office:value-type="date" office:date-value="2015-07-17" calcext:value-type="date">
            <text:p>17.07.15</text:p>
          </table:table-cell>
          <table:table-cell table:style-name="ce157" office:value-type="date" office:date-value="2015-07-26" calcext:value-type="date">
            <text:p>26.07.15</text:p>
          </table:table-cell>
          <table:table-cell table:number-columns-repeated="2" table:style-name="ce106" office:value-type="float" office:value="34884" calcext:value-type="float">
            <text:p>3488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282" calcext:value-type="float">
            <text:p>41228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31062259&amp;find=yes" xlink:type="simple">755401959</text:a></text:p>
          </table:table-cell>
          <table:table-cell table:style-name="ce137" office:value-type="string" calcext:value-type="string">
            <text:p>ГРИШИН ДМИТРИЙ</text:p>
            <text:p>НЕХАЕВА СОФЬЯ</text:p>
          </table:table-cell>
          <table:table-cell table:style-name="ce157" office:value-type="date" office:date-value="2015-07-17" calcext:value-type="date">
            <text:p>17.07.15</text:p>
          </table:table-cell>
          <table:table-cell table:style-name="ce157" office:value-type="date" office:date-value="2015-07-18" calcext:value-type="date">
            <text:p>18.07.15</text:p>
          </table:table-cell>
          <table:table-cell table:number-columns-repeated="2" table:style-name="ce106" office:value-type="float" office:value="3344" calcext:value-type="float">
            <text:p>334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435" calcext:value-type="float">
            <text:p>413435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32330199&amp;find=yes" xlink:type="simple">105418729</text:a></text:p>
          </table:table-cell>
          <table:table-cell table:style-name="ce137" office:value-type="string" calcext:value-type="string">
            <text:p>ФЕДОРОВ АНДРЕЙ</text:p>
            <text:p>ЖУКОВСКАЯ ИРИНА</text:p>
          </table:table-cell>
          <table:table-cell table:style-name="ce157" office:value-type="date" office:date-value="2015-07-17" calcext:value-type="date">
            <text:p>17.07.15</text:p>
          </table:table-cell>
          <table:table-cell table:style-name="ce157" office:value-type="date" office:date-value="2015-07-21" calcext:value-type="date">
            <text:p>21.07.15</text:p>
          </table:table-cell>
          <table:table-cell table:number-columns-repeated="2" table:style-name="ce106" office:value-type="float" office:value="15504" calcext:value-type="float">
            <text:p>1550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604" calcext:value-type="float">
            <text:p>412604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0675886&amp;find=yes" xlink:type="simple">755401306</text:a></text:p>
          </table:table-cell>
          <table:table-cell table:style-name="ce137" office:value-type="string" calcext:value-type="string">
            <text:p>БОЯРШИНОВА АННА</text:p>
            <text:p>БАРАШКОВА ДИАНА</text:p>
          </table:table-cell>
          <table:table-cell table:style-name="ce157" office:value-type="date" office:date-value="2015-07-17" calcext:value-type="date">
            <text:p>17.07.15</text:p>
          </table:table-cell>
          <table:table-cell table:style-name="ce157" office:value-type="date" office:date-value="2015-07-18" calcext:value-type="date">
            <text:p>18.07.15</text:p>
          </table:table-cell>
          <table:table-cell table:number-columns-repeated="2" table:style-name="ce106" office:value-type="float" office:value="3344" calcext:value-type="float">
            <text:p>334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320" calcext:value-type="float">
            <text:p>41332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28903811&amp;find=yes" xlink:type="simple">205441086</text:a></text:p>
          </table:table-cell>
          <table:table-cell table:style-name="ce137" office:value-type="string" calcext:value-type="string">
            <text:p>ЗАБЛУДИНА МАРИНА</text:p>
            <text:p>ЛИТВИНЕНКО ИРИНА</text:p>
          </table:table-cell>
          <table:table-cell table:style-name="ce157" office:value-type="date" office:date-value="2015-07-18" calcext:value-type="date">
            <text:p>18.07.15</text:p>
          </table:table-cell>
          <table:table-cell table:style-name="ce157" office:value-type="date" office:date-value="2015-07-26" calcext:value-type="date">
            <text:p>26.07.15</text:p>
          </table:table-cell>
          <table:table-cell table:number-columns-repeated="2" table:style-name="ce106" office:value-type="float" office:value="31008" calcext:value-type="float">
            <text:p>310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240" calcext:value-type="float">
            <text:p>412240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7084181604&amp;find=yes" xlink:type="simple">855400894</text:a></text:p>
          </table:table-cell>
          <table:table-cell table:style-name="ce137" office:value-type="string" calcext:value-type="string">
            <text:p>ВИКУЛОВА АННА</text:p>
            <text:p>ТАРАСОВ АЛЕКСАНДР</text:p>
            <text:p>ЧЕБОТАРЕВ АНТОН</text:p>
          </table:table-cell>
          <table:table-cell table:style-name="ce157" office:value-type="date" office:date-value="2015-07-18" calcext:value-type="date">
            <text:p>18.07.15</text:p>
          </table:table-cell>
          <table:table-cell table:style-name="ce157" office:value-type="date" office:date-value="2015-07-21" calcext:value-type="date">
            <text:p>21.07.15</text:p>
          </table:table-cell>
          <table:table-cell table:number-columns-repeated="2" table:style-name="ce106" office:value-type="float" office:value="13728" calcext:value-type="float">
            <text:p>1372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328" calcext:value-type="float">
            <text:p>41332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28559985&amp;find=yes" xlink:type="simple">205437015</text:a></text:p>
          </table:table-cell>
          <table:table-cell table:style-name="ce137" office:value-type="string" calcext:value-type="string">
            <text:p>ФАДЕЕВА ДАРЬЯ</text:p>
            <text:p>САРИЕВ ИГОРЬ</text:p>
          </table:table-cell>
          <table:table-cell table:style-name="ce157" office:value-type="date" office:date-value="2015-07-18" calcext:value-type="date">
            <text:p>18.07.15</text:p>
          </table:table-cell>
          <table:table-cell table:style-name="ce157" office:value-type="date" office:date-value="2015-07-25" calcext:value-type="date">
            <text:p>25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962" calcext:value-type="float">
            <text:p>41196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85039742&amp;find=yes" xlink:type="simple">855401027</text:a></text:p>
          </table:table-cell>
          <table:table-cell table:style-name="ce137" office:value-type="string" calcext:value-type="string">
            <text:p>ЛОВЕЦ ВИТАЛИЙ</text:p>
            <text:p>ЛОВЕЦ МАРИЯ</text:p>
          </table:table-cell>
          <table:table-cell table:style-name="ce157" office:value-type="date" office:date-value="2015-07-18" calcext:value-type="date">
            <text:p>18.07.15</text:p>
          </table:table-cell>
          <table:table-cell table:style-name="ce157" office:value-type="date" office:date-value="2015-07-27" calcext:value-type="date">
            <text:p>27.07.15</text:p>
          </table:table-cell>
          <table:table-cell table:number-columns-repeated="2" table:style-name="ce106" office:value-type="float" office:value="34884" calcext:value-type="float">
            <text:p>3488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309" calcext:value-type="float">
            <text:p>41330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87900236&amp;find=yes" xlink:type="simple">205443931</text:a></text:p>
          </table:table-cell>
          <table:table-cell table:style-name="ce137" office:value-type="string" calcext:value-type="string">
            <text:p>РОМАШКИНА КРИСТИНА</text:p>
            <text:p>СЕРГУНЯЕВ РОМАН</text:p>
          </table:table-cell>
          <table:table-cell table:style-name="ce157" office:value-type="date" office:date-value="2015-07-19" calcext:value-type="date">
            <text:p>19.07.15</text:p>
          </table:table-cell>
          <table:table-cell table:style-name="ce157" office:value-type="date" office:date-value="2015-07-26" calcext:value-type="date">
            <text:p>26.07.15</text:p>
          </table:table-cell>
          <table:table-cell table:number-columns-repeated="2" table:style-name="ce106" office:value-type="float" office:value="37408" calcext:value-type="float">
            <text:p>37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405" calcext:value-type="float">
            <text:p>412405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28970014&amp;find=yes" xlink:type="simple">205442939</text:a></text:p>
          </table:table-cell>
          <table:table-cell table:style-name="ce137" office:value-type="string" calcext:value-type="string">
            <text:p>ЕГОШИН ИГОРЬ</text:p>
            <text:p>ЕГОШИНА ЕВА</text:p>
          </table:table-cell>
          <table:table-cell table:style-name="ce157" office:value-type="date" office:date-value="2015-07-19" calcext:value-type="date">
            <text:p>19.07.15</text:p>
          </table:table-cell>
          <table:table-cell table:style-name="ce157" office:value-type="date" office:date-value="2015-07-25" calcext:value-type="date">
            <text:p>25.07.15</text:p>
          </table:table-cell>
          <table:table-cell table:number-columns-repeated="2" table:style-name="ce106" office:value-type="float" office:value="20064" calcext:value-type="float">
            <text:p>200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369" calcext:value-type="float">
            <text:p>41236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30199534&amp;find=yes" xlink:type="simple">855401599</text:a></text:p>
          </table:table-cell>
          <table:table-cell table:style-name="ce137" office:value-type="string" calcext:value-type="string">
            <text:p>КРИВОШЕЕВА ТАТЬЯНА</text:p>
            <text:p>ЛЕГКАЯ ВАЛЕНТИНА</text:p>
          </table:table-cell>
          <table:table-cell table:style-name="ce157" office:value-type="date" office:date-value="2015-07-19" calcext:value-type="date">
            <text:p>19.07.15</text:p>
          </table:table-cell>
          <table:table-cell table:style-name="ce157" office:value-type="date" office:date-value="2015-07-25" calcext:value-type="date">
            <text:p>25.07.15</text:p>
          </table:table-cell>
          <table:table-cell table:number-columns-repeated="2" table:style-name="ce106" office:value-type="float" office:value="23256" calcext:value-type="float">
            <text:p>232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433" calcext:value-type="float">
            <text:p>41343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30801917&amp;find=yes" xlink:type="simple">205448347</text:a></text:p>
          </table:table-cell>
          <table:table-cell table:style-name="ce137" office:value-type="string" calcext:value-type="string">
            <text:p>БАЗЗАЕВА ЛИДИЯ</text:p>
            <text:p>БАЗЗАЕВА АЛЬБИНА</text:p>
          </table:table-cell>
          <table:table-cell table:style-name="ce157" office:value-type="date" office:date-value="2015-07-19" calcext:value-type="date">
            <text:p>19.07.15</text:p>
          </table:table-cell>
          <table:table-cell table:style-name="ce157" office:value-type="date" office:date-value="2015-07-27" calcext:value-type="date">
            <text:p>27.07.15</text:p>
          </table:table-cell>
          <table:table-cell table:number-columns-repeated="2" table:style-name="ce106" office:value-type="float" office:value="31008" calcext:value-type="float">
            <text:p>310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905" calcext:value-type="float">
            <text:p>412905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83275420&amp;find=yes" xlink:type="simple">205439345</text:a></text:p>
          </table:table-cell>
          <table:table-cell table:style-name="ce137" office:value-type="string" calcext:value-type="string">
            <text:p>ВЕЛИЧКО ЯНА</text:p>
            <text:p>ВОЛКОВ СЕРГЕЙ</text:p>
          </table:table-cell>
          <table:table-cell table:style-name="ce157" office:value-type="date" office:date-value="2015-07-20" calcext:value-type="date">
            <text:p>20.07.15</text:p>
          </table:table-cell>
          <table:table-cell table:style-name="ce157" office:value-type="date" office:date-value="2015-07-25" calcext:value-type="date">
            <text:p>25.07.15</text:p>
          </table:table-cell>
          <table:table-cell table:number-columns-repeated="2" table:style-name="ce106" office:value-type="float" office:value="19380" calcext:value-type="float">
            <text:p>1938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172" calcext:value-type="float">
            <text:p>41217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28768035&amp;find=yes" xlink:type="simple">205440800</text:a></text:p>
          </table:table-cell>
          <table:table-cell table:style-name="ce137" office:value-type="string" calcext:value-type="string">
            <text:p>МОСКАЛЕНКО ЕВГЕНИЯ</text:p>
            <text:p>ШАПОВАЛОВА СВЕТЛАНА</text:p>
          </table:table-cell>
          <table:table-cell table:style-name="ce157" office:value-type="date" office:date-value="2015-07-20" calcext:value-type="date">
            <text:p>20.07.15</text:p>
          </table:table-cell>
          <table:table-cell table:style-name="ce157" office:value-type="date" office:date-value="2015-07-27" calcext:value-type="date">
            <text:p>27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245" calcext:value-type="float">
            <text:p>412245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34569245&amp;find=yes" xlink:type="simple">205443285</text:a></text:p>
          </table:table-cell>
          <table:table-cell table:style-name="ce137" office:value-type="string" calcext:value-type="string">
            <text:p>СМАГИН АЛЕКСАНДР</text:p>
            <text:p>СМАГИНА ОЛЬГА</text:p>
          </table:table-cell>
          <table:table-cell table:style-name="ce157" office:value-type="date" office:date-value="2015-07-20" calcext:value-type="date">
            <text:p>20.07.15</text:p>
          </table:table-cell>
          <table:table-cell table:style-name="ce157" office:value-type="date" office:date-value="2015-07-29" calcext:value-type="date">
            <text:p>29.07.15</text:p>
          </table:table-cell>
          <table:table-cell table:number-columns-repeated="2" table:style-name="ce106" office:value-type="float" office:value="30096" calcext:value-type="float">
            <text:p>3009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359" calcext:value-type="float">
            <text:p>412359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231742337&amp;find=yes" xlink:type="simple">755402652</text:a></text:p>
          </table:table-cell>
          <table:table-cell table:style-name="ce137" office:value-type="string" calcext:value-type="string">
            <text:p>ТРЕНКЕНШУ МАКСИМ</text:p>
            <text:p>ТРЕНКЕНШУ ОКСАНА</text:p>
            <text:p>ТРЕНКЕНШУ КИРИЛЛ</text:p>
          </table:table-cell>
          <table:table-cell table:style-name="ce157" office:value-type="date" office:date-value="2015-07-20" calcext:value-type="date">
            <text:p>20.07.15</text:p>
          </table:table-cell>
          <table:table-cell table:style-name="ce157" office:value-type="date" office:date-value="2015-07-21" calcext:value-type="date">
            <text:p>21.07.15</text:p>
          </table:table-cell>
          <table:table-cell table:number-columns-repeated="2" table:style-name="ce106" office:value-type="float" office:value="3344" calcext:value-type="float">
            <text:p>334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441" calcext:value-type="float">
            <text:p>413441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0910026&amp;find=yes" xlink:type="simple">855401556</text:a></text:p>
          </table:table-cell>
          <table:table-cell table:style-name="ce137" office:value-type="string" calcext:value-type="string">
            <text:p>ЛИМАРЬ ТАТЬЯНА</text:p>
            <text:p>ЛИМАРЬ ВИКТОРИЯ</text:p>
          </table:table-cell>
          <table:table-cell table:style-name="ce157" office:value-type="date" office:date-value="2015-07-20" calcext:value-type="date">
            <text:p>20.07.15</text:p>
          </table:table-cell>
          <table:table-cell table:style-name="ce157" office:value-type="date" office:date-value="2015-07-30" calcext:value-type="date">
            <text:p>30.07.15</text:p>
          </table:table-cell>
          <table:table-cell table:number-columns-repeated="2" table:style-name="ce106" office:value-type="float" office:value="38760" calcext:value-type="float">
            <text:p>3876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446" calcext:value-type="float">
            <text:p>413446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89651636&amp;find=yes" xlink:type="simple">855403991</text:a></text:p>
          </table:table-cell>
          <table:table-cell table:style-name="ce137" office:value-type="string" calcext:value-type="string">
            <text:p>СИМАВОНЯН ОЛЬГА</text:p>
            <text:p>СИМАВОНЯН АРМЕН</text:p>
          </table:table-cell>
          <table:table-cell table:style-name="ce157" office:value-type="date" office:date-value="2015-07-20" calcext:value-type="date">
            <text:p>20.07.15</text:p>
          </table:table-cell>
          <table:table-cell table:style-name="ce157" office:value-type="date" office:date-value="2015-07-21" calcext:value-type="date">
            <text:p>21.07.15</text:p>
          </table:table-cell>
          <table:table-cell table:number-columns-repeated="2" table:style-name="ce106" office:value-type="float" office:value="3876" calcext:value-type="float">
            <text:p>38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786" calcext:value-type="float">
            <text:p>413786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31952498&amp;find=yes" xlink:type="simple">855401618</text:a></text:p>
          </table:table-cell>
          <table:table-cell table:style-name="ce137" office:value-type="string" calcext:value-type="string">
            <text:p>ТЯХОВА ЕЛЕНА</text:p>
            <text:p>ТЯХОВ ВАЛЕРИЙ</text:p>
          </table:table-cell>
          <table:table-cell table:style-name="ce157" office:value-type="date" office:date-value="2015-07-20" calcext:value-type="date">
            <text:p>20.07.15</text:p>
          </table:table-cell>
          <table:table-cell table:style-name="ce157" office:value-type="date" office:date-value="2015-07-26" calcext:value-type="date">
            <text:p>26.07.15</text:p>
          </table:table-cell>
          <table:table-cell table:number-columns-repeated="2" table:style-name="ce106" office:value-type="float" office:value="20064" calcext:value-type="float">
            <text:p>200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436" calcext:value-type="float">
            <text:p>413436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35550330&amp;find=yes" xlink:type="simple">855401825</text:a></text:p>
          </table:table-cell>
          <table:table-cell table:style-name="ce137" office:value-type="string" calcext:value-type="string">
            <text:p>ДЗЕСОВ АСЛАН</text:p>
            <text:p>ЦОРАЕВ РОБЕРТ</text:p>
          </table:table-cell>
          <table:table-cell table:style-name="ce157" office:value-type="date" office:date-value="2015-07-20" calcext:value-type="date">
            <text:p>20.07.15</text:p>
          </table:table-cell>
          <table:table-cell table:style-name="ce157" office:value-type="date" office:date-value="2015-07-26" calcext:value-type="date">
            <text:p>26.07.15</text:p>
          </table:table-cell>
          <table:table-cell table:number-columns-repeated="2" table:style-name="ce106" office:value-type="float" office:value="20064" calcext:value-type="float">
            <text:p>200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457" calcext:value-type="float">
            <text:p>413457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84678263&amp;find=yes" xlink:type="simple">855401473</text:a></text:p>
          </table:table-cell>
          <table:table-cell table:style-name="ce137" office:value-type="string" calcext:value-type="string">
            <text:p>НОВИКОВ НИКИТА</text:p>
            <text:p>МАКАРОВА ЛИЛИЯ</text:p>
          </table:table-cell>
          <table:table-cell table:style-name="ce157" office:value-type="date" office:date-value="2015-07-20" calcext:value-type="date">
            <text:p>20.07.15</text:p>
          </table:table-cell>
          <table:table-cell table:style-name="ce157" office:value-type="date" office:date-value="2015-07-27" calcext:value-type="date">
            <text:p>27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434" calcext:value-type="float">
            <text:p>413434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231950177&amp;find=yes" xlink:type="simple">205449047</text:a></text:p>
          </table:table-cell>
          <table:table-cell table:style-name="ce137" office:value-type="string" calcext:value-type="string">
            <text:p>СУКМАНОВ ДМИТРИЙ</text:p>
            <text:p>СУКМАНОВА ТАТЬЯНА</text:p>
            <text:p>СУКМАНОВ РУСЛАН</text:p>
          </table:table-cell>
          <table:table-cell table:style-name="ce157" office:value-type="date" office:date-value="2015-07-20" calcext:value-type="date">
            <text:p>20.07.15</text:p>
          </table:table-cell>
          <table:table-cell table:style-name="ce157" office:value-type="date" office:date-value="2015-07-27" calcext:value-type="date">
            <text:p>27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002" calcext:value-type="float">
            <text:p>41300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86081202&amp;find=yes" xlink:type="simple">855402087</text:a></text:p>
          </table:table-cell>
          <table:table-cell table:style-name="ce137" office:value-type="string" calcext:value-type="string">
            <text:p>УСАЧЕВА ОЛЬГА</text:p>
            <text:p>УСАЧЕВ ДМИТРИЙ</text:p>
          </table:table-cell>
          <table:table-cell table:style-name="ce157" office:value-type="date" office:date-value="2015-07-21" calcext:value-type="date">
            <text:p>21.07.15</text:p>
          </table:table-cell>
          <table:table-cell table:style-name="ce157" office:value-type="date" office:date-value="2015-07-28" calcext:value-type="date">
            <text:p>28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456" calcext:value-type="float">
            <text:p>413456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27957477&amp;find=yes" xlink:type="simple">205424302</text:a></text:p>
          </table:table-cell>
          <table:table-cell table:style-name="ce137" office:value-type="string" calcext:value-type="string">
            <text:p>ГЕНКИНА ЕВГЕНИЯ</text:p>
            <text:p>ГЕНКИНА МАРТА</text:p>
          </table:table-cell>
          <table:table-cell table:style-name="ce157" office:value-type="date" office:date-value="2015-07-21" calcext:value-type="date">
            <text:p>21.07.15</text:p>
          </table:table-cell>
          <table:table-cell table:style-name="ce157" office:value-type="date" office:date-value="2015-07-28" calcext:value-type="date">
            <text:p>28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0943" calcext:value-type="float">
            <text:p>41094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84823682&amp;find=yes" xlink:type="simple">205440997</text:a></text:p>
          </table:table-cell>
          <table:table-cell table:style-name="ce137" office:value-type="string" calcext:value-type="string">
            <text:p>ИВАНЕНКО НИНА</text:p>
            <text:p>ИВАНЕНКО ОКСАНА</text:p>
          </table:table-cell>
          <table:table-cell table:style-name="ce157" office:value-type="date" office:date-value="2015-07-22" calcext:value-type="date">
            <text:p>22.07.15</text:p>
          </table:table-cell>
          <table:table-cell table:style-name="ce157" office:value-type="date" office:date-value="2015-07-30" calcext:value-type="date">
            <text:p>30.07.15</text:p>
          </table:table-cell>
          <table:table-cell table:number-columns-repeated="2" table:style-name="ce106" office:value-type="float" office:value="31008" calcext:value-type="float">
            <text:p>310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233" calcext:value-type="float">
            <text:p>412233</text:p>
          </table:table-cell>
          <table:table-cell table:number-columns-repeated="1015"/>
        </table:table-row>
        <table:table-row table:style-name="ro126">
          <table:table-cell table:style-name="ce106" office:value-type="string" calcext:value-type="string">
            <text:p><text:a xlink:href="https://internal.bgoperator.ru/tozaya?idTour=104415074483544363&amp;find=yes" xlink:type="simple">205442988</text:a></text:p>
          </table:table-cell>
          <table:table-cell table:style-name="ce137" office:value-type="string" calcext:value-type="string">
            <text:p>КУКСИН СЕРГЕЙ</text:p>
          </table:table-cell>
          <table:table-cell table:style-name="ce157" office:value-type="date" office:date-value="2015-07-22" calcext:value-type="date">
            <text:p>22.07.15</text:p>
          </table:table-cell>
          <table:table-cell table:style-name="ce157" office:value-type="date" office:date-value="2015-07-28" calcext:value-type="date">
            <text:p>28.07.15</text:p>
          </table:table-cell>
          <table:table-cell table:number-columns-repeated="2" table:style-name="ce106" office:value-type="float" office:value="20064" calcext:value-type="float">
            <text:p>200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403" calcext:value-type="float">
            <text:p>41240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30424927&amp;find=yes" xlink:type="simple">205449122</text:a></text:p>
          </table:table-cell>
          <table:table-cell table:style-name="ce137" office:value-type="string" calcext:value-type="string">
            <text:p>ДЖАМБАЕВА ГУЛЬЖАН</text:p>
            <text:p>ДЖАМБАЕВА АСЕЛЬ</text:p>
          </table:table-cell>
          <table:table-cell table:style-name="ce157" office:value-type="date" office:date-value="2015-07-22" calcext:value-type="date">
            <text:p>22.07.15</text:p>
          </table:table-cell>
          <table:table-cell table:style-name="ce157" office:value-type="date" office:date-value="2015-07-29" calcext:value-type="date">
            <text:p>29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005" calcext:value-type="float">
            <text:p>413005</text:p>
          </table:table-cell>
          <table:table-cell table:number-columns-repeated="1015"/>
        </table:table-row>
        <table:table-row table:style-name="ro126">
          <table:table-cell table:style-name="ce106" office:value-type="string" calcext:value-type="string">
            <text:p><text:a xlink:href="https://internal.bgoperator.ru/tozaya?idTour=104415074286546522&amp;find=yes" xlink:type="simple">855401837</text:a></text:p>
          </table:table-cell>
          <table:table-cell table:style-name="ce137" office:value-type="string" calcext:value-type="string">
            <text:p>НИКИТИНА ЕЛЕНА</text:p>
          </table:table-cell>
          <table:table-cell table:style-name="ce157" office:value-type="date" office:date-value="2015-07-22" calcext:value-type="date">
            <text:p>22.07.15</text:p>
          </table:table-cell>
          <table:table-cell table:style-name="ce158" office:value-type="date" office:date-value="2015-07-29" calcext:value-type="date">
            <text:p>29.07.15</text:p>
          </table:table-cell>
          <table:table-cell table:style-name="ce137" office:value-type="float" office:value="23408" calcext:value-type="float">
            <text:p>23408</text:p>
          </table:table-cell>
          <table:table-cell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427" calcext:value-type="float">
            <text:p>413427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20976247&amp;find=yes" xlink:type="simple">205406527</text:a></text:p>
          </table:table-cell>
          <table:table-cell table:style-name="ce137" office:value-type="string" calcext:value-type="string">
            <text:p>ПЕХ ОЛЬГА</text:p>
            <text:p>ТАРАСЬКОВА ЛЮДМИЛА</text:p>
          </table:table-cell>
          <table:table-cell table:style-name="ce157" office:value-type="date" office:date-value="2015-07-22" calcext:value-type="date">
            <text:p>22.07.15</text:p>
          </table:table-cell>
          <table:table-cell table:style-name="ce157" office:value-type="date" office:date-value="2015-07-31" calcext:value-type="date">
            <text:p>31.07.15</text:p>
          </table:table-cell>
          <table:table-cell table:number-columns-repeated="2" table:style-name="ce106" office:value-type="float" office:value="30096" calcext:value-type="float">
            <text:p>3009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06129" calcext:value-type="float">
            <text:p>40612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0862981&amp;find=yes" xlink:type="simple">205434811</text:a></text:p>
          </table:table-cell>
          <table:table-cell table:style-name="ce137" office:value-type="string" calcext:value-type="string">
            <text:p>ПОЛУХИН ВЛАДИСЛАВ</text:p>
            <text:p>ПОЛУХИНА ЕВГЕНИЯ</text:p>
          </table:table-cell>
          <table:table-cell table:style-name="ce157" office:value-type="date" office:date-value="2015-07-23" calcext:value-type="date">
            <text:p>23.07.15</text:p>
          </table:table-cell>
          <table:table-cell table:style-name="ce157" office:value-type="date" office:date-value="2015-07-27" calcext:value-type="date">
            <text:p>27.07.15</text:p>
          </table:table-cell>
          <table:table-cell table:number-columns-repeated="2" table:style-name="ce106" office:value-type="float" office:value="13376" calcext:value-type="float">
            <text:p>133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735" calcext:value-type="float">
            <text:p>411735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0665786&amp;find=yes" xlink:type="simple">855400886</text:a></text:p>
          </table:table-cell>
          <table:table-cell table:style-name="ce137" office:value-type="string" calcext:value-type="string">
            <text:p>ИГНАТОВА ОЛЬГА</text:p>
            <text:p>САГИРЬЯНЦ ЕЛЕНА</text:p>
          </table:table-cell>
          <table:table-cell table:style-name="ce157" office:value-type="date" office:date-value="2015-07-23" calcext:value-type="date">
            <text:p>23.07.15</text:p>
          </table:table-cell>
          <table:table-cell table:style-name="ce157" office:value-type="date" office:date-value="2015-07-30" calcext:value-type="date">
            <text:p>30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972" calcext:value-type="float">
            <text:p>41397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31661168&amp;find=yes" xlink:type="simple">205441043</text:a></text:p>
          </table:table-cell>
          <table:table-cell table:style-name="ce137" office:value-type="string" calcext:value-type="string">
            <text:p>РЕШЕТНЯК АЛЕКСАНДР</text:p>
            <text:p>РЕШЕТНЯК ОЛЬГА</text:p>
          </table:table-cell>
          <table:table-cell table:style-name="ce157" office:value-type="date" office:date-value="2015-07-23" calcext:value-type="date">
            <text:p>23.07.15</text:p>
          </table:table-cell>
          <table:table-cell table:style-name="ce157" office:value-type="date" office:date-value="2015-07-30" calcext:value-type="date">
            <text:p>30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232" calcext:value-type="float">
            <text:p>412232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0866546&amp;find=yes" xlink:type="simple">855401876</text:a></text:p>
          </table:table-cell>
          <table:table-cell table:style-name="ce137" office:value-type="string" calcext:value-type="string">
            <text:p>СТОРОЖУК ИЛЬЯ</text:p>
            <text:p>СТОРОЖУК ОЛЬГА</text:p>
          </table:table-cell>
          <table:table-cell table:style-name="ce157" office:value-type="date" office:date-value="2015-07-23" calcext:value-type="date">
            <text:p>23.07.15</text:p>
          </table:table-cell>
          <table:table-cell table:style-name="ce157" office:value-type="date" office:date-value="2015-07-30" calcext:value-type="date">
            <text:p>30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426" calcext:value-type="float">
            <text:p>413426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33773953&amp;find=yes" xlink:type="simple">205435113</text:a></text:p>
          </table:table-cell>
          <table:table-cell table:style-name="ce137" office:value-type="string" calcext:value-type="string">
            <text:p>КОРЖЕНЕВСКАЯ ВАЛЕРИЯ</text:p>
            <text:p>СЕВАСТЬЯНОВА АННА</text:p>
          </table:table-cell>
          <table:table-cell table:style-name="ce157" office:value-type="date" office:date-value="2015-07-23" calcext:value-type="date">
            <text:p>23.07.15</text:p>
          </table:table-cell>
          <table:table-cell table:style-name="ce157" office:value-type="date" office:date-value="2015-07-30" calcext:value-type="date">
            <text:p>30.07.15</text:p>
          </table:table-cell>
          <table:table-cell table:number-columns-repeated="2" table:style-name="ce106" office:value-type="float" office:value="23408" calcext:value-type="float">
            <text:p>2340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1737" calcext:value-type="float">
            <text:p>411737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29895135&amp;find=yes" xlink:type="simple">205449620</text:a></text:p>
          </table:table-cell>
          <table:table-cell table:style-name="ce137" office:value-type="string" calcext:value-type="string">
            <text:p>ТОЛКАЛОВ КОНСТАНТИН</text:p>
            <text:p>ТОЛКАЛОВА ЕКАТЕРИНА</text:p>
          </table:table-cell>
          <table:table-cell table:style-name="ce157" office:value-type="date" office:date-value="2015-07-23" calcext:value-type="date">
            <text:p>23.07.15</text:p>
          </table:table-cell>
          <table:table-cell table:style-name="ce157" office:value-type="date" office:date-value="2015-07-30" calcext:value-type="date">
            <text:p>30.07.15</text:p>
          </table:table-cell>
          <table:table-cell table:number-columns-repeated="2" table:style-name="ce106" office:value-type="float" office:value="27132" calcext:value-type="float">
            <text:p>271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960" calcext:value-type="float">
            <text:p>41296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91545900&amp;find=yes" xlink:type="simple">855401565</text:a></text:p>
          </table:table-cell>
          <table:table-cell table:style-name="ce137" office:value-type="string" calcext:value-type="string">
            <text:p>ТОНКЕЛЬ МАРИНА</text:p>
            <text:p>ТОНКЕЛЬ ТАТЬЯНА</text:p>
          </table:table-cell>
          <table:table-cell table:style-name="ce157" office:value-type="date" office:date-value="2015-07-24" calcext:value-type="date">
            <text:p>24.07.15</text:p>
          </table:table-cell>
          <table:table-cell table:style-name="ce157" office:value-type="date" office:date-value="2015-07-30" calcext:value-type="date">
            <text:p>30.07.15</text:p>
          </table:table-cell>
          <table:table-cell table:number-columns-repeated="2" table:style-name="ce106" office:value-type="float" office:value="23256" calcext:value-type="float">
            <text:p>232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430" calcext:value-type="float">
            <text:p>413430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7035723809&amp;find=yes" xlink:type="simple">855403554</text:a></text:p>
          </table:table-cell>
          <table:table-cell table:style-name="ce137" office:value-type="string" calcext:value-type="string">
            <text:p>НОВИКОВ ИГОРЬ</text:p>
            <text:p>ПОЛЯНСКАЯ АНАСТАСИЯ</text:p>
          </table:table-cell>
          <table:table-cell table:style-name="ce157" office:value-type="date" office:date-value="2015-07-24" calcext:value-type="date">
            <text:p>24.07.15</text:p>
          </table:table-cell>
          <table:table-cell table:style-name="ce157" office:value-type="date" office:date-value="2015-07-27" calcext:value-type="date">
            <text:p>27.07.15</text:p>
          </table:table-cell>
          <table:table-cell table:number-columns-repeated="2" table:style-name="ce106" office:value-type="float" office:value="10032" calcext:value-type="float">
            <text:p>10032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784" calcext:value-type="float">
            <text:p>413784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35307393&amp;find=yes" xlink:type="simple">855403833</text:a></text:p>
          </table:table-cell>
          <table:table-cell table:style-name="ce137" office:value-type="string" calcext:value-type="string">
            <text:p>ТАРАСОВ ДМИТРИЙ</text:p>
            <text:p>ЕРМАКОВА ЕВГЕНИЯ</text:p>
          </table:table-cell>
          <table:table-cell table:style-name="ce157" office:value-type="date" office:date-value="2015-07-24" calcext:value-type="date">
            <text:p>24.07.15</text:p>
          </table:table-cell>
          <table:table-cell table:style-name="ce157" office:value-type="date" office:date-value="2015-07-30" calcext:value-type="date">
            <text:p>30.07.15</text:p>
          </table:table-cell>
          <table:table-cell table:number-columns-repeated="2" table:style-name="ce106" office:value-type="float" office:value="32064" calcext:value-type="float">
            <text:p>3206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791" calcext:value-type="float">
            <text:p>413791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30312672&amp;find=yes" xlink:type="simple">855400997</text:a></text:p>
          </table:table-cell>
          <table:table-cell table:style-name="ce137" office:value-type="string" calcext:value-type="string">
            <text:p>ШАНДРЫГИНА ЮЛИЯ</text:p>
            <text:p>КУЗЬМИН ИГОРЬ</text:p>
          </table:table-cell>
          <table:table-cell table:style-name="ce157" office:value-type="date" office:date-value="2015-07-24" calcext:value-type="date">
            <text:p>24.07.15</text:p>
          </table:table-cell>
          <table:table-cell table:style-name="ce157" office:value-type="date" office:date-value="2015-07-26" calcext:value-type="date">
            <text:p>26.07.15</text:p>
          </table:table-cell>
          <table:table-cell table:number-columns-repeated="2" table:style-name="ce106" office:value-type="float" office:value="6688" calcext:value-type="float">
            <text:p>668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323" calcext:value-type="float">
            <text:p>41332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33060887&amp;find=yes" xlink:type="simple">855400777</text:a></text:p>
          </table:table-cell>
          <table:table-cell table:style-name="ce137" office:value-type="string" calcext:value-type="string">
            <text:p>ЛУКЬЯНОВА ЕКАТЕРИНА</text:p>
            <text:p>ЛЕГКИЙ СЕРГЕЙ</text:p>
          </table:table-cell>
          <table:table-cell table:style-name="ce157" office:value-type="date" office:date-value="2015-07-25" calcext:value-type="date">
            <text:p>25.07.15</text:p>
          </table:table-cell>
          <table:table-cell table:style-name="ce157" office:value-type="date" office:date-value="2015-07-30" calcext:value-type="date">
            <text:p>30.07.15</text:p>
          </table:table-cell>
          <table:table-cell table:number-columns-repeated="2" table:style-name="ce106" office:value-type="float" office:value="19380" calcext:value-type="float">
            <text:p>1938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4251" calcext:value-type="float">
            <text:p>414251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888290536&amp;find=yes" xlink:type="simple">205446656</text:a></text:p>
          </table:table-cell>
          <table:table-cell table:style-name="ce137" office:value-type="string" calcext:value-type="string">
            <text:p>ЗЫКОВА АНТОНИНА</text:p>
            <text:p>ПАШИНА ИННА</text:p>
            <text:p>ГУБСКАЯ ИРИНА</text:p>
          </table:table-cell>
          <table:table-cell table:style-name="ce157" office:value-type="date" office:date-value="2015-07-25" calcext:value-type="date">
            <text:p>25.07.15</text:p>
          </table:table-cell>
          <table:table-cell table:style-name="ce157" office:value-type="date" office:date-value="2015-07-31" calcext:value-type="date">
            <text:p>31.07.15</text:p>
          </table:table-cell>
          <table:table-cell table:number-columns-repeated="2" table:style-name="ce106" office:value-type="float" office:value="27456" calcext:value-type="float">
            <text:p>2745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626" calcext:value-type="float">
            <text:p>412626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33333995&amp;find=yes" xlink:type="simple">855403540</text:a></text:p>
          </table:table-cell>
          <table:table-cell table:style-name="ce137" office:value-type="string" calcext:value-type="string">
            <text:p>МЕДВЕДЕВА ЮЛИЯ</text:p>
            <text:p>КУЧ ЕЛЕНА</text:p>
          </table:table-cell>
          <table:table-cell table:style-name="ce157" office:value-type="date" office:date-value="2015-07-25" calcext:value-type="date">
            <text:p>25.07.15</text:p>
          </table:table-cell>
          <table:table-cell table:style-name="ce157" office:value-type="date" office:date-value="2015-07-26" calcext:value-type="date">
            <text:p>26.07.15</text:p>
          </table:table-cell>
          <table:table-cell table:number-columns-repeated="2" table:style-name="ce106" office:value-type="float" office:value="3344" calcext:value-type="float">
            <text:p>334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789" calcext:value-type="float">
            <text:p>41378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432491533&amp;find=yes" xlink:type="simple">205437418</text:a></text:p>
          </table:table-cell>
          <table:table-cell table:style-name="ce137" office:value-type="string" calcext:value-type="string">
            <text:p>МИНЕНКО АННА</text:p>
            <text:p>МИНЕНКО АЛЕКСАНДР</text:p>
          </table:table-cell>
          <table:table-cell table:style-name="ce157" office:value-type="date" office:date-value="2015-07-26" calcext:value-type="date">
            <text:p>26.07.15</text:p>
          </table:table-cell>
          <table:table-cell table:style-name="ce157" office:value-type="date" office:date-value="2015-07-30" calcext:value-type="date">
            <text:p>30.07.15</text:p>
          </table:table-cell>
          <table:table-cell table:number-columns-repeated="2" table:style-name="ce106" office:value-type="float" office:value="15504" calcext:value-type="float">
            <text:p>1550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2058" calcext:value-type="float">
            <text:p>412058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30427172&amp;find=yes" xlink:type="simple">855401767</text:a></text:p>
          </table:table-cell>
          <table:table-cell table:style-name="ce137" office:value-type="string" calcext:value-type="string">
            <text:p>МАМИШЕВ КАЗБЕК</text:p>
            <text:p>МАМИШЕВА ЭММА</text:p>
          </table:table-cell>
          <table:table-cell table:style-name="ce157" office:value-type="date" office:date-value="2015-07-26" calcext:value-type="date">
            <text:p>26.07.15</text:p>
          </table:table-cell>
          <table:table-cell table:style-name="ce157" office:value-type="date" office:date-value="2015-07-31" calcext:value-type="date">
            <text:p>31.07.15</text:p>
          </table:table-cell>
          <table:table-cell table:number-columns-repeated="2" table:style-name="ce106" office:value-type="float" office:value="19380" calcext:value-type="float">
            <text:p>19380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445" calcext:value-type="float">
            <text:p>413445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532037810&amp;find=yes" xlink:type="simple">855406280</text:a></text:p>
          </table:table-cell>
          <table:table-cell table:style-name="ce137" office:value-type="string" calcext:value-type="string">
            <text:p>ДАНИЛОВ АЛЕКСАНДР</text:p>
            <text:p>ДАНИЛОВА ЕЛЕНА</text:p>
          </table:table-cell>
          <table:table-cell table:style-name="ce157" office:value-type="date" office:date-value="2015-07-26" calcext:value-type="date">
            <text:p>26.07.15</text:p>
          </table:table-cell>
          <table:table-cell table:style-name="ce157" office:value-type="date" office:date-value="2015-07-27" calcext:value-type="date">
            <text:p>27.07.15</text:p>
          </table:table-cell>
          <table:table-cell table:number-columns-repeated="2" table:style-name="ce106" office:value-type="float" office:value="3876" calcext:value-type="float">
            <text:p>38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4246" calcext:value-type="float">
            <text:p>414246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89757136&amp;find=yes" xlink:type="simple">755409016</text:a></text:p>
          </table:table-cell>
          <table:table-cell table:style-name="ce137" office:value-type="string" calcext:value-type="string">
            <text:p>ЯКОВЕНКО ОЛЕГ</text:p>
            <text:p>ЯКОВЕНКО НАТАЛЬЯ</text:p>
          </table:table-cell>
          <table:table-cell table:style-name="ce157" office:value-type="date" office:date-value="2015-07-26" calcext:value-type="date">
            <text:p>26.07.15</text:p>
          </table:table-cell>
          <table:table-cell table:style-name="ce157" office:value-type="date" office:date-value="2015-07-27" calcext:value-type="date">
            <text:p>27.07.15</text:p>
          </table:table-cell>
          <table:table-cell table:number-columns-repeated="2" table:style-name="ce106" office:value-type="float" office:value="3876" calcext:value-type="float">
            <text:p>38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869" calcext:value-type="float">
            <text:p>413869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831977786&amp;find=yes" xlink:type="simple">755415221</text:a></text:p>
          </table:table-cell>
          <table:table-cell table:style-name="ce137" office:value-type="string" calcext:value-type="string">
            <text:p>АЛЕКСЕЕВ АРТЕМ</text:p>
            <text:p>ГАГАРИНА АННА</text:p>
          </table:table-cell>
          <table:table-cell table:style-name="ce157" office:value-type="date" office:date-value="2015-07-26" calcext:value-type="date">
            <text:p>26.07.15</text:p>
          </table:table-cell>
          <table:table-cell table:style-name="ce157" office:value-type="date" office:date-value="2015-07-27" calcext:value-type="date">
            <text:p>27.07.15</text:p>
          </table:table-cell>
          <table:table-cell table:number-columns-repeated="2" table:style-name="ce106" office:value-type="float" office:value="3344" calcext:value-type="float">
            <text:p>3344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4265" calcext:value-type="float">
            <text:p>414265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834622291&amp;find=yes" xlink:type="simple">755415226</text:a></text:p>
          </table:table-cell>
          <table:table-cell table:style-name="ce137" office:value-type="string" calcext:value-type="string">
            <text:p>ТРЕНКЕНШУ ОКСАНА</text:p>
            <text:p>ТРЕНКЕНШУ МАКСИМ</text:p>
            <text:p>ТРЕНКЕНШУ КИРИЛЛ</text:p>
          </table:table-cell>
          <table:table-cell table:style-name="ce157" office:value-type="date" office:date-value="2015-07-26" calcext:value-type="date">
            <text:p>26.07.15</text:p>
          </table:table-cell>
          <table:table-cell table:style-name="ce157" office:value-type="date" office:date-value="2015-07-28" calcext:value-type="date">
            <text:p>28.07.15</text:p>
          </table:table-cell>
          <table:table-cell table:number-columns-repeated="2" table:style-name="ce106" office:value-type="float" office:value="6688" calcext:value-type="float">
            <text:p>668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4263" calcext:value-type="float">
            <text:p>414263</text:p>
          </table:table-cell>
          <table:table-cell table:number-columns-repeated="1015"/>
        </table:table-row>
        <table:table-row table:style-name="ro7">
          <table:table-cell table:style-name="ce106" office:value-type="string" calcext:value-type="string">
            <text:p><text:a xlink:href="https://internal.bgoperator.ru/tozaya?idTour=104415074231503067&amp;find=yes" xlink:type="simple">755401247</text:a></text:p>
          </table:table-cell>
          <table:table-cell table:style-name="ce137" office:value-type="string" calcext:value-type="string">
            <text:p>СИГАРЕВА ОЛЬГА</text:p>
            <text:p>СИГАРЕВА ОЛЬГА</text:p>
          </table:table-cell>
          <table:table-cell table:style-name="ce157" office:value-type="date" office:date-value="2015-07-27" calcext:value-type="date">
            <text:p>27.07.15</text:p>
          </table:table-cell>
          <table:table-cell table:style-name="ce157" office:value-type="date" office:date-value="2015-07-31" calcext:value-type="date">
            <text:p>31.07.15</text:p>
          </table:table-cell>
          <table:table-cell table:number-columns-repeated="2" table:style-name="ce106" office:value-type="float" office:value="13376" calcext:value-type="float">
            <text:p>13376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311" calcext:value-type="float">
            <text:p>413311</text:p>
          </table:table-cell>
          <table:table-cell table:number-columns-repeated="1015"/>
        </table:table-row>
        <table:table-row table:style-name="ro9">
          <table:table-cell table:style-name="ce106" office:value-type="string" calcext:value-type="string">
            <text:p><text:a xlink:href="https://internal.bgoperator.ru/tozaya?idTour=104415074431864778&amp;find=yes" xlink:type="simple">755401933</text:a></text:p>
          </table:table-cell>
          <table:table-cell table:style-name="ce137" office:value-type="string" calcext:value-type="string">
            <text:p>ФЕДОРОВ ДМИРИЙ</text:p>
            <text:p>БОГАТОВА АЛИНА</text:p>
            <text:p>ФЕДОРОВ РОМАН</text:p>
          </table:table-cell>
          <table:table-cell table:style-name="ce157" office:value-type="date" office:date-value="2015-07-29" calcext:value-type="date">
            <text:p>29.07.15</text:p>
          </table:table-cell>
          <table:table-cell table:style-name="ce157" office:value-type="date" office:date-value="2015-07-31" calcext:value-type="date">
            <text:p>31.07.15</text:p>
          </table:table-cell>
          <table:table-cell table:number-columns-repeated="2" table:style-name="ce106" office:value-type="float" office:value="10688" calcext:value-type="float">
            <text:p>10688</text:p>
          </table:table-cell>
          <table:table-cell table:number-columns-repeated="2" table:style-name="ce106" office:value-type="string" calcext:value-type="string">
            <text:p>0.00</text:p>
          </table:table-cell>
          <table:table-cell table:style-name="ce165" office:value-type="float" office:value="413321" calcext:value-type="float">
            <text:p>413321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ИТОГО:</text:p>
          </table:table-cell>
          <table:table-cell table:number-columns-repeated="2"/>
          <table:table-cell table:style-name="ce162" table:formula="of:=SUM([.E9:.E204])" office:value-type="float" office:value="5670330" calcext:value-type="float">
            <text:p>5 670 33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6" office:value-type="string" calcext:value-type="string" table:number-columns-spanned="8" table:number-rows-spanned="1">
            <text:p>Итого сумма вознаграждения по договору: 5000 (Пять тысяч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31" office:value-type="string" calcext:value-type="string" table:number-columns-spanned="8" table:number-rows-spanned="1">
            <text:p>Сумма вознаграждения к оплате <text:s/>5000 (Пять тысяч) рублей 00 копеек. в т.ч. НДС — 762,71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17" office:value-type="string" calcext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09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18" table:number-columns-repeated="6"/>
          <table:table-cell table:number-columns-repeated="1017"/>
        </table:table-row>
        <table:table-row table:style-name="ro2">
          <table:table-cell/>
          <table:table-cell table:style-name="ce119" office:value-type="string" calcext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ООО «Стандарт Отель»</text:p>
          </table:table-cell>
          <table:table-cell table:number-columns-repeated="2"/>
          <table:table-cell office:value-type="string" calcext:value-type="string">
            <text:p>ООО «Библио-Глобус Русь»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Генеральный директор</text:p>
          </table:table-cell>
          <table:table-cell table:number-columns-repeated="2"/>
          <table:table-cell office:value-type="string" calcext:value-type="string">
            <text:p>Генеральный директор <text:s/>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______________(Лашов А.С.)</text:p>
          </table:table-cell>
          <table:table-cell table:number-columns-repeated="2"/>
          <table:table-cell office:value-type="string" calcext:value-type="string">
            <text:p>_____________ (Киселев Ю.В.)</text:p>
          </table:table-cell>
          <table:table-cell table:number-columns-repeated="1019"/>
        </table:table-row>
        <table:table-row table:style-name="ro2" table:number-rows-repeated="10483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ЮС" table:style-name="ta1" table:print="false"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015" table:default-cell-style-name="ce1"/>
        <table:table-column table:style-name="co10" table:default-cell-style-name="ce1"/>
        <table:table-row table:style-name="ro62">
          <table:table-cell table:style-name="ce26"/>
          <table:table-cell table:style-name="ce6" office:value-type="string" calcext:value-type="string" table:number-columns-spanned="7" table:number-rows-spanned="1">
            <text:p>К Договору № 21А/15 <text:s/>от 13 марта 2015 г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26"/>
          <table:table-cell table:style-name="ce7" table:number-columns-repeated="3"/>
          <table:table-cell table:style-name="ce19" table:number-columns-repeated="2"/>
          <table:table-cell table:style-name="ce22"/>
          <table:table-cell table:style-name="ce7"/>
          <table:table-cell table:number-columns-repeated="1016"/>
        </table:table-row>
        <table:table-row table:style-name="ro2">
          <table:table-cell table:style-name="ce26"/>
          <table:table-cell table:style-name="ce8" office:value-type="string" calcext:value-type="string" table:number-columns-spanned="8" table:number-rows-spanned="1">
            <text:p>ОТЧЕ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6"/>
          <table:table-cell table:style-name="ce8"/>
          <table:table-cell table:style-name="ce7" table:number-columns-repeated="2"/>
          <table:table-cell table:style-name="ce19" table:number-columns-repeated="2"/>
          <table:table-cell table:style-name="ce22"/>
          <table:table-cell table:style-name="ce7"/>
          <table:table-cell table:number-columns-repeated="1016"/>
        </table:table-row>
        <table:table-row table:style-name="ro2">
          <table:table-cell table:style-name="ce26"/>
          <table:table-cell table:style-name="ce9" office:value-type="string" calcext:value-type="string" table:number-columns-spanned="8" table:number-rows-spanned="1">
            <text:p>г,Москва <text:s text:c="106"/>« 31 » <text:s/>июля 2015г, <text:s text:c="21"/></text:p>
          </table:table-cell>
          <table:covered-table-cell table:number-columns-repeated="7"/>
          <table:table-cell table:number-columns-repeated="1015"/>
        </table:table-row>
        <table:table-row table:style-name="ro70">
          <table:table-cell table:style-name="ce26"/>
          <table:table-cell table:style-name="ce10" office:value-type="string" calcext:value-type="string" table:number-columns-spanned="7" table:number-rows-spanned="1">
            <text:p>ООО «Южное Сияние», именуемое в дальнейшем «Принципал», в лице Генерального директора Полешевой В.В.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78"/>1, Настоящий отчет составлен в подтверждение того, что по договору: Агентом в период с 01.07.2015г по 31.07.2015г была выполнена работа на общую сумму 6031311 (Шесть миллионов тридцать одна тысяча триста одиннадцать) рублей 00 копеек.</text:p>
          </table:table-cell>
          <table:covered-table-cell table:number-columns-repeated="6"/>
          <table:table-cell table:number-columns-repeated="1016"/>
        </table:table-row>
        <table:table-row table:style-name="ro71">
          <table:table-cell table:style-name="ce3" table:number-columns-repeated="8"/>
          <table:table-cell table:style-name="ce40"/>
          <table:table-cell table:number-columns-repeated="1015"/>
        </table:table-row>
        <table:table-row table:style-name="ro72">
          <table:table-cell table:style-name="ce3" office:value-type="string" calcext:value-type="string">
            <text:p>р заявки</text:p>
          </table:table-cell>
          <table:table-cell table:style-name="ce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  <table:table-cell table:style-name="ce3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<text:a xlink:href="https://internal.bgoperator.ru/tozaya?idTour=104415064828504351&amp;find=yes" xlink:type="simple">205373881</text:a></text:p>
          </table:table-cell>
          <table:table-cell table:style-name="ce11" office:value-type="string" calcext:value-type="string">
            <text:p>ЗОЛОТАВИНА ИРИНА</text:p>
          </table:table-cell>
          <table:table-cell table:style-name="ce18" office:value-type="date" office:date-value="2015-06-20" calcext:value-type="date">
            <text:p>20.06.15</text:p>
          </table:table-cell>
          <table:table-cell table:style-name="ce18" office:value-type="date" office:date-value="2015-07-03" calcext:value-type="date">
            <text:p>03.07.15</text:p>
          </table:table-cell>
          <table:table-cell table:number-columns-repeated="2" table:style-name="ce3" office:value-type="float" office:value="43472" calcext:value-type="float">
            <text:p>4347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09787" calcext:value-type="float">
            <text:p>40978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7027561699&amp;find=yes" xlink:type="simple">205380644</text:a></text:p>
          </table:table-cell>
          <table:table-cell table:style-name="ce11" office:value-type="string" calcext:value-type="string">
            <text:p>ГОРБУНОВ ДМИТРИЙ</text:p>
            <text:p>ГОРБУНОВА МИЛЯУША</text:p>
          </table:table-cell>
          <table:table-cell table:style-name="ce18" office:value-type="date" office:date-value="2015-06-20" calcext:value-type="date">
            <text:p>20.06.15</text:p>
          </table:table-cell>
          <table:table-cell table:style-name="ce18" office:value-type="date" office:date-value="2015-07-01" calcext:value-type="date">
            <text:p>01.07.15</text:p>
          </table:table-cell>
          <table:table-cell table:number-columns-repeated="2" table:style-name="ce3" office:value-type="float" office:value="42636" calcext:value-type="float">
            <text:p>4263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0268" calcext:value-type="float">
            <text:p>41026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484884243&amp;find=yes" xlink:type="simple">105375618</text:a></text:p>
          </table:table-cell>
          <table:table-cell table:style-name="ce11" office:value-type="string" calcext:value-type="string">
            <text:p>МАСЛОВ ЕВГЕНИЙ</text:p>
            <text:p>МАСЛОВ КОНСТАНТИН</text:p>
          </table:table-cell>
          <table:table-cell table:style-name="ce18" office:value-type="date" office:date-value="2015-06-20" calcext:value-type="date">
            <text:p>20.06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54264" calcext:value-type="float">
            <text:p>542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411" calcext:value-type="float">
            <text:p>41141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30194781&amp;find=yes" xlink:type="simple">205395611</text:a></text:p>
          </table:table-cell>
          <table:table-cell table:style-name="ce11" office:value-type="string" calcext:value-type="string">
            <text:p>СИДОРЕНКО ТАТЬЯНА</text:p>
            <text:p>ЧИКИШЕВА СОФИЯ</text:p>
          </table:table-cell>
          <table:table-cell table:style-name="ce18" office:value-type="date" office:date-value="2015-06-21" calcext:value-type="date">
            <text:p>21.06.15</text:p>
          </table:table-cell>
          <table:table-cell table:style-name="ce18" office:value-type="date" office:date-value="2015-07-05" calcext:value-type="date">
            <text:p>05.07.15</text:p>
          </table:table-cell>
          <table:table-cell table:number-columns-repeated="2" table:style-name="ce3" office:value-type="float" office:value="54264" calcext:value-type="float">
            <text:p>542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468" calcext:value-type="float">
            <text:p>411468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4228834092&amp;find=yes" xlink:type="simple">205388422</text:a></text:p>
          </table:table-cell>
          <table:table-cell table:style-name="ce11" office:value-type="string" calcext:value-type="string">
            <text:p>ПОДГАЕВСКАЯ АЛЕНА</text:p>
            <text:p>ПОДГАЕВСКАЯ АННА</text:p>
            <text:p>ПОДГАЕВСКАЯ ТАТЬЯНА</text:p>
          </table:table-cell>
          <table:table-cell table:style-name="ce18" office:value-type="date" office:date-value="2015-06-21" calcext:value-type="date">
            <text:p>21.06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57213" calcext:value-type="float">
            <text:p>57213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0976" calcext:value-type="float">
            <text:p>41097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431500353&amp;find=yes" xlink:type="simple">205386688</text:a></text:p>
          </table:table-cell>
          <table:table-cell table:style-name="ce11" office:value-type="string" calcext:value-type="string">
            <text:p>НЕЛОГОВ СЕРГЕЙ</text:p>
            <text:p>НЕЛОГОВА АЛЕНА</text:p>
          </table:table-cell>
          <table:table-cell table:style-name="ce18" office:value-type="date" office:date-value="2015-06-22" calcext:value-type="date">
            <text:p>22.06.15</text:p>
          </table:table-cell>
          <table:table-cell table:style-name="ce18" office:value-type="date" office:date-value="2015-07-01" calcext:value-type="date">
            <text:p>01.07.15</text:p>
          </table:table-cell>
          <table:table-cell table:number-columns-repeated="2" table:style-name="ce11" office:value-type="float" office:value="34884" calcext:value-type="float">
            <text:p>3488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56" office:value-type="float" office:value="410983" calcext:value-type="float">
            <text:p>41098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524626555&amp;find=yes" xlink:type="simple">205379780</text:a></text:p>
          </table:table-cell>
          <table:table-cell table:style-name="ce11" office:value-type="string" calcext:value-type="string">
            <text:p>КУЗЬМИЧЕВ ИВАН</text:p>
            <text:p>МИХЕДОВА ЕЛЕНА</text:p>
          </table:table-cell>
          <table:table-cell table:style-name="ce18" office:value-type="date" office:date-value="2015-06-22" calcext:value-type="date">
            <text:p>22.06.15</text:p>
          </table:table-cell>
          <table:table-cell table:style-name="ce18" office:value-type="date" office:date-value="2015-07-01" calcext:value-type="date">
            <text:p>01.07.15</text:p>
          </table:table-cell>
          <table:table-cell table:number-columns-repeated="2" table:style-name="ce3" office:value-type="float" office:value="34884" calcext:value-type="float">
            <text:p>3488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0186" calcext:value-type="float">
            <text:p>410186</text:p>
          </table:table-cell>
          <table:table-cell table:number-columns-repeated="1015"/>
        </table:table-row>
        <table:table-row table:style-name="ro73">
          <table:table-cell table:style-name="ce3" office:value-type="string" calcext:value-type="string">
            <text:p><text:a xlink:href="https://internal.bgoperator.ru/tozaya?idTour=104415064827225206&amp;find=yes" xlink:type="simple">205365011</text:a></text:p>
          </table:table-cell>
          <table:table-cell table:style-name="ce11" office:value-type="string" calcext:value-type="string">
            <text:p>ЕГОРОВА ОЛЬГА</text:p>
            <text:p>ШИШЛЯННИКОВА НАТАЛЬЯ</text:p>
            <text:p>РОМАНОВА ЕЛЕНА</text:p>
            <text:p>ЕРЕМИНА МАРИНА</text:p>
            <text:p>ДЕРИГЛАЗОВА АННА</text:p>
            <text:p>РУБАН НАТАЛЬЯ</text:p>
            <text:p>БАЙГУЛОВА ПОЛИНА</text:p>
            <text:p>ОРЛОВА ЕКАТЕРИНА</text:p>
            <text:p>КУЛУБЕКОВА АЙМАНГУЛ</text:p>
            <text:p>ПАВЛЮК ДАРЬЯ</text:p>
            <text:p>ЯРКОВА ГАЛИНА</text:p>
            <text:p>ФЕНДИК ТАТЬЯНА</text:p>
            <text:p>ВЯТКИНА ВИКТОРИЯ</text:p>
            <text:p>ВОРОНОВА АНАСТАСИЯ</text:p>
            <text:p>БАБИНЦЕВА ИРИНА</text:p>
            <text:p>МАКОВЕЦКАЯ НАТАЛЬЯ</text:p>
            <text:p>ГОРБАЧЕВА ТАТЬЯНА</text:p>
            <text:p>ДАНЧЕНКО ТАТЬЯНА</text:p>
            <text:p>ТАКМАКОВ ИЛЬЯ</text:p>
          </table:table-cell>
          <table:table-cell table:style-name="ce36" office:value-type="date" office:date-value="2015-06-23" calcext:value-type="date">
            <text:p>23.06.15</text:p>
          </table:table-cell>
          <table:table-cell table:style-name="ce36" office:value-type="date" office:date-value="2015-07-02" calcext:value-type="date">
            <text:p>02.07.15</text:p>
          </table:table-cell>
          <table:table-cell table:style-name="ce11" table:formula="of:=34884+34884+34884+34884+34884+34884+34884+34884+34884+34884" office:value-type="float" office:value="348840" calcext:value-type="float">
            <text:p>348840</text:p>
          </table:table-cell>
          <table:table-cell table:style-name="ce11" table:formula="of:=34884+34884+34884+34884+34884+34884+34884+34884+34884+34884" office:value-type="float" office:value="348840" calcext:value-type="float">
            <text:p>34884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1563, 411566, 411561, 411561, 411562, 411564, 411560, 411565, 411558, 411567, 41155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587070560&amp;find=yes" xlink:type="simple">205395055</text:a></text:p>
          </table:table-cell>
          <table:table-cell table:style-name="ce11" office:value-type="string" calcext:value-type="string">
            <text:p>ДЕНИСОВА ГАЛИНА</text:p>
            <text:p>ГУСАРОВА МАРИНА</text:p>
          </table:table-cell>
          <table:table-cell table:style-name="ce18" office:value-type="date" office:date-value="2015-06-24" calcext:value-type="date">
            <text:p>24.06.15</text:p>
          </table:table-cell>
          <table:table-cell table:style-name="ce18" office:value-type="date" office:date-value="2015-07-01" calcext:value-type="date">
            <text:p>01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522" calcext:value-type="float">
            <text:p>41152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531992030&amp;find=yes" xlink:type="simple">205392435</text:a></text:p>
          </table:table-cell>
          <table:table-cell table:style-name="ce11" office:value-type="string" calcext:value-type="string">
            <text:p>СЫЧЕВ ДЕНИС</text:p>
            <text:p>РЖЕВСКАЯ ЮЛИЯ</text:p>
          </table:table-cell>
          <table:table-cell table:style-name="ce18" office:value-type="date" office:date-value="2015-06-24" calcext:value-type="date">
            <text:p>24.06.15</text:p>
          </table:table-cell>
          <table:table-cell table:style-name="ce18" office:value-type="date" office:date-value="2015-07-02" calcext:value-type="date">
            <text:p>02.07.15</text:p>
          </table:table-cell>
          <table:table-cell table:number-columns-repeated="2" table:style-name="ce3" office:value-type="float" office:value="31008" calcext:value-type="float">
            <text:p>310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271" calcext:value-type="float">
            <text:p>41127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228654007&amp;find=yes" xlink:type="simple">205395122</text:a></text:p>
          </table:table-cell>
          <table:table-cell table:style-name="ce11" office:value-type="string" calcext:value-type="string">
            <text:p>МОЛЧАНОВА ЮЛИЯ</text:p>
            <text:p>ЩЕРБАК СЕРГЕЙ</text:p>
          </table:table-cell>
          <table:table-cell table:style-name="ce18" office:value-type="date" office:date-value="2015-06-24" calcext:value-type="date">
            <text:p>24.06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50388" calcext:value-type="float">
            <text:p>5038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443" calcext:value-type="float">
            <text:p>411443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4434200913&amp;find=yes" xlink:type="simple">205387148</text:a></text:p>
          </table:table-cell>
          <table:table-cell table:style-name="ce11" office:value-type="string" calcext:value-type="string">
            <text:p>ТАГИРОВ ФИНАТ</text:p>
            <text:p>ТАГИРОВА ФАНИЛЯ</text:p>
            <text:p>ТАГИРОВ ИЛЬНУР</text:p>
          </table:table-cell>
          <table:table-cell table:style-name="ce18" office:value-type="date" office:date-value="2015-06-24" calcext:value-type="date">
            <text:p>24.06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68760" calcext:value-type="float">
            <text:p>6876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144" calcext:value-type="float">
            <text:p>41114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430528738&amp;find=yes" xlink:type="simple">205396248</text:a></text:p>
          </table:table-cell>
          <table:table-cell table:style-name="ce11" office:value-type="string" calcext:value-type="string">
            <text:p>УЛЬЯНОВА ТАТЬЯНА</text:p>
            <text:p>УЛЬЯНОВА ВАЛЕНТИНА</text:p>
          </table:table-cell>
          <table:table-cell table:style-name="ce18" office:value-type="date" office:date-value="2015-06-25" calcext:value-type="date">
            <text:p>25.06.15</text:p>
          </table:table-cell>
          <table:table-cell table:style-name="ce18" office:value-type="date" office:date-value="2015-07-01" calcext:value-type="date">
            <text:p>01.07.15</text:p>
          </table:table-cell>
          <table:table-cell table:number-columns-repeated="2" table:style-name="ce3" office:value-type="float" office:value="35256" calcext:value-type="float">
            <text:p>3525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602" calcext:value-type="float">
            <text:p>41160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527673165&amp;find=yes" xlink:type="simple">105376150</text:a></text:p>
          </table:table-cell>
          <table:table-cell table:style-name="ce11" office:value-type="string" calcext:value-type="string">
            <text:p>СОКОЛОВСКАЯ ТАТЬЯНА</text:p>
            <text:p>МАХОНИНА АНАСТАСИЯ</text:p>
          </table:table-cell>
          <table:table-cell table:style-name="ce18" office:value-type="date" office:date-value="2015-06-25" calcext:value-type="date">
            <text:p>25.06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46512" calcext:value-type="float">
            <text:p>4651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471" calcext:value-type="float">
            <text:p>41147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528009525&amp;find=yes" xlink:type="simple">205394665</text:a></text:p>
          </table:table-cell>
          <table:table-cell table:style-name="ce11" office:value-type="string" calcext:value-type="string">
            <text:p>ШЕРМАН АЛЛА</text:p>
            <text:p>ПЯТАКОВА ГАЛИНА</text:p>
          </table:table-cell>
          <table:table-cell table:style-name="ce18" office:value-type="date" office:date-value="2015-06-25" calcext:value-type="date">
            <text:p>25.06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46512" calcext:value-type="float">
            <text:p>4651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466" calcext:value-type="float">
            <text:p>41146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431805093&amp;find=yes" xlink:type="simple">205395043</text:a></text:p>
          </table:table-cell>
          <table:table-cell table:style-name="ce11" office:value-type="string" calcext:value-type="string">
            <text:p>КАМАЛОВА ТАТЬЯНА</text:p>
            <text:p>КАМАЛОВ ВАДИМ</text:p>
          </table:table-cell>
          <table:table-cell table:style-name="ce18" office:value-type="date" office:date-value="2015-06-26" calcext:value-type="date">
            <text:p>26.06.15</text:p>
          </table:table-cell>
          <table:table-cell table:style-name="ce18" office:value-type="date" office:date-value="2015-07-02" calcext:value-type="date">
            <text:p>02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433" calcext:value-type="float">
            <text:p>41143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431343158&amp;find=yes" xlink:type="simple">205395328</text:a></text:p>
          </table:table-cell>
          <table:table-cell table:style-name="ce11" office:value-type="string" calcext:value-type="string">
            <text:p>ПИПУНЫРОВА ДАРЬЯ</text:p>
            <text:p>ЮСУПОВА ЯНА</text:p>
          </table:table-cell>
          <table:table-cell table:style-name="ce18" office:value-type="date" office:date-value="2015-06-26" calcext:value-type="date">
            <text:p>26.06.15</text:p>
          </table:table-cell>
          <table:table-cell table:style-name="ce18" office:value-type="date" office:date-value="2015-07-02" calcext:value-type="date">
            <text:p>02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451" calcext:value-type="float">
            <text:p>41145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4431511933&amp;find=yes" xlink:type="simple">205395538</text:a></text:p>
          </table:table-cell>
          <table:table-cell table:style-name="ce11" office:value-type="string" calcext:value-type="string">
            <text:p>ПОРФИРЬЕВ АНДРЕЙ</text:p>
            <text:p>ПОРФИРЬЕВА ИРИНА</text:p>
            <text:p>ПОРФИРЬЕВ ЕГОР</text:p>
          </table:table-cell>
          <table:table-cell table:style-name="ce18" office:value-type="date" office:date-value="2015-06-27" calcext:value-type="date">
            <text:p>27.06.15</text:p>
          </table:table-cell>
          <table:table-cell table:style-name="ce18" office:value-type="date" office:date-value="2015-07-05" calcext:value-type="date">
            <text:p>05.07.15</text:p>
          </table:table-cell>
          <table:table-cell table:number-columns-repeated="2" table:style-name="ce3" office:value-type="float" office:value="31008" calcext:value-type="float">
            <text:p>310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492" calcext:value-type="float">
            <text:p>411492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4527806685&amp;find=yes" xlink:type="simple">205396070</text:a></text:p>
          </table:table-cell>
          <table:table-cell table:style-name="ce11" office:value-type="string" calcext:value-type="string">
            <text:p>TETERINA OKSANA</text:p>
            <text:p>KRISANOVA OLGA</text:p>
            <text:p>TETERIN ROSTISLAV</text:p>
          </table:table-cell>
          <table:table-cell table:style-name="ce18" office:value-type="date" office:date-value="2015-06-28" calcext:value-type="date">
            <text:p>28.06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39609" calcext:value-type="float">
            <text:p>39609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531" calcext:value-type="float">
            <text:p>41153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280100562&amp;find=yes" xlink:type="simple">205379467</text:a></text:p>
          </table:table-cell>
          <table:table-cell table:style-name="ce11" office:value-type="string" calcext:value-type="string">
            <text:p>СОЛОДОВА ПОЛИНА</text:p>
            <text:p>ПЯТИНА НАТАЛЬЯ</text:p>
          </table:table-cell>
          <table:table-cell table:style-name="ce18" office:value-type="date" office:date-value="2015-06-28" calcext:value-type="date">
            <text:p>28.06.15</text:p>
          </table:table-cell>
          <table:table-cell table:style-name="ce18" office:value-type="date" office:date-value="2015-07-08" calcext:value-type="date">
            <text:p>08.07.15</text:p>
          </table:table-cell>
          <table:table-cell table:number-columns-repeated="2" table:style-name="ce3" office:value-type="float" office:value="33440" calcext:value-type="float">
            <text:p>3344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0159" calcext:value-type="float">
            <text:p>410159</text:p>
          </table:table-cell>
          <table:table-cell table:number-columns-repeated="1015"/>
        </table:table-row>
        <table:table-row table:style-name="ro24">
          <table:table-cell table:style-name="ce3" office:value-type="string" calcext:value-type="string">
            <text:p><text:a xlink:href="https://internal.bgoperator.ru/tozaya?idTour=104415067081534344&amp;find=yes" xlink:type="simple">105387099</text:a></text:p>
          </table:table-cell>
          <table:table-cell table:style-name="ce11" office:value-type="string" calcext:value-type="string">
            <text:p>ИВАНОВА ОКСАНА</text:p>
            <text:p>ВОЛОДИНА ОЛЬГА</text:p>
          </table:table-cell>
          <table:table-cell table:style-name="ce18" office:value-type="date" office:date-value="2015-06-28" calcext:value-type="date">
            <text:p>28.06.15</text:p>
          </table:table-cell>
          <table:table-cell table:style-name="ce18" office:value-type="date" office:date-value="2015-07-02" calcext:value-type="date">
            <text:p>02.07.15</text:p>
          </table:table-cell>
          <table:table-cell table:number-columns-repeated="2" table:style-name="ce3" office:value-type="float" office:value="15504" calcext:value-type="float">
            <text:p>1550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984" calcext:value-type="float">
            <text:p>411984</text:p>
          </table:table-cell>
          <table:table-cell table:number-columns-repeated="1015"/>
        </table:table-row>
        <table:table-row table:style-name="ro33">
          <table:table-cell table:style-name="ce3" office:value-type="string" calcext:value-type="string">
            <text:p><text:a xlink:href="https://internal.bgoperator.ru/tozaya?idTour=104415067084570884&amp;find=yes" xlink:type="simple">205397124</text:a></text:p>
          </table:table-cell>
          <table:table-cell table:style-name="ce11" office:value-type="string" calcext:value-type="string">
            <text:p>РЕПИН АНДРЕЙ</text:p>
            <text:p>СОФОНОВА ЕЛЕНА</text:p>
            <text:p>СОФОНОВА ЕВГЕНИЯ</text:p>
          </table:table-cell>
          <table:table-cell table:style-name="ce18" office:value-type="date" office:date-value="2015-06-28" calcext:value-type="date">
            <text:p>28.06.15</text:p>
          </table:table-cell>
          <table:table-cell table:style-name="ce18" office:value-type="date" office:date-value="2015-07-08" calcext:value-type="date">
            <text:p>08.07.15</text:p>
          </table:table-cell>
          <table:table-cell table:number-columns-repeated="2" table:style-name="ce3" office:value-type="float" office:value="45760" calcext:value-type="float">
            <text:p>4576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1700" calcext:value-type="float">
            <text:p>41170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27470811&amp;find=yes" xlink:type="simple">105377946</text:a></text:p>
          </table:table-cell>
          <table:table-cell table:style-name="ce11" office:value-type="string" calcext:value-type="string">
            <text:p>МЕРИНОВА ЭЛЛА</text:p>
            <text:p>МЕРИНОВ АЛЬБЕРТ</text:p>
          </table:table-cell>
          <table:table-cell table:style-name="ce18" office:value-type="date" office:date-value="2015-06-28" calcext:value-type="date">
            <text:p>28.06.15</text:p>
          </table:table-cell>
          <table:table-cell table:style-name="ce18" office:value-type="date" office:date-value="2015-07-10" calcext:value-type="date">
            <text:p>10.07.15</text:p>
          </table:table-cell>
          <table:table-cell table:number-columns-repeated="2" table:style-name="ce3" office:value-type="float" office:value="46512" calcext:value-type="float">
            <text:p>4651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2007" calcext:value-type="float">
            <text:p>41200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227807392&amp;find=yes" xlink:type="simple">205380737</text:a></text:p>
          </table:table-cell>
          <table:table-cell table:style-name="ce11" office:value-type="string" calcext:value-type="string">
            <text:p>ПРОСВИРНИН АНАТОЛИЙ</text:p>
            <text:p>ПРОСВИРНИНА ЛЮБОВЬ</text:p>
          </table:table-cell>
          <table:table-cell table:style-name="ce18" office:value-type="date" office:date-value="2015-06-29" calcext:value-type="date">
            <text:p>29.06.15</text:p>
          </table:table-cell>
          <table:table-cell table:style-name="ce18" office:value-type="date" office:date-value="2015-07-08" calcext:value-type="date">
            <text:p>08.07.15</text:p>
          </table:table-cell>
          <table:table-cell table:number-columns-repeated="2" table:style-name="ce3" office:value-type="float" office:value="30096" calcext:value-type="float">
            <text:p>3009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0" office:value-type="float" office:value="410254" calcext:value-type="float">
            <text:p>410254</text:p>
          </table:table-cell>
          <table:table-cell table:number-columns-repeated="1015"/>
        </table:table-row>
        <table:table-row table:style-name="ro65">
          <table:table-cell table:style-name="ce3" office:value-type="string" calcext:value-type="string">
            <text:p><text:a xlink:href="https://internal.bgoperator.ru/tozaya?idTour=104415064529826095&amp;find=yes" xlink:type="simple">105375760</text:a></text:p>
          </table:table-cell>
          <table:table-cell table:style-name="ce11" office:value-type="string" calcext:value-type="string">
            <text:p>КУЗЬМИН МАКСИМ</text:p>
            <text:p>ТЕРПИГОРЬЕВА ЮЛИЯ</text:p>
            <text:p>КУЗЬМИНА ЕЛЕНА</text:p>
            <text:p>МЕЛЕХИНА ЕЛЕНА</text:p>
          </table:table-cell>
          <table:table-cell table:style-name="ce18" office:value-type="date" office:date-value="2015-06-29" calcext:value-type="date">
            <text:p>29.06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54264" calcext:value-type="float">
            <text:p>542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1455, 411456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4884579996&amp;find=yes" xlink:type="simple">105385521</text:a></text:p>
          </table:table-cell>
          <table:table-cell table:style-name="ce11" office:value-type="string" calcext:value-type="string">
            <text:p>ТРЕНКЕНШУ ОКСАНА</text:p>
            <text:p>ТРЕНКЕНШУ МАКСИМ</text:p>
            <text:p>ТРЕНКЕНШУ КИРИЛЛ</text:p>
          </table:table-cell>
          <table:table-cell table:style-name="ce18" office:value-type="date" office:date-value="2015-06-29" calcext:value-type="date">
            <text:p>29.06.15</text:p>
          </table:table-cell>
          <table:table-cell table:style-name="ce18" office:value-type="date" office:date-value="2015-07-01" calcext:value-type="date">
            <text:p>01.07.15</text:p>
          </table:table-cell>
          <table:table-cell table:number-columns-repeated="2" table:style-name="ce3" office:value-type="float" office:value="6688" calcext:value-type="float">
            <text:p>668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965" calcext:value-type="float">
            <text:p>411965</text:p>
          </table:table-cell>
          <table:table-cell table:number-columns-repeated="1015"/>
        </table:table-row>
        <table:table-row table:style-name="ro65">
          <table:table-cell table:style-name="ce3" office:value-type="string" calcext:value-type="string">
            <text:p><text:a xlink:href="https://internal.bgoperator.ru/tozaya?idTour=104415064282659062&amp;find=yes" xlink:type="simple">205394827</text:a></text:p>
          </table:table-cell>
          <table:table-cell table:style-name="ce11" office:value-type="string" calcext:value-type="string">
            <text:p>РУДАКОВА ОЛЬГА</text:p>
            <text:p>АРХИПОВ ИВАН</text:p>
            <text:p>МАТВИЙЧУК АННА</text:p>
            <text:p>РЫЧАГОВА ЕКАТЕРИНА</text:p>
          </table:table-cell>
          <table:table-cell table:style-name="ce18" office:value-type="date" office:date-value="2015-06-29" calcext:value-type="date">
            <text:p>29.06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54264" calcext:value-type="float">
            <text:p>542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1434, 41143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29763841&amp;find=yes" xlink:type="simple">105386946</text:a></text:p>
          </table:table-cell>
          <table:table-cell table:style-name="ce11" office:value-type="string" calcext:value-type="string">
            <text:p>КЛОПОВСКАЯ ОЛЬГА</text:p>
            <text:p>МАЛОРОДНОВА ЮЛИЯ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1" calcext:value-type="date">
            <text:p>01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67" calcext:value-type="float">
            <text:p>41206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524301125&amp;find=yes" xlink:type="simple">205371485</text:a></text:p>
          </table:table-cell>
          <table:table-cell table:style-name="ce11" office:value-type="string" calcext:value-type="string">
            <text:p>СМАГИН ИЛЬЯ</text:p>
            <text:p>СТЕНЮШКИНА НАТАЛЬЯ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8" calcext:value-type="date">
            <text:p>08.07.15</text:p>
          </table:table-cell>
          <table:table-cell table:number-columns-repeated="2" table:style-name="ce3" office:value-type="float" office:value="26752" calcext:value-type="float">
            <text:p>2675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09358" calcext:value-type="float">
            <text:p>40935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483937023&amp;find=yes" xlink:type="simple">105375998</text:a></text:p>
          </table:table-cell>
          <table:table-cell table:style-name="ce11" office:value-type="string" calcext:value-type="string">
            <text:p>ДУДКО АННА</text:p>
            <text:p>ПАТЕНКО ОКСАНА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420" calcext:value-type="float">
            <text:p>41142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431375258&amp;find=yes" xlink:type="simple">205395418</text:a></text:p>
          </table:table-cell>
          <table:table-cell table:style-name="ce11" office:value-type="string" calcext:value-type="string">
            <text:p>КОБЕЛЕВА ВИКТОРИЯ</text:p>
            <text:p>КОБЕЛЕВА МАРИНА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463" calcext:value-type="float">
            <text:p>41146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528388025&amp;find=yes" xlink:type="simple">205397030</text:a></text:p>
          </table:table-cell>
          <table:table-cell table:style-name="ce11" office:value-type="string" calcext:value-type="string">
            <text:p>ГАВРИЛЕНКО ОЛЕСЯ</text:p>
            <text:p>БОГАЧЕНКО РОМАН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651" calcext:value-type="float">
            <text:p>41165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4827732826&amp;find=yes" xlink:type="simple">205395716</text:a></text:p>
          </table:table-cell>
          <table:table-cell table:style-name="ce11" office:value-type="string" calcext:value-type="string">
            <text:p>ИВАНЮК АНДРЕЙ</text:p>
            <text:p>ИВАНЮК ВАЛЕРИЯ</text:p>
            <text:p>ИВАНЮК АЛЕКСЕЙ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13" calcext:value-type="date">
            <text:p>13.07.15</text:p>
          </table:table-cell>
          <table:table-cell table:number-columns-repeated="2" table:style-name="ce3" office:value-type="float" office:value="50388" calcext:value-type="float">
            <text:p>5038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491" calcext:value-type="float">
            <text:p>41149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7028370179&amp;find=yes" xlink:type="simple">205396574</text:a></text:p>
          </table:table-cell>
          <table:table-cell table:style-name="ce11" office:value-type="string" calcext:value-type="string">
            <text:p>ДРЕВИНА НАТАЛИЯ</text:p>
            <text:p>ДРЕВИН ЕГЕНИЙ</text:p>
            <text:p>ДРЕВИН АРТЕМ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601" calcext:value-type="float">
            <text:p>41160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7032739154&amp;find=yes" xlink:type="simple">105386524</text:a></text:p>
          </table:table-cell>
          <table:table-cell table:style-name="ce11" office:value-type="string" calcext:value-type="string">
            <text:p>ШИШМАНОВ АРКАДИЙ</text:p>
            <text:p>ШИШМАНОВ ХРИСТОФОР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3" calcext:value-type="date">
            <text:p>03.07.15</text:p>
          </table:table-cell>
          <table:table-cell table:number-columns-repeated="2" table:style-name="ce3" office:value-type="float" office:value="11628" calcext:value-type="float">
            <text:p>1162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977" calcext:value-type="float">
            <text:p>41197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8536565&amp;find=yes" xlink:type="simple">105403885</text:a></text:p>
          </table:table-cell>
          <table:table-cell table:style-name="ce11" office:value-type="string" calcext:value-type="string">
            <text:p>МАМАЕВ АНДРЕЙ</text:p>
            <text:p>САВКИНА МАРИЯ</text:p>
          </table:table-cell>
          <table:table-cell table:style-name="ce18" office:value-type="date" office:date-value="2015-07-01" calcext:value-type="date">
            <text:p>01.07.15</text:p>
          </table:table-cell>
          <table:table-cell table:style-name="ce18" office:value-type="date" office:date-value="2015-07-03" calcext:value-type="date">
            <text:p>03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983" calcext:value-type="float">
            <text:p>41198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28122989&amp;find=yes" xlink:type="simple">105403569</text:a></text:p>
          </table:table-cell>
          <table:table-cell table:style-name="ce11" office:value-type="string" calcext:value-type="string">
            <text:p>ГАЙНУЛЛИНА АЙГУЛЬ</text:p>
            <text:p>MICHINA VERONICA</text:p>
          </table:table-cell>
          <table:table-cell table:style-name="ce18" office:value-type="date" office:date-value="2015-07-01" calcext:value-type="date">
            <text:p>01.07.15</text:p>
          </table:table-cell>
          <table:table-cell table:style-name="ce18" office:value-type="date" office:date-value="2015-07-03" calcext:value-type="date">
            <text:p>03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976" calcext:value-type="float">
            <text:p>41197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29000232&amp;find=yes" xlink:type="simple">205436867</text:a></text:p>
          </table:table-cell>
          <table:table-cell table:style-name="ce11" office:value-type="string" calcext:value-type="string">
            <text:p>РУДАК ЕВГЕНИЙ</text:p>
            <text:p>СТРИЖАКОВА ОЛЬГА</text:p>
          </table:table-cell>
          <table:table-cell table:style-name="ce18" office:value-type="date" office:date-value="2015-07-01" calcext:value-type="date">
            <text:p>01.07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11628" calcext:value-type="float">
            <text:p>1162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982" calcext:value-type="float">
            <text:p>411982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7031033539&amp;find=yes" xlink:type="simple">205419739</text:a></text:p>
          </table:table-cell>
          <table:table-cell table:style-name="ce11" office:value-type="string" calcext:value-type="string">
            <text:p>ЛАЗАРЕВ РОБЕРТ</text:p>
            <text:p>ЛАЗАРЕВА АЙГУЛЬ</text:p>
            <text:p>ЛАЗАРЕВ ДАНИС</text:p>
          </table:table-cell>
          <table:table-cell table:style-name="ce18" office:value-type="date" office:date-value="2015-07-01" calcext:value-type="date">
            <text:p>01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38690" calcext:value-type="float">
            <text:p>3869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0267" calcext:value-type="float">
            <text:p>41026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3106969&amp;find=yes" xlink:type="simple">105404179</text:a></text:p>
          </table:table-cell>
          <table:table-cell table:style-name="ce11" office:value-type="string" calcext:value-type="string">
            <text:p>LIKHACHOVA SLAVINA</text:p>
            <text:p>ГЛАДЫРЕВА ЮЛИЯ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03" calcext:value-type="date">
            <text:p>03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25" calcext:value-type="float">
            <text:p>41202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0319077&amp;find=yes" xlink:type="simple">105404327</text:a></text:p>
          </table:table-cell>
          <table:table-cell table:style-name="ce11" office:value-type="string" calcext:value-type="string">
            <text:p>ГАЛКИН ЕВГЕНИЙ</text:p>
            <text:p>МЕРДЕЕВА АННА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03" calcext:value-type="date">
            <text:p>03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26" calcext:value-type="float">
            <text:p>41202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9601041&amp;find=yes" xlink:type="simple">105403766</text:a></text:p>
          </table:table-cell>
          <table:table-cell table:style-name="ce11" office:value-type="string" calcext:value-type="string">
            <text:p>НЕФЕДОВ СЕРГЕЙ</text:p>
            <text:p>НЕФЕДОВА ЭЛЕОНОРА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03" calcext:value-type="date">
            <text:p>03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981" calcext:value-type="float">
            <text:p>41198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8357811&amp;find=yes" xlink:type="simple">105404331</text:a></text:p>
          </table:table-cell>
          <table:table-cell table:style-name="ce11" office:value-type="string" calcext:value-type="string">
            <text:p>САЛКУЦАН КРИСТИНА</text:p>
            <text:p>ИЛИЕВ НИКОЛАЙ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30" calcext:value-type="float">
            <text:p>41203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85074643&amp;find=yes" xlink:type="simple">205432003</text:a></text:p>
          </table:table-cell>
          <table:table-cell table:style-name="ce11" office:value-type="string" calcext:value-type="string">
            <text:p>НИКИШИНА ВЕРА</text:p>
            <text:p>НИКИШИНА ЕКАТЕРИНА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09" calcext:value-type="date">
            <text:p>09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465" calcext:value-type="float">
            <text:p>411465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7031992554&amp;find=yes" xlink:type="simple">205432319</text:a></text:p>
          </table:table-cell>
          <table:table-cell table:style-name="ce11" office:value-type="string" calcext:value-type="string">
            <text:p>НЕХВЕДОВИЧ МАРИНА</text:p>
            <text:p>НЕХВЕДОВИЧ ИРИНА</text:p>
            <text:p>НЕХВЕДОВИЧ МАРГАРИТА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12" calcext:value-type="date">
            <text:p>12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486" calcext:value-type="float">
            <text:p>41148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8815931&amp;find=yes" xlink:type="simple">105404836</text:a></text:p>
          </table:table-cell>
          <table:table-cell table:style-name="ce11" office:value-type="string" calcext:value-type="string">
            <text:p>ГРИШИН ДМИТРИЙ</text:p>
            <text:p>НЕХАЕВА СОФЬЯ</text:p>
          </table:table-cell>
          <table:table-cell table:style-name="ce18" office:value-type="date" office:date-value="2015-07-03" calcext:value-type="date">
            <text:p>03.07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36" calcext:value-type="float">
            <text:p>41203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3340269&amp;find=yes" xlink:type="simple">105405704</text:a></text:p>
          </table:table-cell>
          <table:table-cell table:style-name="ce11" office:value-type="string" calcext:value-type="string">
            <text:p>ШИШМАНОВ АРКАДИЙ</text:p>
            <text:p>ШИШМАНОВ ХРИСТОФОР</text:p>
          </table:table-cell>
          <table:table-cell table:style-name="ce18" office:value-type="date" office:date-value="2015-07-03" calcext:value-type="date">
            <text:p>03.07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21" calcext:value-type="float">
            <text:p>41212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9843441&amp;find=yes" xlink:type="simple">105405866</text:a></text:p>
          </table:table-cell>
          <table:table-cell table:style-name="ce11" office:value-type="string" calcext:value-type="string">
            <text:p>КОЛЕСНИКОВ ДМИТРИЙ</text:p>
            <text:p>ТЕРЕНТЬЕВА МИЛЕНА</text:p>
          </table:table-cell>
          <table:table-cell table:style-name="ce18" office:value-type="date" office:date-value="2015-07-03" calcext:value-type="date">
            <text:p>03.07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20" calcext:value-type="float">
            <text:p>412120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527661365&amp;find=yes" xlink:type="simple">105402675</text:a></text:p>
          </table:table-cell>
          <table:table-cell table:style-name="ce11" office:value-type="string" calcext:value-type="string">
            <text:p>ФЕРКАЛЮК ЮРИЙ</text:p>
            <text:p>ФЕРКАЛЮК НАТАЛЬЯ</text:p>
            <text:p>ФЕРКАЛЮК ЮРИЙ</text:p>
          </table:table-cell>
          <table:table-cell table:style-name="ce18" office:value-type="date" office:date-value="2015-07-03" calcext:value-type="date">
            <text:p>03.07.15</text:p>
          </table:table-cell>
          <table:table-cell table:style-name="ce18" office:value-type="date" office:date-value="2015-07-12" calcext:value-type="date">
            <text:p>12.07.15</text:p>
          </table:table-cell>
          <table:table-cell table:number-columns-repeated="2" table:style-name="ce3" office:value-type="float" office:value="41184" calcext:value-type="float">
            <text:p>4118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467" calcext:value-type="float">
            <text:p>41146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3616330&amp;find=yes" xlink:type="simple">105405420</text:a></text:p>
          </table:table-cell>
          <table:table-cell table:style-name="ce11" office:value-type="string" calcext:value-type="string">
            <text:p>КОЛЕСНИКОВ ДМИТРИЙ</text:p>
            <text:p>ТЕРЕНТЬЕВА МИЛЕНА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6688" calcext:value-type="float">
            <text:p>668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91" calcext:value-type="float">
            <text:p>41209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7758531&amp;find=yes" xlink:type="simple">205431751</text:a></text:p>
          </table:table-cell>
          <table:table-cell table:style-name="ce11" office:value-type="string" calcext:value-type="string">
            <text:p>ХОРЬКОВА ЕЛЕНА</text:p>
            <text:p>КУВШИНОВА ЕКАТЕРИНА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08" calcext:value-type="date">
            <text:p>08.07.15</text:p>
          </table:table-cell>
          <table:table-cell table:number-columns-repeated="2" table:style-name="ce3" office:value-type="float" office:value="15504" calcext:value-type="float">
            <text:p>1550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454" calcext:value-type="float">
            <text:p>411454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28889146&amp;find=yes" xlink:type="simple">105405561</text:a></text:p>
          </table:table-cell>
          <table:table-cell table:style-name="ce11" office:value-type="string" calcext:value-type="string">
            <text:p>БЕЛАЛОВ МИХАИЛ</text:p>
            <text:p>БЕЛАЛОВА ОЛЬГА</text:p>
            <text:p>БЕЛАЛОВА АРИНА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09" calcext:value-type="date">
            <text:p>09.07.15</text:p>
          </table:table-cell>
          <table:table-cell table:number-columns-repeated="2" table:style-name="ce3" office:value-type="float" office:value="16720" calcext:value-type="float">
            <text:p>1672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00" calcext:value-type="float">
            <text:p>41210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84897884&amp;find=yes" xlink:type="simple">205436364</text:a></text:p>
          </table:table-cell>
          <table:table-cell table:style-name="ce11" office:value-type="string" calcext:value-type="string">
            <text:p>КОЛГАНОВА ОЛЬГА</text:p>
            <text:p>КОЛГАНОВА ЯРОСЛАВА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03" calcext:value-type="float">
            <text:p>412003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81553756&amp;find=yes" xlink:type="simple">205398221</text:a></text:p>
          </table:table-cell>
          <table:table-cell table:style-name="ce11" office:value-type="string" calcext:value-type="string">
            <text:p>СКОРОБОГАТАЯ АЛЕНА</text:p>
            <text:p>СКОРОБОГАТЫЙ ОЛЕГ</text:p>
            <text:p>СКОРОБОГАТЫЙ МИХАИЛ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05" calcext:value-type="float">
            <text:p>41200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8393205&amp;find=yes" xlink:type="simple">205432775</text:a></text:p>
          </table:table-cell>
          <table:table-cell table:style-name="ce11" office:value-type="string" calcext:value-type="string">
            <text:p>ВАСИЛЬЕВА НАТАЛЬЯ</text:p>
            <text:p>ПОЛЕШУК ЕЛЕНА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41132" calcext:value-type="float">
            <text:p>41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530" calcext:value-type="float">
            <text:p>41153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28233234&amp;find=yes" xlink:type="simple">205437914</text:a></text:p>
          </table:table-cell>
          <table:table-cell table:style-name="ce11" office:value-type="string" calcext:value-type="string">
            <text:p>ГЕРАСИМЕНКО АЛЕКСАНДР</text:p>
            <text:p>ЗАБАРА ДАРЬЯ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07" calcext:value-type="float">
            <text:p>41210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3288345&amp;find=yes" xlink:type="simple">105403090</text:a></text:p>
          </table:table-cell>
          <table:table-cell table:style-name="ce11" office:value-type="string" calcext:value-type="string">
            <text:p>ИВАНОВ ОЛЕГ</text:p>
            <text:p>ВАСИЛЬЕВА ЕВГЕНИЯ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701" calcext:value-type="float">
            <text:p>411701</text:p>
          </table:table-cell>
          <table:table-cell table:number-columns-repeated="1015"/>
        </table:table-row>
        <table:table-row table:style-name="ro65">
          <table:table-cell table:style-name="ce3" office:value-type="string" calcext:value-type="string">
            <text:p><text:a xlink:href="https://internal.bgoperator.ru/tozaya?idTour=104415074282351542&amp;find=yes" xlink:type="simple">205432182</text:a></text:p>
          </table:table-cell>
          <table:table-cell table:style-name="ce11" office:value-type="string" calcext:value-type="string">
            <text:p>ГИЛЕВ ОЛЕГ</text:p>
            <text:p>ГИЛЕВА ОЛЬГА</text:p>
            <text:p>БЫВАЛЬЦЕВА ТАТЬЯНА</text:p>
            <text:p>ГИЛЕВ РОМАН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54264" calcext:value-type="float">
            <text:p>542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1488, 411487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228286757&amp;find=yes" xlink:type="simple">205398067</text:a></text:p>
          </table:table-cell>
          <table:table-cell table:style-name="ce11" office:value-type="string" calcext:value-type="string">
            <text:p>МУСТАФАЕВА САИДА</text:p>
            <text:p>МУСТАФАЕВ САЛИМ</text:p>
            <text:p>МУСТАФАЕВ ИСМАИЛ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01" calcext:value-type="float">
            <text:p>412001</text:p>
          </table:table-cell>
          <table:table-cell table:number-columns-repeated="1015"/>
        </table:table-row>
        <table:table-row table:style-name="ro60">
          <table:table-cell table:style-name="ce3" office:value-type="string" calcext:value-type="string">
            <text:p><text:a xlink:href="https://internal.bgoperator.ru/tozaya?idTour=104415074431412558&amp;find=yes" xlink:type="simple">205432198</text:a></text:p>
          </table:table-cell>
          <table:table-cell table:style-name="ce11" office:value-type="string" calcext:value-type="string">
            <text:p>БЕЛЯНЦЕВ СЕРГЕЙ</text:p>
            <text:p>БЕЛЯНЦЕВА НАТАЛЬЯ</text:p>
            <text:p>БЕЛЯНЦЕВ СЕРГЕЙ</text:p>
            <text:p>ИСАЕВ ДМИТРИЙ</text:p>
            <text:p>ИСАЕВА АННА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11" office:value-type="float" office:value="94164" calcext:value-type="float">
            <text:p>941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1490, 41148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27915514&amp;find=yes" xlink:type="simple">105403454</text:a></text:p>
          </table:table-cell>
          <table:table-cell table:style-name="ce11" office:value-type="string" calcext:value-type="string">
            <text:p>БЕРСЕНЕВА НАТАЛЬЯ</text:p>
            <text:p>БЕРСЕНЕВА ГАЛИНА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10032" calcext:value-type="float">
            <text:p>100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04" calcext:value-type="float">
            <text:p>41200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8739826&amp;find=yes" xlink:type="simple">205437486</text:a></text:p>
          </table:table-cell>
          <table:table-cell table:style-name="ce11" office:value-type="string" calcext:value-type="string">
            <text:p>ВЕЛИЧКО ОЛЬГА</text:p>
            <text:p>ЛАВРОВА ЕКАТЕРИНА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05" calcext:value-type="date">
            <text:p>05.07.15</text:p>
          </table:table-cell>
          <table:table-cell table:number-columns-repeated="2" table:style-name="ce3" office:value-type="float" office:value="3344" calcext:value-type="float">
            <text:p>334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02" calcext:value-type="float">
            <text:p>412102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28808761&amp;find=yes" xlink:type="simple">205431821</text:a></text:p>
          </table:table-cell>
          <table:table-cell table:style-name="ce11" office:value-type="string" calcext:value-type="string">
            <text:p>НАГИНА АЛЕКСАНДРА</text:p>
            <text:p>НАГИН МИХАИЛ</text:p>
            <text:p>НАГИНА АНАСТАСИЯ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12" calcext:value-type="date">
            <text:p>12.07.15</text:p>
          </table:table-cell>
          <table:table-cell table:number-columns-repeated="2" table:style-name="ce3" office:value-type="float" office:value="60608" calcext:value-type="float">
            <text:p>606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547" calcext:value-type="float">
            <text:p>411547</text:p>
          </table:table-cell>
          <table:table-cell table:number-columns-repeated="1015"/>
        </table:table-row>
        <table:table-row table:style-name="ro65">
          <table:table-cell table:style-name="ce3" office:value-type="string" calcext:value-type="string">
            <text:p><text:a xlink:href="https://internal.bgoperator.ru/tozaya?idTour=104415074829861301&amp;find=yes" xlink:type="simple">205438036</text:a></text:p>
          </table:table-cell>
          <table:table-cell table:style-name="ce11" office:value-type="string" calcext:value-type="string">
            <text:p>КРЫМОВ ЮРИЙ</text:p>
            <text:p>КРЫМОВА НАДЕЖДА</text:p>
            <text:p>РЯБУШКИН АНАТОЛИЙ</text:p>
            <text:p>МЕЗЕНЦЕВ ЕГОР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09" calcext:value-type="date">
            <text:p>09.07.15</text:p>
          </table:table-cell>
          <table:table-cell table:number-columns-repeated="2" table:style-name="ce3" office:value-type="float" office:value="26752" calcext:value-type="float">
            <text:p>2675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2098, 41209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29783798&amp;find=yes" xlink:type="simple">205436073</text:a></text:p>
          </table:table-cell>
          <table:table-cell table:style-name="ce11" office:value-type="string" calcext:value-type="string">
            <text:p>ХАДЖИЕВА КАМИЛА</text:p>
            <text:p>ЭБЕКУЕВА АНГЕЛИНА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09" calcext:value-type="date">
            <text:p>09.07.15</text:p>
          </table:table-cell>
          <table:table-cell table:number-columns-repeated="2" table:style-name="ce3" office:value-type="float" office:value="15504" calcext:value-type="float">
            <text:p>1550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974" calcext:value-type="float">
            <text:p>411974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7024855689&amp;find=yes" xlink:type="simple">205419834</text:a></text:p>
          </table:table-cell>
          <table:table-cell table:style-name="ce11" office:value-type="string" calcext:value-type="string">
            <text:p>СЕВАСТЬЯНОВ АНДРЕЙ</text:p>
            <text:p>КОЧЕНОВА ТАТЬЯНА</text:p>
            <text:p>КОЧЕНОВ АРТЕМ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21" calcext:value-type="date">
            <text:p>21.07.15</text:p>
          </table:table-cell>
          <table:table-cell table:number-columns-repeated="2" table:style-name="ce3" office:value-type="float" office:value="61904" calcext:value-type="float">
            <text:p>6190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0282" calcext:value-type="float">
            <text:p>41028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2430558&amp;find=yes" xlink:type="simple">105405243</text:a></text:p>
          </table:table-cell>
          <table:table-cell table:style-name="ce11" office:value-type="string" calcext:value-type="string">
            <text:p>ШОГОРОВА ВАЛЕРИЯ</text:p>
            <text:p>ЮРЧЕНКО АЛЕКСАНДР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92" calcext:value-type="float">
            <text:p>41209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87017460&amp;find=yes" xlink:type="simple">205431835</text:a></text:p>
          </table:table-cell>
          <table:table-cell table:style-name="ce11" office:value-type="string" calcext:value-type="string">
            <text:p>ТАРАСОВА ВИКТОРИЯ</text:p>
            <text:p>ТАРАСОВ ПАВЕЛ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485" calcext:value-type="float">
            <text:p>41148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80831916&amp;find=yes" xlink:type="simple">205431991</text:a></text:p>
          </table:table-cell>
          <table:table-cell table:style-name="ce11" office:value-type="string" calcext:value-type="string">
            <text:p>ПРОХОРОВ АНДРЕЙ</text:p>
            <text:p>КУДРЯШОВА ТАТЬЯНА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13" calcext:value-type="date">
            <text:p>13.07.15</text:p>
          </table:table-cell>
          <table:table-cell table:number-columns-repeated="2" table:style-name="ce3" office:value-type="float" office:value="31008" calcext:value-type="float">
            <text:p>310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469" calcext:value-type="float">
            <text:p>41146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28440174&amp;find=yes" xlink:type="simple">205438164</text:a></text:p>
          </table:table-cell>
          <table:table-cell table:style-name="ce11" office:value-type="string" calcext:value-type="string">
            <text:p>ЗАСТАВНОЙ ВЯЧЕСЛАВ</text:p>
            <text:p>ЛАМИГА КСЕНИЯ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16" calcext:value-type="float">
            <text:p>41211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28289749&amp;find=yes" xlink:type="simple">205438179</text:a></text:p>
          </table:table-cell>
          <table:table-cell table:style-name="ce11" office:value-type="string" calcext:value-type="string">
            <text:p>КОВАЛЕВА ЮЛИЯ</text:p>
            <text:p>КОВАЛЕВ ИВАН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18" calcext:value-type="float">
            <text:p>41211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8989231&amp;find=yes" xlink:type="simple">205438361</text:a></text:p>
          </table:table-cell>
          <table:table-cell table:style-name="ce11" office:value-type="string" calcext:value-type="string">
            <text:p>АНИКЕЕВ СЕРГЕЙ</text:p>
            <text:p>АНИКЕЕВА ЕЛЕНА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15" calcext:value-type="float">
            <text:p>41211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0924295&amp;find=yes" xlink:type="simple">205437895</text:a></text:p>
          </table:table-cell>
          <table:table-cell table:style-name="ce11" office:value-type="string" calcext:value-type="string">
            <text:p>АЛЕКСАНДРОВА ИННА</text:p>
            <text:p>ВИНТИЛОВ ИГОРЬ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12" calcext:value-type="date">
            <text:p>12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11" calcext:value-type="float">
            <text:p>412111</text:p>
          </table:table-cell>
          <table:table-cell table:number-columns-repeated="1015"/>
        </table:table-row>
        <table:table-row table:style-name="ro65">
          <table:table-cell table:style-name="ce3" office:value-type="string" calcext:value-type="string">
            <text:p><text:a xlink:href="https://internal.bgoperator.ru/tozaya?idTour=104415074528157765&amp;find=yes" xlink:type="simple">205434750</text:a></text:p>
          </table:table-cell>
          <table:table-cell table:style-name="ce11" office:value-type="string" calcext:value-type="string">
            <text:p>НИКОЛАЕВ СЕМЕН</text:p>
            <text:p>НИКОЛАЕВА КАТАРИНА</text:p>
            <text:p>МАС ЛАБРАДОР ОЛЬГА</text:p>
            <text:p>НИКОЛАЕВ МАТВЕЙ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18" calcext:value-type="date">
            <text:p>18.07.15</text:p>
          </table:table-cell>
          <table:table-cell table:number-columns-repeated="2" table:style-name="ce3" office:value-type="float" office:value="100776" calcext:value-type="float">
            <text:p>1007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1711, 41171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0880008&amp;find=yes" xlink:type="simple">205434513</text:a></text:p>
          </table:table-cell>
          <table:table-cell table:style-name="ce11" office:value-type="string" calcext:value-type="string">
            <text:p>TUKHTAMURADOV DILSHOD</text:p>
            <text:p>АВАГЯН ТИГРАН</text:p>
          </table:table-cell>
          <table:table-cell table:style-name="ce18" office:value-type="date" office:date-value="2015-07-06" calcext:value-type="date">
            <text:p>06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710" calcext:value-type="float">
            <text:p>411710</text:p>
          </table:table-cell>
          <table:table-cell table:number-columns-repeated="1015"/>
        </table:table-row>
        <table:table-row table:style-name="ro65">
          <table:table-cell table:style-name="ce3" office:value-type="string" calcext:value-type="string">
            <text:p><text:a xlink:href="https://internal.bgoperator.ru/tozaya?idTour=104415074229109532&amp;find=yes" xlink:type="simple">205437422</text:a></text:p>
          </table:table-cell>
          <table:table-cell table:style-name="ce11" office:value-type="string" calcext:value-type="string">
            <text:p>ДЕНИСКИНА ЕЛЕНА</text:p>
            <text:p>ДЕНИСКИНА МАРИЯ</text:p>
            <text:p>ДЕНИСКИН МИХАИЛ</text:p>
            <text:p>ДЕНИСКИН СЕРГЕЙ</text:p>
          </table:table-cell>
          <table:table-cell table:style-name="ce18" office:value-type="date" office:date-value="2015-07-06" calcext:value-type="date">
            <text:p>06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77520" calcext:value-type="float">
            <text:p>7752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2023, 41202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9840395&amp;find=yes" xlink:type="simple">105402650</text:a></text:p>
          </table:table-cell>
          <table:table-cell table:style-name="ce11" office:value-type="string" calcext:value-type="string">
            <text:p>САЧКОВ МИХАИЛ</text:p>
            <text:p>САЧКОВ ИЛЬЯ</text:p>
          </table:table-cell>
          <table:table-cell table:style-name="ce18" office:value-type="date" office:date-value="2015-07-06" calcext:value-type="date">
            <text:p>06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70884" calcext:value-type="float">
            <text:p>7088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462" calcext:value-type="float">
            <text:p>41146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3498169&amp;find=yes" xlink:type="simple">205439194</text:a></text:p>
          </table:table-cell>
          <table:table-cell table:style-name="ce11" office:value-type="string" calcext:value-type="string">
            <text:p>ПУЛИН АНДРЕЙ</text:p>
            <text:p>МАРТЫНОВА ЮЛИЯ</text:p>
          </table:table-cell>
          <table:table-cell table:style-name="ce18" office:value-type="date" office:date-value="2015-07-06" calcext:value-type="date">
            <text:p>06.07.15</text:p>
          </table:table-cell>
          <table:table-cell table:style-name="ce18" office:value-type="date" office:date-value="2015-07-13" calcext:value-type="date">
            <text:p>13.07.15</text:p>
          </table:table-cell>
          <table:table-cell table:number-columns-repeated="2" table:style-name="ce3" office:value-type="float" office:value="41132" calcext:value-type="float">
            <text:p>41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80" calcext:value-type="float">
            <text:p>41218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82161104&amp;find=yes" xlink:type="simple">205437034</text:a></text:p>
          </table:table-cell>
          <table:table-cell table:style-name="ce11" office:value-type="string" calcext:value-type="string">
            <text:p>СМАГИН СЕРГЕЙ</text:p>
            <text:p>ТЕПЛИНСКАЯ ЛЮДМИЛА</text:p>
          </table:table-cell>
          <table:table-cell table:style-name="ce18" office:value-type="date" office:date-value="2015-07-06" calcext:value-type="date">
            <text:p>06.07.15</text:p>
          </table:table-cell>
          <table:table-cell table:style-name="ce18" office:value-type="date" office:date-value="2015-07-13" calcext:value-type="date">
            <text:p>13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27" calcext:value-type="float">
            <text:p>41202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0802699&amp;find=yes" xlink:type="simple">105403644</text:a></text:p>
          </table:table-cell>
          <table:table-cell table:style-name="ce11" office:value-type="string" calcext:value-type="string">
            <text:p>БАНДЗАЛАДЗЕ ЛАУРА</text:p>
            <text:p>ПЕТРУСЕНКО ВИТАЛИЙ</text:p>
          </table:table-cell>
          <table:table-cell table:style-name="ce18" office:value-type="date" office:date-value="2015-07-06" calcext:value-type="date">
            <text:p>06.07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3344" calcext:value-type="float">
            <text:p>334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978" calcext:value-type="float">
            <text:p>411978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482730363&amp;find=yes" xlink:type="simple">205437038</text:a></text:p>
          </table:table-cell>
          <table:table-cell table:style-name="ce11" office:value-type="string" calcext:value-type="string">
            <text:p>ВАГАНОВА АННА</text:p>
            <text:p>ВАГАНОВА ДАРЬЯ</text:p>
            <text:p>ВАГАНОВА СОФЬЯ</text:p>
          </table:table-cell>
          <table:table-cell table:style-name="ce18" office:value-type="date" office:date-value="2015-07-06" calcext:value-type="date">
            <text:p>06.07.15</text:p>
          </table:table-cell>
          <table:table-cell table:style-name="ce18" office:value-type="date" office:date-value="2015-07-31" calcext:value-type="date">
            <text:p>31.07.15</text:p>
          </table:table-cell>
          <table:table-cell table:number-columns-repeated="2" table:style-name="ce3" office:value-type="float" office:value="96900" calcext:value-type="float">
            <text:p>9690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35" calcext:value-type="float">
            <text:p>41203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4717421&amp;find=yes" xlink:type="simple">205437746</text:a></text:p>
          </table:table-cell>
          <table:table-cell table:style-name="ce11" office:value-type="string" calcext:value-type="string">
            <text:p>НЕДБАЕВА ТАТЬЯНА</text:p>
            <text:p>НЕДБАЕВ МАКСИМ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34884" calcext:value-type="float">
            <text:p>3488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53" calcext:value-type="float">
            <text:p>41205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8962625&amp;find=yes" xlink:type="simple">205437405</text:a></text:p>
          </table:table-cell>
          <table:table-cell table:style-name="ce11" office:value-type="string" calcext:value-type="string">
            <text:p>МАРЧЕНКО ЕЛЕНА</text:p>
            <text:p>БАРАБАШОВА ДАРЬЯ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4" calcext:value-type="date">
            <text:p>14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34" calcext:value-type="float">
            <text:p>412034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528248435&amp;find=yes" xlink:type="simple">205437430</text:a></text:p>
          </table:table-cell>
          <table:table-cell table:style-name="ce11" office:value-type="string" calcext:value-type="string">
            <text:p>ОРЛОВСКАЯ ТАТЬЯНА</text:p>
            <text:p>ОРЛОВСКИЙ РОМАН</text:p>
            <text:p>ОРЛОВСКИЙ АЛЕКСАНДР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3" calcext:value-type="date">
            <text:p>13.07.15</text:p>
          </table:table-cell>
          <table:table-cell table:number-columns-repeated="2" table:style-name="ce3" office:value-type="float" office:value="26406" calcext:value-type="float">
            <text:p>2640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28" calcext:value-type="float">
            <text:p>41202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0275477&amp;find=yes" xlink:type="simple">105403842</text:a></text:p>
          </table:table-cell>
          <table:table-cell table:style-name="ce11" office:value-type="string" calcext:value-type="string">
            <text:p>РЫБАС ЕЛЕНА</text:p>
            <text:p>РЫБАС ДЕНИС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3" calcext:value-type="date">
            <text:p>13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00" calcext:value-type="float">
            <text:p>41200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0246438&amp;find=yes" xlink:type="simple">205432143</text:a></text:p>
          </table:table-cell>
          <table:table-cell table:style-name="ce11" office:value-type="string" calcext:value-type="string">
            <text:p>ARAPAVA RAISA</text:p>
            <text:p>ARAPAVA ANASTASIYA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4" calcext:value-type="date">
            <text:p>14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470" calcext:value-type="float">
            <text:p>411470</text:p>
          </table:table-cell>
          <table:table-cell table:number-columns-repeated="1015"/>
        </table:table-row>
        <table:table-row table:style-name="ro60">
          <table:table-cell table:style-name="ce3" office:value-type="string" calcext:value-type="string">
            <text:p><text:a xlink:href="https://internal.bgoperator.ru/tozaya?idTour=104415077028441079&amp;find=yes" xlink:type="simple">205434049</text:a></text:p>
          </table:table-cell>
          <table:table-cell table:style-name="ce11" office:value-type="string" calcext:value-type="string">
            <text:p>МАНАНКОВА ОКСАНА</text:p>
            <text:p>ЗУЙКОВА ПОЛИНА</text:p>
            <text:p>ЗУЙКОВ МАКСИМ</text:p>
            <text:p>ЗУЙКОВА ЕЛЕНА</text:p>
            <text:p>ЗУЙКОВ СЕРГЕЙ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74493" calcext:value-type="float">
            <text:p>74493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2037, 41203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26426897&amp;find=yes" xlink:type="simple">205414732</text:a></text:p>
          </table:table-cell>
          <table:table-cell table:style-name="ce11" office:value-type="string" calcext:value-type="string">
            <text:p>АЛЕКСАНДРОВА АННА</text:p>
            <text:p>МОЗЖОРИН МИХАИЛ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7" calcext:value-type="date">
            <text:p>17.07.15</text:p>
          </table:table-cell>
          <table:table-cell table:number-columns-repeated="2" table:style-name="ce3" office:value-type="float" office:value="33440" calcext:value-type="float">
            <text:p>3344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09399" calcext:value-type="float">
            <text:p>40939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82240704&amp;find=yes" xlink:type="simple">105404834</text:a></text:p>
          </table:table-cell>
          <table:table-cell table:style-name="ce11" office:value-type="string" calcext:value-type="string">
            <text:p>КОНДРАТЕНКО ЕКАТЕРИНА</text:p>
            <text:p>КОНДРАТЕНКО МИХАИЛ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4" calcext:value-type="date">
            <text:p>14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65" calcext:value-type="float">
            <text:p>41206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6511091&amp;find=yes" xlink:type="simple">205416631</text:a></text:p>
          </table:table-cell>
          <table:table-cell table:style-name="ce11" office:value-type="string" calcext:value-type="string">
            <text:p>РУССКИХ ЕЛЕНА</text:p>
            <text:p>ГЕРАСИМОВ АНДРЕЙ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26752" calcext:value-type="float">
            <text:p>2675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09793" calcext:value-type="float">
            <text:p>40979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9747641&amp;find=yes" xlink:type="simple">205437751</text:a></text:p>
          </table:table-cell>
          <table:table-cell table:style-name="ce11" office:value-type="string" calcext:value-type="string">
            <text:p>ВОРОНЦОВА ТАТЬЯНА</text:p>
            <text:p>ВОРОНЦОВА АННА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52" calcext:value-type="float">
            <text:p>41205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29882537&amp;find=yes" xlink:type="simple">205437452</text:a></text:p>
          </table:table-cell>
          <table:table-cell table:style-name="ce11" office:value-type="string" calcext:value-type="string">
            <text:p>МОКРАУСОВА ИННА</text:p>
            <text:p>МОКРАУСОВ ОЛЕГ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33" calcext:value-type="float">
            <text:p>41203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79366703&amp;find=yes" xlink:type="simple">205419148</text:a></text:p>
          </table:table-cell>
          <table:table-cell table:style-name="ce11" office:value-type="string" calcext:value-type="string">
            <text:p>ЧИЛИКИН АЛЕКСАНДР</text:p>
            <text:p>ЧИЛИКИНА ТАТЬЯНА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26752" calcext:value-type="float">
            <text:p>2675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0188" calcext:value-type="float">
            <text:p>41018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3024269&amp;find=yes" xlink:type="simple">205436599</text:a></text:p>
          </table:table-cell>
          <table:table-cell table:style-name="ce11" office:value-type="string" calcext:value-type="string">
            <text:p>САРИНОВА ИРИНА</text:p>
            <text:p>ПОШЕЧЕВА ГАЛИНА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4" calcext:value-type="date">
            <text:p>14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979" calcext:value-type="float">
            <text:p>411979</text:p>
          </table:table-cell>
          <table:table-cell table:number-columns-repeated="1015"/>
        </table:table-row>
        <table:table-row table:style-name="ro65">
          <table:table-cell table:style-name="ce3" office:value-type="string" calcext:value-type="string">
            <text:p><text:a xlink:href="https://internal.bgoperator.ru/tozaya?idTour=104415074834202306&amp;find=yes" xlink:type="simple">205441246</text:a></text:p>
          </table:table-cell>
          <table:table-cell table:style-name="ce11" office:value-type="string" calcext:value-type="string">
            <text:p>ПОПОВА ТАТЬЯНА</text:p>
            <text:p>СМИРНОВА ВАРВАРА</text:p>
            <text:p>МОРОХИНА АННА</text:p>
            <text:p>ПЕТРУХИНА КСЕНИЯ</text:p>
          </table:table-cell>
          <table:table-cell table:style-name="ce18" office:value-type="date" office:date-value="2015-07-09" calcext:value-type="date">
            <text:p>09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54264" calcext:value-type="float">
            <text:p>542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2259, 41225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9530605&amp;find=yes" xlink:type="simple">205439380</text:a></text:p>
          </table:table-cell>
          <table:table-cell table:style-name="ce11" office:value-type="string" calcext:value-type="string">
            <text:p>МИТРОФАНОВА ОЛЬГА</text:p>
            <text:p>БАБИН АНДРЕЙ</text:p>
          </table:table-cell>
          <table:table-cell table:style-name="ce18" office:value-type="date" office:date-value="2015-07-09" calcext:value-type="date">
            <text:p>09.07.15</text:p>
          </table:table-cell>
          <table:table-cell table:style-name="ce18" office:value-type="date" office:date-value="2015-07-19" calcext:value-type="date">
            <text:p>19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74" calcext:value-type="float">
            <text:p>412174</text:p>
          </table:table-cell>
          <table:table-cell table:number-columns-repeated="1015"/>
        </table:table-row>
        <table:table-row table:style-name="ro21">
          <table:table-cell table:style-name="ce3" office:value-type="string" calcext:value-type="string">
            <text:p><text:a xlink:href="https://internal.bgoperator.ru/tozaya?idTour=104415077031022094&amp;find=yes" xlink:type="simple">205436969</text:a></text:p>
          </table:table-cell>
          <table:table-cell table:style-name="ce11" office:value-type="string" calcext:value-type="string">
            <text:p>ГЕВОРКЯН АЙК</text:p>
            <text:p>ГЕРАСИМОВА ОЛЬГА</text:p>
          </table:table-cell>
          <table:table-cell table:style-name="ce18" office:value-type="date" office:date-value="2015-07-09" calcext:value-type="date">
            <text:p>09.07.15</text:p>
          </table:table-cell>
          <table:table-cell table:style-name="ce18" office:value-type="date" office:date-value="2015-07-12" calcext:value-type="date">
            <text:p>12.07.15</text:p>
          </table:table-cell>
          <table:table-cell table:number-columns-repeated="2" table:style-name="ce3" office:value-type="float" office:value="11628" calcext:value-type="float">
            <text:p>1162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41" calcext:value-type="float">
            <text:p>41204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0101317&amp;find=yes" xlink:type="simple">205443217</text:a></text:p>
          </table:table-cell>
          <table:table-cell table:style-name="ce11" office:value-type="string" calcext:value-type="string">
            <text:p>БОЛТОВСКАЯ ВЕРА</text:p>
            <text:p>LYSSOV MIKHAIL</text:p>
          </table:table-cell>
          <table:table-cell table:style-name="ce18" office:value-type="date" office:date-value="2015-07-10" calcext:value-type="date">
            <text:p>10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399" calcext:value-type="float">
            <text:p>41239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82459376&amp;find=yes" xlink:type="simple">205437996</text:a></text:p>
          </table:table-cell>
          <table:table-cell table:style-name="ce11" office:value-type="string" calcext:value-type="string">
            <text:p>МУРОМЦЕВ ЕВГЕНИЙ</text:p>
            <text:p>МУРОМЦЕВА ЮЛИЯ</text:p>
          </table:table-cell>
          <table:table-cell table:style-name="ce18" office:value-type="date" office:date-value="2015-07-10" calcext:value-type="date">
            <text:p>10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93" calcext:value-type="float">
            <text:p>41209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82166216&amp;find=yes" xlink:type="simple">205439876</text:a></text:p>
          </table:table-cell>
          <table:table-cell table:style-name="ce11" office:value-type="string" calcext:value-type="string">
            <text:p>ВАРЖАВИНА ЕЛЕНА</text:p>
            <text:p>ВАРЖАВИН КОНСТАНТИН</text:p>
          </table:table-cell>
          <table:table-cell table:style-name="ce18" office:value-type="date" office:date-value="2015-07-10" calcext:value-type="date">
            <text:p>10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11" office:value-type="float" office:value="35256" calcext:value-type="float">
            <text:p>3525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238" calcext:value-type="float">
            <text:p>412238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432375168&amp;find=yes" xlink:type="simple">205446468</text:a></text:p>
          </table:table-cell>
          <table:table-cell table:style-name="ce11" office:value-type="string" calcext:value-type="string">
            <text:p>ШВЕЦ ЕВГЕНИЙ</text:p>
            <text:p>ШВЕЦ АРТЕМ</text:p>
            <text:p>ШВЕЦ ЮЛИЯ</text:p>
          </table:table-cell>
          <table:table-cell table:style-name="ce18" office:value-type="date" office:date-value="2015-07-11" calcext:value-type="date">
            <text:p>11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22880" calcext:value-type="float">
            <text:p>2288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662" calcext:value-type="float">
            <text:p>41266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86963136&amp;find=yes" xlink:type="simple">205437276</text:a></text:p>
          </table:table-cell>
          <table:table-cell table:style-name="ce11" office:value-type="string" calcext:value-type="string">
            <text:p>ЮРЕЧКО МИХАИЛ</text:p>
            <text:p>ЮРЕЧКО ЮЛИЯ</text:p>
          </table:table-cell>
          <table:table-cell table:style-name="ce18" office:value-type="date" office:date-value="2015-07-11" calcext:value-type="date">
            <text:p>11.07.15</text:p>
          </table:table-cell>
          <table:table-cell table:style-name="ce18" office:value-type="date" office:date-value="2015-07-17" calcext:value-type="date">
            <text:p>17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43" calcext:value-type="float">
            <text:p>412043</text:p>
          </table:table-cell>
          <table:table-cell table:number-columns-repeated="1015"/>
        </table:table-row>
        <table:table-row table:style-name="ro65">
          <table:table-cell table:style-name="ce3" office:value-type="string" calcext:value-type="string">
            <text:p><text:a xlink:href="https://internal.bgoperator.ru/tozaya?idTour=104415074228141747&amp;find=yes" xlink:type="simple">205431357</text:a></text:p>
          </table:table-cell>
          <table:table-cell table:style-name="ce11" office:value-type="string" calcext:value-type="string">
            <text:p>МОРОЗ СВЕТЛАНА</text:p>
            <text:p>ШУШКОВА АННА</text:p>
            <text:p>МОРОЗ ЕВГЕНИЯ</text:p>
            <text:p>МОРОЗ АНАСТАСИЯ</text:p>
          </table:table-cell>
          <table:table-cell table:style-name="ce18" office:value-type="date" office:date-value="2015-07-11" calcext:value-type="date">
            <text:p>11.07.15</text:p>
          </table:table-cell>
          <table:table-cell table:style-name="ce18" office:value-type="date" office:date-value="2015-07-21" calcext:value-type="date">
            <text:p>21.07.15</text:p>
          </table:table-cell>
          <table:table-cell table:number-columns-repeated="2" table:style-name="ce3" office:value-type="float" office:value="77520" calcext:value-type="float">
            <text:p>7752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1453, 41145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0134646&amp;find=yes" xlink:type="simple">205447301</text:a></text:p>
          </table:table-cell>
          <table:table-cell table:style-name="ce11" office:value-type="string" calcext:value-type="string">
            <text:p>ЕГОРЫЧЕВ АНДРЕЙ</text:p>
            <text:p>КОНДРАТЕНКО АЛЕКСАНДРА</text:p>
          </table:table-cell>
          <table:table-cell table:style-name="ce18" office:value-type="date" office:date-value="2015-07-11" calcext:value-type="date">
            <text:p>11.07.15</text:p>
          </table:table-cell>
          <table:table-cell table:style-name="ce18" office:value-type="date" office:date-value="2015-07-18" calcext:value-type="date">
            <text:p>18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694" calcext:value-type="float">
            <text:p>412694</text:p>
          </table:table-cell>
          <table:table-cell table:number-columns-repeated="1015"/>
        </table:table-row>
        <table:table-row table:style-name="ro74">
          <table:table-cell table:style-name="ce3" office:value-type="string" calcext:value-type="string">
            <text:p><text:a xlink:href="https://internal.bgoperator.ru/tozaya?idTour=104415074530271325&amp;find=yes" xlink:type="simple">105419085</text:a></text:p>
          </table:table-cell>
          <table:table-cell table:style-name="ce11" office:value-type="string" calcext:value-type="string">
            <text:p>БЕЛАЛОВ МИХАИЛ</text:p>
            <text:p>БЕЛАЛОВА АРИНА</text:p>
            <text:p>БЕЛАЛОВА ОЛЬГА</text:p>
          </table:table-cell>
          <table:table-cell table:style-name="ce18" office:value-type="date" office:date-value="2015-07-12" calcext:value-type="date">
            <text:p>12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15504" calcext:value-type="float">
            <text:p>1550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696" calcext:value-type="float">
            <text:p>41269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3654009&amp;find=yes" xlink:type="simple">205440974</text:a></text:p>
          </table:table-cell>
          <table:table-cell table:style-name="ce11" office:value-type="string" calcext:value-type="string">
            <text:p>МЕРЗЛИКИН АЛЕКСАНДР</text:p>
            <text:p>МЕРЗЛИКИН ЗАХАР</text:p>
          </table:table-cell>
          <table:table-cell table:style-name="ce18" office:value-type="date" office:date-value="2015-07-12" calcext:value-type="date">
            <text:p>12.07.15</text:p>
          </table:table-cell>
          <table:table-cell table:style-name="ce18" office:value-type="date" office:date-value="2015-07-20" calcext:value-type="date">
            <text:p>20.07.15</text:p>
          </table:table-cell>
          <table:table-cell table:number-columns-repeated="2" table:style-name="ce3" office:value-type="float" office:value="31008" calcext:value-type="float">
            <text:p>310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256" calcext:value-type="float">
            <text:p>41225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89193360&amp;find=yes" xlink:type="simple">205446465</text:a></text:p>
          </table:table-cell>
          <table:table-cell table:style-name="ce11" office:value-type="string" calcext:value-type="string">
            <text:p>ПОПОВ ЕВГЕНИЙ</text:p>
            <text:p>САМАРСКАЯ ЕКАТЕРИНА</text:p>
          </table:table-cell>
          <table:table-cell table:style-name="ce18" office:value-type="date" office:date-value="2015-07-12" calcext:value-type="date">
            <text:p>12.07.15</text:p>
          </table:table-cell>
          <table:table-cell table:style-name="ce18" office:value-type="date" office:date-value="2015-07-19" calcext:value-type="date">
            <text:p>19.07.15</text:p>
          </table:table-cell>
          <table:table-cell table:number-columns-repeated="2" table:style-name="ce11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638" calcext:value-type="float">
            <text:p>41263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83663440&amp;find=yes" xlink:type="simple">105415560</text:a></text:p>
          </table:table-cell>
          <table:table-cell table:style-name="ce11" office:value-type="string" calcext:value-type="string">
            <text:p>АГАФОНОВ ПАВЕЛ</text:p>
            <text:p>КОВАЛЕНКО ОЛЕСЯ</text:p>
          </table:table-cell>
          <table:table-cell table:style-name="ce18" office:value-type="date" office:date-value="2015-07-13" calcext:value-type="date">
            <text:p>13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10032" calcext:value-type="float">
            <text:p>100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400" calcext:value-type="float">
            <text:p>412400</text:p>
          </table:table-cell>
          <table:table-cell table:number-columns-repeated="1015"/>
        </table:table-row>
        <table:table-row table:style-name="ro73">
          <table:table-cell table:style-name="ce3" office:value-type="string" calcext:value-type="string">
            <text:p><text:a xlink:href="https://internal.bgoperator.ru/tozaya?idTour=104415074589720300&amp;find=yes" xlink:type="simple">105406000</text:a></text:p>
          </table:table-cell>
          <table:table-cell table:style-name="ce11" office:value-type="string" calcext:value-type="string">
            <text:p>ГРИШАЧКИН СЕРГЕЙ</text:p>
            <text:p>КОРЧАГИН СЕРГЕЙ</text:p>
            <text:p>ГЕРАВКЕР ВИКТОР</text:p>
            <text:p>ОВЧИННИКОВ ПАВЕЛ</text:p>
            <text:p>ПОПОВ ДЕНИС</text:p>
            <text:p>БАЯЗИТОВ АЗАТ</text:p>
            <text:p>ЖУЛИН ПАВЕЛ</text:p>
            <text:p>БЕРЕНСОН АЛЕКСАНДР</text:p>
            <text:p>ШЕВНИН НИКОЛАЙ</text:p>
            <text:p>СУЯЗОВ ПАВЕЛ</text:p>
            <text:p>ГУРБЕЛОШВИЛИ СЕРГЕЙ</text:p>
            <text:p>SIPIAGUINE ALEXANDRE</text:p>
            <text:p>АБДРАХМАНОВА АСИЯ</text:p>
            <text:p>БОРЕЦ ЕВГЕНИЙ</text:p>
            <text:p>РОДИЛЕС ПАСЕВИЧ ИРИНА</text:p>
            <text:p>КАСЬЯНОВА ПОЛИНА</text:p>
            <text:p>РАМАЗАНОВА СВЕТЛАНА</text:p>
            <text:p>ЛИХОШЕРСТ НАТАЛЬЯ</text:p>
            <text:p>МАРКИН АНДРЕЙ</text:p>
          </table:table-cell>
          <table:table-cell table:style-name="ce18" office:value-type="date" office:date-value="2015-07-13" calcext:value-type="date">
            <text:p>13.07.15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3" table:formula="of:=3344+13376+3344+3344+6688+3344+3344+23256+20064+3344+13376+13376+3344+13376+13376+3876" office:value-type="float" office:value="144172" calcext:value-type="float">
            <text:p>144172</text:p>
          </table:table-cell>
          <table:table-cell table:style-name="ce3" table:formula="of:=3344+13376+3344+3344+6688+3344+3344+23256+20064+3344+13376+13376+3344+13376+13376+3876" office:value-type="float" office:value="144172" calcext:value-type="float">
            <text:p>14417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2633, 412632, 412639, 412640, 412641, 412642, 412644, <text:s text:c="2"/>412636, 412637, 412589, <text:s text:c="2"/>412590, <text:s/>412591, 412592, 412593, <text:s/>412587, 412588, <text:s text:c="5"/>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4894939&amp;find=yes" xlink:type="simple">205440789</text:a></text:p>
          </table:table-cell>
          <table:table-cell table:style-name="ce11" office:value-type="string" calcext:value-type="string">
            <text:p>АРЖАКОВА ЕВГЕНИЯ</text:p>
            <text:p>БУТОРИН ЕГОР</text:p>
          </table:table-cell>
          <table:table-cell table:style-name="ce18" office:value-type="date" office:date-value="2015-07-13" calcext:value-type="date">
            <text:p>13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54264" calcext:value-type="float">
            <text:p>542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260" calcext:value-type="float">
            <text:p>41226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83520504&amp;find=yes" xlink:type="simple">205446559</text:a></text:p>
          </table:table-cell>
          <table:table-cell table:style-name="ce11" office:value-type="string" calcext:value-type="string">
            <text:p>КУСТОВА СВЕТЛАНА</text:p>
            <text:p>КУСТОВА МАРИЯ</text:p>
          </table:table-cell>
          <table:table-cell table:style-name="ce18" office:value-type="date" office:date-value="2015-07-13" calcext:value-type="date">
            <text:p>13.07.15</text:p>
          </table:table-cell>
          <table:table-cell table:style-name="ce18" office:value-type="date" office:date-value="2015-07-20" calcext:value-type="date">
            <text:p>20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682" calcext:value-type="float">
            <text:p>41268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29189247&amp;find=yes" xlink:type="simple">205437467</text:a></text:p>
          </table:table-cell>
          <table:table-cell table:style-name="ce11" office:value-type="string" calcext:value-type="string">
            <text:p>ПРИСЯЖНЮК ЮЛИЯ</text:p>
            <text:p>ТАРНОВСКАЯ МАРИЯ</text:p>
          </table:table-cell>
          <table:table-cell table:style-name="ce18" office:value-type="date" office:date-value="2015-07-13" calcext:value-type="date">
            <text:p>13.07.15</text:p>
          </table:table-cell>
          <table:table-cell table:style-name="ce18" office:value-type="date" office:date-value="2015-07-23" calcext:value-type="date">
            <text:p>23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44" calcext:value-type="float">
            <text:p>41204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83285316&amp;find=yes" xlink:type="simple">205448361</text:a></text:p>
          </table:table-cell>
          <table:table-cell table:style-name="ce11" office:value-type="string" calcext:value-type="string">
            <text:p>ГУДКОВА МАРИНА</text:p>
            <text:p>СЕЛЮГИНА ЕЛЕНА</text:p>
          </table:table-cell>
          <table:table-cell table:style-name="ce18" office:value-type="date" office:date-value="2015-07-13" calcext:value-type="date">
            <text:p>13.07.15</text:p>
          </table:table-cell>
          <table:table-cell table:style-name="ce18" office:value-type="date" office:date-value="2015-07-18" calcext:value-type="date">
            <text:p>18.07.15</text:p>
          </table:table-cell>
          <table:table-cell table:number-columns-repeated="2" table:style-name="ce3" office:value-type="float" office:value="19380" calcext:value-type="float">
            <text:p>1938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796" calcext:value-type="float">
            <text:p>412796</text:p>
          </table:table-cell>
          <table:table-cell table:number-columns-repeated="1015"/>
        </table:table-row>
        <table:table-row table:style-name="ro75">
          <table:table-cell table:style-name="ce3" office:value-type="string" calcext:value-type="string">
            <text:p><text:a xlink:href="https://internal.bgoperator.ru/tozaya?idTour=104415074230855407&amp;find=yes" xlink:type="simple">105418387</text:a></text:p>
          </table:table-cell>
          <table:table-cell table:style-name="ce11" office:value-type="string" calcext:value-type="string">
            <text:p>ФИЛИН ГЕННАДИЙ</text:p>
            <text:p>SAVOLDELLI BORIS</text:p>
            <text:p>ЗАЙЦЕВ ГРИГОРИЙ</text:p>
            <text:p>ДОЛГИШЕВ СЕРГЕЙ</text:p>
            <text:p>РУШКОВСКИЙ СЕРГЕЙ</text:p>
            <text:p>КОРЕНЕВ СЕРГЕЙ</text:p>
            <text:p>ШОХИН ИГОРЬ</text:p>
            <text:p>КАПИТОНОВ АНТОН</text:p>
            <text:p>БЛУДИН ОЛЕГ</text:p>
            <text:p>ЛИСОВЕНКО ВЛАДИМИР</text:p>
            <text:p>ОЛЕЙНИКОВА ВЕРА</text:p>
            <text:p>БОНДАРЕНКО ПОЛИНА</text:p>
            <text:p>ИЛЬЯСОВА НАДЕЖДА</text:p>
          </table:table-cell>
          <table:table-cell table:style-name="ce36" office:value-type="date" office:date-value="2015-07-13" calcext:value-type="date">
            <text:p>13.07.15</text:p>
          </table:table-cell>
          <table:table-cell table:style-name="ce36" office:value-type="date" office:date-value="2015-07-19" calcext:value-type="date">
            <text:p>19.07.15</text:p>
          </table:table-cell>
          <table:table-cell table:style-name="ce11" table:formula="of:=11628+11628+23256+11628+11628+11628+4576+11628+11628" office:value-type="float" office:value="109228" calcext:value-type="float">
            <text:p>109228</text:p>
          </table:table-cell>
          <table:table-cell table:style-name="ce11"/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2778, 412779, 412780, 412781, <text:s/>412782, 412763, <text:s/>412761, 412764, 412784 <text:s text:c="3"/>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<text:a xlink:href="https://internal.bgoperator.ru/tozaya?idTour=104415074831109001&amp;find=yes" xlink:type="simple">105418931</text:a></text:p>
          </table:table-cell>
          <table:table-cell table:style-name="ce11" office:value-type="string" calcext:value-type="string">
            <text:p>ТРЕНКЕНШУ МАКСИМ</text:p>
            <text:p>ТРЕНКЕНШУ ОКСАНА</text:p>
          </table:table-cell>
          <table:table-cell table:style-name="ce36" office:value-type="date" office:date-value="2015-07-14" calcext:value-type="date">
            <text:p>14.07.15</text:p>
          </table:table-cell>
          <table:table-cell table:style-name="ce36" office:value-type="date" office:date-value="2015-07-20" calcext:value-type="date">
            <text:p>20.07.15</text:p>
          </table:table-cell>
          <table:table-cell table:number-columns-repeated="2" table:style-name="ce11" office:value-type="float" office:value="23256" calcext:value-type="float">
            <text:p>23256</text:p>
          </table:table-cell>
          <table:table-cell table:number-columns-repeated="2" table:style-name="ce11" office:value-type="string" calcext:value-type="string">
            <text:p>0.00</text:p>
          </table:table-cell>
          <table:table-cell table:style-name="ce42" office:value-type="float" office:value="412693" calcext:value-type="float">
            <text:p>41269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0058027&amp;find=yes" xlink:type="simple">205447007</text:a></text:p>
          </table:table-cell>
          <table:table-cell table:style-name="ce11" office:value-type="string" calcext:value-type="string">
            <text:p>ВАТОЧКИНА АЛЛА</text:p>
            <text:p>КОЛОБОВА СВЕТЛАНА</text:p>
          </table:table-cell>
          <table:table-cell table:style-name="ce18" office:value-type="date" office:date-value="2015-07-14" calcext:value-type="date">
            <text:p>14.07.15</text:p>
          </table:table-cell>
          <table:table-cell table:style-name="ce18" office:value-type="date" office:date-value="2015-07-21" calcext:value-type="date">
            <text:p>21.07.15</text:p>
          </table:table-cell>
          <table:table-cell table:number-columns-repeated="2" table:style-name="ce3" office:value-type="float" office:value="41132" calcext:value-type="float">
            <text:p>41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706" calcext:value-type="float">
            <text:p>41270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29169832&amp;find=yes" xlink:type="simple">205437787</text:a></text:p>
          </table:table-cell>
          <table:table-cell table:style-name="ce11" office:value-type="string" calcext:value-type="string">
            <text:p>КОВТУНОВИЧ ЮРИЙ</text:p>
            <text:p>ФРОЛКОВА ОЛЬГА</text:p>
          </table:table-cell>
          <table:table-cell table:style-name="ce18" office:value-type="date" office:date-value="2015-07-14" calcext:value-type="date">
            <text:p>14.07.15</text:p>
          </table:table-cell>
          <table:table-cell table:style-name="ce18" office:value-type="date" office:date-value="2015-07-20" calcext:value-type="date">
            <text:p>20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62" calcext:value-type="float">
            <text:p>41206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1734538&amp;find=yes" xlink:type="simple">205441608</text:a></text:p>
          </table:table-cell>
          <table:table-cell table:style-name="ce11" office:value-type="string" calcext:value-type="string">
            <text:p>ЖЕЛТИКОВА МАРТА</text:p>
            <text:p>РАДОШЕВИЧ ЕВГЕНИЯ</text:p>
          </table:table-cell>
          <table:table-cell table:style-name="ce18" office:value-type="date" office:date-value="2015-07-14" calcext:value-type="date">
            <text:p>14.07.15</text:p>
          </table:table-cell>
          <table:table-cell table:style-name="ce18" office:value-type="date" office:date-value="2015-07-21" calcext:value-type="date">
            <text:p>21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262" calcext:value-type="float">
            <text:p>41226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1061407&amp;find=yes" xlink:type="simple">205447532</text:a></text:p>
          </table:table-cell>
          <table:table-cell table:style-name="ce11" office:value-type="string" calcext:value-type="string">
            <text:p>ВОЛКОВ АЛЕКСЕЙ</text:p>
            <text:p>ЧЕВАКИНА НАТАЛЬЯ</text:p>
          </table:table-cell>
          <table:table-cell table:style-name="ce18" office:value-type="date" office:date-value="2015-07-15" calcext:value-type="date">
            <text:p>15.07.15</text:p>
          </table:table-cell>
          <table:table-cell table:style-name="ce18" office:value-type="date" office:date-value="2015-07-20" calcext:value-type="date">
            <text:p>20.07.15</text:p>
          </table:table-cell>
          <table:table-cell table:number-columns-repeated="2" table:style-name="ce3" office:value-type="float" office:value="19380" calcext:value-type="float">
            <text:p>1938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794" calcext:value-type="float">
            <text:p>41279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28204649&amp;find=yes" xlink:type="simple">205437749</text:a></text:p>
          </table:table-cell>
          <table:table-cell table:style-name="ce11" office:value-type="string" calcext:value-type="string">
            <text:p>ЭККЕРТ ЛЮДМИЛА</text:p>
            <text:p>БАРДИНА ТАТЬЯНА</text:p>
          </table:table-cell>
          <table:table-cell table:style-name="ce18" office:value-type="date" office:date-value="2015-07-15" calcext:value-type="date">
            <text:p>15.07.15</text:p>
          </table:table-cell>
          <table:table-cell table:style-name="ce18" office:value-type="date" office:date-value="2015-07-21" calcext:value-type="date">
            <text:p>21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68" calcext:value-type="float">
            <text:p>41206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29605514&amp;find=yes" xlink:type="simple">205447584</text:a></text:p>
          </table:table-cell>
          <table:table-cell table:style-name="ce11" office:value-type="string" calcext:value-type="string">
            <text:p>ВАРЕНИН СЕРГЕЙ</text:p>
            <text:p>ВАРЕНИНА ЛЮДМИЛА</text:p>
          </table:table-cell>
          <table:table-cell table:style-name="ce18" office:value-type="date" office:date-value="2015-07-15" calcext:value-type="date">
            <text:p>15.07.15</text:p>
          </table:table-cell>
          <table:table-cell table:style-name="ce18" office:value-type="date" office:date-value="2015-07-24" calcext:value-type="date">
            <text:p>24.07.15</text:p>
          </table:table-cell>
          <table:table-cell table:number-columns-repeated="2" table:style-name="ce3" office:value-type="float" office:value="34884" calcext:value-type="float">
            <text:p>3488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787" calcext:value-type="float">
            <text:p>41278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8001313&amp;find=yes" xlink:type="simple">205446728</text:a></text:p>
          </table:table-cell>
          <table:table-cell table:style-name="ce11" office:value-type="string" calcext:value-type="string">
            <text:p>СИТАРУК ЯРОСЛАВ</text:p>
            <text:p>БАЖИНА ЮЛИЯ</text:p>
          </table:table-cell>
          <table:table-cell table:style-name="ce18" office:value-type="date" office:date-value="2015-07-17" calcext:value-type="date">
            <text:p>17.07.15</text:p>
          </table:table-cell>
          <table:table-cell table:style-name="ce18" office:value-type="date" office:date-value="2015-07-28" calcext:value-type="date">
            <text:p>28.07.15</text:p>
          </table:table-cell>
          <table:table-cell table:number-columns-repeated="2" table:style-name="ce3" office:value-type="float" office:value="64636" calcext:value-type="float">
            <text:p>6463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683" calcext:value-type="float">
            <text:p>412683</text:p>
          </table:table-cell>
          <table:table-cell table:number-columns-repeated="1015"/>
        </table:table-row>
        <table:table-row table:style-name="ro65">
          <table:table-cell table:style-name="ce3" office:value-type="string" calcext:value-type="string">
            <text:p><text:a xlink:href="https://internal.bgoperator.ru/tozaya?idTour=104415074835475366&amp;find=yes" xlink:type="simple">855400381</text:a></text:p>
          </table:table-cell>
          <table:table-cell table:style-name="ce11" office:value-type="string" calcext:value-type="string">
            <text:p>ЛЕВЧЕНКО АЛЛА</text:p>
            <text:p>ЛЕВЧЕНКО ВЛАДИСЛАВ</text:p>
            <text:p>МОЗОЛЕВСКИЙ ВИТАЛИЙ</text:p>
            <text:p>ПИУН АНДРЕЙ</text:p>
          </table:table-cell>
          <table:table-cell table:style-name="ce18" office:value-type="date" office:date-value="2015-07-17" calcext:value-type="date">
            <text:p>17.07.15</text:p>
          </table:table-cell>
          <table:table-cell table:style-name="ce18" office:value-type="date" office:date-value="2015-07-19" calcext:value-type="date">
            <text:p>19.07.15</text:p>
          </table:table-cell>
          <table:table-cell table:number-columns-repeated="2" table:style-name="ce3" office:value-type="float" office:value="15504" calcext:value-type="float">
            <text:p>1550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3140, 41314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9853761&amp;find=yes" xlink:type="simple">205437411</text:a></text:p>
          </table:table-cell>
          <table:table-cell table:style-name="ce11" office:value-type="string" calcext:value-type="string">
            <text:p>ИШМУХАМЕТОВА ЛИЛИЯ</text:p>
            <text:p>БАДРЕТДИНОВ АРТУР</text:p>
          </table:table-cell>
          <table:table-cell table:style-name="ce18" office:value-type="date" office:date-value="2015-07-18" calcext:value-type="date">
            <text:p>18.07.15</text:p>
          </table:table-cell>
          <table:table-cell table:style-name="ce18" office:value-type="date" office:date-value="2015-07-25" calcext:value-type="date">
            <text:p>25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45" calcext:value-type="float">
            <text:p>41204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1473675&amp;find=yes" xlink:type="simple">205442670</text:a></text:p>
          </table:table-cell>
          <table:table-cell table:style-name="ce11" office:value-type="string" calcext:value-type="string">
            <text:p>СИРАЗЕТДИНОВА НАДЕЖДА</text:p>
            <text:p>СИРАЗЕТДИНОВ АЛИК</text:p>
          </table:table-cell>
          <table:table-cell table:style-name="ce18" office:value-type="date" office:date-value="2015-07-18" calcext:value-type="date">
            <text:p>18.07.15</text:p>
          </table:table-cell>
          <table:table-cell table:style-name="ce18" office:value-type="date" office:date-value="2015-07-28" calcext:value-type="date">
            <text:p>28.07.15</text:p>
          </table:table-cell>
          <table:table-cell table:number-columns-repeated="2" table:style-name="ce3" office:value-type="float" office:value="33440" calcext:value-type="float">
            <text:p>3344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321" calcext:value-type="float">
            <text:p>41232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5120369&amp;find=yes" xlink:type="simple">755401049</text:a></text:p>
          </table:table-cell>
          <table:table-cell table:style-name="ce11" office:value-type="string" calcext:value-type="string">
            <text:p>ПОЛОТЕБНОВА АНАСТАСИЯ</text:p>
            <text:p>ЩЕЛГАЧЕВ МАКСИМ</text:p>
          </table:table-cell>
          <table:table-cell table:style-name="ce18" office:value-type="date" office:date-value="2015-07-18" calcext:value-type="date">
            <text:p>18.07.15</text:p>
          </table:table-cell>
          <table:table-cell table:style-name="ce18" office:value-type="date" office:date-value="2015-07-19" calcext:value-type="date">
            <text:p>19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31" calcext:value-type="float">
            <text:p>413631</text:p>
          </table:table-cell>
          <table:table-cell table:number-columns-repeated="1015"/>
        </table:table-row>
        <table:table-row table:style-name="ro76">
          <table:table-cell table:style-name="ce3" office:value-type="float" office:value="105402448" calcext:value-type="float">
            <text:p>105402448</text:p>
          </table:table-cell>
          <table:table-cell table:style-name="ce11" office:value-type="string" calcext:value-type="string">
            <text:p>РЕВНЮК АНТОН</text:p>
            <text:p>OHM DAVID</text:p>
            <text:p>ЛЕБЕДЕВ ЕВГЕНИЙ</text:p>
            <text:p>КАНЦБЕРГ АЛЕКСАНДР</text:p>
            <text:p>BROWN SPENSER</text:p>
          </table:table-cell>
          <table:table-cell table:style-name="ce18" office:value-type="date" office:date-value="2015-07-16" calcext:value-type="date">
            <text:p>16.07.15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1" office:value-type="float" office:value="21660" calcext:value-type="float">
            <text:p>21660</text:p>
          </table:table-cell>
          <table:table-cell table:style-name="ce3" office:value-type="float" office:value="21660" calcext:value-type="float">
            <text:p>2166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2684, 412686, 412685, 412687, 412688 <text:s/></text:p>
          </table:table-cell>
          <table:table-cell table:number-columns-repeated="1015"/>
        </table:table-row>
        <table:table-row table:style-name="ro77">
          <table:table-cell table:style-name="ce3" office:value-type="string" calcext:value-type="string">
            <text:p><text:a xlink:href="https://internal.bgoperator.ru/tozaya?idTour=104415074584334140&amp;find=yes" xlink:type="simple">205449395</text:a></text:p>
          </table:table-cell>
          <table:table-cell table:style-name="ce11" office:value-type="string" calcext:value-type="string">
            <text:p>ПРОХОРОВА НАТАЛЬЯ</text:p>
            <text:p>ПРОХОРОВА МАРИНА</text:p>
            <text:p>МАЛЬЦЕВА ЕКАТЕРИНА</text:p>
          </table:table-cell>
          <table:table-cell table:style-name="ce18" office:value-type="date" office:date-value="2015-07-18" calcext:value-type="date">
            <text:p>18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70884" calcext:value-type="float">
            <text:p>7088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930" calcext:value-type="float">
            <text:p>41293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82203044&amp;find=yes" xlink:type="simple">205441204</text:a></text:p>
          </table:table-cell>
          <table:table-cell table:style-name="ce11" office:value-type="string" calcext:value-type="string">
            <text:p>МИКОВ ЮРИЙ</text:p>
            <text:p>МИКОВА ИРИНА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276" calcext:value-type="float">
            <text:p>41227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9321426&amp;find=yes" xlink:type="simple">205441811</text:a></text:p>
          </table:table-cell>
          <table:table-cell table:style-name="ce11" office:value-type="string" calcext:value-type="string">
            <text:p>МЕЛКИХ АЛЕКСАНДР</text:p>
            <text:p>МИКОВА СОФЬЯ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277" calcext:value-type="float">
            <text:p>41227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0075912&amp;find=yes" xlink:type="simple">205448512</text:a></text:p>
          </table:table-cell>
          <table:table-cell table:style-name="ce11" office:value-type="string" calcext:value-type="string">
            <text:p>МАТВЕЕВА ЖАННА</text:p>
            <text:p>МАТВЕЕВ РОМАН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928" calcext:value-type="float">
            <text:p>412928</text:p>
          </table:table-cell>
          <table:table-cell table:number-columns-repeated="1015"/>
        </table:table-row>
        <table:table-row table:style-name="ro60">
          <table:table-cell table:style-name="ce3" office:value-type="string" calcext:value-type="string">
            <text:p><text:a xlink:href="https://internal.bgoperator.ru/tozaya?idTour=104415077030200434&amp;find=yes" xlink:type="simple">855401619</text:a></text:p>
          </table:table-cell>
          <table:table-cell table:style-name="ce11" office:value-type="string" calcext:value-type="string">
            <text:p>КИМ ЕЛЕНА</text:p>
            <text:p>ФАВОРСКИЙ-ПАВЛОВСКИЙ СЕРГЕЙ</text:p>
            <text:p>АЛЕКСАНДРОВ АЛЕКСАНДР</text:p>
            <text:p>ЕФИМЕНКО ЕКАТЕРИНА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5" calcext:value-type="date">
            <text:p>25.07.15</text:p>
          </table:table-cell>
          <table:table-cell table:number-columns-repeated="2" table:style-name="ce3" office:value-type="float" office:value="46512" calcext:value-type="float">
            <text:p>4651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3498, 413500</text:p>
          </table:table-cell>
          <table:table-cell table:number-columns-repeated="1015"/>
        </table:table-row>
        <table:table-row table:style-name="ro78">
          <table:table-cell table:style-name="ce3" office:value-type="string" calcext:value-type="string">
            <text:p><text:a xlink:href="https://internal.bgoperator.ru/tozaya?idTour=104415074835828466&amp;find=yes" xlink:type="simple">855402381</text:a></text:p>
          </table:table-cell>
          <table:table-cell table:style-name="ce11" office:value-type="string" calcext:value-type="string">
            <text:p>ПОГРЕБНЯК ВЛАДИМИР</text:p>
            <text:p>ПОГРЕБНЯК ОЛЬГА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5" calcext:value-type="date">
            <text:p>25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10" calcext:value-type="float">
            <text:p>41361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1507238&amp;find=yes" xlink:type="simple">205439398</text:a></text:p>
          </table:table-cell>
          <table:table-cell table:style-name="ce11" office:value-type="string" calcext:value-type="string">
            <text:p>НОВИКОВА ОЛЬГА</text:p>
            <text:p>ПАСТОРОВА ГАЛИНА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41132" calcext:value-type="float">
            <text:p>41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78" calcext:value-type="float">
            <text:p>41217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29546448&amp;find=yes" xlink:type="simple">205437873</text:a></text:p>
          </table:table-cell>
          <table:table-cell table:style-name="ce11" office:value-type="string" calcext:value-type="string">
            <text:p>СИГИТОВ КОНСТАНТИН</text:p>
            <text:p>САНДЕР АНАСТАСИЯ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5" calcext:value-type="date">
            <text:p>25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97" calcext:value-type="float">
            <text:p>412097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584521220&amp;find=yes" xlink:type="simple">105422905</text:a></text:p>
          </table:table-cell>
          <table:table-cell table:style-name="ce11" office:value-type="string" calcext:value-type="string">
            <text:p>УСТИНОВ ВИТАЛИЙ</text:p>
            <text:p>УСТИНОВА АННА</text:p>
            <text:p>УСТИНОВА ЯНА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48411" calcext:value-type="float">
            <text:p>48411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913" calcext:value-type="float">
            <text:p>41291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1238959&amp;find=yes" xlink:type="simple">755403509</text:a></text:p>
          </table:table-cell>
          <table:table-cell table:style-name="ce11" office:value-type="string" calcext:value-type="string">
            <text:p>КОЗУЛИНА СВЕТЛАНА</text:p>
            <text:p>КОЗУЛИН ВАСИЛИЙ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0" calcext:value-type="date">
            <text:p>20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15" calcext:value-type="float">
            <text:p>413515</text:p>
          </table:table-cell>
          <table:table-cell table:number-columns-repeated="1015"/>
        </table:table-row>
        <table:table-row table:style-name="ro7">
          <table:table-cell table:style-name="ce3" office:value-type="float" office:value="105404322" calcext:value-type="float">
            <text:p>105404322</text:p>
          </table:table-cell>
          <table:table-cell table:style-name="ce11" office:value-type="string" calcext:value-type="string">
            <text:p>КАДЫРОВА ВАЛИДА</text:p>
            <text:p>САБИТОВ АРСЛАН</text:p>
          </table:table-cell>
          <table:table-cell table:style-name="ce18" office:value-type="date" office:date-value="2015-07-12" calcext:value-type="date">
            <text:p>12.07.15</text:p>
          </table:table-cell>
          <table:table-cell table:style-name="ce18" office:value-type="date" office:date-value="2015-07-19" calcext:value-type="date">
            <text:p>19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039" calcext:value-type="float">
            <text:p>41203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84741840&amp;find=yes" xlink:type="simple">855401635</text:a></text:p>
          </table:table-cell>
          <table:table-cell table:style-name="ce11" office:value-type="string" calcext:value-type="string">
            <text:p>ПЕРЕВАЛОВ ДЕНИС</text:p>
            <text:p>АРЕФЬЕВА АННА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11" calcext:value-type="float">
            <text:p>41351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6506739&amp;find=yes" xlink:type="simple">855401714</text:a></text:p>
          </table:table-cell>
          <table:table-cell table:style-name="ce11" office:value-type="string" calcext:value-type="string">
            <text:p>ТОМИНА ТАТЬЯНА</text:p>
            <text:p>ТОМИН ЮРИЙ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31008" calcext:value-type="float">
            <text:p>310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14" calcext:value-type="float">
            <text:p>413514</text:p>
          </table:table-cell>
          <table:table-cell table:number-columns-repeated="1015"/>
        </table:table-row>
        <table:table-row table:style-name="ro60">
          <table:table-cell table:style-name="ce3" office:value-type="string" calcext:value-type="string">
            <text:p><text:a xlink:href="https://internal.bgoperator.ru/tozaya?idTour=104415074231072432&amp;find=yes" xlink:type="simple">855402377</text:a></text:p>
          </table:table-cell>
          <table:table-cell table:style-name="ce11" office:value-type="string" calcext:value-type="string">
            <text:p>ШАДРЕН АЛЕКСЕЙ</text:p>
            <text:p>ШАДРЕНА ВИКТОРИЯ</text:p>
            <text:p>ШАДРЕН ЯРОСЛАВ</text:p>
            <text:p>ТИХОНОВВА ТАМАРА</text:p>
            <text:p>ШУЛЮПА АЛЕКСАНДР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4" calcext:value-type="date">
            <text:p>24.07.15</text:p>
          </table:table-cell>
          <table:table-cell table:number-columns-repeated="2" table:style-name="ce3" office:value-type="float" office:value="26752" calcext:value-type="float">
            <text:p>2675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string" calcext:value-type="string">
            <text:p>413578, 41357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0540005&amp;find=yes" xlink:type="simple">205448140</text:a></text:p>
          </table:table-cell>
          <table:table-cell table:style-name="ce11" office:value-type="string" calcext:value-type="string">
            <text:p>ХОЛДАКОВА ЕКАТЕРИНА</text:p>
            <text:p>ХОЛДАКОВА ВАЛЕНТИНА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5" calcext:value-type="date">
            <text:p>25.07.15</text:p>
          </table:table-cell>
          <table:table-cell table:number-columns-repeated="2" table:style-name="ce3" office:value-type="float" office:value="19380" calcext:value-type="float">
            <text:p>1938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776" calcext:value-type="float">
            <text:p>41277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1226331&amp;find=yes" xlink:type="simple">855402916</text:a></text:p>
          </table:table-cell>
          <table:table-cell table:style-name="ce11" office:value-type="string" calcext:value-type="string">
            <text:p>АНДЕРЖАНОВА ЛИЛИЯ</text:p>
            <text:p>НИКОЛАЕЦ ОКСАНА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40" calcext:value-type="float">
            <text:p>413640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229854507&amp;find=yes" xlink:type="simple">205438322</text:a></text:p>
          </table:table-cell>
          <table:table-cell table:style-name="ce11" office:value-type="string" calcext:value-type="string">
            <text:p>КРИВОВА ЛЕЙЛЯ</text:p>
            <text:p>КРИВОВ АЛЕКСЕЙ</text:p>
            <text:p>КРИВОВ ДАНИИЛ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10" calcext:value-type="float">
            <text:p>41211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5255421&amp;find=yes" xlink:type="simple">205441841</text:a></text:p>
          </table:table-cell>
          <table:table-cell table:style-name="ce11" office:value-type="string" calcext:value-type="string">
            <text:p>ПЕРВУХИНА АНАСТАСИЯ</text:p>
            <text:p>ПЕРВУХИНА АЛИНА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34884" calcext:value-type="float">
            <text:p>3488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279" calcext:value-type="float">
            <text:p>41227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3790881&amp;find=yes" xlink:type="simple">755407581</text:a></text:p>
          </table:table-cell>
          <table:table-cell table:style-name="ce11" office:value-type="string" calcext:value-type="string">
            <text:p>БУНИН АЛЕКСАНДР</text:p>
            <text:p>БУНИНА ГАЛИНА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2" calcext:value-type="date">
            <text:p>22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744" calcext:value-type="float">
            <text:p>41374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0377257&amp;find=yes" xlink:type="simple">855402007</text:a></text:p>
          </table:table-cell>
          <table:table-cell table:style-name="ce11" office:value-type="string" calcext:value-type="string">
            <text:p>ВАРИН ИГОРЬ</text:p>
            <text:p>ЯГУДИНА ДИАНА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30096" calcext:value-type="float">
            <text:p>3009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02" calcext:value-type="float">
            <text:p>413502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484779563&amp;find=yes" xlink:type="simple">855401853</text:a></text:p>
          </table:table-cell>
          <table:table-cell table:style-name="ce11" office:value-type="string" calcext:value-type="string">
            <text:p>KHARCHENKO OLEKSANDR</text:p>
            <text:p>KHARCHENKO LINA</text:p>
            <text:p>KHARCHENKO ANASTASIYA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39609" calcext:value-type="float">
            <text:p>39609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09" calcext:value-type="float">
            <text:p>41350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1361105&amp;find=yes" xlink:type="simple">855402430</text:a></text:p>
          </table:table-cell>
          <table:table-cell table:style-name="ce11" office:value-type="string" calcext:value-type="string">
            <text:p>СВЕТОЗАРСКАЯ МАРИНА</text:p>
            <text:p>СВЕТОЗАРСКИЙ НИКОЛАЙ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48096" calcext:value-type="float">
            <text:p>4809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96" calcext:value-type="float">
            <text:p>41359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0326935&amp;find=yes" xlink:type="simple">855402015</text:a></text:p>
          </table:table-cell>
          <table:table-cell table:style-name="ce11" office:value-type="string" calcext:value-type="string">
            <text:p>ГРАЧЕВА ЕЛЕНА</text:p>
            <text:p>ГРАЧЕВА ТАТЬЯНА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11" office:value-type="float" office:value="30096" calcext:value-type="float">
            <text:p>3009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18" calcext:value-type="float">
            <text:p>41351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0240146&amp;find=yes" xlink:type="simple">205448201</text:a></text:p>
          </table:table-cell>
          <table:table-cell table:style-name="ce11" office:value-type="string" calcext:value-type="string">
            <text:p>НЕЛЮБИН АНДРЕЙ</text:p>
            <text:p>ВИЛКОВА СВЕТЛАНА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34884" calcext:value-type="float">
            <text:p>3488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775" calcext:value-type="float">
            <text:p>41277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3551038&amp;find=yes" xlink:type="simple">855403348</text:a></text:p>
          </table:table-cell>
          <table:table-cell table:style-name="ce11" office:value-type="string" calcext:value-type="string">
            <text:p>ZAGORULKO EDUARDS</text:p>
            <text:p>SAHAREVSKIS PAVELS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1" calcext:value-type="date">
            <text:p>21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743" calcext:value-type="float">
            <text:p>41374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0661372&amp;find=yes" xlink:type="simple">855402792</text:a></text:p>
          </table:table-cell>
          <table:table-cell table:style-name="ce11" office:value-type="string" calcext:value-type="string">
            <text:p>КИСЛОВА МАРИНА</text:p>
            <text:p>КИСЛОВ ВАДИМ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4" calcext:value-type="date">
            <text:p>24.07.15</text:p>
          </table:table-cell>
          <table:table-cell table:number-columns-repeated="2" table:style-name="ce3" office:value-type="float" office:value="13376" calcext:value-type="float">
            <text:p>133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37" calcext:value-type="float">
            <text:p>41363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0674089&amp;find=yes" xlink:type="simple">855402634</text:a></text:p>
          </table:table-cell>
          <table:table-cell table:style-name="ce11" office:value-type="string" calcext:value-type="string">
            <text:p>БОЙКО МАРИНА</text:p>
            <text:p>БОЙКО ВЛАДИСЛАВ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4" calcext:value-type="date">
            <text:p>24.07.15</text:p>
          </table:table-cell>
          <table:table-cell table:number-columns-repeated="2" table:style-name="ce3" office:value-type="float" office:value="13376" calcext:value-type="float">
            <text:p>133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39" calcext:value-type="float">
            <text:p>41363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1151625&amp;find=yes" xlink:type="simple">755404475</text:a></text:p>
          </table:table-cell>
          <table:table-cell table:style-name="ce11" office:value-type="string" calcext:value-type="string">
            <text:p>СЕЛИНА ЕЛЕНА</text:p>
            <text:p>МАЛИЙ ЕКАТЕРИНА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65" calcext:value-type="float">
            <text:p>41356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2011001&amp;find=yes" xlink:type="simple">855402526</text:a></text:p>
          </table:table-cell>
          <table:table-cell table:style-name="ce11" office:value-type="string" calcext:value-type="string">
            <text:p>КОТЛЯР ОЛЬГА</text:p>
            <text:p>МОСКАЛЕНКО НАТАЛЬЯ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54" calcext:value-type="float">
            <text:p>41365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87461884&amp;find=yes" xlink:type="simple">855402919</text:a></text:p>
          </table:table-cell>
          <table:table-cell table:style-name="ce11" office:value-type="string" calcext:value-type="string">
            <text:p>ЕФРЕМОВ ДЕНИС</text:p>
            <text:p>MALYUTINA YAROSLAVA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61" calcext:value-type="float">
            <text:p>41366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0598411&amp;find=yes" xlink:type="simple">855402281</text:a></text:p>
          </table:table-cell>
          <table:table-cell table:style-name="ce11" office:value-type="string" calcext:value-type="string">
            <text:p>БЕЗГИНА СОФЬЯ</text:p>
            <text:p>БЕЗГИН БОРИС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00" calcext:value-type="float">
            <text:p>41360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3475508&amp;find=yes" xlink:type="simple">855402763</text:a></text:p>
          </table:table-cell>
          <table:table-cell table:style-name="ce11" office:value-type="string" calcext:value-type="string">
            <text:p>МАРЧЕНКО ОКСАНА</text:p>
            <text:p>МАРЧЕНКО КСЕНИЯ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38" calcext:value-type="float">
            <text:p>41363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82401664&amp;find=yes" xlink:type="simple">205440934</text:a></text:p>
          </table:table-cell>
          <table:table-cell table:style-name="ce11" office:value-type="string" calcext:value-type="string">
            <text:p>ЗАЙЦЕВ АНТОН</text:p>
            <text:p>КУЛИКОВА ДИНА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34884" calcext:value-type="float">
            <text:p>3488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257" calcext:value-type="float">
            <text:p>41225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85231984&amp;find=yes" xlink:type="simple">205438209</text:a></text:p>
          </table:table-cell>
          <table:table-cell table:style-name="ce11" office:value-type="string" calcext:value-type="string">
            <text:p>ЯКОВЛЕВА ЛЮДМИЛА</text:p>
            <text:p>ИГНАТЕНКО ИРИНА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5" calcext:value-type="date">
            <text:p>25.07.15</text:p>
          </table:table-cell>
          <table:table-cell table:number-columns-repeated="2" table:style-name="ce3" office:value-type="float" office:value="15504" calcext:value-type="float">
            <text:p>1550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119" calcext:value-type="float">
            <text:p>41211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85142603&amp;find=yes" xlink:type="simple">855402353</text:a></text:p>
          </table:table-cell>
          <table:table-cell table:style-name="ce11" office:value-type="string" calcext:value-type="string">
            <text:p>NURUTDINOVA TURSUN</text:p>
            <text:p>TEMIRBAYEV GAZIZ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8" calcext:value-type="date">
            <text:p>28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11" calcext:value-type="float">
            <text:p>41361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231556852&amp;find=yes" xlink:type="simple">855401967</text:a></text:p>
          </table:table-cell>
          <table:table-cell table:style-name="ce11" office:value-type="string" calcext:value-type="string">
            <text:p>АРХИПОВА МАРИНА</text:p>
            <text:p>АРХИПОВ СЕРГЕЙ</text:p>
            <text:p>АРХИПОВА ВАЛЕРИЯ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8" calcext:value-type="date">
            <text:p>28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03" calcext:value-type="float">
            <text:p>41350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2635928&amp;find=yes" xlink:type="simple">205441733</text:a></text:p>
          </table:table-cell>
          <table:table-cell table:style-name="ce11" office:value-type="string" calcext:value-type="string">
            <text:p>СЕМЕНЕНКО СЕРГЕЙ</text:p>
            <text:p>СЕМЕНЕНКО ВЕРА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34884" calcext:value-type="float">
            <text:p>3488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280" calcext:value-type="float">
            <text:p>41228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3415992&amp;find=yes" xlink:type="simple">855403092</text:a></text:p>
          </table:table-cell>
          <table:table-cell table:style-name="ce11" office:value-type="string" calcext:value-type="string">
            <text:p>ДАНИЛОВ МИХАИЛ</text:p>
            <text:p>ЕВДОКИМОВА ТАТЬЯНА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5" calcext:value-type="date">
            <text:p>25.07.15</text:p>
          </table:table-cell>
          <table:table-cell table:number-columns-repeated="2" table:style-name="ce3" office:value-type="float" office:value="13376" calcext:value-type="float">
            <text:p>133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62" calcext:value-type="float">
            <text:p>41366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82283980&amp;find=yes" xlink:type="simple">205441315</text:a></text:p>
          </table:table-cell>
          <table:table-cell table:style-name="ce11" office:value-type="string" calcext:value-type="string">
            <text:p>СЕМЕНОВ ЕВГЕНИЙ</text:p>
            <text:p>СЕМЕНОВА МАРИЯ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8" calcext:value-type="date">
            <text:p>28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274" calcext:value-type="float">
            <text:p>41227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4845293&amp;find=yes" xlink:type="simple">855401843</text:a></text:p>
          </table:table-cell>
          <table:table-cell table:style-name="ce11" office:value-type="string" calcext:value-type="string">
            <text:p>МХИТАРЯН ИРИНА</text:p>
            <text:p>МХИТАРЯН ЭЛИНА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31008" calcext:value-type="float">
            <text:p>310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12" calcext:value-type="float">
            <text:p>413512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29349546&amp;find=yes" xlink:type="simple">205441786</text:a></text:p>
          </table:table-cell>
          <table:table-cell table:style-name="ce11" office:value-type="string" calcext:value-type="string">
            <text:p>ФОМИНА ЛАРИСА</text:p>
            <text:p>ФОМИНА МАРИЯ</text:p>
            <text:p>ФОМИН ЕВГЕНИЙ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31" calcext:value-type="date">
            <text:p>31.07.15</text:p>
          </table:table-cell>
          <table:table-cell table:number-columns-repeated="2" table:style-name="ce3" office:value-type="float" office:value="45760" calcext:value-type="float">
            <text:p>4576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275" calcext:value-type="float">
            <text:p>41227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1552048&amp;find=yes" xlink:type="simple">855402523</text:a></text:p>
          </table:table-cell>
          <table:table-cell table:style-name="ce11" office:value-type="string" calcext:value-type="string">
            <text:p>БАРСУКОВА НИНА</text:p>
            <text:p>КОЗЛОВА ТАТЬЯНА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98" calcext:value-type="float">
            <text:p>41359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6032751&amp;find=yes" xlink:type="simple">855403236</text:a></text:p>
          </table:table-cell>
          <table:table-cell table:style-name="ce11" office:value-type="string" calcext:value-type="string">
            <text:p>ОСИПОВ РОМАН</text:p>
            <text:p>ГЕРАСИН ДЕНИС</text:p>
          </table:table-cell>
          <table:table-cell table:style-name="ce18" office:value-type="date" office:date-value="2015-07-22" calcext:value-type="date">
            <text:p>22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59" calcext:value-type="float">
            <text:p>41365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3397794&amp;find=yes" xlink:type="simple">855402724</text:a></text:p>
          </table:table-cell>
          <table:table-cell table:style-name="ce11" office:value-type="string" calcext:value-type="string">
            <text:p>СТЕПАНОВ АНДРЕЙ</text:p>
            <text:p>ТОКАРЕВ ЕВГЕНИЙ</text:p>
          </table:table-cell>
          <table:table-cell table:style-name="ce18" office:value-type="date" office:date-value="2015-07-22" calcext:value-type="date">
            <text:p>22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26752" calcext:value-type="float">
            <text:p>2675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33" calcext:value-type="float">
            <text:p>413633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585019240&amp;find=yes" xlink:type="simple">855402940</text:a></text:p>
          </table:table-cell>
          <table:table-cell table:style-name="ce11" office:value-type="string" calcext:value-type="string">
            <text:p>РОМАНОВА ЛЮДМИЛА</text:p>
            <text:p>САКАЛАУСКАЙТЕ КРИСТИНА</text:p>
            <text:p>ЛЮБИМОВА АНАСТАСИЯ</text:p>
          </table:table-cell>
          <table:table-cell table:style-name="ce18" office:value-type="date" office:date-value="2015-07-22" calcext:value-type="date">
            <text:p>22.07.15</text:p>
          </table:table-cell>
          <table:table-cell table:style-name="ce18" office:value-type="date" office:date-value="2015-07-24" calcext:value-type="date">
            <text:p>24.07.15</text:p>
          </table:table-cell>
          <table:table-cell table:number-columns-repeated="2" table:style-name="ce3" office:value-type="float" office:value="8088" calcext:value-type="float">
            <text:p>808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60" calcext:value-type="float">
            <text:p>413660</text:p>
          </table:table-cell>
          <table:table-cell table:number-columns-repeated="1015"/>
        </table:table-row>
        <table:table-row table:style-name="ro79">
          <table:table-cell table:style-name="ce3" office:value-type="string" calcext:value-type="string">
            <text:p><text:a xlink:href="https://internal.bgoperator.ru/tozaya?idTour=104415074832103441&amp;find=yes" xlink:type="simple">855402886</text:a></text:p>
          </table:table-cell>
          <table:table-cell table:style-name="ce11" office:value-type="string" calcext:value-type="string">
            <text:p>ЖУК АЛЕКСАНДР</text:p>
            <text:p>ЖУК ГАЛИНА</text:p>
          </table:table-cell>
          <table:table-cell table:style-name="ce18" office:value-type="date" office:date-value="2015-07-22" calcext:value-type="date">
            <text:p>22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16720" calcext:value-type="float">
            <text:p>1672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921" calcext:value-type="float">
            <text:p>41392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528952770&amp;find=yes" xlink:type="simple">205441150</text:a></text:p>
          </table:table-cell>
          <table:table-cell table:style-name="ce11" office:value-type="string" calcext:value-type="string">
            <text:p>ГАЛКИН ВЛАДИМИР</text:p>
            <text:p>ГАЛКИНА ЕКАТЕРИНА</text:p>
            <text:p>ГАЛКИНА АЛИНА</text:p>
          </table:table-cell>
          <table:table-cell table:style-name="ce18" office:value-type="date" office:date-value="2015-07-22" calcext:value-type="date">
            <text:p>22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32032" calcext:value-type="float">
            <text:p>320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255" calcext:value-type="float">
            <text:p>412255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84702976&amp;find=yes" xlink:type="simple">855402591</text:a></text:p>
          </table:table-cell>
          <table:table-cell table:style-name="ce11" office:value-type="string" calcext:value-type="string">
            <text:p>OHANJANYAN ARA</text:p>
            <text:p>GRIGORYAN ADA</text:p>
            <text:p>OHANJANYAN ELEN</text:p>
          </table:table-cell>
          <table:table-cell table:style-name="ce18" office:value-type="date" office:date-value="2015-07-23" calcext:value-type="date">
            <text:p>23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75" calcext:value-type="float">
            <text:p>41357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90117300&amp;find=yes" xlink:type="simple">205441005</text:a></text:p>
          </table:table-cell>
          <table:table-cell table:style-name="ce11" office:value-type="string" calcext:value-type="string">
            <text:p>КРАЙНОВА ЮЛИЯ</text:p>
            <text:p>КРАЙНОВА НАДЕЖДА</text:p>
          </table:table-cell>
          <table:table-cell table:style-name="ce18" office:value-type="date" office:date-value="2015-07-23" calcext:value-type="date">
            <text:p>23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41132" calcext:value-type="float">
            <text:p>411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261" calcext:value-type="float">
            <text:p>41226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0096785&amp;find=yes" xlink:type="simple">205448245</text:a></text:p>
          </table:table-cell>
          <table:table-cell table:style-name="ce11" office:value-type="string" calcext:value-type="string">
            <text:p>КЛЕМЕНТЬЕВА ИРИНА</text:p>
            <text:p>КУДИНОВА ЕКАТЕРИНА</text:p>
          </table:table-cell>
          <table:table-cell table:style-name="ce18" office:value-type="date" office:date-value="2015-07-23" calcext:value-type="date">
            <text:p>23.07.15</text:p>
          </table:table-cell>
          <table:table-cell table:style-name="ce18" office:value-type="date" office:date-value="2015-07-31" calcext:value-type="date">
            <text:p>31.07.15</text:p>
          </table:table-cell>
          <table:table-cell table:number-columns-repeated="2" table:style-name="ce3" office:value-type="float" office:value="31008" calcext:value-type="float">
            <text:p>3100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790" calcext:value-type="float">
            <text:p>412790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7035289109&amp;find=yes" xlink:type="simple">855402184</text:a></text:p>
          </table:table-cell>
          <table:table-cell table:style-name="ce11" office:value-type="string" calcext:value-type="string">
            <text:p>ШУМИГАЙ ОКСАНА</text:p>
            <text:p>МАЛЫШЕВА НИНА</text:p>
            <text:p>МАЛЫШЕВА КРИСТИНА</text:p>
          </table:table-cell>
          <table:table-cell table:style-name="ce18" office:value-type="date" office:date-value="2015-07-23" calcext:value-type="date">
            <text:p>23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01" calcext:value-type="float">
            <text:p>41360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0664629&amp;find=yes" xlink:type="simple">855403474</text:a></text:p>
          </table:table-cell>
          <table:table-cell table:style-name="ce11" office:value-type="string" calcext:value-type="string">
            <text:p>СЫСОЕВ МАКСИМ</text:p>
            <text:p>ЛОГИНОВ ИЛЬЯ</text:p>
          </table:table-cell>
          <table:table-cell table:style-name="ce18" office:value-type="date" office:date-value="2015-07-24" calcext:value-type="date">
            <text:p>24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16720" calcext:value-type="float">
            <text:p>16720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776" calcext:value-type="float">
            <text:p>41377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83795580&amp;find=yes" xlink:type="simple">855402280</text:a></text:p>
          </table:table-cell>
          <table:table-cell table:style-name="ce11" office:value-type="string" calcext:value-type="string">
            <text:p>КОНДРАТЬЕВА ТАТЬЯНА</text:p>
            <text:p>КОНДРАТЬЕВА ЕКАТЕРИНА</text:p>
          </table:table-cell>
          <table:table-cell table:style-name="ce18" office:value-type="date" office:date-value="2015-07-24" calcext:value-type="date">
            <text:p>24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63" calcext:value-type="float">
            <text:p>41356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0617811&amp;find=yes" xlink:type="simple">855402386</text:a></text:p>
          </table:table-cell>
          <table:table-cell table:style-name="ce11" office:value-type="string" calcext:value-type="string">
            <text:p>ЧЕЛОВСКАЯ ОЛЬГА</text:p>
            <text:p>ЩУКИН МИХАИЛ</text:p>
          </table:table-cell>
          <table:table-cell table:style-name="ce18" office:value-type="date" office:date-value="2015-07-24" calcext:value-type="date">
            <text:p>24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10032" calcext:value-type="float">
            <text:p>1003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608" calcext:value-type="float">
            <text:p>41360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0833418&amp;find=yes" xlink:type="simple">205446703</text:a></text:p>
          </table:table-cell>
          <table:table-cell table:style-name="ce11" office:value-type="string" calcext:value-type="string">
            <text:p>ФЕДОСЕЕВА НИНА</text:p>
            <text:p>ФЕДОСЕЕВА ПОЛИНА</text:p>
          </table:table-cell>
          <table:table-cell table:style-name="ce18" office:value-type="date" office:date-value="2015-07-25" calcext:value-type="date">
            <text:p>25.07.15</text:p>
          </table:table-cell>
          <table:table-cell table:style-name="ce18" office:value-type="date" office:date-value="2015-07-31" calcext:value-type="date">
            <text:p>31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2680" calcext:value-type="float">
            <text:p>41268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0803871&amp;find=yes" xlink:type="simple">855402266</text:a></text:p>
          </table:table-cell>
          <table:table-cell table:style-name="ce11" office:value-type="string" calcext:value-type="string">
            <text:p>КУДИНОВА ГАЛИНА</text:p>
            <text:p>ОТКИДАЧ ВЕРА</text:p>
          </table:table-cell>
          <table:table-cell table:style-name="ce18" office:value-type="date" office:date-value="2015-07-25" calcext:value-type="date">
            <text:p>25.07.15</text:p>
          </table:table-cell>
          <table:table-cell table:style-name="ce18" office:value-type="date" office:date-value="2015-07-31" calcext:value-type="date">
            <text:p>31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507" calcext:value-type="float">
            <text:p>41350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0508272&amp;find=yes" xlink:type="simple">855402117</text:a></text:p>
          </table:table-cell>
          <table:table-cell table:style-name="ce11" office:value-type="string" calcext:value-type="string">
            <text:p>ЗУБКОВА МАРИЯ</text:p>
            <text:p>ТРУХИНА МАРИЯ</text:p>
          </table:table-cell>
          <table:table-cell table:style-name="ce18" office:value-type="date" office:date-value="2015-07-25" calcext:value-type="date">
            <text:p>25.07.15</text:p>
          </table:table-cell>
          <table:table-cell table:style-name="ce18" office:value-type="date" office:date-value="2015-07-31" calcext:value-type="date">
            <text:p>31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3483" calcext:value-type="float">
            <text:p>41348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89093943&amp;find=yes" xlink:type="simple">755414723</text:a></text:p>
          </table:table-cell>
          <table:table-cell table:style-name="ce11" office:value-type="string" calcext:value-type="string">
            <text:p>БЕРЛЮБСКАЯ МАРИНА</text:p>
            <text:p>БЕРЛЮБСКИЙ СЕРГЕЙ</text:p>
          </table:table-cell>
          <table:table-cell table:style-name="ce18" office:value-type="date" office:date-value="2015-07-26" calcext:value-type="date">
            <text:p>26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4252" calcext:value-type="float">
            <text:p>41425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89131343&amp;find=yes" xlink:type="simple">855406108</text:a></text:p>
          </table:table-cell>
          <table:table-cell table:style-name="ce11" office:value-type="string" calcext:value-type="string">
            <text:p>СЫЧЕВ АНДРЕЙ</text:p>
            <text:p>НЕСТЕРОВА МАРИНА</text:p>
          </table:table-cell>
          <table:table-cell table:style-name="ce18" office:value-type="date" office:date-value="2015-07-29" calcext:value-type="date">
            <text:p>29.07.15</text:p>
          </table:table-cell>
          <table:table-cell table:style-name="ce18" office:value-type="date" office:date-value="2015-07-31" calcext:value-type="date">
            <text:p>31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4334" calcext:value-type="float">
            <text:p>414334</text:p>
          </table:table-cell>
          <table:table-cell table:number-columns-repeated="1015"/>
        </table:table-row>
        <table:table-row table:style-name="ro2">
          <table:table-cell table:style-name="ce55" office:value-type="float" office:value="105404010" calcext:value-type="float">
            <text:p>105404010</text:p>
          </table:table-cell>
          <table:table-cell table:style-name="ce11" office:value-type="string" calcext:value-type="string">
            <text:p>Двали Ирма, Быкова Ольга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6688" calcext:value-type="float">
            <text:p>6688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963" calcext:value-type="float">
            <text:p>411963</text:p>
          </table:table-cell>
          <table:table-cell table:number-columns-repeated="1015"/>
        </table:table-row>
        <table:table-row table:style-name="ro8">
          <table:table-cell table:style-name="ce55" office:value-type="float" office:value="105403696" calcext:value-type="float">
            <text:p>105403696</text:p>
          </table:table-cell>
          <table:table-cell table:style-name="ce11" office:value-type="string" calcext:value-type="string">
            <text:p>ИЩЕНКО ВАЛЕНТИНА</text:p>
            <text:p>КОРОТКОВА АЛИНА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03" calcext:value-type="date">
            <text:p>03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number-columns-repeated="2" table:style-name="ce3" office:value-type="string" calcext:value-type="string">
            <text:p>0.00</text:p>
          </table:table-cell>
          <table:table-cell table:style-name="ce42" office:value-type="float" office:value="411975" calcext:value-type="float">
            <text:p>411975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Итого</text:p>
          </table:table-cell>
          <table:table-cell table:style-name="ce39" table:number-columns-repeated="3"/>
          <table:table-cell table:style-name="ce29" table:formula="of:=SUM([.E10:.E197])" office:value-type="float" office:value="6031311" calcext:value-type="float">
            <text:p>6031311</text:p>
          </table:table-cell>
          <table:table-cell table:style-name="ce29"/>
          <table:table-cell table:style-name="ce4" table:number-columns-repeated="2"/>
          <table:table-cell table:style-name="ce4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Итого сумма вознаграждения по договору: 5000 (Пять тысяч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26" office:value-type="string" calcext:value-type="string" table:number-columns-spanned="8" table:number-rows-spanned="1">
            <text:p>Сумма вознаграждения к оплате <text:s/>5000 (Пять тысяч) рублей 00 копеек. в т.ч. НДС — 762,71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5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5" table:number-columns-repeated="6"/>
          <table:table-cell table:number-columns-repeated="1017"/>
        </table:table-row>
        <table:table-row table:style-name="ro2">
          <table:table-cell/>
          <table:table-cell table:style-name="ce16" office:value-type="string" calcext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ООО «Южное сияние»</text:p>
          </table:table-cell>
          <table:table-cell table:number-columns-repeated="2"/>
          <table:table-cell office:value-type="string" calcext:value-type="string">
            <text:p>ООО «Библио-Глобус Русь»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Генеральный директор</text:p>
          </table:table-cell>
          <table:table-cell table:number-columns-repeated="2"/>
          <table:table-cell office:value-type="string" calcext:value-type="string">
            <text:p>Генеральный директор <text:s/>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______________(Полешева В.В.)</text:p>
          </table:table-cell>
          <table:table-cell table:number-columns-repeated="2"/>
          <table:table-cell office:value-type="string" calcext:value-type="string">
            <text:p>_____________ (Киселев Ю.В.)</text:p>
          </table:table-cell>
          <table:table-cell table:number-columns-repeated="1019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5" table:style-name="ta1" table:print="false">
        <table:table-column table:style-name="co29" table:default-cell-style-name="Default"/>
        <table:table-column table:style-name="co7" table:default-cell-style-name="ce63"/>
        <table:table-column table:style-name="co30" table:default-cell-style-name="ce68"/>
        <table:table-column table:style-name="co13" table:default-cell-style-name="ce84"/>
        <table:table-column table:style-name="co29" table:default-cell-style-name="ce84"/>
        <table:table-column table:style-name="co29" table:number-columns-repeated="2" table:default-cell-style-name="ce71"/>
        <table:table-column table:style-name="co29" table:default-cell-style-name="Default"/>
        <table:table-column table:style-name="co31" table:default-cell-style-name="Default"/>
        <table:table-row table:style-name="ro2" table:number-rows-repeated="2">
          <table:table-cell/>
          <table:table-cell table:style-name="Default" table:number-columns-repeated="6"/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83662424&amp;find=yes" xlink:type="simple">205382474</text:a></text:p>
          </table:table-cell>
          <table:table-cell table:style-name="ce66" office:value-type="string" calcext:value-type="string">
            <text:p>ПОЛЯНИНА ВЕРА</text:p>
            <text:p>ЛОВЯГИН ДМИТРИЙ</text:p>
          </table:table-cell>
          <table:table-cell office:value-type="date" office:date-value="2015-06-07" calcext:value-type="date">
            <text:p>07.06.15</text:p>
          </table:table-cell>
          <table:table-cell office:value-type="date" office:date-value="2015-07-04" calcext:value-type="date">
            <text:p>04.07.15</text:p>
          </table:table-cell>
          <table:table-cell office:value-type="float" office:value="90288" calcext:value-type="float">
            <text:p>90288</text:p>
          </table:table-cell>
          <table:table-cell office:value-type="float" office:value="2421" calcext:value-type="float">
            <text:p>2421</text:p>
          </table:table-cell>
          <table:table-cell table:number-columns-repeated="2"/>
        </table:table-row>
        <table:table-row table:style-name="ro7">
          <table:table-cell table:style-name="ce57" office:value-type="string" calcext:value-type="string">
            <text:p>Стандарт</text:p>
          </table:table-cell>
          <table:table-cell office:value-type="string" calcext:value-type="string">
            <text:p><text:a xlink:href="https://internal.bgoperator.ru/tozaya?idTour=104415064532083930&amp;find=yes" xlink:type="simple">205392845</text:a></text:p>
          </table:table-cell>
          <table:table-cell table:style-name="ce67" office:value-type="string" calcext:value-type="string">
            <text:p>ЛОГУНОВА ОКСАНА</text:p>
            <text:p>ЧЕГОДАЕВ БОРИС</text:p>
          </table:table-cell>
          <table:table-cell office:value-type="date" office:date-value="2015-06-19" calcext:value-type="date">
            <text:p>19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7">
          <table:table-cell table:style-name="ce58" office:value-type="string" calcext:value-type="string">
            <text:p>Уют отель</text:p>
          </table:table-cell>
          <table:table-cell office:value-type="string" calcext:value-type="string">
            <text:p><text:a xlink:href="https://internal.bgoperator.ru/tozaya?idTour=104415064428976568&amp;find=yes" xlink:type="simple">205388978</text:a></text:p>
          </table:table-cell>
          <table:table-cell office:value-type="string" calcext:value-type="string">
            <text:p>ШУГИН АЛЕКСЕЙ</text:p>
            <text:p>КУЛИКОВА ВИКТОРИЯ</text:p>
          </table:table-cell>
          <table:table-cell office:value-type="date" office:date-value="2015-06-20" calcext:value-type="date">
            <text:p>20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42636" calcext:value-type="float">
            <text:p>42636</text:p>
          </table:table-cell>
          <table:table-cell table:number-columns-repeated="2"/>
        </table:table-row>
        <table:table-row table:style-name="ro2">
          <table:table-cell table:style-name="ce59" office:value-type="string" calcext:value-type="string">
            <text:p>Элит</text:p>
          </table:table-cell>
          <table:table-cell office:value-type="string" calcext:value-type="string">
            <text:p><text:a xlink:href="https://internal.bgoperator.ru/tozaya?idTour=104415064828504351&amp;find=yes" xlink:type="simple">205373881</text:a></text:p>
          </table:table-cell>
          <table:table-cell table:style-name="ce69" office:value-type="string" calcext:value-type="string">
            <text:p>ЗОЛОТАВИНА ИРИНА</text:p>
          </table:table-cell>
          <table:table-cell office:value-type="date" office:date-value="2015-06-20" calcext:value-type="date">
            <text:p>20.06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7">
          <table:table-cell table:style-name="ce60" office:value-type="string" calcext:value-type="string">
            <text:p>ЮС</text:p>
          </table:table-cell>
          <table:table-cell office:value-type="string" calcext:value-type="string">
            <text:p><text:a xlink:href="https://internal.bgoperator.ru/tozaya?idTour=104415067027561699&amp;find=yes" xlink:type="simple">205380644</text:a></text:p>
          </table:table-cell>
          <table:table-cell table:style-name="ce69" office:value-type="string" calcext:value-type="string">
            <text:p>ГОРБУНОВ ДМИТРИЙ</text:p>
            <text:p>ГОРБУНОВА МИЛЯУША</text:p>
          </table:table-cell>
          <table:table-cell office:value-type="date" office:date-value="2015-06-20" calcext:value-type="date">
            <text:p>20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42636" calcext:value-type="float">
            <text:p>4263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84884243&amp;find=yes" xlink:type="simple">105375618</text:a></text:p>
          </table:table-cell>
          <table:table-cell table:style-name="ce69" office:value-type="string" calcext:value-type="string">
            <text:p>МАСЛОВ ЕВГЕНИЙ</text:p>
            <text:p>МАСЛОВ КОНСТАНТИН</text:p>
          </table:table-cell>
          <table:table-cell office:value-type="date" office:date-value="2015-06-20" calcext:value-type="date">
            <text:p>20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54264" calcext:value-type="float">
            <text:p>54264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<text:a xlink:href="https://internal.bgoperator.ru/tozaya?idTour=104415067031765209&amp;find=yes" xlink:type="simple">205394034</text:a></text:p>
          </table:table-cell>
          <table:table-cell office:value-type="string" calcext:value-type="string">
            <text:p>СТРЕЛЬЦОВА ЛИЛИЯ</text:p>
            <text:p>ИБРАГИМОВА СВЕТЛАНА</text:p>
          </table:table-cell>
          <table:table-cell office:value-type="date" office:date-value="2015-06-21" calcext:value-type="date">
            <text:p>21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74816" calcext:value-type="float">
            <text:p>7481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78899264&amp;find=yes" xlink:type="simple">205385074</text:a></text:p>
          </table:table-cell>
          <table:table-cell table:style-name="ce66" office:value-type="string" calcext:value-type="string">
            <text:p>АШИХМИНА ОЛЬГА</text:p>
            <text:p>ПУШКИН АЛЕКСАНДР</text:p>
          </table:table-cell>
          <table:table-cell office:value-type="date" office:date-value="2015-06-21" calcext:value-type="date">
            <text:p>21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42636" calcext:value-type="float">
            <text:p>4263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7665481&amp;find=yes" xlink:type="simple">205383321</text:a></text:p>
          </table:table-cell>
          <table:table-cell table:style-name="ce66" office:value-type="string" calcext:value-type="string">
            <text:p>КОВАЛЕВА ЛИДИЯ</text:p>
            <text:p>БАННИКОВ ДАНИЛ</text:p>
          </table:table-cell>
          <table:table-cell office:value-type="date" office:date-value="2015-06-21" calcext:value-type="date">
            <text:p>21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42636" calcext:value-type="float">
            <text:p>4263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8542187&amp;find=yes" xlink:type="simple">205385787</text:a></text:p>
          </table:table-cell>
          <table:table-cell table:style-name="ce66" office:value-type="string" calcext:value-type="string">
            <text:p>ВДОВЕНКО ВЛАДИМИР</text:p>
            <text:p>ВДОВЕНКО ДАНИИЛ</text:p>
          </table:table-cell>
          <table:table-cell office:value-type="date" office:date-value="2015-06-21" calcext:value-type="date">
            <text:p>21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42636" calcext:value-type="float">
            <text:p>4263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30194781&amp;find=yes" xlink:type="simple">205395611</text:a></text:p>
          </table:table-cell>
          <table:table-cell table:style-name="ce69" office:value-type="string" calcext:value-type="string">
            <text:p>СИДОРЕНКО ТАТЬЯНА</text:p>
            <text:p>ЧИКИШЕВА СОФИЯ</text:p>
          </table:table-cell>
          <table:table-cell office:value-type="date" office:date-value="2015-06-21" calcext:value-type="date">
            <text:p>21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54264" calcext:value-type="float">
            <text:p>5426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228834092&amp;find=yes" xlink:type="simple">205388422</text:a></text:p>
          </table:table-cell>
          <table:table-cell table:style-name="ce69" office:value-type="string" calcext:value-type="string">
            <text:p>ПОДГАЕВСКАЯ АЛЕНА</text:p>
            <text:p>ПОДГАЕВСКАЯ АННА</text:p>
            <text:p>ПОДГАЕВСКАЯ ТАТЬЯНА</text:p>
          </table:table-cell>
          <table:table-cell office:value-type="date" office:date-value="2015-06-21" calcext:value-type="date">
            <text:p>21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57213" calcext:value-type="float">
            <text:p>5721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64431944753&amp;find=yes" xlink:type="simple">205389148</text:a></text:p>
          </table:table-cell>
          <table:table-cell office:value-type="string" calcext:value-type="string">
            <text:p>КОРОЛЕВА ГАЛИНА</text:p>
          </table:table-cell>
          <table:table-cell office:value-type="date" office:date-value="2015-06-21" calcext:value-type="date">
            <text:p>21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19">
          <table:table-cell/>
          <table:table-cell office:value-type="string" calcext:value-type="string">
            <text:p><text:a xlink:href="https://internal.bgoperator.ru/tozaya?idTour=104415064521650895&amp;find=yes" xlink:type="simple">205355480</text:a></text:p>
          </table:table-cell>
          <table:table-cell office:value-type="string" calcext:value-type="string">
            <text:p>ГОРБУНОВА АНЖЕЛИКА</text:p>
            <text:p>ГОРБУНОВ КОНСТАНТИН</text:p>
          </table:table-cell>
          <table:table-cell office:value-type="date" office:date-value="2015-06-22" calcext:value-type="date">
            <text:p>22.06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42636" calcext:value-type="float">
            <text:p>4263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7557932&amp;find=yes" xlink:type="simple">205392817</text:a></text:p>
          </table:table-cell>
          <table:table-cell table:style-name="ce67" office:value-type="string" calcext:value-type="string">
            <text:p>SHEVCHENKO EVGENIYA</text:p>
            <text:p>КЕСАШВИЛИ АЛЕКСАНДР</text:p>
          </table:table-cell>
          <table:table-cell office:value-type="date" office:date-value="2015-06-22" calcext:value-type="date">
            <text:p>22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31500353&amp;find=yes" xlink:type="simple">205386688</text:a></text:p>
          </table:table-cell>
          <table:table-cell table:style-name="ce69" office:value-type="string" calcext:value-type="string">
            <text:p>НЕЛОГОВ СЕРГЕЙ</text:p>
            <text:p>НЕЛОГОВА АЛЕНА</text:p>
          </table:table-cell>
          <table:table-cell office:value-type="date" office:date-value="2015-06-22" calcext:value-type="date">
            <text:p>22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82610762&amp;find=yes" xlink:type="simple">205394677</text:a></text:p>
          </table:table-cell>
          <table:table-cell office:value-type="string" calcext:value-type="string">
            <text:p>ШАХВАЛЕЕВА ГАЛИНА</text:p>
            <text:p>ШАХВАЛЕЕВ РОБЕРТ</text:p>
          </table:table-cell>
          <table:table-cell office:value-type="date" office:date-value="2015-06-22" calcext:value-type="date">
            <text:p>22.06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112224" calcext:value-type="float">
            <text:p>11222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4626555&amp;find=yes" xlink:type="simple">205379780</text:a></text:p>
          </table:table-cell>
          <table:table-cell table:style-name="ce69" office:value-type="string" calcext:value-type="string">
            <text:p>КУЗЬМИЧЕВ ИВАН</text:p>
            <text:p>МИХЕДОВА ЕЛЕНА</text:p>
          </table:table-cell>
          <table:table-cell office:value-type="date" office:date-value="2015-06-22" calcext:value-type="date">
            <text:p>22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86781100&amp;find=yes" xlink:type="simple">205385355</text:a></text:p>
          </table:table-cell>
          <table:table-cell table:style-name="ce66" office:value-type="string" calcext:value-type="string">
            <text:p>ТРУФАНОВ СЕРГЕЙ</text:p>
            <text:p>ТРУФАНОВ СЕРГЕЙ</text:p>
          </table:table-cell>
          <table:table-cell office:value-type="date" office:date-value="2015-06-22" calcext:value-type="date">
            <text:p>22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46512" calcext:value-type="float">
            <text:p>4651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7742290&amp;find=yes" xlink:type="simple">205383280</text:a></text:p>
          </table:table-cell>
          <table:table-cell table:style-name="ce66" office:value-type="string" calcext:value-type="string">
            <text:p>ИЛЮХИНА ТАТЬЯНА</text:p>
            <text:p>ЕПИХИНА АНГЕЛИНА</text:p>
          </table:table-cell>
          <table:table-cell office:value-type="date" office:date-value="2015-06-22" calcext:value-type="date">
            <text:p>22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50388" calcext:value-type="float">
            <text:p>50388</text:p>
          </table:table-cell>
          <table:table-cell table:number-columns-repeated="2"/>
        </table:table-row>
        <table:table-row table:style-name="ro80">
          <table:table-cell office:value-type="string" calcext:value-type="string">
            <text:p>на стандарте сколько?</text:p>
          </table:table-cell>
          <table:table-cell office:value-type="string" calcext:value-type="string">
            <text:p><text:a xlink:href="https://internal.bgoperator.ru/tozaya?idTour=104415064827225206&amp;find=yes" xlink:type="simple">205365011</text:a></text:p>
          </table:table-cell>
          <table:table-cell table:style-name="ce69" office:value-type="string" calcext:value-type="string">
            <text:p>ЕГОРОВА ОЛЬГА</text:p>
            <text:p>ШИШЛЯННИКОВА НАТАЛЬЯ</text:p>
            <text:p>РОМАНОВА ЕЛЕНА</text:p>
            <text:p>ЕРЕМИШИНА МАРИНА</text:p>
            <text:p>ДЕРИГЛАЗОВА АННА</text:p>
            <text:p>РУБАН НАТАЛЬЯ</text:p>
            <text:p>БАЙГУЛОВА ПОЛИНА</text:p>
            <text:p>ОРЛОВА ЕКАТЕРИНА</text:p>
            <text:p>КУЛУБЕКОВА АЙМАНГУЛ</text:p>
            <text:p>ПАВЛЮК ДАРЬЯ</text:p>
            <text:p>ЯРКОВА ГАЛИНА</text:p>
            <text:p>ФЕНДИК ТАТЬЯНА</text:p>
            <text:p>ВЯТКИНА ВИКТОРИЯ</text:p>
            <text:p>ВОРОНОВА АНАСТАСИЯ</text:p>
            <text:p>БАБИНЦЕВА ИРИНА</text:p>
            <text:p>МАКОВЕЦКАЯ НАТАЛЬЯ</text:p>
            <text:p>ГОРБАЧЕВА ТАТЬЯНА</text:p>
            <text:p>ДАНЧЕНКО ТАТЬЯНА</text:p>
            <text:p>ЗАТХЕЕВ КОНСТАНТИН</text:p>
            <text:p>ТАКМАКОВ ИЛЬЯ</text:p>
          </table:table-cell>
          <table:table-cell office:value-type="date" office:date-value="2015-06-23" calcext:value-type="date">
            <text:p>23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348840" calcext:value-type="float">
            <text:p>348840</text:p>
          </table:table-cell>
          <table:table-cell table:style-name="ce61"/>
          <table:table-cell/>
        </table:table-row>
        <table:table-row table:style-name="ro8">
          <table:table-cell/>
          <table:table-cell office:value-type="string" calcext:value-type="string">
            <text:p><text:a xlink:href="https://internal.bgoperator.ru/tozaya?idTour=104415064227274072&amp;find=yes" xlink:type="simple">205394187</text:a></text:p>
          </table:table-cell>
          <table:table-cell office:value-type="string" calcext:value-type="string">
            <text:p>ШИРЯЕВ ВЛАДИСЛАВ</text:p>
            <text:p>ШИРЯЕВА СВЕТЛАНА</text:p>
          </table:table-cell>
          <table:table-cell office:value-type="date" office:date-value="2015-06-23" calcext:value-type="date">
            <text:p>23.06.15</text:p>
          </table:table-cell>
          <table:table-cell office:value-type="date" office:date-value="2015-07-01" calcext:value-type="date">
            <text:p>01.07.15</text:p>
          </table:table-cell>
          <table:table-cell table:style-name="ce88" office:value-type="float" office:value="26752" calcext:value-type="float">
            <text:p>26752</text:p>
          </table:table-cell>
          <table:table-cell office:value-type="float" office:value="26752" calcext:value-type="float">
            <text:p>2675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527498610&amp;find=yes" xlink:type="simple">205392925</text:a></text:p>
          </table:table-cell>
          <table:table-cell office:value-type="string" calcext:value-type="string">
            <text:p>ГЛУШАЕВА ГАЛИНА</text:p>
            <text:p>ГЛУШАЕВ ВЛАДИМИР</text:p>
            <text:p>ГЛУШАЕВА ЕКАТЕРИНА</text:p>
          </table:table-cell>
          <table:table-cell office:value-type="date" office:date-value="2015-06-23" calcext:value-type="date">
            <text:p>23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36396" calcext:value-type="float">
            <text:p>36396</text:p>
          </table:table-cell>
          <table:table-cell table:number-columns-repeated="2"/>
        </table:table-row>
        <table:table-row table:style-name="ro28">
          <table:table-cell/>
          <table:table-cell office:value-type="string" calcext:value-type="string">
            <text:p><text:a xlink:href="https://internal.bgoperator.ru/tozaya?idTour=104415064484387143&amp;find=yes" xlink:type="simple">205392103</text:a></text:p>
          </table:table-cell>
          <table:table-cell office:value-type="string" calcext:value-type="string">
            <text:p>ГОЛАКТИОНОВА ИРИНА</text:p>
            <text:p>КОЗЛОВ ЕФРЕМ</text:p>
          </table:table-cell>
          <table:table-cell office:value-type="date" office:date-value="2015-06-23" calcext:value-type="date">
            <text:p>23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6596650&amp;find=yes" xlink:type="simple">205392620</text:a></text:p>
          </table:table-cell>
          <table:table-cell table:style-name="ce67" office:value-type="string" calcext:value-type="string">
            <text:p>НЕФЕДОВ КОНСТАНТИН</text:p>
            <text:p>ДЮСЕНОВА ОКСАНА</text:p>
          </table:table-cell>
          <table:table-cell office:value-type="date" office:date-value="2015-06-23" calcext:value-type="date">
            <text:p>23.06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6205406&amp;find=yes" xlink:type="simple">205361546</text:a></text:p>
          </table:table-cell>
          <table:table-cell office:value-type="string" calcext:value-type="string">
            <text:p>ЕФИМЫЧЕВ ЮРИЙ</text:p>
            <text:p>ЕФИМЫЧЕВ АНДРЕЙ</text:p>
          </table:table-cell>
          <table:table-cell office:value-type="date" office:date-value="2015-06-23" calcext:value-type="date">
            <text:p>23.06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73440" calcext:value-type="float">
            <text:p>7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24923428&amp;find=yes" xlink:type="simple">205361518</text:a></text:p>
          </table:table-cell>
          <table:table-cell office:value-type="string" calcext:value-type="string">
            <text:p>ДОБРОТВОРСКИЙ ВИКТОР</text:p>
            <text:p>ПАНТЮКОВА НАТАЛЬЯ</text:p>
          </table:table-cell>
          <table:table-cell office:value-type="date" office:date-value="2015-06-23" calcext:value-type="date">
            <text:p>23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64828217591&amp;find=yes" xlink:type="simple">205384931</text:a></text:p>
          </table:table-cell>
          <table:table-cell table:style-name="ce66" office:value-type="string" calcext:value-type="string">
            <text:p>ПРУДНИКОВ МИХАИЛ</text:p>
            <text:p>ПРУДНИКОВА ЕКАТЕРИНА</text:p>
            <text:p>ПИСКУНОВ НИКИТА</text:p>
          </table:table-cell>
          <table:table-cell office:value-type="date" office:date-value="2015-06-23" calcext:value-type="date">
            <text:p>23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70884" calcext:value-type="float">
            <text:p>70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79741076&amp;find=yes" xlink:type="simple">205387816</text:a></text:p>
          </table:table-cell>
          <table:table-cell table:style-name="ce66" office:value-type="string" calcext:value-type="string">
            <text:p>ХАЧАТРЯН НАРИНЕ</text:p>
            <text:p>ГРИГОРЯН АШОТ</text:p>
          </table:table-cell>
          <table:table-cell office:value-type="date" office:date-value="2015-06-23" calcext:value-type="date">
            <text:p>23.06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427634078&amp;find=yes" xlink:type="simple">205388338</text:a></text:p>
          </table:table-cell>
          <table:table-cell table:style-name="ce67" office:value-type="string" calcext:value-type="string">
            <text:p>КРАСНИКОВА ИННА</text:p>
            <text:p>ЯНУШ РОМАН</text:p>
            <text:p>НОВОСЕЛОВА ИРИНА</text:p>
          </table:table-cell>
          <table:table-cell office:value-type="date" office:date-value="2015-06-23" calcext:value-type="date">
            <text:p>23.06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75543" calcext:value-type="float">
            <text:p>7554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67023713889&amp;find=yes" xlink:type="simple">205373199</text:a></text:p>
          </table:table-cell>
          <table:table-cell table:style-name="ce70" office:value-type="string" calcext:value-type="string">
            <text:p>ЗАТХЕЕВ КОНСТАНТИН</text:p>
          </table:table-cell>
          <table:table-cell office:value-type="date" office:date-value="2015-06-23" calcext:value-type="date">
            <text:p>23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6006646&amp;find=yes" xlink:type="simple">205386886</text:a></text:p>
          </table:table-cell>
          <table:table-cell table:style-name="ce66" office:value-type="string" calcext:value-type="string">
            <text:p>ПАЮШИНА ЮЛИЯ</text:p>
            <text:p>ПАЮШИН ОЛЕГ</text:p>
          </table:table-cell>
          <table:table-cell office:value-type="date" office:date-value="2015-06-23" calcext:value-type="date">
            <text:p>23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42636" calcext:value-type="float">
            <text:p>4263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879562216&amp;find=yes" xlink:type="simple">205389651</text:a></text:p>
          </table:table-cell>
          <table:table-cell table:style-name="ce66" office:value-type="string" calcext:value-type="string">
            <text:p>ТАРАСОВ МАКСИМ</text:p>
            <text:p>ТАРАСОВА ОЛЬГА</text:p>
            <text:p>ТАРАСОВА НАДЕЖДА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28308" calcext:value-type="float">
            <text:p>283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81810242&amp;find=yes" xlink:type="simple">205393302</text:a></text:p>
          </table:table-cell>
          <table:table-cell table:style-name="ce67" office:value-type="string" calcext:value-type="string">
            <text:p>ГОРБАЧЕВА ЛЮДМИЛА</text:p>
            <text:p>ИГОШКИНА ЛАРИСА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64587070560&amp;find=yes" xlink:type="simple">205395055</text:a></text:p>
          </table:table-cell>
          <table:table-cell table:style-name="ce69" office:value-type="string" calcext:value-type="string">
            <text:p>ДЕНИСОВА ГАЛИНА</text:p>
            <text:p>ГУСАРОВА МАРИНА</text:p>
            <text:p>ЗИМОНИНА ЕЛЕНА</text:p>
            <text:p>ЗИМОНИН МИХАИЛ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1" calcext:value-type="date">
            <text:p>01.07.15</text:p>
          </table:table-cell>
          <table:table-cell table:style-name="ce88" office:value-type="float" office:value="54264" calcext:value-type="float">
            <text:p>54264</text:p>
          </table:table-cell>
          <table:table-cell office:value-type="float" office:value="54264" calcext:value-type="float">
            <text:p>5426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482641083&amp;find=yes" xlink:type="simple">205394703</text:a></text:p>
          </table:table-cell>
          <table:table-cell office:value-type="string" calcext:value-type="string">
            <text:p>АРАКЕЛЯН ГАЯНЕ</text:p>
            <text:p>АРАКЕЛЯН ГАРРИ</text:p>
            <text:p>АРАКЕЛЯН КРИСТИНА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31008" calcext:value-type="float">
            <text:p>310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7084846&amp;find=yes" xlink:type="simple">205393196</text:a></text:p>
          </table:table-cell>
          <table:table-cell table:style-name="ce67" office:value-type="string" calcext:value-type="string">
            <text:p>РУЗАНОВА ЛЮБОВЬ</text:p>
            <text:p>КОЛЕСНИКОВА ЕЛЕНА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26752" calcext:value-type="float">
            <text:p>26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31992030&amp;find=yes" xlink:type="simple">205392435</text:a></text:p>
          </table:table-cell>
          <table:table-cell table:style-name="ce69" office:value-type="string" calcext:value-type="string">
            <text:p>СЫЧЕВ ДЕНИС</text:p>
            <text:p>РЖЕВСКАЯ ЮЛИЯ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31008" calcext:value-type="float">
            <text:p>310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26900549&amp;find=yes" xlink:type="simple">205394269</text:a></text:p>
          </table:table-cell>
          <table:table-cell office:value-type="string" calcext:value-type="string">
            <text:p>ЧВАРКОВ АЛЕКСАНДР</text:p>
            <text:p>ЧВАРКОВА ЕВГЕНИЯ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46512" calcext:value-type="float">
            <text:p>4651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8654007&amp;find=yes" xlink:type="simple">205395122</text:a></text:p>
          </table:table-cell>
          <table:table-cell table:style-name="ce69" office:value-type="string" calcext:value-type="string">
            <text:p>МОЛЧАНОВА ЮЛИЯ</text:p>
            <text:p>ЩЕРБАК СЕРГЕЙ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50388" calcext:value-type="float">
            <text:p>5038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531698315&amp;find=yes" xlink:type="simple">205391240</text:a></text:p>
          </table:table-cell>
          <table:table-cell table:style-name="ce66" office:value-type="string" calcext:value-type="string">
            <text:p>УШАКОВ ДМИТРИЙ</text:p>
            <text:p>УШАКОВА СВЕТЛАНА</text:p>
            <text:p>УШАКОВА АНАСТАСИЯ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48096" calcext:value-type="float">
            <text:p>4809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428823908&amp;find=yes" xlink:type="simple">205387338</text:a></text:p>
          </table:table-cell>
          <table:table-cell table:style-name="ce66" office:value-type="string" calcext:value-type="string">
            <text:p>ПАНЬКОВ АНДРЕЙ</text:p>
            <text:p>ЧЕРНЫХ НАТАЛЬЯ</text:p>
            <text:p>ЧЕРНЫХ СОФЬЯ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67086197924&amp;find=yes" xlink:type="simple">205396344</text:a></text:p>
          </table:table-cell>
          <table:table-cell office:value-type="string" calcext:value-type="string">
            <text:p>ТОЛКАЧЕВ АЛЕКСАНДР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43440" calcext:value-type="float">
            <text:p>4344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7026678034&amp;find=yes" xlink:type="simple">205393974</text:a></text:p>
          </table:table-cell>
          <table:table-cell office:value-type="string" calcext:value-type="string">
            <text:p>ВЬЮШИНА ЛЮДМИЛА</text:p>
            <text:p>VOVK MAKSIM</text:p>
            <text:p>ВЬЮШИН ФЕДОР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36396" calcext:value-type="float">
            <text:p>363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7147385&amp;find=yes" xlink:type="simple">205392585</text:a></text:p>
          </table:table-cell>
          <table:table-cell table:style-name="ce67" office:value-type="string" calcext:value-type="string">
            <text:p>МАРКОВА ГАЛИНА</text:p>
            <text:p>ДМИТРИЕВА ВЕРА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73440" calcext:value-type="float">
            <text:p>7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7102285&amp;find=yes" xlink:type="simple">205392320</text:a></text:p>
          </table:table-cell>
          <table:table-cell table:style-name="ce67" office:value-type="string" calcext:value-type="string">
            <text:p>ШЕВЕЛЕВА ОЛЬГА</text:p>
            <text:p>ШЕВЕЛЕВ МАКСИМ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28759078&amp;find=yes" xlink:type="simple">205394138</text:a></text:p>
          </table:table-cell>
          <table:table-cell table:style-name="ce66" office:value-type="string" calcext:value-type="string">
            <text:p>ХАЙБУЛЛИНА ЛИЛИЯ</text:p>
            <text:p>ХАЙБУЛЛИНА АЛИЯ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46816" calcext:value-type="float">
            <text:p>4681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6435355&amp;find=yes" xlink:type="simple">205391420</text:a></text:p>
          </table:table-cell>
          <table:table-cell office:value-type="string" calcext:value-type="string">
            <text:p>КОССА ИРИНА</text:p>
            <text:p>КОССА ДМИТРИЙ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69472" calcext:value-type="float">
            <text:p>6947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434200913&amp;find=yes" xlink:type="simple">205387148</text:a></text:p>
          </table:table-cell>
          <table:table-cell table:style-name="ce69" office:value-type="string" calcext:value-type="string">
            <text:p>ТАГИРОВ ФИНАТ</text:p>
            <text:p>ТАГИРОВА ФАНИЛЯ</text:p>
            <text:p>ТАГИРОВ ИЛЬНУР</text:p>
          </table:table-cell>
          <table:table-cell office:value-type="date" office:date-value="2015-06-24" calcext:value-type="date">
            <text:p>24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68760" calcext:value-type="float">
            <text:p>6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7673165&amp;find=yes" xlink:type="simple">105376150</text:a></text:p>
          </table:table-cell>
          <table:table-cell table:style-name="ce69" office:value-type="string" calcext:value-type="string">
            <text:p>СОКОЛОВСКАЯ ТАТЬЯНА</text:p>
            <text:p>МАХОНИНА АНАСТАСИЯ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46512" calcext:value-type="float">
            <text:p>4651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30528738&amp;find=yes" xlink:type="simple">205396248</text:a></text:p>
          </table:table-cell>
          <table:table-cell table:style-name="ce69" office:value-type="string" calcext:value-type="string">
            <text:p>УЛЬЯНОВА ТАТЬЯНА</text:p>
            <text:p>УЛЬЯНОВА ВАЛЕНТИНА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35256" calcext:value-type="float">
            <text:p>35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7947257&amp;find=yes" xlink:type="simple">205397432</text:a></text:p>
          </table:table-cell>
          <table:table-cell table:style-name="ce67" office:value-type="string" calcext:value-type="string">
            <text:p>СТЕТЮХА ЮЛИЯ</text:p>
            <text:p>СТЕТЮХА СОФИЯ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34445013&amp;find=yes" xlink:type="simple">205388703</text:a></text:p>
          </table:table-cell>
          <table:table-cell office:value-type="string" calcext:value-type="string">
            <text:p>ОСИНА НАТАЛЬЯ</text:p>
            <text:p>ТРУНТАЕВА СВЕТЛАНА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64828068241&amp;find=yes" xlink:type="simple">205393186</text:a></text:p>
          </table:table-cell>
          <table:table-cell table:style-name="ce67" office:value-type="string" calcext:value-type="string">
            <text:p>ДЖАНИБЕГАШВИЛИ МАНАНА</text:p>
            <text:p>ДЖАНИБЕГАШВИЛИ ЕКАТЕРИНА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31414554&amp;find=yes" xlink:type="simple">205393204</text:a></text:p>
          </table:table-cell>
          <table:table-cell table:style-name="ce67" office:value-type="string" calcext:value-type="string">
            <text:p>КУТОВАЯ АЛЛА</text:p>
            <text:p>РОДИОНОВА МАРИНА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<text:a xlink:href="https://internal.bgoperator.ru/tozaya?idTour=104415064877023516&amp;find=yes" xlink:type="simple">205373791</text:a></text:p>
          </table:table-cell>
          <table:table-cell office:value-type="string" calcext:value-type="string">
            <text:p>КУЗНЕЦОВ ПАВЕЛ</text:p>
            <text:p>СТАРКИНА НАТАЛЬЯ</text:p>
            <text:p>ГОРЯЧЕВ ЛЕОНИД</text:p>
            <text:p>ШЛЫКОВ ОЛЕГ</text:p>
            <text:p>ШЛЫКОВА ЕЛЕНА</text:p>
            <text:p>ГОРЯЧЕВА КСЕНИЯ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72130" calcext:value-type="float">
            <text:p>7213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7124012&amp;find=yes" xlink:type="simple">205393322</text:a></text:p>
          </table:table-cell>
          <table:table-cell table:style-name="ce67" office:value-type="string" calcext:value-type="string">
            <text:p>ПЕСТРИКОВА ЕЛЕНА</text:p>
            <text:p>ПЕСТРИКОВ КИРИЛЛ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74816" calcext:value-type="float">
            <text:p>7481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80409004&amp;find=yes" xlink:type="simple">205391949</text:a></text:p>
          </table:table-cell>
          <table:table-cell office:value-type="string" calcext:value-type="string">
            <text:p>КОЛОСОВА ГАЛИНА</text:p>
            <text:p>КОЛОСОВ ИЛЬЯ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67027648679&amp;find=yes" xlink:type="simple">205393734</text:a></text:p>
          </table:table-cell>
          <table:table-cell office:value-type="string" calcext:value-type="string">
            <text:p>СОКОЛОВ ЕВГЕНИЙ</text:p>
            <text:p>СОКОЛОВА ЭЛЛА</text:p>
            <text:p>СОКОЛОВ АЛЕКСАНДР</text:p>
            <text:p>СОКОЛОВ ДМИТРИЙ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69768" calcext:value-type="float">
            <text:p>6976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7196171&amp;find=yes" xlink:type="simple">205394371</text:a></text:p>
          </table:table-cell>
          <table:table-cell table:style-name="ce71" office:value-type="string" calcext:value-type="string">
            <text:p>ЗВЕРЕВА ВИКТОРИЯ</text:p>
            <text:p>МОРОЗОВА МАРИЯ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16720" calcext:value-type="float">
            <text:p>16720</text:p>
          </table:table-cell>
          <table:table-cell office:value-type="string" calcext:value-type="string">
            <text:p>в отчете за июнь прошли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31479451&amp;find=yes" xlink:type="simple">105367686</text:a></text:p>
          </table:table-cell>
          <table:table-cell table:style-name="ce66" office:value-type="string" calcext:value-type="string">
            <text:p>ВАЖЕНИН АЛЕКСАНДР</text:p>
            <text:p>МАШКИНЦЕВА МАРИЯ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1696250&amp;find=yes" xlink:type="simple">205362725</text:a></text:p>
          </table:table-cell>
          <table:table-cell office:value-type="string" calcext:value-type="string">
            <text:p>САБАНОВА ВАЛЕНТИНА</text:p>
            <text:p>ХИСМАТОВА ЗАЙНАБ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 table:style-name="ce61"/>
          <table:table-cell office:value-type="string" calcext:value-type="string">
            <text:p><text:a xlink:href="https://internal.bgoperator.ru/tozaya?idTour=104415064528009525&amp;find=yes" xlink:type="simple">205394665</text:a></text:p>
          </table:table-cell>
          <table:table-cell table:style-name="ce69" office:value-type="string" calcext:value-type="string">
            <text:p>ШЕРМАН АЛЛА</text:p>
            <text:p>ПЯТАКОВА ГАЛИНА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46512" calcext:value-type="float">
            <text:p>4651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31585428&amp;find=yes" xlink:type="simple">205396763</text:a></text:p>
          </table:table-cell>
          <table:table-cell office:value-type="string" calcext:value-type="string">
            <text:p>РУСОВА ЛИДИЯ</text:p>
            <text:p>ЗАРИЦКАЯ ОЛЬГА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46512" calcext:value-type="float">
            <text:p>4651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89027100&amp;find=yes" xlink:type="simple">205397335</text:a></text:p>
          </table:table-cell>
          <table:table-cell table:style-name="ce67" office:value-type="string" calcext:value-type="string">
            <text:p>ХРУЩЕВА ГАЛИНА</text:p>
            <text:p>ХРУЩЕВ ДМИТРИЙ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50388" calcext:value-type="float">
            <text:p>503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8519005&amp;find=yes" xlink:type="simple">205396470</text:a></text:p>
          </table:table-cell>
          <table:table-cell table:style-name="ce67" office:value-type="string" calcext:value-type="string">
            <text:p>СИМЧУК АНДРЕЙ</text:p>
            <text:p>СИМЧУК АЛЕКСАНДР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50388" calcext:value-type="float">
            <text:p>503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8278127&amp;find=yes" xlink:type="simple">205396507</text:a></text:p>
          </table:table-cell>
          <table:table-cell table:style-name="ce67" office:value-type="string" calcext:value-type="string">
            <text:p>СЕМЧЕНКО ВИКТОРИЯ</text:p>
            <text:p>СЕМЧЕНКО ОЛЕСЯ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50388" calcext:value-type="float">
            <text:p>503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28834319&amp;find=yes" xlink:type="simple">205396814</text:a></text:p>
          </table:table-cell>
          <table:table-cell table:style-name="ce67" office:value-type="string" calcext:value-type="string">
            <text:p>ЗАРИЦКАЯ ТАТЬЯНА</text:p>
            <text:p>ЗАРИЦКАЯ ВИКТОРИЯ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46512" calcext:value-type="float">
            <text:p>4651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6276185&amp;find=yes" xlink:type="simple">205388035</text:a></text:p>
          </table:table-cell>
          <table:table-cell table:style-name="ce67" office:value-type="string" calcext:value-type="string">
            <text:p>ТЕРЕБОВА ИРИНА</text:p>
            <text:p>ТЕРЕБОВА НАТАЛЬЯ</text:p>
          </table:table-cell>
          <table:table-cell office:value-type="date" office:date-value="2015-06-25" calcext:value-type="date">
            <text:p>25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82238562&amp;find=yes" xlink:type="simple">205392967</text:a></text:p>
          </table:table-cell>
          <table:table-cell table:style-name="ce67" office:value-type="string" calcext:value-type="string">
            <text:p>МОРОЗОВА АНАСТАСИЯ</text:p>
            <text:p>КЛЯЗИС ВАЛЕРИЙ</text:p>
          </table:table-cell>
          <table:table-cell office:value-type="date" office:date-value="2015-06-26" calcext:value-type="date">
            <text:p>26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7327946&amp;find=yes" xlink:type="simple">105374646</text:a></text:p>
          </table:table-cell>
          <table:table-cell office:value-type="string" calcext:value-type="string">
            <text:p>ДЕМИН АЛЕКСАНДР</text:p>
            <text:p>ДЕМИНА ТАМАРА</text:p>
          </table:table-cell>
          <table:table-cell office:value-type="date" office:date-value="2015-06-26" calcext:value-type="date">
            <text:p>26.06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81833142&amp;find=yes" xlink:type="simple">205393392</text:a></text:p>
          </table:table-cell>
          <table:table-cell table:style-name="ce67" office:value-type="string" calcext:value-type="string">
            <text:p>ОГИНОВА МАРИНА</text:p>
            <text:p>ОГИНОВ ВЛАДИМИР</text:p>
          </table:table-cell>
          <table:table-cell office:value-type="date" office:date-value="2015-06-26" calcext:value-type="date">
            <text:p>26.06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28747148&amp;find=yes" xlink:type="simple">205396083</text:a></text:p>
          </table:table-cell>
          <table:table-cell table:style-name="ce66" office:value-type="string" calcext:value-type="string">
            <text:p>ЛАРИОНОВА МАРИНА</text:p>
            <text:p>ПАНФЕРОВА ИРИНА</text:p>
          </table:table-cell>
          <table:table-cell office:value-type="date" office:date-value="2015-06-26" calcext:value-type="date">
            <text:p>26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31805093&amp;find=yes" xlink:type="simple">205395043</text:a></text:p>
          </table:table-cell>
          <table:table-cell table:style-name="ce69" office:value-type="string" calcext:value-type="string">
            <text:p>КАМАЛОВА ТАТЬЯНА</text:p>
            <text:p>КАМАЛОВ ВАДИМ</text:p>
          </table:table-cell>
          <table:table-cell office:value-type="date" office:date-value="2015-06-26" calcext:value-type="date">
            <text:p>26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31343158&amp;find=yes" xlink:type="simple">205395328</text:a></text:p>
          </table:table-cell>
          <table:table-cell table:style-name="ce69" office:value-type="string" calcext:value-type="string">
            <text:p>ПИПУНЫРОВА ДАРЬЯ</text:p>
            <text:p>ЮСУПОВА ЯНА</text:p>
          </table:table-cell>
          <table:table-cell office:value-type="date" office:date-value="2015-06-26" calcext:value-type="date">
            <text:p>26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434881073&amp;find=yes" xlink:type="simple">205397278</text:a></text:p>
          </table:table-cell>
          <table:table-cell table:style-name="ce66" office:value-type="string" calcext:value-type="string">
            <text:p>СЕЛЬНИЦЫНА НАТАЛЬЯ</text:p>
            <text:p>СЕЛЬНИЦЫН НИКИТА</text:p>
            <text:p>СЕЛЬНИЦЫН ИЛЬЯ</text:p>
          </table:table-cell>
          <table:table-cell office:value-type="date" office:date-value="2015-06-26" calcext:value-type="date">
            <text:p>26.06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27083" calcext:value-type="float">
            <text:p>27083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221475127&amp;find=yes" xlink:type="simple">205360692</text:a></text:p>
          </table:table-cell>
          <table:table-cell office:value-type="string" calcext:value-type="string">
            <text:p>БУШУЕВА ОЛЬГА</text:p>
            <text:p>БУШУЕВ АЛЕКСЕЙ</text:p>
            <text:p>БУШУЕВА ЕКАТЕРИНА</text:p>
          </table:table-cell>
          <table:table-cell office:value-type="date" office:date-value="2015-06-26" calcext:value-type="date">
            <text:p>26.06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28308" calcext:value-type="float">
            <text:p>28308</text:p>
          </table:table-cell>
          <table:table-cell table:number-columns-repeated="2"/>
        </table:table-row>
        <table:table-row table:style-name="ro81">
          <table:table-cell/>
          <table:table-cell office:value-type="string" calcext:value-type="string">
            <text:p><text:a xlink:href="https://internal.bgoperator.ru/tozaya?idTour=104415064228086292&amp;find=yes" xlink:type="simple">205383217</text:a></text:p>
          </table:table-cell>
          <table:table-cell table:style-name="ce66" office:value-type="string" calcext:value-type="string">
            <text:p>БРАУЭР АЛЕКСЕЙ</text:p>
            <text:p>БРАУЭР ЛИАНА</text:p>
            <text:p>БРАУЭР БОГДАН</text:p>
            <text:p>БРАУЭР ДИАНА</text:p>
          </table:table-cell>
          <table:table-cell office:value-type="date" office:date-value="2015-06-26" calcext:value-type="date">
            <text:p>26.06.15</text:p>
          </table:table-cell>
          <table:table-cell office:value-type="date" office:date-value="2015-07-10" calcext:value-type="date">
            <text:p>10.07.15</text:p>
          </table:table-cell>
          <table:table-cell table:number-columns-repeated="2" office:value-type="float" office:value="110264" calcext:value-type="float">
            <text:p>1102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83902902&amp;find=yes" xlink:type="simple">105385047</text:a></text:p>
          </table:table-cell>
          <table:table-cell office:value-type="string" calcext:value-type="string">
            <text:p>ГОЛОШЕЙКИН СЕРГЕЙ</text:p>
            <text:p>САФИУЛЛИНА АЛЬБИНА</text:p>
          </table:table-cell>
          <table:table-cell office:value-type="date" office:date-value="2015-06-26" calcext:value-type="date">
            <text:p>26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26752" calcext:value-type="float">
            <text:p>26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30750151&amp;find=yes" xlink:type="simple">205386516</text:a></text:p>
          </table:table-cell>
          <table:table-cell table:style-name="ce66" office:value-type="string" calcext:value-type="string">
            <text:p>БОЛДИНА ЕЛЕНА</text:p>
            <text:p>УШАК ЕВГЕНИЙ</text:p>
          </table:table-cell>
          <table:table-cell office:value-type="date" office:date-value="2015-06-26" calcext:value-type="date">
            <text:p>26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80504364&amp;find=yes" xlink:type="simple">205393804</text:a></text:p>
          </table:table-cell>
          <table:table-cell table:style-name="ce66" office:value-type="string" calcext:value-type="string">
            <text:p>БАШИНСКАЯ ИННА</text:p>
            <text:p>БАШИНСКИЙ ДАНИЛА</text:p>
          </table:table-cell>
          <table:table-cell office:value-type="date" office:date-value="2015-06-26" calcext:value-type="date">
            <text:p>26.06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50160" calcext:value-type="float">
            <text:p>501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2612901&amp;find=yes" xlink:type="simple">205362511</text:a></text:p>
          </table:table-cell>
          <table:table-cell table:style-name="ce67" office:value-type="string" calcext:value-type="string">
            <text:p>ВОРОТИЛИНА ГАЛИНА</text:p>
            <text:p>КОЛОБКОВА ОЛЬГА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83869202&amp;find=yes" xlink:type="simple">105384822</text:a></text:p>
          </table:table-cell>
          <table:table-cell table:style-name="ce67" office:value-type="string" calcext:value-type="string">
            <text:p>ПЕТРОВ АНДРЕЙ</text:p>
            <text:p>ПЕТРОВА ВИОЛЕТТА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54264" calcext:value-type="float">
            <text:p>542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28302179&amp;find=yes" xlink:type="simple">205396394</text:a></text:p>
          </table:table-cell>
          <table:table-cell table:style-name="ce66" office:value-type="string" calcext:value-type="string">
            <text:p>ФЕРИЙ НИКОЛАЙ</text:p>
            <text:p>ФЕРИЙ НАТАЛЬЯ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10" calcext:value-type="date">
            <text:p>10.07.15</text:p>
          </table:table-cell>
          <table:table-cell table:number-columns-repeated="2" office:value-type="float" office:value="50388" calcext:value-type="float">
            <text:p>503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31287609&amp;find=yes" xlink:type="simple">105370499</text:a></text:p>
          </table:table-cell>
          <table:table-cell office:value-type="string" calcext:value-type="string">
            <text:p>КОЛОМЕЕЦ ОЛЕСЯ</text:p>
            <text:p>КОЛОМЕЕЦ АЛЕКСЕЙ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81596264&amp;find=yes" xlink:type="simple">105384879</text:a></text:p>
          </table:table-cell>
          <table:table-cell table:style-name="ce67" office:value-type="string" calcext:value-type="string">
            <text:p>ПИРМЯКОВ ИГОРЬ</text:p>
            <text:p>ПИРМЯКОВА ЛАРИСА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27154889&amp;find=yes" xlink:type="simple">205394999</text:a></text:p>
          </table:table-cell>
          <table:table-cell table:style-name="ce66" office:value-type="string" calcext:value-type="string">
            <text:p>ГЛЕБОВ ВЛАДИМИР</text:p>
            <text:p>ТЮТЮНОВА ИНГА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28421798&amp;find=yes" xlink:type="simple">205392543</text:a></text:p>
          </table:table-cell>
          <table:table-cell table:style-name="ce67" office:value-type="string" calcext:value-type="string">
            <text:p>ДИГАН МАРИНА</text:p>
            <text:p>ЗВЕЗДИН СЕРГЕЙ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37408" calcext:value-type="float">
            <text:p>37408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64881964976&amp;find=yes" xlink:type="simple">205397766</text:a></text:p>
          </table:table-cell>
          <table:table-cell office:value-type="string" calcext:value-type="string">
            <text:p>КУЗНЕЦОВ АЛЕКСАНДР</text:p>
            <text:p>КУЗНЕЦОВА ИРИНА</text:p>
            <text:p>ТРИФАНОВ АЛЬБЕРТ</text:p>
            <text:p>МЕЛОЕВА ЕЛЕНА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46816" calcext:value-type="float">
            <text:p>4681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8396831&amp;find=yes" xlink:type="simple">205397761</text:a></text:p>
          </table:table-cell>
          <table:table-cell office:value-type="string" calcext:value-type="string">
            <text:p>ДУДКО ДЕНИС</text:p>
            <text:p>БОБУЦАК АЛЕНА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30374291&amp;find=yes" xlink:type="simple">205395891</text:a></text:p>
          </table:table-cell>
          <table:table-cell table:style-name="ce66" office:value-type="string" calcext:value-type="string">
            <text:p>МАРКОВ НИКОЛАЙ</text:p>
            <text:p>МАРКОВА ВАЛЕРИЯ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42636" calcext:value-type="float">
            <text:p>4263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431511933&amp;find=yes" xlink:type="simple">205395538</text:a></text:p>
          </table:table-cell>
          <table:table-cell table:style-name="ce69" office:value-type="string" calcext:value-type="string">
            <text:p>ПОРФИРЬЕВ АНДРЕЙ</text:p>
            <text:p>ПОРФИРЬЕВА ИРИНА</text:p>
            <text:p>ПОРФИРЬЕВ ЕГОР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31008" calcext:value-type="float">
            <text:p>310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83876324&amp;find=yes" xlink:type="simple">205384019</text:a></text:p>
          </table:table-cell>
          <table:table-cell table:style-name="ce66" office:value-type="string" calcext:value-type="string">
            <text:p>ВЕРЕВОЧНИКОВА ОЛЬГА</text:p>
            <text:p>ХАРЕНКОВ АЛЕКСАНДР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6691525&amp;find=yes" xlink:type="simple">205388170</text:a></text:p>
          </table:table-cell>
          <table:table-cell office:value-type="string" calcext:value-type="string">
            <text:p>АВЕРИНА АННА</text:p>
            <text:p>ДРОНОВ ВИКТОР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8354072&amp;find=yes" xlink:type="simple">105385107</text:a></text:p>
          </table:table-cell>
          <table:table-cell office:value-type="string" calcext:value-type="string">
            <text:p>АГАФОННОВ АЛЕКСАНДР</text:p>
            <text:p>БАЗЗЫКИН АЛЕКСАНДР</text:p>
          </table:table-cell>
          <table:table-cell office:value-type="date" office:date-value="2015-06-27" calcext:value-type="date">
            <text:p>27.06.15</text:p>
          </table:table-cell>
          <table:table-cell office:value-type="date" office:date-value="2015-07-12" calcext:value-type="date">
            <text:p>12.07.15</text:p>
          </table:table-cell>
          <table:table-cell table:style-name="ce88" office:value-type="float" office:value="50160" calcext:value-type="float">
            <text:p>50160</text:p>
          </table:table-cell>
          <table:table-cell office:value-type="float" office:value="50160" calcext:value-type="float">
            <text:p>501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84713223&amp;find=yes" xlink:type="simple">205397263</text:a></text:p>
          </table:table-cell>
          <table:table-cell table:style-name="ce67" office:value-type="string" calcext:value-type="string">
            <text:p>ВЛАСОВА ОЛЬГА</text:p>
            <text:p>ЗУБАТЕНКО СЕРГЕЙ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31008" calcext:value-type="float">
            <text:p>31008</text:p>
          </table:table-cell>
          <table:table-cell table:number-columns-repeated="2"/>
        </table:table-row>
        <table:table-row table:style-name="ro60">
          <table:table-cell/>
          <table:table-cell office:value-type="string" calcext:value-type="string">
            <text:p><text:a xlink:href="https://internal.bgoperator.ru/tozaya?idTour=104415064527618255&amp;find=yes" xlink:type="simple">205397320</text:a></text:p>
          </table:table-cell>
          <table:table-cell table:style-name="ce70" office:value-type="string" calcext:value-type="string">
            <text:p>СУХОВ АЛЕКСАНДР</text:p>
            <text:p>СУХОВА ОЛЬГА</text:p>
            <text:p>СУХОВ ИЛЬЯ</text:p>
            <text:p>КОНДРАТЬЕВ СЕРГЕЙ</text:p>
            <text:p>МАЛИНОВА АЛЕН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67616" calcext:value-type="float">
            <text:p>6761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527806685&amp;find=yes" xlink:type="simple">205396070</text:a></text:p>
          </table:table-cell>
          <table:table-cell table:style-name="ce69" office:value-type="string" calcext:value-type="string">
            <text:p>TETERINA OKSANA</text:p>
            <text:p>KRISANOVA OLGA</text:p>
            <text:p>TETERIN ROSTISLAV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39609" calcext:value-type="float">
            <text:p>39609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80100562&amp;find=yes" xlink:type="simple">205379467</text:a></text:p>
          </table:table-cell>
          <table:table-cell table:style-name="ce69" office:value-type="string" calcext:value-type="string">
            <text:p>СОЛОДОВА ПОЛИНА</text:p>
            <text:p>ПЯТИНА НАТАЛЬЯ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81534344&amp;find=yes" xlink:type="simple">105387099</text:a></text:p>
          </table:table-cell>
          <table:table-cell table:style-name="ce69" office:value-type="string" calcext:value-type="string">
            <text:p>ИВАНОВА ОКСАНА</text:p>
            <text:p>ВОЛОДИНА ОЛЬГ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2" calcext:value-type="date">
            <text:p>02.07.15</text:p>
          </table:table-cell>
          <table:table-cell table:number-columns-repeated="2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87252560&amp;find=yes" xlink:type="simple">205396515</text:a></text:p>
          </table:table-cell>
          <table:table-cell table:style-name="ce66" office:value-type="string" calcext:value-type="string">
            <text:p>ЗОЛИН ВЛАДИМИР</text:p>
            <text:p>ЗОЛИНА ЕЛЕН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42636" calcext:value-type="float">
            <text:p>4263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7470811&amp;find=yes" xlink:type="simple">105377946</text:a></text:p>
          </table:table-cell>
          <table:table-cell table:style-name="ce69" office:value-type="string" calcext:value-type="string">
            <text:p>МЕРИНОВА ЭЛЛА</text:p>
            <text:p>МЕРИНОВ АЛЬБЕРТ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10" calcext:value-type="date">
            <text:p>10.07.15</text:p>
          </table:table-cell>
          <table:table-cell table:number-columns-repeated="2" office:value-type="float" office:value="46512" calcext:value-type="float">
            <text:p>4651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80502076&amp;find=yes" xlink:type="simple">205392171</text:a></text:p>
          </table:table-cell>
          <table:table-cell table:style-name="ce70" office:value-type="string" calcext:value-type="string">
            <text:p>СМАГИНА ОЛЬГА</text:p>
            <text:p>БЕСПАЛОВ АНДРЕЙ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16720" calcext:value-type="float">
            <text:p>1672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6862192&amp;find=yes" xlink:type="simple">205374382</text:a></text:p>
          </table:table-cell>
          <table:table-cell office:value-type="string" calcext:value-type="string">
            <text:p>КОЗЫРЕВ СЕРГЕЙ</text:p>
            <text:p>КОЗЫРЕВА НАТАЛЬЯ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8536601&amp;find=yes" xlink:type="simple">205394676</text:a></text:p>
          </table:table-cell>
          <table:table-cell office:value-type="string" calcext:value-type="string">
            <text:p>ЛЕОНОВА ЮЛИЯ</text:p>
            <text:p>ЛЕОНОВ ТИМОФЕЙ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31008" calcext:value-type="float">
            <text:p>31008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a xlink:href="https://internal.bgoperator.ru/tozaya?idTour=104415064832853521&amp;find=yes" xlink:type="simple">205391771</text:a></text:p>
          </table:table-cell>
          <table:table-cell office:value-type="string" calcext:value-type="string">
            <text:p>НИКОНОВА ТАТЬЯНА</text:p>
            <text:p>РАЗУМОВА НАДЕЖД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48096" calcext:value-type="float">
            <text:p>48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6094781&amp;find=yes" xlink:type="simple">205372401</text:a></text:p>
          </table:table-cell>
          <table:table-cell office:value-type="string" calcext:value-type="string">
            <text:p>БАРТОЛОМЕЙ ГАЛИЯ</text:p>
            <text:p>БАРТОЛОМЕЙ ЭЛЬМИР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432033333&amp;find=yes" xlink:type="simple">205397073</text:a></text:p>
          </table:table-cell>
          <table:table-cell table:style-name="ce70" office:value-type="string" calcext:value-type="string">
            <text:p>ЛОБАНОВ ИВАН</text:p>
            <text:p>ЛОБАНОВА ЛЮДМИЛА</text:p>
            <text:p>КОНОНЕНКО ДАНИИЛ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36784" calcext:value-type="float">
            <text:p>3678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283853302&amp;find=yes" xlink:type="simple">205397997</text:a></text:p>
          </table:table-cell>
          <table:table-cell table:style-name="ce66" office:value-type="string" calcext:value-type="string">
            <text:p>ЛАЗУКОВ АЛЕКСАНДР</text:p>
            <text:p>ЛАЗУКОВА АЛИНА</text:p>
            <text:p>ЛАЗУКОВА ЕЛЕН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50336" calcext:value-type="float">
            <text:p>5033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826584931&amp;find=yes" xlink:type="simple">205389696</text:a></text:p>
          </table:table-cell>
          <table:table-cell table:style-name="ce66" office:value-type="string" calcext:value-type="string">
            <text:p>ТРИФОНОВА ЛИДИЯ</text:p>
            <text:p>ЖУКОВА ОЛЬГА</text:p>
            <text:p>ЖУКОВ РОДИОН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26" calcext:value-type="date">
            <text:p>26.07.15</text:p>
          </table:table-cell>
          <table:table-cell table:number-columns-repeated="2" office:value-type="float" office:value="149632" calcext:value-type="float">
            <text:p>1496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29525188&amp;find=yes" xlink:type="simple">205386888</text:a></text:p>
          </table:table-cell>
          <table:table-cell table:style-name="ce66" office:value-type="string" calcext:value-type="string">
            <text:p>ХАЗОВА ЮЛИЯ</text:p>
            <text:p>ЛУЦЕНКО АЛЕКСАНДР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227272272&amp;find=yes" xlink:type="simple">205394172</text:a></text:p>
          </table:table-cell>
          <table:table-cell office:value-type="string" calcext:value-type="string">
            <text:p>ЗАЙЦЕВ МИХАИЛ</text:p>
            <text:p>ВДОВИНА НАДЕЖДА</text:p>
            <text:p>ЗАЙЦЕВ АЛЕКСАНДР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36784" calcext:value-type="float">
            <text:p>367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26442329&amp;find=yes" xlink:type="simple">205393914</text:a></text:p>
          </table:table-cell>
          <table:table-cell office:value-type="string" calcext:value-type="string">
            <text:p>НАСРЕДИНОВА РУФИНА</text:p>
            <text:p>ВАХИТОВА ЭЛЬВИР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36784" calcext:value-type="float">
            <text:p>367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27743494&amp;find=yes" xlink:type="simple">205383004</text:a></text:p>
          </table:table-cell>
          <table:table-cell table:style-name="ce66" office:value-type="string" calcext:value-type="string">
            <text:p>АБРАМОВ МИХАИЛ</text:p>
            <text:p>АБРАМОВА АНН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42636" calcext:value-type="float">
            <text:p>4263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64826874611&amp;find=yes" xlink:type="simple">205393456</text:a></text:p>
          </table:table-cell>
          <table:table-cell table:style-name="ce66" office:value-type="string" calcext:value-type="string">
            <text:p>МАМАЕВА НАТАЛЬЯ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9440361&amp;find=yes" xlink:type="simple">205397701</text:a></text:p>
          </table:table-cell>
          <table:table-cell table:style-name="ce70" office:value-type="string" calcext:value-type="string">
            <text:p>ФЕДОРОВ АНДРЕЙ</text:p>
            <text:p>ФЕДОРОВ ПЕТР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54264" calcext:value-type="float">
            <text:p>542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9063277&amp;find=yes" xlink:type="simple">205394237</text:a></text:p>
          </table:table-cell>
          <table:table-cell office:value-type="string" calcext:value-type="string">
            <text:p>БЕРЕЖНОВА ЭЛЬВИРА</text:p>
            <text:p>БЕРЕЖНОВ КОНСТАНТИН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82960662&amp;find=yes" xlink:type="simple">205395822</text:a></text:p>
          </table:table-cell>
          <table:table-cell table:style-name="ce66" office:value-type="string" calcext:value-type="string">
            <text:p>ШАППО ВАЛЕНТИНА</text:p>
            <text:p>ПУГАЧ ЮРИЙ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54264" calcext:value-type="float">
            <text:p>542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86484436&amp;find=yes" xlink:type="simple">205397441</text:a></text:p>
          </table:table-cell>
          <table:table-cell table:style-name="ce70" office:value-type="string" calcext:value-type="string">
            <text:p>ПОСЕЛОВ ИГОРЬ</text:p>
            <text:p>ПОСЕЛОВА ЛЮДМИЛ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35256" calcext:value-type="float">
            <text:p>35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7963555&amp;find=yes" xlink:type="simple">205398025</text:a></text:p>
          </table:table-cell>
          <table:table-cell office:value-type="string" calcext:value-type="string">
            <text:p>ТЫШКЕВИЧ ВЛАДИМИР</text:p>
            <text:p>ТЫШКЕВИЧ ТАТЬЯН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32064" calcext:value-type="float">
            <text:p>32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84884723&amp;find=yes" xlink:type="simple">105385593</text:a></text:p>
          </table:table-cell>
          <table:table-cell office:value-type="string" calcext:value-type="string">
            <text:p>ЛАГУТИН ДМИТРИЙ</text:p>
            <text:p>ЛАГУТИНА НАДЕЖД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53504" calcext:value-type="float">
            <text:p>53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9411752&amp;find=yes" xlink:type="simple">105385227</text:a></text:p>
          </table:table-cell>
          <table:table-cell office:value-type="string" calcext:value-type="string">
            <text:p>СУНМЦОВА ЕЛЕНА</text:p>
            <text:p>БОЛТЕНКОВА ОЛЬГ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53504" calcext:value-type="float">
            <text:p>53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8971547&amp;find=yes" xlink:type="simple">105385127</text:a></text:p>
          </table:table-cell>
          <table:table-cell office:value-type="string" calcext:value-type="string">
            <text:p>ДУБИНА ЮЛИЯ</text:p>
            <text:p>ДУБИНА ЮЛИЯ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7084570884&amp;find=yes" xlink:type="simple">205397124</text:a></text:p>
          </table:table-cell>
          <table:table-cell table:style-name="ce69" office:value-type="string" calcext:value-type="string">
            <text:p>РЕПИН АНДРЕЙ</text:p>
            <text:p>СОФОНОВА ЕЛЕНА</text:p>
            <text:p>СОФОНОВА ЕВГЕНИЯ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45760" calcext:value-type="float">
            <text:p>45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9686461&amp;find=yes" xlink:type="simple">105384306</text:a></text:p>
          </table:table-cell>
          <table:table-cell office:value-type="string" calcext:value-type="string">
            <text:p>СТРЕЛЬНИКОВА ОЛЬГА</text:p>
            <text:p>ЗАВАРУХИНА ИРИН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53504" calcext:value-type="float">
            <text:p>53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31541109&amp;find=yes" xlink:type="simple">205393054</text:a></text:p>
          </table:table-cell>
          <table:table-cell table:style-name="ce70" office:value-type="string" calcext:value-type="string">
            <text:p>ТОЛМАЧЕВ ЮРИЙ</text:p>
            <text:p>ФРОЛОВ АЛЕКСАНДР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25237978&amp;find=yes" xlink:type="simple">205372758</text:a></text:p>
          </table:table-cell>
          <table:table-cell table:style-name="ce70" office:value-type="string" calcext:value-type="string">
            <text:p>АБРАМЕНКО АННА</text:p>
            <text:p>АБРАМЕНКО ИРИНА</text:p>
          </table:table-cell>
          <table:table-cell office:value-type="date" office:date-value="2015-06-28" calcext:value-type="date">
            <text:p>28.06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8722232&amp;find=yes" xlink:type="simple">205397732</text:a></text:p>
          </table:table-cell>
          <table:table-cell table:style-name="ce70" office:value-type="string" calcext:value-type="string">
            <text:p>СУРОВА НАТАЛЬЯ</text:p>
            <text:p>СУРОВ ВИКТОР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433763653&amp;find=yes" xlink:type="simple">205397133</text:a></text:p>
          </table:table-cell>
          <table:table-cell office:value-type="string" calcext:value-type="string">
            <text:p>ЛОЖКИНА ОЛЬГА</text:p>
            <text:p>ЛОЖКИН ИГОРЬ</text:p>
            <text:p>ЛОЖКИН ОЛЕГ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33465666&amp;find=yes" xlink:type="simple">205398181</text:a></text:p>
          </table:table-cell>
          <table:table-cell office:value-type="string" calcext:value-type="string">
            <text:p>ТИТОВ ДМИТРИЙ</text:p>
            <text:p>ТЕПЛОВА ЖАН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33358545&amp;find=yes" xlink:type="simple">205397645</text:a></text:p>
          </table:table-cell>
          <table:table-cell table:style-name="ce70" office:value-type="string" calcext:value-type="string">
            <text:p>ГАВРИНА ТАТЬЯНА</text:p>
            <text:p>БРАЖНИКОВА НАТАЛЬЯ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8606647&amp;find=yes" xlink:type="simple">205396567</text:a></text:p>
          </table:table-cell>
          <table:table-cell table:style-name="ce70" office:value-type="string" calcext:value-type="string">
            <text:p>НИКУЛИН СЕРГЕЙ</text:p>
            <text:p>КУЗНЕЦОВА ИРИ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30102877&amp;find=yes" xlink:type="simple">205398007</text:a></text:p>
          </table:table-cell>
          <table:table-cell office:value-type="string" calcext:value-type="string">
            <text:p>ШАБУНИН АЛЕКСЕЙ</text:p>
            <text:p>ШАБУНИН НИКИТ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33239015&amp;find=yes" xlink:type="simple">205397985</text:a></text:p>
          </table:table-cell>
          <table:table-cell office:value-type="string" calcext:value-type="string">
            <text:p>ПРОНИЩЕВА ГАЛИНА</text:p>
            <text:p>ПЕЛЕВИНА ВИКТОРИЯ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284407222&amp;find=yes" xlink:type="simple">105385357</text:a></text:p>
          </table:table-cell>
          <table:table-cell table:style-name="ce66" office:value-type="string" calcext:value-type="string">
            <text:p>ТАРАСЕНКО ВАСИЛИЙ</text:p>
            <text:p>ТАРАСЕНКО МАРИНА</text:p>
            <text:p>ТАРАСЕНКО УЛЬЯ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27894949&amp;find=yes" xlink:type="simple">205397644</text:a></text:p>
          </table:table-cell>
          <table:table-cell office:value-type="string" calcext:value-type="string">
            <text:p>ШУТАС ДМИТРИЙ</text:p>
            <text:p>ШУТАС ЕЛЕ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82162676&amp;find=yes" xlink:type="simple">205398186</text:a></text:p>
          </table:table-cell>
          <table:table-cell office:value-type="string" calcext:value-type="string">
            <text:p>БЕЛЯРОВ МИХАИЛ</text:p>
            <text:p>ЗАБРУДСКАЯ ТАТЬЯ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82">
          <table:table-cell/>
          <table:table-cell office:value-type="string" calcext:value-type="string">
            <text:p><text:a xlink:href="https://internal.bgoperator.ru/tozaya?idTour=104415064829224961&amp;find=yes" xlink:type="simple">205397131</text:a></text:p>
          </table:table-cell>
          <table:table-cell table:style-name="ce66" office:value-type="string" calcext:value-type="string">
            <text:p>ВОРОБЬЕВ АЛЕКСАНДР</text:p>
            <text:p>ВОРОБЬЕВА ОЛЬГ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31008" calcext:value-type="float">
            <text:p>310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7807392&amp;find=yes" xlink:type="simple">205380737</text:a></text:p>
          </table:table-cell>
          <table:table-cell table:style-name="ce69" office:value-type="string" calcext:value-type="string">
            <text:p>ПРОСВИРНИН АНАТОЛИЙ</text:p>
            <text:p>ПРОСВИРНИНА ЛЮБОВЬ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5871011&amp;find=yes" xlink:type="simple">205387426</text:a></text:p>
          </table:table-cell>
          <table:table-cell table:style-name="ce66" office:value-type="string" calcext:value-type="string">
            <text:p>СТАНКЕВИЧ ОЛЬГА</text:p>
            <text:p>ШУЛЬГИНА АЛИ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37408" calcext:value-type="float">
            <text:p>37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30172487&amp;find=yes" xlink:type="simple">205394702</text:a></text:p>
          </table:table-cell>
          <table:table-cell office:value-type="string" calcext:value-type="string">
            <text:p>ПАВЛОВ АЛЕКСАНДР</text:p>
            <text:p>ГЛАДИЛИНА ЮЛИЯ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64282659062&amp;find=yes" xlink:type="simple">205394827</text:a></text:p>
          </table:table-cell>
          <table:table-cell table:style-name="ce69" office:value-type="string" calcext:value-type="string">
            <text:p>РУДАКОВА ОЛЬГА</text:p>
            <text:p>АРХИПОВ ИВАН</text:p>
            <text:p>МАТВИЙЧУК АННА</text:p>
            <text:p>РЫЧАГОВА ЕКАТЕРИ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54264" calcext:value-type="float">
            <text:p>54264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64529826095&amp;find=yes" xlink:type="simple">105375760</text:a></text:p>
          </table:table-cell>
          <table:table-cell table:style-name="ce69" office:value-type="string" calcext:value-type="string">
            <text:p>КУЗЬМИН МАКСИМ</text:p>
            <text:p>ТЕРПИГОРЬЕВА ЮЛИЯ</text:p>
            <text:p>КУЗЬМИНА ЕЛЕНА</text:p>
            <text:p>МЕЛЕХИНА ЕЛЕ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54264" calcext:value-type="float">
            <text:p>542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81060803&amp;find=yes" xlink:type="simple">205389978</text:a></text:p>
          </table:table-cell>
          <table:table-cell office:value-type="string" calcext:value-type="string">
            <text:p>КРАЮШКИН ДМИТРИЙ</text:p>
            <text:p>ШУМЕЙКО КРИСТИ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46816" calcext:value-type="float">
            <text:p>4681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8405631&amp;find=yes" xlink:type="simple">205397801</text:a></text:p>
          </table:table-cell>
          <table:table-cell table:style-name="ce70" office:value-type="string" calcext:value-type="string">
            <text:p>БЛИНОВ ДМИТРИЙ</text:p>
            <text:p>БЛИНОВА КАРОЛИ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9799581&amp;find=yes" xlink:type="simple">205394036</text:a></text:p>
          </table:table-cell>
          <table:table-cell table:style-name="ce66" office:value-type="string" calcext:value-type="string">
            <text:p>ДМИТРЕНКО СВЕТЛАНА</text:p>
            <text:p>ДМИТРЕНКО АНДРЕЙ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7295365&amp;find=yes" xlink:type="simple">205393430</text:a></text:p>
          </table:table-cell>
          <table:table-cell office:value-type="string" calcext:value-type="string">
            <text:p>ДУБЕНКОВ АЛЕКСАНДР</text:p>
            <text:p>ЧАЛЕНКОВА АРИ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8424571&amp;find=yes" xlink:type="simple">105384246</text:a></text:p>
          </table:table-cell>
          <table:table-cell office:value-type="string" calcext:value-type="string">
            <text:p>ЧЕКМАЕВ НИКОЛАЙ</text:p>
            <text:p>ЧЕКМАЕВА АН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76554803&amp;find=yes" xlink:type="simple">205363618</text:a></text:p>
          </table:table-cell>
          <table:table-cell table:style-name="ce66" office:value-type="string" calcext:value-type="string">
            <text:p>НИКИШИН АНДРЕЙ</text:p>
            <text:p>МИРОНОВА ЮЛИА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8543086&amp;find=yes" xlink:type="simple">105384386</text:a></text:p>
          </table:table-cell>
          <table:table-cell table:style-name="ce70" office:value-type="string" calcext:value-type="string">
            <text:p>КАЛАШНИКОВ АНДРЕЙ</text:p>
            <text:p>КАЛАШНИКОВА ЭК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6752" calcext:value-type="float">
            <text:p>26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7092212&amp;find=yes" xlink:type="simple">205393217</text:a></text:p>
          </table:table-cell>
          <table:table-cell table:style-name="ce70" office:value-type="string" calcext:value-type="string">
            <text:p>НЕЯЗОВ ОЛЕГ</text:p>
            <text:p>ИГОНИНА НАТАЛЬЯ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9533881&amp;find=yes" xlink:type="simple">205392671</text:a></text:p>
          </table:table-cell>
          <table:table-cell table:style-name="ce70" office:value-type="string" calcext:value-type="string">
            <text:p>БУГАЕВ ВЛАДИМИР</text:p>
            <text:p>ПРОХОРОВА ГАЛИН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884579996&amp;find=yes" xlink:type="simple">105385521</text:a></text:p>
          </table:table-cell>
          <table:table-cell table:style-name="ce69" office:value-type="string" calcext:value-type="string">
            <text:p>ТРЕНКЕНШУ ОКСАНА</text:p>
            <text:p>ТРЕНКЕНШУ МАКСИМ</text:p>
            <text:p>ТРЕНКЕНШУ КИРИЛЛ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6688" calcext:value-type="float">
            <text:p>66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9651967&amp;find=yes" xlink:type="simple">105386932</text:a></text:p>
          </table:table-cell>
          <table:table-cell table:style-name="ce66" office:value-type="string" calcext:value-type="string">
            <text:p>БЕЛАЛОВА АРИНА</text:p>
            <text:p>БЕЛАЛОВА ОЛЬГА</text:p>
          </table:table-cell>
          <table:table-cell office:value-type="date" office:date-value="2015-06-29" calcext:value-type="date">
            <text:p>29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7752" calcext:value-type="float">
            <text:p>7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33087606&amp;find=yes" xlink:type="simple">205397161</text:a></text:p>
          </table:table-cell>
          <table:table-cell table:style-name="ce66" office:value-type="string" calcext:value-type="string">
            <text:p>ИГНАТОВА АЛЛА</text:p>
            <text:p>СОЗОНОВА ЕЛЕ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31759188&amp;find=yes" xlink:type="simple">205397238</text:a></text:p>
          </table:table-cell>
          <table:table-cell table:style-name="ce70" office:value-type="string" calcext:value-type="string">
            <text:p>ЛАПИН СЕРГЕЙ</text:p>
            <text:p>ЛАПИНА СВЕТЛА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83">
          <table:table-cell/>
          <table:table-cell office:value-type="string" calcext:value-type="string">
            <text:p><text:a xlink:href="https://internal.bgoperator.ru/tozaya?idTour=104415064283912282&amp;find=yes" xlink:type="simple">205397652</text:a></text:p>
          </table:table-cell>
          <table:table-cell table:style-name="ce70" office:value-type="string" calcext:value-type="string">
            <text:p>ПРОВОТОРОВА СВЕТЛАНА</text:p>
            <text:p>ПРОВОТОРОВ СТАНИСЛАВ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29796578&amp;find=yes" xlink:type="simple">205398108</text:a></text:p>
          </table:table-cell>
          <table:table-cell table:style-name="ce66" office:value-type="string" calcext:value-type="string">
            <text:p>ИБРАГИМОВ АЛЬФИЗ</text:p>
            <text:p>ИБРАГИМОВА АЛЬБИ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7028370179&amp;find=yes" xlink:type="simple">205396574</text:a></text:p>
          </table:table-cell>
          <table:table-cell table:style-name="ce69" office:value-type="string" calcext:value-type="string">
            <text:p>ДРЕВИНА НАТАЛИЯ</text:p>
            <text:p>ДРЕВИН ЕГЕНИЙ</text:p>
            <text:p>ДРЕВИН АРТЕМ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8010971&amp;find=yes" xlink:type="simple">205397156</text:a></text:p>
          </table:table-cell>
          <table:table-cell table:style-name="ce66" office:value-type="string" calcext:value-type="string">
            <text:p>НАГОВИЦЫН РОМАН</text:p>
            <text:p>БЛИНОВА МАРИЯ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83401362&amp;find=yes" xlink:type="simple">205397842</text:a></text:p>
          </table:table-cell>
          <table:table-cell table:style-name="ce70" office:value-type="string" calcext:value-type="string">
            <text:p>АНДРЕЕВА ТАТЬЯНА</text:p>
            <text:p>АНДРЕЕВА ЭЛИ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83307883&amp;find=yes" xlink:type="simple">205396708</text:a></text:p>
          </table:table-cell>
          <table:table-cell table:style-name="ce70" office:value-type="string" calcext:value-type="string">
            <text:p>LYZENKO VOLODYMYR</text:p>
            <text:p>LYZENKO VLADISLAV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32914951&amp;find=yes" xlink:type="simple">205396846</text:a></text:p>
          </table:table-cell>
          <table:table-cell table:style-name="ce66" office:value-type="string" calcext:value-type="string">
            <text:p>МЕЖУЕВА ОКСАНА</text:p>
            <text:p>КАРАМНОВ АЛЕКСЕЙ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30858108&amp;find=yes" xlink:type="simple">205396888</text:a></text:p>
          </table:table-cell>
          <table:table-cell table:style-name="ce70" office:value-type="string" calcext:value-type="string">
            <text:p>ФЕДОРОВ ЕВГЕНИЙ</text:p>
            <text:p>ЦЫГАНОВА ЮЛИЯ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4301125&amp;find=yes" xlink:type="simple">205371485</text:a></text:p>
          </table:table-cell>
          <table:table-cell table:style-name="ce69" office:value-type="string" calcext:value-type="string">
            <text:p>СМАГИН ИЛЬЯ</text:p>
            <text:p>СТЕНЮШКИНА НАТАЛЬЯ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26752" calcext:value-type="float">
            <text:p>26752</text:p>
          </table:table-cell>
          <table:table-cell table:number-columns-repeated="2"/>
        </table:table-row>
        <table:table-row table:style-name="ro56">
          <table:table-cell/>
          <table:table-cell office:value-type="string" calcext:value-type="string">
            <text:p><text:a xlink:href="https://internal.bgoperator.ru/tozaya?idTour=104415064229828877&amp;find=yes" xlink:type="simple">205396537</text:a></text:p>
          </table:table-cell>
          <table:table-cell table:style-name="ce70" office:value-type="string" calcext:value-type="string">
            <text:p>ЧУРАНОВ АНДРЕЙ</text:p>
            <text:p>ЧУРАНОВА ИРИ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10" calcext:value-type="date">
            <text:p>10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32739154&amp;find=yes" xlink:type="simple">105386524</text:a></text:p>
          </table:table-cell>
          <table:table-cell table:style-name="ce69" office:value-type="string" calcext:value-type="string">
            <text:p>ШИШМАНОВ АРКАДИЙ</text:p>
            <text:p>ШИШМАНОВ ХРИСТОФОР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11628" calcext:value-type="float">
            <text:p>1162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30584658&amp;find=yes" xlink:type="simple">205391333</text:a></text:p>
          </table:table-cell>
          <table:table-cell table:style-name="ce66" office:value-type="string" calcext:value-type="string">
            <text:p>ТРОИЦКИЙ АНДРЕЙ</text:p>
            <text:p>ПЕНКИНА СВЕТЛА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32064" calcext:value-type="float">
            <text:p>32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31703451&amp;find=yes" xlink:type="simple">205392036</text:a></text:p>
          </table:table-cell>
          <table:table-cell office:value-type="string" calcext:value-type="string">
            <text:p>ДЮЖОВ НИКОЛАЙ</text:p>
            <text:p>ДЮЖОВА СВЕТЛА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64227443127&amp;find=yes" xlink:type="simple">205393737</text:a></text:p>
          </table:table-cell>
          <table:table-cell table:style-name="ce66" office:value-type="string" calcext:value-type="string">
            <text:p>ЛЕВИЗ ЕЛЕ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64226582712&amp;find=yes" xlink:type="simple">205390677</text:a></text:p>
          </table:table-cell>
          <table:table-cell office:value-type="string" calcext:value-type="string">
            <text:p>СУЛЬКОВА НАТАЛЬЯ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83937023&amp;find=yes" xlink:type="simple">105375998</text:a></text:p>
          </table:table-cell>
          <table:table-cell table:style-name="ce69" office:value-type="string" calcext:value-type="string">
            <text:p>ДУДКО АННА</text:p>
            <text:p>ПАТЕНКО ОКСА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31746069&amp;find=yes" xlink:type="simple">205393809</text:a></text:p>
          </table:table-cell>
          <table:table-cell table:style-name="ce66" office:value-type="string" calcext:value-type="string">
            <text:p>ИЗЮМОВ АНДРЕЙ</text:p>
            <text:p>ДМИТРИЕВА ТАТЬЯ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10" calcext:value-type="date">
            <text:p>10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26473334&amp;find=yes" xlink:type="simple">205393179</text:a></text:p>
          </table:table-cell>
          <table:table-cell table:style-name="ce66" office:value-type="string" calcext:value-type="string">
            <text:p>КУЛИКОВ ДМИТРИЙ</text:p>
            <text:p>БОТИНА ЕЛЕ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10" calcext:value-type="date">
            <text:p>10.07.15</text:p>
          </table:table-cell>
          <table:table-cell table:number-columns-repeated="2" office:value-type="float" office:value="53440" calcext:value-type="float">
            <text:p>5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84644684&amp;find=yes" xlink:type="simple">205397344</text:a></text:p>
          </table:table-cell>
          <table:table-cell table:style-name="ce70" office:value-type="string" calcext:value-type="string">
            <text:p>МАШТАКОВ АЛЕКСАНДР</text:p>
            <text:p>МАЛИНСКАЯ ИЛЬМИР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13376" calcext:value-type="float">
            <text:p>133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28454659&amp;find=yes" xlink:type="simple">205396694</text:a></text:p>
          </table:table-cell>
          <table:table-cell table:style-name="ce66" office:value-type="string" calcext:value-type="string">
            <text:p>ГЛОДЯ ИННА</text:p>
            <text:p>ПОРШУКОВ АРТЕМ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5327411&amp;find=yes" xlink:type="simple">205383561</text:a></text:p>
          </table:table-cell>
          <table:table-cell table:style-name="ce66" office:value-type="string" calcext:value-type="string">
            <text:p>ШЕЙКИНА СВЕТЛАНА</text:p>
            <text:p>БЕЛЯЕВ ДМИТРИЙ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29607298&amp;find=yes" xlink:type="simple">205397053</text:a></text:p>
          </table:table-cell>
          <table:table-cell office:value-type="string" calcext:value-type="string">
            <text:p>НОВИКОВА ЖАННА</text:p>
            <text:p>ШВЕЦОВ АНДРЕЙ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46816" calcext:value-type="float">
            <text:p>4681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8291207&amp;find=yes" xlink:type="simple">205393527</text:a></text:p>
          </table:table-cell>
          <table:table-cell table:style-name="ce66" office:value-type="string" calcext:value-type="string">
            <text:p>НЕДОРУБ ИРИНА</text:p>
            <text:p>НЕДОРУБ ВЕРОНИК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67031735609&amp;find=yes" xlink:type="simple">205393919</text:a></text:p>
          </table:table-cell>
          <table:table-cell table:style-name="ce66" office:value-type="string" calcext:value-type="string">
            <text:p>ГЛАДКОВ АЛЕКСЕЙ</text:p>
            <text:p>КОНОВАЛОВА ЕКАТЕРИНА</text:p>
            <text:p>ГЛАДКОВ ЕЛИСЕЙ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30952" calcext:value-type="float">
            <text:p>309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431375258&amp;find=yes" xlink:type="simple">205395418</text:a></text:p>
          </table:table-cell>
          <table:table-cell table:style-name="ce69" office:value-type="string" calcext:value-type="string">
            <text:p>КОБЕЛЕВА ВИКТОРИЯ</text:p>
            <text:p>КОБЕЛЕВА МАРИ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8388025&amp;find=yes" xlink:type="simple">205397030</text:a></text:p>
          </table:table-cell>
          <table:table-cell table:style-name="ce69" office:value-type="string" calcext:value-type="string">
            <text:p>ГАВРИЛЕНКО ОЛЕСЯ</text:p>
            <text:p>БОГАЧЕНКО РОМАН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227771457&amp;find=yes" xlink:type="simple">205396087</text:a></text:p>
          </table:table-cell>
          <table:table-cell table:style-name="ce66" office:value-type="string" calcext:value-type="string">
            <text:p>СОРОКА ЛЮДМИЛА</text:p>
            <text:p>СОРОКА ЕЛЕ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64827732826&amp;find=yes" xlink:type="simple">205395716</text:a></text:p>
          </table:table-cell>
          <table:table-cell table:style-name="ce69" office:value-type="string" calcext:value-type="string">
            <text:p>ИВАНЮК АНДРЕЙ</text:p>
            <text:p>ИВАНЮК ВАЛЕРИЯ</text:p>
            <text:p>ИВАНЮК АЛЕКСЕЙ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50388" calcext:value-type="float">
            <text:p>503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829763841&amp;find=yes" xlink:type="simple">105386946</text:a></text:p>
          </table:table-cell>
          <table:table-cell table:style-name="ce69" office:value-type="string" calcext:value-type="string">
            <text:p>КЛОПОВСКАЯ ОЛЬГА</text:p>
            <text:p>МАЛОРОДНОВА ЮЛИЯ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7081552244&amp;find=yes" xlink:type="simple">105387484</text:a></text:p>
          </table:table-cell>
          <table:table-cell table:style-name="ce66" office:value-type="string" calcext:value-type="string">
            <text:p>АЛЕКСЕЕВ ДЕНИС</text:p>
            <text:p>АКСЕНЕНКО АНАСТАСИЯ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3344" calcext:value-type="float">
            <text:p>334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64528568785&amp;find=yes" xlink:type="simple">105386900</text:a></text:p>
          </table:table-cell>
          <table:table-cell table:style-name="ce66" office:value-type="string" calcext:value-type="string">
            <text:p>ВАРВАРИНА ЮЛИЯ</text:p>
            <text:p>РОЖКОВА ТАТЬЯНА</text:p>
          </table:table-cell>
          <table:table-cell office:value-type="date" office:date-value="2015-06-30" calcext:value-type="date">
            <text:p>30.06.15</text:p>
          </table:table-cell>
          <table:table-cell office:value-type="date" office:date-value="2015-07-01" calcext:value-type="date">
            <text:p>01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4102194&amp;find=yes" xlink:type="simple">205408884</text:a></text:p>
          </table:table-cell>
          <table:table-cell office:value-type="string" calcext:value-type="string">
            <text:p>ЗАХАРОВА ЛЮБОВЬ</text:p>
            <text:p>ЗАХАРОВА МАРИЯ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29380" calcext:value-type="float">
            <text:p>2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3114643&amp;find=yes" xlink:type="simple">205422313</text:a></text:p>
          </table:table-cell>
          <table:table-cell table:style-name="ce66" office:value-type="string" calcext:value-type="string">
            <text:p>ТРОФИМОВ МАКСИМ</text:p>
            <text:p>ТАРАСЮК ВАЛЕРИЯ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10" calcext:value-type="date">
            <text:p>10.07.15</text:p>
          </table:table-cell>
          <table:table-cell table:number-columns-repeated="2" office:value-type="float" office:value="34884" calcext:value-type="float">
            <text:p>3488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27653338&amp;find=yes" xlink:type="simple">105401618</text:a></text:p>
          </table:table-cell>
          <table:table-cell table:style-name="ce70" office:value-type="string" calcext:value-type="string">
            <text:p>КОЛЕСНИКОВ АЛЬБЕРТ</text:p>
            <text:p>БЫСТРОВА ЕЛЕНА</text:p>
            <text:p>КОЛЕСНИКОВ МАТВЕЙ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50388" calcext:value-type="float">
            <text:p>503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9671537&amp;find=yes" xlink:type="simple">205436337</text:a></text:p>
          </table:table-cell>
          <table:table-cell table:style-name="ce70" office:value-type="string" calcext:value-type="string">
            <text:p>КУЩЕНКО СЕРГЕЙ</text:p>
            <text:p>РУДОМЕТОВА НАТАЛЬЯ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1121008&amp;find=yes" xlink:type="simple">205436138</text:a></text:p>
          </table:table-cell>
          <table:table-cell office:value-type="string" calcext:value-type="string">
            <text:p>ЩЕРБАКОВА ЮЛИЯ</text:p>
            <text:p>СЕЛЕЗНЕВ ЕГОР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536565&amp;find=yes" xlink:type="simple">105403885</text:a></text:p>
          </table:table-cell>
          <table:table-cell table:style-name="ce69" office:value-type="string" calcext:value-type="string">
            <text:p>МАМАЕВ АНДРЕЙ</text:p>
            <text:p>САВКИНА МАРИЯ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7752" calcext:value-type="float">
            <text:p>7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8122989&amp;find=yes" xlink:type="simple">105403569</text:a></text:p>
          </table:table-cell>
          <table:table-cell table:style-name="ce69" office:value-type="string" calcext:value-type="string">
            <text:p>ГАЙНУЛЛИНА АЙГУЛЬ</text:p>
            <text:p>MICHINA VERONICA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7752" calcext:value-type="float">
            <text:p>775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25163910&amp;find=yes" xlink:type="simple">205417770</text:a></text:p>
          </table:table-cell>
          <table:table-cell table:style-name="ce70" office:value-type="string" calcext:value-type="string">
            <text:p>ТОКАРЕВА АЛЛА</text:p>
            <text:p>ХАХУЛИН ОЛЕГ</text:p>
            <text:p>ХАХУЛИН ЕВГЕНИЙ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10" calcext:value-type="date">
            <text:p>10.07.15</text:p>
          </table:table-cell>
          <table:table-cell table:number-columns-repeated="2" office:value-type="float" office:value="36396" calcext:value-type="float">
            <text:p>363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4809284&amp;find=yes" xlink:type="simple">205435944</text:a></text:p>
          </table:table-cell>
          <table:table-cell table:style-name="ce70" office:value-type="string" calcext:value-type="string">
            <text:p>АРУТЮНОВА ОЛЬГА</text:p>
            <text:p>АРУТЮНОВА МИЛАНА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3084384&amp;find=yes" xlink:type="simple">205426954</text:a></text:p>
          </table:table-cell>
          <table:table-cell table:style-name="ce70" office:value-type="string" calcext:value-type="string">
            <text:p>ДОМУР-ООЛ ДЕМИР</text:p>
            <text:p>ДОМУР-ООЛ ЧОЙГАНА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10" calcext:value-type="date">
            <text:p>10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9655497&amp;find=yes" xlink:type="simple">105402402</text:a></text:p>
          </table:table-cell>
          <table:table-cell table:style-name="ce70" office:value-type="string" calcext:value-type="string">
            <text:p>НЕДЕЛЯ ВЛАДИМИР</text:p>
            <text:p>НЕДЕЛЯ ТАТЬЯНА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1940004&amp;find=yes" xlink:type="simple">205435929</text:a></text:p>
          </table:table-cell>
          <table:table-cell table:style-name="ce66" office:value-type="string" calcext:value-type="string">
            <text:p>РАЙС МАРИНА</text:p>
            <text:p>РАЙС АЛЕКСАНДР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9000232&amp;find=yes" xlink:type="simple">205436867</text:a></text:p>
          </table:table-cell>
          <table:table-cell table:style-name="ce69" office:value-type="string" calcext:value-type="string">
            <text:p>РУДАК ЕВГЕНИЙ</text:p>
            <text:p>СТРИЖАКОВА ОЛЬГА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11628" calcext:value-type="float">
            <text:p>1162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28070489&amp;find=yes" xlink:type="simple">205436214</text:a></text:p>
          </table:table-cell>
          <table:table-cell table:style-name="ce70" office:value-type="string" calcext:value-type="string">
            <text:p>РОГОЗИН СЕРГЕЙ</text:p>
            <text:p>РОГОЗИНА СЯИДА</text:p>
            <text:p>ПАНЧЕНКО БОГДАН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1085152&amp;find=yes" xlink:type="simple">205405767</text:a></text:p>
          </table:table-cell>
          <table:table-cell office:value-type="string" calcext:value-type="string">
            <text:p>ДЕРЯБИН НИКОЛАЙ</text:p>
            <text:p>ДЕРЯБИНА МАРИНА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31033539&amp;find=yes" xlink:type="simple">205419739</text:a></text:p>
          </table:table-cell>
          <table:table-cell table:style-name="ce69" office:value-type="string" calcext:value-type="string">
            <text:p>ЛАЗАРЕВ РОБЕРТ</text:p>
            <text:p>ЛАЗАРЕВА АЙГУЛЬ</text:p>
            <text:p>ЛАЗАРЕВ ДАНИС</text:p>
          </table:table-cell>
          <table:table-cell office:value-type="date" office:date-value="2015-07-01" calcext:value-type="date">
            <text:p>01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38690" calcext:value-type="float">
            <text:p>3869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1764664&amp;find=yes" xlink:type="simple">105403909</text:a></text:p>
          </table:table-cell>
          <table:table-cell table:style-name="ce70" office:value-type="string" calcext:value-type="string">
            <text:p>АЛЕКСЕЕВ ДЕНИС</text:p>
            <text:p>АКСЕНЕНКО АНАСТАСИЯ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3106969&amp;find=yes" xlink:type="simple">105404179</text:a></text:p>
          </table:table-cell>
          <table:table-cell table:style-name="ce69" office:value-type="string" calcext:value-type="string">
            <text:p>LIKHACHOVA SLAVINA</text:p>
            <text:p>ГЛАДЫРЕВА ЮЛИЯ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319077&amp;find=yes" xlink:type="simple">105404327</text:a></text:p>
          </table:table-cell>
          <table:table-cell table:style-name="ce69" office:value-type="string" calcext:value-type="string">
            <text:p>ГАЛКИН ЕВГЕНИЙ</text:p>
            <text:p>МЕРДЕЕВА АНН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29282118&amp;find=yes" xlink:type="simple">205435838</text:a></text:p>
          </table:table-cell>
          <table:table-cell office:value-type="string" calcext:value-type="string">
            <text:p>СОППА ТАТЬЯНА</text:p>
            <text:p>ЧЕРНЯКОВА ЛЮДМИЛ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19380" calcext:value-type="float">
            <text:p>1938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27846414&amp;find=yes" xlink:type="simple">205435899</text:a></text:p>
          </table:table-cell>
          <table:table-cell table:style-name="ce70" office:value-type="string" calcext:value-type="string">
            <text:p>КИСЕЛЕВ ДМИТРИЙ</text:p>
            <text:p>ДЕГТЯРЕВА ТАТЬЯНА</text:p>
            <text:p>КИСЕЛЕВ МАКСИМ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148370&amp;find=yes" xlink:type="simple">205436150</text:a></text:p>
          </table:table-cell>
          <table:table-cell table:style-name="ce70" office:value-type="string" calcext:value-type="string">
            <text:p>ДЕЕВА ФАИНА</text:p>
            <text:p>ДЕЕВ ГЕННАДИЙ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357811&amp;find=yes" xlink:type="simple">105404331</text:a></text:p>
          </table:table-cell>
          <table:table-cell table:style-name="ce69" office:value-type="string" calcext:value-type="string">
            <text:p>САЛКУЦАН КРИСТИНА</text:p>
            <text:p>ИЛИЕВ НИКОЛАЙ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7752" calcext:value-type="float">
            <text:p>7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3427430&amp;find=yes" xlink:type="simple">105404075</text:a></text:p>
          </table:table-cell>
          <table:table-cell table:style-name="ce70" office:value-type="string" calcext:value-type="string">
            <text:p>КАЗАРИНА АННА</text:p>
            <text:p>ЛОПАТИН ИЛЬЯ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9601041&amp;find=yes" xlink:type="simple">105403766</text:a></text:p>
          </table:table-cell>
          <table:table-cell table:style-name="ce69" office:value-type="string" calcext:value-type="string">
            <text:p>НЕФЕДОВ СЕРГЕЙ</text:p>
            <text:p>НЕФЕДОВА ЭЛЕОНОР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147070&amp;find=yes" xlink:type="simple">205436140</text:a></text:p>
          </table:table-cell>
          <table:table-cell table:style-name="ce70" office:value-type="string" calcext:value-type="string">
            <text:p>КОВАЛЕВ АЛЕКСАНДР</text:p>
            <text:p>КОВАЛЕВА АЛЛ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11628" calcext:value-type="float">
            <text:p>1162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2136893&amp;find=yes" xlink:type="simple">205432938</text:a></text:p>
          </table:table-cell>
          <table:table-cell table:style-name="ce66" office:value-type="string" calcext:value-type="string">
            <text:p>МИШУРА АЛЕКСЕЙ</text:p>
            <text:p>КОЛДАЕВА АНН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6731474&amp;find=yes" xlink:type="simple">205428984</text:a></text:p>
          </table:table-cell>
          <table:table-cell table:style-name="ce70" office:value-type="string" calcext:value-type="string">
            <text:p>БОРИСОВА ИРИНА</text:p>
            <text:p>БОРИСОВА ТАТЬЯН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25162950&amp;find=yes" xlink:type="simple">205421675</text:a></text:p>
          </table:table-cell>
          <table:table-cell table:style-name="ce66" office:value-type="string" calcext:value-type="string">
            <text:p>ГОРБАЧИК ВЛАДИМИР</text:p>
            <text:p>ГОРБАЧИК ЕЛЕНА</text:p>
            <text:p>КОЧЕРЖИНСКИЙ АНДРЕЙ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27083" calcext:value-type="float">
            <text:p>27083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8855452&amp;find=yes" xlink:type="simple">205433027</text:a></text:p>
          </table:table-cell>
          <table:table-cell office:value-type="string" calcext:value-type="string">
            <text:p>ЧЕБОТАРЕВ РОМАН</text:p>
            <text:p>СОЛДАТОВА ОЛЬГ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41132" calcext:value-type="float">
            <text:p>41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5074643&amp;find=yes" xlink:type="simple">205432003</text:a></text:p>
          </table:table-cell>
          <table:table-cell table:style-name="ce69" office:value-type="string" calcext:value-type="string">
            <text:p>НИКИШИНА ВЕРА</text:p>
            <text:p>НИКИШИНА ЕКАТЕРИН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0988756&amp;find=yes" xlink:type="simple">205433091</text:a></text:p>
          </table:table-cell>
          <table:table-cell table:style-name="ce66" office:value-type="string" calcext:value-type="string">
            <text:p>ГЛУШКОВА НАТАЛЬЯ</text:p>
            <text:p>СЕМЕНОВЫХ ИРИН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10" calcext:value-type="date">
            <text:p>10.07.15</text:p>
          </table:table-cell>
          <table:table-cell table:number-columns-repeated="2" office:value-type="float" office:value="31008" calcext:value-type="float">
            <text:p>310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3639453&amp;find=yes" xlink:type="simple">205434108</text:a></text:p>
          </table:table-cell>
          <table:table-cell table:style-name="ce70" office:value-type="string" calcext:value-type="string">
            <text:p>ЭЙЛЕР АННА</text:p>
            <text:p>КАЛАШНИКОВ ИВАН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27339118&amp;find=yes" xlink:type="simple">205425228</text:a></text:p>
          </table:table-cell>
          <table:table-cell office:value-type="string" calcext:value-type="string">
            <text:p>ТЕРЕНТЬЕВА НАТАЛЬЯ</text:p>
            <text:p>ТЕРЕНТЬЕВА ДАРЬЯ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28993968&amp;find=yes" xlink:type="simple">205425093</text:a></text:p>
          </table:table-cell>
          <table:table-cell table:style-name="ce66" office:value-type="string" calcext:value-type="string">
            <text:p>КУРЛЯНЧИК ВИКТОРИЯ</text:p>
            <text:p>ЕВДОМАЩЕНКО АЛЕКСЕЙ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7587529&amp;find=yes" xlink:type="simple">105403444</text:a></text:p>
          </table:table-cell>
          <table:table-cell table:style-name="ce70" office:value-type="string" calcext:value-type="string">
            <text:p>КОРОТКОВА А</text:p>
            <text:p>И В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1178391&amp;find=yes" xlink:type="simple">105403696</text:a></text:p>
          </table:table-cell>
          <table:table-cell table:style-name="ce69" office:value-type="string" calcext:value-type="string">
            <text:p>ИЩЕНКО ВАЛЕНТИНА</text:p>
            <text:p>КОРОТКОВА АЛИН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3" calcext:value-type="date">
            <text:p>03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3206826&amp;find=yes" xlink:type="simple">205413596</text:a></text:p>
          </table:table-cell>
          <table:table-cell table:style-name="ce66" office:value-type="string" calcext:value-type="string">
            <text:p>МАЛЫХИН ДМИТРИЙ</text:p>
            <text:p>МАЛЫХИНА ЯН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7">
          <table:table-cell/>
          <table:table-cell table:style-name="ce64" office:value-type="float" office:value="205436249" calcext:value-type="float">
            <text:p>205436249</text:p>
          </table:table-cell>
          <table:table-cell office:value-type="string" calcext:value-type="string">
            <text:p>НЕНЯЕВ АНТОН ЗАЙЦЕВА ЕКАТЕРИН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3344" calcext:value-type="float">
            <text:p>334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25623547&amp;find=yes" xlink:type="simple">205419217</text:a></text:p>
          </table:table-cell>
          <table:table-cell table:style-name="ce70" office:value-type="string" calcext:value-type="string">
            <text:p>ШИРЯЕВА ЛИЛИЯ</text:p>
            <text:p>ГОСЬКОВ СЕРГЕЙ</text:p>
            <text:p>ШИРЯЕВ АЛЕКСАНДР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45760" calcext:value-type="float">
            <text:p>45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7888434&amp;find=yes" xlink:type="simple">105403709</text:a></text:p>
          </table:table-cell>
          <table:table-cell office:value-type="string" calcext:value-type="string">
            <text:p>МИКИТЮК ЛАРИСА</text:p>
            <text:p>СВЕНТИЛОВ СЕРГЕЙ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7752" calcext:value-type="float">
            <text:p>7752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7031992554&amp;find=yes" xlink:type="simple">205432319</text:a></text:p>
          </table:table-cell>
          <table:table-cell table:style-name="ce69" office:value-type="string" calcext:value-type="string">
            <text:p>НЕХВЕДОВИЧ МАРИНА</text:p>
            <text:p>НЕХВЕДОВИЧ ИРИНА</text:p>
            <text:p>НЕХВЕДОВИЧ МАРГАРИТ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2118451&amp;find=yes" xlink:type="simple">205430256</text:a></text:p>
          </table:table-cell>
          <table:table-cell table:style-name="ce66" office:value-type="string" calcext:value-type="string">
            <text:p>БОРЗОВА ИРИНА</text:p>
            <text:p>БОРЗОВ ДМИТРИЙ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82236520&amp;find=yes" xlink:type="simple">205433145</text:a></text:p>
          </table:table-cell>
          <table:table-cell table:style-name="ce66" office:value-type="string" calcext:value-type="string">
            <text:p>КОРНИЕНКО ТАТЬЯНА</text:p>
            <text:p>RASHKOVA ELENA</text:p>
            <text:p>ПОПОВА АЛЕКСАНДРА</text:p>
          </table:table-cell>
          <table:table-cell office:value-type="date" office:date-value="2015-07-02" calcext:value-type="date">
            <text:p>02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46512" calcext:value-type="float">
            <text:p>4651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523241&amp;find=yes" xlink:type="simple">205431391</text:a></text:p>
          </table:table-cell>
          <table:table-cell office:value-type="string" calcext:value-type="string">
            <text:p>МАЛЯВИНА ИННА</text:p>
            <text:p>МАЛЯВИНА ДАРЬЯ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859981&amp;find=yes" xlink:type="simple">205434791</text:a></text:p>
          </table:table-cell>
          <table:table-cell table:style-name="ce70" office:value-type="string" calcext:value-type="string">
            <text:p>ПОТАПОВ АЛЕКСЕЙ</text:p>
            <text:p>ПОТАПОВА ТАТЬЯНА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31504" calcext:value-type="float">
            <text:p>31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815931&amp;find=yes" xlink:type="simple">105404836</text:a></text:p>
          </table:table-cell>
          <table:table-cell table:style-name="ce69" office:value-type="string" calcext:value-type="string">
            <text:p>ГРИШИН ДМИТРИЙ</text:p>
            <text:p>НЕХАЕВА СОФЬЯ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7958555&amp;find=yes" xlink:type="simple">205436485</text:a></text:p>
          </table:table-cell>
          <table:table-cell table:style-name="ce70" office:value-type="string" calcext:value-type="string">
            <text:p>АНОХИНА НАТАЛЬЯ</text:p>
            <text:p>ЛАТЫШЕВ НИКОЛАЙ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6688" calcext:value-type="float">
            <text:p>66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0689499&amp;find=yes" xlink:type="simple">105403314</text:a></text:p>
          </table:table-cell>
          <table:table-cell table:style-name="ce66" office:value-type="string" calcext:value-type="string">
            <text:p>ГОСТЕВА НАДЕЖДА</text:p>
            <text:p>ВЕНИЧЕНКО ЮЛИЯ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7752" calcext:value-type="float">
            <text:p>7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7925949&amp;find=yes" xlink:type="simple">105403374</text:a></text:p>
          </table:table-cell>
          <table:table-cell office:value-type="string" calcext:value-type="string">
            <text:p>СОРОЧИНСКАЯ АННА</text:p>
            <text:p>ВЕРЕЩАГИНА АННА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6688" calcext:value-type="float">
            <text:p>66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200411&amp;find=yes" xlink:type="simple">205436436</text:a></text:p>
          </table:table-cell>
          <table:table-cell office:value-type="string" calcext:value-type="string">
            <text:p>МУХТАРОВА ТАЛИЯ</text:p>
            <text:p>МУХТАРОВА СОФИЯ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10" calcext:value-type="date">
            <text:p>10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2462354&amp;find=yes" xlink:type="simple">205434919</text:a></text:p>
          </table:table-cell>
          <table:table-cell office:value-type="string" calcext:value-type="string">
            <text:p>ЗДЕРЖИКОВА ТАТЬЯНА</text:p>
            <text:p>ЗДЕРЖИКОВА АННА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29146433&amp;find=yes" xlink:type="simple">205420798</text:a></text:p>
          </table:table-cell>
          <table:table-cell table:style-name="ce66" office:value-type="string" calcext:value-type="string">
            <text:p>СОРОКИН СЕРГЕЙ</text:p>
            <text:p>СОРОКИНА ОЛЬГА</text:p>
            <text:p>СОРОКИН АЛЕКСАНДР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10" calcext:value-type="date">
            <text:p>10.07.15</text:p>
          </table:table-cell>
          <table:table-cell table:number-columns-repeated="2" office:value-type="float" office:value="28308" calcext:value-type="float">
            <text:p>28308</text:p>
          </table:table-cell>
          <table:table-cell table:number-columns-repeated="2"/>
        </table:table-row>
        <table:table-row table:style-name="ro60">
          <table:table-cell/>
          <table:table-cell office:value-type="string" calcext:value-type="string">
            <text:p><text:a xlink:href="https://internal.bgoperator.ru/tozaya?idTour=104415077027556634&amp;find=yes" xlink:type="simple">205434784</text:a></text:p>
          </table:table-cell>
          <table:table-cell table:style-name="ce70" office:value-type="string" calcext:value-type="string">
            <text:p>ГОРОБЕЦ АЛЕКСАНДР</text:p>
            <text:p>ГОРОБЕЦ ЯНА</text:p>
            <text:p>ГОРОБЕЦ МАЙЯ</text:p>
            <text:p>ГОРОБЕЦ МАРИНА</text:p>
            <text:p>ГОРОБЕЦ МАТВЕЙ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100776" calcext:value-type="float">
            <text:p>1007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5048673&amp;find=yes" xlink:type="simple">105403438</text:a></text:p>
          </table:table-cell>
          <table:table-cell office:value-type="string" calcext:value-type="string">
            <text:p>СЛЕПОВА ЕЛЕНА</text:p>
            <text:p>ШАМЯН РАЧ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10032" calcext:value-type="float">
            <text:p>100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8555327&amp;find=yes" xlink:type="simple">105403357</text:a></text:p>
          </table:table-cell>
          <table:table-cell table:style-name="ce66" office:value-type="string" calcext:value-type="string">
            <text:p>ГЛАДКОВА АЛЬФИЯ</text:p>
            <text:p>ГЛАДКОВА СВЕТЛАНА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11628" calcext:value-type="float">
            <text:p>1162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9141819&amp;find=yes" xlink:type="simple">205435904</text:a></text:p>
          </table:table-cell>
          <table:table-cell table:style-name="ce70" office:value-type="string" calcext:value-type="string">
            <text:p>ГАНДОВА МАРИНА</text:p>
            <text:p>ГАНДОВ АНДРЕЙ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31008" calcext:value-type="float">
            <text:p>310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32884569&amp;find=yes" xlink:type="simple">205435784</text:a></text:p>
          </table:table-cell>
          <table:table-cell office:value-type="string" calcext:value-type="string">
            <text:p>АЛЕКСЕЕВА ЛЮДМИЛА</text:p>
            <text:p>АЛЕКСЕЕВ ВЛАДИМИР</text:p>
            <text:p>АЛЕКСЕЕВ НИКИТА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35208" calcext:value-type="float">
            <text:p>352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29227438&amp;find=yes" xlink:type="simple">205426598</text:a></text:p>
          </table:table-cell>
          <table:table-cell office:value-type="string" calcext:value-type="string">
            <text:p>МАКСИМОВА ОЛЬГА</text:p>
            <text:p>ТИШКОВА ВЕРА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48096" calcext:value-type="float">
            <text:p>48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1616083&amp;find=yes" xlink:type="simple">205425368</text:a></text:p>
          </table:table-cell>
          <table:table-cell office:value-type="string" calcext:value-type="string">
            <text:p>ШИШЛОВ СЕРГЕЙ</text:p>
            <text:p>СЕМЕНОВА НАТАЛЬЯ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7752" calcext:value-type="float">
            <text:p>7752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<text:a xlink:href="https://internal.bgoperator.ru/tozaya?idTour=104415074425328248&amp;find=yes" xlink:type="simple">105401388</text:a></text:p>
          </table:table-cell>
          <table:table-cell office:value-type="string" calcext:value-type="string">
            <text:p>БУРОБИН НИКИТА</text:p>
            <text:p>ДЕЙКУН СВЕТЛАНА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16720" calcext:value-type="float">
            <text:p>1672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3340269&amp;find=yes" xlink:type="simple">105405704</text:a></text:p>
          </table:table-cell>
          <table:table-cell table:style-name="ce69" office:value-type="string" calcext:value-type="string">
            <text:p>ШИШМАНОВ АРКАДИЙ</text:p>
            <text:p>ШИШМАНОВ ХРИСТОФОР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9843441&amp;find=yes" xlink:type="simple">105405866</text:a></text:p>
          </table:table-cell>
          <table:table-cell table:style-name="ce69" office:value-type="string" calcext:value-type="string">
            <text:p>КОЛЕСНИКОВ ДМИТРИЙ</text:p>
            <text:p>ТЕРЕНТЬЕВА МИЛЕНА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04" calcext:value-type="date">
            <text:p>04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26927865&amp;find=yes" xlink:type="simple">205427825</text:a></text:p>
          </table:table-cell>
          <table:table-cell office:value-type="string" calcext:value-type="string">
            <text:p>СВИРИДОВ РОМАН</text:p>
            <text:p>СВИРИДОВА АНАСТАСИЯ</text:p>
            <text:p>СВИРИДОВ ЕГОР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27442365&amp;find=yes" xlink:type="simple">205430710</text:a></text:p>
          </table:table-cell>
          <table:table-cell office:value-type="string" calcext:value-type="string">
            <text:p>ПРОНИН ВЛАДИМИР</text:p>
            <text:p>АЛИМОВА ЕВГЕНИЯ</text:p>
            <text:p>АЛИМОВ ЭДГАР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36396" calcext:value-type="float">
            <text:p>3639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27661365&amp;find=yes" xlink:type="simple">105402675</text:a></text:p>
          </table:table-cell>
          <table:table-cell table:style-name="ce69" office:value-type="string" calcext:value-type="string">
            <text:p>ФЕРКАЛЮК ЮРИЙ</text:p>
            <text:p>ФЕРКАЛЮК НАТАЛЬЯ</text:p>
            <text:p>ФЕРКАЛЮК ЮРИЙ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41184" calcext:value-type="float">
            <text:p>411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8062869&amp;find=yes" xlink:type="simple">205413464</text:a></text:p>
          </table:table-cell>
          <table:table-cell table:style-name="ce70" office:value-type="string" calcext:value-type="string">
            <text:p>ЖИГАРЕВ АЛЕКСЕЙ</text:p>
            <text:p>ЖИГАРЕВА АННА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79574984&amp;find=yes" xlink:type="simple">205411604</text:a></text:p>
          </table:table-cell>
          <table:table-cell table:style-name="ce66" office:value-type="string" calcext:value-type="string">
            <text:p>SALAMOV ROMAN</text:p>
            <text:p>ШЕРКУНОВА ЕЛИЗАВЕТА</text:p>
          </table:table-cell>
          <table:table-cell office:value-type="date" office:date-value="2015-07-03" calcext:value-type="date">
            <text:p>03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3616330&amp;find=yes" xlink:type="simple">105405420</text:a></text:p>
          </table:table-cell>
          <table:table-cell table:style-name="ce72" office:value-type="string" calcext:value-type="string">
            <text:p>КОЛЕСНИКОВ ДМИТРИЙ</text:p>
            <text:p>ТЕРЕНТЬЕВА МИЛЕН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6688" calcext:value-type="float">
            <text:p>66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3398015&amp;find=yes" xlink:type="simple">105404315</text:a></text:p>
          </table:table-cell>
          <table:table-cell office:value-type="string" calcext:value-type="string">
            <text:p>ТОЛСТОКОРОВ ПАВЕЛ</text:p>
            <text:p>ВОРОБЬЕВ ВЛАДИМИР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3344" calcext:value-type="float">
            <text:p>334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6718936&amp;find=yes" xlink:type="simple">105403411</text:a></text:p>
          </table:table-cell>
          <table:table-cell office:value-type="string" calcext:value-type="string">
            <text:p>ТКАЧЕВ АНТОН</text:p>
            <text:p>ТКАЧЕВ АНТОН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4990873&amp;find=yes" xlink:type="simple">105403353</text:a></text:p>
          </table:table-cell>
          <table:table-cell table:style-name="ce70" office:value-type="string" calcext:value-type="string">
            <text:p>ГАЙДИН СЕРГЕЙ</text:p>
            <text:p>ЛЮБЧЕНКО ОЛЬГ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1008981&amp;find=yes" xlink:type="simple">205436156</text:a></text:p>
          </table:table-cell>
          <table:table-cell table:style-name="ce66" office:value-type="string" calcext:value-type="string">
            <text:p>БОЧКАРЕВ АЛЕКСЕЙ</text:p>
            <text:p>УСОЛЬЦЕВА ТАТЬЯН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7758531&amp;find=yes" xlink:type="simple">205431751</text:a></text:p>
          </table:table-cell>
          <table:table-cell table:style-name="ce69" office:value-type="string" calcext:value-type="string">
            <text:p>ХОРЬКОВА ЕЛЕНА</text:p>
            <text:p>КУВШИНОВА ЕКАТЕРИН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15504" calcext:value-type="float">
            <text:p>1550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28889146&amp;find=yes" xlink:type="simple">105405561</text:a></text:p>
          </table:table-cell>
          <table:table-cell table:style-name="ce69" office:value-type="string" calcext:value-type="string">
            <text:p>БЕЛАЛОВ МИХАИЛ</text:p>
            <text:p>БЕЛАЛОВА ОЛЬГА</text:p>
            <text:p>БЕЛАЛОВА АРИН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16720" calcext:value-type="float">
            <text:p>1672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595586&amp;find=yes" xlink:type="simple">105403721</text:a></text:p>
          </table:table-cell>
          <table:table-cell office:value-type="string" calcext:value-type="string">
            <text:p>ВАСИЛЕНКО ЕЛЕНА</text:p>
            <text:p>ВАСИЛЕНКО ЕКАТЕРИН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16720" calcext:value-type="float">
            <text:p>1672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84459622&amp;find=yes" xlink:type="simple">205436812</text:a></text:p>
          </table:table-cell>
          <table:table-cell office:value-type="string" calcext:value-type="string">
            <text:p>ПРЕДКОВА ОЛЬГА</text:p>
            <text:p>ПРЕДКОВА СОФИЯ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2218158&amp;find=yes" xlink:type="simple">205436648</text:a></text:p>
          </table:table-cell>
          <table:table-cell office:value-type="string" calcext:value-type="string">
            <text:p>КАРПОВА ИРИНА</text:p>
            <text:p>КАРПОВ ВЛАДИМИР</text:p>
            <text:p>ПРЕДКОВА КСЕНИЯ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164335&amp;find=yes" xlink:type="simple">105404010</text:a></text:p>
          </table:table-cell>
          <table:table-cell table:style-name="ce69" office:value-type="string" calcext:value-type="string">
            <text:p>БЫКОВА ОЛЬГА</text:p>
            <text:p>ДВАЛИ ИРМ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6688" calcext:value-type="float">
            <text:p>66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7513529&amp;find=yes" xlink:type="simple">205435889</text:a></text:p>
          </table:table-cell>
          <table:table-cell table:style-name="ce70" office:value-type="string" calcext:value-type="string">
            <text:p>УСОЛЬЦЕВА ЕЛЕНА</text:p>
            <text:p>ШАЛИМОВ КИРИЛЛ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7752" calcext:value-type="float">
            <text:p>7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0985994&amp;find=yes" xlink:type="simple">105404014</text:a></text:p>
          </table:table-cell>
          <table:table-cell table:style-name="ce66" office:value-type="string" calcext:value-type="string">
            <text:p>ВЫСОЦКИЙ РОМАН</text:p>
            <text:p>МАЛИЦКАЯ ХРИСТИН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6688" calcext:value-type="float">
            <text:p>66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4897884&amp;find=yes" xlink:type="simple">205436364</text:a></text:p>
          </table:table-cell>
          <table:table-cell table:style-name="ce69" office:value-type="string" calcext:value-type="string">
            <text:p>КОЛГАНОВА ОЛЬГА</text:p>
            <text:p>КОЛГАНОВА ЯРОСЛАВ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81553756&amp;find=yes" xlink:type="simple">205398221</text:a></text:p>
          </table:table-cell>
          <table:table-cell table:style-name="ce69" office:value-type="string" calcext:value-type="string">
            <text:p>СКОРОБОГАТАЯ АЛЕНА</text:p>
            <text:p>СКОРОБОГАТЫЙ ОЛЕГ</text:p>
            <text:p>СКОРОБОГАТЫЙ МИХАИЛ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6589547&amp;find=yes" xlink:type="simple">205423702</text:a></text:p>
          </table:table-cell>
          <table:table-cell table:style-name="ce66" office:value-type="string" calcext:value-type="string">
            <text:p>ЖАРКИХ СЕРГЕЙ</text:p>
            <text:p>ЖАРКИХ НАТАЛЬЯ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82413322&amp;find=yes" xlink:type="simple">105402127</text:a></text:p>
          </table:table-cell>
          <table:table-cell office:value-type="string" calcext:value-type="string">
            <text:p>ГРЕТЧЕНКО ЕЛЕНА</text:p>
            <text:p>СМИРНОВА МАРИН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6409513&amp;find=yes" xlink:type="simple">205435573</text:a></text:p>
          </table:table-cell>
          <table:table-cell table:style-name="ce70" office:value-type="string" calcext:value-type="string">
            <text:p>ГРИГОРЬЕВ АЛЕКСЕЙ</text:p>
            <text:p>ГРИГОРЬЕВА НАТАЛИЯ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41132" calcext:value-type="float">
            <text:p>41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393205&amp;find=yes" xlink:type="simple">205432775</text:a></text:p>
          </table:table-cell>
          <table:table-cell table:style-name="ce69" office:value-type="string" calcext:value-type="string">
            <text:p>ВАСИЛЬЕВА НАТАЛЬЯ</text:p>
            <text:p>ПОЛЕШУК ЕЛЕН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41132" calcext:value-type="float">
            <text:p>41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28233234&amp;find=yes" xlink:type="simple">205437914</text:a></text:p>
          </table:table-cell>
          <table:table-cell table:style-name="ce69" office:value-type="string" calcext:value-type="string">
            <text:p>ГЕРАСИМЕНКО АЛЕКСАНДР</text:p>
            <text:p>ЗАБАРА ДАРЬЯ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813805&amp;find=yes" xlink:type="simple">205435220</text:a></text:p>
          </table:table-cell>
          <table:table-cell office:value-type="string" calcext:value-type="string">
            <text:p>АБРАМОВ ПАВЕЛ</text:p>
            <text:p>АБРАМОВ ДАНИЛ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3288345&amp;find=yes" xlink:type="simple">105403090</text:a></text:p>
          </table:table-cell>
          <table:table-cell table:style-name="ce69" office:value-type="string" calcext:value-type="string">
            <text:p>ИВАНОВ ОЛЕГ</text:p>
            <text:p>ВАСИЛЬЕВА ЕВГЕНИЯ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2712320&amp;find=yes" xlink:type="simple">205436075</text:a></text:p>
          </table:table-cell>
          <table:table-cell table:style-name="ce66" office:value-type="string" calcext:value-type="string">
            <text:p>ЧЕРНОВАЛОВА ОЛЬГА</text:p>
            <text:p>ДАНЕНКО ГАЛИН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282351542&amp;find=yes" xlink:type="simple">205432182</text:a></text:p>
          </table:table-cell>
          <table:table-cell table:style-name="ce69" office:value-type="string" calcext:value-type="string">
            <text:p>ГИЛЕВ ОЛЕГ</text:p>
            <text:p>ГИЛЕВА ОЛЬГА</text:p>
            <text:p>БЫВАЛЬЦЕВА ТАТЬЯНА</text:p>
            <text:p>ГИЛЕВ РОМАН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54264" calcext:value-type="float">
            <text:p>5426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28286757&amp;find=yes" xlink:type="simple">205398067</text:a></text:p>
          </table:table-cell>
          <table:table-cell table:style-name="ce69" office:value-type="string" calcext:value-type="string">
            <text:p>МУСТАФАЕВА САИДА</text:p>
            <text:p>МУСТАФАЕВ САЛИМ</text:p>
            <text:p>МУСТАФАЕВ ИСМАИЛ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60">
          <table:table-cell/>
          <table:table-cell office:value-type="string" calcext:value-type="string">
            <text:p><text:a xlink:href="https://internal.bgoperator.ru/tozaya?idTour=104415074431412558&amp;find=yes" xlink:type="simple">205432198</text:a></text:p>
          </table:table-cell>
          <table:table-cell table:style-name="ce69" office:value-type="string" calcext:value-type="string">
            <text:p>БЕЛЯНЦЕВ СЕРГЕЙ</text:p>
            <text:p>БЕЛЯНЦЕВА НАТАЛЬЯ</text:p>
            <text:p>БЕЛЯНЦЕВ СЕРГЕЙ</text:p>
            <text:p>ИСАЕВ ДМИТРИЙ</text:p>
            <text:p>ИСАЕВА АНН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94164" calcext:value-type="float">
            <text:p>941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1281164&amp;find=yes" xlink:type="simple">205434019</text:a></text:p>
          </table:table-cell>
          <table:table-cell office:value-type="string" calcext:value-type="string">
            <text:p>ШИРИНКИН НИКОЛАЙ</text:p>
            <text:p>БАЛАШОВА ЛАРИС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50160" calcext:value-type="float">
            <text:p>501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7915514&amp;find=yes" xlink:type="simple">105403454</text:a></text:p>
          </table:table-cell>
          <table:table-cell table:style-name="ce72" office:value-type="string" calcext:value-type="string">
            <text:p>БЕРСЕНЕВА НАТАЛЬЯ</text:p>
            <text:p>БЕРСЕНЕВА ГАЛИН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10032" calcext:value-type="float">
            <text:p>100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739826&amp;find=yes" xlink:type="simple">205437486</text:a></text:p>
          </table:table-cell>
          <table:table-cell table:style-name="ce69" office:value-type="string" calcext:value-type="string">
            <text:p>ВЕЛИЧКО ОЛЬГА</text:p>
            <text:p>ЛАВРОВА ЕКАТЕРИНА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05" calcext:value-type="date">
            <text:p>05.07.15</text:p>
          </table:table-cell>
          <table:table-cell table:number-columns-repeated="2" office:value-type="float" office:value="3344" calcext:value-type="float">
            <text:p>334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28808761&amp;find=yes" xlink:type="simple">205431821</text:a></text:p>
          </table:table-cell>
          <table:table-cell table:style-name="ce69" office:value-type="string" calcext:value-type="string">
            <text:p>НАГИНА АЛЕКСАНДРА</text:p>
            <text:p>НАГИН МИХАИЛ</text:p>
            <text:p>НАГИНА АНАСТАСИЯ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60608" calcext:value-type="float">
            <text:p>606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4736373&amp;find=yes" xlink:type="simple">205434318</text:a></text:p>
          </table:table-cell>
          <table:table-cell table:style-name="ce70" office:value-type="string" calcext:value-type="string">
            <text:p>СЕМЫКИНА ЕЛЕНА</text:p>
            <text:p>ЧЕБРОВ ВИКТОР</text:p>
          </table:table-cell>
          <table:table-cell office:value-type="date" office:date-value="2015-07-04" calcext:value-type="date">
            <text:p>04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50388" calcext:value-type="float">
            <text:p>50388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829861301&amp;find=yes" xlink:type="simple">205438036</text:a></text:p>
          </table:table-cell>
          <table:table-cell table:style-name="ce69" office:value-type="string" calcext:value-type="string">
            <text:p>КРЫМОВ ЮРИЙ</text:p>
            <text:p>КРЫМОВА НАДЕЖДА</text:p>
            <text:p>РЯБУШКИН АНАТОЛИЙ</text:p>
            <text:p>МЕЗЕНЦЕВ ЕГОР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26752" calcext:value-type="float">
            <text:p>26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29783798&amp;find=yes" xlink:type="simple">205436073</text:a></text:p>
          </table:table-cell>
          <table:table-cell table:style-name="ce69" office:value-type="string" calcext:value-type="string">
            <text:p>ХАДЖИЕВА КАМИЛА</text:p>
            <text:p>ЭБЕКУЕВА АНГЕЛИНА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830225&amp;find=yes" xlink:type="simple">205436660</text:a></text:p>
          </table:table-cell>
          <table:table-cell office:value-type="string" calcext:value-type="string">
            <text:p>ЗАКИРОВ ДАВИД</text:p>
            <text:p>ЗАКИРОВА КАРИНА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36784" calcext:value-type="float">
            <text:p>3678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28523133&amp;find=yes" xlink:type="simple">205417513</text:a></text:p>
          </table:table-cell>
          <table:table-cell table:style-name="ce70" office:value-type="string" calcext:value-type="string">
            <text:p>НИКИТИНА ЛЮДМИЛА</text:p>
            <text:p>НИКИТИН ИГОРЬ</text:p>
            <text:p>СКРАНДА ВЛАДИСЛАВ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34821" calcext:value-type="float">
            <text:p>34821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6438110&amp;find=yes" xlink:type="simple">205423560</text:a></text:p>
          </table:table-cell>
          <table:table-cell table:style-name="ce66" office:value-type="string" calcext:value-type="string">
            <text:p>УФИМЦЕВ АЛЕКСАНДР</text:p>
            <text:p>КАШИНА КСЕНИЯ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24855689&amp;find=yes" xlink:type="simple">205419834</text:a></text:p>
          </table:table-cell>
          <table:table-cell table:style-name="ce69" office:value-type="string" calcext:value-type="string">
            <text:p>СЕВАСТЬЯНОВ АНДРЕЙ</text:p>
            <text:p>КОЧЕНОВА ТАТЬЯНА</text:p>
            <text:p>КОЧЕНОВ АРТЕМ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21" calcext:value-type="date">
            <text:p>21.07.15</text:p>
          </table:table-cell>
          <table:table-cell table:number-columns-repeated="2" office:value-type="float" office:value="61904" calcext:value-type="float">
            <text:p>619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4218739&amp;find=yes" xlink:type="simple">105403449</text:a></text:p>
          </table:table-cell>
          <table:table-cell table:style-name="ce66" office:value-type="string" calcext:value-type="string">
            <text:p>БАНДЗАЛАДЗЕ ЛАУРА</text:p>
            <text:p>ПЕТРУСЕНКО ВИТАЛИЙ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06" calcext:value-type="date">
            <text:p>06.07.15</text:p>
          </table:table-cell>
          <table:table-cell table:number-columns-repeated="2" office:value-type="float" office:value="3344" calcext:value-type="float">
            <text:p>334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2430558&amp;find=yes" xlink:type="simple">105405243</text:a></text:p>
          </table:table-cell>
          <table:table-cell table:style-name="ce69" office:value-type="string" calcext:value-type="string">
            <text:p>ШОГОРОВА ВАЛЕРИЯ</text:p>
            <text:p>ЮРЧЕНКО АЛЕКСАНДР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7752" calcext:value-type="float">
            <text:p>7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0550390&amp;find=yes" xlink:type="simple">205436105</text:a></text:p>
          </table:table-cell>
          <table:table-cell table:style-name="ce66" office:value-type="string" calcext:value-type="string">
            <text:p>ЧЕРНОВА АЛЕКСАНДРА</text:p>
            <text:p>ЧЕРНОВ АНДРЕЙ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519646&amp;find=yes" xlink:type="simple">205436106</text:a></text:p>
          </table:table-cell>
          <table:table-cell table:style-name="ce66" office:value-type="string" calcext:value-type="string">
            <text:p>ЧЕРНОВА ОКСАНА</text:p>
            <text:p>ЧЕРНОВ АНТОН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60">
          <table:table-cell/>
          <table:table-cell office:value-type="string" calcext:value-type="string">
            <text:p><text:a xlink:href="https://internal.bgoperator.ru/tozaya?idTour=104415074528777410&amp;find=yes" xlink:type="simple">105403650</text:a></text:p>
          </table:table-cell>
          <table:table-cell table:style-name="ce66" office:value-type="string" calcext:value-type="string">
            <text:p>КАШИНА ЮЛИЯ</text:p>
            <text:p>КАШИНА ЕЛИЗАВЕТА</text:p>
            <text:p>КАШИНА КРИСТИНА</text:p>
            <text:p>ГАМАЮНОВ ЛЕОНИД</text:p>
            <text:p>ГАМАЮНОВА ИРИНА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1650264&amp;find=yes" xlink:type="simple">205436259</text:a></text:p>
          </table:table-cell>
          <table:table-cell table:style-name="ce66" office:value-type="string" calcext:value-type="string">
            <text:p>РУДАКОВ ДАНИЛА</text:p>
            <text:p>ДОМРАЧЕВ МАКСИМ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3344" calcext:value-type="float">
            <text:p>334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7017460&amp;find=yes" xlink:type="simple">205431835</text:a></text:p>
          </table:table-cell>
          <table:table-cell table:style-name="ce69" office:value-type="string" calcext:value-type="string">
            <text:p>ТАРАСОВА ВИКТОРИЯ</text:p>
            <text:p>ТАРАСОВ ПАВЕЛ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79769756&amp;find=yes" xlink:type="simple">205426936</text:a></text:p>
          </table:table-cell>
          <table:table-cell table:style-name="ce66" office:value-type="string" calcext:value-type="string">
            <text:p>МЫСИК ИГОРЬ</text:p>
            <text:p>МЫСИК МАРИНА</text:p>
            <text:p>МЫСИК ДАНИИЛ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5321552&amp;find=yes" xlink:type="simple">205416162</text:a></text:p>
          </table:table-cell>
          <table:table-cell table:style-name="ce70" office:value-type="string" calcext:value-type="string">
            <text:p>МИШУКОВА ЕКАТЕРИНА</text:p>
            <text:p>ФРОЛОВ АНДРЕЙ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0831916&amp;find=yes" xlink:type="simple">205431991</text:a></text:p>
          </table:table-cell>
          <table:table-cell table:style-name="ce69" office:value-type="string" calcext:value-type="string">
            <text:p>ПРОХОРОВ АНДРЕЙ</text:p>
            <text:p>КУДРЯШОВА ТАТЬЯНА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31008" calcext:value-type="float">
            <text:p>310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1514228&amp;find=yes" xlink:type="simple">205433768</text:a></text:p>
          </table:table-cell>
          <table:table-cell table:style-name="ce70" office:value-type="string" calcext:value-type="string">
            <text:p>ТРИФОНОВА ТАТЬЯНА</text:p>
            <text:p>ШМЕЛЕВ ИВАН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46816" calcext:value-type="float">
            <text:p>4681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22023279&amp;find=yes" xlink:type="simple">205408489</text:a></text:p>
          </table:table-cell>
          <table:table-cell office:value-type="string" calcext:value-type="string">
            <text:p>БАЛАШОВ ВАДИМ</text:p>
            <text:p>БАЛАШОВА ЛЮДМИЛА</text:p>
            <text:p>БАЛАШОВ ЯН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74816" calcext:value-type="float">
            <text:p>7481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26430192&amp;find=yes" xlink:type="simple">205414352</text:a></text:p>
          </table:table-cell>
          <table:table-cell office:value-type="string" calcext:value-type="string">
            <text:p>САНДАКОВА ЕЛЕНА</text:p>
            <text:p>ГРАДОВ ВЛАДИМИР</text:p>
            <text:p>ГРАДОВА АННА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46816" calcext:value-type="float">
            <text:p>4681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8440174&amp;find=yes" xlink:type="simple">205438164</text:a></text:p>
          </table:table-cell>
          <table:table-cell table:style-name="ce69" office:value-type="string" calcext:value-type="string">
            <text:p>ЗАСТАВНОЙ ВЯЧЕСЛАВ</text:p>
            <text:p>ЛАМИГА КСЕНИЯ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8289749&amp;find=yes" xlink:type="simple">205438179</text:a></text:p>
          </table:table-cell>
          <table:table-cell table:style-name="ce69" office:value-type="string" calcext:value-type="string">
            <text:p>КОВАЛЕВА ЮЛИЯ</text:p>
            <text:p>КОВАЛЕВ ИВАН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989231&amp;find=yes" xlink:type="simple">205438361</text:a></text:p>
          </table:table-cell>
          <table:table-cell table:style-name="ce69" office:value-type="string" calcext:value-type="string">
            <text:p>АНИКЕЕВ СЕРГЕЙ</text:p>
            <text:p>АНИКЕЕВА ЕЛЕНА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6191534&amp;find=yes" xlink:type="simple">205427664</text:a></text:p>
          </table:table-cell>
          <table:table-cell office:value-type="string" calcext:value-type="string">
            <text:p>ЯМОВ СЕРГЕЙ</text:p>
            <text:p>ЯМОВА КСЕНИЯ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81">
          <table:table-cell/>
          <table:table-cell office:value-type="string" calcext:value-type="string">
            <text:p><text:a xlink:href="https://internal.bgoperator.ru/tozaya?idTour=104415074530587290&amp;find=yes" xlink:type="simple">205436355</text:a></text:p>
          </table:table-cell>
          <table:table-cell table:style-name="ce66" office:value-type="string" calcext:value-type="string">
            <text:p>БЕЛОВА ТАТЬЯНА</text:p>
            <text:p>БЕЛОВА ИРИНА</text:p>
            <text:p>БЕЛОВА СОФИЯ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0924295&amp;find=yes" xlink:type="simple">205437895</text:a></text:p>
          </table:table-cell>
          <table:table-cell table:style-name="ce69" office:value-type="string" calcext:value-type="string">
            <text:p>АЛЕКСАНДРОВА ИННА</text:p>
            <text:p>ВИНТИЛОВ ИГОРЬ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528157765&amp;find=yes" xlink:type="simple">205434750</text:a></text:p>
          </table:table-cell>
          <table:table-cell table:style-name="ce69" office:value-type="string" calcext:value-type="string">
            <text:p>НИКОЛАЕВ СЕМЕН</text:p>
            <text:p>НИКОЛАЕВА КАТАРИНА</text:p>
            <text:p>МАС ЛАБРАДОР ОЛЬГА</text:p>
            <text:p>НИКОЛАЕВ МАТВЕЙ</text:p>
          </table:table-cell>
          <table:table-cell office:value-type="date" office:date-value="2015-07-05" calcext:value-type="date">
            <text:p>05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100776" calcext:value-type="float">
            <text:p>10077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31652081&amp;find=yes" xlink:type="simple">205439791</text:a></text:p>
          </table:table-cell>
          <table:table-cell office:value-type="string" calcext:value-type="string">
            <text:p>КАБАНОВ СЕРГЕЙ</text:p>
            <text:p>ЛУКАШЕВА НАТАЛЬЯ</text:p>
            <text:p>КАБАНОВА МИРОСЛАВА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8946112&amp;find=yes" xlink:type="simple">205440202</text:a></text:p>
          </table:table-cell>
          <table:table-cell office:value-type="string" calcext:value-type="string">
            <text:p>ЗЮЗИН ВИТАЛИЙ</text:p>
            <text:p>ЗЮЗИНА МАРИНА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7106513&amp;find=yes" xlink:type="simple">205440148</text:a></text:p>
          </table:table-cell>
          <table:table-cell table:style-name="ce66" office:value-type="string" calcext:value-type="string">
            <text:p>СИМАВОНЯН АРМЕН</text:p>
            <text:p>СИМАВОНЯН ЯНА</text:p>
            <text:p>СИМАВОНЯН МАЙЯ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87113624&amp;find=yes" xlink:type="simple">205438599</text:a></text:p>
          </table:table-cell>
          <table:table-cell office:value-type="string" calcext:value-type="string">
            <text:p>ЭБЕКУЕВА ОЛЬГА</text:p>
            <text:p>УДОВИЧЕНКО ЕКАТЕРИНА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09" calcext:value-type="date">
            <text:p>09.07.15</text:p>
          </table:table-cell>
          <table:table-cell table:number-columns-repeated="2" office:value-type="float" office:value="11628" calcext:value-type="float">
            <text:p>1162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9668817&amp;find=yes" xlink:type="simple">205440012</text:a></text:p>
          </table:table-cell>
          <table:table-cell office:value-type="string" calcext:value-type="string">
            <text:p>РАЗУВАЕВ ВЯЧЕСЛАВ</text:p>
            <text:p>ШМАЛЬ ДАРЬЯ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19380" calcext:value-type="float">
            <text:p>1938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29956652&amp;find=yes" xlink:type="simple">105408102</text:a></text:p>
          </table:table-cell>
          <table:table-cell table:style-name="ce66" office:value-type="string" calcext:value-type="string">
            <text:p>ТРЕНКЕНШУ ОКСАНА</text:p>
            <text:p>ТРЕНКЕНШУ МАКСИМ</text:p>
            <text:p>ТРЕНКЕНШУ КИРИЛЛ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19380" calcext:value-type="float">
            <text:p>1938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0880008&amp;find=yes" xlink:type="simple">205434513</text:a></text:p>
          </table:table-cell>
          <table:table-cell table:style-name="ce73" office:value-type="string" calcext:value-type="string">
            <text:p>TUKHTAMURADOV DILSHOD</text:p>
            <text:p>АВАГЯН ТИГРАН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8332712&amp;find=yes" xlink:type="simple">205436142</text:a></text:p>
          </table:table-cell>
          <table:table-cell table:style-name="ce70" office:value-type="string" calcext:value-type="string">
            <text:p>ФОМЕНКОВ АЛЕКСАНДР</text:p>
            <text:p>ФОМЕНКОВА ЕЛЕНА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229109532&amp;find=yes" xlink:type="simple">205437422</text:a></text:p>
          </table:table-cell>
          <table:table-cell table:style-name="ce69" office:value-type="string" calcext:value-type="string">
            <text:p>ДЕНИСКИНА ЕЛЕНА</text:p>
            <text:p>ДЕНИСКИНА МАРИЯ</text:p>
            <text:p>ДЕНИСКИН МИХАИЛ</text:p>
            <text:p>ДЕНИСКИН СЕРГЕЙ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77520" calcext:value-type="float">
            <text:p>7752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3112593&amp;find=yes" xlink:type="simple">205438843</text:a></text:p>
          </table:table-cell>
          <table:table-cell table:style-name="ce70" office:value-type="string" calcext:value-type="string">
            <text:p>СОМСИКОВА ЮЛИЯ</text:p>
            <text:p>SOCEVOI ARTIOM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31008" calcext:value-type="float">
            <text:p>310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971075&amp;find=yes" xlink:type="simple">205427285</text:a></text:p>
          </table:table-cell>
          <table:table-cell table:style-name="ce66" office:value-type="string" calcext:value-type="string">
            <text:p>ХАЧАТРЯН ВИКТОРИЯ</text:p>
            <text:p>ШАБАНОВА АНАСТАСИЯ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36784" calcext:value-type="float">
            <text:p>367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7278336&amp;find=yes" xlink:type="simple">105407156</text:a></text:p>
          </table:table-cell>
          <table:table-cell table:style-name="ce70" office:value-type="string" calcext:value-type="string">
            <text:p>ПОНОМАРЕВА ОЛЬГА</text:p>
            <text:p>ПОНОМАРЕВ АЛЕКСЕЙ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9840395&amp;find=yes" xlink:type="simple">105402650</text:a></text:p>
          </table:table-cell>
          <table:table-cell table:style-name="ce69" office:value-type="string" calcext:value-type="string">
            <text:p>САЧКОВ МИХАИЛ</text:p>
            <text:p>САЧКОВ ИЛЬЯ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70884" calcext:value-type="float">
            <text:p>7088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31328597&amp;find=yes" xlink:type="simple">205439027</text:a></text:p>
          </table:table-cell>
          <table:table-cell office:value-type="string" calcext:value-type="string">
            <text:p>ЛАТЫПОВ ГЕРМАН</text:p>
            <text:p>ЛАТЫПОВА АЙГУЛЬ</text:p>
            <text:p>ЛАТЫПОВ ЭРНЕСТ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1" calcext:value-type="date">
            <text:p>11.07.15</text:p>
          </table:table-cell>
          <table:table-cell table:number-columns-repeated="2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0290376&amp;find=yes" xlink:type="simple">205426686</text:a></text:p>
          </table:table-cell>
          <table:table-cell table:style-name="ce66" office:value-type="string" calcext:value-type="string">
            <text:p>ЕЛИШЕВ АНДРЕЙ</text:p>
            <text:p>МАКАРОВА ТАТЬЯНА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7901901&amp;find=yes" xlink:type="simple">205427086</text:a></text:p>
          </table:table-cell>
          <table:table-cell office:value-type="string" calcext:value-type="string">
            <text:p>СКУРАТОВ ВЛАДИМИР</text:p>
            <text:p>СТРОГАНОВА ТАТЬЯНА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53440" calcext:value-type="float">
            <text:p>5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811546&amp;find=yes" xlink:type="simple">205437716</text:a></text:p>
          </table:table-cell>
          <table:table-cell table:style-name="ce70" office:value-type="string" calcext:value-type="string">
            <text:p>КАРАЗЮК АЛЕКСЕЙ</text:p>
            <text:p>КЕРДИВАРА ЯНА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29224048&amp;find=yes" xlink:type="simple">205436088</text:a></text:p>
          </table:table-cell>
          <table:table-cell table:style-name="ce70" office:value-type="string" calcext:value-type="string">
            <text:p>УШАКОВ АЛЕКСЕЙ</text:p>
            <text:p>УШАКОВА МАРИЯ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74828696601&amp;find=yes" xlink:type="simple">205431516</text:a></text:p>
          </table:table-cell>
          <table:table-cell table:style-name="ce66" office:value-type="string" calcext:value-type="string">
            <text:p>ШАБАНОВА ИРИНА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7836534&amp;find=yes" xlink:type="simple">205436384</text:a></text:p>
          </table:table-cell>
          <table:table-cell office:value-type="string" calcext:value-type="string">
            <text:p>САПРЫГИНА ОЛЬГА</text:p>
            <text:p>САПРЫГИНА АНАСТАСИЯ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1028481&amp;find=yes" xlink:type="simple">205436251</text:a></text:p>
          </table:table-cell>
          <table:table-cell table:style-name="ce70" office:value-type="string" calcext:value-type="string">
            <text:p>УШАКОВА НАТАЛЬЯ</text:p>
            <text:p>УШАКОВА КСЕНИЯ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431506693&amp;find=yes" xlink:type="simple">205429568</text:a></text:p>
          </table:table-cell>
          <table:table-cell table:style-name="ce66" office:value-type="string" calcext:value-type="string">
            <text:p>ФЕДИНА ЮЛИЯ</text:p>
            <text:p>ЧЕРНЫШОВА ЕКАТЕРИНА</text:p>
            <text:p>ЧЕРНЫШОВА АНАСТАСИЯ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41132" calcext:value-type="float">
            <text:p>41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3498169&amp;find=yes" xlink:type="simple">205439194</text:a></text:p>
          </table:table-cell>
          <table:table-cell table:style-name="ce69" office:value-type="string" calcext:value-type="string">
            <text:p>ПУЛИН АНДРЕЙ</text:p>
            <text:p>МАРТЫНОВА ЮЛИЯ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41132" calcext:value-type="float">
            <text:p>41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9668561&amp;find=yes" xlink:type="simple">205436411</text:a></text:p>
          </table:table-cell>
          <table:table-cell office:value-type="string" calcext:value-type="string">
            <text:p>КУМБРАСЕВА ЕЛЕНА</text:p>
            <text:p>КУМБРАСЕВА МАРИЯ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9343832&amp;find=yes" xlink:type="simple">105406512</text:a></text:p>
          </table:table-cell>
          <table:table-cell office:value-type="string" calcext:value-type="string">
            <text:p>ШИПИЛОВА ТАТЬЯНА</text:p>
            <text:p>ШИПИЛОВ СЕМЕН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2161104&amp;find=yes" xlink:type="simple">205437034</text:a></text:p>
          </table:table-cell>
          <table:table-cell table:style-name="ce69" office:value-type="string" calcext:value-type="string">
            <text:p>СМАГИН СЕРГЕЙ</text:p>
            <text:p>ТЕПЛИНСКАЯ ЛЮДМИЛА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0802699&amp;find=yes" xlink:type="simple">105403644</text:a></text:p>
          </table:table-cell>
          <table:table-cell table:style-name="ce69" office:value-type="string" calcext:value-type="string">
            <text:p>БАНДЗАЛАДЗЕ ЛАУРА</text:p>
            <text:p>ПЕТРУСЕНКО ВИТАЛИЙ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07" calcext:value-type="date">
            <text:p>07.07.15</text:p>
          </table:table-cell>
          <table:table-cell table:number-columns-repeated="2" office:value-type="float" office:value="3344" calcext:value-type="float">
            <text:p>334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6862557&amp;find=yes" xlink:type="simple">205428162</text:a></text:p>
          </table:table-cell>
          <table:table-cell table:style-name="ce70" office:value-type="string" calcext:value-type="string">
            <text:p>ПЕТРОВ АНТОН</text:p>
            <text:p>ВЛАСОВ ВЛАДИСЛАВ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27769719&amp;find=yes" xlink:type="simple">205428394</text:a></text:p>
          </table:table-cell>
          <table:table-cell table:style-name="ce70" office:value-type="string" calcext:value-type="string">
            <text:p>БАЛЫКИНА ЕКАТЕРИНА</text:p>
            <text:p>ШОЛОХ НИКИТА</text:p>
            <text:p>ШИШКИНА ТАМАРА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46816" calcext:value-type="float">
            <text:p>4681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114661&amp;find=yes" xlink:type="simple">205439006</text:a></text:p>
          </table:table-cell>
          <table:table-cell table:style-name="ce70" office:value-type="string" calcext:value-type="string">
            <text:p>РУСАКОВА ЕЛЕНА</text:p>
            <text:p>РУСАКОВ АЛЕКСАНДР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82730363&amp;find=yes" xlink:type="simple">205437038</text:a></text:p>
          </table:table-cell>
          <table:table-cell table:style-name="ce69" office:value-type="string" calcext:value-type="string">
            <text:p>ВАГАНОВА АННА</text:p>
            <text:p>ВАГАНОВА ДАРЬЯ</text:p>
            <text:p>ВАГАНОВА СОФЬЯ</text:p>
          </table:table-cell>
          <table:table-cell office:value-type="date" office:date-value="2015-07-06" calcext:value-type="date">
            <text:p>06.07.15</text:p>
          </table:table-cell>
          <table:table-cell office:value-type="date" office:date-value="2015-07-31" calcext:value-type="date">
            <text:p>31.07.15</text:p>
          </table:table-cell>
          <table:table-cell table:number-columns-repeated="2" office:value-type="float" office:value="96900" calcext:value-type="float">
            <text:p>9690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4717421&amp;find=yes" xlink:type="simple">205437746</text:a></text:p>
          </table:table-cell>
          <table:table-cell table:style-name="ce69" office:value-type="string" calcext:value-type="string">
            <text:p>НЕДБАЕВА ТАТЬЯНА</text:p>
            <text:p>НЕДБАЕВ МАКСИМ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2353604&amp;find=yes" xlink:type="simple">205438324</text:a></text:p>
          </table:table-cell>
          <table:table-cell table:style-name="ce70" office:value-type="string" calcext:value-type="string">
            <text:p>ЛИТВИНОВА МАРИЯ</text:p>
            <text:p>ВАСИЛЬЕВ ИВАН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7608955&amp;find=yes" xlink:type="simple">105403050</text:a></text:p>
          </table:table-cell>
          <table:table-cell table:style-name="ce66" office:value-type="string" calcext:value-type="string">
            <text:p>МАЗУР ВАЛЕНТИНА</text:p>
            <text:p>АНИСАХАРОВ АНДРЕЙ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293907&amp;find=yes" xlink:type="simple">205441947</text:a></text:p>
          </table:table-cell>
          <table:table-cell table:style-name="ce66" office:value-type="string" calcext:value-type="string">
            <text:p>САЛЬНИКОВА ОЛЬГА</text:p>
            <text:p>ГНЕННЫЙ ГРИГОРИЙ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539810&amp;find=yes" xlink:type="simple">205435235</text:a></text:p>
          </table:table-cell>
          <table:table-cell table:style-name="ce66" office:value-type="string" calcext:value-type="string">
            <text:p>КОЗЕЕВА ЮЛИЯ</text:p>
            <text:p>КОРТУНОВ АЛЕКСЕЙ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82216464&amp;find=yes" xlink:type="simple">205439434</text:a></text:p>
          </table:table-cell>
          <table:table-cell office:value-type="string" calcext:value-type="string">
            <text:p>КУШАКОВА НАДЕЖДА</text:p>
            <text:p>КУШАКОВ ГАЙРАТ</text:p>
            <text:p>ВОРОНОВА ЮЛИЯ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7456" calcext:value-type="float">
            <text:p>2745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28420414&amp;find=yes" xlink:type="simple">205438874</text:a></text:p>
          </table:table-cell>
          <table:table-cell table:style-name="ce70" office:value-type="string" calcext:value-type="string">
            <text:p>САННИКОВ АЛЕКСЕЙ</text:p>
            <text:p>САННИКОВА ЕКАТЕРИНА</text:p>
            <text:p>САННИКОВА АЛЕНА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31525681&amp;find=yes" xlink:type="simple">205438871</text:a></text:p>
          </table:table-cell>
          <table:table-cell office:value-type="string" calcext:value-type="string">
            <text:p>ВЛАДИМИРОВА ЛЮДМИЛА</text:p>
            <text:p>ЛЕПИНА ТАТЬЯНА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29530332&amp;find=yes" xlink:type="simple">105408822</text:a></text:p>
          </table:table-cell>
          <table:table-cell office:value-type="string" calcext:value-type="string">
            <text:p>СТЕПАНОВА ЕЛЕНА</text:p>
            <text:p>СТЕПАНОВА ЕКАТЕРИНА</text:p>
            <text:p>СТЕПАНОВА ВИКТОРИЯ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32032" calcext:value-type="float">
            <text:p>320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962625&amp;find=yes" xlink:type="simple">205437405</text:a></text:p>
          </table:table-cell>
          <table:table-cell table:style-name="ce69" office:value-type="string" calcext:value-type="string">
            <text:p>МАРЧЕНКО ЕЛЕНА</text:p>
            <text:p>БАРАБАШОВА ДАРЬЯ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28248435&amp;find=yes" xlink:type="simple">205437430</text:a></text:p>
          </table:table-cell>
          <table:table-cell table:style-name="ce69" office:value-type="string" calcext:value-type="string">
            <text:p>ОРЛОВСКАЯ ТАТЬЯНА</text:p>
            <text:p>ОРЛОВСКИЙ РОМАН</text:p>
            <text:p>ОРЛОВСКИЙ АЛЕКСАНДР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6406" calcext:value-type="float">
            <text:p>2640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76813116&amp;find=yes" xlink:type="simple">205414816</text:a></text:p>
          </table:table-cell>
          <table:table-cell office:value-type="string" calcext:value-type="string">
            <text:p>ОМЕЛЬШИН СЕРГЕЙ</text:p>
            <text:p>ЖУРАВЛЕВА ВЕРА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5840972&amp;find=yes" xlink:type="simple">205422892</text:a></text:p>
          </table:table-cell>
          <table:table-cell table:style-name="ce66" office:value-type="string" calcext:value-type="string">
            <text:p>KHOKHLOV EGOR</text:p>
            <text:p>ZAVARINA YULIIA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58760" calcext:value-type="float">
            <text:p>5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382491&amp;find=yes" xlink:type="simple">105401871</text:a></text:p>
          </table:table-cell>
          <table:table-cell table:style-name="ce66" office:value-type="string" calcext:value-type="string">
            <text:p>БЫЧКОВА МАРИНА</text:p>
            <text:p>ЗОТОВ СЕРГЕЙ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1693939&amp;find=yes" xlink:type="simple">205422634</text:a></text:p>
          </table:table-cell>
          <table:table-cell table:style-name="ce66" office:value-type="string" calcext:value-type="string">
            <text:p>ZAVARIN NIKOLAY</text:p>
            <text:p>ZAVARINA IRINA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58760" calcext:value-type="float">
            <text:p>5876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23415074&amp;find=yes" xlink:type="simple">205415064</text:a></text:p>
          </table:table-cell>
          <table:table-cell office:value-type="string" calcext:value-type="string">
            <text:p>МАКАРОВА МАРГАРИТА</text:p>
            <text:p>МАКАРОВ АНДРЕЙ</text:p>
            <text:p>МАКАРОВА ЮЛИЯ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21" calcext:value-type="date">
            <text:p>21.07.15</text:p>
          </table:table-cell>
          <table:table-cell table:number-columns-repeated="2" office:value-type="float" office:value="64064" calcext:value-type="float">
            <text:p>64064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579089380&amp;find=yes" xlink:type="simple">205422835</text:a></text:p>
          </table:table-cell>
          <table:table-cell table:style-name="ce66" office:value-type="string" calcext:value-type="string">
            <text:p>АЛЕКСЕЕВА ВАЛЕНТИНА</text:p>
            <text:p>АЛЕКСЕЕВ СЕРГЕЙ</text:p>
            <text:p>НИКАНДРОВА ДИНА</text:p>
            <text:p>НИКАНДРОВА АРИНА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61884" calcext:value-type="float">
            <text:p>61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2799376&amp;find=yes" xlink:type="simple">205440496</text:a></text:p>
          </table:table-cell>
          <table:table-cell office:value-type="string" calcext:value-type="string">
            <text:p>КАСАТКИНА ЗИНАИДА</text:p>
            <text:p>КЛЮЗОВА ВАЛЕНТИНА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4993621&amp;find=yes" xlink:type="simple">105407551</text:a></text:p>
          </table:table-cell>
          <table:table-cell office:value-type="string" calcext:value-type="string">
            <text:p>ПЕЧЕНИНА СВЕТЛАНА</text:p>
            <text:p>ПЕЧЕНИНА СОФИЯ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275477&amp;find=yes" xlink:type="simple">105403842</text:a></text:p>
          </table:table-cell>
          <table:table-cell table:style-name="ce69" office:value-type="string" calcext:value-type="string">
            <text:p>РЫБАС ЕЛЕНА</text:p>
            <text:p>РЫБАС ДЕНИС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3665069&amp;find=yes" xlink:type="simple">205440524</text:a></text:p>
          </table:table-cell>
          <table:table-cell table:style-name="ce70" office:value-type="string" calcext:value-type="string">
            <text:p>ВАСИЛЕВСКИЙ ВАЛЕРИЙ</text:p>
            <text:p>ВАСИЛЕВСКИЙ ДМИТРИЙ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1885381&amp;find=yes" xlink:type="simple">205441991</text:a></text:p>
          </table:table-cell>
          <table:table-cell table:style-name="ce70" office:value-type="string" calcext:value-type="string">
            <text:p>ИВАНОВА ОЛЬГА</text:p>
            <text:p>НОВИКОВА ЕЛЕНА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31008" calcext:value-type="float">
            <text:p>310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2665956&amp;find=yes" xlink:type="simple">105415726</text:a></text:p>
          </table:table-cell>
          <table:table-cell table:style-name="ce70" office:value-type="string" calcext:value-type="string">
            <text:p>ЕГОРОВА ЗОЯ</text:p>
            <text:p>ЕГОРОВА ЗОЯ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1961797&amp;find=yes" xlink:type="simple">105415152</text:a></text:p>
          </table:table-cell>
          <table:table-cell table:style-name="ce70" office:value-type="string" calcext:value-type="string">
            <text:p>КОЗЛОВ НИКОЛАЙ</text:p>
            <text:p>АКБУЛАТОВА ЕЛЕНА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08" calcext:value-type="date">
            <text:p>08.07.15</text:p>
          </table:table-cell>
          <table:table-cell table:number-columns-repeated="2" office:value-type="float" office:value="3344" calcext:value-type="float">
            <text:p>334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20461078&amp;find=yes" xlink:type="simple">205404603</text:a></text:p>
          </table:table-cell>
          <table:table-cell office:value-type="string" calcext:value-type="string">
            <text:p>СЕРОБЯН КАРАПЕТ</text:p>
            <text:p>СЕРОБЯН НАРИНЕ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0" calcext:value-type="date">
            <text:p>10.07.15</text:p>
          </table:table-cell>
          <table:table-cell table:number-columns-repeated="2" office:value-type="float" office:value="10032" calcext:value-type="float">
            <text:p>100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5796390&amp;find=yes" xlink:type="simple">205413200</text:a></text:p>
          </table:table-cell>
          <table:table-cell office:value-type="string" calcext:value-type="string">
            <text:p>КУШНАРЕВ АЛЕКСЕЙ</text:p>
            <text:p>АГАФОНОВА АНАСТАСИЯ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34884" calcext:value-type="float">
            <text:p>3488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28943619&amp;find=yes" xlink:type="simple">205434779</text:a></text:p>
          </table:table-cell>
          <table:table-cell table:style-name="ce66" office:value-type="string" calcext:value-type="string">
            <text:p>КАЛАШНИКОВА ДАРЬЯ</text:p>
            <text:p>ЗАВОДНИКОВА ЕЛИЗАВЕТА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35256" calcext:value-type="float">
            <text:p>35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3361563&amp;find=yes" xlink:type="simple">205441823</text:a></text:p>
          </table:table-cell>
          <table:table-cell office:value-type="string" calcext:value-type="string">
            <text:p>ЕФИМОВ ЕВГЕНИЙ</text:p>
            <text:p>ЕФИМОВА ВАЛЕНТИНА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0246438&amp;find=yes" xlink:type="simple">205432143</text:a></text:p>
          </table:table-cell>
          <table:table-cell table:style-name="ce69" office:value-type="string" calcext:value-type="string">
            <text:p>ARAPAVA RAISA</text:p>
            <text:p>ARAPAVA ANASTASIYA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60">
          <table:table-cell/>
          <table:table-cell office:value-type="string" calcext:value-type="string">
            <text:p><text:a xlink:href="https://internal.bgoperator.ru/tozaya?idTour=104415077028441079&amp;find=yes" xlink:type="simple">205434049</text:a></text:p>
          </table:table-cell>
          <table:table-cell table:style-name="ce69" office:value-type="string" calcext:value-type="string">
            <text:p>МАНАНКОВА ОКСАНА</text:p>
            <text:p>ЗУЙКОВА ПОЛИНА</text:p>
            <text:p>ЗУЙКОВ МАКСИМ</text:p>
            <text:p>ЗУЙКОВА ЕЛЕНА</text:p>
            <text:p>ЗУЙКОВ СЕРГЕЙ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74493" calcext:value-type="float">
            <text:p>74493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6426897&amp;find=yes" xlink:type="simple">205414732</text:a></text:p>
          </table:table-cell>
          <table:table-cell table:style-name="ce69" office:value-type="string" calcext:value-type="string">
            <text:p>АЛЕКСАНДРОВА АННА</text:p>
            <text:p>МОЗЖОРИН МИХАИЛ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74163556&amp;find=yes" xlink:type="simple">205408356</text:a></text:p>
          </table:table-cell>
          <table:table-cell table:style-name="ce66" office:value-type="string" calcext:value-type="string">
            <text:p>ЕФИМЦЕВ АНДРЕЙ</text:p>
            <text:p>ЕФИМЦЕВА МАРИНА</text:p>
            <text:p>ЕФИМЦЕВ АНДРЕЙ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20" calcext:value-type="date">
            <text:p>20.07.15</text:p>
          </table:table-cell>
          <table:table-cell table:number-columns-repeated="2" office:value-type="float" office:value="50297" calcext:value-type="float">
            <text:p>50297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5575336&amp;find=yes" xlink:type="simple">205429751</text:a></text:p>
          </table:table-cell>
          <table:table-cell table:style-name="ce66" office:value-type="string" calcext:value-type="string">
            <text:p>КАЛАЧЕВ КОНСТАНТИН</text:p>
            <text:p>ИМАШЕВА РАИСА</text:p>
          </table:table-cell>
          <table:table-cell office:value-type="date" office:date-value="2015-07-07" calcext:value-type="date">
            <text:p>07.07.15</text:p>
          </table:table-cell>
          <table:table-cell office:value-type="date" office:date-value="2015-07-20" calcext:value-type="date">
            <text:p>20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4061653&amp;find=yes" xlink:type="simple">205436733</text:a></text:p>
          </table:table-cell>
          <table:table-cell table:style-name="ce66" office:value-type="string" calcext:value-type="string">
            <text:p>МОСОЛОВ НИКИТА</text:p>
            <text:p>МОСОЛОВА ИРИНА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006077&amp;find=yes" xlink:type="simple">205435497</text:a></text:p>
          </table:table-cell>
          <table:table-cell office:value-type="string" calcext:value-type="string">
            <text:p>ГОМУЛИНА ОЛЬГА</text:p>
            <text:p>ГОМУЛИНА АНАСТАСИЯ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1146387&amp;find=yes" xlink:type="simple">205436517</text:a></text:p>
          </table:table-cell>
          <table:table-cell office:value-type="string" calcext:value-type="string">
            <text:p>ФЕДОРОВА НАДЕЖДА</text:p>
            <text:p>РЯЗАНОВ АРТЕМ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82240704&amp;find=yes" xlink:type="simple">105404834</text:a></text:p>
          </table:table-cell>
          <table:table-cell table:style-name="ce69" office:value-type="string" calcext:value-type="string">
            <text:p>КОНДРАТЕНКО ЕКАТЕРИНА</text:p>
            <text:p>КОНДРАТЕНКО МИХАИЛ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6511091&amp;find=yes" xlink:type="simple">205416631</text:a></text:p>
          </table:table-cell>
          <table:table-cell table:style-name="ce69" office:value-type="string" calcext:value-type="string">
            <text:p>РУССКИХ ЕЛЕНА</text:p>
            <text:p>ГЕРАСИМОВ АНДРЕЙ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26752" calcext:value-type="float">
            <text:p>2675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82348022&amp;find=yes" xlink:type="simple">205425402</text:a></text:p>
          </table:table-cell>
          <table:table-cell table:style-name="ce66" office:value-type="string" calcext:value-type="string">
            <text:p>УТКИНА ВАЛЕНТИНА</text:p>
            <text:p>ЛЕБЕДЕВА ОЛЬГА</text:p>
            <text:p>ЛЕБЕДЕВА ЕКАТЕРИНА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36396" calcext:value-type="float">
            <text:p>363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245070&amp;find=yes" xlink:type="simple">205436690</text:a></text:p>
          </table:table-cell>
          <table:table-cell office:value-type="string" calcext:value-type="string">
            <text:p>КОЛЕГОВ ИЛЬЯ</text:p>
            <text:p>ЦИГАС АННА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22" calcext:value-type="date">
            <text:p>22.07.15</text:p>
          </table:table-cell>
          <table:table-cell table:number-columns-repeated="2" office:value-type="float" office:value="54264" calcext:value-type="float">
            <text:p>542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6078231&amp;find=yes" xlink:type="simple">205422866</text:a></text:p>
          </table:table-cell>
          <table:table-cell table:style-name="ce66" office:value-type="string" calcext:value-type="string">
            <text:p>ЕГОРОВА ИРИНА</text:p>
            <text:p>АРТЮХИНА ЛЮБОВЬ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822835901&amp;find=yes" xlink:type="simple">205409606</text:a></text:p>
          </table:table-cell>
          <table:table-cell table:style-name="ce66" office:value-type="string" calcext:value-type="string">
            <text:p>ХАЙРУТДИНОВ МАРСЕЛЬ</text:p>
            <text:p>ХАЙРУТДИНОВА ГУЛЬНАРА</text:p>
            <text:p>ХАЙРУТДИНОВА ЕВА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81524902&amp;find=yes" xlink:type="simple">205423392</text:a></text:p>
          </table:table-cell>
          <table:table-cell table:style-name="ce66" office:value-type="string" calcext:value-type="string">
            <text:p>ГАЛКИНА ОЛЬГА</text:p>
            <text:p>ГАЛКИН СЕРГЕЙ</text:p>
            <text:p>КОРНИЛОВА ПОЛИНА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671365&amp;find=yes" xlink:type="simple">205437710</text:a></text:p>
          </table:table-cell>
          <table:table-cell table:style-name="ce70" office:value-type="string" calcext:value-type="string">
            <text:p>СИРОТИНА ГАЛИНА</text:p>
            <text:p>СИРОТИНА МАРИЯ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31359991&amp;find=yes" xlink:type="simple">205437646</text:a></text:p>
          </table:table-cell>
          <table:table-cell table:style-name="ce70" office:value-type="string" calcext:value-type="string">
            <text:p>КАГАЛЬНИЦКАЯ НАТАЛЬЯ</text:p>
            <text:p>АЛЕКСАНДРОВА ГАЛИНА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9747641&amp;find=yes" xlink:type="simple">205437751</text:a></text:p>
          </table:table-cell>
          <table:table-cell table:style-name="ce69" office:value-type="string" calcext:value-type="string">
            <text:p>ВОРОНЦОВА ТАТЬЯНА</text:p>
            <text:p>ВОРОНЦОВА АННА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1238699&amp;find=yes" xlink:type="simple">205439339</text:a></text:p>
          </table:table-cell>
          <table:table-cell table:style-name="ce70" office:value-type="string" calcext:value-type="string">
            <text:p>КАЗАКОВА МАРИНА</text:p>
            <text:p>КАЗАКОВА НАДЕЖДА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9882537&amp;find=yes" xlink:type="simple">205437452</text:a></text:p>
          </table:table-cell>
          <table:table-cell table:style-name="ce69" office:value-type="string" calcext:value-type="string">
            <text:p>МОКРАУСОВА ИННА</text:p>
            <text:p>МОКРАУСОВ ОЛЕГ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882040096&amp;find=yes" xlink:type="simple">205423546</text:a></text:p>
          </table:table-cell>
          <table:table-cell table:style-name="ce66" office:value-type="string" calcext:value-type="string">
            <text:p>МИННЕГАЛИЕВ РУСТАМ</text:p>
            <text:p>ПЛАШКО КАРИНА</text:p>
            <text:p>МИННЕГАЛИЕВА МИЛАНА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665310&amp;find=yes" xlink:type="simple">205436045</text:a></text:p>
          </table:table-cell>
          <table:table-cell table:style-name="ce66" office:value-type="string" calcext:value-type="string">
            <text:p>БУРМИСТРОВА ЛАРИСА</text:p>
            <text:p>БУРМИСТРОВ ЕВГЕНИЙ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79366703&amp;find=yes" xlink:type="simple">205419148</text:a></text:p>
          </table:table-cell>
          <table:table-cell table:style-name="ce69" office:value-type="string" calcext:value-type="string">
            <text:p>ЧИЛИКИН АЛЕКСАНДР</text:p>
            <text:p>ЧИЛИКИНА ТАТЬЯНА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26752" calcext:value-type="float">
            <text:p>26752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431826308&amp;find=yes" xlink:type="simple">205441263</text:a></text:p>
          </table:table-cell>
          <table:table-cell table:style-name="ce70" office:value-type="string" calcext:value-type="string">
            <text:p>ЗАБАЗНОВ КОНСТАНТИН</text:p>
            <text:p>ГАРАЯН НАРИНЭ</text:p>
            <text:p>САПРОНОВ АНДРЕЙ</text:p>
            <text:p>САПРОНОВА ТАТЬЯНА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46512" calcext:value-type="float">
            <text:p>4651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3024269&amp;find=yes" xlink:type="simple">205436599</text:a></text:p>
          </table:table-cell>
          <table:table-cell table:style-name="ce69" office:value-type="string" calcext:value-type="string">
            <text:p>САРИНОВА ИРИНА</text:p>
            <text:p>ПОШЕЧЕВА ГАЛИНА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8505414&amp;find=yes" xlink:type="simple">205439569</text:a></text:p>
          </table:table-cell>
          <table:table-cell office:value-type="string" calcext:value-type="string">
            <text:p>ЕСКИН ВЛАДИМИР</text:p>
            <text:p>ЕСКИНА ОКСАНА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0120680&amp;find=yes" xlink:type="simple">205428465</text:a></text:p>
          </table:table-cell>
          <table:table-cell table:style-name="ce70" office:value-type="string" calcext:value-type="string">
            <text:p>ПЫЖОВА ОЛЕСЯ</text:p>
            <text:p>СИДЕЛЬЦЕВА МАРИЯ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7500927&amp;find=yes" xlink:type="simple">205429777</text:a></text:p>
          </table:table-cell>
          <table:table-cell table:style-name="ce66" office:value-type="string" calcext:value-type="string">
            <text:p>ЕРБЯГИНА НАДЕЖДА</text:p>
            <text:p>КОЗЛОВА АНАСТАСИЯ</text:p>
          </table:table-cell>
          <table:table-cell office:value-type="date" office:date-value="2015-07-08" calcext:value-type="date">
            <text:p>08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834202306&amp;find=yes" xlink:type="simple">205441246</text:a></text:p>
          </table:table-cell>
          <table:table-cell table:style-name="ce69" office:value-type="string" calcext:value-type="string">
            <text:p>ПОПОВА ТАТЬЯНА</text:p>
            <text:p>СМИРНОВА ВАРВАРА</text:p>
            <text:p>МОРОХИНА АННА</text:p>
            <text:p>ПЕТРУХИНА КСЕНИЯ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54264" calcext:value-type="float">
            <text:p>542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3055788&amp;find=yes" xlink:type="simple">105415523</text:a></text:p>
          </table:table-cell>
          <table:table-cell table:style-name="ce70" office:value-type="string" calcext:value-type="string">
            <text:p>АВЕРЧЕНКО НАТАЛЬЯ</text:p>
            <text:p>АВЕРЧЕНКО СЕРГЕЙ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13376" calcext:value-type="float">
            <text:p>1337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29183828&amp;find=yes" xlink:type="simple">205422308</text:a></text:p>
          </table:table-cell>
          <table:table-cell table:style-name="ce66" office:value-type="string" calcext:value-type="string">
            <text:p>ТИМЕРБУЛАТОВА ГУЛЬСИНА</text:p>
            <text:p>АГАФОНОВА АНЖЕЛА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5326747&amp;find=yes" xlink:type="simple">205418142</text:a></text:p>
          </table:table-cell>
          <table:table-cell table:style-name="ce70" office:value-type="string" calcext:value-type="string">
            <text:p>ПРОШКИНА ГАЛИНА</text:p>
            <text:p>GOLITSINA MARINA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21" calcext:value-type="date">
            <text:p>21.07.15</text:p>
          </table:table-cell>
          <table:table-cell table:number-columns-repeated="2" office:value-type="float" office:value="40128" calcext:value-type="float">
            <text:p>4012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80547982&amp;find=yes" xlink:type="simple">205418137</text:a></text:p>
          </table:table-cell>
          <table:table-cell table:style-name="ce70" office:value-type="string" calcext:value-type="string">
            <text:p>ДУЛАЕВА ЕКАТЕРИНА</text:p>
            <text:p>ДУЛАЕВ ИВАН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21" calcext:value-type="date">
            <text:p>21.07.15</text:p>
          </table:table-cell>
          <table:table-cell table:number-columns-repeated="2" office:value-type="float" office:value="40128" calcext:value-type="float">
            <text:p>4012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2064004&amp;find=yes" xlink:type="simple">205436629</text:a></text:p>
          </table:table-cell>
          <table:table-cell table:style-name="ce70" office:value-type="string" calcext:value-type="string">
            <text:p>ЕФИМЕНКО ИННА</text:p>
            <text:p>ЕФИМЕНКО ВЛАДИМИР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4627945&amp;find=yes" xlink:type="simple">205443720</text:a></text:p>
          </table:table-cell>
          <table:table-cell table:style-name="ce70" office:value-type="string" calcext:value-type="string">
            <text:p>УВАРОВА ЕЛЕНА</text:p>
            <text:p>КИНШОВА МАРИНА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3569703&amp;find=yes" xlink:type="simple">205440683</text:a></text:p>
          </table:table-cell>
          <table:table-cell office:value-type="string" calcext:value-type="string">
            <text:p>ПАВЛЕНКО АЛЬБИНА</text:p>
            <text:p>ПАВЛЕНКО РАДА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2884333&amp;find=yes" xlink:type="simple">205440663</text:a></text:p>
          </table:table-cell>
          <table:table-cell office:value-type="string" calcext:value-type="string">
            <text:p>НАДЫРШИН РАВИЛЬ</text:p>
            <text:p>КУРАМШИНА АЛЬФИЯ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959911&amp;find=yes" xlink:type="simple">205441806</text:a></text:p>
          </table:table-cell>
          <table:table-cell table:style-name="ce70" office:value-type="string" calcext:value-type="string">
            <text:p>НАГАЕВА ЮЛИЯ</text:p>
            <text:p>ЧЕРНЫШОВА НАТАЛЬЯ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9530605&amp;find=yes" xlink:type="simple">205439380</text:a></text:p>
          </table:table-cell>
          <table:table-cell table:style-name="ce69" office:value-type="string" calcext:value-type="string">
            <text:p>МИТРОФАНОВА ОЛЬГА</text:p>
            <text:p>БАБИН АНДРЕЙ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1246833&amp;find=yes" xlink:type="simple">205430788</text:a></text:p>
          </table:table-cell>
          <table:table-cell office:value-type="string" calcext:value-type="string">
            <text:p>РЫКАТКИНА НИНА</text:p>
            <text:p>РЫКАТКИНА ОЛЬГА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77207540&amp;find=yes" xlink:type="simple">205411045</text:a></text:p>
          </table:table-cell>
          <table:table-cell office:value-type="string" calcext:value-type="string">
            <text:p>ЧЕБЛОКОВ ПАВЕЛ</text:p>
            <text:p>ЩЕРБИНА ТАТЬЯНА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73440" calcext:value-type="float">
            <text:p>7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154641&amp;find=yes" xlink:type="simple">205440606</text:a></text:p>
          </table:table-cell>
          <table:table-cell table:style-name="ce70" office:value-type="string" calcext:value-type="string">
            <text:p>МЕДВЕДЕВА ТАТЬЯНА</text:p>
            <text:p>МЕДВЕДЕВА ТАТЬЯНА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1022094&amp;find=yes" xlink:type="simple">205436969</text:a></text:p>
          </table:table-cell>
          <table:table-cell table:style-name="ce69" office:value-type="string" calcext:value-type="string">
            <text:p>ГЕВОРКЯН АЙК</text:p>
            <text:p>ГЕРАСИМОВА ОЛЬГА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11628" calcext:value-type="float">
            <text:p>1162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3903865&amp;find=yes" xlink:type="simple">205414175</text:a></text:p>
          </table:table-cell>
          <table:table-cell table:style-name="ce70" office:value-type="string" calcext:value-type="string">
            <text:p>ВАРЛАМОВ АНДРЕЙ</text:p>
            <text:p>ШЕКОМАНОВА АЛИНА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81125916&amp;find=yes" xlink:type="simple">205433216</text:a></text:p>
          </table:table-cell>
          <table:table-cell table:style-name="ce66" office:value-type="string" calcext:value-type="string">
            <text:p>МАНУЙЛОВ ВИКТОР</text:p>
            <text:p>ЖЕРТОВСКАЯ ТАМАРА</text:p>
            <text:p>МАНУЙЛОВА ЕЛЕНА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28308" calcext:value-type="float">
            <text:p>283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8997112&amp;find=yes" xlink:type="simple">105408917</text:a></text:p>
          </table:table-cell>
          <table:table-cell office:value-type="string" calcext:value-type="string">
            <text:p>ОЛЕНИЧЕВА ОЛЬГА</text:p>
            <text:p>ОЛЕНИЧЕВА ДИАНА</text:p>
          </table:table-cell>
          <table:table-cell office:value-type="date" office:date-value="2015-07-09" calcext:value-type="date">
            <text:p>09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34884" calcext:value-type="float">
            <text:p>34884</text:p>
          </table:table-cell>
          <table:table-cell table:number-columns-repeated="2"/>
        </table:table-row>
        <table:table-row table:style-name="ro60">
          <table:table-cell/>
          <table:table-cell office:value-type="string" calcext:value-type="string">
            <text:p><text:a xlink:href="https://internal.bgoperator.ru/tozaya?idTour=104415074834294766&amp;find=yes" xlink:type="simple">205442186</text:a></text:p>
          </table:table-cell>
          <table:table-cell table:style-name="ce66" office:value-type="string" calcext:value-type="string">
            <text:p>ОСМАНОВ РУСЛАН</text:p>
            <text:p>ГАРАЯН ЭЛИНА</text:p>
            <text:p>ОСМАНОВ АЗАМАТ</text:p>
            <text:p>САРКИСЯНЦ ГРИГОРИЙ</text:p>
            <text:p>САРКИСЯНЦ АРТУР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46512" calcext:value-type="float">
            <text:p>4651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101317&amp;find=yes" xlink:type="simple">205443217</text:a></text:p>
          </table:table-cell>
          <table:table-cell table:style-name="ce69" office:value-type="string" calcext:value-type="string">
            <text:p>БОЛТОВСКАЯ ВЕРА</text:p>
            <text:p>LYSSOV MIKHAIL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6059365&amp;find=yes" xlink:type="simple">205423335</text:a></text:p>
          </table:table-cell>
          <table:table-cell table:style-name="ce66" office:value-type="string" calcext:value-type="string">
            <text:p>КИСЕЛЕВ ВЛАДИМИР</text:p>
            <text:p>ЦЕКУЛЕНКОВА ОЛЬГА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20" calcext:value-type="date">
            <text:p>20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1847294&amp;find=yes" xlink:type="simple">205442549</text:a></text:p>
          </table:table-cell>
          <table:table-cell office:value-type="string" calcext:value-type="string">
            <text:p>ЕВДОКИМОВ ЮРИЙ</text:p>
            <text:p>СЛЕПНЕВА КСЕНИЯ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6688" calcext:value-type="float">
            <text:p>66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2991989&amp;find=yes" xlink:type="simple">205412734</text:a></text:p>
          </table:table-cell>
          <table:table-cell table:style-name="ce70" office:value-type="string" calcext:value-type="string">
            <text:p>АГАРЕВА ЛИДИЯ</text:p>
            <text:p>АГАРЕВ АЛЕКСАНДР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37408" calcext:value-type="float">
            <text:p>37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0016048&amp;find=yes" xlink:type="simple">205441973</text:a></text:p>
          </table:table-cell>
          <table:table-cell table:style-name="ce66" office:value-type="string" calcext:value-type="string">
            <text:p>ГОЛУБЦОВА ЕЛЕНА</text:p>
            <text:p>ТОЛКАЧЕВА ОЛЬГА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11628" calcext:value-type="float">
            <text:p>1162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77706222&amp;find=yes" xlink:type="simple">205409007</text:a></text:p>
          </table:table-cell>
          <table:table-cell table:style-name="ce70" office:value-type="string" calcext:value-type="string">
            <text:p>КУРЧИН ЕВГЕНИЙ</text:p>
            <text:p>КУРЧИНА ТАТЬЯНА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20" calcext:value-type="date">
            <text:p>20.07.15</text:p>
          </table:table-cell>
          <table:table-cell table:number-columns-repeated="2" office:value-type="float" office:value="58760" calcext:value-type="float">
            <text:p>5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78523096&amp;find=yes" xlink:type="simple">205411366</text:a></text:p>
          </table:table-cell>
          <table:table-cell office:value-type="string" calcext:value-type="string">
            <text:p>КАРПОВА ЕЛЕНА</text:p>
            <text:p>КАРПОВА ЮЛИЯ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20" calcext:value-type="date">
            <text:p>20.07.15</text:p>
          </table:table-cell>
          <table:table-cell table:number-columns-repeated="2" office:value-type="float" office:value="53440" calcext:value-type="float">
            <text:p>5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1922187&amp;find=yes" xlink:type="simple">205441997</text:a></text:p>
          </table:table-cell>
          <table:table-cell table:style-name="ce66" office:value-type="string" calcext:value-type="string">
            <text:p>ГАРИН ИВАН</text:p>
            <text:p>ГАРИНА ЕКАТЕРИНА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23" calcext:value-type="date">
            <text:p>23.07.15</text:p>
          </table:table-cell>
          <table:table-cell table:number-columns-repeated="2" office:value-type="float" office:value="50388" calcext:value-type="float">
            <text:p>5038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29164812&amp;find=yes" xlink:type="simple">105411057</text:a></text:p>
          </table:table-cell>
          <table:table-cell office:value-type="string" calcext:value-type="string">
            <text:p>ИЛЬИНЧЕВ АНДРЕЙ</text:p>
            <text:p>ИЛЬИНЧЕВА СВЕТЛАНА</text:p>
            <text:p>ИЛЬИНЧЕВ МАКСИМ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23" calcext:value-type="date">
            <text:p>23.07.15</text:p>
          </table:table-cell>
          <table:table-cell table:number-columns-repeated="2" office:value-type="float" office:value="50388" calcext:value-type="float">
            <text:p>5038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82156583&amp;find=yes" xlink:type="simple">205427903</text:a></text:p>
          </table:table-cell>
          <table:table-cell office:value-type="string" calcext:value-type="string">
            <text:p>КОВАЛИШИНА ОЛЬГА</text:p>
            <text:p>АРХИПОВ ВАЛЕРИЙ</text:p>
            <text:p>КОВАЛИШИНА СОФИЯ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23" calcext:value-type="date">
            <text:p>23.07.15</text:p>
          </table:table-cell>
          <table:table-cell table:number-columns-repeated="2" office:value-type="float" office:value="69472" calcext:value-type="float">
            <text:p>6947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85618943&amp;find=yes" xlink:type="simple">205434943</text:a></text:p>
          </table:table-cell>
          <table:table-cell table:style-name="ce66" office:value-type="string" calcext:value-type="string">
            <text:p>ДРЫНОВ ЕВГЕНИЙ</text:p>
            <text:p>РАКЧЕЕВ СЕРГЕЙ</text:p>
            <text:p>ПРЫГАЕВ АЛЕКСАНДР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12" calcext:value-type="date">
            <text:p>12.07.15</text:p>
          </table:table-cell>
          <table:table-cell table:number-columns-repeated="2" office:value-type="float" office:value="8088" calcext:value-type="float">
            <text:p>80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7582560&amp;find=yes" xlink:type="simple">205435425</text:a></text:p>
          </table:table-cell>
          <table:table-cell table:style-name="ce70" office:value-type="string" calcext:value-type="string">
            <text:p>СКОСАРЕВА ДАРЬЯ</text:p>
            <text:p>ПОГУДИНА АННА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2459376&amp;find=yes" xlink:type="simple">205437996</text:a></text:p>
          </table:table-cell>
          <table:table-cell table:style-name="ce69" office:value-type="string" calcext:value-type="string">
            <text:p>МУРОМЦЕВ ЕВГЕНИЙ</text:p>
            <text:p>МУРОМЦЕВА ЮЛИЯ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2166216&amp;find=yes" xlink:type="simple">205439876</text:a></text:p>
          </table:table-cell>
          <table:table-cell table:style-name="ce69" office:value-type="string" calcext:value-type="string">
            <text:p>ВАРЖАВИНА ЕЛЕНА</text:p>
            <text:p>ВАРЖАВИН КОНСТАНТИН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35256" calcext:value-type="float">
            <text:p>35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1598291&amp;find=yes" xlink:type="simple">205439066</text:a></text:p>
          </table:table-cell>
          <table:table-cell table:style-name="ce70" office:value-type="string" calcext:value-type="string">
            <text:p>ОКУНЦЕВ ДМИТРИЙ</text:p>
            <text:p>ОКУНЦЕВА КСЕНИЯ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2035016&amp;find=yes" xlink:type="simple">205439056</text:a></text:p>
          </table:table-cell>
          <table:table-cell table:style-name="ce70" office:value-type="string" calcext:value-type="string">
            <text:p>ПЫХТЕЕВА АННА</text:p>
            <text:p>ЩЕРБИНИН ВАСИЛИЙ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121985&amp;find=yes" xlink:type="simple">205434465</text:a></text:p>
          </table:table-cell>
          <table:table-cell table:style-name="ce66" office:value-type="string" calcext:value-type="string">
            <text:p>ШИБАЕВ СЕРГЕЙ</text:p>
            <text:p>ШИБАЕВА ТАТЬЯНА</text:p>
          </table:table-cell>
          <table:table-cell office:value-type="date" office:date-value="2015-07-10" calcext:value-type="date">
            <text:p>10.07.15</text:p>
          </table:table-cell>
          <table:table-cell office:value-type="date" office:date-value="2015-07-20" calcext:value-type="date">
            <text:p>20.07.15</text:p>
          </table:table-cell>
          <table:table-cell table:number-columns-repeated="2" office:value-type="float" office:value="53440" calcext:value-type="float">
            <text:p>5344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2375168&amp;find=yes" xlink:type="simple">205446468</text:a></text:p>
          </table:table-cell>
          <table:table-cell table:style-name="ce69" office:value-type="string" calcext:value-type="string">
            <text:p>ШВЕЦ ЕВГЕНИЙ</text:p>
            <text:p>ШВЕЦ АРТЕМ</text:p>
            <text:p>ШВЕЦ ЮЛИЯ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22880" calcext:value-type="float">
            <text:p>2288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29937965&amp;find=yes" xlink:type="simple">105419945</text:a></text:p>
          </table:table-cell>
          <table:table-cell table:style-name="ce66" office:value-type="string" calcext:value-type="string">
            <text:p>СИНЯКИНА СВЕТЛАНА</text:p>
            <text:p>СИНЯКИН ДМИТРИЙ</text:p>
            <text:p>СИНЯКИНА ВИКТОРИЯ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9918486&amp;find=yes" xlink:type="simple">105417806</text:a></text:p>
          </table:table-cell>
          <table:table-cell table:style-name="ce66" office:value-type="string" calcext:value-type="string">
            <text:p>ЧЕКМАЕВ НИКОЛАЙ</text:p>
            <text:p>ВЛАДИМИРОВА ОЛЬГА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3" calcext:value-type="date">
            <text:p>13.07.15</text:p>
          </table:table-cell>
          <table:table-cell table:number-columns-repeated="2" office:value-type="float" office:value="7752" calcext:value-type="float">
            <text:p>775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87180443&amp;find=yes" xlink:type="simple">105418043</text:a></text:p>
          </table:table-cell>
          <table:table-cell table:style-name="ce70" office:value-type="string" calcext:value-type="string">
            <text:p>КУЗНЕЦОВ ВЯЧЕСЛАВ</text:p>
            <text:p>КУЗНЕЦОВА ВИКТОРИЯ</text:p>
            <text:p>КУЗНЕЦОВА МИРОСЛАВА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9013827&amp;find=yes" xlink:type="simple">205438912</text:a></text:p>
          </table:table-cell>
          <table:table-cell office:value-type="string" calcext:value-type="string">
            <text:p>ЛИЗИНА НАДЕЖДА</text:p>
            <text:p>ЛИЗИН АЛЕКСАНДР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28738572&amp;find=yes" xlink:type="simple">205438777</text:a></text:p>
          </table:table-cell>
          <table:table-cell table:style-name="ce66" office:value-type="string" calcext:value-type="string">
            <text:p>ЕРЕМИНА НАДЕЖДА</text:p>
            <text:p>ЕРЕМИН РОМАН</text:p>
            <text:p>ЕРЕМИНА АНГЕЛИНА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84">
          <table:table-cell/>
          <table:table-cell office:value-type="string" calcext:value-type="string">
            <text:p><text:a xlink:href="https://internal.bgoperator.ru/tozaya?idTour=104415074886963136&amp;find=yes" xlink:type="simple">205437276</text:a></text:p>
          </table:table-cell>
          <table:table-cell table:style-name="ce69" office:value-type="string" calcext:value-type="string">
            <text:p>ЮРЕЧКО МИХАИЛ</text:p>
            <text:p>ЮРЕЧКО ЮЛИЯ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228141747&amp;find=yes" xlink:type="simple">205431357</text:a></text:p>
          </table:table-cell>
          <table:table-cell table:style-name="ce69" office:value-type="string" calcext:value-type="string">
            <text:p>МОРОЗ СВЕТЛАНА</text:p>
            <text:p>ШУШКОВА АННА</text:p>
            <text:p>МОРОЗ ЕВГЕНИЯ</text:p>
            <text:p>МОРОЗ АНАСТАСИЯ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21" calcext:value-type="date">
            <text:p>21.07.15</text:p>
          </table:table-cell>
          <table:table-cell table:number-columns-repeated="2" office:value-type="float" office:value="77520" calcext:value-type="float">
            <text:p>775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77027034889&amp;find=yes" xlink:type="simple">205430364</text:a></text:p>
          </table:table-cell>
          <table:table-cell office:value-type="string" calcext:value-type="string">
            <text:p>УСКОВ ГЛЕБ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21" calcext:value-type="date">
            <text:p>21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4516921&amp;find=yes" xlink:type="simple">205436651</text:a></text:p>
          </table:table-cell>
          <table:table-cell table:style-name="ce70" office:value-type="string" calcext:value-type="string">
            <text:p>ХАГЛИНА ЛЮБОВЬ</text:p>
            <text:p>СТРИЖОВА КИРА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24" calcext:value-type="date">
            <text:p>24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2861791&amp;find=yes" xlink:type="simple">205447901</text:a></text:p>
          </table:table-cell>
          <table:table-cell office:value-type="string" calcext:value-type="string">
            <text:p>БЛИНОВА СВЕТЛАНА</text:p>
            <text:p>СМИРНОВ ВИКТОР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15504" calcext:value-type="float">
            <text:p>1550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2469038&amp;find=yes" xlink:type="simple">105419208</text:a></text:p>
          </table:table-cell>
          <table:table-cell table:style-name="ce70" office:value-type="string" calcext:value-type="string">
            <text:p>ТАТАРИНЦЕВА АЛИНА</text:p>
            <text:p>БЕЛАЛОВА ЯНА</text:p>
            <text:p>ФЕДОРЧЕНКО МАКАР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15504" calcext:value-type="float">
            <text:p>15504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7025010869&amp;find=yes" xlink:type="simple">205406709</text:a></text:p>
          </table:table-cell>
          <table:table-cell table:style-name="ce70" office:value-type="string" calcext:value-type="string">
            <text:p>БАБОШИН КОНСТАНТИН</text:p>
            <text:p>БАБОШИН ПАВЕЛ</text:p>
            <text:p>БАБОШИНА ИРИНА</text:p>
            <text:p>БАБОШИНА АЛЕНА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53504" calcext:value-type="float">
            <text:p>53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85284282&amp;find=yes" xlink:type="simple">205444452</text:a></text:p>
          </table:table-cell>
          <table:table-cell table:style-name="ce70" office:value-type="string" calcext:value-type="string">
            <text:p>СМИРНОВА МАРИНА</text:p>
            <text:p>СМИРНОВА ДАРЬЯ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20" calcext:value-type="date">
            <text:p>20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3206444&amp;find=yes" xlink:type="simple">205447144</text:a></text:p>
          </table:table-cell>
          <table:table-cell table:style-name="ce70" office:value-type="string" calcext:value-type="string">
            <text:p>ЛАТЫНОВ ГЕРМАН</text:p>
            <text:p>ЛАТЫНОВА АЙГУЛЬ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11628" calcext:value-type="float">
            <text:p>1162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1936590&amp;find=yes" xlink:type="simple">205445955</text:a></text:p>
          </table:table-cell>
          <table:table-cell office:value-type="string" calcext:value-type="string">
            <text:p>КИСКИН ВИТАЛИЙ</text:p>
            <text:p>ТРИФАНОВА АЛЛА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9958985&amp;find=yes" xlink:type="simple">205446565</text:a></text:p>
          </table:table-cell>
          <table:table-cell table:style-name="ce70" office:value-type="string" calcext:value-type="string">
            <text:p>КАЩУК НИКОЛАЙ</text:p>
            <text:p>КАЩУК ИРИНА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2262116&amp;find=yes" xlink:type="simple">205440951</text:a></text:p>
          </table:table-cell>
          <table:table-cell table:style-name="ce70" office:value-type="string" calcext:value-type="string">
            <text:p>АЛЕКСИЧ КСЕНИЯ</text:p>
            <text:p>АЛЕКСИЧ МАРИЯ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30134646&amp;find=yes" xlink:type="simple">205447301</text:a></text:p>
          </table:table-cell>
          <table:table-cell table:style-name="ce69" office:value-type="string" calcext:value-type="string">
            <text:p>ЕГОРЫЧЕВ АНДРЕЙ</text:p>
            <text:p>КОНДРАТЕНКО АЛЕКСАНДРА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3859739&amp;find=yes" xlink:type="simple">205434274</text:a></text:p>
          </table:table-cell>
          <table:table-cell office:value-type="string" calcext:value-type="string">
            <text:p>МОСКАЛЕНКО ЮЛИЯ</text:p>
            <text:p>КОВАЛЬ ЕВГЕНИЙ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4158373&amp;find=yes" xlink:type="simple">205431498</text:a></text:p>
          </table:table-cell>
          <table:table-cell office:value-type="string" calcext:value-type="string">
            <text:p>КРАСЕНКОВА НАДЕЖДА</text:p>
            <text:p>КРАСЕНКОВ АЛЕКСЕЙ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32015769&amp;find=yes" xlink:type="simple">205431369</text:a></text:p>
          </table:table-cell>
          <table:table-cell office:value-type="string" calcext:value-type="string">
            <text:p>ЛЯКИН СЕРГЕЙ</text:p>
            <text:p>БОГОМОЛОВ ИВАН</text:p>
            <text:p>ЗАМОТКИН ГЕННАДИЙ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32032" calcext:value-type="float">
            <text:p>320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9247841&amp;find=yes" xlink:type="simple">205434536</text:a></text:p>
          </table:table-cell>
          <table:table-cell table:style-name="ce66" office:value-type="string" calcext:value-type="string">
            <text:p>ИВАНОВ СЕРГЕЙ</text:p>
            <text:p>ЧУГУНОВА ЕКАТЕРИНА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7906527&amp;find=yes" xlink:type="simple">205432227</text:a></text:p>
          </table:table-cell>
          <table:table-cell office:value-type="string" calcext:value-type="string">
            <text:p>БЫЛЕВА МАРИЯ</text:p>
            <text:p>НЕВЗОРОВА ВАЛЕНТИНА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1220388&amp;find=yes" xlink:type="simple">205432248</text:a></text:p>
          </table:table-cell>
          <table:table-cell office:value-type="string" calcext:value-type="string">
            <text:p>ГРИГОРЬЕВА ТАТЬЯНА</text:p>
            <text:p>НАРЫЛКОВА КРИСТИНА</text:p>
          </table:table-cell>
          <table:table-cell office:value-type="date" office:date-value="2015-07-11" calcext:value-type="date">
            <text:p>11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20064" calcext:value-type="float">
            <text:p>20064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431706608&amp;find=yes" xlink:type="simple">205440328</text:a></text:p>
          </table:table-cell>
          <table:table-cell office:value-type="string" calcext:value-type="string">
            <text:p>АРБУЗОВА ЮЛИЯ</text:p>
            <text:p>ЛУКАШ АЛЕКСАНДР</text:p>
            <text:p>АРБУЗОВ АРСЕНИЙ</text:p>
            <text:p>ЛУКАШ ТАМАРА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46512" calcext:value-type="float">
            <text:p>4651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30271325&amp;find=yes" xlink:type="simple">105419085</text:a></text:p>
          </table:table-cell>
          <table:table-cell table:style-name="ce69" office:value-type="string" calcext:value-type="string">
            <text:p>БЕЛАЛОВ МИХАИЛ</text:p>
            <text:p>БЕЛАЛОВА АРИНА</text:p>
            <text:p>БЕЛАЛОВА ОЛЬГА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4347735&amp;find=yes" xlink:type="simple">205417525</text:a></text:p>
          </table:table-cell>
          <table:table-cell table:style-name="ce70" office:value-type="string" calcext:value-type="string">
            <text:p>ЖУТИКОВА ЛАРИСА</text:p>
            <text:p>ЖУТИКОВ НИКИТА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9911611&amp;find=yes" xlink:type="simple">105419961</text:a></text:p>
          </table:table-cell>
          <table:table-cell office:value-type="string" calcext:value-type="string">
            <text:p>СТАТЬЕВ АРТЕМ</text:p>
            <text:p>РЕЗАНОВА МАРИНА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7752" calcext:value-type="float">
            <text:p>775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0404728&amp;find=yes" xlink:type="simple">205427728</text:a></text:p>
          </table:table-cell>
          <table:table-cell office:value-type="string" calcext:value-type="string">
            <text:p>ИСКАНДАРОВ АВАЗ</text:p>
            <text:p>КУЗМЕНКО ТАТЬЯНА</text:p>
            <text:p>БАБКИН ЕГОР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2" calcext:value-type="date">
            <text:p>22.07.15</text:p>
          </table:table-cell>
          <table:table-cell table:number-columns-repeated="2" office:value-type="float" office:value="73440" calcext:value-type="float">
            <text:p>7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7244875&amp;find=yes" xlink:type="simple">205418555</text:a></text:p>
          </table:table-cell>
          <table:table-cell table:style-name="ce70" office:value-type="string" calcext:value-type="string">
            <text:p>БУЗУНОВ НИКОЛАЙ</text:p>
            <text:p>БУЗУНОВА КСЕНИЯ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3" calcext:value-type="date">
            <text:p>23.07.15</text:p>
          </table:table-cell>
          <table:table-cell table:number-columns-repeated="2" office:value-type="float" office:value="58784" calcext:value-type="float">
            <text:p>587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9660547&amp;find=yes" xlink:type="simple">205441127</text:a></text:p>
          </table:table-cell>
          <table:table-cell table:style-name="ce70" office:value-type="string" calcext:value-type="string">
            <text:p>ШИПИЦЫНА АНАСТАСИЯ</text:p>
            <text:p>ДЕРКСЕН МАРИНА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3" calcext:value-type="date">
            <text:p>23.07.15</text:p>
          </table:table-cell>
          <table:table-cell table:number-columns-repeated="2" office:value-type="float" office:value="42636" calcext:value-type="float">
            <text:p>4263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0938618&amp;find=yes" xlink:type="simple">205447328</text:a></text:p>
          </table:table-cell>
          <table:table-cell office:value-type="string" calcext:value-type="string">
            <text:p>KARBASI HOJATREZA</text:p>
            <text:p>НЕДЛИКОВА СВЕТЛАНА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11628" calcext:value-type="float">
            <text:p>1162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3798396&amp;find=yes" xlink:type="simple">205432571</text:a></text:p>
          </table:table-cell>
          <table:table-cell office:value-type="string" calcext:value-type="string">
            <text:p>ВИННИКОВА ЕВГЕНИЯ</text:p>
            <text:p>ШЕМЕТОВ СЕРГЕЙ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9129547&amp;find=yes" xlink:type="simple">105404322</text:a></text:p>
          </table:table-cell>
          <table:table-cell table:style-name="ce66" office:value-type="string" calcext:value-type="string">
            <text:p>КАДЫРОВА ВАЛИДА</text:p>
            <text:p>САБИТОВ АРСЛАН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 table:style-name="ce61"/>
          <table:table-cell office:value-type="string" calcext:value-type="string">
            <text:p><text:a xlink:href="https://internal.bgoperator.ru/tozaya?idTour=104415074482972503&amp;find=yes" xlink:type="simple">205436433</text:a></text:p>
          </table:table-cell>
          <table:table-cell table:style-name="ce66" office:value-type="string" calcext:value-type="string">
            <text:p>КОЛЕСНИК ТАТЬЯНА</text:p>
            <text:p>КОЛЕСНИК СЕРГЕЙ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29560274&amp;find=yes" xlink:type="simple">105418714</text:a></text:p>
          </table:table-cell>
          <table:table-cell office:value-type="string" calcext:value-type="string">
            <text:p>СИРАЗИЕВ РУСЛАН</text:p>
            <text:p>СИРАЗИЕВА ВЕНЕРА</text:p>
            <text:p>СИРАЗИЕВ РИНАТ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0" calcext:value-type="date">
            <text:p>20.07.15</text:p>
          </table:table-cell>
          <table:table-cell table:number-columns-repeated="2" office:value-type="float" office:value="35208" calcext:value-type="float">
            <text:p>35208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<text:a xlink:href="https://internal.bgoperator.ru/tozaya?idTour=104415074588482660&amp;find=yes" xlink:type="simple">205440985</text:a></text:p>
          </table:table-cell>
          <table:table-cell table:style-name="ce70" office:value-type="string" calcext:value-type="string">
            <text:p>АКОПЯН АРТУР</text:p>
            <text:p>АКОПЯН НАДЕЖДА</text:p>
            <text:p>ЗАХАРЬЯН АЛЕКСАНДР</text:p>
            <text:p>ЗАХАРЬЯН ЕЛЕНА</text:p>
            <text:p>РОЖДАЕВА СОФЬЯ</text:p>
            <text:p>РОЖДАЕВ ГЕРМАН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0" calcext:value-type="date">
            <text:p>20.07.15</text:p>
          </table:table-cell>
          <table:table-cell table:number-columns-repeated="2" office:value-type="float" office:value="93024" calcext:value-type="float">
            <text:p>9302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2550568&amp;find=yes" xlink:type="simple">205447483</text:a></text:p>
          </table:table-cell>
          <table:table-cell office:value-type="string" calcext:value-type="string">
            <text:p>МЫТАРЕВА ВАЛЕНТИНА</text:p>
            <text:p>ДУДАЕВА АНАСТАСИЯ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0" calcext:value-type="date">
            <text:p>20.07.15</text:p>
          </table:table-cell>
          <table:table-cell table:number-columns-repeated="2" office:value-type="float" office:value="47008" calcext:value-type="float">
            <text:p>470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3654009&amp;find=yes" xlink:type="simple">205440974</text:a></text:p>
          </table:table-cell>
          <table:table-cell table:style-name="ce69" office:value-type="string" calcext:value-type="string">
            <text:p>МЕРЗЛИКИН АЛЕКСАНДР</text:p>
            <text:p>МЕРЗЛИКИН ЗАХАР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0" calcext:value-type="date">
            <text:p>20.07.15</text:p>
          </table:table-cell>
          <table:table-cell table:number-columns-repeated="2" office:value-type="float" office:value="31008" calcext:value-type="float">
            <text:p>3100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74433918593&amp;find=yes" xlink:type="simple">205445318</text:a></text:p>
          </table:table-cell>
          <table:table-cell table:style-name="ce66" office:value-type="string" calcext:value-type="string">
            <text:p>ШУСТЕРМАН ОКСАНА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1" calcext:value-type="date">
            <text:p>21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2718116&amp;find=yes" xlink:type="simple">205444371</text:a></text:p>
          </table:table-cell>
          <table:table-cell table:style-name="ce66" office:value-type="string" calcext:value-type="string">
            <text:p>ШУСТЕРМАН АЛЕКСАНДР</text:p>
            <text:p>ЛАВРОВ МИХАИЛ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1" calcext:value-type="date">
            <text:p>21.07.15</text:p>
          </table:table-cell>
          <table:table-cell table:number-columns-repeated="2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5495353&amp;find=yes" xlink:type="simple">205447398</text:a></text:p>
          </table:table-cell>
          <table:table-cell office:value-type="string" calcext:value-type="string">
            <text:p>ПОЛИЩУК СВЕТЛАНА</text:p>
            <text:p>ХАРЧЕНКО АННА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1" calcext:value-type="date">
            <text:p>21.07.15</text:p>
          </table:table-cell>
          <table:table-cell table:number-columns-repeated="2" office:value-type="float" office:value="34884" calcext:value-type="float">
            <text:p>3488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22842129&amp;find=yes" xlink:type="simple">205413784</text:a></text:p>
          </table:table-cell>
          <table:table-cell table:style-name="ce70" office:value-type="string" calcext:value-type="string">
            <text:p>БЕЛЯКОВ ЕВГЕНИЙ</text:p>
            <text:p>БЕЛЯКОВА ИННА</text:p>
            <text:p>БЕЛЯКОВ КИРИЛЛ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3" calcext:value-type="date">
            <text:p>23.07.15</text:p>
          </table:table-cell>
          <table:table-cell table:number-columns-repeated="2" office:value-type="float" office:value="58784" calcext:value-type="float">
            <text:p>587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9736472&amp;find=yes" xlink:type="simple">205446557</text:a></text:p>
          </table:table-cell>
          <table:table-cell table:style-name="ce70" office:value-type="string" calcext:value-type="string">
            <text:p>КОЧЕГА ОРЛАН</text:p>
            <text:p>ДОНГАК ЧАЯНА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5648139&amp;find=yes" xlink:type="simple">105418134</text:a></text:p>
          </table:table-cell>
          <table:table-cell table:style-name="ce66" office:value-type="string" calcext:value-type="string">
            <text:p>КУЗНЕЦОВ МИХАЙЛ</text:p>
            <text:p>КУЗНЕЦОВА ТАТЬЯНА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9193360&amp;find=yes" xlink:type="simple">205446465</text:a></text:p>
          </table:table-cell>
          <table:table-cell table:style-name="ce69" office:value-type="string" calcext:value-type="string">
            <text:p>ПОПОВ ЕВГЕНИЙ</text:p>
            <text:p>САМАРСКАЯ ЕКАТЕРИНА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79615324&amp;find=yes" xlink:type="simple">205408089</text:a></text:p>
          </table:table-cell>
          <table:table-cell office:value-type="string" calcext:value-type="string">
            <text:p>MURASHOVA VALENTINA</text:p>
            <text:p>MURASHOVA OKSANA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2" calcext:value-type="date">
            <text:p>22.07.15</text:p>
          </table:table-cell>
          <table:table-cell table:number-columns-repeated="2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198125&amp;find=yes" xlink:type="simple">205433430</text:a></text:p>
          </table:table-cell>
          <table:table-cell office:value-type="string" calcext:value-type="string">
            <text:p>ДРЫГИНА ОЛЬГА</text:p>
            <text:p>РАИЦКИЙ ВАЛЕРИЙ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5" calcext:value-type="date">
            <text:p>25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2303809&amp;find=yes" xlink:type="simple">205433124</text:a></text:p>
          </table:table-cell>
          <table:table-cell table:style-name="ce66" office:value-type="string" calcext:value-type="string">
            <text:p>КОЛЕСНИЧЕНКО ЕЛЕНА</text:p>
            <text:p>ЯКУНИНА ВАЛЕРИЯ</text:p>
          </table:table-cell>
          <table:table-cell office:value-type="date" office:date-value="2015-07-12" calcext:value-type="date">
            <text:p>12.07.15</text:p>
          </table:table-cell>
          <table:table-cell office:value-type="date" office:date-value="2015-07-25" calcext:value-type="date">
            <text:p>25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3663440&amp;find=yes" xlink:type="simple">105415560</text:a></text:p>
          </table:table-cell>
          <table:table-cell table:style-name="ce69" office:value-type="string" calcext:value-type="string">
            <text:p>АГАФОНОВ ПАВЕЛ</text:p>
            <text:p>КОВАЛЕНКО ОЛЕСЯ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10032" calcext:value-type="float">
            <text:p>100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2754594&amp;find=yes" xlink:type="simple">205448444</text:a></text:p>
          </table:table-cell>
          <table:table-cell table:style-name="ce66" office:value-type="string" calcext:value-type="string">
            <text:p>ТКАЧЕНКО ПАВЕЛ</text:p>
            <text:p>ГУСЕВ СТАНИСЛАВ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14" calcext:value-type="date">
            <text:p>14.07.15</text:p>
          </table:table-cell>
          <table:table-cell table:number-columns-repeated="2" office:value-type="float" office:value="3876" calcext:value-type="float">
            <text:p>3876</text:p>
          </table:table-cell>
          <table:table-cell table:number-columns-repeated="2"/>
        </table:table-row>
        <table:table-row table:style-name="ro60">
          <table:table-cell/>
          <table:table-cell office:value-type="string" calcext:value-type="string">
            <text:p><text:a xlink:href="https://internal.bgoperator.ru/tozaya?idTour=104415074226364877&amp;find=yes" xlink:type="simple">205417197</text:a></text:p>
          </table:table-cell>
          <table:table-cell table:style-name="ce70" office:value-type="string" calcext:value-type="string">
            <text:p>ТЮРЯЕВ ДМИТРИЙ</text:p>
            <text:p>СКРИПНИК ЭЛИНА</text:p>
            <text:p>СЕДОВ ДМИТРИЙ</text:p>
            <text:p>СТАРЦЕВА ИРИНА</text:p>
            <text:p>СКРИПНИК ВАЛЕРИЯ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26752" calcext:value-type="float">
            <text:p>26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25904898&amp;find=yes" xlink:type="simple">205417168</text:a></text:p>
          </table:table-cell>
          <table:table-cell table:style-name="ce70" office:value-type="string" calcext:value-type="string">
            <text:p>ПОСТНОВ ПАВЕЛ</text:p>
            <text:p>НЕФЕДОВА ОЛЬГА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17" calcext:value-type="date">
            <text:p>17.07.15</text:p>
          </table:table-cell>
          <table:table-cell table:number-columns-repeated="2" office:value-type="float" office:value="13376" calcext:value-type="float">
            <text:p>1337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33280315&amp;find=yes" xlink:type="simple">205436555</text:a></text:p>
          </table:table-cell>
          <table:table-cell table:style-name="ce66" office:value-type="string" calcext:value-type="string">
            <text:p>ЛЯГУЗИН ЭДУАРД</text:p>
            <text:p>ЛЯГУЗИНА МАРИНА</text:p>
            <text:p>ЛЯГУЗИНА ДАРЬЯ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24" calcext:value-type="date">
            <text:p>24.07.15</text:p>
          </table:table-cell>
          <table:table-cell table:number-columns-repeated="2" office:value-type="float" office:value="44484" calcext:value-type="float">
            <text:p>44484</text:p>
          </table:table-cell>
          <table:table-cell table:number-columns-repeated="2"/>
        </table:table-row>
        <table:table-row table:style-name="ro85">
          <table:table-cell/>
          <table:table-cell office:value-type="string" calcext:value-type="string">
            <text:p><text:a xlink:href="https://internal.bgoperator.ru/tozaya?idTour=104415074589720300&amp;find=yes" xlink:type="simple">105406000</text:a></text:p>
          </table:table-cell>
          <table:table-cell table:style-name="ce71" office:value-type="string" calcext:value-type="string">
            <text:p>СЕРГЕЕВ АНТОН</text:p>
            <text:p>ХРИСТЮК РОМАН</text:p>
            <text:p>МЕЖЕНИН КИРИЛЛ</text:p>
            <text:p>ГРИШАЧКИН СЕРГЕЙ</text:p>
            <text:p>SHEYNIN JAKOV BORIS</text:p>
            <text:p>ГАРИПОВ МАРАТ</text:p>
            <text:p>LEVINOVSKY NIKOLAY JACOB</text:p>
            <text:p>ЗИЗАК ЭДУАРД</text:p>
            <text:p>КОРЧАГИН СЕРГЕЙ</text:p>
            <text:p>ГЕРАВКЕР ВИКТОР</text:p>
            <text:p>ОВЧИННИКОВ ПАВЕЛ</text:p>
            <text:p>ПОПОВ ДЕНИС</text:p>
            <text:p>ДОВГОПОЛЫЙ АЛЕКСАНДР</text:p>
            <text:p>БАЯЗИТОВ АЗАТ</text:p>
            <text:p>ЖУЛИН ПАВЕЛ</text:p>
            <text:p>БЕРЕНСОН АЛЕКСАНДР</text:p>
            <text:p>ШЕВНИН НИКОЛАЙ</text:p>
            <text:p>БОРОДИН ОЛЕГ</text:p>
            <text:p>СУЯЗОВ ПАВЕЛ</text:p>
            <text:p>ГУРБЕЛОШВИЛИ СЕРГЕЙ</text:p>
            <text:p>SIPIAGUINE ALEXANDRE</text:p>
            <text:p>ПОХОДИЙ НАДЕЖДА</text:p>
            <text:p>СОЛНЦЕВ КИРИЛЛ</text:p>
            <text:p>HERWIG III L CONRAD</text:p>
            <text:p>ЭЙЛЕНКРИГ ВАДИМ</text:p>
            <text:p>МОРОЗОВ ИЛЬЯ</text:p>
            <text:p>КРАВЦОВ ИГНАТ</text:p>
            <text:p>АБДРАХМАНОВА АСИЯ</text:p>
            <text:p>ЦИРУЛЬ ИРИНА</text:p>
            <text:p>ПОПРАС АНТОНИНА</text:p>
            <text:p>ДЖОХАДЗЕ ТЕЙМУРАЗ</text:p>
            <text:p>БОРЕЦ ЕВГЕНИЙ</text:p>
            <text:p>БРИЛЬ АЛЕКСАНДР</text:p>
            <text:p>БРИЛЬ ДМИТРИЙ</text:p>
            <text:p>БОГАЧ ДЕНИС</text:p>
            <text:p>ПОЛЕНОВА ДИАНА</text:p>
            <text:p>РОДИЛЕС ПАСЕВИЧ ИРИНА</text:p>
            <text:p>КАСЬЯНОВА ПОЛИНА</text:p>
            <text:p>ГЕВОНДЯН КОНСТАНТИН</text:p>
            <text:p>STRONG ANTHONY</text:p>
            <text:p>ХУТАС СЕРГЕЙ</text:p>
            <text:p>РАМАЗАНОВА СВЕТЛАНА</text:p>
            <text:p>ПЕТРОВ ДАВИД</text:p>
            <text:p>ТЕРАЦУЯН АДАМ</text:p>
            <text:p>ТАТАРИНОВ АРКАДИЙ</text:p>
            <text:p>КУРТИЛОВ ЮРИЙ</text:p>
            <text:p>ФИЛИППОВ АЛЕКСАНДР</text:p>
            <text:p>ЛИХОШЕРСТ НАТАЛЬЯ</text:p>
            <text:p>МАРКИН АНДРЕЙ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21" calcext:value-type="date">
            <text:p>21.07.15</text:p>
          </table:table-cell>
          <table:table-cell table:number-columns-repeated="2" office:value-type="float" office:value="454328" calcext:value-type="float">
            <text:p>454328</text:p>
          </table:table-cell>
          <table:table-cell table:formula="of:=165300+144172+144856" office:value-type="float" office:value="454328" calcext:value-type="float">
            <text:p>454328</text:p>
          </table:table-cell>
          <table:table-cell office:value-type="string" calcext:value-type="string">
            <text:p>Разница 2660</text:p>
          </table:table-cell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85298736&amp;find=yes" xlink:type="simple">205428151</text:a></text:p>
          </table:table-cell>
          <table:table-cell office:value-type="string" calcext:value-type="string">
            <text:p>ДОРОХИНА ЕЛЕНА</text:p>
            <text:p>КУПАВЦЕВА СОФИЯ</text:p>
            <text:p>ДОРОХИНА КСЕНИЯ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26" calcext:value-type="date">
            <text:p>26.07.15</text:p>
          </table:table-cell>
          <table:table-cell table:number-columns-repeated="2" office:value-type="float" office:value="43472" calcext:value-type="float">
            <text:p>4347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4894939&amp;find=yes" xlink:type="simple">205440789</text:a></text:p>
          </table:table-cell>
          <table:table-cell table:style-name="ce69" office:value-type="string" calcext:value-type="string">
            <text:p>АРЖАКОВА ЕВГЕНИЯ</text:p>
            <text:p>БУТОРИН ЕГОР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27" calcext:value-type="date">
            <text:p>27.07.15</text:p>
          </table:table-cell>
          <table:table-cell table:number-columns-repeated="2" office:value-type="float" office:value="54264" calcext:value-type="float">
            <text:p>542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9648411&amp;find=yes" xlink:type="simple">105417751</text:a></text:p>
          </table:table-cell>
          <table:table-cell table:style-name="ce66" office:value-type="string" calcext:value-type="string">
            <text:p>КОЛЕСНИКОВ ДМИТРИЙ</text:p>
            <text:p>ТЕРЕНТЬЕВА МИЛЕНА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15" calcext:value-type="date">
            <text:p>15.07.15</text:p>
          </table:table-cell>
          <table:table-cell table:number-columns-repeated="2" office:value-type="float" office:value="7752" calcext:value-type="float">
            <text:p>7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2660454&amp;find=yes" xlink:type="simple">205436099</text:a></text:p>
          </table:table-cell>
          <table:table-cell office:value-type="string" calcext:value-type="string">
            <text:p>ЛАХТИНА ВЕРА</text:p>
            <text:p>ЛАХТИНА ВИКТОРИЯ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7911849&amp;find=yes" xlink:type="simple">205436094</text:a></text:p>
          </table:table-cell>
          <table:table-cell office:value-type="string" calcext:value-type="string">
            <text:p>ЛАХТИН СЕРГЕЙ</text:p>
            <text:p>ЧИЧЕРИН ИВАН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18" calcext:value-type="date">
            <text:p>18.07.15</text:p>
          </table:table-cell>
          <table:table-cell table:number-columns-repeated="2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2675908&amp;find=yes" xlink:type="simple">205447228</text:a></text:p>
          </table:table-cell>
          <table:table-cell table:style-name="ce66" office:value-type="string" calcext:value-type="string">
            <text:p>БЕЛКИНА ЛЮДМИЛА</text:p>
            <text:p>КУКЛЕВА ДАРЬЯ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4464803&amp;find=yes" xlink:type="simple">205447418</text:a></text:p>
          </table:table-cell>
          <table:table-cell table:style-name="ce70" office:value-type="string" calcext:value-type="string">
            <text:p>СЕМЕНОВА ЕЛЕНА</text:p>
            <text:p>СЕМЕНОВА ВАРВАРА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20" calcext:value-type="date">
            <text:p>20.07.15</text:p>
          </table:table-cell>
          <table:table-cell table:number-columns-repeated="2" office:value-type="float" office:value="55132" calcext:value-type="float">
            <text:p>55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3520504&amp;find=yes" xlink:type="simple">205446559</text:a></text:p>
          </table:table-cell>
          <table:table-cell table:style-name="ce69" office:value-type="string" calcext:value-type="string">
            <text:p>КУСТОВА СВЕТЛАНА</text:p>
            <text:p>КУСТОВА МАРИЯ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20" calcext:value-type="date">
            <text:p>20.07.15</text:p>
          </table:table-cell>
          <table:table-cell table:number-columns-repeated="2" office:value-type="float" office:value="27132" calcext:value-type="float">
            <text:p>27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4660053&amp;find=yes" xlink:type="simple">205441243</text:a></text:p>
          </table:table-cell>
          <table:table-cell table:style-name="ce70" office:value-type="string" calcext:value-type="string">
            <text:p>МОРОЗОВ ЕВГЕНИЙ</text:p>
            <text:p>МОРОЗОВА МАРИНА</text:p>
            <text:p>МОРОЗОВА ДАРЬЯ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3078258&amp;find=yes" xlink:type="simple">105413983</text:a></text:p>
          </table:table-cell>
          <table:table-cell table:style-name="ce70" office:value-type="string" calcext:value-type="string">
            <text:p>САПУКОВ МАРАТ</text:p>
            <text:p>САПУКОВА МАРИЯ</text:p>
            <text:p>САПУКОВА САФИНА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19" calcext:value-type="date">
            <text:p>19.07.15</text:p>
          </table:table-cell>
          <table:table-cell table:number-columns-repeated="2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9189247&amp;find=yes" xlink:type="simple">205437467</text:a></text:p>
          </table:table-cell>
          <table:table-cell table:style-name="ce69" office:value-type="string" calcext:value-type="string">
            <text:p>ПРИСЯЖНЮК ЮЛИЯ</text:p>
            <text:p>ТАРНОВСКАЯ МАРИЯ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23" calcext:value-type="date">
            <text:p>23.07.15</text:p>
          </table:table-cell>
          <table:table-cell table:number-columns-repeated="2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1136507&amp;find=yes" xlink:type="simple">205447972</text:a></text:p>
          </table:table-cell>
          <table:table-cell office:value-type="string" calcext:value-type="string">
            <text:p>КОЗБАНОВА ГАЛИНА</text:p>
            <text:p>ВАРНИНА ДАРЬЯ</text:p>
          </table:table-cell>
          <table:table-cell office:value-type="date" office:date-value="2015-07-13" calcext:value-type="date">
            <text:p>13.07.15</text:p>
          </table:table-cell>
          <table:table-cell office:value-type="date" office:date-value="2015-07-16" calcext:value-type="date">
            <text:p>16.07.15</text:p>
          </table:table-cell>
          <table:table-cell table:number-columns-repeated="2" office:value-type="float" office:value="10032" calcext:value-type="float">
            <text:p>100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9567950&amp;find=yes" xlink:type="simple">205448675</text:a></text:p>
          </table:table-cell>
          <table:table-cell table:style-name="ce74" office:value-type="string" calcext:value-type="string">
            <text:p>СЕРОБЯН РУБЕН</text:p>
            <text:p>GHAZARYAN LENDRUSH</text:p>
          </table:table-cell>
          <table:table-cell table:style-name="ce85" office:value-type="date" office:date-value="2015-07-13" calcext:value-type="date">
            <text:p>13.07.15</text:p>
          </table:table-cell>
          <table:table-cell table:style-name="ce85" office:value-type="date" office:date-value="2015-07-16" calcext:value-type="date">
            <text:p>16.07.15</text:p>
          </table:table-cell>
          <table:table-cell table:number-columns-repeated="2" table:style-name="ce89" office:value-type="float" office:value="10032" calcext:value-type="float">
            <text:p>100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3285316&amp;find=yes" xlink:type="simple">205448361</text:a></text:p>
          </table:table-cell>
          <table:table-cell table:style-name="ce75" office:value-type="string" calcext:value-type="string">
            <text:p>ГУДКОВА МАРИНА</text:p>
            <text:p>СЕЛЮГИНА ЕЛЕНА</text:p>
          </table:table-cell>
          <table:table-cell table:style-name="ce86" office:value-type="date" office:date-value="2015-07-13" calcext:value-type="date">
            <text:p>13.07.15</text:p>
          </table:table-cell>
          <table:table-cell table:style-name="ce86" office:value-type="date" office:date-value="2015-07-18" calcext:value-type="date">
            <text:p>18.07.15</text:p>
          </table:table-cell>
          <table:table-cell table:number-columns-repeated="2" table:style-name="ce90" office:value-type="float" office:value="19380" calcext:value-type="float">
            <text:p>19380</text:p>
          </table:table-cell>
          <table:table-cell table:number-columns-repeated="2"/>
        </table:table-row>
        <table:table-row table:style-name="ro86">
          <table:table-cell/>
          <table:table-cell office:value-type="string" calcext:value-type="string">
            <text:p><text:a xlink:href="https://internal.bgoperator.ru/tozaya?idTour=104415074230855407&amp;find=yes" xlink:type="simple">105418387</text:a></text:p>
          </table:table-cell>
          <table:table-cell table:style-name="ce76" office:value-type="string" calcext:value-type="string">
            <text:p>ФИЛИН ГЕННАДИЙ</text:p>
            <text:p>ФИЛИНА ЮЛИЯ</text:p>
            <text:p>СЕРГЕЕВ ВЯЧЕСЛАВ</text:p>
            <text:p>SAVOLDELLI BORIS</text:p>
            <text:p>ЗАЙЦЕВ ГРИГОРИЙ</text:p>
            <text:p>ДОЛГИШЕВ СЕРГЕЙ</text:p>
            <text:p>РУШКОВСКИЙ СЕРГЕЙ</text:p>
            <text:p>КОРЕНЕВ СЕРГЕЙ</text:p>
            <text:p>ШОХИН ИГОРЬ</text:p>
            <text:p>КАПИТОНОВ АНТОН</text:p>
            <text:p>БЛУДИН ОЛЕГ</text:p>
            <text:p>ЛИСОВЕНКО ВЛАДИМИР</text:p>
            <text:p>ОЛЕЙНИКОВА ВЕРА</text:p>
            <text:p>БОНДАРЕНКО ПОЛИНА</text:p>
            <text:p>ИЛЬЯСОВА НАДЕЖДА</text:p>
            <text:p>БРАЖНИКОВ АЛЕКСЕЙ</text:p>
            <text:p>ПРИЛУЦКИЙ ОЛЕГ</text:p>
            <text:p>ЛАЗАРЕВ АНАТОЛИЙ</text:p>
            <text:p>БЕЛИН ЕВГЕНИЙ</text:p>
            <text:p>КОНОВАЛОВ ДМИТРИЙ</text:p>
            <text:p>КЕРЗОН ГРИГОРИЙ</text:p>
            <text:p>МУРАТОВ АЛЕКСАНДР</text:p>
            <text:p>САМОЛКИН ДМИТРИЙ</text:p>
            <text:p>ФРУНЗЕ АЛЕКСАНДР</text:p>
            <text:p>АДИЯНЦ ДАНИЭЛЬ</text:p>
            <text:p>БЫЛО ДЕНИС</text:p>
            <text:p>ЛУКИН ВИКТОР</text:p>
            <text:p>КАТУСОВ ДЕНИС</text:p>
            <text:p>ШМОРГАЛЕВ СЕРГЕЙ</text:p>
            <text:p>СЕДЫХ СЕРГЕЙ</text:p>
            <text:p>ЗАМОРУХОВ ПАВЕЛ</text:p>
            <text:p>АЛЕКСАНДРОВ АНТОН</text:p>
            <text:p>БУТЕНКО НИКИТА</text:p>
            <text:p>ЛАПИН ВЛАДИМИР</text:p>
            <text:p>ЖУКОВ АЛЕКСАНДР</text:p>
          </table:table-cell>
          <table:table-cell table:style-name="ce86" office:value-type="date" office:date-value="2015-07-13" calcext:value-type="date">
            <text:p>13.07.15</text:p>
          </table:table-cell>
          <table:table-cell table:style-name="ce86" office:value-type="date" office:date-value="2015-07-19" calcext:value-type="date">
            <text:p>19.07.15</text:p>
          </table:table-cell>
          <table:table-cell table:number-columns-repeated="2" table:style-name="ce90" office:value-type="float" office:value="191324" calcext:value-type="float">
            <text:p>191324</text:p>
          </table:table-cell>
          <table:table-cell table:formula="of:=7752+109228+74344" office:value-type="float" office:value="191324" calcext:value-type="float">
            <text:p>191324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81455456&amp;find=yes" xlink:type="simple">205435956</text:a></text:p>
          </table:table-cell>
          <table:table-cell table:style-name="ce76" office:value-type="string" calcext:value-type="string">
            <text:p>КОЛЕСНИКОВ РОМАН</text:p>
            <text:p>КОЛЕСНИКОВА АННА</text:p>
            <text:p>СЕМУХИНА ЮЛИЯ</text:p>
          </table:table-cell>
          <table:table-cell table:style-name="ce86" office:value-type="date" office:date-value="2015-07-13" calcext:value-type="date">
            <text:p>13.07.15</text:p>
          </table:table-cell>
          <table:table-cell table:style-name="ce86" office:value-type="date" office:date-value="2015-07-19" calcext:value-type="date">
            <text:p>19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82366780&amp;find=yes" xlink:type="simple">205441950</text:a></text:p>
          </table:table-cell>
          <table:table-cell table:style-name="ce77" office:value-type="string" calcext:value-type="string">
            <text:p>ИВАНОВ ДМИТРИЙ</text:p>
            <text:p>ИВАНОВА ЕЛЕНА</text:p>
            <text:p>ИВАНОВ ЕГОР</text:p>
          </table:table-cell>
          <table:table-cell table:style-name="ce86" office:value-type="date" office:date-value="2015-07-13" calcext:value-type="date">
            <text:p>13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39609" calcext:value-type="float">
            <text:p>39609</text:p>
          </table:table-cell>
          <table:table-cell table:number-columns-repeated="2"/>
        </table:table-row>
        <table:table-row table:style-name="ro27">
          <table:table-cell/>
          <table:table-cell office:value-type="string" calcext:value-type="string">
            <text:p><text:a xlink:href="https://internal.bgoperator.ru/tozaya?idTour=104415074829003886&amp;find=yes" xlink:type="simple">205439096</text:a></text:p>
          </table:table-cell>
          <table:table-cell table:style-name="ce77" office:value-type="string" calcext:value-type="string">
            <text:p>КУВАЛЬЦЕВА ОЛЬГА</text:p>
            <text:p>КУВАЛЬЦЕВА АЛЕКСАНДРА</text:p>
          </table:table-cell>
          <table:table-cell table:style-name="ce86" office:value-type="date" office:date-value="2015-07-13" calcext:value-type="date">
            <text:p>13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34884" calcext:value-type="float">
            <text:p>3488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30586019&amp;find=yes" xlink:type="simple">205444094</text:a></text:p>
          </table:table-cell>
          <table:table-cell table:style-name="ce78" office:value-type="string" calcext:value-type="string">
            <text:p>ЯКУБОВИЧ ИРИНА</text:p>
            <text:p>ВЕДЕХИНА НИНА</text:p>
            <text:p>АХМАДУЛИНА ДАРЬЯ</text:p>
          </table:table-cell>
          <table:table-cell table:style-name="ce86" office:value-type="date" office:date-value="2015-07-13" calcext:value-type="date">
            <text:p>13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36396" calcext:value-type="float">
            <text:p>3639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28598061&amp;find=yes" xlink:type="simple">205431011</text:a></text:p>
          </table:table-cell>
          <table:table-cell table:style-name="ce78" office:value-type="string" calcext:value-type="string">
            <text:p>БАКУЛИНА ИРИНА</text:p>
            <text:p>СОЗОНОВА АНАСТАСИЯ</text:p>
            <text:p>ДАВЛИНА ЛУИЗА</text:p>
          </table:table-cell>
          <table:table-cell table:style-name="ce86" office:value-type="date" office:date-value="2015-07-13" calcext:value-type="date">
            <text:p>13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78" office:value-type="float" office:value="63396" calcext:value-type="float">
            <text:p>63396</text:p>
          </table:table-cell>
          <table:table-cell table:style-name="ce90" office:value-type="float" office:value="63396" calcext:value-type="float">
            <text:p>63396</text:p>
          </table:table-cell>
          <table:table-cell office:value-type="string" calcext:value-type="string">
            <text:p>в отчете 63396</text:p>
          </table:table-cell>
          <table:table-cell office:value-type="string" calcext:value-type="string">
            <text:p>написала</text:p>
          </table:table-cell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3063580&amp;find=yes" xlink:type="simple">205448300</text:a></text:p>
          </table:table-cell>
          <table:table-cell table:style-name="ce77" office:value-type="string" calcext:value-type="string">
            <text:p>ПАШКОВА ИРИНА</text:p>
            <text:p>ПАШКОВА АЛЕКСАНДРА</text:p>
          </table:table-cell>
          <table:table-cell table:style-name="ce86" office:value-type="date" office:date-value="2015-07-13" calcext:value-type="date">
            <text:p>13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54264" calcext:value-type="float">
            <text:p>54264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831022001&amp;find=yes" xlink:type="simple">205446731</text:a></text:p>
          </table:table-cell>
          <table:table-cell table:style-name="ce76" office:value-type="string" calcext:value-type="string">
            <text:p>КУЛИНИЧ ТАТЬЯНА</text:p>
            <text:p>ЖДАНОВ КОНСТАНТИН</text:p>
            <text:p>ДРОН ЮРИЙ</text:p>
            <text:p>ЛЯХ МАРИНА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16" calcext:value-type="date">
            <text:p>16.07.15</text:p>
          </table:table-cell>
          <table:table-cell table:number-columns-repeated="2" table:style-name="ce90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306411&amp;find=yes" xlink:type="simple">205437026</text:a></text:p>
          </table:table-cell>
          <table:table-cell table:style-name="ce78" office:value-type="string" calcext:value-type="string">
            <text:p>МУНТЯН ЮЛИЯ</text:p>
            <text:p>ОДОЕВСКИХ ВИКТОРИЯ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26752" calcext:value-type="float">
            <text:p>26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6770374&amp;find=yes" xlink:type="simple">205429214</text:a></text:p>
          </table:table-cell>
          <table:table-cell table:style-name="ce77" office:value-type="string" calcext:value-type="string">
            <text:p>КАЛЬНОВ АЛЕКСЕЙ</text:p>
            <text:p>КАЛЬНОВА ТАТЬЯНА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23" calcext:value-type="date">
            <text:p>23.07.15</text:p>
          </table:table-cell>
          <table:table-cell table:number-columns-repeated="2" table:style-name="ce90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1109001&amp;find=yes" xlink:type="simple">105418931</text:a></text:p>
          </table:table-cell>
          <table:table-cell table:style-name="ce75" office:value-type="string" calcext:value-type="string">
            <text:p>ТРЕНКЕНШУ МАКСИМ</text:p>
            <text:p>ТРЕНКЕНШУ ОКСАНА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20" calcext:value-type="date">
            <text:p>20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058027&amp;find=yes" xlink:type="simple">205447007</text:a></text:p>
          </table:table-cell>
          <table:table-cell table:style-name="ce75" office:value-type="string" calcext:value-type="string">
            <text:p>ВАТОЧКИНА АЛЛА</text:p>
            <text:p>КОЛОБОВА СВЕТЛАНА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41132" calcext:value-type="float">
            <text:p>41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32725281&amp;find=yes" xlink:type="simple">205447996</text:a></text:p>
          </table:table-cell>
          <table:table-cell table:style-name="ce77" office:value-type="string" calcext:value-type="string">
            <text:p>ГИЛЬ ГАЛИНА</text:p>
            <text:p>ЗЫКОВА ИРИНА</text:p>
            <text:p>ЗЫКОВА ДАРЬЯ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32032" calcext:value-type="float">
            <text:p>320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7384307&amp;find=yes" xlink:type="simple">205424712</text:a></text:p>
          </table:table-cell>
          <table:table-cell table:style-name="ce77" office:value-type="string" calcext:value-type="string">
            <text:p>САЛИВОН ЕВГЕНИЯ</text:p>
            <text:p>ДЕНЧЕНКОВ ЕВГЕНИЙ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23" calcext:value-type="date">
            <text:p>23.07.15</text:p>
          </table:table-cell>
          <table:table-cell table:number-columns-repeated="2" table:style-name="ce90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1326420&amp;find=yes" xlink:type="simple">205428060</text:a></text:p>
          </table:table-cell>
          <table:table-cell table:style-name="ce77" office:value-type="string" calcext:value-type="string">
            <text:p>КАТАН АЛЕКСЕЙ</text:p>
            <text:p>ГВЫЗИНА ДАРЬЯ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23" calcext:value-type="date">
            <text:p>23.07.15</text:p>
          </table:table-cell>
          <table:table-cell table:number-columns-repeated="2" table:style-name="ce90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5077196&amp;find=yes" xlink:type="simple">205440156</text:a></text:p>
          </table:table-cell>
          <table:table-cell table:style-name="ce78" office:value-type="string" calcext:value-type="string">
            <text:p>СЮЗЯЕВ ЮРИЙ</text:p>
            <text:p>СЮЗЯЕВА НАДЕЖДА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50388" calcext:value-type="float">
            <text:p>503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2790954&amp;find=yes" xlink:type="simple">105403869</text:a></text:p>
          </table:table-cell>
          <table:table-cell table:style-name="ce76" office:value-type="string" calcext:value-type="string">
            <text:p>РЕЙНГОЛЬД АЛЕКСАНДР</text:p>
            <text:p>МАРКОВА ТАТЬЯНА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74816" calcext:value-type="float">
            <text:p>7481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1029148&amp;find=yes" xlink:type="simple">205448498</text:a></text:p>
          </table:table-cell>
          <table:table-cell table:style-name="ce76" office:value-type="string" calcext:value-type="string">
            <text:p>КИСЛИЦКАЯ СВЕТЛАНА</text:p>
            <text:p>БОГОМОЛОВА ЕЛЕНА</text:p>
            <text:p>БОГОМОЛОВА ДИАНА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18" calcext:value-type="date">
            <text:p>18.07.15</text:p>
          </table:table-cell>
          <table:table-cell table:number-columns-repeated="2" table:style-name="ce90" office:value-type="float" office:value="17604" calcext:value-type="float">
            <text:p>17604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7032414054&amp;find=yes" xlink:type="simple">205434609</text:a></text:p>
          </table:table-cell>
          <table:table-cell table:style-name="ce78" office:value-type="string" calcext:value-type="string">
            <text:p>ГЕРАСИМОВА НАТАЛИЯ</text:p>
            <text:p>ЧЕВЕЛЕВА ИРИНА</text:p>
            <text:p>ВАНЮШКИНА ЕКАТЕРИНА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18" calcext:value-type="date">
            <text:p>18.07.15</text:p>
          </table:table-cell>
          <table:table-cell table:number-columns-repeated="2" table:style-name="ce90" office:value-type="float" office:value="16176" calcext:value-type="float">
            <text:p>16176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885963196&amp;find=yes" xlink:type="simple">205446591</text:a></text:p>
          </table:table-cell>
          <table:table-cell table:style-name="ce77" office:value-type="string" calcext:value-type="string">
            <text:p>ГОРОДНИЧЕВА СВЕТЛАНА</text:p>
            <text:p>ГОРОДНИЧЕВА ЮЛИЯ</text:p>
            <text:p>ГОРОДНИЧЕВ ДАНИИЛ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19" calcext:value-type="date">
            <text:p>19.07.15</text:p>
          </table:table-cell>
          <table:table-cell table:number-columns-repeated="2" table:style-name="ce90" office:value-type="float" office:value="22005" calcext:value-type="float">
            <text:p>22005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9169832&amp;find=yes" xlink:type="simple">205437787</text:a></text:p>
          </table:table-cell>
          <table:table-cell table:style-name="ce75" office:value-type="string" calcext:value-type="string">
            <text:p>КОВТУНОВИЧ ЮРИЙ</text:p>
            <text:p>ФРОЛКОВА ОЛЬГА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20" calcext:value-type="date">
            <text:p>20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1734538&amp;find=yes" xlink:type="simple">205441608</text:a></text:p>
          </table:table-cell>
          <table:table-cell table:style-name="ce75" office:value-type="string" calcext:value-type="string">
            <text:p>ЖЕЛТИКОВА МАРТА</text:p>
            <text:p>РАДОШЕВИЧ ЕВГЕНИЯ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4758313&amp;find=yes" xlink:type="simple">205426543</text:a></text:p>
          </table:table-cell>
          <table:table-cell table:style-name="ce77" office:value-type="string" calcext:value-type="string">
            <text:p>ЗАЙЦЕВА НАДЕЖДА</text:p>
            <text:p>БАРУЗДИНА НАТАЛЬЯ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23" calcext:value-type="date">
            <text:p>23.07.15</text:p>
          </table:table-cell>
          <table:table-cell table:number-columns-repeated="2" table:style-name="ce90" office:value-type="float" office:value="30096" calcext:value-type="float">
            <text:p>3009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82478020&amp;find=yes" xlink:type="simple">205434720</text:a></text:p>
          </table:table-cell>
          <table:table-cell table:style-name="ce78" office:value-type="string" calcext:value-type="string">
            <text:p>КОЗЛОВА ЕЛЕНА</text:p>
            <text:p>ШАКУЛОВА НАТАЛЬЯ</text:p>
            <text:p>КОЗЛОВ ИВАН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23" calcext:value-type="date">
            <text:p>23.07.15</text:p>
          </table:table-cell>
          <table:table-cell table:number-columns-repeated="2" table:style-name="ce90" office:value-type="float" office:value="36396" calcext:value-type="float">
            <text:p>363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74429480678&amp;find=yes" xlink:type="simple">205433843</text:a></text:p>
          </table:table-cell>
          <table:table-cell table:style-name="ce76" office:value-type="string" calcext:value-type="string">
            <text:p>МОЛИНА ЗЛАТА</text:p>
          </table:table-cell>
          <table:table-cell table:style-name="ce86" office:value-type="date" office:date-value="2015-07-14" calcext:value-type="date">
            <text:p>14.07.15</text:p>
          </table:table-cell>
          <table:table-cell table:style-name="ce86" office:value-type="date" office:date-value="2015-07-19" calcext:value-type="date">
            <text:p>19.07.15</text:p>
          </table:table-cell>
          <table:table-cell table:number-columns-repeated="2" table:style-name="ce90" office:value-type="float" office:value="16720" calcext:value-type="float">
            <text:p>1672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28723217&amp;find=yes" xlink:type="simple">205433667</text:a></text:p>
          </table:table-cell>
          <table:table-cell table:style-name="ce76" office:value-type="string" calcext:value-type="string">
            <text:p>ЧУМАКОВ НИКОЛАЙ</text:p>
            <text:p>ЧУМАКОВА НАДЕЖДА</text:p>
            <text:p>ЧУМАКОВА КСЕНИЯ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29579428&amp;find=yes" xlink:type="simple">205423868</text:a></text:p>
          </table:table-cell>
          <table:table-cell table:style-name="ce76" office:value-type="string" calcext:value-type="string">
            <text:p>PETROSYAN SERINE</text:p>
            <text:p>AKOPOVA ANN</text:p>
            <text:p>AKOPOV DANIEL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23" calcext:value-type="date">
            <text:p>23.07.15</text:p>
          </table:table-cell>
          <table:table-cell table:number-columns-repeated="2" table:style-name="ce90" office:value-type="float" office:value="31008" calcext:value-type="float">
            <text:p>31008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230030247&amp;find=yes" xlink:type="simple">205443767</text:a></text:p>
          </table:table-cell>
          <table:table-cell table:style-name="ce77" office:value-type="string" calcext:value-type="string">
            <text:p>ЗАВЬЯЛОВ АНДРЕЙ ВИКТОРОВИЧ</text:p>
            <text:p>ЗАВЬЯЛОВА ЕКАТЕРИНА СЕРГЕЕВНА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58784" calcext:value-type="float">
            <text:p>587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8495127&amp;find=yes" xlink:type="simple">205435847</text:a></text:p>
          </table:table-cell>
          <table:table-cell table:style-name="ce77" office:value-type="string" calcext:value-type="string">
            <text:p>ФИЛАТОВА ОЛЬГА</text:p>
            <text:p>ЭНИНА АНАСТАСИЯ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40128" calcext:value-type="float">
            <text:p>4012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28717634&amp;find=yes" xlink:type="simple">205441449</text:a></text:p>
          </table:table-cell>
          <table:table-cell table:style-name="ce78" office:value-type="string" calcext:value-type="string">
            <text:p>МАКСИМОВА ЕКАТЕРИНА</text:p>
            <text:p>СНЕГИРЕВА АННА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17" calcext:value-type="date">
            <text:p>17.07.15</text:p>
          </table:table-cell>
          <table:table-cell table:number-columns-repeated="2" table:style-name="ce90" office:value-type="float" office:value="7752" calcext:value-type="float">
            <text:p>7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1061407&amp;find=yes" xlink:type="simple">205447532</text:a></text:p>
          </table:table-cell>
          <table:table-cell table:style-name="ce75" office:value-type="string" calcext:value-type="string">
            <text:p>ВОЛКОВ АЛЕКСЕЙ</text:p>
            <text:p>ЧЕВАКИНА НАТАЛЬЯ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20" calcext:value-type="date">
            <text:p>20.07.15</text:p>
          </table:table-cell>
          <table:table-cell table:number-columns-repeated="2" table:style-name="ce90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8963336&amp;find=yes" xlink:type="simple">855400816</text:a></text:p>
          </table:table-cell>
          <table:table-cell table:style-name="ce76" office:value-type="string" calcext:value-type="string">
            <text:p>САВАТЕЕВ АЛЕКСАНДР</text:p>
            <text:p>МИХАЙЛОВА ЕКАТЕРИНА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79439056&amp;find=yes" xlink:type="simple">205425171</text:a></text:p>
          </table:table-cell>
          <table:table-cell table:style-name="ce76" office:value-type="string" calcext:value-type="string">
            <text:p>КУЗНЕЦОВ НИКОЛАЙ</text:p>
            <text:p>КУЗНЕЦОВА МАРИЯ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 table:style-name="ce62"/>
          <table:table-cell office:value-type="string" calcext:value-type="string">
            <text:p><text:a xlink:href="https://internal.bgoperator.ru/tozaya?idTour=104415074484473563&amp;find=yes" xlink:type="simple">755400103</text:a></text:p>
          </table:table-cell>
          <table:table-cell table:style-name="ce76" office:value-type="string" calcext:value-type="string">
            <text:p>БЕЛАЛОВ МИХАИЛ</text:p>
            <text:p>БЕЛАЛОВА ЯНА</text:p>
            <text:p>ТРЕНКЕНШУ КИРИЛЛ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16" calcext:value-type="date">
            <text:p>16.07.15</text:p>
          </table:table-cell>
          <table:table-cell table:number-columns-repeated="2" table:style-name="ce90" office:value-type="float" office:value="3344" calcext:value-type="float">
            <text:p>334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9812050&amp;find=yes" xlink:type="simple">855400050</text:a></text:p>
          </table:table-cell>
          <table:table-cell table:style-name="ce77" office:value-type="string" calcext:value-type="string">
            <text:p>БАБАЯН ПЕТР</text:p>
            <text:p>ТАШКИНОВ ВЛАДИМИР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16" calcext:value-type="date">
            <text:p>16.07.15</text:p>
          </table:table-cell>
          <table:table-cell table:number-columns-repeated="2" table:style-name="ce90" office:value-type="float" office:value="3344" calcext:value-type="float">
            <text:p>334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84091376&amp;find=yes" xlink:type="simple">105423041</text:a></text:p>
          </table:table-cell>
          <table:table-cell table:style-name="ce76" office:value-type="string" calcext:value-type="string">
            <text:p>ТРЕНКЕНШУ ОКСАНА</text:p>
            <text:p>ТАТАРИНЦЕВА АЛИНА</text:p>
            <text:p>ТРЕНКЕНШУ КИРИЛЛ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16" calcext:value-type="date">
            <text:p>16.07.15</text:p>
          </table:table-cell>
          <table:table-cell table:number-columns-repeated="2" table:style-name="ce90" office:value-type="float" office:value="3344" calcext:value-type="float">
            <text:p>334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8204649&amp;find=yes" xlink:type="simple">205437749</text:a></text:p>
          </table:table-cell>
          <table:table-cell table:style-name="ce75" office:value-type="string" calcext:value-type="string">
            <text:p>ЭККЕРТ ЛЮДМИЛА</text:p>
            <text:p>БАРДИНА ТАТЬЯНА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8204014&amp;find=yes" xlink:type="simple">205437524</text:a></text:p>
          </table:table-cell>
          <table:table-cell table:style-name="ce77" office:value-type="string" calcext:value-type="string">
            <text:p>БОГАНЦЕВА ИРИНА</text:p>
            <text:p>ПЕТРОСЯН АННА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31144741&amp;find=yes" xlink:type="simple">205447486</text:a></text:p>
          </table:table-cell>
          <table:table-cell table:style-name="ce77" office:value-type="string" calcext:value-type="string">
            <text:p>ЕМЕЛЬЯНОВА АННА</text:p>
            <text:p>ЕМЕЛЬЯНОВ АЛЕКСЕЙ</text:p>
            <text:p>ЕМЕЛЬЯНОВ ПЕТЕР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41132" calcext:value-type="float">
            <text:p>41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9830270&amp;find=yes" xlink:type="simple">205448620</text:a></text:p>
          </table:table-cell>
          <table:table-cell table:style-name="ce76" office:value-type="string" calcext:value-type="string">
            <text:p>КУРИПКА НАТАЛЬЯ</text:p>
            <text:p>КУРИПКА КОНСТАНТИН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9605514&amp;find=yes" xlink:type="simple">205447584</text:a></text:p>
          </table:table-cell>
          <table:table-cell table:style-name="ce75" office:value-type="string" calcext:value-type="string">
            <text:p>ВАРЕНИН СЕРГЕЙ</text:p>
            <text:p>ВАРЕНИНА ЛЮДМИЛА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24" calcext:value-type="date">
            <text:p>24.07.15</text:p>
          </table:table-cell>
          <table:table-cell table:number-columns-repeated="2" table:style-name="ce90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81344162&amp;find=yes" xlink:type="simple">205424282</text:a></text:p>
          </table:table-cell>
          <table:table-cell table:style-name="ce77" office:value-type="string" calcext:value-type="string">
            <text:p>КОНОНОВА ОЛЬГА</text:p>
            <text:p>КОНОНОВА ЕКАТЕРИНА</text:p>
          </table:table-cell>
          <table:table-cell table:style-name="ce86" office:value-type="date" office:date-value="2015-07-15" calcext:value-type="date">
            <text:p>15.07.15</text:p>
          </table:table-cell>
          <table:table-cell table:style-name="ce86" office:value-type="date" office:date-value="2015-07-24" calcext:value-type="date">
            <text:p>24.07.15</text:p>
          </table:table-cell>
          <table:table-cell table:number-columns-repeated="2" table:style-name="ce90" office:value-type="float" office:value="30096" calcext:value-type="float">
            <text:p>3009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32711597&amp;find=yes" xlink:type="simple">755400052</text:a></text:p>
          </table:table-cell>
          <table:table-cell table:style-name="ce77" office:value-type="string" calcext:value-type="string">
            <text:p>БЕЛАЛОВ МИХАИЛ</text:p>
            <text:p>БЕЛАЛОВА АРИНА</text:p>
            <text:p>БЕЛАЛОВА ОЛЬГА</text:p>
          </table:table-cell>
          <table:table-cell table:style-name="ce86" office:value-type="date" office:date-value="2015-07-16" calcext:value-type="date">
            <text:p>16.07.15</text:p>
          </table:table-cell>
          <table:table-cell table:style-name="ce86" office:value-type="date" office:date-value="2015-07-19" calcext:value-type="date">
            <text:p>19.07.15</text:p>
          </table:table-cell>
          <table:table-cell table:number-columns-repeated="2" table:style-name="ce90" office:value-type="float" office:value="11628" calcext:value-type="float">
            <text:p>1162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29077905&amp;find=yes" xlink:type="simple">205436755</text:a></text:p>
          </table:table-cell>
          <table:table-cell table:style-name="ce76" office:value-type="string" calcext:value-type="string">
            <text:p>БЕЛКОВА ТАТЬЯНА</text:p>
            <text:p>ТОЛСТОВА КРИСТИНА</text:p>
            <text:p>БЕЛКОВ ИЛЬЯ</text:p>
          </table:table-cell>
          <table:table-cell table:style-name="ce86" office:value-type="date" office:date-value="2015-07-16" calcext:value-type="date">
            <text:p>16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23214" calcext:value-type="float">
            <text:p>2321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85730982&amp;find=yes" xlink:type="simple">205447717</text:a></text:p>
          </table:table-cell>
          <table:table-cell table:style-name="ce76" office:value-type="string" calcext:value-type="string">
            <text:p>САПОНОВ ДМИТРИЙ</text:p>
            <text:p>ФИСЕНКО КИРИЛЛ</text:p>
          </table:table-cell>
          <table:table-cell table:style-name="ce86" office:value-type="date" office:date-value="2015-07-16" calcext:value-type="date">
            <text:p>16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38760" calcext:value-type="float">
            <text:p>3876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27984519&amp;find=yes" xlink:type="simple">205429524</text:a></text:p>
          </table:table-cell>
          <table:table-cell table:style-name="ce77" office:value-type="string" calcext:value-type="string">
            <text:p>АЛЕКСАНДРОВ ВАЛЕРИЙ</text:p>
            <text:p>АЛЕКСАНДРОВА ВАРВАРА</text:p>
          </table:table-cell>
          <table:table-cell table:style-name="ce86" office:value-type="date" office:date-value="2015-07-16" calcext:value-type="date">
            <text:p>16.07.15</text:p>
          </table:table-cell>
          <table:table-cell table:style-name="ce86" office:value-type="date" office:date-value="2015-07-19" calcext:value-type="date">
            <text:p>19.07.15</text:p>
          </table:table-cell>
          <table:table-cell table:number-columns-repeated="2" table:style-name="ce90" office:value-type="float" office:value="10032" calcext:value-type="float">
            <text:p>100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28096372&amp;find=yes" xlink:type="simple">205434562</text:a></text:p>
          </table:table-cell>
          <table:table-cell table:style-name="ce77" office:value-type="string" calcext:value-type="string">
            <text:p>СЕВЕРЕНКОВА ЕКАЕТРИНА</text:p>
            <text:p>КИТУНИЧЕВА ЮЛИЯ</text:p>
          </table:table-cell>
          <table:table-cell table:style-name="ce86" office:value-type="date" office:date-value="2015-07-16" calcext:value-type="date">
            <text:p>16.07.15</text:p>
          </table:table-cell>
          <table:table-cell table:style-name="ce86" office:value-type="date" office:date-value="2015-07-19" calcext:value-type="date">
            <text:p>19.07.15</text:p>
          </table:table-cell>
          <table:table-cell table:number-columns-repeated="2" table:style-name="ce90" office:value-type="float" office:value="17628" calcext:value-type="float">
            <text:p>1762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950886&amp;find=yes" xlink:type="simple">105406391</text:a></text:p>
          </table:table-cell>
          <table:table-cell table:style-name="ce79" office:value-type="string" calcext:value-type="string">
            <text:p>БУТМАН ИГОРЬ</text:p>
            <text:p>БУТМАН 2</text:p>
          </table:table-cell>
          <table:table-cell table:style-name="ce86" office:value-type="date" office:date-value="2015-07-16" calcext:value-type="date">
            <text:p>16.07.15</text:p>
          </table:table-cell>
          <table:table-cell table:style-name="ce86" office:value-type="date" office:date-value="2015-07-20" calcext:value-type="date">
            <text:p>20.07.15</text:p>
          </table:table-cell>
          <table:table-cell table:number-columns-repeated="2" table:style-name="ce90" office:value-type="float" office:value="55632" calcext:value-type="float">
            <text:p>556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4716003&amp;find=yes" xlink:type="simple">205448673</text:a></text:p>
          </table:table-cell>
          <table:table-cell table:style-name="ce76" office:value-type="string" calcext:value-type="string">
            <text:p>МУРАВЬЕВА ИРИНА</text:p>
            <text:p>ЕРМАКОВ РОМАН</text:p>
          </table:table-cell>
          <table:table-cell table:style-name="ce86" office:value-type="date" office:date-value="2015-07-16" calcext:value-type="date">
            <text:p>16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0693973&amp;find=yes" xlink:type="simple">205415323</text:a></text:p>
          </table:table-cell>
          <table:table-cell table:style-name="ce78" office:value-type="string" calcext:value-type="string">
            <text:p>СААКЯН САРКИС</text:p>
            <text:p>БРАТАНОВА ЮЛИЯ</text:p>
          </table:table-cell>
          <table:table-cell table:style-name="ce86" office:value-type="date" office:date-value="2015-07-16" calcext:value-type="date">
            <text:p>16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4064976&amp;find=yes" xlink:type="simple">205449236</text:a></text:p>
          </table:table-cell>
          <table:table-cell table:style-name="ce78" office:value-type="string" calcext:value-type="string">
            <text:p>СТЕПАНЕНКО НИНА</text:p>
            <text:p>ВИКТОРОВ ВАСИЛИЙ</text:p>
          </table:table-cell>
          <table:table-cell table:style-name="ce86" office:value-type="date" office:date-value="2015-07-16" calcext:value-type="date">
            <text:p>16.07.15</text:p>
          </table:table-cell>
          <table:table-cell table:style-name="ce86" office:value-type="date" office:date-value="2015-07-23" calcext:value-type="date">
            <text:p>23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5377213&amp;find=yes" xlink:type="simple">205429698</text:a></text:p>
          </table:table-cell>
          <table:table-cell table:style-name="ce77" office:value-type="string" calcext:value-type="string">
            <text:p>ПАРАМОНОВА ВИКТОРИЯ</text:p>
            <text:p>КОПОЛЕВА АННА</text:p>
          </table:table-cell>
          <table:table-cell table:style-name="ce86" office:value-type="date" office:date-value="2015-07-16" calcext:value-type="date">
            <text:p>16.07.15</text:p>
          </table:table-cell>
          <table:table-cell table:style-name="ce86" office:value-type="date" office:date-value="2015-07-20" calcext:value-type="date">
            <text:p>20.07.15</text:p>
          </table:table-cell>
          <table:table-cell table:number-columns-repeated="2" table:style-name="ce90" office:value-type="float" office:value="13376" calcext:value-type="float">
            <text:p>13376</text:p>
          </table:table-cell>
          <table:table-cell table:number-columns-repeated="2"/>
        </table:table-row>
        <table:table-row table:style-name="ro87">
          <table:table-cell/>
          <table:table-cell office:value-type="string" calcext:value-type="string">
            <text:p><text:a xlink:href="https://internal.bgoperator.ru/tozaya?idTour=104415074430726488&amp;find=yes" xlink:type="simple">105402448</text:a></text:p>
          </table:table-cell>
          <table:table-cell table:style-name="ce79" office:value-type="string" calcext:value-type="string">
            <text:p><text:span text:style-name="T2">РЕВНЮК АНТОН</text:span></text:p>
            <text:p><text:span text:style-name="T2">OHM DAVID</text:span></text:p>
            <text:p><text:span text:style-name="T3">BROWN SPENSER</text:span></text:p>
            <text:p><text:span text:style-name="T2">ЛЕБЕДЕВ ЕВГЕНИЙ</text:span></text:p>
            <text:p><text:span text:style-name="T2">КАНЦБЕРГ АЛЕКСАНДР</text:span></text:p>
            <text:p>МАЗАЕВ СЕРГЕЙ</text:p>
            <text:p>ГЛУЗ МИХАИЛ</text:p>
            <text:p>ГОРЮНОВА ИРИНА</text:p>
            <text:p>МАЗАЕВА ГАЛИНА</text:p>
          </table:table-cell>
          <table:table-cell table:style-name="ce86" office:value-type="date" office:date-value="2015-07-16" calcext:value-type="date">
            <text:p>16.07.15</text:p>
          </table:table-cell>
          <table:table-cell table:style-name="ce86" office:value-type="date" office:date-value="2015-07-20" calcext:value-type="date">
            <text:p>20.07.15</text:p>
          </table:table-cell>
          <table:table-cell table:number-columns-repeated="2" table:style-name="ce90" office:value-type="float" office:value="51072" calcext:value-type="float">
            <text:p>5107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30362565&amp;find=yes" xlink:type="simple">855400330</text:a></text:p>
          </table:table-cell>
          <table:table-cell table:style-name="ce76" office:value-type="string" calcext:value-type="string">
            <text:p>МИХАЙЛОВА ОЛЬГА</text:p>
            <text:p>МИХАЙЛОВА ЕЛЕНА</text:p>
            <text:p>МИХАЙЛОВА СВЕТЛАНА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3" calcext:value-type="date">
            <text:p>23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8512629&amp;find=yes" xlink:type="simple">205441604</text:a></text:p>
          </table:table-cell>
          <table:table-cell table:style-name="ce78" office:value-type="string" calcext:value-type="string">
            <text:p>СМИРНОВА ЕЛЕНА</text:p>
            <text:p>СМИРНОВ АНТОН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4" calcext:value-type="date">
            <text:p>24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9127812&amp;find=yes" xlink:type="simple">205441737</text:a></text:p>
          </table:table-cell>
          <table:table-cell table:style-name="ce77" office:value-type="string" calcext:value-type="string">
            <text:p>САВКИНА ТАТЬЯНА</text:p>
            <text:p>РЫЖОВ МИХАИЛ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34884" calcext:value-type="float">
            <text:p>3488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0847148&amp;find=yes" xlink:type="simple">205447733</text:a></text:p>
          </table:table-cell>
          <table:table-cell table:style-name="ce78" office:value-type="string" calcext:value-type="string">
            <text:p>СИВЕРИКОВ ЕВГЕНИЙ</text:p>
            <text:p>АКИМОВА НАТАЛЬЯ</text:p>
            <text:p>СОРОКИН ИЛЬЯ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41184" calcext:value-type="float">
            <text:p>411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296501&amp;find=yes" xlink:type="simple">205429646</text:a></text:p>
          </table:table-cell>
          <table:table-cell table:style-name="ce76" office:value-type="string" calcext:value-type="string">
            <text:p>ГУДИНА НАТАЛЬЯ</text:p>
            <text:p>SHESTERNIN IVAN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1062259&amp;find=yes" xlink:type="simple">755401959</text:a></text:p>
          </table:table-cell>
          <table:table-cell table:style-name="ce77" office:value-type="string" calcext:value-type="string">
            <text:p>ГРИШИН ДМИТРИЙ</text:p>
            <text:p>НЕХАЕВА СОФЬЯ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18" calcext:value-type="date">
            <text:p>18.07.15</text:p>
          </table:table-cell>
          <table:table-cell table:number-columns-repeated="2" table:style-name="ce90" office:value-type="float" office:value="3344" calcext:value-type="float">
            <text:p>334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83331616&amp;find=yes" xlink:type="simple">205448651</text:a></text:p>
          </table:table-cell>
          <table:table-cell table:style-name="ce78" office:value-type="string" calcext:value-type="string">
            <text:p>BODORINA SVETLANA</text:p>
            <text:p>FRYGIN DENIS</text:p>
            <text:p>FRYGINA VICTORIA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7091943&amp;find=yes" xlink:type="simple">105417473</text:a></text:p>
          </table:table-cell>
          <table:table-cell table:style-name="ce78" office:value-type="string" calcext:value-type="string">
            <text:p>ЛЕДЕНЕВА ОЛЕСЯ</text:p>
            <text:p>МАРИНЕНКО ВИКТОР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13376" calcext:value-type="float">
            <text:p>133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2330199&amp;find=yes" xlink:type="simple">105418729</text:a></text:p>
          </table:table-cell>
          <table:table-cell table:style-name="ce77" office:value-type="string" calcext:value-type="string">
            <text:p>ФЕДОРОВ АНДРЕЙ</text:p>
            <text:p>ЖУКОВСКАЯ ИРИНА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15504" calcext:value-type="float">
            <text:p>1550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4162958&amp;find=yes" xlink:type="simple">855401388</text:a></text:p>
          </table:table-cell>
          <table:table-cell table:style-name="ce78" office:value-type="string" calcext:value-type="string">
            <text:p>ЕГОРОВ МИХАИЛ</text:p>
            <text:p>ЕГОРОВА ЕЛЕНА</text:p>
            <text:p>ЕГОРОВА ЮЛИЯ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28604" calcext:value-type="float">
            <text:p>286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4241104&amp;find=yes" xlink:type="simple">855401244</text:a></text:p>
          </table:table-cell>
          <table:table-cell table:style-name="ce78" office:value-type="string" calcext:value-type="string">
            <text:p>АББАСОВА САБИНА</text:p>
            <text:p>РАХЧЕЕВА ЕКАТЕРИНА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39380" calcext:value-type="float">
            <text:p>3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28789468&amp;find=yes" xlink:type="simple">205424108</text:a></text:p>
          </table:table-cell>
          <table:table-cell table:style-name="ce76" office:value-type="string" calcext:value-type="string">
            <text:p>ТКАЧЕВ АНТОН</text:p>
            <text:p>СТОЛОВА ЮЛИЯ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4" calcext:value-type="date">
            <text:p>24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8001313&amp;find=yes" xlink:type="simple">205446728</text:a></text:p>
          </table:table-cell>
          <table:table-cell table:style-name="ce75" office:value-type="string" calcext:value-type="string">
            <text:p>СИТАРУК ЯРОСЛАВ</text:p>
            <text:p>БАЖИНА ЮЛИЯ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64636" calcext:value-type="float">
            <text:p>64636</text:p>
          </table:table-cell>
          <table:table-cell table:number-columns-repeated="2"/>
        </table:table-row>
        <table:table-row table:style-name="ro60">
          <table:table-cell/>
          <table:table-cell office:value-type="string" calcext:value-type="string">
            <text:p><text:a xlink:href="https://internal.bgoperator.ru/tozaya?idTour=104415074284384762&amp;find=yes" xlink:type="simple">205442232</text:a></text:p>
          </table:table-cell>
          <table:table-cell table:style-name="ce78" office:value-type="string" calcext:value-type="string">
            <text:p>ШАПОШНИКОВА НАТАЛЬЯ</text:p>
            <text:p>ШАПОШНИКОВА АННА</text:p>
            <text:p>ШАПОШНИКОВА АНАСТАСИЯ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42636" calcext:value-type="float">
            <text:p>4263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822131&amp;find=yes" xlink:type="simple">755401526</text:a></text:p>
          </table:table-cell>
          <table:table-cell table:style-name="ce76" office:value-type="string" calcext:value-type="string">
            <text:p>ШИЛКОВ АНДРЕЙ</text:p>
            <text:p>СОБОЛЬ ЕЛЕНА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18" calcext:value-type="date">
            <text:p>18.07.15</text:p>
          </table:table-cell>
          <table:table-cell table:number-columns-repeated="2" table:style-name="ce90" office:value-type="float" office:value="3344" calcext:value-type="float">
            <text:p>334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675886&amp;find=yes" xlink:type="simple">755401306</text:a></text:p>
          </table:table-cell>
          <table:table-cell table:style-name="ce77" office:value-type="string" calcext:value-type="string">
            <text:p>БОЯРШИНОВА АННА</text:p>
            <text:p>БАРАШКОВА ДИАНА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18" calcext:value-type="date">
            <text:p>18.07.15</text:p>
          </table:table-cell>
          <table:table-cell table:number-columns-repeated="2" table:style-name="ce90" office:value-type="float" office:value="3344" calcext:value-type="float">
            <text:p>3344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835475366&amp;find=yes" xlink:type="simple">855400381</text:a></text:p>
          </table:table-cell>
          <table:table-cell table:style-name="ce75" office:value-type="string" calcext:value-type="string">
            <text:p>ЛЕВЧЕНКО АЛЛА</text:p>
            <text:p>ЛЕВЧЕНКО ВЛАДИСЛАВ</text:p>
            <text:p>МОЗОЛЕВСКИЙ ВИТАЛИЙ</text:p>
            <text:p>ПИУН АНДРЕЙ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19" calcext:value-type="date">
            <text:p>19.07.15</text:p>
          </table:table-cell>
          <table:table-cell table:number-columns-repeated="2" table:style-name="ce90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1854361&amp;find=yes" xlink:type="simple">855401131</text:a></text:p>
          </table:table-cell>
          <table:table-cell table:style-name="ce76" office:value-type="string" calcext:value-type="string">
            <text:p>АРАЛОВ ЮРИЙ</text:p>
            <text:p>АРАЛОВА ВИКТОРИЯ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19" calcext:value-type="date">
            <text:p>19.07.15</text:p>
          </table:table-cell>
          <table:table-cell table:number-columns-repeated="2" table:style-name="ce90" office:value-type="float" office:value="7752" calcext:value-type="float">
            <text:p>7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5519934&amp;find=yes" xlink:type="simple">205423754</text:a></text:p>
          </table:table-cell>
          <table:table-cell table:style-name="ce76" office:value-type="string" calcext:value-type="string">
            <text:p>ГАЛАЕВ ДМИТРИЙ</text:p>
            <text:p>СМЕКАЛОВА ОЛЬГА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19" calcext:value-type="date">
            <text:p>19.07.15</text:p>
          </table:table-cell>
          <table:table-cell table:number-columns-repeated="2" table:style-name="ce90" office:value-type="float" office:value="7752" calcext:value-type="float">
            <text:p>7752</text:p>
          </table:table-cell>
          <table:table-cell table:number-columns-repeated="2"/>
        </table:table-row>
        <table:table-row table:style-name="ro87">
          <table:table-cell/>
          <table:table-cell office:value-type="string" calcext:value-type="string">
            <text:p><text:a xlink:href="https://internal.bgoperator.ru/tozaya?idTour=104415074225860027&amp;find=yes" xlink:type="simple">205421782</text:a></text:p>
          </table:table-cell>
          <table:table-cell table:style-name="ce80" office:value-type="string" calcext:value-type="string">
            <text:p>МАКСИМОВ РОМАН</text:p>
            <text:p>МАКСИМОВА ЕКАТЕРИНА</text:p>
            <text:p>ПОЖИТКОВ АРТЕМ</text:p>
            <text:p>ЧЕРЕМНОВА ИРИНА</text:p>
            <text:p>СНЕГИРЕВА АННА</text:p>
            <text:p>КЛЕГГ ДМИТРИЙ</text:p>
            <text:p>АКУЛОВ АЛЕКСАНДР</text:p>
            <text:p>АКУЛОВА ИРИНА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91" office:value-type="float" office:value="31008" calcext:value-type="float">
            <text:p>31008</text:p>
          </table:table-cell>
          <table:table-cell table:style-name="ce90" office:value-type="float" office:value="31008" calcext:value-type="float">
            <text:p>3100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74579163180&amp;find=yes" xlink:type="simple">205423135</text:a></text:p>
          </table:table-cell>
          <table:table-cell table:style-name="ce76" office:value-type="string" calcext:value-type="string">
            <text:p>НОВИКОВА ЛАРИСА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30096" calcext:value-type="float">
            <text:p>3009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27654866&amp;find=yes" xlink:type="simple">205411856</text:a></text:p>
          </table:table-cell>
          <table:table-cell table:style-name="ce79" office:value-type="string" calcext:value-type="string">
            <text:p>АХИЯРОВА ГУЛЬСИНА</text:p>
            <text:p>АХИЯРОВА СВЕТЛАНА</text:p>
            <text:p>ШЕВЧЕНКО ВАРВАРА</text:p>
          </table:table-cell>
          <table:table-cell table:style-name="ce86" office:value-type="date" office:date-value="2015-07-17" calcext:value-type="date">
            <text:p>17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56240" calcext:value-type="float">
            <text:p>562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3136487&amp;find=yes" xlink:type="simple">855401152</text:a></text:p>
          </table:table-cell>
          <table:table-cell table:style-name="ce76" office:value-type="string" calcext:value-type="string">
            <text:p>КРЮКОВА ЯНИНА</text:p>
            <text:p>ХОВЯКОВА ГАЛИНА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3" calcext:value-type="date">
            <text:p>23.07.15</text:p>
          </table:table-cell>
          <table:table-cell table:number-columns-repeated="2" table:style-name="ce90" office:value-type="float" office:value="39380" calcext:value-type="float">
            <text:p>3938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31036179&amp;find=yes" xlink:type="simple">855400954</text:a></text:p>
          </table:table-cell>
          <table:table-cell table:style-name="ce76" office:value-type="string" calcext:value-type="string">
            <text:p>ЮРИНА ВЕРА</text:p>
            <text:p>КИКТО ИГОРЬ</text:p>
            <text:p>ЮРИН ПАВЕЛ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3" calcext:value-type="date">
            <text:p>23.07.15</text:p>
          </table:table-cell>
          <table:table-cell table:number-columns-repeated="2" table:style-name="ce90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29821818&amp;find=yes" xlink:type="simple">205438753</text:a></text:p>
          </table:table-cell>
          <table:table-cell table:style-name="ce78" office:value-type="string" calcext:value-type="string">
            <text:p>РЫЖОВ РОМАН</text:p>
            <text:p>НАЗАРКИН ДМИТРИЙ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4" calcext:value-type="date">
            <text:p>24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8903811&amp;find=yes" xlink:type="simple">205441086</text:a></text:p>
          </table:table-cell>
          <table:table-cell table:style-name="ce77" office:value-type="string" calcext:value-type="string">
            <text:p>ЗАБЛУДИНА МАРИНА</text:p>
            <text:p>ЛИТВИНЕНКО ИРИНА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31008" calcext:value-type="float">
            <text:p>310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35469066&amp;find=yes" xlink:type="simple">855400286</text:a></text:p>
          </table:table-cell>
          <table:table-cell table:style-name="ce76" office:value-type="string" calcext:value-type="string">
            <text:p>ШУШКОВ ВЛАДИМИР</text:p>
            <text:p>НАЛИМОВА АНЖЕЛИКА</text:p>
            <text:p>ШУШКОВА ВАРВАРА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45760" calcext:value-type="float">
            <text:p>4576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74432604388&amp;find=yes" xlink:type="simple">105408938</text:a></text:p>
          </table:table-cell>
          <table:table-cell table:style-name="ce79" office:value-type="string" calcext:value-type="string">
            <text:p>МАКАРЕВИЧ АНДРЕЙ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0" calcext:value-type="date">
            <text:p>20.07.15</text:p>
          </table:table-cell>
          <table:table-cell table:number-columns-repeated="2" table:style-name="ce90" office:value-type="float" office:value="14288" calcext:value-type="float">
            <text:p>1428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84181604&amp;find=yes" xlink:type="simple">855400894</text:a></text:p>
          </table:table-cell>
          <table:table-cell table:style-name="ce77" office:value-type="string" calcext:value-type="string">
            <text:p>ВИКУЛОВА АННА</text:p>
            <text:p>ТАРАСОВ АЛЕКСАНДР</text:p>
            <text:p>ЧЕБОТАРЕВ АНТОН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13728" calcext:value-type="float">
            <text:p>1372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9853761&amp;find=yes" xlink:type="simple">205437411</text:a></text:p>
          </table:table-cell>
          <table:table-cell table:style-name="ce75" office:value-type="string" calcext:value-type="string">
            <text:p>ИШМУХАМЕТОВА ЛИЛИЯ</text:p>
            <text:p>БАДРЕТДИНОВ АРТУР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559985&amp;find=yes" xlink:type="simple">205437015</text:a></text:p>
          </table:table-cell>
          <table:table-cell table:style-name="ce77" office:value-type="string" calcext:value-type="string">
            <text:p>ФАДЕЕВА ДАРЬЯ</text:p>
            <text:p>САРИЕВ ИГОРЬ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533328930&amp;find=yes" xlink:type="simple">205436490</text:a></text:p>
          </table:table-cell>
          <table:table-cell table:style-name="ce78" office:value-type="string" calcext:value-type="string">
            <text:p>МАШКОВА НАДЕЖДА</text:p>
            <text:p>МАШКОВА НАТАЛЬЯ</text:p>
            <text:p>ГОЛОВАЩЕНКО ДМИТРИЙ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31008" calcext:value-type="float">
            <text:p>310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31473675&amp;find=yes" xlink:type="simple">205442670</text:a></text:p>
          </table:table-cell>
          <table:table-cell table:style-name="ce75" office:value-type="string" calcext:value-type="string">
            <text:p>СИРАЗЕТДИНОВА НАДЕЖДА</text:p>
            <text:p>СИРАЗЕТДИНОВ АЛИК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9187446&amp;find=yes" xlink:type="simple">105408816</text:a></text:p>
          </table:table-cell>
          <table:table-cell table:style-name="ce78" office:value-type="string" calcext:value-type="string">
            <text:p>СЕРЕГИН ПАВЕЛ</text:p>
            <text:p>СЕРЕГИН ПАВЕЛ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4745720&amp;find=yes" xlink:type="simple">855400470</text:a></text:p>
          </table:table-cell>
          <table:table-cell table:style-name="ce78" office:value-type="string" calcext:value-type="string">
            <text:p>ЛОКШИНА ИРИНА</text:p>
            <text:p>ЛОКШИН ВАДИМ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42636" calcext:value-type="float">
            <text:p>4263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35120369&amp;find=yes" xlink:type="simple">755401049</text:a></text:p>
          </table:table-cell>
          <table:table-cell table:style-name="ce75" office:value-type="string" calcext:value-type="string">
            <text:p>ПОЛОТЕБНОВА АНАСТАСИЯ</text:p>
            <text:p>ЩЕЛГАЧЕВ МАКСИМ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19" calcext:value-type="date">
            <text:p>19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3295580&amp;find=yes" xlink:type="simple">205449700</text:a></text:p>
          </table:table-cell>
          <table:table-cell table:style-name="ce76" office:value-type="string" calcext:value-type="string">
            <text:p>ДИДЕНКО ОКСАНА</text:p>
            <text:p>ТЕЛЯКОВА РЕНАТА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4270376&amp;find=yes" xlink:type="simple">855400591</text:a></text:p>
          </table:table-cell>
          <table:table-cell table:style-name="ce78" office:value-type="string" calcext:value-type="string">
            <text:p>КУЗНЕЦОВА ИРИНА</text:p>
            <text:p>ШАРАПОВА СВЕТЛАНА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31008" calcext:value-type="float">
            <text:p>310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9862160&amp;find=yes" xlink:type="simple">855400995</text:a></text:p>
          </table:table-cell>
          <table:table-cell table:style-name="ce76" office:value-type="string" calcext:value-type="string">
            <text:p>ПЕТУХОВА ЛЮДМИЛА</text:p>
            <text:p>ПЕТУХОВА ЕЛИЗАВЕТА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31008" calcext:value-type="float">
            <text:p>310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3674928&amp;find=yes" xlink:type="simple">205448478</text:a></text:p>
          </table:table-cell>
          <table:table-cell table:style-name="ce76" office:value-type="string" calcext:value-type="string">
            <text:p>ДАВЫДОВ ВАЛЕРИЙ</text:p>
            <text:p>НОВОЖИЛОВ АНДРЕЙ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34884" calcext:value-type="float">
            <text:p>3488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84334140&amp;find=yes" xlink:type="simple">205449395</text:a></text:p>
          </table:table-cell>
          <table:table-cell table:style-name="ce75" office:value-type="string" calcext:value-type="string">
            <text:p>ПРОХОРОВА НАТАЛЬЯ</text:p>
            <text:p>ПРОХОРОВА МАРИНА</text:p>
            <text:p>МАЛЬЦЕВА ЕКАТЕРИНА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70884" calcext:value-type="float">
            <text:p>70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85039742&amp;find=yes" xlink:type="simple">855401027</text:a></text:p>
          </table:table-cell>
          <table:table-cell table:style-name="ce77" office:value-type="string" calcext:value-type="string">
            <text:p>ЛОВЕЦ ВИТАЛИЙ</text:p>
            <text:p>ЛОВЕЦ МАРИЯ</text:p>
          </table:table-cell>
          <table:table-cell table:style-name="ce86" office:value-type="date" office:date-value="2015-07-18" calcext:value-type="date">
            <text:p>18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6284639&amp;find=yes" xlink:type="simple">855400599</text:a></text:p>
          </table:table-cell>
          <table:table-cell table:style-name="ce76" office:value-type="string" calcext:value-type="string">
            <text:p>САХИБГАРЕЕВА ГУЗАЛИЯ</text:p>
            <text:p>ШАРАФУТДИНОВ ИЛЬНУР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3" calcext:value-type="date">
            <text:p>23.07.15</text:p>
          </table:table-cell>
          <table:table-cell table:number-columns-repeated="2" table:style-name="ce90" office:value-type="float" office:value="15504" calcext:value-type="float">
            <text:p>15504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433065738&amp;find=yes" xlink:type="simple">855401188</text:a></text:p>
          </table:table-cell>
          <table:table-cell table:style-name="ce78" office:value-type="string" calcext:value-type="string">
            <text:p>МИТЬКИН КИРИЛЛ</text:p>
            <text:p>МИРОШНИКОВА АННА</text:p>
            <text:p>МИРОШНИКОВА ВЕРОНИК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3" calcext:value-type="date">
            <text:p>23.07.15</text:p>
          </table:table-cell>
          <table:table-cell table:number-columns-repeated="2" table:style-name="ce90" office:value-type="float" office:value="13376" calcext:value-type="float">
            <text:p>133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9172055&amp;find=yes" xlink:type="simple">205444770</text:a></text:p>
          </table:table-cell>
          <table:table-cell table:style-name="ce78" office:value-type="string" calcext:value-type="string">
            <text:p>САПАЧ ТАТЬЯНА</text:p>
            <text:p>ЗАМКОВОЙ ВАЛЕРИЙ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7900236&amp;find=yes" xlink:type="simple">205443931</text:a></text:p>
          </table:table-cell>
          <table:table-cell table:style-name="ce77" office:value-type="string" calcext:value-type="string">
            <text:p>РОМАШКИНА КРИСТИНА</text:p>
            <text:p>СЕРГУНЯЕВ РОМАН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37408" calcext:value-type="float">
            <text:p>37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2203044&amp;find=yes" xlink:type="simple">205441204</text:a></text:p>
          </table:table-cell>
          <table:table-cell table:style-name="ce75" office:value-type="string" calcext:value-type="string">
            <text:p>МИКОВ ЮРИЙ</text:p>
            <text:p>МИКОВА ИРИ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9321426&amp;find=yes" xlink:type="simple">205441811</text:a></text:p>
          </table:table-cell>
          <table:table-cell table:style-name="ce75" office:value-type="string" calcext:value-type="string">
            <text:p>МЕЛКИХ АЛЕКСАНДР</text:p>
            <text:p>МИКОВА СОФЬЯ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8970014&amp;find=yes" xlink:type="simple">205442939</text:a></text:p>
          </table:table-cell>
          <table:table-cell table:style-name="ce77" office:value-type="string" calcext:value-type="string">
            <text:p>ЕГОШИН ИГОРЬ</text:p>
            <text:p>ЕГОШИНА ЕВ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075912&amp;find=yes" xlink:type="simple">205448512</text:a></text:p>
          </table:table-cell>
          <table:table-cell table:style-name="ce75" office:value-type="string" calcext:value-type="string">
            <text:p>МАТВЕЕВА ЖАННА</text:p>
            <text:p>МАТВЕЕВ РОМАН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000612&amp;find=yes" xlink:type="simple">205448167</text:a></text:p>
          </table:table-cell>
          <table:table-cell table:style-name="ce78" office:value-type="string" calcext:value-type="string">
            <text:p>ТРОФИМОВА МАРИНА</text:p>
            <text:p>АНОШИН ИГОРЬ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4178933&amp;find=yes" xlink:type="simple">855400418</text:a></text:p>
          </table:table-cell>
          <table:table-cell table:style-name="ce76" office:value-type="string" calcext:value-type="string">
            <text:p>СМИРНОВА МАРИЯ</text:p>
            <text:p>SMIRNOVA ALEXANDRA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52884" calcext:value-type="float">
            <text:p>5288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77084048684&amp;find=yes" xlink:type="simple">205431899</text:a></text:p>
          </table:table-cell>
          <table:table-cell table:style-name="ce78" office:value-type="string" calcext:value-type="string">
            <text:p>НУРТЫНОВА ДАНИЕ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1369019&amp;find=yes" xlink:type="simple">855400239</text:a></text:p>
          </table:table-cell>
          <table:table-cell table:style-name="ce76" office:value-type="string" calcext:value-type="string">
            <text:p>ГОРБУНОВ АЛЕКСАНДР</text:p>
            <text:p>ГОРБУНОВА НАТАЛЬЯ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6688" calcext:value-type="float">
            <text:p>66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86112302&amp;find=yes" xlink:type="simple">855402287</text:a></text:p>
          </table:table-cell>
          <table:table-cell table:style-name="ce78" office:value-type="string" calcext:value-type="string">
            <text:p>УСТИНОВА ТАТЬЯНА</text:p>
            <text:p>ПАНИН АНДРЕЙ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11628" calcext:value-type="float">
            <text:p>116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74484921103&amp;find=yes" xlink:type="simple">855401108</text:a></text:p>
          </table:table-cell>
          <table:table-cell table:style-name="ce76" office:value-type="string" calcext:value-type="string">
            <text:p>ХАРИТОНОВА СВЕТЛА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0199534&amp;find=yes" xlink:type="simple">855401599</text:a></text:p>
          </table:table-cell>
          <table:table-cell table:style-name="ce77" office:value-type="string" calcext:value-type="string">
            <text:p>КРИВОШЕЕВА ТАТЬЯНА</text:p>
            <text:p>ЛЕГКАЯ ВАЛЕНТИ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<text:a xlink:href="https://internal.bgoperator.ru/tozaya?idTour=104415077030200434&amp;find=yes" xlink:type="simple">855401619</text:a></text:p>
          </table:table-cell>
          <table:table-cell table:style-name="ce75" office:value-type="string" calcext:value-type="string">
            <text:p>КИМ ЕЛЕНА</text:p>
            <text:p>ФАВОРСКИЙ-ПАВЛОВСКИЙ СЕРГЕЙ</text:p>
            <text:p>АЛЕКСАНДРОВ АЛЕКСАНДР</text:p>
            <text:p>ЕФИМЕНКО ЕКАТЕРИ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46512" calcext:value-type="float">
            <text:p>4651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5828466&amp;find=yes" xlink:type="simple">855402381</text:a></text:p>
          </table:table-cell>
          <table:table-cell table:style-name="ce75" office:value-type="string" calcext:value-type="string">
            <text:p>ПОГРЕБНЯК ВЛАДИМИР</text:p>
            <text:p>ПОГРЕБНЯК ОЛЬГ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1507238&amp;find=yes" xlink:type="simple">205439398</text:a></text:p>
          </table:table-cell>
          <table:table-cell table:style-name="ce75" office:value-type="string" calcext:value-type="string">
            <text:p>НОВИКОВА ОЛЬГА</text:p>
            <text:p>ПАСТОРОВА ГАЛИ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41132" calcext:value-type="float">
            <text:p>41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29546448&amp;find=yes" xlink:type="simple">205437873</text:a></text:p>
          </table:table-cell>
          <table:table-cell table:style-name="ce75" office:value-type="string" calcext:value-type="string">
            <text:p>СИГИТОВ КОНСТАНТИН</text:p>
            <text:p>САНДЕР АНАСТАСИЯ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4105553&amp;find=yes" xlink:type="simple">105404233</text:a></text:p>
          </table:table-cell>
          <table:table-cell table:style-name="ce76" office:value-type="string" calcext:value-type="string">
            <text:p>СИМАКОВА ЕЛЕНА</text:p>
            <text:p>КОЛОДКИНА СВЕТЛА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2255069&amp;find=yes" xlink:type="simple">205432389</text:a></text:p>
          </table:table-cell>
          <table:table-cell table:style-name="ce78" office:value-type="string" calcext:value-type="string">
            <text:p>ЛАПИНА ОЛЬГА</text:p>
            <text:p>ШПАКОВ НИКОЛАЙ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48096" calcext:value-type="float">
            <text:p>48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3886633&amp;find=yes" xlink:type="simple">105421348</text:a></text:p>
          </table:table-cell>
          <table:table-cell table:style-name="ce78" office:value-type="string" calcext:value-type="string">
            <text:p>ЕМЕЛЬЯНОВА ОЛЬГА</text:p>
            <text:p>ЕМЕЛЬЯНОВ АНДРЕЙ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543327&amp;find=yes" xlink:type="simple">855400752</text:a></text:p>
          </table:table-cell>
          <table:table-cell table:style-name="ce76" office:value-type="string" calcext:value-type="string">
            <text:p>ПЛЕШКОВ ИГОРЬ</text:p>
            <text:p>ПЕРЕРУКОВА ЕЛЕ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38760" calcext:value-type="float">
            <text:p>3876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31086059&amp;find=yes" xlink:type="simple">855401384</text:a></text:p>
          </table:table-cell>
          <table:table-cell table:style-name="ce78" office:value-type="string" calcext:value-type="string">
            <text:p>РЕВЯКИН МИХАИЛ</text:p>
            <text:p>РЕВЯКИНА МАРИЯ</text:p>
            <text:p>РЕВЯКИНА ЭЛИ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38690" calcext:value-type="float">
            <text:p>3869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84521220&amp;find=yes" xlink:type="simple">105422905</text:a></text:p>
          </table:table-cell>
          <table:table-cell table:style-name="ce75" office:value-type="string" calcext:value-type="string">
            <text:p>УСТИНОВ ВИТАЛИЙ</text:p>
            <text:p>УСТИНОВА АННА</text:p>
            <text:p>УСТИНОВА Я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48411" calcext:value-type="float">
            <text:p>48411</text:p>
          </table:table-cell>
          <table:table-cell table:number-columns-repeated="2"/>
        </table:table-row>
        <table:table-row table:style-name="ro60">
          <table:table-cell/>
          <table:table-cell office:value-type="string" calcext:value-type="string">
            <text:p><text:a xlink:href="https://internal.bgoperator.ru/tozaya?idTour=104415074884611676&amp;find=yes" xlink:type="simple">855402271</text:a></text:p>
          </table:table-cell>
          <table:table-cell table:style-name="ce78" office:value-type="string" calcext:value-type="string">
            <text:p>ТИХОНОВА ТАМАРА</text:p>
            <text:p>ШУЛУПА АЛЕКСАНДР</text:p>
            <text:p>ШАДРИНА ВИКТОРИЯ</text:p>
            <text:p>ШАДРИН АЛЕКСЕЙ</text:p>
            <text:p>ШАДРИН ЯРОСЛАВ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0" calcext:value-type="date">
            <text:p>20.07.15</text:p>
          </table:table-cell>
          <table:table-cell table:number-columns-repeated="2" table:style-name="ce90" office:value-type="float" office:value="7752" calcext:value-type="float">
            <text:p>7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1238959&amp;find=yes" xlink:type="simple">755403509</text:a></text:p>
          </table:table-cell>
          <table:table-cell table:style-name="ce75" office:value-type="string" calcext:value-type="string">
            <text:p>КОЗУЛИНА СВЕТЛАНА</text:p>
            <text:p>КОЗУЛИН ВАСИЛИЙ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0" calcext:value-type="date">
            <text:p>20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91335800&amp;find=yes" xlink:type="simple">855400385</text:a></text:p>
          </table:table-cell>
          <table:table-cell table:style-name="ce76" office:value-type="string" calcext:value-type="string">
            <text:p>ШЕМГОХОВА АИДА</text:p>
            <text:p>ШЕМГОХОВ РУСЛАН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4" calcext:value-type="date">
            <text:p>24.07.15</text:p>
          </table:table-cell>
          <table:table-cell table:number-columns-repeated="2" table:style-name="ce90" office:value-type="float" office:value="16720" calcext:value-type="float">
            <text:p>1672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386511&amp;find=yes" xlink:type="simple">855401086</text:a></text:p>
          </table:table-cell>
          <table:table-cell table:style-name="ce76" office:value-type="string" calcext:value-type="string">
            <text:p>РОГОЗИНА ОЛЬГА</text:p>
            <text:p>ГОРКОВЛЮК АНАТОЛИЙ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4" calcext:value-type="date">
            <text:p>24.07.15</text:p>
          </table:table-cell>
          <table:table-cell table:number-columns-repeated="2" table:style-name="ce90" office:value-type="float" office:value="16720" calcext:value-type="float">
            <text:p>16720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484965203&amp;find=yes" xlink:type="simple">855401438</text:a></text:p>
          </table:table-cell>
          <table:table-cell table:style-name="ce78" office:value-type="string" calcext:value-type="string">
            <text:p>КИРИЕВСКАЯ ГАЛИНА</text:p>
            <text:p>КИРИЕВСКАЯ ЮЛИЯ</text:p>
            <text:p>КИРИЕВСКАЯ ЕКАТЕРИ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4" calcext:value-type="date">
            <text:p>24.07.15</text:p>
          </table:table-cell>
          <table:table-cell table:number-columns-repeated="2" table:style-name="ce90" office:value-type="float" office:value="37880" calcext:value-type="float">
            <text:p>378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0956679&amp;find=yes" xlink:type="simple">855400544</text:a></text:p>
          </table:table-cell>
          <table:table-cell table:style-name="ce76" office:value-type="string" calcext:value-type="string">
            <text:p>ШЕМГОХОВ АЙТЕЧ</text:p>
            <text:p>ШЕМГОХОВА ЗУРЕТ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4" calcext:value-type="date">
            <text:p>24.07.15</text:p>
          </table:table-cell>
          <table:table-cell table:number-columns-repeated="2" table:style-name="ce90" office:value-type="float" office:value="16720" calcext:value-type="float">
            <text:p>1672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27525049&amp;find=yes" xlink:type="simple">205433754</text:a></text:p>
          </table:table-cell>
          <table:table-cell table:style-name="ce78" office:value-type="string" calcext:value-type="string">
            <text:p>ХРОМУШИН НИКОЛАЙ</text:p>
            <text:p>КАЛУГИНА ГАЛИ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44064" calcext:value-type="float">
            <text:p>4406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83797356&amp;find=yes" xlink:type="simple">755402721</text:a></text:p>
          </table:table-cell>
          <table:table-cell table:style-name="ce76" office:value-type="string" calcext:value-type="string">
            <text:p>КИБИЗОВА ФАТИМА</text:p>
            <text:p>ДУДАЕВ СЕРГЕЙ</text:p>
            <text:p>ДУДАЕВА ЗАЛИ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1820078&amp;find=yes" xlink:type="simple">855400823</text:a></text:p>
          </table:table-cell>
          <table:table-cell table:style-name="ce76" office:value-type="string" calcext:value-type="string">
            <text:p>ЧЕРНЫШЕВ ЮРИЙ</text:p>
            <text:p>ЧЕРНЫШЕВА ЕЛИЗАВЕТ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55132" calcext:value-type="float">
            <text:p>55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4758920&amp;find=yes" xlink:type="simple">855400730</text:a></text:p>
          </table:table-cell>
          <table:table-cell table:style-name="ce76" office:value-type="string" calcext:value-type="string">
            <text:p>БЕРЕЗИН АЛЕКСАНДР</text:p>
            <text:p>ЦИВУНИНА ОЛЬГ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6921273&amp;find=yes" xlink:type="simple">755400058</text:a></text:p>
          </table:table-cell>
          <table:table-cell table:style-name="ce75" office:value-type="string" calcext:value-type="string">
            <text:p>КАДЫРОВА ВАЛИДА</text:p>
            <text:p>САБИТОВ АРСЛАН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0475565&amp;find=yes" xlink:type="simple">855401015</text:a></text:p>
          </table:table-cell>
          <table:table-cell table:style-name="ce76" office:value-type="string" calcext:value-type="string">
            <text:p>МИХЕЕВ ПЕТР</text:p>
            <text:p>ГАВРИНА АНАСТАСИЯ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84437976&amp;find=yes" xlink:type="simple">855401376</text:a></text:p>
          </table:table-cell>
          <table:table-cell table:style-name="ce78" office:value-type="string" calcext:value-type="string">
            <text:p>СМЕТАНИНА ИРИНА</text:p>
            <text:p>НОВОЖИЛОВА СВЕТЛА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88">
          <table:table-cell/>
          <table:table-cell office:value-type="string" calcext:value-type="string">
            <text:p><text:a xlink:href="https://internal.bgoperator.ru/tozaya?idTour=104415074285050142&amp;find=yes" xlink:type="simple">855401077</text:a></text:p>
          </table:table-cell>
          <table:table-cell table:style-name="ce76" office:value-type="string" calcext:value-type="string">
            <text:p>АРСЕНОВА ГАЛИНА</text:p>
            <text:p>ЛЮТИКОВА ЛЮДМИЛА</text:p>
            <text:p>ГАЛИУЛИН РАВИЛЬ</text:p>
            <text:p>ЛЮТИКОВ ДМИТРИЙ</text:p>
            <text:p>ГАЛИУЛИНА ОЛЬГА</text:p>
            <text:p>ГАЛИУЛИН АМИР</text:p>
            <text:p>ПАНЧЕНКО КРИСТИНА</text:p>
            <text:p>ЛЮТИКОВ ПЛАТОН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93632" calcext:value-type="float">
            <text:p>936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4741840&amp;find=yes" xlink:type="simple">855401635</text:a></text:p>
          </table:table-cell>
          <table:table-cell table:style-name="ce75" office:value-type="string" calcext:value-type="string">
            <text:p>ПЕРЕВАЛОВ ДЕНИС</text:p>
            <text:p>АРЕФЬЕВА АН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6277212&amp;find=yes" xlink:type="simple">205424837</text:a></text:p>
          </table:table-cell>
          <table:table-cell table:style-name="ce78" office:value-type="string" calcext:value-type="string">
            <text:p>ПЕТРОВ ВЛАДИМИР</text:p>
            <text:p>ПЕТРОВА МАРИ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801917&amp;find=yes" xlink:type="simple">205448347</text:a></text:p>
          </table:table-cell>
          <table:table-cell table:style-name="ce77" office:value-type="string" calcext:value-type="string">
            <text:p>БАЗЗАЕВА ЛИДИЯ</text:p>
            <text:p>БАЗЗАЕВА АЛЬБИ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31008" calcext:value-type="float">
            <text:p>310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6506739&amp;find=yes" xlink:type="simple">855401714</text:a></text:p>
          </table:table-cell>
          <table:table-cell table:style-name="ce75" office:value-type="string" calcext:value-type="string">
            <text:p>ТОМИНА ТАТЬЯНА</text:p>
            <text:p>ТОМИН ЮРИЙ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31008" calcext:value-type="float">
            <text:p>310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2528328&amp;find=yes" xlink:type="simple">205440798</text:a></text:p>
          </table:table-cell>
          <table:table-cell table:style-name="ce78" office:value-type="string" calcext:value-type="string">
            <text:p>КУРЛЫКОВ ВЯЧЕСЛАВ</text:p>
            <text:p>ЛИТВИНОВА МАРИНА</text:p>
          </table:table-cell>
          <table:table-cell table:style-name="ce86" office:value-type="date" office:date-value="2015-07-19" calcext:value-type="date">
            <text:p>19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38760" calcext:value-type="float">
            <text:p>3876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29821655&amp;find=yes" xlink:type="simple">855400075</text:a></text:p>
          </table:table-cell>
          <table:table-cell table:style-name="ce78" office:value-type="string" calcext:value-type="string">
            <text:p>НОВОСЕЛЬЦЕВ ВЛАДИМИР</text:p>
            <text:p>НОВОСЕЛЬЦЕВА РАИС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3" calcext:value-type="date">
            <text:p>23.07.15</text:p>
          </table:table-cell>
          <table:table-cell table:number-columns-repeated="2" table:style-name="ce90" office:value-type="float" office:value="10032" calcext:value-type="float">
            <text:p>100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0540005&amp;find=yes" xlink:type="simple">205448140</text:a></text:p>
          </table:table-cell>
          <table:table-cell table:style-name="ce75" office:value-type="string" calcext:value-type="string">
            <text:p>ХОЛДАКОВА ЕКАТЕРИНА</text:p>
            <text:p>ХОЛДАКОВА ВАЛЕНТИН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3275420&amp;find=yes" xlink:type="simple">205439345</text:a></text:p>
          </table:table-cell>
          <table:table-cell table:style-name="ce77" office:value-type="string" calcext:value-type="string">
            <text:p>ВЕЛИЧКО ЯНА</text:p>
            <text:p>ВОЛКОВ СЕРГЕЙ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19380" calcext:value-type="float">
            <text:p>1938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28768035&amp;find=yes" xlink:type="simple">205440800</text:a></text:p>
          </table:table-cell>
          <table:table-cell table:style-name="ce77" office:value-type="string" calcext:value-type="string">
            <text:p>МОСКАЛЕНКО ЕВГЕНИЯ</text:p>
            <text:p>ШАПОВАЛОВА СВЕТЛАН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0206370&amp;find=yes" xlink:type="simple">855400765</text:a></text:p>
          </table:table-cell>
          <table:table-cell table:style-name="ce76" office:value-type="string" calcext:value-type="string">
            <text:p>ГАВРИКОВ РОМАН</text:p>
            <text:p>ГАВРИКОВА ОЛЬГ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31008" calcext:value-type="float">
            <text:p>310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84213876&amp;find=yes" xlink:type="simple">855400151</text:a></text:p>
          </table:table-cell>
          <table:table-cell table:style-name="ce76" office:value-type="string" calcext:value-type="string">
            <text:p>БУГАЕВ АРТУР</text:p>
            <text:p>БУГАЕВА ЕЛЕНА</text:p>
            <text:p>БУГАЕВ ДАНИЛ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38760" calcext:value-type="float">
            <text:p>3876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29854507&amp;find=yes" xlink:type="simple">205438322</text:a></text:p>
          </table:table-cell>
          <table:table-cell table:style-name="ce75" office:value-type="string" calcext:value-type="string">
            <text:p>КРИВОВА ЛЕЙЛЯ</text:p>
            <text:p>КРИВОВ АЛЕКСЕЙ</text:p>
            <text:p>КРИВОВ ДАНИИЛ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5255421&amp;find=yes" xlink:type="simple">205441841</text:a></text:p>
          </table:table-cell>
          <table:table-cell table:style-name="ce81" office:value-type="string" calcext:value-type="string">
            <text:p>ПЕРВУХИНА АНАСТАСИЯ</text:p>
            <text:p>ПЕРВУХИНА АЛИН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4569245&amp;find=yes" xlink:type="simple">205443285</text:a></text:p>
          </table:table-cell>
          <table:table-cell table:style-name="ce77" office:value-type="string" calcext:value-type="string">
            <text:p>СМАГИН АЛЕКСАНДР</text:p>
            <text:p>СМАГИНА ОЛЬГ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2501495&amp;find=yes" xlink:type="simple">205449615</text:a></text:p>
          </table:table-cell>
          <table:table-cell table:style-name="ce76" office:value-type="string" calcext:value-type="string">
            <text:p>ПУХОВ ГЕРМАН</text:p>
            <text:p>СУГРОБОВА ЛЮБОВЬ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78760" calcext:value-type="float">
            <text:p>7876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31742337&amp;find=yes" xlink:type="simple">755402652</text:a></text:p>
          </table:table-cell>
          <table:table-cell table:style-name="ce77" office:value-type="string" calcext:value-type="string">
            <text:p>ТРЕНКЕНШУ МАКСИМ</text:p>
            <text:p>ТРЕНКЕНШУ ОКСАНА</text:p>
            <text:p>ТРЕНКЕНШУ КИРИЛЛ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3344" calcext:value-type="float">
            <text:p>334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3790881&amp;find=yes" xlink:type="simple">755407581</text:a></text:p>
          </table:table-cell>
          <table:table-cell table:style-name="ce75" office:value-type="string" calcext:value-type="string">
            <text:p>БУНИН АЛЕКСАНДР</text:p>
            <text:p>БУНИНА ГАЛИН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7752" calcext:value-type="float">
            <text:p>7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377257&amp;find=yes" xlink:type="simple">855402007</text:a></text:p>
          </table:table-cell>
          <table:table-cell table:style-name="ce75" office:value-type="string" calcext:value-type="string">
            <text:p>ВАРИН ИГОРЬ</text:p>
            <text:p>ЯГУДИНА ДИАН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30096" calcext:value-type="float">
            <text:p>30096</text:p>
          </table:table-cell>
          <table:table-cell table:number-columns-repeated="2"/>
        </table:table-row>
        <table:table-row table:style-name="ro60">
          <table:table-cell/>
          <table:table-cell office:value-type="string" calcext:value-type="string">
            <text:p><text:a xlink:href="https://internal.bgoperator.ru/tozaya?idTour=104415074484779563&amp;find=yes" xlink:type="simple">855401853</text:a></text:p>
          </table:table-cell>
          <table:table-cell table:style-name="ce75" office:value-type="string" calcext:value-type="string">
            <text:p>KHARCHENKO OLEKSANDR</text:p>
            <text:p>KHARCHENKO LINA</text:p>
            <text:p>KHARCHENKO ANASTASIYA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39609" calcext:value-type="float">
            <text:p>39609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635546&amp;find=yes" xlink:type="simple">855400596</text:a></text:p>
          </table:table-cell>
          <table:table-cell table:style-name="ce78" office:value-type="string" calcext:value-type="string">
            <text:p>СОХИЕВА КСЕНИЯ</text:p>
            <text:p>КУРГАНОВ АНТОН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52884" calcext:value-type="float">
            <text:p>5288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31361105&amp;find=yes" xlink:type="simple">855402430</text:a></text:p>
          </table:table-cell>
          <table:table-cell table:style-name="ce75" office:value-type="string" calcext:value-type="string">
            <text:p>СВЕТОЗАРСКАЯ МАРИНА</text:p>
            <text:p>СВЕТОЗАРСКИЙ НИКОЛАЙ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48096" calcext:value-type="float">
            <text:p>48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0326935&amp;find=yes" xlink:type="simple">855402015</text:a></text:p>
          </table:table-cell>
          <table:table-cell table:style-name="ce75" office:value-type="string" calcext:value-type="string">
            <text:p>ГРАЧЕВА ЕЛЕНА</text:p>
            <text:p>ГРАЧЕВА ТАТЬЯН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30096" calcext:value-type="float">
            <text:p>3009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240146&amp;find=yes" xlink:type="simple">205448201</text:a></text:p>
          </table:table-cell>
          <table:table-cell table:style-name="ce75" office:value-type="string" calcext:value-type="string">
            <text:p>НЕЛЮБИН АНДРЕЙ</text:p>
            <text:p>ВИЛКОВА СВЕТЛАН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910026&amp;find=yes" xlink:type="simple">855401556</text:a></text:p>
          </table:table-cell>
          <table:table-cell table:style-name="ce77" office:value-type="string" calcext:value-type="string">
            <text:p>ЛИМАРЬ ТАТЬЯНА</text:p>
            <text:p>ЛИМАРЬ ВИКТОРИЯ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0179270&amp;find=yes" xlink:type="simple">855400440</text:a></text:p>
          </table:table-cell>
          <table:table-cell table:style-name="ce76" office:value-type="string" calcext:value-type="string">
            <text:p>ЗАКИРОВА ЯНА</text:p>
            <text:p>ЗАКИРОВ ДМИТРИЙ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38760" calcext:value-type="float">
            <text:p>38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3551038&amp;find=yes" xlink:type="simple">855403348</text:a></text:p>
          </table:table-cell>
          <table:table-cell table:style-name="ce75" office:value-type="string" calcext:value-type="string">
            <text:p>ZAGORULKO EDUARDS</text:p>
            <text:p>SAHAREVSKIS PAVELS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9651636&amp;find=yes" xlink:type="simple">855403991</text:a></text:p>
          </table:table-cell>
          <table:table-cell table:style-name="ce77" office:value-type="string" calcext:value-type="string">
            <text:p>СИМАВОНЯН ОЛЬГА</text:p>
            <text:p>СИМАВОНЯН АРМЕН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1" calcext:value-type="date">
            <text:p>21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661372&amp;find=yes" xlink:type="simple">855402792</text:a></text:p>
          </table:table-cell>
          <table:table-cell table:style-name="ce75" office:value-type="string" calcext:value-type="string">
            <text:p>КИСЛОВА МАРИНА</text:p>
            <text:p>КИСЛОВ ВАДИМ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4" calcext:value-type="date">
            <text:p>24.07.15</text:p>
          </table:table-cell>
          <table:table-cell table:number-columns-repeated="2" table:style-name="ce90" office:value-type="float" office:value="13376" calcext:value-type="float">
            <text:p>13376</text:p>
          </table:table-cell>
          <table:table-cell table:number-columns-repeated="2"/>
        </table:table-row>
        <table:table-row table:style-name="ro60">
          <table:table-cell/>
          <table:table-cell office:value-type="string" calcext:value-type="string">
            <text:p><text:a xlink:href="https://internal.bgoperator.ru/tozaya?idTour=104415074231072432&amp;find=yes" xlink:type="simple">855402377</text:a></text:p>
          </table:table-cell>
          <table:table-cell table:style-name="ce75" office:value-type="string" calcext:value-type="string">
            <text:p>ШАДРЕН АЛЕКСЕЙ</text:p>
            <text:p>ШАДРЕНА ВИКТОРИЯ</text:p>
            <text:p>ШАДРЕН ЯРОСЛАВ</text:p>
            <text:p>ТИХОНОВВА ТАМАРА</text:p>
            <text:p>ШУЛЮПА АЛЕКСАНДР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4" calcext:value-type="date">
            <text:p>24.07.15</text:p>
          </table:table-cell>
          <table:table-cell table:number-columns-repeated="2" table:style-name="ce90" office:value-type="float" office:value="26752" calcext:value-type="float">
            <text:p>26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0674089&amp;find=yes" xlink:type="simple">855402634</text:a></text:p>
          </table:table-cell>
          <table:table-cell table:style-name="ce75" office:value-type="string" calcext:value-type="string">
            <text:p>БОЙКО МАРИНА</text:p>
            <text:p>БОЙКО ВЛАДИСЛАВ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4" calcext:value-type="date">
            <text:p>24.07.15</text:p>
          </table:table-cell>
          <table:table-cell table:number-columns-repeated="2" table:style-name="ce90" office:value-type="float" office:value="13376" calcext:value-type="float">
            <text:p>133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1952498&amp;find=yes" xlink:type="simple">855401618</text:a></text:p>
          </table:table-cell>
          <table:table-cell table:style-name="ce77" office:value-type="string" calcext:value-type="string">
            <text:p>ТЯХОВА ЕЛЕНА</text:p>
            <text:p>ТЯХОВ ВАЛЕРИЙ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74433051438&amp;find=yes" xlink:type="simple">855401093</text:a></text:p>
          </table:table-cell>
          <table:table-cell table:style-name="ce76" office:value-type="string" calcext:value-type="string">
            <text:p>ВОРОБЬЕВА ЛИЛИЯ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5550330&amp;find=yes" xlink:type="simple">855401825</text:a></text:p>
          </table:table-cell>
          <table:table-cell table:style-name="ce77" office:value-type="string" calcext:value-type="string">
            <text:p>ДЗЕСОВ АСЛАН</text:p>
            <text:p>ЦОРАЕВ РОБЕРТ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1151625&amp;find=yes" xlink:type="simple">755404475</text:a></text:p>
          </table:table-cell>
          <table:table-cell table:style-name="ce75" office:value-type="string" calcext:value-type="string">
            <text:p>СЕЛИНА ЕЛЕНА</text:p>
            <text:p>МАЛИЙ ЕКАТЕРИН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2011001&amp;find=yes" xlink:type="simple">855402526</text:a></text:p>
          </table:table-cell>
          <table:table-cell table:style-name="ce75" office:value-type="string" calcext:value-type="string">
            <text:p>КОТЛЯР ОЛЬГА</text:p>
            <text:p>МОСКАЛЕНКО НАТАЛЬЯ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83051464&amp;find=yes" xlink:type="simple">205444644</text:a></text:p>
          </table:table-cell>
          <table:table-cell table:style-name="ce78" office:value-type="string" calcext:value-type="string">
            <text:p>СОКОЛОВ СЕРГЕЙ</text:p>
            <text:p>ИГНАТЕНКОВ ЮРИЙ</text:p>
            <text:p>НОВИКОВ АНДРЕЙ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28308" calcext:value-type="float">
            <text:p>283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7461884&amp;find=yes" xlink:type="simple">855402919</text:a></text:p>
          </table:table-cell>
          <table:table-cell table:style-name="ce75" office:value-type="string" calcext:value-type="string">
            <text:p>ЕФРЕМОВ ДЕНИС</text:p>
            <text:p>MALYUTINA YAROSLAVA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4678263&amp;find=yes" xlink:type="simple">855401473</text:a></text:p>
          </table:table-cell>
          <table:table-cell table:style-name="ce77" office:value-type="string" calcext:value-type="string">
            <text:p>НОВИКОВ НИКИТА</text:p>
            <text:p>МАКАРОВА ЛИЛИЯ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31950177&amp;find=yes" xlink:type="simple">205449047</text:a></text:p>
          </table:table-cell>
          <table:table-cell table:style-name="ce77" office:value-type="string" calcext:value-type="string">
            <text:p>СУКМАНОВ ДМИТРИЙ</text:p>
            <text:p>СУКМАНОВА ТАТЬЯНА</text:p>
            <text:p>СУКМАНОВ РУСЛАН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598411&amp;find=yes" xlink:type="simple">855402281</text:a></text:p>
          </table:table-cell>
          <table:table-cell table:style-name="ce75" office:value-type="string" calcext:value-type="string">
            <text:p>БЕЗГИНА СОФЬЯ</text:p>
            <text:p>БЕЗГИН БОРИС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1226331&amp;find=yes" xlink:type="simple">855402916</text:a></text:p>
          </table:table-cell>
          <table:table-cell table:style-name="ce75" office:value-type="string" calcext:value-type="string">
            <text:p>АНДЕРЖАНОВА ЛИЛИЯ</text:p>
            <text:p>НИКОЛАЕЦ ОКСАН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3475508&amp;find=yes" xlink:type="simple">855402763</text:a></text:p>
          </table:table-cell>
          <table:table-cell table:style-name="ce75" office:value-type="string" calcext:value-type="string">
            <text:p>МАРЧЕНКО ОКСАНА</text:p>
            <text:p>МАРЧЕНКО КСЕНИЯ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2401664&amp;find=yes" xlink:type="simple">205440934</text:a></text:p>
          </table:table-cell>
          <table:table-cell table:style-name="ce75" office:value-type="string" calcext:value-type="string">
            <text:p>ЗАЙЦЕВ АНТОН</text:p>
            <text:p>КУЛИКОВА ДИН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4342625&amp;find=yes" xlink:type="simple">205414440</text:a></text:p>
          </table:table-cell>
          <table:table-cell table:style-name="ce76" office:value-type="string" calcext:value-type="string">
            <text:p>ПЕННЕР МАКСИМ</text:p>
            <text:p>ПЕННЕР ИРИНА</text:p>
          </table:table-cell>
          <table:table-cell table:style-name="ce86" office:value-type="date" office:date-value="2015-07-20" calcext:value-type="date">
            <text:p>20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85231984&amp;find=yes" xlink:type="simple">205438209</text:a></text:p>
          </table:table-cell>
          <table:table-cell table:style-name="ce75" office:value-type="string" calcext:value-type="string">
            <text:p>ЯКОВЛЕВА ЛЮДМИЛА</text:p>
            <text:p>ИГНАТЕНКО ИРИНА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15504" calcext:value-type="float">
            <text:p>15504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532647695&amp;find=yes" xlink:type="simple">855400415</text:a></text:p>
          </table:table-cell>
          <table:table-cell table:style-name="ce76" office:value-type="string" calcext:value-type="string">
            <text:p>ТРЕТЬЯКОВ МИХАИЛ</text:p>
            <text:p>ТРЕТЬЯКОВ ЮРИЙ</text:p>
            <text:p>ТРЕТЬЯКОВА ИННА</text:p>
            <text:p>ПОПОВА АЛИНА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31008" calcext:value-type="float">
            <text:p>310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7391013&amp;find=yes" xlink:type="simple">205442303</text:a></text:p>
          </table:table-cell>
          <table:table-cell table:style-name="ce78" office:value-type="string" calcext:value-type="string">
            <text:p>СИБГАТУЛЛИНА ИЛЬНУРА</text:p>
            <text:p>МАКЕЕВА ИРИНА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5142603&amp;find=yes" xlink:type="simple">855402353</text:a></text:p>
          </table:table-cell>
          <table:table-cell table:style-name="ce75" office:value-type="string" calcext:value-type="string">
            <text:p>NURUTDINOVA TURSUN</text:p>
            <text:p>TEMIRBAYEV GAZIZ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86081202&amp;find=yes" xlink:type="simple">855402087</text:a></text:p>
          </table:table-cell>
          <table:table-cell table:style-name="ce77" office:value-type="string" calcext:value-type="string">
            <text:p>УСАЧЕВА ОЛЬГА</text:p>
            <text:p>УСАЧЕВ ДМИТРИЙ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31556852&amp;find=yes" xlink:type="simple">855401967</text:a></text:p>
          </table:table-cell>
          <table:table-cell table:style-name="ce75" office:value-type="string" calcext:value-type="string">
            <text:p>АРХИПОВА МАРИНА</text:p>
            <text:p>АРХИПОВ СЕРГЕЙ</text:p>
            <text:p>АРХИПОВА ВАЛЕРИЯ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5925853&amp;find=yes" xlink:type="simple">855401068</text:a></text:p>
          </table:table-cell>
          <table:table-cell table:style-name="ce76" office:value-type="string" calcext:value-type="string">
            <text:p>КАРПОВ ВЛАДИМИР</text:p>
            <text:p>СУРКОВА ИРИНА</text:p>
            <text:p>КАРПОВА АННА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35528551&amp;find=yes" xlink:type="simple">855400741</text:a></text:p>
          </table:table-cell>
          <table:table-cell table:style-name="ce76" office:value-type="string" calcext:value-type="string">
            <text:p>МАЙОРОВА НАТАЛЬЯ</text:p>
            <text:p>МАЙОРОВ АНДРЕЙ</text:p>
            <text:p>МАЙОРОВ МАТВЕЙ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52884" calcext:value-type="float">
            <text:p>52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2635928&amp;find=yes" xlink:type="simple">205441733</text:a></text:p>
          </table:table-cell>
          <table:table-cell table:style-name="ce75" office:value-type="string" calcext:value-type="string">
            <text:p>СЕМЕНЕНКО СЕРГЕЙ</text:p>
            <text:p>СЕМЕНЕНКО ВЕРА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34884" calcext:value-type="float">
            <text:p>3488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2427203&amp;find=yes" xlink:type="simple">205433143</text:a></text:p>
          </table:table-cell>
          <table:table-cell table:style-name="ce76" office:value-type="string" calcext:value-type="string">
            <text:p>ЗАЙЦЕВА АНАСТАСИЯ</text:p>
            <text:p>СМИРНОВ ДМИТРИЙ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33440" calcext:value-type="float">
            <text:p>3344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1301852&amp;find=yes" xlink:type="simple">855400317</text:a></text:p>
          </table:table-cell>
          <table:table-cell table:style-name="ce76" office:value-type="string" calcext:value-type="string">
            <text:p>ЛАЗАРЕВ НИКОЛАЙ</text:p>
            <text:p>ЛАЗАРЕВ НИКОЛАЙ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3344" calcext:value-type="float">
            <text:p>334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1729961&amp;find=yes" xlink:type="simple">855400441</text:a></text:p>
          </table:table-cell>
          <table:table-cell table:style-name="ce76" office:value-type="string" calcext:value-type="string">
            <text:p>БАТЫРЕВ МАКСИМ</text:p>
            <text:p>БАТЫРЕВ МАКСИМ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2" calcext:value-type="date">
            <text:p>22.07.15</text:p>
          </table:table-cell>
          <table:table-cell table:number-columns-repeated="2" table:style-name="ce90" office:value-type="float" office:value="3344" calcext:value-type="float">
            <text:p>334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3415992&amp;find=yes" xlink:type="simple">855403092</text:a></text:p>
          </table:table-cell>
          <table:table-cell table:style-name="ce75" office:value-type="string" calcext:value-type="string">
            <text:p>ДАНИЛОВ МИХАИЛ</text:p>
            <text:p>ЕВДОКИМОВА ТАТЬЯНА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5" calcext:value-type="date">
            <text:p>25.07.15</text:p>
          </table:table-cell>
          <table:table-cell table:number-columns-repeated="2" table:style-name="ce90" office:value-type="float" office:value="13376" calcext:value-type="float">
            <text:p>133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333026&amp;find=yes" xlink:type="simple">205448711</text:a></text:p>
          </table:table-cell>
          <table:table-cell table:style-name="ce78" office:value-type="string" calcext:value-type="string">
            <text:p>ЖЕРЕБЯТЬЕВА ЛЮДМИЛА</text:p>
            <text:p>ЖЕРЕБЯТЬЕВА ЛАРИСА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41132" calcext:value-type="float">
            <text:p>41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82283980&amp;find=yes" xlink:type="simple">205441315</text:a></text:p>
          </table:table-cell>
          <table:table-cell table:style-name="ce75" office:value-type="string" calcext:value-type="string">
            <text:p>СЕМЕНОВ ЕВГЕНИЙ</text:p>
            <text:p>СЕМЕНОВА МАРИЯ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29956585&amp;find=yes" xlink:type="simple">205446520</text:a></text:p>
          </table:table-cell>
          <table:table-cell table:style-name="ce78" office:value-type="string" calcext:value-type="string">
            <text:p>СНИГИРЕВ ВЛАДИМИР</text:p>
            <text:p>СНИГИРЕВА МАРИЯ</text:p>
            <text:p>СНИГИРЕВ ИЛЬЯ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26406" calcext:value-type="float">
            <text:p>2640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1003978&amp;find=yes" xlink:type="simple">205444563</text:a></text:p>
          </table:table-cell>
          <table:table-cell table:style-name="ce76" office:value-type="string" calcext:value-type="string">
            <text:p>ГРИГОРЬЕВА ГАЛИНА</text:p>
            <text:p>ГРИГОРЬЕВА СВЕТЛАНА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4845293&amp;find=yes" xlink:type="simple">855401843</text:a></text:p>
          </table:table-cell>
          <table:table-cell table:style-name="ce75" office:value-type="string" calcext:value-type="string">
            <text:p>МХИТАРЯН ИРИНА</text:p>
            <text:p>МХИТАРЯН ЭЛИНА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31008" calcext:value-type="float">
            <text:p>310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29349546&amp;find=yes" xlink:type="simple">205441786</text:a></text:p>
          </table:table-cell>
          <table:table-cell table:style-name="ce75" office:value-type="string" calcext:value-type="string">
            <text:p>ФОМИНА ЛАРИСА</text:p>
            <text:p>ФОМИНА МАРИЯ</text:p>
            <text:p>ФОМИН ЕВГЕНИЙ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45760" calcext:value-type="float">
            <text:p>4576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207886&amp;find=yes" xlink:type="simple">205448146</text:a></text:p>
          </table:table-cell>
          <table:table-cell table:style-name="ce76" office:value-type="string" calcext:value-type="string">
            <text:p>КЕЧУТКИНА СВЕТЛАНА</text:p>
            <text:p>ВИНОГРАДОВА ЛЮБОВЬ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1915990&amp;find=yes" xlink:type="simple">205445800</text:a></text:p>
          </table:table-cell>
          <table:table-cell table:style-name="ce78" office:value-type="string" calcext:value-type="string">
            <text:p>БУЛАТОВА ГАЛИНА</text:p>
            <text:p>БУЛАТОВ РИНАТ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3982528&amp;find=yes" xlink:type="simple">855401548</text:a></text:p>
          </table:table-cell>
          <table:table-cell table:style-name="ce76" office:value-type="string" calcext:value-type="string">
            <text:p>РОЖКОВА ТАТЬЯНА</text:p>
            <text:p>АГАПКИНА ОКСАНА</text:p>
            <text:p>АГАПКИНА ЕЛИЗАВЕТА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23214" calcext:value-type="float">
            <text:p>2321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1552048&amp;find=yes" xlink:type="simple">855402523</text:a></text:p>
          </table:table-cell>
          <table:table-cell table:style-name="ce75" office:value-type="string" calcext:value-type="string">
            <text:p>БАРСУКОВА НИНА</text:p>
            <text:p>КОЗЛОВА ТАТЬЯНА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7957477&amp;find=yes" xlink:type="simple">205424302</text:a></text:p>
          </table:table-cell>
          <table:table-cell table:style-name="ce77" office:value-type="string" calcext:value-type="string">
            <text:p>ГЕНКИНА ЕВГЕНИЯ</text:p>
            <text:p>ГЕНКИНА МАРТА</text:p>
          </table:table-cell>
          <table:table-cell table:style-name="ce86" office:value-type="date" office:date-value="2015-07-21" calcext:value-type="date">
            <text:p>21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8578365&amp;find=yes" xlink:type="simple">205437115</text:a></text:p>
          </table:table-cell>
          <table:table-cell table:style-name="ce76" office:value-type="string" calcext:value-type="string">
            <text:p>ТУНГУСКОВА ТАТЬЯНА</text:p>
            <text:p>НАЗАРЕНКО ЕГОР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16720" calcext:value-type="float">
            <text:p>1672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84823682&amp;find=yes" xlink:type="simple">205440997</text:a></text:p>
          </table:table-cell>
          <table:table-cell table:style-name="ce77" office:value-type="string" calcext:value-type="string">
            <text:p>ИВАНЕНКО НИНА</text:p>
            <text:p>ИВАНЕНКО ОКСАНА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31008" calcext:value-type="float">
            <text:p>310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30003777&amp;find=yes" xlink:type="simple">205435482</text:a></text:p>
          </table:table-cell>
          <table:table-cell table:style-name="ce76" office:value-type="string" calcext:value-type="string">
            <text:p>НАРУКОВ ВАЛЕРИЙ</text:p>
            <text:p>ВАСИЛЬЕВА ПОЛИНА</text:p>
            <text:p>НАРУКОВА ЕКАТЕРИНА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18304" calcext:value-type="float">
            <text:p>183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3803469&amp;find=yes" xlink:type="simple">205441634</text:a></text:p>
          </table:table-cell>
          <table:table-cell table:style-name="ce78" office:value-type="string" calcext:value-type="string">
            <text:p>ВИНОГРАДОВ ИГОРЬ</text:p>
            <text:p>СМИРНОВА ЕКАТЕРИНА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74483544363&amp;find=yes" xlink:type="simple">205442988</text:a></text:p>
          </table:table-cell>
          <table:table-cell table:style-name="ce77" office:value-type="string" calcext:value-type="string">
            <text:p>КУКСИН СЕРГЕЙ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424927&amp;find=yes" xlink:type="simple">205449122</text:a></text:p>
          </table:table-cell>
          <table:table-cell table:style-name="ce77" office:value-type="string" calcext:value-type="string">
            <text:p>ДЖАМБАЕВА ГУЛЬЖАН</text:p>
            <text:p>ДЖАМБАЕВА АСЕЛЬ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internal.bgoperator.ru/tozaya?idTour=104415074286546522&amp;find=yes" xlink:type="simple">855401837</text:a></text:p>
          </table:table-cell>
          <table:table-cell table:style-name="ce77" office:value-type="string" calcext:value-type="string">
            <text:p>НИКИТИНА ЕЛЕНА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2275577&amp;find=yes" xlink:type="simple">855401832</text:a></text:p>
          </table:table-cell>
          <table:table-cell table:style-name="ce76" office:value-type="string" calcext:value-type="string">
            <text:p>НИКИТИН АНТОН</text:p>
            <text:p>ЮСОВСКИХ ДАРЬЯ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273127&amp;find=yes" xlink:type="simple">205448297</text:a></text:p>
          </table:table-cell>
          <table:table-cell table:style-name="ce78" office:value-type="string" calcext:value-type="string">
            <text:p>ОБЕЙКО НАТАЛЬЯ</text:p>
            <text:p>ШЕЛУЖЕНКО ИРИНА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86148422&amp;find=yes" xlink:type="simple">205448482</text:a></text:p>
          </table:table-cell>
          <table:table-cell table:style-name="ce78" office:value-type="string" calcext:value-type="string">
            <text:p>САДЫМАК КОНСТАНТИН</text:p>
            <text:p>ПЕСКОВА ЕЛЕНА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30401910&amp;find=yes" xlink:type="simple">205448640</text:a></text:p>
          </table:table-cell>
          <table:table-cell table:style-name="ce76" office:value-type="string" calcext:value-type="string">
            <text:p>ДАВЫДЕНКО АННА</text:p>
            <text:p>ДАВЫДЕНКО ВЛАДИСЛАВ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6032751&amp;find=yes" xlink:type="simple">855403236</text:a></text:p>
          </table:table-cell>
          <table:table-cell table:style-name="ce75" office:value-type="string" calcext:value-type="string">
            <text:p>ОСИПОВ РОМАН</text:p>
            <text:p>ГЕРАСИН ДЕНИС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3397794&amp;find=yes" xlink:type="simple">855402724</text:a></text:p>
          </table:table-cell>
          <table:table-cell table:style-name="ce75" office:value-type="string" calcext:value-type="string">
            <text:p>СТЕПАНОВ АНДРЕЙ</text:p>
            <text:p>ТОКАРЕВ ЕВГЕНИЙ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6752" calcext:value-type="float">
            <text:p>26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20976247&amp;find=yes" xlink:type="simple">205406527</text:a></text:p>
          </table:table-cell>
          <table:table-cell table:style-name="ce77" office:value-type="string" calcext:value-type="string">
            <text:p>ПЕХ ОЛЬГА</text:p>
            <text:p>ТАРАСЬКОВА ЛЮДМИЛА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30096" calcext:value-type="float">
            <text:p>30096</text:p>
          </table:table-cell>
          <table:table-cell table:number-columns-repeated="2"/>
        </table:table-row>
        <table:table-row table:style-name="ro65">
          <table:table-cell/>
          <table:table-cell office:value-type="string" calcext:value-type="string">
            <text:p><text:a xlink:href="https://internal.bgoperator.ru/tozaya?idTour=104415074585019240&amp;find=yes" xlink:type="simple">855402940</text:a></text:p>
          </table:table-cell>
          <table:table-cell table:style-name="ce75" office:value-type="string" calcext:value-type="string">
            <text:p>РОМАНОВА ЛЮДМИЛА</text:p>
            <text:p>САКАЛАУСКАЙТЕ КРИСТИНА</text:p>
            <text:p>ЛЮБИМОВА АНАСТАСИЯ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4" calcext:value-type="date">
            <text:p>24.07.15</text:p>
          </table:table-cell>
          <table:table-cell table:number-columns-repeated="2" table:style-name="ce90" office:value-type="float" office:value="8088" calcext:value-type="float">
            <text:p>808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6996873&amp;find=yes" xlink:type="simple">855400463</text:a></text:p>
          </table:table-cell>
          <table:table-cell table:style-name="ce78" office:value-type="string" calcext:value-type="string">
            <text:p>ОБЪЕДКОВ ЮРИЙ</text:p>
            <text:p>ДЕНИСОВА ЕЛЕНА</text:p>
            <text:p>ДЕНИСОВА СОФЬЯ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2103441&amp;find=yes" xlink:type="simple">855402886</text:a></text:p>
          </table:table-cell>
          <table:table-cell table:style-name="ce75" office:value-type="string" calcext:value-type="string">
            <text:p>ЖУК АЛЕКСАНДР</text:p>
            <text:p>ЖУК ГАЛИНА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16720" calcext:value-type="float">
            <text:p>1672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28952770&amp;find=yes" xlink:type="simple">205441150</text:a></text:p>
          </table:table-cell>
          <table:table-cell table:style-name="ce75" office:value-type="string" calcext:value-type="string">
            <text:p>ГАЛКИН ВЛАДИМИР</text:p>
            <text:p>ГАЛКИНА ЕКАТЕРИНА</text:p>
            <text:p>ГАЛКИНА АЛИНА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32032" calcext:value-type="float">
            <text:p>320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7937065&amp;find=yes" xlink:type="simple">205433345</text:a></text:p>
          </table:table-cell>
          <table:table-cell table:style-name="ce76" office:value-type="string" calcext:value-type="string">
            <text:p>ЛЕСИК МИХАИЛ</text:p>
            <text:p>ГОЛУБЕВА АНАСТАСИЯ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30096" calcext:value-type="float">
            <text:p>30096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<text:a xlink:href="https://internal.bgoperator.ru/tozaya?idTour=104415074423192958&amp;find=yes" xlink:type="simple">205405463</text:a></text:p>
          </table:table-cell>
          <table:table-cell table:style-name="ce76" office:value-type="string" calcext:value-type="string">
            <text:p>ЮШКОВ АЛЕКСЕЙ</text:p>
            <text:p>ЮШКОВА ОЛЕСЯ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30096" calcext:value-type="float">
            <text:p>3009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220379347&amp;find=yes" xlink:type="simple">205405377</text:a></text:p>
          </table:table-cell>
          <table:table-cell table:style-name="ce76" office:value-type="string" calcext:value-type="string">
            <text:p>ОБОЛЕШЕВ АЛЕКСЕЙ</text:p>
            <text:p>ОБОЛЕШЕВА НЕЛЛИ</text:p>
            <text:p>ШЕСТОВА ДАРЬЯ</text:p>
          </table:table-cell>
          <table:table-cell table:style-name="ce86" office:value-type="date" office:date-value="2015-07-22" calcext:value-type="date">
            <text:p>22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34821" calcext:value-type="float">
            <text:p>34821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4983369&amp;find=yes" xlink:type="simple">205448784</text:a></text:p>
          </table:table-cell>
          <table:table-cell table:style-name="ce76" office:value-type="string" calcext:value-type="string">
            <text:p>ВИННИЦКИЙ МАКСИМ</text:p>
            <text:p>RAKKHOB TAWAT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11628" calcext:value-type="float">
            <text:p>1162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862981&amp;find=yes" xlink:type="simple">205434811</text:a></text:p>
          </table:table-cell>
          <table:table-cell table:style-name="ce77" office:value-type="string" calcext:value-type="string">
            <text:p>ПОЛУХИН ВЛАДИСЛАВ</text:p>
            <text:p>ПОЛУХИНА ЕВГЕНИЯ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13376" calcext:value-type="float">
            <text:p>133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2166877&amp;find=yes" xlink:type="simple">855401097</text:a></text:p>
          </table:table-cell>
          <table:table-cell table:style-name="ce76" office:value-type="string" calcext:value-type="string">
            <text:p>РЕПИНА РИММА</text:p>
            <text:p>РЕПИН ЕВГЕНИЙ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665786&amp;find=yes" xlink:type="simple">855400886</text:a></text:p>
          </table:table-cell>
          <table:table-cell table:style-name="ce77" office:value-type="string" calcext:value-type="string">
            <text:p>ИГНАТОВА ОЛЬГА</text:p>
            <text:p>САГИРЬЯНЦ ЕЛЕНА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84702976&amp;find=yes" xlink:type="simple">855402591</text:a></text:p>
          </table:table-cell>
          <table:table-cell table:style-name="ce75" office:value-type="string" calcext:value-type="string">
            <text:p>OHANJANYAN ARA</text:p>
            <text:p>GRIGORYAN ADA</text:p>
            <text:p>OHANJANYAN ELEN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90117300&amp;find=yes" xlink:type="simple">205441005</text:a></text:p>
          </table:table-cell>
          <table:table-cell table:style-name="ce75" office:value-type="string" calcext:value-type="string">
            <text:p>КРАЙНОВА ЮЛИЯ</text:p>
            <text:p>КРАЙНОВА НАДЕЖДА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41132" calcext:value-type="float">
            <text:p>41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1661168&amp;find=yes" xlink:type="simple">205441043</text:a></text:p>
          </table:table-cell>
          <table:table-cell table:style-name="ce77" office:value-type="string" calcext:value-type="string">
            <text:p>РЕШЕТНЯК АЛЕКСАНДР</text:p>
            <text:p>РЕШЕТНЯК ОЛЬГА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1716281&amp;find=yes" xlink:type="simple">205440341</text:a></text:p>
          </table:table-cell>
          <table:table-cell table:style-name="ce78" office:value-type="string" calcext:value-type="string">
            <text:p>ПЕТРЕНКО АННА</text:p>
            <text:p>РУЧКИН ВИТАЛИЙ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0096785&amp;find=yes" xlink:type="simple">205448245</text:a></text:p>
          </table:table-cell>
          <table:table-cell table:style-name="ce75" office:value-type="string" calcext:value-type="string">
            <text:p>КЛЕМЕНТЬЕВА ИРИНА</text:p>
            <text:p>КУДИНОВА ЕКАТЕРИНА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31008" calcext:value-type="float">
            <text:p>3100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35289109&amp;find=yes" xlink:type="simple">855402184</text:a></text:p>
          </table:table-cell>
          <table:table-cell table:style-name="ce75" office:value-type="string" calcext:value-type="string">
            <text:p>ШУМИГАЙ ОКСАНА</text:p>
            <text:p>МАЛЫШЕВА НИНА</text:p>
            <text:p>МАЛЫШЕВА КРИСТИНА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4922669&amp;find=yes" xlink:type="simple">205448549</text:a></text:p>
          </table:table-cell>
          <table:table-cell table:style-name="ce76" office:value-type="string" calcext:value-type="string">
            <text:p>ZAPRUDNOVA ELENA</text:p>
            <text:p>ZAPRUDNOV EVGENIY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866546&amp;find=yes" xlink:type="simple">855401876</text:a></text:p>
          </table:table-cell>
          <table:table-cell table:style-name="ce77" office:value-type="string" calcext:value-type="string">
            <text:p>СТОРОЖУК ИЛЬЯ</text:p>
            <text:p>СТОРОЖУК ОЛЬГА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3773953&amp;find=yes" xlink:type="simple">205435113</text:a></text:p>
          </table:table-cell>
          <table:table-cell table:style-name="ce77" office:value-type="string" calcext:value-type="string">
            <text:p>КОРЖЕНЕВСКАЯ ВАЛЕРИЯ</text:p>
            <text:p>СЕВАСТЬЯНОВА АННА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29102718&amp;find=yes" xlink:type="simple">205434673</text:a></text:p>
          </table:table-cell>
          <table:table-cell table:style-name="ce78" office:value-type="string" calcext:value-type="string">
            <text:p>КАРАУЧЕНКО АЛЛА</text:p>
            <text:p>КРАЮШКИНА ИРИНА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9895135&amp;find=yes" xlink:type="simple">205449620</text:a></text:p>
          </table:table-cell>
          <table:table-cell table:style-name="ce77" office:value-type="string" calcext:value-type="string">
            <text:p>ТОЛКАЛОВ КОНСТАНТИН</text:p>
            <text:p>ТОЛКАЛОВА ЕКАТЕРИНА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24705981&amp;find=yes" xlink:type="simple">205410531</text:a></text:p>
          </table:table-cell>
          <table:table-cell table:style-name="ce78" office:value-type="string" calcext:value-type="string">
            <text:p>БУЛАТОВА ТАТЬЯНА</text:p>
            <text:p>БУЛАТОВА МАРГАРИТА</text:p>
          </table:table-cell>
          <table:table-cell table:style-name="ce86" office:value-type="date" office:date-value="2015-07-23" calcext:value-type="date">
            <text:p>23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3408" calcext:value-type="float">
            <text:p>2340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91545900&amp;find=yes" xlink:type="simple">855401565</text:a></text:p>
          </table:table-cell>
          <table:table-cell table:style-name="ce77" office:value-type="string" calcext:value-type="string">
            <text:p>ТОНКЕЛЬ МАРИНА</text:p>
            <text:p>ТОНКЕЛЬ ТАТЬЯНА</text:p>
          </table:table-cell>
          <table:table-cell table:style-name="ce86" office:value-type="date" office:date-value="2015-07-24" calcext:value-type="date">
            <text:p>24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3000563&amp;find=yes" xlink:type="simple">205438648</text:a></text:p>
          </table:table-cell>
          <table:table-cell table:style-name="ce78" office:value-type="string" calcext:value-type="string">
            <text:p>БЕЛКИНА ОЛЬГА</text:p>
            <text:p>МИГАЧЕВ СЕРГЕЙ</text:p>
          </table:table-cell>
          <table:table-cell table:style-name="ce86" office:value-type="date" office:date-value="2015-07-24" calcext:value-type="date">
            <text:p>24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27132" calcext:value-type="float">
            <text:p>271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5723809&amp;find=yes" xlink:type="simple">855403554</text:a></text:p>
          </table:table-cell>
          <table:table-cell table:style-name="ce77" office:value-type="string" calcext:value-type="string">
            <text:p>НОВИКОВ ИГОРЬ</text:p>
            <text:p>ПОЛЯНСКАЯ АНАСТАСИЯ</text:p>
          </table:table-cell>
          <table:table-cell table:style-name="ce86" office:value-type="date" office:date-value="2015-07-24" calcext:value-type="date">
            <text:p>24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10032" calcext:value-type="float">
            <text:p>100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0664629&amp;find=yes" xlink:type="simple">855403474</text:a></text:p>
          </table:table-cell>
          <table:table-cell table:style-name="ce75" office:value-type="string" calcext:value-type="string">
            <text:p>СЫСОЕВ МАКСИМ</text:p>
            <text:p>ЛОГИНОВ ИЛЬЯ</text:p>
          </table:table-cell>
          <table:table-cell table:style-name="ce86" office:value-type="date" office:date-value="2015-07-24" calcext:value-type="date">
            <text:p>24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16720" calcext:value-type="float">
            <text:p>1672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583795580&amp;find=yes" xlink:type="simple">855402280</text:a></text:p>
          </table:table-cell>
          <table:table-cell table:style-name="ce75" office:value-type="string" calcext:value-type="string">
            <text:p>КОНДРАТЬЕВА ТАТЬЯНА</text:p>
            <text:p>КОНДРАТЬЕВА ЕКАТЕРИНА</text:p>
          </table:table-cell>
          <table:table-cell table:style-name="ce86" office:value-type="date" office:date-value="2015-07-24" calcext:value-type="date">
            <text:p>24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5307393&amp;find=yes" xlink:type="simple">855403833</text:a></text:p>
          </table:table-cell>
          <table:table-cell table:style-name="ce77" office:value-type="string" calcext:value-type="string">
            <text:p>ТАРАСОВ ДМИТРИЙ</text:p>
            <text:p>ЕРМАКОВА ЕВГЕНИЯ</text:p>
          </table:table-cell>
          <table:table-cell table:style-name="ce86" office:value-type="date" office:date-value="2015-07-24" calcext:value-type="date">
            <text:p>24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32064" calcext:value-type="float">
            <text:p>32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2922768&amp;find=yes" xlink:type="simple">855400768</text:a></text:p>
          </table:table-cell>
          <table:table-cell table:style-name="ce76" office:value-type="string" calcext:value-type="string">
            <text:p>ЗОТОВ АЛЕКСЕЙ</text:p>
            <text:p>УШАКОВА МАРИЯ</text:p>
          </table:table-cell>
          <table:table-cell table:style-name="ce86" office:value-type="date" office:date-value="2015-07-24" calcext:value-type="date">
            <text:p>24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7752" calcext:value-type="float">
            <text:p>7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312672&amp;find=yes" xlink:type="simple">855400997</text:a></text:p>
          </table:table-cell>
          <table:table-cell table:style-name="ce77" office:value-type="string" calcext:value-type="string">
            <text:p>ШАНДРЫГИНА ЮЛИЯ</text:p>
            <text:p>КУЗЬМИН ИГОРЬ</text:p>
          </table:table-cell>
          <table:table-cell table:style-name="ce86" office:value-type="date" office:date-value="2015-07-24" calcext:value-type="date">
            <text:p>24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6688" calcext:value-type="float">
            <text:p>66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617811&amp;find=yes" xlink:type="simple">855402386</text:a></text:p>
          </table:table-cell>
          <table:table-cell table:style-name="ce75" office:value-type="string" calcext:value-type="string">
            <text:p>ЧЕЛОВСКАЯ ОЛЬГА</text:p>
            <text:p>ЩУКИН МИХАИЛ</text:p>
          </table:table-cell>
          <table:table-cell table:style-name="ce86" office:value-type="date" office:date-value="2015-07-24" calcext:value-type="date">
            <text:p>24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10032" calcext:value-type="float">
            <text:p>1003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3060887&amp;find=yes" xlink:type="simple">855400777</text:a></text:p>
          </table:table-cell>
          <table:table-cell table:style-name="ce77" office:value-type="string" calcext:value-type="string">
            <text:p>ЛУКЬЯНОВА ЕКАТЕРИНА</text:p>
            <text:p>ЛЕГКИЙ СЕРГЕЙ</text:p>
          </table:table-cell>
          <table:table-cell table:style-name="ce86" office:value-type="date" office:date-value="2015-07-25" calcext:value-type="date">
            <text:p>25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7129673&amp;find=yes" xlink:type="simple">855401538</text:a></text:p>
          </table:table-cell>
          <table:table-cell table:style-name="ce76" office:value-type="string" calcext:value-type="string">
            <text:p>ЕМЕЛЬЯНЧИК ЮЛИЯ</text:p>
            <text:p>ЕМЕЛЬЯНЧИК ЛЮДМИЛА</text:p>
          </table:table-cell>
          <table:table-cell table:style-name="ce86" office:value-type="date" office:date-value="2015-07-25" calcext:value-type="date">
            <text:p>25.07.15</text:p>
          </table:table-cell>
          <table:table-cell table:style-name="ce86" office:value-type="date" office:date-value="2015-07-29" calcext:value-type="date">
            <text:p>29.07.15</text:p>
          </table:table-cell>
          <table:table-cell table:number-columns-repeated="2" table:style-name="ce90" office:value-type="float" office:value="29376" calcext:value-type="float">
            <text:p>293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0833418&amp;find=yes" xlink:type="simple">205446703</text:a></text:p>
          </table:table-cell>
          <table:table-cell table:style-name="ce75" office:value-type="string" calcext:value-type="string">
            <text:p>ФЕДОСЕЕВА НИНА</text:p>
            <text:p>ФЕДОСЕЕВА ПОЛИНА</text:p>
          </table:table-cell>
          <table:table-cell table:style-name="ce86" office:value-type="date" office:date-value="2015-07-25" calcext:value-type="date">
            <text:p>25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88290536&amp;find=yes" xlink:type="simple">205446656</text:a></text:p>
          </table:table-cell>
          <table:table-cell table:style-name="ce77" office:value-type="string" calcext:value-type="string">
            <text:p>ЗЫКОВА АНТОНИНА</text:p>
            <text:p>ПАШИНА ИННА</text:p>
            <text:p>ГУБСКАЯ ИРИНА</text:p>
          </table:table-cell>
          <table:table-cell table:style-name="ce86" office:value-type="date" office:date-value="2015-07-25" calcext:value-type="date">
            <text:p>25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27456" calcext:value-type="float">
            <text:p>274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0803871&amp;find=yes" xlink:type="simple">855402266</text:a></text:p>
          </table:table-cell>
          <table:table-cell table:style-name="ce75" office:value-type="string" calcext:value-type="string">
            <text:p>КУДИНОВА ГАЛИНА</text:p>
            <text:p>ОТКИДАЧ ВЕРА</text:p>
          </table:table-cell>
          <table:table-cell table:style-name="ce86" office:value-type="date" office:date-value="2015-07-25" calcext:value-type="date">
            <text:p>25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508272&amp;find=yes" xlink:type="simple">855402117</text:a></text:p>
          </table:table-cell>
          <table:table-cell table:style-name="ce75" office:value-type="string" calcext:value-type="string">
            <text:p>ЗУБКОВА МАРИЯ</text:p>
            <text:p>ТРУХИНА МАРИЯ</text:p>
          </table:table-cell>
          <table:table-cell table:style-name="ce86" office:value-type="date" office:date-value="2015-07-25" calcext:value-type="date">
            <text:p>25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23256" calcext:value-type="float">
            <text:p>2325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3333995&amp;find=yes" xlink:type="simple">855403540</text:a></text:p>
          </table:table-cell>
          <table:table-cell table:style-name="ce77" office:value-type="string" calcext:value-type="string">
            <text:p>МЕДВЕДЕВА ЮЛИЯ</text:p>
            <text:p>КУЧ ЕЛЕНА</text:p>
          </table:table-cell>
          <table:table-cell table:style-name="ce86" office:value-type="date" office:date-value="2015-07-25" calcext:value-type="date">
            <text:p>25.07.15</text:p>
          </table:table-cell>
          <table:table-cell table:style-name="ce86" office:value-type="date" office:date-value="2015-07-26" calcext:value-type="date">
            <text:p>26.07.15</text:p>
          </table:table-cell>
          <table:table-cell table:number-columns-repeated="2" table:style-name="ce90" office:value-type="float" office:value="3344" calcext:value-type="float">
            <text:p>334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4335493&amp;find=yes" xlink:type="simple">105421683</text:a></text:p>
          </table:table-cell>
          <table:table-cell table:style-name="ce78" office:value-type="string" calcext:value-type="string">
            <text:p>КАПКО АНДРЕЙ</text:p>
            <text:p>КАПКО ИННА</text:p>
            <text:p>КАПКО ЯНА</text:p>
          </table:table-cell>
          <table:table-cell table:style-name="ce86" office:value-type="date" office:date-value="2015-07-25" calcext:value-type="date">
            <text:p>25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7752" calcext:value-type="float">
            <text:p>7752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29476190&amp;find=yes" xlink:type="simple">205429945</text:a></text:p>
          </table:table-cell>
          <table:table-cell table:style-name="ce78" office:value-type="string" calcext:value-type="string">
            <text:p>ГОРДЕЕВ ДЕНИС</text:p>
            <text:p>ЯКОВЛЕВА АЛЕКСАНДРА</text:p>
          </table:table-cell>
          <table:table-cell table:style-name="ce86" office:value-type="date" office:date-value="2015-07-25" calcext:value-type="date">
            <text:p>25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20064" calcext:value-type="float">
            <text:p>2006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32491533&amp;find=yes" xlink:type="simple">205437418</text:a></text:p>
          </table:table-cell>
          <table:table-cell table:style-name="ce77" office:value-type="string" calcext:value-type="string">
            <text:p>МИНЕНКО АННА</text:p>
            <text:p>МИНЕНКО АЛЕКСАНДР</text:p>
          </table:table-cell>
          <table:table-cell table:style-name="ce86" office:value-type="date" office:date-value="2015-07-26" calcext:value-type="date">
            <text:p>26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15504" calcext:value-type="float">
            <text:p>15504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0427172&amp;find=yes" xlink:type="simple">855401767</text:a></text:p>
          </table:table-cell>
          <table:table-cell table:style-name="ce77" office:value-type="string" calcext:value-type="string">
            <text:p>МАМИШЕВ КАЗБЕК</text:p>
            <text:p>МАМИШЕВА ЭММА</text:p>
          </table:table-cell>
          <table:table-cell table:style-name="ce86" office:value-type="date" office:date-value="2015-07-26" calcext:value-type="date">
            <text:p>26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19380" calcext:value-type="float">
            <text:p>1938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7288239&amp;find=yes" xlink:type="simple">855405259</text:a></text:p>
          </table:table-cell>
          <table:table-cell table:style-name="ce78" office:value-type="string" calcext:value-type="string">
            <text:p>КУЗНЕЦОВА ТАТЬЯНА</text:p>
            <text:p>КУЗНЕЦОВА МАРИЯ</text:p>
          </table:table-cell>
          <table:table-cell table:style-name="ce86" office:value-type="date" office:date-value="2015-07-26" calcext:value-type="date">
            <text:p>26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2037810&amp;find=yes" xlink:type="simple">855406280</text:a></text:p>
          </table:table-cell>
          <table:table-cell table:style-name="ce77" office:value-type="string" calcext:value-type="string">
            <text:p>ДАНИЛОВ АЛЕКСАНДР</text:p>
            <text:p>ДАНИЛОВА ЕЛЕНА</text:p>
          </table:table-cell>
          <table:table-cell table:style-name="ce86" office:value-type="date" office:date-value="2015-07-26" calcext:value-type="date">
            <text:p>26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6498815&amp;find=yes" xlink:type="simple">755414565</text:a></text:p>
          </table:table-cell>
          <table:table-cell table:style-name="ce76" office:value-type="string" calcext:value-type="string">
            <text:p>КОЗЛОВ НИКОЛАЙ</text:p>
            <text:p>АКБУЛАТОВА ЕЛЕНА</text:p>
          </table:table-cell>
          <table:table-cell table:style-name="ce86" office:value-type="date" office:date-value="2015-07-26" calcext:value-type="date">
            <text:p>26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2026032&amp;find=yes" xlink:type="simple">755414502</text:a></text:p>
          </table:table-cell>
          <table:table-cell table:style-name="ce78" office:value-type="string" calcext:value-type="string">
            <text:p>ПОКУСАЕВА АННА</text:p>
            <text:p>НЕРЕТИН ДЕНИС</text:p>
          </table:table-cell>
          <table:table-cell table:style-name="ce86" office:value-type="date" office:date-value="2015-07-26" calcext:value-type="date">
            <text:p>26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7031146374&amp;find=yes" xlink:type="simple">855405264</text:a></text:p>
          </table:table-cell>
          <table:table-cell table:style-name="ce78" office:value-type="string" calcext:value-type="string">
            <text:p>КУЗНЕЦОВА ИННА</text:p>
            <text:p>ШАВРИНА МАРГАРИТА</text:p>
          </table:table-cell>
          <table:table-cell table:style-name="ce86" office:value-type="date" office:date-value="2015-07-26" calcext:value-type="date">
            <text:p>26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9757136&amp;find=yes" xlink:type="simple">755409016</text:a></text:p>
          </table:table-cell>
          <table:table-cell table:style-name="ce77" office:value-type="string" calcext:value-type="string">
            <text:p>ЯКОВЕНКО ОЛЕГ</text:p>
            <text:p>ЯКОВЕНКО НАТАЛЬЯ</text:p>
          </table:table-cell>
          <table:table-cell table:style-name="ce86" office:value-type="date" office:date-value="2015-07-26" calcext:value-type="date">
            <text:p>26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9093943&amp;find=yes" xlink:type="simple">755414723</text:a></text:p>
          </table:table-cell>
          <table:table-cell table:style-name="ce75" office:value-type="string" calcext:value-type="string">
            <text:p>БЕРЛЮБСКАЯ МАРИНА</text:p>
            <text:p>БЕРЛЮБСКИЙ СЕРГЕЙ</text:p>
          </table:table-cell>
          <table:table-cell table:style-name="ce86" office:value-type="date" office:date-value="2015-07-26" calcext:value-type="date">
            <text:p>26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31977786&amp;find=yes" xlink:type="simple">755415221</text:a></text:p>
          </table:table-cell>
          <table:table-cell table:style-name="ce77" office:value-type="string" calcext:value-type="string">
            <text:p>АЛЕКСЕЕВ АРТЕМ</text:p>
            <text:p>ГАГАРИНА АННА</text:p>
          </table:table-cell>
          <table:table-cell table:style-name="ce86" office:value-type="date" office:date-value="2015-07-26" calcext:value-type="date">
            <text:p>26.07.15</text:p>
          </table:table-cell>
          <table:table-cell table:style-name="ce86" office:value-type="date" office:date-value="2015-07-27" calcext:value-type="date">
            <text:p>27.07.15</text:p>
          </table:table-cell>
          <table:table-cell table:number-columns-repeated="2" table:style-name="ce90" office:value-type="float" office:value="3344" calcext:value-type="float">
            <text:p>3344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34622291&amp;find=yes" xlink:type="simple">755415226</text:a></text:p>
          </table:table-cell>
          <table:table-cell table:style-name="ce77" office:value-type="string" calcext:value-type="string">
            <text:p>ТРЕНКЕНШУ ОКСАНА</text:p>
            <text:p>ТРЕНКЕНШУ МАКСИМ</text:p>
            <text:p>ТРЕНКЕНШУ КИРИЛЛ</text:p>
          </table:table-cell>
          <table:table-cell table:style-name="ce86" office:value-type="date" office:date-value="2015-07-26" calcext:value-type="date">
            <text:p>26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6688" calcext:value-type="float">
            <text:p>66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532077225&amp;find=yes" xlink:type="simple">755415100</text:a></text:p>
          </table:table-cell>
          <table:table-cell table:style-name="ce78" office:value-type="string" calcext:value-type="string">
            <text:p>GALACHYAN ARARAT</text:p>
            <text:p>ФРОЛОВА ЕЛЕНА</text:p>
          </table:table-cell>
          <table:table-cell table:style-name="ce86" office:value-type="date" office:date-value="2015-07-26" calcext:value-type="date">
            <text:p>26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6688" calcext:value-type="float">
            <text:p>6688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88203884&amp;find=yes" xlink:type="simple">755413989</text:a></text:p>
          </table:table-cell>
          <table:table-cell table:style-name="ce78" office:value-type="string" calcext:value-type="string">
            <text:p>БЕЛАЛОВ МИХАИЛ</text:p>
            <text:p>БЕЛАЛОВА ОЛЬГА</text:p>
            <text:p>БЕЛАЛОВ АРИНА</text:p>
          </table:table-cell>
          <table:table-cell table:style-name="ce86" office:value-type="date" office:date-value="2015-07-27" calcext:value-type="date">
            <text:p>27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231503067&amp;find=yes" xlink:type="simple">755401247</text:a></text:p>
          </table:table-cell>
          <table:table-cell table:style-name="ce77" office:value-type="string" calcext:value-type="string">
            <text:p>СИГАРЕВА ОЛЬГА</text:p>
            <text:p>СИГАРЕВА ОЛЬГА</text:p>
          </table:table-cell>
          <table:table-cell table:style-name="ce86" office:value-type="date" office:date-value="2015-07-27" calcext:value-type="date">
            <text:p>27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13376" calcext:value-type="float">
            <text:p>1337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885011156&amp;find=yes" xlink:type="simple">755416201</text:a></text:p>
          </table:table-cell>
          <table:table-cell table:style-name="ce78" office:value-type="string" calcext:value-type="string">
            <text:p>ТАТАРИНЦЕВА АЛИНА</text:p>
            <text:p>БЕЛАЛОВА ЯНА</text:p>
            <text:p>ФЕДОРЧЕНКО МАКАР</text:p>
          </table:table-cell>
          <table:table-cell table:style-name="ce86" office:value-type="date" office:date-value="2015-07-27" calcext:value-type="date">
            <text:p>27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885021556&amp;find=yes" xlink:type="simple">755416396</text:a></text:p>
          </table:table-cell>
          <table:table-cell table:style-name="ce78" office:value-type="string" calcext:value-type="string">
            <text:p>КОМАРОВ СТЕПАН</text:p>
            <text:p>ЧЕМЕРИЛО МАРИНА</text:p>
          </table:table-cell>
          <table:table-cell table:style-name="ce86" office:value-type="date" office:date-value="2015-07-27" calcext:value-type="date">
            <text:p>27.07.15</text:p>
          </table:table-cell>
          <table:table-cell table:style-name="ce86" office:value-type="date" office:date-value="2015-07-28" calcext:value-type="date">
            <text:p>28.07.15</text:p>
          </table:table-cell>
          <table:table-cell table:number-columns-repeated="2" table:style-name="ce90" office:value-type="float" office:value="3876" calcext:value-type="float">
            <text:p>3876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7085732504&amp;find=yes" xlink:type="simple">755417504</text:a></text:p>
          </table:table-cell>
          <table:table-cell table:style-name="ce76" office:value-type="string" calcext:value-type="string">
            <text:p>БЕЛАЛОВ МИХАИЛ</text:p>
            <text:p>БЕЛАЛОВА ОЛЬГА</text:p>
            <text:p>БЕЛАЛОВА АРИНА</text:p>
          </table:table-cell>
          <table:table-cell table:style-name="ce86" office:value-type="date" office:date-value="2015-07-28" calcext:value-type="date">
            <text:p>28.07.15</text:p>
          </table:table-cell>
          <table:table-cell table:style-name="ce86" office:value-type="date" office:date-value="2015-07-30" calcext:value-type="date">
            <text:p>30.07.15</text:p>
          </table:table-cell>
          <table:table-cell table:number-columns-repeated="2" table:style-name="ce90" office:value-type="float" office:value="7752" calcext:value-type="float">
            <text:p>775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a xlink:href="https://internal.bgoperator.ru/tozaya?idTour=104415074431864778&amp;find=yes" xlink:type="simple">755401933</text:a></text:p>
          </table:table-cell>
          <table:table-cell table:style-name="ce77" office:value-type="string" calcext:value-type="string">
            <text:p>ФЕДОРОВ ДМИРИЙ</text:p>
            <text:p>БОГАТОВА АЛИНА</text:p>
            <text:p>ФЕДОРОВ РОМАН</text:p>
          </table:table-cell>
          <table:table-cell table:style-name="ce86" office:value-type="date" office:date-value="2015-07-29" calcext:value-type="date">
            <text:p>29.07.15</text:p>
          </table:table-cell>
          <table:table-cell table:style-name="ce86" office:value-type="date" office:date-value="2015-07-31" calcext:value-type="date">
            <text:p>31.07.15</text:p>
          </table:table-cell>
          <table:table-cell table:number-columns-repeated="2" table:style-name="ce90" office:value-type="float" office:value="10688" calcext:value-type="float">
            <text:p>1068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a xlink:href="https://internal.bgoperator.ru/tozaya?idTour=104415074489131343&amp;find=yes" xlink:type="simple">855406108</text:a></text:p>
          </table:table-cell>
          <table:table-cell table:style-name="ce82" office:value-type="string" calcext:value-type="string">
            <text:p>СЫЧЕВ АНДРЕЙ</text:p>
            <text:p>НЕСТЕРОВА МАРИНА</text:p>
          </table:table-cell>
          <table:table-cell table:style-name="ce87" office:value-type="date" office:date-value="2015-07-29" calcext:value-type="date">
            <text:p>29.07.15</text:p>
          </table:table-cell>
          <table:table-cell table:style-name="ce87" office:value-type="date" office:date-value="2015-07-31" calcext:value-type="date">
            <text:p>31.07.15</text:p>
          </table:table-cell>
          <table:table-cell table:number-columns-repeated="2" table:style-name="ce92" office:value-type="float" office:value="7752" calcext:value-type="float">
            <text:p>7752</text:p>
          </table:table-cell>
          <table:table-cell table:number-columns-repeated="2"/>
        </table:table-row>
        <table:table-row table:style-name="ro2">
          <table:table-cell/>
          <table:table-cell table:style-name="ce65" office:value-type="string" calcext:value-type="string">
            <text:p>Итого</text:p>
          </table:table-cell>
          <table:table-cell table:style-name="ce83" table:number-columns-repeated="3"/>
          <table:table-cell table:style-name="ce65" office:value-type="float" office:value="24212647" calcext:value-type="float">
            <text:p>24212647</text:p>
          </table:table-cell>
          <table:table-cell table:style-name="ce65" office:value-type="float" office:value="2421647" calcext:value-type="float">
            <text:p>2421647</text:p>
          </table:table-cell>
          <table:table-cell office:value-type="float" office:value="-16720" calcext:value-type="float">
            <text:p>-16720</text:p>
          </table:table-cell>
          <table:table-cell/>
        </table:table-row>
      </table:table>
      <table:table table:name="элит" table:style-name="ta1" table:print="false">
        <table:table-column table:style-name="co25" table:default-cell-style-name="ce1"/>
        <table:table-column table:style-name="co32" table:default-cell-style-name="ce1"/>
        <table:table-column table:style-name="co1" table:default-cell-style-name="ce1"/>
        <table:table-column table:style-name="co23" table:default-cell-style-name="ce1"/>
        <table:table-column table:style-name="co33" table:default-cell-style-name="ce1"/>
        <table:table-column table:style-name="co26" table:default-cell-style-name="ce1"/>
        <table:table-column table:style-name="co9" table:default-cell-style-name="ce1"/>
        <table:table-column table:style-name="co34" table:default-cell-style-name="ce1"/>
        <table:table-column table:style-name="co23" table:default-cell-style-name="ce1"/>
        <table:table-column table:style-name="co6" table:number-columns-repeated="1014" table:default-cell-style-name="ce1"/>
        <table:table-column table:style-name="co10" table:default-cell-style-name="ce1"/>
        <table:table-row table:style-name="ro62">
          <table:table-cell table:style-name="ce26"/>
          <table:table-cell table:style-name="ce6" office:value-type="string" calcext:value-type="string" table:number-columns-spanned="7" table:number-rows-spanned="1">
            <text:p>К Договору № 21А/15 <text:s/>от 13 марта 2015 г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26"/>
          <table:table-cell table:style-name="ce7" table:number-columns-repeated="3"/>
          <table:table-cell table:style-name="ce19" table:number-columns-repeated="2"/>
          <table:table-cell table:style-name="ce22"/>
          <table:table-cell table:style-name="ce7"/>
          <table:table-cell table:number-columns-repeated="1016"/>
        </table:table-row>
        <table:table-row table:style-name="ro2">
          <table:table-cell table:style-name="ce26"/>
          <table:table-cell table:style-name="ce8" office:value-type="string" calcext:value-type="string" table:number-columns-spanned="8" table:number-rows-spanned="1">
            <text:p>ОТЧЕ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6"/>
          <table:table-cell table:style-name="ce8"/>
          <table:table-cell table:style-name="ce7" table:number-columns-repeated="2"/>
          <table:table-cell table:style-name="ce19" table:number-columns-repeated="2"/>
          <table:table-cell table:style-name="ce22"/>
          <table:table-cell table:style-name="ce7"/>
          <table:table-cell table:number-columns-repeated="1016"/>
        </table:table-row>
        <table:table-row table:style-name="ro2">
          <table:table-cell table:style-name="ce26"/>
          <table:table-cell table:style-name="ce9" office:value-type="string" calcext:value-type="string" table:number-columns-spanned="8" table:number-rows-spanned="1">
            <text:p>г,Москва <text:s text:c="106"/>« 31 » <text:s/>июля 2015г, <text:s text:c="21"/></text:p>
          </table:table-cell>
          <table:covered-table-cell table:number-columns-repeated="7"/>
          <table:table-cell table:number-columns-repeated="1015"/>
        </table:table-row>
        <table:table-row table:style-name="ro89">
          <table:table-cell table:style-name="ce26"/>
          <table:table-cell table:style-name="ce10" office:value-type="string" calcext:value-type="string" table:number-columns-spanned="7" table:number-rows-spanned="1">
            <text:p>ООО «Элит Отель», именуемое в дальнейшем «Принципал», в лице Генерального директора Рыжовой О.А., действующей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139"/>1. Настоящий отчет составлен в подтверждение того, что по договору: Агентом в период с 01.07.2015г по 31.07.2015г была выполнена работа на общую сумму 6 066 612 ( <text:s/>шесть миллионов шестьдесят шесть тысяч шестьсот двенадцать ) рублей 00 копеек,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3"/>
          <table:table-cell table:style-name="ce93"/>
          <table:table-cell table:style-name="ce3" table:number-columns-repeated="5"/>
          <table:table-cell table:style-name="ce98"/>
          <table:table-cell table:style-name="ce40"/>
          <table:table-cell table:number-columns-repeated="1015"/>
        </table:table-row>
        <table:table-row table:style-name="ro90">
          <table:table-cell table:style-name="ce3" office:value-type="string" calcext:value-type="string">
            <text:p>р заявки</text:p>
          </table:table-cell>
          <table:table-cell table:style-name="ce9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  <table:table-cell table:style-name="ce98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7083662424&amp;find=yes" xlink:type="simple">205382474</text:a></text:p>
          </table:table-cell>
          <table:table-cell table:style-name="ce94" office:value-type="string" calcext:value-type="string">
            <text:p>ПОЛЯНИНА ВЕРА</text:p>
            <text:p>ЛОВЯГИН ДМИТРИЙ</text:p>
          </table:table-cell>
          <table:table-cell table:style-name="ce18" office:value-type="date" office:date-value="2015-06-07" calcext:value-type="date">
            <text:p>07.06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90288" calcext:value-type="float">
            <text:p>9028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412" calcext:value-type="float">
            <text:p>41041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7078899264&amp;find=yes" xlink:type="simple">205385074</text:a></text:p>
          </table:table-cell>
          <table:table-cell table:style-name="ce94" office:value-type="string" calcext:value-type="string">
            <text:p>АШИХМИНА ОЛЬГА</text:p>
            <text:p>ПУШКИН АЛЕКСАНДР</text:p>
          </table:table-cell>
          <table:table-cell table:style-name="ce18" office:value-type="date" office:date-value="2015-06-21" calcext:value-type="date">
            <text:p>21.06.15</text:p>
          </table:table-cell>
          <table:table-cell table:style-name="ce18" office:value-type="date" office:date-value="2015-07-02" calcext:value-type="date">
            <text:p>02.07.15</text:p>
          </table:table-cell>
          <table:table-cell table:number-columns-repeated="2" table:style-name="ce3" office:value-type="float" office:value="42636" calcext:value-type="float">
            <text:p>4263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437" calcext:value-type="float">
            <text:p>41043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27665481&amp;find=yes" xlink:type="simple">205383321</text:a></text:p>
          </table:table-cell>
          <table:table-cell table:style-name="ce94" office:value-type="string" calcext:value-type="string">
            <text:p>КОВАЛЕВА ЛИДИЯ</text:p>
            <text:p>БАННИКОВ ДАНИЛ</text:p>
          </table:table-cell>
          <table:table-cell table:style-name="ce18" office:value-type="date" office:date-value="2015-06-21" calcext:value-type="date">
            <text:p>21.06.15</text:p>
          </table:table-cell>
          <table:table-cell table:style-name="ce18" office:value-type="date" office:date-value="2015-07-02" calcext:value-type="date">
            <text:p>02.07.15</text:p>
          </table:table-cell>
          <table:table-cell table:number-columns-repeated="2" table:style-name="ce3" office:value-type="float" office:value="42636" calcext:value-type="float">
            <text:p>4263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367" calcext:value-type="float">
            <text:p>41036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228542187&amp;find=yes" xlink:type="simple">205385787</text:a></text:p>
          </table:table-cell>
          <table:table-cell table:style-name="ce94" office:value-type="string" calcext:value-type="string">
            <text:p>ВДОВЕНКО ВЛАДИМИР</text:p>
            <text:p>ВДОВЕНКО ДАНИИЛ</text:p>
          </table:table-cell>
          <table:table-cell table:style-name="ce18" office:value-type="date" office:date-value="2015-06-21" calcext:value-type="date">
            <text:p>21.06.15</text:p>
          </table:table-cell>
          <table:table-cell table:style-name="ce18" office:value-type="date" office:date-value="2015-07-02" calcext:value-type="date">
            <text:p>02.07.15</text:p>
          </table:table-cell>
          <table:table-cell table:number-columns-repeated="2" table:style-name="ce3" office:value-type="float" office:value="42636" calcext:value-type="float">
            <text:p>4263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489" calcext:value-type="float">
            <text:p>41048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586781100&amp;find=yes" xlink:type="simple">205385355</text:a></text:p>
          </table:table-cell>
          <table:table-cell table:style-name="ce94" office:value-type="string" calcext:value-type="string">
            <text:p>ТРУФАНОВ СЕРГЕЙ</text:p>
            <text:p>ТРУФАНОВ СЕРГЕЙ</text:p>
          </table:table-cell>
          <table:table-cell table:style-name="ce18" office:value-type="date" office:date-value="2015-06-22" calcext:value-type="date">
            <text:p>22.06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46512" calcext:value-type="float">
            <text:p>4651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470" calcext:value-type="float">
            <text:p>41047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527742290&amp;find=yes" xlink:type="simple">205383280</text:a></text:p>
          </table:table-cell>
          <table:table-cell table:style-name="ce94" office:value-type="string" calcext:value-type="string">
            <text:p>ИЛЮХИНА ТАТЬЯНА</text:p>
            <text:p>ЕПИХИНА АНГЕЛИНА</text:p>
          </table:table-cell>
          <table:table-cell table:style-name="ce18" office:value-type="date" office:date-value="2015-06-22" calcext:value-type="date">
            <text:p>22.06.15</text:p>
          </table:table-cell>
          <table:table-cell table:style-name="ce18" office:value-type="date" office:date-value="2015-07-05" calcext:value-type="date">
            <text:p>05.07.15</text:p>
          </table:table-cell>
          <table:table-cell table:number-columns-repeated="2" table:style-name="ce3" office:value-type="float" office:value="50388" calcext:value-type="float">
            <text:p>5038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516" calcext:value-type="float">
            <text:p>410516</text:p>
          </table:table-cell>
          <table:table-cell table:number-columns-repeated="1015"/>
        </table:table-row>
        <table:table-row table:style-name="ro46">
          <table:table-cell table:style-name="ce11" office:value-type="string" calcext:value-type="string">
            <text:p><text:a xlink:href="https://internal.bgoperator.ru/tozaya?idTour=104415064828217591&amp;find=yes" xlink:type="simple">205384931</text:a></text:p>
          </table:table-cell>
          <table:table-cell table:style-name="ce94" office:value-type="string" calcext:value-type="string">
            <text:p>ПРУДНИКОВ МИХАИЛ</text:p>
            <text:p>ПРУДНИКОВА ЕКАТЕРИНА</text:p>
            <text:p>ПИСКУНОВ НИКИТА</text:p>
          </table:table-cell>
          <table:table-cell table:style-name="ce36" office:value-type="date" office:date-value="2015-06-23" calcext:value-type="date">
            <text:p>23.06.15</text:p>
          </table:table-cell>
          <table:table-cell table:style-name="ce36" office:value-type="date" office:date-value="2015-07-02" calcext:value-type="date">
            <text:p>02.07.15</text:p>
          </table:table-cell>
          <table:table-cell table:number-columns-repeated="2" table:style-name="ce11" office:value-type="float" office:value="70884" calcext:value-type="float">
            <text:p>70884</text:p>
          </table:table-cell>
          <table:table-cell table:style-name="ce11" office:value-type="string" calcext:value-type="string">
            <text:p>0.00</text:p>
          </table:table-cell>
          <table:table-cell table:style-name="ce99" office:value-type="string" calcext:value-type="string">
            <text:p>0.00</text:p>
          </table:table-cell>
          <table:table-cell table:style-name="ce40" office:value-type="float" office:value="410513" calcext:value-type="float">
            <text:p>41051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79741076&amp;find=yes" xlink:type="simple">205387816</text:a></text:p>
          </table:table-cell>
          <table:table-cell table:style-name="ce94" office:value-type="string" calcext:value-type="string">
            <text:p>ХАЧАТРЯН НАРИНЕ</text:p>
            <text:p>ГРИГОРЯН АШОТ</text:p>
          </table:table-cell>
          <table:table-cell table:style-name="ce18" office:value-type="date" office:date-value="2015-06-23" calcext:value-type="date">
            <text:p>23.06.15</text:p>
          </table:table-cell>
          <table:table-cell table:style-name="ce18" office:value-type="date" office:date-value="2015-07-03" calcext:value-type="date">
            <text:p>03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913" calcext:value-type="float">
            <text:p>41091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26006646&amp;find=yes" xlink:type="simple">205386886</text:a></text:p>
          </table:table-cell>
          <table:table-cell table:style-name="ce94" office:value-type="string" calcext:value-type="string">
            <text:p>ПАЮШИНА ЮЛИЯ</text:p>
            <text:p>ПАЮШИН ОЛЕГ</text:p>
          </table:table-cell>
          <table:table-cell table:style-name="ce18" office:value-type="date" office:date-value="2015-06-23" calcext:value-type="date">
            <text:p>23.06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42636" calcext:value-type="float">
            <text:p>4263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544" calcext:value-type="float">
            <text:p>410544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4879562216&amp;find=yes" xlink:type="simple">205389651</text:a></text:p>
          </table:table-cell>
          <table:table-cell table:style-name="ce94" office:value-type="string" calcext:value-type="string">
            <text:p>ТАРАСОВ МАКСИМ</text:p>
            <text:p>ТАРАСОВА ОЛЬГА</text:p>
            <text:p>ТАРАСОВА НАДЕЖДА</text:p>
          </table:table-cell>
          <table:table-cell table:style-name="ce18" office:value-type="date" office:date-value="2015-06-24" calcext:value-type="date">
            <text:p>24.06.15</text:p>
          </table:table-cell>
          <table:table-cell table:style-name="ce18" office:value-type="date" office:date-value="2015-07-01" calcext:value-type="date">
            <text:p>01.07.15</text:p>
          </table:table-cell>
          <table:table-cell table:number-columns-repeated="2" table:style-name="ce3" office:value-type="float" office:value="28308" calcext:value-type="float">
            <text:p>283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039" calcext:value-type="float">
            <text:p>411039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4531698315&amp;find=yes" xlink:type="simple">205391240</text:a></text:p>
          </table:table-cell>
          <table:table-cell table:style-name="ce94" office:value-type="string" calcext:value-type="string">
            <text:p>УШАКОВ ДМИТРИЙ</text:p>
            <text:p>УШАКОВА СВЕТЛАНА</text:p>
            <text:p>УШАКОВА АНАСТАСИЯ</text:p>
          </table:table-cell>
          <table:table-cell table:style-name="ce18" office:value-type="date" office:date-value="2015-06-24" calcext:value-type="date">
            <text:p>24.06.15</text:p>
          </table:table-cell>
          <table:table-cell table:style-name="ce18" office:value-type="date" office:date-value="2015-07-03" calcext:value-type="date">
            <text:p>03.07.15</text:p>
          </table:table-cell>
          <table:table-cell table:number-columns-repeated="2" table:style-name="ce3" office:value-type="float" office:value="48096" calcext:value-type="float">
            <text:p>4809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162" calcext:value-type="float">
            <text:p>411162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4428823908&amp;find=yes" xlink:type="simple">205387338</text:a></text:p>
          </table:table-cell>
          <table:table-cell table:style-name="ce94" office:value-type="string" calcext:value-type="string">
            <text:p>ПАНЬКОВ АНДРЕЙ</text:p>
            <text:p>ЧЕРНЫХ НАТАЛЬЯ</text:p>
            <text:p>ЧЕРНЫХ СОФЬЯ</text:p>
          </table:table-cell>
          <table:table-cell table:style-name="ce18" office:value-type="date" office:date-value="2015-06-24" calcext:value-type="date">
            <text:p>24.06.15</text:p>
          </table:table-cell>
          <table:table-cell table:style-name="ce18" office:value-type="date" office:date-value="2015-07-01" calcext:value-type="date">
            <text:p>01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620" calcext:value-type="float">
            <text:p>41062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428759078&amp;find=yes" xlink:type="simple">205394138</text:a></text:p>
          </table:table-cell>
          <table:table-cell table:style-name="ce94" office:value-type="string" calcext:value-type="string">
            <text:p>ХАЙБУЛЛИНА ЛИЛИЯ</text:p>
            <text:p>ХАЙБУЛЛИНА АЛИЯ</text:p>
          </table:table-cell>
          <table:table-cell table:style-name="ce18" office:value-type="date" office:date-value="2015-06-24" calcext:value-type="date">
            <text:p>24.06.15</text:p>
          </table:table-cell>
          <table:table-cell table:style-name="ce18" office:value-type="date" office:date-value="2015-07-08" calcext:value-type="date">
            <text:p>08.07.15</text:p>
          </table:table-cell>
          <table:table-cell table:number-columns-repeated="2" table:style-name="ce3" office:value-type="float" office:value="46816" calcext:value-type="float">
            <text:p>4681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344" calcext:value-type="float">
            <text:p>411344</text:p>
          </table:table-cell>
          <table:table-cell table:number-columns-repeated="1015"/>
        </table:table-row>
        <table:table-row table:style-name="ro17">
          <table:table-cell table:style-name="ce3" office:value-type="string" calcext:value-type="string">
            <text:p><text:a xlink:href="https://internal.bgoperator.ru/tozaya?idTour=104415064587070560&amp;find=yes" xlink:type="simple">205395055</text:a></text:p>
          </table:table-cell>
          <table:table-cell table:style-name="ce94" office:value-type="string" calcext:value-type="string">
            <text:p/>
            <text:p>ЗИМОНИНА ЕЛЕНА</text:p>
            <text:p>ЗИМОНИН МИХАИЛ</text:p>
          </table:table-cell>
          <table:table-cell table:style-name="ce18" office:value-type="date" office:date-value="2015-06-24" calcext:value-type="date">
            <text:p>24.06.15</text:p>
          </table:table-cell>
          <table:table-cell table:style-name="ce18" office:value-type="date" office:date-value="2015-07-01" calcext:value-type="date">
            <text:p>01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521" calcext:value-type="float">
            <text:p>411521</text:p>
          </table:table-cell>
          <table:table-cell table:number-columns-repeated="1015"/>
        </table:table-row>
        <table:table-row table:style-name="ro19">
          <table:table-cell table:style-name="ce3" office:value-type="string" calcext:value-type="string">
            <text:p><text:a xlink:href="https://internal.bgoperator.ru/tozaya?idTour=104415064831479451&amp;find=yes" xlink:type="simple">105367686</text:a></text:p>
          </table:table-cell>
          <table:table-cell table:style-name="ce94" office:value-type="string" calcext:value-type="string">
            <text:p>ВАЖЕНИН АЛЕКСАНДР</text:p>
            <text:p>МАШКИНЦЕВА МАРИЯ</text:p>
          </table:table-cell>
          <table:table-cell table:style-name="ce18" office:value-type="date" office:date-value="2015-06-25" calcext:value-type="date">
            <text:p>25.06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30096" calcext:value-type="float">
            <text:p>3009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112" calcext:value-type="float">
            <text:p>411112</text:p>
          </table:table-cell>
          <table:table-cell table:number-columns-repeated="1015"/>
        </table:table-row>
        <table:table-row table:style-name="ro13">
          <table:table-cell table:style-name="ce3" office:value-type="string" calcext:value-type="string">
            <text:p><text:a xlink:href="https://internal.bgoperator.ru/tozaya?idTour=104415064428747148&amp;find=yes" xlink:type="simple">205396083</text:a></text:p>
          </table:table-cell>
          <table:table-cell table:style-name="ce94" office:value-type="string" calcext:value-type="string">
            <text:p>ЛАРИОНОВА МАРИНА</text:p>
            <text:p>ПАНФЕРОВА ИРИНА</text:p>
          </table:table-cell>
          <table:table-cell table:style-name="ce18" office:value-type="date" office:date-value="2015-06-26" calcext:value-type="date">
            <text:p>26.06.15</text:p>
          </table:table-cell>
          <table:table-cell table:style-name="ce18" office:value-type="date" office:date-value="2015-07-02" calcext:value-type="date">
            <text:p>02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570" calcext:value-type="float">
            <text:p>411570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4434881073&amp;find=yes" xlink:type="simple">205397278</text:a></text:p>
          </table:table-cell>
          <table:table-cell table:style-name="ce94" office:value-type="string" calcext:value-type="string">
            <text:p>СЕЛЬНИЦЫНА НАТАЛЬЯ</text:p>
            <text:p>СЕЛЬНИЦЫН НИКИТА</text:p>
            <text:p>СЕЛЬНИЦЫН ИЛЬЯ</text:p>
          </table:table-cell>
          <table:table-cell table:style-name="ce18" office:value-type="date" office:date-value="2015-06-26" calcext:value-type="date">
            <text:p>26.06.15</text:p>
          </table:table-cell>
          <table:table-cell table:style-name="ce18" office:value-type="date" office:date-value="2015-07-03" calcext:value-type="date">
            <text:p>03.07.15</text:p>
          </table:table-cell>
          <table:table-cell table:number-columns-repeated="2" table:style-name="ce3" office:value-type="float" office:value="27083" calcext:value-type="float">
            <text:p>27083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764" calcext:value-type="float">
            <text:p>411764</text:p>
          </table:table-cell>
          <table:table-cell table:number-columns-repeated="1015"/>
        </table:table-row>
        <table:table-row table:style-name="ro65">
          <table:table-cell table:style-name="ce3" office:value-type="string" calcext:value-type="string">
            <text:p><text:a xlink:href="https://internal.bgoperator.ru/tozaya?idTour=104415064228086292&amp;find=yes" xlink:type="simple">205383217</text:a></text:p>
          </table:table-cell>
          <table:table-cell table:style-name="ce94" office:value-type="string" calcext:value-type="string">
            <text:p>БРАУЭР АЛЕКСЕЙ</text:p>
            <text:p>БРАУЭР ЛИАНА</text:p>
            <text:p>БРАУЭР БОГДАН</text:p>
            <text:p>БРАУЭР ДИАНА</text:p>
          </table:table-cell>
          <table:table-cell table:style-name="ce18" office:value-type="date" office:date-value="2015-06-26" calcext:value-type="date">
            <text:p>26.06.15</text:p>
          </table:table-cell>
          <table:table-cell table:style-name="ce18" office:value-type="date" office:date-value="2015-07-10" calcext:value-type="date">
            <text:p>10.07.15</text:p>
          </table:table-cell>
          <table:table-cell table:number-columns-repeated="2" table:style-name="ce3" office:value-type="float" office:value="110264" calcext:value-type="float">
            <text:p>11026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360" calcext:value-type="float">
            <text:p>41036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30750151&amp;find=yes" xlink:type="simple">205386516</text:a></text:p>
          </table:table-cell>
          <table:table-cell table:style-name="ce94" office:value-type="string" calcext:value-type="string">
            <text:p>БОЛДИНА ЕЛЕНА</text:p>
            <text:p>УШАК ЕВГЕНИЙ</text:p>
          </table:table-cell>
          <table:table-cell table:style-name="ce18" office:value-type="date" office:date-value="2015-06-26" calcext:value-type="date">
            <text:p>26.06.15</text:p>
          </table:table-cell>
          <table:table-cell table:style-name="ce18" office:value-type="date" office:date-value="2015-07-05" calcext:value-type="date">
            <text:p>05.07.15</text:p>
          </table:table-cell>
          <table:table-cell table:number-columns-repeated="2" table:style-name="ce3" office:value-type="float" office:value="34884" calcext:value-type="float">
            <text:p>3488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535" calcext:value-type="float">
            <text:p>41053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7080504364&amp;find=yes" xlink:type="simple">205393804</text:a></text:p>
          </table:table-cell>
          <table:table-cell table:style-name="ce94" office:value-type="string" calcext:value-type="string">
            <text:p>БАШИНСКАЯ ИННА</text:p>
            <text:p>БАШИНСКИЙ ДАНИЛА</text:p>
          </table:table-cell>
          <table:table-cell table:style-name="ce18" office:value-type="date" office:date-value="2015-06-26" calcext:value-type="date">
            <text:p>26.06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50160" calcext:value-type="float">
            <text:p>501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337" calcext:value-type="float">
            <text:p>41133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7028302179&amp;find=yes" xlink:type="simple">205396394</text:a></text:p>
          </table:table-cell>
          <table:table-cell table:style-name="ce94" office:value-type="string" calcext:value-type="string">
            <text:p>ФЕРИЙ НИКОЛАЙ</text:p>
            <text:p>ФЕРИЙ НАТАЛЬЯ</text:p>
          </table:table-cell>
          <table:table-cell table:style-name="ce18" office:value-type="date" office:date-value="2015-06-27" calcext:value-type="date">
            <text:p>27.06.15</text:p>
          </table:table-cell>
          <table:table-cell table:style-name="ce18" office:value-type="date" office:date-value="2015-07-10" calcext:value-type="date">
            <text:p>10.07.15</text:p>
          </table:table-cell>
          <table:table-cell table:number-columns-repeated="2" table:style-name="ce3" office:value-type="float" office:value="50388" calcext:value-type="float">
            <text:p>5038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648" calcext:value-type="float">
            <text:p>41164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7027154889&amp;find=yes" xlink:type="simple">205394999</text:a></text:p>
          </table:table-cell>
          <table:table-cell table:style-name="ce94" office:value-type="string" calcext:value-type="string">
            <text:p>ГЛЕБОВ ВЛАДИМИР</text:p>
            <text:p>ТЮТЮНОВА ИНГА</text:p>
          </table:table-cell>
          <table:table-cell table:style-name="ce18" office:value-type="date" office:date-value="2015-06-27" calcext:value-type="date">
            <text:p>27.06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432" calcext:value-type="float">
            <text:p>41143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7083876324&amp;find=yes" xlink:type="simple">205384019</text:a></text:p>
          </table:table-cell>
          <table:table-cell table:style-name="ce94" office:value-type="string" calcext:value-type="string">
            <text:p>ВЕРЕВОЧНИКОВА ОЛЬГА</text:p>
            <text:p>ХАРЕНКОВ АЛЕКСАНДР</text:p>
          </table:table-cell>
          <table:table-cell table:style-name="ce18" office:value-type="date" office:date-value="2015-06-27" calcext:value-type="date">
            <text:p>27.06.15</text:p>
          </table:table-cell>
          <table:table-cell table:style-name="ce18" office:value-type="date" office:date-value="2015-07-04" calcext:value-type="date">
            <text:p>04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383" calcext:value-type="float">
            <text:p>41038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30374291&amp;find=yes" xlink:type="simple">205395891</text:a></text:p>
          </table:table-cell>
          <table:table-cell table:style-name="ce94" office:value-type="string" calcext:value-type="string">
            <text:p>МАРКОВ НИКОЛАЙ</text:p>
            <text:p>МАРКОВА ВАЛЕРИЯ</text:p>
          </table:table-cell>
          <table:table-cell table:style-name="ce18" office:value-type="date" office:date-value="2015-06-27" calcext:value-type="date">
            <text:p>27.06.15</text:p>
          </table:table-cell>
          <table:table-cell table:style-name="ce18" office:value-type="date" office:date-value="2015-07-08" calcext:value-type="date">
            <text:p>08.07.15</text:p>
          </table:table-cell>
          <table:table-cell table:number-columns-repeated="2" table:style-name="ce3" office:value-type="float" office:value="42636" calcext:value-type="float">
            <text:p>4263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520" calcext:value-type="float">
            <text:p>41152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587252560&amp;find=yes" xlink:type="simple">205396515</text:a></text:p>
          </table:table-cell>
          <table:table-cell table:style-name="ce94" office:value-type="string" calcext:value-type="string">
            <text:p>ЗОЛИН ВЛАДИМИР</text:p>
            <text:p>ЗОЛИНА ЕЛЕНА</text:p>
          </table:table-cell>
          <table:table-cell table:style-name="ce18" office:value-type="date" office:date-value="2015-06-28" calcext:value-type="date">
            <text:p>28.06.15</text:p>
          </table:table-cell>
          <table:table-cell table:style-name="ce18" office:value-type="date" office:date-value="2015-07-09" calcext:value-type="date">
            <text:p>09.07.15</text:p>
          </table:table-cell>
          <table:table-cell table:number-columns-repeated="2" table:style-name="ce3" office:value-type="float" office:value="42636" calcext:value-type="float">
            <text:p>4263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586" calcext:value-type="float">
            <text:p>411586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4283853302&amp;find=yes" xlink:type="simple">205397997</text:a></text:p>
          </table:table-cell>
          <table:table-cell table:style-name="ce94" office:value-type="string" calcext:value-type="string">
            <text:p>ЛАЗУКОВ АЛЕКСАНДР</text:p>
            <text:p>ЛАЗУКОВА АЛИНА</text:p>
            <text:p>ЛАЗУКОВА ЕЛЕНА</text:p>
          </table:table-cell>
          <table:table-cell table:style-name="ce18" office:value-type="date" office:date-value="2015-06-28" calcext:value-type="date">
            <text:p>28.06.15</text:p>
          </table:table-cell>
          <table:table-cell table:style-name="ce18" office:value-type="date" office:date-value="2015-07-09" calcext:value-type="date">
            <text:p>09.07.15</text:p>
          </table:table-cell>
          <table:table-cell table:number-columns-repeated="2" table:style-name="ce3" office:value-type="float" office:value="50336" calcext:value-type="float">
            <text:p>5033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870" calcext:value-type="float">
            <text:p>411870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4826584931&amp;find=yes" xlink:type="simple">205389696</text:a></text:p>
          </table:table-cell>
          <table:table-cell table:style-name="ce94" office:value-type="string" calcext:value-type="string">
            <text:p>ТРИФОНОВА ЛИДИЯ</text:p>
            <text:p>ЖУКОВА ОЛЬГА</text:p>
            <text:p>ЖУКОВ РОДИОН</text:p>
          </table:table-cell>
          <table:table-cell table:style-name="ce18" office:value-type="date" office:date-value="2015-06-28" calcext:value-type="date">
            <text:p>28.06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149632" calcext:value-type="float">
            <text:p>1496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040" calcext:value-type="float">
            <text:p>41104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7027743494&amp;find=yes" xlink:type="simple">205383004</text:a></text:p>
          </table:table-cell>
          <table:table-cell table:style-name="ce94" office:value-type="string" calcext:value-type="string">
            <text:p>АБРАМОВ МИХАИЛ</text:p>
            <text:p>АБРАМОВА АННА</text:p>
          </table:table-cell>
          <table:table-cell table:style-name="ce18" office:value-type="date" office:date-value="2015-06-28" calcext:value-type="date">
            <text:p>28.06.15</text:p>
          </table:table-cell>
          <table:table-cell table:style-name="ce18" office:value-type="date" office:date-value="2015-07-09" calcext:value-type="date">
            <text:p>09.07.15</text:p>
          </table:table-cell>
          <table:table-cell table:number-columns-repeated="2" table:style-name="ce3" office:value-type="float" office:value="42636" calcext:value-type="float">
            <text:p>4263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350" calcext:value-type="float">
            <text:p>41035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a xlink:href="https://internal.bgoperator.ru/tozaya?idTour=104415064826874611&amp;find=yes" xlink:type="simple">205393456</text:a></text:p>
          </table:table-cell>
          <table:table-cell table:style-name="ce94" office:value-type="string" calcext:value-type="string">
            <text:p>МАМАЕВА НАТАЛЬЯ</text:p>
          </table:table-cell>
          <table:table-cell table:style-name="ce18" office:value-type="date" office:date-value="2015-06-28" calcext:value-type="date">
            <text:p>28.06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43472" calcext:value-type="float">
            <text:p>4347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311" calcext:value-type="float">
            <text:p>41131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282960662&amp;find=yes" xlink:type="simple">205395822</text:a></text:p>
          </table:table-cell>
          <table:table-cell table:style-name="ce94" office:value-type="string" calcext:value-type="string">
            <text:p>ШАППО ВАЛЕНТИНА</text:p>
            <text:p>ПУГАЧ ЮРИЙ</text:p>
          </table:table-cell>
          <table:table-cell table:style-name="ce18" office:value-type="date" office:date-value="2015-06-28" calcext:value-type="date">
            <text:p>28.06.15</text:p>
          </table:table-cell>
          <table:table-cell table:style-name="ce18" office:value-type="date" office:date-value="2015-07-12" calcext:value-type="date">
            <text:p>12.07.15</text:p>
          </table:table-cell>
          <table:table-cell table:number-columns-repeated="2" table:style-name="ce3" office:value-type="float" office:value="54264" calcext:value-type="float">
            <text:p>5426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537" calcext:value-type="float">
            <text:p>41153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429525188&amp;find=yes" xlink:type="simple">205386888</text:a></text:p>
          </table:table-cell>
          <table:table-cell table:style-name="ce94" office:value-type="string" calcext:value-type="string">
            <text:p>ХАЗОВА ЮЛИЯ</text:p>
            <text:p>ЛУЦЕНКО АЛЕКСАНДР</text:p>
          </table:table-cell>
          <table:table-cell table:style-name="ce18" office:value-type="date" office:date-value="2015-06-28" calcext:value-type="date">
            <text:p>28.06.15</text:p>
          </table:table-cell>
          <table:table-cell table:style-name="ce18" office:value-type="date" office:date-value="2015-07-08" calcext:value-type="date">
            <text:p>08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548" calcext:value-type="float">
            <text:p>41054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29224961&amp;find=yes" xlink:type="simple">205397131</text:a></text:p>
          </table:table-cell>
          <table:table-cell table:style-name="ce94" office:value-type="string" calcext:value-type="string">
            <text:p>ВОРОБЬЕВ АЛЕКСАНДР</text:p>
            <text:p>ВОРОБЬЕВА ОЛЬГА</text:p>
          </table:table-cell>
          <table:table-cell table:style-name="ce18" office:value-type="date" office:date-value="2015-06-29" calcext:value-type="date">
            <text:p>29.06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31008" calcext:value-type="float">
            <text:p>310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645" calcext:value-type="float">
            <text:p>41164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25871011&amp;find=yes" xlink:type="simple">205387426</text:a></text:p>
          </table:table-cell>
          <table:table-cell table:style-name="ce94" office:value-type="string" calcext:value-type="string">
            <text:p>СТАНКЕВИЧ ОЛЬГА</text:p>
            <text:p>ШУЛЬГИНА АЛИНА</text:p>
          </table:table-cell>
          <table:table-cell table:style-name="ce18" office:value-type="date" office:date-value="2015-06-29" calcext:value-type="date">
            <text:p>29.06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37408" calcext:value-type="float">
            <text:p>37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623" calcext:value-type="float">
            <text:p>41062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476554803&amp;find=yes" xlink:type="simple">205363618</text:a></text:p>
          </table:table-cell>
          <table:table-cell table:style-name="ce94" office:value-type="string" calcext:value-type="string">
            <text:p>НИКИШИН АНДРЕЙ</text:p>
            <text:p>МИРОНОВА ЮЛИАНА</text:p>
          </table:table-cell>
          <table:table-cell table:style-name="ce18" office:value-type="date" office:date-value="2015-06-29" calcext:value-type="date">
            <text:p>29.06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07961" calcext:value-type="float">
            <text:p>40796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4284407222&amp;find=yes" xlink:type="simple">105385357</text:a></text:p>
          </table:table-cell>
          <table:table-cell table:style-name="ce94" office:value-type="string" calcext:value-type="string">
            <text:p>ТАРАСЕНКО ВАСИЛИЙ</text:p>
            <text:p>ТАРАСЕНКО МАРИНА</text:p>
            <text:p>ТАРАСЕНКО УЛЬЯНА</text:p>
          </table:table-cell>
          <table:table-cell table:style-name="ce18" office:value-type="date" office:date-value="2015-06-29" calcext:value-type="date">
            <text:p>29.06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946" calcext:value-type="float">
            <text:p>41194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229651967&amp;find=yes" xlink:type="simple">105386932</text:a></text:p>
          </table:table-cell>
          <table:table-cell table:style-name="ce94" office:value-type="string" calcext:value-type="string">
            <text:p>БЕЛАЛОВА АРИНА</text:p>
            <text:p>БЕЛАЛОВА ОЛЬГА</text:p>
          </table:table-cell>
          <table:table-cell table:style-name="ce18" office:value-type="date" office:date-value="2015-06-29" calcext:value-type="date">
            <text:p>29.06.15</text:p>
          </table:table-cell>
          <table:table-cell table:style-name="ce18" office:value-type="date" office:date-value="2015-07-01" calcext:value-type="date">
            <text:p>01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987" calcext:value-type="float">
            <text:p>41198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29799581&amp;find=yes" xlink:type="simple">205394036</text:a></text:p>
          </table:table-cell>
          <table:table-cell table:style-name="ce94" office:value-type="string" calcext:value-type="string">
            <text:p>ДМИТРЕНКО СВЕТЛАНА</text:p>
            <text:p>ДМИТРЕНКО АНДРЕЙ</text:p>
          </table:table-cell>
          <table:table-cell table:style-name="ce18" office:value-type="date" office:date-value="2015-06-29" calcext:value-type="date">
            <text:p>29.06.15</text:p>
          </table:table-cell>
          <table:table-cell table:style-name="ce18" office:value-type="date" office:date-value="2015-07-09" calcext:value-type="date">
            <text:p>09.07.15</text:p>
          </table:table-cell>
          <table:table-cell table:number-columns-repeated="2" table:style-name="ce3" office:value-type="float" office:value="33440" calcext:value-type="float">
            <text:p>3344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339" calcext:value-type="float">
            <text:p>41133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33087606&amp;find=yes" xlink:type="simple">205397161</text:a></text:p>
          </table:table-cell>
          <table:table-cell table:style-name="ce94" office:value-type="string" calcext:value-type="string">
            <text:p>ИГНАТОВА АЛЛА</text:p>
            <text:p>СОЗОНОВА ЕЛЕНА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649" calcext:value-type="float">
            <text:p>41164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429796578&amp;find=yes" xlink:type="simple">205398108</text:a></text:p>
          </table:table-cell>
          <table:table-cell table:style-name="ce94" office:value-type="string" calcext:value-type="string">
            <text:p>ИБРАГИМОВ АЛЬФИЗ</text:p>
            <text:p>ИБРАГИМОВА АЛЬБИНА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866" calcext:value-type="float">
            <text:p>41186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32914951&amp;find=yes" xlink:type="simple">205396846</text:a></text:p>
          </table:table-cell>
          <table:table-cell table:style-name="ce94" office:value-type="string" calcext:value-type="string">
            <text:p>МЕЖУЕВА ОКСАНА</text:p>
            <text:p>КАРАМНОВ АЛЕКСЕЙ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646" calcext:value-type="float">
            <text:p>41164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430584658&amp;find=yes" xlink:type="simple">205391333</text:a></text:p>
          </table:table-cell>
          <table:table-cell table:style-name="ce94" office:value-type="string" calcext:value-type="string">
            <text:p>ТРОИЦКИЙ АНДРЕЙ</text:p>
            <text:p>ПЕНКИНА СВЕТЛАНА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32064" calcext:value-type="float">
            <text:p>3206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158" calcext:value-type="float">
            <text:p>41115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a xlink:href="https://internal.bgoperator.ru/tozaya?idTour=104415064227443127&amp;find=yes" xlink:type="simple">205393737</text:a></text:p>
          </table:table-cell>
          <table:table-cell table:style-name="ce94" office:value-type="string" calcext:value-type="string">
            <text:p>ЛЕВИЗ ЕЛЕНА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309" calcext:value-type="float">
            <text:p>41130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7031746069&amp;find=yes" xlink:type="simple">205393809</text:a></text:p>
          </table:table-cell>
          <table:table-cell table:style-name="ce94" office:value-type="string" calcext:value-type="string">
            <text:p>ИЗЮМОВ АНДРЕЙ</text:p>
            <text:p>ДМИТРИЕВА ТАТЬЯНА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10" calcext:value-type="date">
            <text:p>10.07.15</text:p>
          </table:table-cell>
          <table:table-cell table:number-columns-repeated="2" table:style-name="ce3" office:value-type="float" office:value="33440" calcext:value-type="float">
            <text:p>3344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336" calcext:value-type="float">
            <text:p>41133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7026473334&amp;find=yes" xlink:type="simple">205393179</text:a></text:p>
          </table:table-cell>
          <table:table-cell table:style-name="ce94" office:value-type="string" calcext:value-type="string">
            <text:p>КУЛИКОВ ДМИТРИЙ</text:p>
            <text:p>БОТИНА ЕЛЕНА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10" calcext:value-type="date">
            <text:p>10.07.15</text:p>
          </table:table-cell>
          <table:table-cell table:number-columns-repeated="2" table:style-name="ce3" office:value-type="float" office:value="53440" calcext:value-type="float">
            <text:p>5344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335" calcext:value-type="float">
            <text:p>41133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7028454659&amp;find=yes" xlink:type="simple">205396694</text:a></text:p>
          </table:table-cell>
          <table:table-cell table:style-name="ce94" office:value-type="string" calcext:value-type="string">
            <text:p>ГЛОДЯ ИННА</text:p>
            <text:p>ПОРШУКОВ АРТЕМ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5" calcext:value-type="date">
            <text:p>05.07.15</text:p>
          </table:table-cell>
          <table:table-cell table:number-columns-repeated="2" table:style-name="ce3" office:value-type="float" office:value="19380" calcext:value-type="float">
            <text:p>1938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647" calcext:value-type="float">
            <text:p>41164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25327411&amp;find=yes" xlink:type="simple">205383561</text:a></text:p>
          </table:table-cell>
          <table:table-cell table:style-name="ce94" office:value-type="string" calcext:value-type="string">
            <text:p>ШЕЙКИНА СВЕТЛАНА</text:p>
            <text:p>БЕЛЯЕВ ДМИТРИЙ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13" calcext:value-type="date">
            <text:p>13.07.15</text:p>
          </table:table-cell>
          <table:table-cell table:number-columns-repeated="2" table:style-name="ce3" office:value-type="float" office:value="43472" calcext:value-type="float">
            <text:p>4347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865" calcext:value-type="float">
            <text:p>41186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228291207&amp;find=yes" xlink:type="simple">205393527</text:a></text:p>
          </table:table-cell>
          <table:table-cell table:style-name="ce94" office:value-type="string" calcext:value-type="string">
            <text:p>НЕДОРУБ ИРИНА</text:p>
            <text:p>НЕДОРУБ ВЕРОНИКА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299" calcext:value-type="float">
            <text:p>41129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227771457&amp;find=yes" xlink:type="simple">205396087</text:a></text:p>
          </table:table-cell>
          <table:table-cell table:style-name="ce94" office:value-type="string" calcext:value-type="string">
            <text:p>СОРОКА ЛЮДМИЛА</text:p>
            <text:p>СОРОКА ЕЛЕНА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580" calcext:value-type="float">
            <text:p>41158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528568785&amp;find=yes" xlink:type="simple">105386900</text:a></text:p>
          </table:table-cell>
          <table:table-cell table:style-name="ce94" office:value-type="string" calcext:value-type="string">
            <text:p>ВАРВАРИНА ЮЛИЯ</text:p>
            <text:p>РОЖКОВА ТАТЬЯНА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1" calcext:value-type="date">
            <text:p>01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988" calcext:value-type="float">
            <text:p>41198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4828010971&amp;find=yes" xlink:type="simple">205397156</text:a></text:p>
          </table:table-cell>
          <table:table-cell table:style-name="ce94" office:value-type="string" calcext:value-type="string">
            <text:p>НАГОВИЦЫН РОМАН</text:p>
            <text:p>БЛИНОВА МАРИЯ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650" calcext:value-type="float">
            <text:p>411650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67031735609&amp;find=yes" xlink:type="simple">205393919</text:a></text:p>
          </table:table-cell>
          <table:table-cell table:style-name="ce94" office:value-type="string" calcext:value-type="string">
            <text:p>ГЛАДКОВ АЛЕКСЕЙ</text:p>
            <text:p>КОНОВАЛОВА ЕКАТЕРИНА</text:p>
            <text:p>ГЛАДКОВ ЕЛИСЕЙ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8" calcext:value-type="date">
            <text:p>08.07.15</text:p>
          </table:table-cell>
          <table:table-cell table:number-columns-repeated="2" table:style-name="ce3" office:value-type="float" office:value="30952" calcext:value-type="float">
            <text:p>3095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347" calcext:value-type="float">
            <text:p>41134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67081552244&amp;find=yes" xlink:type="simple">105387484</text:a></text:p>
          </table:table-cell>
          <table:table-cell table:style-name="ce94" office:value-type="string" calcext:value-type="string">
            <text:p>АЛЕКСЕЕВ ДЕНИС</text:p>
            <text:p>АКСЕНЕНКО АНАСТАСИЯ</text:p>
          </table:table-cell>
          <table:table-cell table:style-name="ce18" office:value-type="date" office:date-value="2015-06-30" calcext:value-type="date">
            <text:p>30.06.15</text:p>
          </table:table-cell>
          <table:table-cell table:style-name="ce18" office:value-type="date" office:date-value="2015-07-01" calcext:value-type="date">
            <text:p>01.07.15</text:p>
          </table:table-cell>
          <table:table-cell table:number-columns-repeated="2" table:style-name="ce3" office:value-type="float" office:value="3344" calcext:value-type="float">
            <text:p>334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989" calcext:value-type="float">
            <text:p>41198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83114643&amp;find=yes" xlink:type="simple">205422313</text:a></text:p>
          </table:table-cell>
          <table:table-cell table:style-name="ce94" office:value-type="string" calcext:value-type="string">
            <text:p>ТРОФИМОВ МАКСИМ</text:p>
            <text:p>ТАРАСЮК ВАЛЕРИЯ</text:p>
          </table:table-cell>
          <table:table-cell table:style-name="ce18" office:value-type="date" office:date-value="2015-07-01" calcext:value-type="date">
            <text:p>01.07.15</text:p>
          </table:table-cell>
          <table:table-cell table:style-name="ce18" office:value-type="date" office:date-value="2015-07-10" calcext:value-type="date">
            <text:p>10.07.15</text:p>
          </table:table-cell>
          <table:table-cell table:number-columns-repeated="2" table:style-name="ce3" office:value-type="float" office:value="34884" calcext:value-type="float">
            <text:p>3488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447" calcext:value-type="float">
            <text:p>41044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81940004&amp;find=yes" xlink:type="simple">205435929</text:a></text:p>
          </table:table-cell>
          <table:table-cell table:style-name="ce94" office:value-type="string" calcext:value-type="string">
            <text:p>РАЙС МАРИНА</text:p>
            <text:p>РАЙС АЛЕКСАНДР</text:p>
          </table:table-cell>
          <table:table-cell table:style-name="ce18" office:value-type="date" office:date-value="2015-07-01" calcext:value-type="date">
            <text:p>01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910" calcext:value-type="float">
            <text:p>41191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2136893&amp;find=yes" xlink:type="simple">205432938</text:a></text:p>
          </table:table-cell>
          <table:table-cell table:style-name="ce94" office:value-type="string" calcext:value-type="string">
            <text:p>МИШУРА АЛЕКСЕЙ</text:p>
            <text:p>КОЛДАЕВА АННА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09" calcext:value-type="date">
            <text:p>09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571" calcext:value-type="float">
            <text:p>41157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525162950&amp;find=yes" xlink:type="simple">205421675</text:a></text:p>
          </table:table-cell>
          <table:table-cell table:style-name="ce94" office:value-type="string" calcext:value-type="string">
            <text:p>ГОРБАЧИК ВЛАДИМИР</text:p>
            <text:p>ГОРБАЧИК ЕЛЕНА</text:p>
            <text:p>КОЧЕРЖИНСКИЙ АНДРЕЙ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09" calcext:value-type="date">
            <text:p>09.07.15</text:p>
          </table:table-cell>
          <table:table-cell table:number-columns-repeated="2" table:style-name="ce3" office:value-type="float" office:value="27083" calcext:value-type="float">
            <text:p>27083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390" calcext:value-type="float">
            <text:p>41039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80988756&amp;find=yes" xlink:type="simple">205433091</text:a></text:p>
          </table:table-cell>
          <table:table-cell table:style-name="ce94" office:value-type="string" calcext:value-type="string">
            <text:p>ГЛУШКОВА НАТАЛЬЯ</text:p>
            <text:p>СЕМЕНОВЫХ ИРИНА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10" calcext:value-type="date">
            <text:p>10.07.15</text:p>
          </table:table-cell>
          <table:table-cell table:number-columns-repeated="2" table:style-name="ce3" office:value-type="float" office:value="31008" calcext:value-type="float">
            <text:p>310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569" calcext:value-type="float">
            <text:p>41156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28993968&amp;find=yes" xlink:type="simple">205425093</text:a></text:p>
          </table:table-cell>
          <table:table-cell table:style-name="ce94" office:value-type="string" calcext:value-type="string">
            <text:p>КУРЛЯНЧИК ВИКТОРИЯ</text:p>
            <text:p>ЕВДОМАЩЕНКО АЛЕКСЕЙ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43472" calcext:value-type="float">
            <text:p>4347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0543" calcext:value-type="float">
            <text:p>41054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3206826&amp;find=yes" xlink:type="simple">205413596</text:a></text:p>
          </table:table-cell>
          <table:table-cell table:style-name="ce94" office:value-type="string" calcext:value-type="string">
            <text:p>МАЛЫХИН ДМИТРИЙ</text:p>
            <text:p>МАЛЫХИНА ЯНА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43472" calcext:value-type="float">
            <text:p>4347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09060" calcext:value-type="float">
            <text:p>40906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2118451&amp;find=yes" xlink:type="simple">205430256</text:a></text:p>
          </table:table-cell>
          <table:table-cell table:style-name="ce94" office:value-type="string" calcext:value-type="string">
            <text:p>БОРЗОВА ИРИНА</text:p>
            <text:p>БОРЗОВ ДМИТРИЙ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12" calcext:value-type="date">
            <text:p>12.07.15</text:p>
          </table:table-cell>
          <table:table-cell table:number-columns-repeated="2" table:style-name="ce3" office:value-type="float" office:value="33440" calcext:value-type="float">
            <text:p>3344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346" calcext:value-type="float">
            <text:p>411346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582236520&amp;find=yes" xlink:type="simple">205433145</text:a></text:p>
          </table:table-cell>
          <table:table-cell table:style-name="ce94" office:value-type="string" calcext:value-type="string">
            <text:p>КОРНИЕНКО ТАТЬЯНА</text:p>
            <text:p>RASHKOVA ELENA</text:p>
            <text:p>ПОПОВА АЛЕКСАНДРА</text:p>
          </table:table-cell>
          <table:table-cell table:style-name="ce18" office:value-type="date" office:date-value="2015-07-02" calcext:value-type="date">
            <text:p>02.07.15</text:p>
          </table:table-cell>
          <table:table-cell table:style-name="ce18" office:value-type="date" office:date-value="2015-07-14" calcext:value-type="date">
            <text:p>14.07.15</text:p>
          </table:table-cell>
          <table:table-cell table:number-columns-repeated="2" table:style-name="ce3" office:value-type="float" office:value="46512" calcext:value-type="float">
            <text:p>4651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573" calcext:value-type="float">
            <text:p>41157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0689499&amp;find=yes" xlink:type="simple">105403314</text:a></text:p>
          </table:table-cell>
          <table:table-cell table:style-name="ce94" office:value-type="string" calcext:value-type="string">
            <text:p>ГОСТЕВА НАДЕЖДА</text:p>
            <text:p>ВЕНИЧЕНКО ЮЛИЯ</text:p>
          </table:table-cell>
          <table:table-cell table:style-name="ce18" office:value-type="date" office:date-value="2015-07-03" calcext:value-type="date">
            <text:p>03.07.15</text:p>
          </table:table-cell>
          <table:table-cell table:style-name="ce18" office:value-type="date" office:date-value="2015-07-05" calcext:value-type="date">
            <text:p>05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0" office:value-type="float" office:value="411909" calcext:value-type="float">
            <text:p>411909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429146433&amp;find=yes" xlink:type="simple">205420798</text:a></text:p>
          </table:table-cell>
          <table:table-cell table:style-name="ce94" office:value-type="string" calcext:value-type="string">
            <text:p>СОРОКИН СЕРГЕЙ</text:p>
            <text:p>СОРОКИНА ОЛЬГА</text:p>
            <text:p>СОРОКИН АЛЕКСАНДР</text:p>
          </table:table-cell>
          <table:table-cell table:style-name="ce18" office:value-type="date" office:date-value="2015-07-03" calcext:value-type="date">
            <text:p>03.07.15</text:p>
          </table:table-cell>
          <table:table-cell table:style-name="ce18" office:value-type="date" office:date-value="2015-07-10" calcext:value-type="date">
            <text:p>10.07.15</text:p>
          </table:table-cell>
          <table:table-cell table:number-columns-repeated="2" table:style-name="ce3" office:value-type="float" office:value="28308" calcext:value-type="float">
            <text:p>283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101" office:value-type="float" office:value="410345" calcext:value-type="float">
            <text:p>41034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28555327&amp;find=yes" xlink:type="simple">105403357</text:a></text:p>
          </table:table-cell>
          <table:table-cell table:style-name="ce94" office:value-type="string" calcext:value-type="string">
            <text:p>ГЛАДКОВА АЛЬФИЯ</text:p>
            <text:p>ГЛАДКОВА СВЕТЛАНА</text:p>
          </table:table-cell>
          <table:table-cell table:style-name="ce18" office:value-type="date" office:date-value="2015-07-03" calcext:value-type="date">
            <text:p>03.07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11628" calcext:value-type="float">
            <text:p>1162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101" office:value-type="float" office:value="411840" calcext:value-type="float">
            <text:p>41184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79574984&amp;find=yes" xlink:type="simple">205411604</text:a></text:p>
          </table:table-cell>
          <table:table-cell table:style-name="ce94" office:value-type="string" calcext:value-type="string">
            <text:p>SALAMOV ROMAN</text:p>
            <text:p>ШЕРКУНОВА ЕЛИЗАВЕТА</text:p>
          </table:table-cell>
          <table:table-cell table:style-name="ce18" office:value-type="date" office:date-value="2015-07-03" calcext:value-type="date">
            <text:p>03.07.15</text:p>
          </table:table-cell>
          <table:table-cell table:style-name="ce18" office:value-type="date" office:date-value="2015-07-12" calcext:value-type="date">
            <text:p>12.07.15</text:p>
          </table:table-cell>
          <table:table-cell table:number-columns-repeated="2" table:style-name="ce3" office:value-type="float" office:value="34884" calcext:value-type="float">
            <text:p>3488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101" office:value-type="float" office:value="408681" calcext:value-type="float">
            <text:p>40868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1008981&amp;find=yes" xlink:type="simple">205436156</text:a></text:p>
          </table:table-cell>
          <table:table-cell table:style-name="ce94" office:value-type="string" calcext:value-type="string">
            <text:p>БОЧКАРЕВ АЛЕКСЕЙ</text:p>
            <text:p>УСОЛЬЦЕВА ТАТЬЯНА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05" calcext:value-type="date">
            <text:p>05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101" office:value-type="float" office:value="411911" calcext:value-type="float">
            <text:p>41191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0985994&amp;find=yes" xlink:type="simple">105404014</text:a></text:p>
          </table:table-cell>
          <table:table-cell table:style-name="ce94" office:value-type="string" calcext:value-type="string">
            <text:p>ВЫСОЦКИЙ РОМАН</text:p>
            <text:p>МАЛИЦКАЯ ХРИСТИНА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6688" calcext:value-type="float">
            <text:p>668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101" office:value-type="float" office:value="412300" calcext:value-type="float">
            <text:p>41230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26589547&amp;find=yes" xlink:type="simple">205423702</text:a></text:p>
          </table:table-cell>
          <table:table-cell table:style-name="ce94" office:value-type="string" calcext:value-type="string">
            <text:p>ЖАРКИХ СЕРГЕЙ</text:p>
            <text:p>ЖАРКИХ НАТАЛЬЯ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101" office:value-type="float" office:value="411148" calcext:value-type="float">
            <text:p>41114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82712320&amp;find=yes" xlink:type="simple">205436075</text:a></text:p>
          </table:table-cell>
          <table:table-cell table:style-name="ce94" office:value-type="string" calcext:value-type="string">
            <text:p>ЧЕРНОВАЛОВА ОЛЬГА</text:p>
            <text:p>ДАНЕНКО ГАЛИНА</text:p>
          </table:table-cell>
          <table:table-cell table:style-name="ce18" office:value-type="date" office:date-value="2015-07-04" calcext:value-type="date">
            <text:p>04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101" office:value-type="float" office:value="411842" calcext:value-type="float">
            <text:p>41184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6438110&amp;find=yes" xlink:type="simple">205423560</text:a></text:p>
          </table:table-cell>
          <table:table-cell table:style-name="ce94" office:value-type="string" calcext:value-type="string">
            <text:p>УФИМЦЕВ АЛЕКСАНДР</text:p>
            <text:p>КАШИНА КСЕНИЯ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14" calcext:value-type="date">
            <text:p>14.07.15</text:p>
          </table:table-cell>
          <table:table-cell table:number-columns-repeated="2" table:style-name="ce3" office:value-type="float" office:value="30096" calcext:value-type="float">
            <text:p>3009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101" office:value-type="float" office:value="410606" calcext:value-type="float">
            <text:p>41060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4218739&amp;find=yes" xlink:type="simple">105403449</text:a></text:p>
          </table:table-cell>
          <table:table-cell table:style-name="ce94" office:value-type="string" calcext:value-type="string">
            <text:p>БАНДЗАЛАДЗЕ ЛАУРА</text:p>
            <text:p>ПЕТРУСЕНКО ВИТАЛИЙ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06" calcext:value-type="date">
            <text:p>06.07.15</text:p>
          </table:table-cell>
          <table:table-cell table:number-columns-repeated="2" table:style-name="ce3" office:value-type="float" office:value="3344" calcext:value-type="float">
            <text:p>334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101" office:value-type="float" office:value="411996" calcext:value-type="float">
            <text:p>41199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0550390&amp;find=yes" xlink:type="simple">205436105</text:a></text:p>
          </table:table-cell>
          <table:table-cell table:style-name="ce94" office:value-type="string" calcext:value-type="string">
            <text:p>ЧЕРНОВА АЛЕКСАНДРА</text:p>
            <text:p>ЧЕРНОВ АНДРЕЙ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101" office:value-type="float" office:value="411841" calcext:value-type="float">
            <text:p>41184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8519646&amp;find=yes" xlink:type="simple">205436106</text:a></text:p>
          </table:table-cell>
          <table:table-cell table:style-name="ce94" office:value-type="string" calcext:value-type="string">
            <text:p>ЧЕРНОВА ОКСАНА</text:p>
            <text:p>ЧЕРНОВ АНТОН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101" office:value-type="float" office:value="412175" calcext:value-type="float">
            <text:p>412175</text:p>
          </table:table-cell>
          <table:table-cell table:number-columns-repeated="1015"/>
        </table:table-row>
        <table:table-row table:style-name="ro60">
          <table:table-cell table:style-name="ce3" office:value-type="string" calcext:value-type="string">
            <text:p><text:a xlink:href="https://internal.bgoperator.ru/tozaya?idTour=104415074528777410&amp;find=yes" xlink:type="simple">105403650</text:a></text:p>
          </table:table-cell>
          <table:table-cell table:style-name="ce94" office:value-type="string" calcext:value-type="string">
            <text:p>КАШИНА ЮЛИЯ</text:p>
            <text:p>КАШИНА ЕЛИЗАВЕТА</text:p>
            <text:p>КАШИНА КРИСТИНА</text:p>
            <text:p>ГАМАЮНОВ ЛЕОНИД</text:p>
            <text:p>ГАМАЮНОВА ИРИНА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08" calcext:value-type="date">
            <text:p>08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string" calcext:value-type="string">
            <text:p>411994, 41199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81650264&amp;find=yes" xlink:type="simple">205436259</text:a></text:p>
          </table:table-cell>
          <table:table-cell table:style-name="ce94" office:value-type="string" calcext:value-type="string">
            <text:p>РУДАКОВ ДАНИЛА</text:p>
            <text:p>ДОМРАЧЕВ МАКСИМ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3344" calcext:value-type="float">
            <text:p>334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992" calcext:value-type="float">
            <text:p>411992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79769756&amp;find=yes" xlink:type="simple">205426936</text:a></text:p>
          </table:table-cell>
          <table:table-cell table:style-name="ce94" office:value-type="string" calcext:value-type="string">
            <text:p>МЫСИК ИГОРЬ</text:p>
            <text:p>МЫСИК МАРИНА</text:p>
            <text:p>МЫСИК ДАНИИЛ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12" calcext:value-type="date">
            <text:p>12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151" calcext:value-type="float">
            <text:p>41115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530587290&amp;find=yes" xlink:type="simple">205436355</text:a></text:p>
          </table:table-cell>
          <table:table-cell table:style-name="ce94" office:value-type="string" calcext:value-type="string">
            <text:p>БЕЛОВА ТАТЬЯНА</text:p>
            <text:p>БЕЛОВА ИРИНА</text:p>
            <text:p>БЕЛОВА СОФИЯ</text:p>
          </table:table-cell>
          <table:table-cell table:style-name="ce18" office:value-type="date" office:date-value="2015-07-05" calcext:value-type="date">
            <text:p>05.07.15</text:p>
          </table:table-cell>
          <table:table-cell table:style-name="ce18" office:value-type="date" office:date-value="2015-07-12" calcext:value-type="date">
            <text:p>12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886" calcext:value-type="float">
            <text:p>411886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437106513&amp;find=yes" xlink:type="simple">205440148</text:a></text:p>
          </table:table-cell>
          <table:table-cell table:style-name="ce94" office:value-type="string" calcext:value-type="string">
            <text:p>СИМАВОНЯН АРМЕН</text:p>
            <text:p>СИМАВОНЯН ЯНА</text:p>
            <text:p>СИМАВОНЯН МАЙЯ</text:p>
          </table:table-cell>
          <table:table-cell table:style-name="ce18" office:value-type="date" office:date-value="2015-07-06" calcext:value-type="date">
            <text:p>06.07.15</text:p>
          </table:table-cell>
          <table:table-cell table:style-name="ce18" office:value-type="date" office:date-value="2015-07-07" calcext:value-type="date">
            <text:p>07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198" calcext:value-type="float">
            <text:p>412198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229956652&amp;find=yes" xlink:type="simple">105408102</text:a></text:p>
          </table:table-cell>
          <table:table-cell table:style-name="ce94" office:value-type="string" calcext:value-type="string">
            <text:p>ТРЕНКЕНШУ ОКСАНА</text:p>
            <text:p>ТРЕНКЕНШУ МАКСИМ</text:p>
            <text:p>ТРЕНКЕНШУ КИРИЛЛ</text:p>
          </table:table-cell>
          <table:table-cell table:style-name="ce18" office:value-type="date" office:date-value="2015-07-06" calcext:value-type="date">
            <text:p>06.07.15</text:p>
          </table:table-cell>
          <table:table-cell table:style-name="ce18" office:value-type="date" office:date-value="2015-07-11" calcext:value-type="date">
            <text:p>11.07.15</text:p>
          </table:table-cell>
          <table:table-cell table:number-columns-repeated="2" table:style-name="ce3" office:value-type="float" office:value="19380" calcext:value-type="float">
            <text:p>1938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197" calcext:value-type="float">
            <text:p>41219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8971075&amp;find=yes" xlink:type="simple">205427285</text:a></text:p>
          </table:table-cell>
          <table:table-cell table:style-name="ce94" office:value-type="string" calcext:value-type="string">
            <text:p>ХАЧАТРЯН ВИКТОРИЯ</text:p>
            <text:p>ШАБАНОВА АНАСТАСИЯ</text:p>
          </table:table-cell>
          <table:table-cell table:style-name="ce18" office:value-type="date" office:date-value="2015-07-06" calcext:value-type="date">
            <text:p>06.07.15</text:p>
          </table:table-cell>
          <table:table-cell table:style-name="ce18" office:value-type="date" office:date-value="2015-07-17" calcext:value-type="date">
            <text:p>17.07.15</text:p>
          </table:table-cell>
          <table:table-cell table:number-columns-repeated="2" table:style-name="ce3" office:value-type="float" office:value="36784" calcext:value-type="float">
            <text:p>3678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147" calcext:value-type="float">
            <text:p>41114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80290376&amp;find=yes" xlink:type="simple">205426686</text:a></text:p>
          </table:table-cell>
          <table:table-cell table:style-name="ce94" office:value-type="string" calcext:value-type="string">
            <text:p>ЕЛИШЕВ АНДРЕЙ</text:p>
            <text:p>МАКАРОВА ТАТЬЯНА</text:p>
          </table:table-cell>
          <table:table-cell table:style-name="ce18" office:value-type="date" office:date-value="2015-07-06" calcext:value-type="date">
            <text:p>06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30096" calcext:value-type="float">
            <text:p>3009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149" calcext:value-type="float">
            <text:p>411149</text:p>
          </table:table-cell>
          <table:table-cell table:number-columns-repeated="1015"/>
        </table:table-row>
        <table:table-row table:style-name="ro91">
          <table:table-cell table:style-name="ce3" office:value-type="string" calcext:value-type="string">
            <text:p><text:a xlink:href="https://internal.bgoperator.ru/tozaya?idTour=104415074828696601&amp;find=yes" xlink:type="simple">205431516</text:a></text:p>
          </table:table-cell>
          <table:table-cell table:style-name="ce94" office:value-type="string" calcext:value-type="string">
            <text:p>ШАБАНОВА ИРИНА</text:p>
          </table:table-cell>
          <table:table-cell table:style-name="ce18" office:value-type="date" office:date-value="2015-07-06" calcext:value-type="date">
            <text:p>06.07.15</text:p>
          </table:table-cell>
          <table:table-cell table:style-name="ce18" office:value-type="date" office:date-value="2015-07-13" calcext:value-type="date">
            <text:p>13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575" calcext:value-type="float">
            <text:p>411575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431506693&amp;find=yes" xlink:type="simple">205429568</text:a></text:p>
          </table:table-cell>
          <table:table-cell table:style-name="ce94" office:value-type="string" calcext:value-type="string">
            <text:p>ФЕДИНА ЮЛИЯ</text:p>
            <text:p>ЧЕРНЫШОВА ЕКАТЕРИНА</text:p>
            <text:p>ЧЕРНЫШОВА АНАСТАСИЯ</text:p>
          </table:table-cell>
          <table:table-cell table:style-name="ce18" office:value-type="date" office:date-value="2015-07-06" calcext:value-type="date">
            <text:p>06.07.15</text:p>
          </table:table-cell>
          <table:table-cell table:style-name="ce18" office:value-type="date" office:date-value="2015-07-13" calcext:value-type="date">
            <text:p>13.07.15</text:p>
          </table:table-cell>
          <table:table-cell table:number-columns-repeated="2" table:style-name="ce3" office:value-type="float" office:value="41132" calcext:value-type="float">
            <text:p>41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297" calcext:value-type="float">
            <text:p>41129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7608955&amp;find=yes" xlink:type="simple">105403050</text:a></text:p>
          </table:table-cell>
          <table:table-cell table:style-name="ce94" office:value-type="string" calcext:value-type="string">
            <text:p>МАЗУР ВАЛЕНТИНА</text:p>
            <text:p>АНИСАХАРОВ АНДРЕЙ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34884" calcext:value-type="float">
            <text:p>3488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674" calcext:value-type="float">
            <text:p>41167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0293907&amp;find=yes" xlink:type="simple">205441947</text:a></text:p>
          </table:table-cell>
          <table:table-cell table:style-name="ce94" office:value-type="string" calcext:value-type="string">
            <text:p>САЛЬНИКОВА ОЛЬГА</text:p>
            <text:p>ГНЕННЫЙ ГРИГОРИЙ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34884" calcext:value-type="float">
            <text:p>3488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432" calcext:value-type="float">
            <text:p>41243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8539810&amp;find=yes" xlink:type="simple">205435235</text:a></text:p>
          </table:table-cell>
          <table:table-cell table:style-name="ce94" office:value-type="string" calcext:value-type="string">
            <text:p>КОЗЕЕВА ЮЛИЯ</text:p>
            <text:p>КОРТУНОВ АЛЕКСЕЙ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4" calcext:value-type="date">
            <text:p>14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746" calcext:value-type="float">
            <text:p>41174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25840972&amp;find=yes" xlink:type="simple">205422892</text:a></text:p>
          </table:table-cell>
          <table:table-cell table:style-name="ce94" office:value-type="string" calcext:value-type="string">
            <text:p>KHOKHLOV EGOR</text:p>
            <text:p>ZAVARINA YULIIA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7" calcext:value-type="date">
            <text:p>17.07.15</text:p>
          </table:table-cell>
          <table:table-cell table:number-columns-repeated="2" table:style-name="ce3" office:value-type="float" office:value="58760" calcext:value-type="float">
            <text:p>587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0538" calcext:value-type="float">
            <text:p>41053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8382491&amp;find=yes" xlink:type="simple">105401871</text:a></text:p>
          </table:table-cell>
          <table:table-cell table:style-name="ce94" office:value-type="string" calcext:value-type="string">
            <text:p>БЫЧКОВА МАРИНА</text:p>
            <text:p>ЗОТОВ СЕРГЕЙ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7" calcext:value-type="date">
            <text:p>17.07.15</text:p>
          </table:table-cell>
          <table:table-cell table:number-columns-repeated="2" table:style-name="ce3" office:value-type="float" office:value="33440" calcext:value-type="float">
            <text:p>3344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0500" calcext:value-type="float">
            <text:p>41050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1693939&amp;find=yes" xlink:type="simple">205422634</text:a></text:p>
          </table:table-cell>
          <table:table-cell table:style-name="ce94" office:value-type="string" calcext:value-type="string">
            <text:p>ZAVARIN NIKOLAY</text:p>
            <text:p>ZAVARINA IRINA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7" calcext:value-type="date">
            <text:p>17.07.15</text:p>
          </table:table-cell>
          <table:table-cell table:number-columns-repeated="2" table:style-name="ce3" office:value-type="float" office:value="58760" calcext:value-type="float">
            <text:p>587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0539" calcext:value-type="float">
            <text:p>410539</text:p>
          </table:table-cell>
          <table:table-cell table:number-columns-repeated="1015"/>
        </table:table-row>
        <table:table-row table:style-name="ro65">
          <table:table-cell table:style-name="ce3" office:value-type="string" calcext:value-type="string">
            <text:p><text:a xlink:href="https://internal.bgoperator.ru/tozaya?idTour=104415074579089380&amp;find=yes" xlink:type="simple">205422835</text:a></text:p>
          </table:table-cell>
          <table:table-cell table:style-name="ce94" office:value-type="string" calcext:value-type="string">
            <text:p>АЛЕКСЕЕВА ВАЛЕНТИНА</text:p>
            <text:p>АЛЕКСЕЕВ СЕРГЕЙ</text:p>
            <text:p>НИКАНДРОВА ДИНА</text:p>
            <text:p>НИКАНДРОВА АРИНА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61884" calcext:value-type="float">
            <text:p>6188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0518" calcext:value-type="float">
            <text:p>41051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28943619&amp;find=yes" xlink:type="simple">205434779</text:a></text:p>
          </table:table-cell>
          <table:table-cell table:style-name="ce94" office:value-type="string" calcext:value-type="string">
            <text:p>КАЛАШНИКОВА ДАРЬЯ</text:p>
            <text:p>ЗАВОДНИКОВА ЕЛИЗАВЕТА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13" calcext:value-type="date">
            <text:p>13.07.15</text:p>
          </table:table-cell>
          <table:table-cell table:number-columns-repeated="2" table:style-name="ce3" office:value-type="float" office:value="35256" calcext:value-type="float">
            <text:p>3525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728" calcext:value-type="float">
            <text:p>411728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74163556&amp;find=yes" xlink:type="simple">205408356</text:a></text:p>
          </table:table-cell>
          <table:table-cell table:style-name="ce94" office:value-type="string" calcext:value-type="string">
            <text:p>ЕФИМЦЕВ АНДРЕЙ</text:p>
            <text:p>ЕФИМЦЕВА МАРИНА</text:p>
            <text:p>ЕФИМЦЕВ АНДРЕЙ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20" calcext:value-type="date">
            <text:p>20.07.15</text:p>
          </table:table-cell>
          <table:table-cell table:number-columns-repeated="2" table:style-name="ce3" office:value-type="float" office:value="50297" calcext:value-type="float">
            <text:p>50297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07572" calcext:value-type="float">
            <text:p>40757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85575336&amp;find=yes" xlink:type="simple">205429751</text:a></text:p>
          </table:table-cell>
          <table:table-cell table:style-name="ce94" office:value-type="string" calcext:value-type="string">
            <text:p>КАЛАЧЕВ КОНСТАНТИН</text:p>
            <text:p>ИМАШЕВА РАИСА</text:p>
          </table:table-cell>
          <table:table-cell table:style-name="ce18" office:value-type="date" office:date-value="2015-07-07" calcext:value-type="date">
            <text:p>07.07.15</text:p>
          </table:table-cell>
          <table:table-cell table:style-name="ce18" office:value-type="date" office:date-value="2015-07-20" calcext:value-type="date">
            <text:p>20.07.15</text:p>
          </table:table-cell>
          <table:table-cell table:number-columns-repeated="2" table:style-name="ce3" office:value-type="float" office:value="43472" calcext:value-type="float">
            <text:p>4347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301" calcext:value-type="float">
            <text:p>41130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6078231&amp;find=yes" xlink:type="simple">205422866</text:a></text:p>
          </table:table-cell>
          <table:table-cell table:style-name="ce94" office:value-type="string" calcext:value-type="string">
            <text:p>ЕГОРОВА ИРИНА</text:p>
            <text:p>АРТЮХИНА ЛЮБОВЬ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0519" calcext:value-type="float">
            <text:p>41051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4061653&amp;find=yes" xlink:type="simple">205436733</text:a></text:p>
          </table:table-cell>
          <table:table-cell table:style-name="ce94" office:value-type="string" calcext:value-type="string">
            <text:p>МОСОЛОВ НИКИТА</text:p>
            <text:p>МОСОЛОВА ИРИНА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993" calcext:value-type="float">
            <text:p>411993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282348022&amp;find=yes" xlink:type="simple">205425402</text:a></text:p>
          </table:table-cell>
          <table:table-cell table:style-name="ce94" office:value-type="string" calcext:value-type="string">
            <text:p>УТКИНА ВАЛЕНТИНА</text:p>
            <text:p>ЛЕБЕДЕВА ОЛЬГА</text:p>
            <text:p>ЛЕБЕДЕВА ЕКАТЕРИНА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7" calcext:value-type="date">
            <text:p>17.07.15</text:p>
          </table:table-cell>
          <table:table-cell table:number-columns-repeated="2" table:style-name="ce3" office:value-type="float" office:value="36396" calcext:value-type="float">
            <text:p>3639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016" calcext:value-type="float">
            <text:p>411016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22835901&amp;find=yes" xlink:type="simple">205409606</text:a></text:p>
          </table:table-cell>
          <table:table-cell table:style-name="ce94" office:value-type="string" calcext:value-type="string">
            <text:p>ХАЙРУТДИНОВ МАРСЕЛЬ</text:p>
            <text:p>ХАЙРУТДИНОВА ГУЛЬНАРА</text:p>
            <text:p>ХАЙРУТДИНОВА ЕВА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07881" calcext:value-type="float">
            <text:p>40788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281524902&amp;find=yes" xlink:type="simple">205423392</text:a></text:p>
          </table:table-cell>
          <table:table-cell table:style-name="ce94" office:value-type="string" calcext:value-type="string">
            <text:p>ГАЛКИНА ОЛЬГА</text:p>
            <text:p>ГАЛКИН СЕРГЕЙ</text:p>
            <text:p>КОРНИЛОВА ПОЛИНА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8" calcext:value-type="date">
            <text:p>18.07.15</text:p>
          </table:table-cell>
          <table:table-cell table:number-columns-repeated="2" table:style-name="ce3" office:value-type="float" office:value="33440" calcext:value-type="float">
            <text:p>3344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0552" calcext:value-type="float">
            <text:p>410552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82040096&amp;find=yes" xlink:type="simple">205423546</text:a></text:p>
          </table:table-cell>
          <table:table-cell table:style-name="ce94" office:value-type="string" calcext:value-type="string">
            <text:p>МИННЕГАЛИЕВ РУСТАМ</text:p>
            <text:p>ПЛАШКО КАРИНА</text:p>
            <text:p>МИННЕГАЛИЕВА МИЛАНА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0617" calcext:value-type="float">
            <text:p>41061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8665310&amp;find=yes" xlink:type="simple">205436045</text:a></text:p>
          </table:table-cell>
          <table:table-cell table:style-name="ce94" office:value-type="string" calcext:value-type="string">
            <text:p>БУРМИСТРОВА ЛАРИСА</text:p>
            <text:p>БУРМИСТРОВ ЕВГЕНИЙ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2" calcext:value-type="date">
            <text:p>12.07.15</text:p>
          </table:table-cell>
          <table:table-cell table:number-columns-repeated="2" table:style-name="ce3" office:value-type="float" office:value="15504" calcext:value-type="float">
            <text:p>1550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843" calcext:value-type="float">
            <text:p>41184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27500927&amp;find=yes" xlink:type="simple">205429777</text:a></text:p>
          </table:table-cell>
          <table:table-cell table:style-name="ce94" office:value-type="string" calcext:value-type="string">
            <text:p>ЕРБЯГИНА НАДЕЖДА</text:p>
            <text:p>КОЗЛОВА АНАСТАСИЯ</text:p>
          </table:table-cell>
          <table:table-cell table:style-name="ce18" office:value-type="date" office:date-value="2015-07-08" calcext:value-type="date">
            <text:p>08.07.15</text:p>
          </table:table-cell>
          <table:table-cell table:style-name="ce18" office:value-type="date" office:date-value="2015-07-17" calcext:value-type="date">
            <text:p>17.07.15</text:p>
          </table:table-cell>
          <table:table-cell table:number-columns-repeated="2" table:style-name="ce3" office:value-type="float" office:value="30096" calcext:value-type="float">
            <text:p>3009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334" calcext:value-type="float">
            <text:p>41133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29183828&amp;find=yes" xlink:type="simple">205422308</text:a></text:p>
          </table:table-cell>
          <table:table-cell table:style-name="ce94" office:value-type="string" calcext:value-type="string">
            <text:p>ТИМЕРБУЛАТОВА ГУЛЬСИНА</text:p>
            <text:p>АГАФОНОВА АНЖЕЛА</text:p>
          </table:table-cell>
          <table:table-cell table:style-name="ce18" office:value-type="date" office:date-value="2015-07-09" calcext:value-type="date">
            <text:p>09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0448" calcext:value-type="float">
            <text:p>41044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a xlink:href="https://internal.bgoperator.ru/tozaya?idTour=104415074881125916&amp;find=yes" xlink:type="simple">205433216</text:a></text:p>
          </table:table-cell>
          <table:table-cell table:style-name="ce94" office:value-type="string" calcext:value-type="string">
            <text:p>МАНУЙЛОВ ВИКТОР</text:p>
            <text:p>ЖЕРТОВСКАЯ ТАМАРА</text:p>
            <text:p>МАНУЙЛОВА ЕЛЕНА</text:p>
          </table:table-cell>
          <table:table-cell table:style-name="ce18" office:value-type="date" office:date-value="2015-07-09" calcext:value-type="date">
            <text:p>09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28308" calcext:value-type="float">
            <text:p>283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581" calcext:value-type="float">
            <text:p>411581</text:p>
          </table:table-cell>
          <table:table-cell table:number-columns-repeated="1015"/>
        </table:table-row>
        <table:table-row table:style-name="ro60">
          <table:table-cell table:style-name="ce3" office:value-type="string" calcext:value-type="string">
            <text:p><text:a xlink:href="https://internal.bgoperator.ru/tozaya?idTour=104415074834294766&amp;find=yes" xlink:type="simple">205442186</text:a></text:p>
          </table:table-cell>
          <table:table-cell table:style-name="ce94" office:value-type="string" calcext:value-type="string">
            <text:p>ОСМАНОВ РУСЛАН</text:p>
            <text:p>ГАРАЯН ЭЛИНА</text:p>
            <text:p>ОСМАНОВ АЗАМАТ</text:p>
            <text:p>САРКИСЯНЦ ГРИГОРИЙ</text:p>
            <text:p>САРКИСЯНЦ АРТУР</text:p>
          </table:table-cell>
          <table:table-cell table:style-name="ce18" office:value-type="date" office:date-value="2015-07-10" calcext:value-type="date">
            <text:p>10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46512" calcext:value-type="float">
            <text:p>4651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string" calcext:value-type="string">
            <text:p>412732, 41273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6059365&amp;find=yes" xlink:type="simple">205423335</text:a></text:p>
          </table:table-cell>
          <table:table-cell table:style-name="ce94" office:value-type="string" calcext:value-type="string">
            <text:p>КИСЕЛЕВ ВЛАДИМИР</text:p>
            <text:p>ЦЕКУЛЕНКОВА ОЛЬГА</text:p>
          </table:table-cell>
          <table:table-cell table:style-name="ce18" office:value-type="date" office:date-value="2015-07-10" calcext:value-type="date">
            <text:p>10.07.15</text:p>
          </table:table-cell>
          <table:table-cell table:style-name="ce18" office:value-type="date" office:date-value="2015-07-20" calcext:value-type="date">
            <text:p>20.07.15</text:p>
          </table:table-cell>
          <table:table-cell table:number-columns-repeated="2" table:style-name="ce3" office:value-type="float" office:value="33440" calcext:value-type="float">
            <text:p>3344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0545" calcext:value-type="float">
            <text:p>41054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0016048&amp;find=yes" xlink:type="simple">205441973</text:a></text:p>
          </table:table-cell>
          <table:table-cell table:style-name="ce94" office:value-type="string" calcext:value-type="string">
            <text:p>ГОЛУБЦОВА ЕЛЕНА</text:p>
            <text:p>ТОЛКАЧЕВА ОЛЬГА</text:p>
          </table:table-cell>
          <table:table-cell table:style-name="ce18" office:value-type="date" office:date-value="2015-07-10" calcext:value-type="date">
            <text:p>10.07.15</text:p>
          </table:table-cell>
          <table:table-cell table:style-name="ce18" office:value-type="date" office:date-value="2015-07-13" calcext:value-type="date">
            <text:p>13.07.15</text:p>
          </table:table-cell>
          <table:table-cell table:number-columns-repeated="2" table:style-name="ce3" office:value-type="float" office:value="11628" calcext:value-type="float">
            <text:p>1162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289" calcext:value-type="float">
            <text:p>41228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1922187&amp;find=yes" xlink:type="simple">205441997</text:a></text:p>
          </table:table-cell>
          <table:table-cell table:style-name="ce94" office:value-type="string" calcext:value-type="string">
            <text:p>ГАРИН ИВАН</text:p>
            <text:p>ГАРИНА ЕКАТЕРИНА</text:p>
          </table:table-cell>
          <table:table-cell table:style-name="ce18" office:value-type="date" office:date-value="2015-07-10" calcext:value-type="date">
            <text:p>10.07.15</text:p>
          </table:table-cell>
          <table:table-cell table:style-name="ce18" office:value-type="date" office:date-value="2015-07-23" calcext:value-type="date">
            <text:p>23.07.15</text:p>
          </table:table-cell>
          <table:table-cell table:number-columns-repeated="2" table:style-name="ce3" office:value-type="float" office:value="50388" calcext:value-type="float">
            <text:p>5038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292" calcext:value-type="float">
            <text:p>412292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485618943&amp;find=yes" xlink:type="simple">205434943</text:a></text:p>
          </table:table-cell>
          <table:table-cell table:style-name="ce94" office:value-type="string" calcext:value-type="string">
            <text:p>ДРЫНОВ ЕВГЕНИЙ</text:p>
            <text:p>РАКЧЕЕВ СЕРГЕЙ</text:p>
            <text:p>ПРЫГАЕВ АЛЕКСАНДР</text:p>
          </table:table-cell>
          <table:table-cell table:style-name="ce18" office:value-type="date" office:date-value="2015-07-10" calcext:value-type="date">
            <text:p>10.07.15</text:p>
          </table:table-cell>
          <table:table-cell table:style-name="ce18" office:value-type="date" office:date-value="2015-07-12" calcext:value-type="date">
            <text:p>12.07.15</text:p>
          </table:table-cell>
          <table:table-cell table:number-columns-repeated="2" table:style-name="ce3" office:value-type="float" office:value="8088" calcext:value-type="float">
            <text:p>808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747" calcext:value-type="float">
            <text:p>41174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8121985&amp;find=yes" xlink:type="simple">205434465</text:a></text:p>
          </table:table-cell>
          <table:table-cell table:style-name="ce94" office:value-type="string" calcext:value-type="string">
            <text:p>ШИБАЕВ СЕРГЕЙ</text:p>
            <text:p>ШИБАЕВА ТАТЬЯНА</text:p>
          </table:table-cell>
          <table:table-cell table:style-name="ce18" office:value-type="date" office:date-value="2015-07-10" calcext:value-type="date">
            <text:p>10.07.15</text:p>
          </table:table-cell>
          <table:table-cell table:style-name="ce18" office:value-type="date" office:date-value="2015-07-20" calcext:value-type="date">
            <text:p>20.07.15</text:p>
          </table:table-cell>
          <table:table-cell table:number-columns-repeated="2" table:style-name="ce3" office:value-type="float" office:value="53440" calcext:value-type="float">
            <text:p>5344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731" calcext:value-type="float">
            <text:p>41273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529937965&amp;find=yes" xlink:type="simple">105419945</text:a></text:p>
          </table:table-cell>
          <table:table-cell table:style-name="ce94" office:value-type="string" calcext:value-type="string">
            <text:p>СИНЯКИНА СВЕТЛАНА</text:p>
            <text:p>СИНЯКИН ДМИТРИЙ</text:p>
            <text:p>СИНЯКИНА ВИКТОРИЯ</text:p>
          </table:table-cell>
          <table:table-cell table:style-name="ce18" office:value-type="date" office:date-value="2015-07-11" calcext:value-type="date">
            <text:p>11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19380" calcext:value-type="float">
            <text:p>1938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767" calcext:value-type="float">
            <text:p>41276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9918486&amp;find=yes" xlink:type="simple">105417806</text:a></text:p>
          </table:table-cell>
          <table:table-cell table:style-name="ce94" office:value-type="string" calcext:value-type="string">
            <text:p>ЧЕКМАЕВ НИКОЛАЙ</text:p>
            <text:p>ВЛАДИМИРОВА ОЛЬГА</text:p>
          </table:table-cell>
          <table:table-cell table:style-name="ce18" office:value-type="date" office:date-value="2015-07-11" calcext:value-type="date">
            <text:p>11.07.15</text:p>
          </table:table-cell>
          <table:table-cell table:style-name="ce18" office:value-type="date" office:date-value="2015-07-13" calcext:value-type="date">
            <text:p>13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561" calcext:value-type="float">
            <text:p>41256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228738572&amp;find=yes" xlink:type="simple">205438777</text:a></text:p>
          </table:table-cell>
          <table:table-cell table:style-name="ce94" office:value-type="string" calcext:value-type="string">
            <text:p>ЕРЕМИНА НАДЕЖДА</text:p>
            <text:p>ЕРЕМИН РОМАН</text:p>
            <text:p>ЕРЕМИНА АНГЕЛИНА</text:p>
          </table:table-cell>
          <table:table-cell table:style-name="ce18" office:value-type="date" office:date-value="2015-07-11" calcext:value-type="date">
            <text:p>11.07.15</text:p>
          </table:table-cell>
          <table:table-cell table:style-name="ce18" office:value-type="date" office:date-value="2015-07-18" calcext:value-type="date">
            <text:p>18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129" calcext:value-type="float">
            <text:p>41212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9247841&amp;find=yes" xlink:type="simple">205434536</text:a></text:p>
          </table:table-cell>
          <table:table-cell table:style-name="ce94" office:value-type="string" calcext:value-type="string">
            <text:p>ИВАНОВ СЕРГЕЙ</text:p>
            <text:p>ЧУГУНОВА ЕКАТЕРИНА</text:p>
          </table:table-cell>
          <table:table-cell table:style-name="ce18" office:value-type="date" office:date-value="2015-07-11" calcext:value-type="date">
            <text:p>11.07.15</text:p>
          </table:table-cell>
          <table:table-cell table:style-name="ce18" office:value-type="date" office:date-value="2015-07-18" calcext:value-type="date">
            <text:p>18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716" calcext:value-type="float">
            <text:p>411716</text:p>
          </table:table-cell>
          <table:table-cell table:number-columns-repeated="1015"/>
        </table:table-row>
        <table:table-row table:style-name="ro7">
          <table:table-cell table:style-name="ce3" office:value-type="float" office:value="755400058" calcext:value-type="float">
            <text:p>755400058</text:p>
          </table:table-cell>
          <table:table-cell table:style-name="ce94" office:value-type="string" calcext:value-type="string">
            <text:p>КАДЫРОВА ВАЛИДА</text:p>
            <text:p>САБИТОВ АРСЛАН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025" calcext:value-type="float">
            <text:p>41302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82972503&amp;find=yes" xlink:type="simple">205436433</text:a></text:p>
          </table:table-cell>
          <table:table-cell table:style-name="ce94" office:value-type="string" calcext:value-type="string">
            <text:p>КОЛЕСНИК ТАТЬЯНА</text:p>
            <text:p>КОЛЕСНИК СЕРГЕЙ</text:p>
          </table:table-cell>
          <table:table-cell table:style-name="ce18" office:value-type="date" office:date-value="2015-07-12" calcext:value-type="date">
            <text:p>12.07.15</text:p>
          </table:table-cell>
          <table:table-cell table:style-name="ce18" office:value-type="date" office:date-value="2015-07-19" calcext:value-type="date">
            <text:p>19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947" calcext:value-type="float">
            <text:p>41194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<text:a xlink:href="https://internal.bgoperator.ru/tozaya?idTour=104415074882718116&amp;find=yes" xlink:type="simple">205444371</text:a></text:p>
          </table:table-cell>
          <table:table-cell table:style-name="ce94" office:value-type="string" calcext:value-type="string">
            <text:p>ШУСТЕРМАН АЛЕКСАНДР</text:p>
            <text:p>ЛАВРОВ МИХАИЛ</text:p>
          </table:table-cell>
          <table:table-cell table:style-name="ce36" office:value-type="date" office:date-value="2015-07-12" calcext:value-type="date">
            <text:p>12.07.15</text:p>
          </table:table-cell>
          <table:table-cell table:style-name="ce36" office:value-type="date" office:date-value="2015-07-21" calcext:value-type="date">
            <text:p>21.07.15</text:p>
          </table:table-cell>
          <table:table-cell table:number-columns-repeated="2" table:style-name="ce11" office:value-type="float" office:value="30096" calcext:value-type="float">
            <text:p>30096</text:p>
          </table:table-cell>
          <table:table-cell table:style-name="ce11" office:value-type="string" calcext:value-type="string">
            <text:p>0.00</text:p>
          </table:table-cell>
          <table:table-cell table:style-name="ce99" office:value-type="string" calcext:value-type="string">
            <text:p>0.00</text:p>
          </table:table-cell>
          <table:table-cell table:style-name="ce42" office:value-type="float" office:value="412424" calcext:value-type="float">
            <text:p>41242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5648139&amp;find=yes" xlink:type="simple">105418134</text:a></text:p>
          </table:table-cell>
          <table:table-cell table:style-name="ce94" office:value-type="string" calcext:value-type="string">
            <text:p>КУЗНЕЦОВ МИХАЙЛ</text:p>
            <text:p>КУЗНЕЦОВА ТАТЬЯНА</text:p>
          </table:table-cell>
          <table:table-cell table:style-name="ce18" office:value-type="date" office:date-value="2015-07-12" calcext:value-type="date">
            <text:p>12.07.15</text:p>
          </table:table-cell>
          <table:table-cell table:style-name="ce18" office:value-type="date" office:date-value="2015-07-18" calcext:value-type="date">
            <text:p>18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558" calcext:value-type="float">
            <text:p>41255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a xlink:href="https://internal.bgoperator.ru/tozaya?idTour=104415074433918593&amp;find=yes" xlink:type="simple">205445318</text:a></text:p>
          </table:table-cell>
          <table:table-cell table:style-name="ce94" office:value-type="string" calcext:value-type="string">
            <text:p>ШУСТЕРМАН ОКСАНА</text:p>
          </table:table-cell>
          <table:table-cell table:style-name="ce18" office:value-type="date" office:date-value="2015-07-12" calcext:value-type="date">
            <text:p>12.07.15</text:p>
          </table:table-cell>
          <table:table-cell table:style-name="ce18" office:value-type="date" office:date-value="2015-07-21" calcext:value-type="date">
            <text:p>21.07.15</text:p>
          </table:table-cell>
          <table:table-cell table:number-columns-repeated="2" table:style-name="ce3" office:value-type="float" office:value="30096" calcext:value-type="float">
            <text:p>3009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424" calcext:value-type="float">
            <text:p>41242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2303809&amp;find=yes" xlink:type="simple">205433124</text:a></text:p>
          </table:table-cell>
          <table:table-cell table:style-name="ce94" office:value-type="string" calcext:value-type="string">
            <text:p>КОЛЕСНИЧЕНКО ЕЛЕНА</text:p>
            <text:p>ЯКУНИНА ВАЛЕРИЯ</text:p>
          </table:table-cell>
          <table:table-cell table:style-name="ce18" office:value-type="date" office:date-value="2015-07-12" calcext:value-type="date">
            <text:p>12.07.15</text:p>
          </table:table-cell>
          <table:table-cell table:style-name="ce18" office:value-type="date" office:date-value="2015-07-25" calcext:value-type="date">
            <text:p>25.07.15</text:p>
          </table:table-cell>
          <table:table-cell table:number-columns-repeated="2" table:style-name="ce3" office:value-type="float" office:value="43472" calcext:value-type="float">
            <text:p>4347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572" calcext:value-type="float">
            <text:p>41157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2754594&amp;find=yes" xlink:type="simple">205448444</text:a></text:p>
          </table:table-cell>
          <table:table-cell table:style-name="ce94" office:value-type="string" calcext:value-type="string">
            <text:p>ТКАЧЕНКО ПАВЕЛ</text:p>
            <text:p>ГУСЕВ СТАНИСЛАВ</text:p>
          </table:table-cell>
          <table:table-cell table:style-name="ce18" office:value-type="date" office:date-value="2015-07-13" calcext:value-type="date">
            <text:p>13.07.15</text:p>
          </table:table-cell>
          <table:table-cell table:style-name="ce18" office:value-type="date" office:date-value="2015-07-14" calcext:value-type="date">
            <text:p>14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934" calcext:value-type="float">
            <text:p>412934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533280315&amp;find=yes" xlink:type="simple">205436555</text:a></text:p>
          </table:table-cell>
          <table:table-cell table:style-name="ce94" office:value-type="string" calcext:value-type="string">
            <text:p>ЛЯГУЗИН ЭДУАРД</text:p>
            <text:p>ЛЯГУЗИНА МАРИНА</text:p>
            <text:p>ЛЯГУЗИНА ДАРЬЯ</text:p>
          </table:table-cell>
          <table:table-cell table:style-name="ce18" office:value-type="date" office:date-value="2015-07-13" calcext:value-type="date">
            <text:p>13.07.15</text:p>
          </table:table-cell>
          <table:table-cell table:style-name="ce18" office:value-type="date" office:date-value="2015-07-24" calcext:value-type="date">
            <text:p>24.07.15</text:p>
          </table:table-cell>
          <table:table-cell table:number-columns-repeated="2" table:style-name="ce3" office:value-type="float" office:value="44484" calcext:value-type="float">
            <text:p>4448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945" calcext:value-type="float">
            <text:p>41194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9648411&amp;find=yes" xlink:type="simple">105417751</text:a></text:p>
          </table:table-cell>
          <table:table-cell table:style-name="ce94" office:value-type="string" calcext:value-type="string">
            <text:p>КОЛЕСНИКОВ ДМИТРИЙ</text:p>
            <text:p>ТЕРЕНТЬЕВА МИЛЕНА</text:p>
          </table:table-cell>
          <table:table-cell table:style-name="ce18" office:value-type="date" office:date-value="2015-07-13" calcext:value-type="date">
            <text:p>13.07.15</text:p>
          </table:table-cell>
          <table:table-cell table:style-name="ce18" office:value-type="date" office:date-value="2015-07-15" calcext:value-type="date">
            <text:p>15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559" calcext:value-type="float">
            <text:p>41255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2675908&amp;find=yes" xlink:type="simple">205447228</text:a></text:p>
          </table:table-cell>
          <table:table-cell table:style-name="ce94" office:value-type="string" calcext:value-type="string">
            <text:p>БЕЛКИНА ЛЮДМИЛА</text:p>
            <text:p>КУКЛЕВА ДАРЬЯ</text:p>
          </table:table-cell>
          <table:table-cell table:style-name="ce18" office:value-type="date" office:date-value="2015-07-13" calcext:value-type="date">
            <text:p>13.07.15</text:p>
          </table:table-cell>
          <table:table-cell table:style-name="ce18" office:value-type="date" office:date-value="2015-07-19" calcext:value-type="date">
            <text:p>19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915" calcext:value-type="float">
            <text:p>412915</text:p>
          </table:table-cell>
          <table:table-cell table:number-columns-repeated="1015"/>
        </table:table-row>
        <table:table-row table:style-name="ro92">
          <table:table-cell table:style-name="ce3" office:value-type="float" office:value="105418387" calcext:value-type="float">
            <text:p>105418387</text:p>
          </table:table-cell>
          <table:table-cell table:style-name="ce94" office:value-type="string" calcext:value-type="string">
            <text:p>ФИЛИНА ЮЛИЯ</text:p>
            <text:p>СЕРГЕЕВ ВЯЧЕСЛАВ</text:p>
            <text:p>КОНОВАЛОВ ДМИТРИЙ</text:p>
            <text:p>КЕРЗОН ГРИГОРИЙ                                                                </text:p>
            <text:p>МУРАТОВ АЛЕКСАНДР</text:p>
            <text:p>САМОЛКИН ДМИТРИЙ</text:p>
            <text:p>ФРУНЗЕ АЛЕКСАНДР</text:p>
            <text:p>АДИЯНЦ ДАНИЭЛЬ</text:p>
            <text:p>БЫЛО ДЕНИС</text:p>
            <text:p>ЛУКИН ВИКТОР</text:p>
            <text:p>КАТУСОВ ДЕНИС</text:p>
            <text:p>ШМОРГАЛЕВ СЕРГЕЙ</text:p>
            <text:p>СЕДЫХ СЕРГЕЙ</text:p>
            <text:p>ЗАМОРУХОВ ПАВЕЛ</text:p>
            <text:p>АЛЕКСАНДРОВ АНТОН</text:p>
            <text:p>БУТЕНКО НИКИТА</text:p>
            <text:p>ЛАПИН ВЛАДИМИР</text:p>
            <text:p>ЖУКОВ АЛЕКСАНДР                               </text:p>
          </table:table-cell>
          <table:table-cell table:style-name="ce18" office:value-type="date" office:date-value="2015-07-13" calcext:value-type="date">
            <text:p>13.07.15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3" table:formula="of:=11628+11628+3876+3876+3876+4576+3876+7752+7752+7752+7752" office:value-type="float" office:value="74344" calcext:value-type="float">
            <text:p>74344</text:p>
          </table:table-cell>
          <table:table-cell table:style-name="ce3" table:formula="of:=11628+11628+3876+3876+3876+4576+3876+7752+7752+7752+7752" office:value-type="float" office:value="74344" calcext:value-type="float">
            <text:p>7434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string" calcext:value-type="string">
            <text:p>412765, <text:s/>412756, 412745, 412746, <text:s/>412747, <text:s/>412749, 412750, <text:s/>412751, <text:s/>412752, 412753, 412755 <text:s/>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81455456&amp;find=yes" xlink:type="simple">205435956</text:a></text:p>
          </table:table-cell>
          <table:table-cell table:style-name="ce94" office:value-type="string" calcext:value-type="string">
            <text:p>КОЛЕСНИКОВ РОМАН</text:p>
            <text:p>КОЛЕСНИКОВА АННА</text:p>
            <text:p>СЕМУХИНА ЮЛИЯ</text:p>
          </table:table-cell>
          <table:table-cell table:style-name="ce18" office:value-type="date" office:date-value="2015-07-13" calcext:value-type="date">
            <text:p>13.07.15</text:p>
          </table:table-cell>
          <table:table-cell table:style-name="ce18" office:value-type="date" office:date-value="2015-07-19" calcext:value-type="date">
            <text:p>19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844" calcext:value-type="float">
            <text:p>411844</text:p>
          </table:table-cell>
          <table:table-cell table:number-columns-repeated="1015"/>
        </table:table-row>
        <table:table-row table:style-name="ro65">
          <table:table-cell table:style-name="ce3" office:value-type="string" calcext:value-type="string">
            <text:p><text:a xlink:href="https://internal.bgoperator.ru/tozaya?idTour=104415074831022001&amp;find=yes" xlink:type="simple">205446731</text:a></text:p>
          </table:table-cell>
          <table:table-cell table:style-name="ce94" office:value-type="string" calcext:value-type="string">
            <text:p>КУЛИНИЧ ТАТЬЯНА</text:p>
            <text:p>ЖДАНОВ КОНСТАНТИН</text:p>
            <text:p>ДРОН ЮРИЙ</text:p>
            <text:p>ЛЯХ МАРИНА</text:p>
          </table:table-cell>
          <table:table-cell table:style-name="ce18" office:value-type="date" office:date-value="2015-07-14" calcext:value-type="date">
            <text:p>14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15504" calcext:value-type="float">
            <text:p>1550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string" calcext:value-type="string">
            <text:p>412634, 41263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2790954&amp;find=yes" xlink:type="simple">105403869</text:a></text:p>
          </table:table-cell>
          <table:table-cell table:style-name="ce94" office:value-type="string" calcext:value-type="string">
            <text:p>РЕЙНГОЛЬД АЛЕКСАНДР</text:p>
            <text:p>МАРКОВА ТАТЬЯНА</text:p>
          </table:table-cell>
          <table:table-cell table:style-name="ce18" office:value-type="date" office:date-value="2015-07-14" calcext:value-type="date">
            <text:p>14.07.15</text:p>
          </table:table-cell>
          <table:table-cell table:style-name="ce18" office:value-type="date" office:date-value="2015-07-28" calcext:value-type="date">
            <text:p>28.07.15</text:p>
          </table:table-cell>
          <table:table-cell table:number-columns-repeated="2" table:style-name="ce3" office:value-type="float" office:value="74816" calcext:value-type="float">
            <text:p>7481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985" calcext:value-type="float">
            <text:p>411985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431029148&amp;find=yes" xlink:type="simple">205448498</text:a></text:p>
          </table:table-cell>
          <table:table-cell table:style-name="ce94" office:value-type="string" calcext:value-type="string">
            <text:p>КИСЛИЦКАЯ СВЕТЛАНА</text:p>
            <text:p>БОГОМОЛОВА ЕЛЕНА</text:p>
            <text:p>БОГОМОЛОВА ДИАНА</text:p>
          </table:table-cell>
          <table:table-cell table:style-name="ce18" office:value-type="date" office:date-value="2015-07-14" calcext:value-type="date">
            <text:p>14.07.15</text:p>
          </table:table-cell>
          <table:table-cell table:style-name="ce18" office:value-type="date" office:date-value="2015-07-18" calcext:value-type="date">
            <text:p>18.07.15</text:p>
          </table:table-cell>
          <table:table-cell table:number-columns-repeated="2" table:style-name="ce3" office:value-type="float" office:value="17604" calcext:value-type="float">
            <text:p>1760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954" calcext:value-type="float">
            <text:p>41295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a xlink:href="https://internal.bgoperator.ru/tozaya?idTour=104415074429480678&amp;find=yes" xlink:type="simple">205433843</text:a></text:p>
          </table:table-cell>
          <table:table-cell table:style-name="ce94" office:value-type="string" calcext:value-type="string">
            <text:p>МОЛИНА ЗЛАТА</text:p>
          </table:table-cell>
          <table:table-cell table:style-name="ce18" office:value-type="date" office:date-value="2015-07-14" calcext:value-type="date">
            <text:p>14.07.15</text:p>
          </table:table-cell>
          <table:table-cell table:style-name="ce18" office:value-type="date" office:date-value="2015-07-19" calcext:value-type="date">
            <text:p>19.07.15</text:p>
          </table:table-cell>
          <table:table-cell table:number-columns-repeated="2" table:style-name="ce3" office:value-type="float" office:value="16720" calcext:value-type="float">
            <text:p>1672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643" calcext:value-type="float">
            <text:p>411643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228723217&amp;find=yes" xlink:type="simple">205433667</text:a></text:p>
          </table:table-cell>
          <table:table-cell table:style-name="ce94" office:value-type="string" calcext:value-type="string">
            <text:p>ЧУМАКОВ НИКОЛАЙ</text:p>
            <text:p>ЧУМАКОВА НАДЕЖДА</text:p>
            <text:p>ЧУМАКОВА КСЕНИЯ</text:p>
          </table:table-cell>
          <table:table-cell table:style-name="ce18" office:value-type="date" office:date-value="2015-07-15" calcext:value-type="date">
            <text:p>15.07.15</text:p>
          </table:table-cell>
          <table:table-cell table:style-name="ce18" office:value-type="date" office:date-value="2015-07-22" calcext:value-type="date">
            <text:p>22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644" calcext:value-type="float">
            <text:p>411644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429579428&amp;find=yes" xlink:type="simple">205423868</text:a></text:p>
          </table:table-cell>
          <table:table-cell table:style-name="ce94" office:value-type="string" calcext:value-type="string">
            <text:p>PETROSYAN SERINE</text:p>
            <text:p>AKOPOVA ANN</text:p>
            <text:p>AKOPOV DANIEL</text:p>
          </table:table-cell>
          <table:table-cell table:style-name="ce18" office:value-type="date" office:date-value="2015-07-15" calcext:value-type="date">
            <text:p>15.07.15</text:p>
          </table:table-cell>
          <table:table-cell table:style-name="ce18" office:value-type="date" office:date-value="2015-07-23" calcext:value-type="date">
            <text:p>23.07.15</text:p>
          </table:table-cell>
          <table:table-cell table:number-columns-repeated="2" table:style-name="ce3" office:value-type="float" office:value="31008" calcext:value-type="float">
            <text:p>310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0618" calcext:value-type="float">
            <text:p>41061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88963336&amp;find=yes" xlink:type="simple">855400816</text:a></text:p>
          </table:table-cell>
          <table:table-cell table:style-name="ce94" office:value-type="string" calcext:value-type="string">
            <text:p>САВАТЕЕВ АЛЕКСАНДР</text:p>
            <text:p>МИХАЙЛОВА ЕКАТЕРИНА</text:p>
          </table:table-cell>
          <table:table-cell table:style-name="ce18" office:value-type="date" office:date-value="2015-07-15" calcext:value-type="date">
            <text:p>15.07.15</text:p>
          </table:table-cell>
          <table:table-cell table:style-name="ce18" office:value-type="date" office:date-value="2015-07-21" calcext:value-type="date">
            <text:p>21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202" calcext:value-type="float">
            <text:p>41320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79439056&amp;find=yes" xlink:type="simple">205425171</text:a></text:p>
          </table:table-cell>
          <table:table-cell table:style-name="ce94" office:value-type="string" calcext:value-type="string">
            <text:p>КУЗНЕЦОВ НИКОЛАЙ</text:p>
            <text:p>КУЗНЕЦОВА МАРИЯ</text:p>
          </table:table-cell>
          <table:table-cell table:style-name="ce18" office:value-type="date" office:date-value="2015-07-15" calcext:value-type="date">
            <text:p>15.07.15</text:p>
          </table:table-cell>
          <table:table-cell table:style-name="ce18" office:value-type="date" office:date-value="2015-07-22" calcext:value-type="date">
            <text:p>22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017" calcext:value-type="float">
            <text:p>411017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484473563&amp;find=yes" xlink:type="simple">755400103</text:a></text:p>
          </table:table-cell>
          <table:table-cell table:style-name="ce94" office:value-type="string" calcext:value-type="string">
            <text:p>БЕЛАЛОВ МИХАИЛ</text:p>
            <text:p>БЕЛАЛОВА ЯНА</text:p>
            <text:p>ТРЕНКЕНШУ КИРИЛЛ</text:p>
          </table:table-cell>
          <table:table-cell table:style-name="ce18" office:value-type="date" office:date-value="2015-07-15" calcext:value-type="date">
            <text:p>15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3344" calcext:value-type="float">
            <text:p>334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042" calcext:value-type="float">
            <text:p>413042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84091376&amp;find=yes" xlink:type="simple">105423041</text:a></text:p>
          </table:table-cell>
          <table:table-cell table:style-name="ce94" office:value-type="string" calcext:value-type="string">
            <text:p>ТРЕНКЕНШУ ОКСАНА</text:p>
            <text:p>ТАТАРИНЦЕВА АЛИНА</text:p>
            <text:p>ТРЕНКЕНШУ КИРИЛЛ</text:p>
          </table:table-cell>
          <table:table-cell table:style-name="ce18" office:value-type="date" office:date-value="2015-07-15" calcext:value-type="date">
            <text:p>15.07.15</text:p>
          </table:table-cell>
          <table:table-cell table:style-name="ce18" office:value-type="date" office:date-value="2015-07-16" calcext:value-type="date">
            <text:p>16.07.15</text:p>
          </table:table-cell>
          <table:table-cell table:number-columns-repeated="2" table:style-name="ce3" office:value-type="float" office:value="3344" calcext:value-type="float">
            <text:p>334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936" calcext:value-type="float">
            <text:p>41293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9830270&amp;find=yes" xlink:type="simple">205448620</text:a></text:p>
          </table:table-cell>
          <table:table-cell table:style-name="ce94" office:value-type="string" calcext:value-type="string">
            <text:p>КУРИПКА НАТАЛЬЯ</text:p>
            <text:p>КУРИПКА КОНСТАНТИН</text:p>
          </table:table-cell>
          <table:table-cell table:style-name="ce18" office:value-type="date" office:date-value="2015-07-15" calcext:value-type="date">
            <text:p>15.07.15</text:p>
          </table:table-cell>
          <table:table-cell table:style-name="ce18" office:value-type="date" office:date-value="2015-07-22" calcext:value-type="date">
            <text:p>22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830" calcext:value-type="float">
            <text:p>412830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529077905&amp;find=yes" xlink:type="simple">205436755</text:a></text:p>
          </table:table-cell>
          <table:table-cell table:style-name="ce94" office:value-type="string" calcext:value-type="string">
            <text:p>БЕЛКОВА ТАТЬЯНА</text:p>
            <text:p>ТОЛСТОВА КРИСТИНА</text:p>
            <text:p>БЕЛКОВ ИЛЬЯ</text:p>
          </table:table-cell>
          <table:table-cell table:style-name="ce18" office:value-type="date" office:date-value="2015-07-16" calcext:value-type="date">
            <text:p>16.07.15</text:p>
          </table:table-cell>
          <table:table-cell table:style-name="ce18" office:value-type="date" office:date-value="2015-07-22" calcext:value-type="date">
            <text:p>22.07.15</text:p>
          </table:table-cell>
          <table:table-cell table:number-columns-repeated="2" table:style-name="ce3" office:value-type="float" office:value="23214" calcext:value-type="float">
            <text:p>2321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997" calcext:value-type="float">
            <text:p>41199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85730982&amp;find=yes" xlink:type="simple">205447717</text:a></text:p>
          </table:table-cell>
          <table:table-cell table:style-name="ce94" office:value-type="string" calcext:value-type="string">
            <text:p>САПОНОВ ДМИТРИЙ</text:p>
            <text:p>ФИСЕНКО КИРИЛЛ</text:p>
          </table:table-cell>
          <table:table-cell table:style-name="ce18" office:value-type="date" office:date-value="2015-07-16" calcext:value-type="date">
            <text:p>16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814" calcext:value-type="float">
            <text:p>41281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84716003&amp;find=yes" xlink:type="simple">205448673</text:a></text:p>
          </table:table-cell>
          <table:table-cell table:style-name="ce94" office:value-type="string" calcext:value-type="string">
            <text:p>МУРАВЬЕВА ИРИНА</text:p>
            <text:p>ЕРМАКОВ РОМАН</text:p>
          </table:table-cell>
          <table:table-cell table:style-name="ce18" office:value-type="date" office:date-value="2015-07-16" calcext:value-type="date">
            <text:p>16.07.15</text:p>
          </table:table-cell>
          <table:table-cell table:style-name="ce18" office:value-type="date" office:date-value="2015-07-22" calcext:value-type="date">
            <text:p>22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982" calcext:value-type="float">
            <text:p>412982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530362565&amp;find=yes" xlink:type="simple">855400330</text:a></text:p>
          </table:table-cell>
          <table:table-cell table:style-name="ce94" office:value-type="string" calcext:value-type="string">
            <text:p>МИХАЙЛОВА ОЛЬГА</text:p>
            <text:p>МИХАЙЛОВА ЕЛЕНА</text:p>
            <text:p>МИХАЙЛОВА СВЕТЛАНА</text:p>
          </table:table-cell>
          <table:table-cell table:style-name="ce18" office:value-type="date" office:date-value="2015-07-17" calcext:value-type="date">
            <text:p>17.07.15</text:p>
          </table:table-cell>
          <table:table-cell table:style-name="ce18" office:value-type="date" office:date-value="2015-07-23" calcext:value-type="date">
            <text:p>23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126" calcext:value-type="float">
            <text:p>41312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28296501&amp;find=yes" xlink:type="simple">205429646</text:a></text:p>
          </table:table-cell>
          <table:table-cell table:style-name="ce94" office:value-type="string" calcext:value-type="string">
            <text:p>ГУДИНА НАТАЛЬЯ</text:p>
            <text:p>SHESTERNIN IVAN</text:p>
          </table:table-cell>
          <table:table-cell table:style-name="ce18" office:value-type="date" office:date-value="2015-07-17" calcext:value-type="date">
            <text:p>17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33440" calcext:value-type="float">
            <text:p>3344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298" calcext:value-type="float">
            <text:p>41129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28789468&amp;find=yes" xlink:type="simple">205424108</text:a></text:p>
          </table:table-cell>
          <table:table-cell table:style-name="ce94" office:value-type="string" calcext:value-type="string">
            <text:p>ТКАЧЕВ АНТОН</text:p>
            <text:p>СТОЛОВА ЮЛИЯ</text:p>
          </table:table-cell>
          <table:table-cell table:style-name="ce18" office:value-type="date" office:date-value="2015-07-17" calcext:value-type="date">
            <text:p>17.07.15</text:p>
          </table:table-cell>
          <table:table-cell table:style-name="ce18" office:value-type="date" office:date-value="2015-07-24" calcext:value-type="date">
            <text:p>24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0636" calcext:value-type="float">
            <text:p>41063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0822131&amp;find=yes" xlink:type="simple">755401526</text:a></text:p>
          </table:table-cell>
          <table:table-cell table:style-name="ce94" office:value-type="string" calcext:value-type="string">
            <text:p>ШИЛКОВ АНДРЕЙ</text:p>
            <text:p>СОБОЛЬ ЕЛЕНА</text:p>
          </table:table-cell>
          <table:table-cell table:style-name="ce18" office:value-type="date" office:date-value="2015-07-17" calcext:value-type="date">
            <text:p>17.07.15</text:p>
          </table:table-cell>
          <table:table-cell table:style-name="ce18" office:value-type="date" office:date-value="2015-07-18" calcext:value-type="date">
            <text:p>18.07.15</text:p>
          </table:table-cell>
          <table:table-cell table:number-columns-repeated="2" table:style-name="ce3" office:value-type="float" office:value="3344" calcext:value-type="float">
            <text:p>334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289" calcext:value-type="float">
            <text:p>41328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25519934&amp;find=yes" xlink:type="simple">205423754</text:a></text:p>
          </table:table-cell>
          <table:table-cell table:style-name="ce94" office:value-type="string" calcext:value-type="string">
            <text:p>ГАЛАЕВ ДМИТРИЙ</text:p>
            <text:p>СМЕКАЛОВА ОЛЬГА</text:p>
          </table:table-cell>
          <table:table-cell table:style-name="ce18" office:value-type="date" office:date-value="2015-07-17" calcext:value-type="date">
            <text:p>17.07.15</text:p>
          </table:table-cell>
          <table:table-cell table:style-name="ce18" office:value-type="date" office:date-value="2015-07-19" calcext:value-type="date">
            <text:p>19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0638" calcext:value-type="float">
            <text:p>41063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1854361&amp;find=yes" xlink:type="simple">855401131</text:a></text:p>
          </table:table-cell>
          <table:table-cell table:style-name="ce94" office:value-type="string" calcext:value-type="string">
            <text:p>АРАЛОВ ЮРИЙ</text:p>
            <text:p>АРАЛОВА ВИКТОРИЯ</text:p>
          </table:table-cell>
          <table:table-cell table:style-name="ce18" office:value-type="date" office:date-value="2015-07-17" calcext:value-type="date">
            <text:p>17.07.15</text:p>
          </table:table-cell>
          <table:table-cell table:style-name="ce18" office:value-type="date" office:date-value="2015-07-19" calcext:value-type="date">
            <text:p>19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378" calcext:value-type="float">
            <text:p>413378</text:p>
          </table:table-cell>
          <table:table-cell table:number-columns-repeated="1015"/>
        </table:table-row>
        <table:table-row table:style-name="ro88">
          <table:table-cell table:style-name="ce3" office:value-type="string" calcext:value-type="string">
            <text:p><text:a xlink:href="https://internal.bgoperator.ru/tozaya?idTour=104415074225860027&amp;find=yes" xlink:type="simple">205421782</text:a></text:p>
          </table:table-cell>
          <table:table-cell table:style-name="ce94" office:value-type="string" calcext:value-type="string">
            <text:p>МАКСИМОВ РОМАН</text:p>
            <text:p>МАКСИМОВА ЕКАТЕРИНА</text:p>
            <text:p>ПОЖИТКОВ АРТЕМ</text:p>
            <text:p>ЧЕРЕМНОВА ИРИНА</text:p>
            <text:p>СНЕГИРЕВА АННА</text:p>
            <text:p>КЛЕГГ ДМИТРИЙ</text:p>
            <text:p>АКУЛОВ АЛЕКСАНДР</text:p>
            <text:p>АКУЛОВА ИРИНА</text:p>
          </table:table-cell>
          <table:table-cell table:style-name="ce36" office:value-type="date" office:date-value="2015-07-17" calcext:value-type="date">
            <text:p>17.07.15</text:p>
          </table:table-cell>
          <table:table-cell table:style-name="ce36" office:value-type="date" office:date-value="2015-07-19" calcext:value-type="date">
            <text:p>19.07.15</text:p>
          </table:table-cell>
          <table:table-cell table:style-name="ce11" table:formula="of:=7752+7752+7752+7752" office:value-type="float" office:value="31008" calcext:value-type="float">
            <text:p>31008</text:p>
          </table:table-cell>
          <table:table-cell table:style-name="ce11" table:formula="of:=7752+7752+7752+7752" office:value-type="float" office:value="31008" calcext:value-type="float">
            <text:p>310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string" calcext:value-type="string">
            <text:p>410449, 410450, 410451,410454 <text:s text:c="2"/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a xlink:href="https://internal.bgoperator.ru/tozaya?idTour=104415074579163180&amp;find=yes" xlink:type="simple">205423135</text:a></text:p>
          </table:table-cell>
          <table:table-cell table:style-name="ce94" office:value-type="string" calcext:value-type="string">
            <text:p>НОВИКОВА ЛАРИСА</text:p>
          </table:table-cell>
          <table:table-cell table:style-name="ce18" office:value-type="date" office:date-value="2015-07-17" calcext:value-type="date">
            <text:p>17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30096" calcext:value-type="float">
            <text:p>3009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0537" calcext:value-type="float">
            <text:p>41053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3136487&amp;find=yes" xlink:type="simple">855401152</text:a></text:p>
          </table:table-cell>
          <table:table-cell table:style-name="ce94" office:value-type="string" calcext:value-type="string">
            <text:p>КРЮКОВА ЯНИНА</text:p>
            <text:p>ХОВЯКОВА ГАЛИНА</text:p>
          </table:table-cell>
          <table:table-cell table:style-name="ce18" office:value-type="date" office:date-value="2015-07-18" calcext:value-type="date">
            <text:p>18.07.15</text:p>
          </table:table-cell>
          <table:table-cell table:style-name="ce18" office:value-type="date" office:date-value="2015-07-23" calcext:value-type="date">
            <text:p>23.07.15</text:p>
          </table:table-cell>
          <table:table-cell table:number-columns-repeated="2" table:style-name="ce3" office:value-type="float" office:value="39380" calcext:value-type="float">
            <text:p>3938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372" calcext:value-type="float">
            <text:p>413372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7031036179&amp;find=yes" xlink:type="simple">855400954</text:a></text:p>
          </table:table-cell>
          <table:table-cell table:style-name="ce94" office:value-type="string" calcext:value-type="string">
            <text:p>ЮРИНА ВЕРА</text:p>
            <text:p>КИКТО ИГОРЬ</text:p>
            <text:p>ЮРИН ПАВЕЛ</text:p>
          </table:table-cell>
          <table:table-cell table:style-name="ce18" office:value-type="date" office:date-value="2015-07-18" calcext:value-type="date">
            <text:p>18.07.15</text:p>
          </table:table-cell>
          <table:table-cell table:style-name="ce18" office:value-type="date" office:date-value="2015-07-23" calcext:value-type="date">
            <text:p>23.07.15</text:p>
          </table:table-cell>
          <table:table-cell table:number-columns-repeated="2" table:style-name="ce3" office:value-type="float" office:value="19380" calcext:value-type="float">
            <text:p>1938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287" calcext:value-type="float">
            <text:p>413287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35469066&amp;find=yes" xlink:type="simple">855400286</text:a></text:p>
          </table:table-cell>
          <table:table-cell table:style-name="ce94" office:value-type="string" calcext:value-type="string">
            <text:p>ШУШКОВ ВЛАДИМИР</text:p>
            <text:p>НАЛИМОВА АНЖЕЛИКА</text:p>
            <text:p>ШУШКОВА ВАРВАРА</text:p>
          </table:table-cell>
          <table:table-cell table:style-name="ce18" office:value-type="date" office:date-value="2015-07-18" calcext:value-type="date">
            <text:p>18.07.15</text:p>
          </table:table-cell>
          <table:table-cell table:style-name="ce18" office:value-type="date" office:date-value="2015-07-28" calcext:value-type="date">
            <text:p>28.07.15</text:p>
          </table:table-cell>
          <table:table-cell table:number-columns-repeated="2" table:style-name="ce3" office:value-type="float" office:value="45760" calcext:value-type="float">
            <text:p>457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118" calcext:value-type="float">
            <text:p>41311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83295580&amp;find=yes" xlink:type="simple">205449700</text:a></text:p>
          </table:table-cell>
          <table:table-cell table:style-name="ce94" office:value-type="string" calcext:value-type="string">
            <text:p>ДИДЕНКО ОКСАНА</text:p>
            <text:p>ТЕЛЯКОВА РЕНАТА</text:p>
          </table:table-cell>
          <table:table-cell table:style-name="ce18" office:value-type="date" office:date-value="2015-07-18" calcext:value-type="date">
            <text:p>18.07.15</text:p>
          </table:table-cell>
          <table:table-cell table:style-name="ce18" office:value-type="date" office:date-value="2015-07-22" calcext:value-type="date">
            <text:p>22.07.15</text:p>
          </table:table-cell>
          <table:table-cell table:number-columns-repeated="2" table:style-name="ce3" office:value-type="float" office:value="15504" calcext:value-type="float">
            <text:p>1550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983" calcext:value-type="float">
            <text:p>41298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89862160&amp;find=yes" xlink:type="simple">855400995</text:a></text:p>
          </table:table-cell>
          <table:table-cell table:style-name="ce94" office:value-type="string" calcext:value-type="string">
            <text:p>ПЕТУХОВА ЛЮДМИЛА</text:p>
            <text:p>ПЕТУХОВА ЕЛИЗАВЕТА</text:p>
          </table:table-cell>
          <table:table-cell table:style-name="ce18" office:value-type="date" office:date-value="2015-07-18" calcext:value-type="date">
            <text:p>18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31008" calcext:value-type="float">
            <text:p>310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322" calcext:value-type="float">
            <text:p>41332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3674928&amp;find=yes" xlink:type="simple">205448478</text:a></text:p>
          </table:table-cell>
          <table:table-cell table:style-name="ce94" office:value-type="string" calcext:value-type="string">
            <text:p>ДАВЫДОВ ВАЛЕРИЙ</text:p>
            <text:p>НОВОЖИЛОВ АНДРЕЙ</text:p>
          </table:table-cell>
          <table:table-cell table:style-name="ce18" office:value-type="date" office:date-value="2015-07-18" calcext:value-type="date">
            <text:p>18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34884" calcext:value-type="float">
            <text:p>3488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972" calcext:value-type="float">
            <text:p>412972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1369019&amp;find=yes" xlink:type="simple">855400239</text:a></text:p>
          </table:table-cell>
          <table:table-cell table:style-name="ce95" office:value-type="string" calcext:value-type="string">
            <text:p>ГОРБУНОВ АЛЕКСАНДР</text:p>
            <text:p>ГОРБУНОВА НАТАЛЬЯ</text:p>
          </table:table-cell>
          <table:table-cell table:style-name="ce97" office:value-type="date" office:date-value="2015-07-19" calcext:value-type="date">
            <text:p>19.07.15</text:p>
          </table:table-cell>
          <table:table-cell table:style-name="ce97" office:value-type="date" office:date-value="2015-07-21" calcext:value-type="date">
            <text:p>21.07.15</text:p>
          </table:table-cell>
          <table:table-cell table:number-columns-repeated="2" table:style-name="ce26" office:value-type="float" office:value="6688" calcext:value-type="float">
            <text:p>6688</text:p>
          </table:table-cell>
          <table:table-cell table:number-columns-repeated="2" table:style-name="ce26" office:value-type="string" calcext:value-type="string">
            <text:p>0.00</text:p>
          </table:table-cell>
          <table:table-cell table:style-name="ce42" office:value-type="float" office:value="413089" calcext:value-type="float">
            <text:p>41308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6284639&amp;find=yes" xlink:type="simple">855400599</text:a></text:p>
          </table:table-cell>
          <table:table-cell table:style-name="ce94" office:value-type="string" calcext:value-type="string">
            <text:p>САХИБГАРЕЕВА ГУЗАЛИЯ</text:p>
            <text:p>ШАРАФУТДИНОВ ИЛЬНУР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3" calcext:value-type="date">
            <text:p>23.07.15</text:p>
          </table:table-cell>
          <table:table-cell table:number-columns-repeated="2" table:style-name="ce3" office:value-type="float" office:value="15504" calcext:value-type="float">
            <text:p>1550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158" calcext:value-type="float">
            <text:p>41315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4178933&amp;find=yes" xlink:type="simple">855400418</text:a></text:p>
          </table:table-cell>
          <table:table-cell table:style-name="ce94" office:value-type="string" calcext:value-type="string">
            <text:p>СМИРНОВА МАРИЯ</text:p>
            <text:p>SMIRNOVA ALEXANDRA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8" calcext:value-type="date">
            <text:p>28.07.15</text:p>
          </table:table-cell>
          <table:table-cell table:number-columns-repeated="2" table:style-name="ce3" office:value-type="float" office:value="52884" calcext:value-type="float">
            <text:p>5288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157" calcext:value-type="float">
            <text:p>41315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a xlink:href="https://internal.bgoperator.ru/tozaya?idTour=104415074484921103&amp;find=yes" xlink:type="simple">855401108</text:a></text:p>
          </table:table-cell>
          <table:table-cell table:style-name="ce94" office:value-type="string" calcext:value-type="string">
            <text:p>ХАРИТОНОВА СВЕТЛАНА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5" calcext:value-type="date">
            <text:p>25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380" calcext:value-type="float">
            <text:p>41338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4105553&amp;find=yes" xlink:type="simple">105404233</text:a></text:p>
          </table:table-cell>
          <table:table-cell table:style-name="ce94" office:value-type="string" calcext:value-type="string">
            <text:p>СИМАКОВА ЕЛЕНА</text:p>
            <text:p>КОЛОДКИНА СВЕТЛАНА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999" calcext:value-type="float">
            <text:p>41199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0543327&amp;find=yes" xlink:type="simple">855400752</text:a></text:p>
          </table:table-cell>
          <table:table-cell table:style-name="ce94" office:value-type="string" calcext:value-type="string">
            <text:p>ПЛЕШКОВ ИГОРЬ</text:p>
            <text:p>ПЕРЕРУКОВА ЕЛЕНА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200" calcext:value-type="float">
            <text:p>41320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91335800&amp;find=yes" xlink:type="simple">855400385</text:a></text:p>
          </table:table-cell>
          <table:table-cell table:style-name="ce94" office:value-type="string" calcext:value-type="string">
            <text:p>ШЕМГОХОВА АИДА</text:p>
            <text:p>ШЕМГОХОВ РУСЛАН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4" calcext:value-type="date">
            <text:p>24.07.15</text:p>
          </table:table-cell>
          <table:table-cell table:number-columns-repeated="2" table:style-name="ce3" office:value-type="float" office:value="16720" calcext:value-type="float">
            <text:p>1672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174" calcext:value-type="float">
            <text:p>413174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0386511&amp;find=yes" xlink:type="simple">855401086</text:a></text:p>
          </table:table-cell>
          <table:table-cell table:style-name="ce94" office:value-type="string" calcext:value-type="string">
            <text:p>РОГОЗИНА ОЛЬГА</text:p>
            <text:p>ГОРКОВЛЮК АНАТОЛИЙ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4" calcext:value-type="date">
            <text:p>24.07.15</text:p>
          </table:table-cell>
          <table:table-cell table:number-columns-repeated="2" table:style-name="ce3" office:value-type="float" office:value="16720" calcext:value-type="float">
            <text:p>1672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265" calcext:value-type="float">
            <text:p>41326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0956679&amp;find=yes" xlink:type="simple">855400544</text:a></text:p>
          </table:table-cell>
          <table:table-cell table:style-name="ce94" office:value-type="string" calcext:value-type="string">
            <text:p>ШЕМГОХОВ АЙТЕЧ</text:p>
            <text:p>ШЕМГОХОВА ЗУРЕТ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4" calcext:value-type="date">
            <text:p>24.07.15</text:p>
          </table:table-cell>
          <table:table-cell table:number-columns-repeated="2" table:style-name="ce3" office:value-type="float" office:value="16720" calcext:value-type="float">
            <text:p>1672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171" calcext:value-type="float">
            <text:p>41317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83797356&amp;find=yes" xlink:type="simple">755402721</text:a></text:p>
          </table:table-cell>
          <table:table-cell table:style-name="ce94" office:value-type="string" calcext:value-type="string">
            <text:p>КИБИЗОВА ФАТИМА</text:p>
            <text:p>ДУДАЕВ СЕРГЕЙ</text:p>
            <text:p>ДУДАЕВА ЗАЛИНА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370" calcext:value-type="float">
            <text:p>41337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1820078&amp;find=yes" xlink:type="simple">855400823</text:a></text:p>
          </table:table-cell>
          <table:table-cell table:style-name="ce94" office:value-type="string" calcext:value-type="string">
            <text:p>ЧЕРНЫШЕВ ЮРИЙ</text:p>
            <text:p>ЧЕРНЫШЕВА ЕЛИЗАВЕТА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55132" calcext:value-type="float">
            <text:p>55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203" calcext:value-type="float">
            <text:p>41320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84758920&amp;find=yes" xlink:type="simple">855400730</text:a></text:p>
          </table:table-cell>
          <table:table-cell table:style-name="ce94" office:value-type="string" calcext:value-type="string">
            <text:p>БЕРЕЗИН АЛЕКСАНДР</text:p>
            <text:p>ЦИВУНИНА ОЛЬГА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205" calcext:value-type="float">
            <text:p>41320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0475565&amp;find=yes" xlink:type="simple">855401015</text:a></text:p>
          </table:table-cell>
          <table:table-cell table:style-name="ce94" office:value-type="string" calcext:value-type="string">
            <text:p>МИХЕЕВ ПЕТР</text:p>
            <text:p>ГАВРИНА АНАСТАСИЯ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377" calcext:value-type="float">
            <text:p>413377</text:p>
          </table:table-cell>
          <table:table-cell table:number-columns-repeated="1015"/>
        </table:table-row>
        <table:table-row table:style-name="ro88">
          <table:table-cell table:style-name="ce3" office:value-type="string" calcext:value-type="string">
            <text:p><text:a xlink:href="https://internal.bgoperator.ru/tozaya?idTour=104415074285050142&amp;find=yes" xlink:type="simple">855401077</text:a></text:p>
          </table:table-cell>
          <table:table-cell table:style-name="ce94" office:value-type="string" calcext:value-type="string">
            <text:p>АРСЕНОВА ГАЛИНА</text:p>
            <text:p>ЛЮТИКОВА ЛЮДМИЛА</text:p>
            <text:p>ГАЛИУЛИН РАВИЛЬ</text:p>
            <text:p>ЛЮТИКОВ ДМИТРИЙ</text:p>
            <text:p>ГАЛИУЛИНА ОЛЬГА</text:p>
            <text:p>ГАЛИУЛИН АМИР</text:p>
            <text:p>ПАНЧЕНКО КРИСТИНА</text:p>
            <text:p>ЛЮТИКОВ ПЛАТОН</text:p>
          </table:table-cell>
          <table:table-cell table:style-name="ce18" office:value-type="date" office:date-value="2015-07-19" calcext:value-type="date">
            <text:p>19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93632" calcext:value-type="float">
            <text:p>936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string" calcext:value-type="string">
            <text:p>413259, 413257, 413261, 41326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0206370&amp;find=yes" xlink:type="simple">855400765</text:a></text:p>
          </table:table-cell>
          <table:table-cell table:style-name="ce94" office:value-type="string" calcext:value-type="string">
            <text:p>ГАВРИКОВ РОМАН</text:p>
            <text:p>ГАВРИКОВА ОЛЬГА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8" calcext:value-type="date">
            <text:p>28.07.15</text:p>
          </table:table-cell>
          <table:table-cell table:number-columns-repeated="2" table:style-name="ce3" office:value-type="float" office:value="31008" calcext:value-type="float">
            <text:p>310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204" calcext:value-type="float">
            <text:p>413204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84213876&amp;find=yes" xlink:type="simple">855400151</text:a></text:p>
          </table:table-cell>
          <table:table-cell table:style-name="ce94" office:value-type="string" calcext:value-type="string">
            <text:p>БУГАЕВ АРТУР</text:p>
            <text:p>БУГАЕВА ЕЛЕНА</text:p>
            <text:p>БУГАЕВ ДАНИЛА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059" calcext:value-type="float">
            <text:p>41305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2501495&amp;find=yes" xlink:type="simple">205449615</text:a></text:p>
          </table:table-cell>
          <table:table-cell table:style-name="ce94" office:value-type="string" calcext:value-type="string">
            <text:p>ПУХОВ ГЕРМАН</text:p>
            <text:p>СУГРОБОВА ЛЮБОВЬ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78760" calcext:value-type="float">
            <text:p>787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053" calcext:value-type="float">
            <text:p>41305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0179270&amp;find=yes" xlink:type="simple">855400440</text:a></text:p>
          </table:table-cell>
          <table:table-cell table:style-name="ce94" office:value-type="string" calcext:value-type="string">
            <text:p>ЗАКИРОВА ЯНА</text:p>
            <text:p>ЗАКИРОВ ДМИТРИЙ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38760" calcext:value-type="float">
            <text:p>3876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163" calcext:value-type="float">
            <text:p>41316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a xlink:href="https://internal.bgoperator.ru/tozaya?idTour=104415074433051438&amp;find=yes" xlink:type="simple">855401093</text:a></text:p>
          </table:table-cell>
          <table:table-cell table:style-name="ce94" office:value-type="string" calcext:value-type="string">
            <text:p>ВОРОБЬЕВА ЛИЛИЯ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20064" calcext:value-type="float">
            <text:p>2006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269" calcext:value-type="float">
            <text:p>41326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4342625&amp;find=yes" xlink:type="simple">205414440</text:a></text:p>
          </table:table-cell>
          <table:table-cell table:style-name="ce94" office:value-type="string" calcext:value-type="string">
            <text:p>ПЕННЕР МАКСИМ</text:p>
            <text:p>ПЕННЕР ИРИНА</text:p>
          </table:table-cell>
          <table:table-cell table:style-name="ce18" office:value-type="date" office:date-value="2015-07-20" calcext:value-type="date">
            <text:p>20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33440" calcext:value-type="float">
            <text:p>3344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09556" calcext:value-type="float">
            <text:p>409556</text:p>
          </table:table-cell>
          <table:table-cell table:number-columns-repeated="1015"/>
        </table:table-row>
        <table:table-row table:style-name="ro65">
          <table:table-cell table:style-name="ce3" office:value-type="string" calcext:value-type="string">
            <text:p><text:a xlink:href="https://internal.bgoperator.ru/tozaya?idTour=104415074532647695&amp;find=yes" xlink:type="simple">855400415</text:a></text:p>
          </table:table-cell>
          <table:table-cell table:style-name="ce94" office:value-type="string" calcext:value-type="string">
            <text:p>ТРЕТЬЯКОВ МИХАИЛ</text:p>
            <text:p>ТРЕТЬЯКОВ ЮРИЙ</text:p>
            <text:p>ТРЕТЬЯКОВА ИННА</text:p>
            <text:p>ПОПОВА АЛИНА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5" calcext:value-type="date">
            <text:p>25.07.15</text:p>
          </table:table-cell>
          <table:table-cell table:number-columns-repeated="2" table:style-name="ce3" office:value-type="float" office:value="31008" calcext:value-type="float">
            <text:p>310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string" calcext:value-type="string">
            <text:p>413160, 41316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435925853&amp;find=yes" xlink:type="simple">855401068</text:a></text:p>
          </table:table-cell>
          <table:table-cell table:style-name="ce94" office:value-type="string" calcext:value-type="string">
            <text:p>КАРПОВ ВЛАДИМИР</text:p>
            <text:p>СУРКОВА ИРИНА</text:p>
            <text:p>КАРПОВА АННА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8" calcext:value-type="date">
            <text:p>28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271" calcext:value-type="float">
            <text:p>41327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835528551&amp;find=yes" xlink:type="simple">855400741</text:a></text:p>
          </table:table-cell>
          <table:table-cell table:style-name="ce94" office:value-type="string" calcext:value-type="string">
            <text:p>МАЙОРОВА НАТАЛЬЯ</text:p>
            <text:p>МАЙОРОВ АНДРЕЙ</text:p>
            <text:p>МАЙОРОВ МАТВЕЙ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52884" calcext:value-type="float">
            <text:p>5288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206" calcext:value-type="float">
            <text:p>41320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82427203&amp;find=yes" xlink:type="simple">205433143</text:a></text:p>
          </table:table-cell>
          <table:table-cell table:style-name="ce94" office:value-type="string" calcext:value-type="string">
            <text:p>ЗАЙЦЕВА АНАСТАСИЯ</text:p>
            <text:p>СМИРНОВ ДМИТРИЙ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31" calcext:value-type="date">
            <text:p>31.07.15</text:p>
          </table:table-cell>
          <table:table-cell table:number-columns-repeated="2" table:style-name="ce3" office:value-type="float" office:value="33440" calcext:value-type="float">
            <text:p>3344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576" calcext:value-type="float">
            <text:p>41157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1301852&amp;find=yes" xlink:type="simple">855400317</text:a></text:p>
          </table:table-cell>
          <table:table-cell table:style-name="ce94" office:value-type="string" calcext:value-type="string">
            <text:p>ЛАЗАРЕВ НИКОЛАЙ</text:p>
            <text:p>ЛАЗАРЕВ НИКОЛАЙ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2" calcext:value-type="date">
            <text:p>22.07.15</text:p>
          </table:table-cell>
          <table:table-cell table:number-columns-repeated="2" table:style-name="ce3" office:value-type="float" office:value="3344" calcext:value-type="float">
            <text:p>334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178" calcext:value-type="float">
            <text:p>41317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1729961&amp;find=yes" xlink:type="simple">855400441</text:a></text:p>
          </table:table-cell>
          <table:table-cell table:style-name="ce94" office:value-type="string" calcext:value-type="string">
            <text:p>БАТЫРЕВ МАКСИМ</text:p>
            <text:p>БАТЫРЕВ МАКСИМ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2" calcext:value-type="date">
            <text:p>22.07.15</text:p>
          </table:table-cell>
          <table:table-cell table:number-columns-repeated="2" table:style-name="ce3" office:value-type="float" office:value="3344" calcext:value-type="float">
            <text:p>334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177" calcext:value-type="float">
            <text:p>413177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1003978&amp;find=yes" xlink:type="simple">205444563</text:a></text:p>
          </table:table-cell>
          <table:table-cell table:style-name="ce94" office:value-type="string" calcext:value-type="string">
            <text:p>ГРИГОРЬЕВА ГАЛИНА</text:p>
            <text:p>ГРИГОРЬЕВА СВЕТЛАНА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8" calcext:value-type="date">
            <text:p>28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435" calcext:value-type="float">
            <text:p>41243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830207886&amp;find=yes" xlink:type="simple">205448146</text:a></text:p>
          </table:table-cell>
          <table:table-cell table:style-name="ce94" office:value-type="string" calcext:value-type="string">
            <text:p>КЕЧУТКИНА СВЕТЛАНА</text:p>
            <text:p>ВИНОГРАДОВА ЛЮБОВЬ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23256" calcext:value-type="float">
            <text:p>2325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772" calcext:value-type="float">
            <text:p>412772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433982528&amp;find=yes" xlink:type="simple">855401548</text:a></text:p>
          </table:table-cell>
          <table:table-cell table:style-name="ce94" office:value-type="string" calcext:value-type="string">
            <text:p>РОЖКОВА ТАТЬЯНА</text:p>
            <text:p>АГАПКИНА ОКСАНА</text:p>
            <text:p>АГАПКИНА ЕЛИЗАВЕТА</text:p>
          </table:table-cell>
          <table:table-cell table:style-name="ce18" office:value-type="date" office:date-value="2015-07-21" calcext:value-type="date">
            <text:p>21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23214" calcext:value-type="float">
            <text:p>2321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393" calcext:value-type="float">
            <text:p>41339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8578365&amp;find=yes" xlink:type="simple">205437115</text:a></text:p>
          </table:table-cell>
          <table:table-cell table:style-name="ce94" office:value-type="string" calcext:value-type="string">
            <text:p>ТУНГУСКОВА ТАТЬЯНА</text:p>
            <text:p>НАЗАРЕНКО ЕГОР</text:p>
          </table:table-cell>
          <table:table-cell table:style-name="ce18" office:value-type="date" office:date-value="2015-07-22" calcext:value-type="date">
            <text:p>22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16720" calcext:value-type="float">
            <text:p>16720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998" calcext:value-type="float">
            <text:p>411998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230003777&amp;find=yes" xlink:type="simple">205435482</text:a></text:p>
          </table:table-cell>
          <table:table-cell table:style-name="ce94" office:value-type="string" calcext:value-type="string">
            <text:p>НАРУКОВ ВАЛЕРИЙ</text:p>
            <text:p>ВАСИЛЬЕВА ПОЛИНА</text:p>
            <text:p>НАРУКОВА ЕКАТЕРИНА</text:p>
          </table:table-cell>
          <table:table-cell table:style-name="ce18" office:value-type="date" office:date-value="2015-07-22" calcext:value-type="date">
            <text:p>22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18304" calcext:value-type="float">
            <text:p>18304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761" calcext:value-type="float">
            <text:p>41176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2275577&amp;find=yes" xlink:type="simple">855401832</text:a></text:p>
          </table:table-cell>
          <table:table-cell table:style-name="ce94" office:value-type="string" calcext:value-type="string">
            <text:p>НИКИТИН АНТОН</text:p>
            <text:p>ЮСОВСКИХ ДАРЬЯ</text:p>
          </table:table-cell>
          <table:table-cell table:style-name="ce18" office:value-type="date" office:date-value="2015-07-22" calcext:value-type="date">
            <text:p>22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425" calcext:value-type="float">
            <text:p>41342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0401910&amp;find=yes" xlink:type="simple">205448640</text:a></text:p>
          </table:table-cell>
          <table:table-cell table:style-name="ce94" office:value-type="string" calcext:value-type="string">
            <text:p>ДАВЫДЕНКО АННА</text:p>
            <text:p>ДАВЫДЕНКО ВЛАДИСЛАВ</text:p>
          </table:table-cell>
          <table:table-cell table:style-name="ce18" office:value-type="date" office:date-value="2015-07-22" calcext:value-type="date">
            <text:p>22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829" calcext:value-type="float">
            <text:p>41282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27937065&amp;find=yes" xlink:type="simple">205433345</text:a></text:p>
          </table:table-cell>
          <table:table-cell table:style-name="ce94" office:value-type="string" calcext:value-type="string">
            <text:p>ЛЕСИК МИХАИЛ</text:p>
            <text:p>ГОЛУБЕВА АНАСТАСИЯ</text:p>
          </table:table-cell>
          <table:table-cell table:style-name="ce18" office:value-type="date" office:date-value="2015-07-22" calcext:value-type="date">
            <text:p>22.07.15</text:p>
          </table:table-cell>
          <table:table-cell table:style-name="ce18" office:value-type="date" office:date-value="2015-07-31" calcext:value-type="date">
            <text:p>31.07.15</text:p>
          </table:table-cell>
          <table:table-cell table:number-columns-repeated="2" table:style-name="ce3" office:value-type="float" office:value="30096" calcext:value-type="float">
            <text:p>3009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1579" calcext:value-type="float">
            <text:p>411579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23192958&amp;find=yes" xlink:type="simple">205405463</text:a></text:p>
          </table:table-cell>
          <table:table-cell table:style-name="ce94" office:value-type="string" calcext:value-type="string">
            <text:p>ЮШКОВ АЛЕКСЕЙ</text:p>
            <text:p>ЮШКОВА ОЛЕСЯ</text:p>
          </table:table-cell>
          <table:table-cell table:style-name="ce18" office:value-type="date" office:date-value="2015-07-22" calcext:value-type="date">
            <text:p>22.07.15</text:p>
          </table:table-cell>
          <table:table-cell table:style-name="ce18" office:value-type="date" office:date-value="2015-07-31" calcext:value-type="date">
            <text:p>31.07.15</text:p>
          </table:table-cell>
          <table:table-cell table:number-columns-repeated="2" table:style-name="ce3" office:value-type="float" office:value="30096" calcext:value-type="float">
            <text:p>3009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05325" calcext:value-type="float">
            <text:p>405325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4220379347&amp;find=yes" xlink:type="simple">205405377</text:a></text:p>
          </table:table-cell>
          <table:table-cell table:style-name="ce94" office:value-type="string" calcext:value-type="string">
            <text:p>ОБОЛЕШЕВ АЛЕКСЕЙ</text:p>
            <text:p>ОБОЛЕШЕВА НЕЛЛИ</text:p>
            <text:p>ШЕСТОВА ДАРЬЯ</text:p>
          </table:table-cell>
          <table:table-cell table:style-name="ce18" office:value-type="date" office:date-value="2015-07-22" calcext:value-type="date">
            <text:p>22.07.15</text:p>
          </table:table-cell>
          <table:table-cell table:style-name="ce18" office:value-type="date" office:date-value="2015-07-31" calcext:value-type="date">
            <text:p>31.07.15</text:p>
          </table:table-cell>
          <table:table-cell table:number-columns-repeated="2" table:style-name="ce3" office:value-type="float" office:value="34821" calcext:value-type="float">
            <text:p>34821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05326" calcext:value-type="float">
            <text:p>40532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4983369&amp;find=yes" xlink:type="simple">205448784</text:a></text:p>
          </table:table-cell>
          <table:table-cell table:style-name="ce94" office:value-type="string" calcext:value-type="string">
            <text:p>ВИННИЦКИЙ МАКСИМ</text:p>
            <text:p>RAKKHOB TAWAT</text:p>
          </table:table-cell>
          <table:table-cell table:style-name="ce18" office:value-type="date" office:date-value="2015-07-23" calcext:value-type="date">
            <text:p>23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11628" calcext:value-type="float">
            <text:p>1162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968" calcext:value-type="float">
            <text:p>412968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232166877&amp;find=yes" xlink:type="simple">855401097</text:a></text:p>
          </table:table-cell>
          <table:table-cell table:style-name="ce94" office:value-type="string" calcext:value-type="string">
            <text:p>РЕПИНА РИММА</text:p>
            <text:p>РЕПИН ЕВГЕНИЙ</text:p>
          </table:table-cell>
          <table:table-cell table:style-name="ce18" office:value-type="date" office:date-value="2015-07-23" calcext:value-type="date">
            <text:p>23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23408" calcext:value-type="float">
            <text:p>23408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381" calcext:value-type="float">
            <text:p>413381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7034922669&amp;find=yes" xlink:type="simple">205448549</text:a></text:p>
          </table:table-cell>
          <table:table-cell table:style-name="ce94" office:value-type="string" calcext:value-type="string">
            <text:p>ZAPRUDNOVA ELENA</text:p>
            <text:p>ZAPRUDNOV EVGENIY</text:p>
          </table:table-cell>
          <table:table-cell table:style-name="ce18" office:value-type="date" office:date-value="2015-07-23" calcext:value-type="date">
            <text:p>23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27132" calcext:value-type="float">
            <text:p>2713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2963" calcext:value-type="float">
            <text:p>412963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2922768&amp;find=yes" xlink:type="simple">855400768</text:a></text:p>
          </table:table-cell>
          <table:table-cell table:style-name="ce94" office:value-type="string" calcext:value-type="string">
            <text:p>ЗОТОВ АЛЕКСЕЙ</text:p>
            <text:p>УШАКОВА МАРИЯ</text:p>
          </table:table-cell>
          <table:table-cell table:style-name="ce18" office:value-type="date" office:date-value="2015-07-24" calcext:value-type="date">
            <text:p>24.07.15</text:p>
          </table:table-cell>
          <table:table-cell table:style-name="ce18" office:value-type="date" office:date-value="2015-07-26" calcext:value-type="date">
            <text:p>26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186" calcext:value-type="float">
            <text:p>413186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437129673&amp;find=yes" xlink:type="simple">855401538</text:a></text:p>
          </table:table-cell>
          <table:table-cell table:style-name="ce94" office:value-type="string" calcext:value-type="string">
            <text:p>ЕМЕЛЬЯНЧИК ЮЛИЯ</text:p>
            <text:p>ЕМЕЛЬЯНЧИК ЛЮДМИЛА</text:p>
          </table:table-cell>
          <table:table-cell table:style-name="ce18" office:value-type="date" office:date-value="2015-07-25" calcext:value-type="date">
            <text:p>25.07.15</text:p>
          </table:table-cell>
          <table:table-cell table:style-name="ce18" office:value-type="date" office:date-value="2015-07-29" calcext:value-type="date">
            <text:p>29.07.15</text:p>
          </table:table-cell>
          <table:table-cell table:number-columns-repeated="2" table:style-name="ce3" office:value-type="float" office:value="29376" calcext:value-type="float">
            <text:p>2937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3395" calcext:value-type="float">
            <text:p>413395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<text:a xlink:href="https://internal.bgoperator.ru/tozaya?idTour=104415074536498815&amp;find=yes" xlink:type="simple">755414565</text:a></text:p>
          </table:table-cell>
          <table:table-cell table:style-name="ce94" office:value-type="string" calcext:value-type="string">
            <text:p>КОЗЛОВ НИКОЛАЙ</text:p>
            <text:p>АКБУЛАТОВА ЕЛЕНА</text:p>
          </table:table-cell>
          <table:table-cell table:style-name="ce18" office:value-type="date" office:date-value="2015-07-26" calcext:value-type="date">
            <text:p>26.07.15</text:p>
          </table:table-cell>
          <table:table-cell table:style-name="ce18" office:value-type="date" office:date-value="2015-07-27" calcext:value-type="date">
            <text:p>27.07.15</text:p>
          </table:table-cell>
          <table:table-cell table:number-columns-repeated="2" table:style-name="ce3" office:value-type="float" office:value="3876" calcext:value-type="float">
            <text:p>3876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4225" calcext:value-type="float">
            <text:p>414225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s://internal.bgoperator.ru/tozaya?idTour=104415077085732504&amp;find=yes" xlink:type="simple">755417504</text:a></text:p>
          </table:table-cell>
          <table:table-cell table:style-name="ce94" office:value-type="string" calcext:value-type="string">
            <text:p>БЕЛАЛОВ МИХАИЛ</text:p>
            <text:p>БЕЛАЛОВА ОЛЬГА</text:p>
            <text:p>БЕЛАЛОВА АРИНА</text:p>
          </table:table-cell>
          <table:table-cell table:style-name="ce18" office:value-type="date" office:date-value="2015-07-28" calcext:value-type="date">
            <text:p>28.07.15</text:p>
          </table:table-cell>
          <table:table-cell table:style-name="ce18" office:value-type="date" office:date-value="2015-07-30" calcext:value-type="date">
            <text:p>30.07.15</text:p>
          </table:table-cell>
          <table:table-cell table:number-columns-repeated="2" table:style-name="ce3" office:value-type="float" office:value="7752" calcext:value-type="float">
            <text:p>7752</text:p>
          </table:table-cell>
          <table:table-cell table:style-name="ce3" office:value-type="string" calcext:value-type="string">
            <text:p>0.00</text:p>
          </table:table-cell>
          <table:table-cell table:style-name="ce98" office:value-type="string" calcext:value-type="string">
            <text:p>0.00</text:p>
          </table:table-cell>
          <table:table-cell table:style-name="ce42" office:value-type="float" office:value="414464" calcext:value-type="float">
            <text:p>414464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Итого</text:p>
          </table:table-cell>
          <table:table-cell table:style-name="ce96"/>
          <table:table-cell table:style-name="ce39" table:number-columns-repeated="2"/>
          <table:table-cell table:style-name="ce29" table:formula="of:=SUM([.E10:.E205])" office:value-type="float" office:value="6066612" calcext:value-type="float">
            <text:p>6066612</text:p>
          </table:table-cell>
          <table:table-cell table:style-name="ce29"/>
          <table:table-cell table:style-name="ce4"/>
          <table:table-cell table:style-name="ce100"/>
          <table:table-cell table:style-name="ce4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Итого сумма вознаграждения по договору: 5000 (Пять тысяч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26" office:value-type="string" calcext:value-type="string" table:number-columns-spanned="8" table:number-rows-spanned="1">
            <text:p>Сумма вознаграждения к оплате <text:s/>5000 (Пять тысяч) рублей 00 копеек. в т.ч. НДС — 762,71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5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5" table:number-columns-repeated="6"/>
          <table:table-cell table:number-columns-repeated="1017"/>
        </table:table-row>
        <table:table-row table:style-name="ro2">
          <table:table-cell/>
          <table:table-cell table:style-name="ce16" office:value-type="string" calcext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ООО «Элит Отель»</text:p>
          </table:table-cell>
          <table:table-cell table:number-columns-repeated="2"/>
          <table:table-cell office:value-type="string" calcext:value-type="string">
            <text:p>ООО «Библио-Глобус Русь»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Генеральный директор</text:p>
          </table:table-cell>
          <table:table-cell table:number-columns-repeated="2"/>
          <table:table-cell office:value-type="string" calcext:value-type="string">
            <text:p>Генеральный директор <text:s/>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______________(Рыжова О.А.)</text:p>
          </table:table-cell>
          <table:table-cell table:number-columns-repeated="2"/>
          <table:table-cell office:value-type="string" calcext:value-type="string">
            <text:p>_____________ (Киселев Ю.В.)</text:p>
          </table:table-cell>
          <table:table-cell table:number-columns-repeated="1019"/>
        </table:table-row>
        <table:table-row table:style-name="ro2" table:number-rows-repeated="10483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2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08P0"/>
    </number:currency-style>
    <number:currency-style style:name="N20110P0" style:volatile="true" number:language="ru" number:country="RU">
      <number:currency-symbol number:language="sw" number:country="TZ">TSh</number:currency-symbol>
      <number:number number:decimal-places="2" loext:min-decimal-places="2" number:min-integer-digits="1" number:grouping="true"/>
    </number:currency-style>
    <number:currency-style style:name="N20110" number:language="ru" number:country="RU">
      <style:text-properties fo:color="#ff0000"/>
      <number:text>-</number:text>
      <number:currency-symbol number:language="sw" number:country="TZ">TSh</number:currency-symbol>
      <number:number number:decimal-places="2" loext:min-decimal-places="2" number:min-integer-digits="1" number:grouping="true"/>
      <style:map style:condition="value()&gt;=0" style:apply-style-name="N20110P0"/>
    </number:currency-style>
    <number:currency-style style:name="N20111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112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fo:page-width="210.01mm" fo:page-height="297mm" style:num-format="1" style:print-orientation="portrait" fo:margin-top="3.35mm" fo:margin-bottom="3.35mm" fo:margin-left="6.23mm" fo:margin-right="2.38mm" style:writing-mode="lr-tb"/>
      <style:header-style>
        <style:header-footer-properties fo:min-height="9.26mm" fo:margin-left="0mm" fo:margin-right="0mm" fo:margin-bottom="2.5mm"/>
      </style:header-style>
      <style:footer-style>
        <style:header-footer-properties fo:min-height="-18.4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.00.0000</text:date>, <text:time style:data-style-name="N2" text:time-value="16:34:46.56173913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06-05T11:10:41</meta:creation-date>
    <dc:date>2016-01-29T18:15:15.030723241</dc:date>
    <meta:editing-duration>P3DT23H20S</meta:editing-duration>
    <meta:editing-cycles>331</meta:editing-cycles>
    <meta:generator>LibreOffice/5.0.4.2$Linux_X86_64 LibreOffice_project/00m0$Build-2</meta:generator>
    <meta:printed-by>user </meta:printed-by>
    <meta:print-date>2015-10-21T17:46:47</meta:print-date>
    <meta:document-statistic meta:table-count="6" meta:cell-count="11944" meta:object-count="0"/>
  </office:meta>
</office:document-meta>
</file>