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54mm"/>
    </style:style>
    <style:style style:name="co3" style:family="table-column">
      <style:table-column-properties fo:break-before="auto" style:column-width="34.5mm"/>
    </style:style>
    <style:style style:name="ro1" style:family="table-row">
      <style:table-row-properties style:row-height="4.8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Тотал обороты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К Договору № 20-23А/15 <text:s/>от 13 марта 2015 г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" office:value-type="string" calcext:value-type="string">
            <text:p>Отчет агента</text:p>
          </table:table-cell>
          <table:table-cell table:style-name="ce2" office:value-type="string" calcext:value-type="string">
            <text:p>Система (выезд)</text:p>
          </table:table-cell>
          <table:table-cell table:style-name="ce2" office:value-type="string" calcext:value-type="string">
            <text:p>Расхождение</text:p>
          </table:table-cell>
          <table:table-cell table:style-name="ce2" table:number-columns-repeated="1020"/>
        </table:table-row>
        <table:table-row table:style-name="ro3">
          <table:table-cell office:value-type="string" calcext:value-type="string">
            <text:p>Январь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Февраль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Мар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Апрель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Май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Июнь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Июль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Авгус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Сентябрь</text:p>
          </table:table-cell>
          <table:table-cell table:style-name="ce3" office:value-type="float" office:value="12086523" calcext:value-type="float">
            <text:p>12086523</text:p>
          </table:table-cell>
          <table:table-cell table:style-name="ce3" office:value-type="float" office:value="12152415" calcext:value-type="float">
            <text:p>12152415</text:p>
          </table:table-cell>
          <table:table-cell table:formula="of:=[.C12]-[.B12]" office:value-type="float" office:value="65892" calcext:value-type="float">
            <text:p>658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Октябрь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Ноябрь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6mm" fo:margin-right="1.99mm" style:print-page-order="ltr" style:first-page-number="1" style:scale-to="8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page-layout style:name="Mpm4">
      <style:page-layout-properties style:num-format="1" style:print-orientation="portrait" fo:margin-top="3mm" fo:margin-bottom="3mm" fo:margin-left="6mm" fo:margin-right="1.99mm" style:print-page-order="ltr" style:first-page-number="1" style:scale-to="9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.00.0000</text:date>, <text:time style:data-style-name="N2" text:time-value="13:13:42.89689806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initial-creator>user </meta:initial-creator>
    <meta:creation-date>2015-06-05T11:10:41Z</meta:creation-date>
    <dc:date>2016-01-25T13:14:09.752431959</dc:date>
    <meta:print-date>2015-11-06T14:13:44Z</meta:print-date>
    <meta:editing-cycles>453</meta:editing-cycles>
    <meta:editing-duration>PT5M26S</meta:editing-duration>
    <meta:document-statistic meta:table-count="1" meta:cell-count="18" meta:object-count="0"/>
  </office:meta>
</office:document-meta>
</file>