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93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1.037cm"/>
    </style:style>
    <style:style style:name="co5" style:family="table-column">
      <style:table-column-properties fo:break-before="auto" style:column-width="3.771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2.185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3.027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number-columns-repeated="2" table:default-cell-style-name="ce18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row table:style-name="ro2">
          <table:table-cell/>
          <table:table-cell table:style-name="ce2" office:value-type="string" table:number-columns-spanned="7" table:number-rows-spanned="1">
            <text:p>К Договору № 24А/15 <text:s/>от 20 марта 2015 г</text:p>
          </table:table-cell>
          <table:covered-table-cell table:style-name="ce3"/>
          <table:covered-table-cell table:style-name="ce3"/>
          <table:covered-table-cell table:style-name="ce12"/>
          <table:covered-table-cell table:style-name="ce12"/>
          <table:covered-table-cell table:style-name="ce23"/>
          <table:covered-table-cell table:style-name="ce3"/>
          <table:table-cell table:style-name="ce3"/>
        </table:table-row>
        <table:table-row table:style-name="ro3">
          <table:table-cell/>
          <table:table-cell table:style-name="ce3" table:number-columns-repeated="3"/>
          <table:table-cell table:style-name="ce12" table:number-columns-repeated="2"/>
          <table:table-cell table:style-name="ce23"/>
          <table:table-cell table:style-name="ce3" table:number-columns-repeated="2"/>
        </table:table-row>
        <table:table-row table:style-name="ro3">
          <table:table-cell/>
          <table:table-cell table:style-name="ce4" office:value-type="string" table:number-columns-spanned="8" table:number-rows-spanned="1">
            <text:p>ОТЧЕТ</text:p>
          </table:table-cell>
          <table:covered-table-cell table:style-name="ce3"/>
          <table:covered-table-cell table:style-name="ce3"/>
          <table:covered-table-cell table:style-name="ce12"/>
          <table:covered-table-cell table:style-name="ce12"/>
          <table:covered-table-cell table:style-name="ce23"/>
          <table:covered-table-cell table:style-name="ce3"/>
          <table:covered-table-cell table:style-name="ce3"/>
        </table:table-row>
        <table:table-row table:style-name="ro4">
          <table:table-cell/>
          <table:table-cell table:style-name="ce4"/>
          <table:table-cell table:style-name="ce3" table:number-columns-repeated="2"/>
          <table:table-cell table:style-name="ce12" table:number-columns-repeated="2"/>
          <table:table-cell table:style-name="ce23"/>
          <table:table-cell table:style-name="ce3" table:number-columns-repeated="2"/>
        </table:table-row>
        <table:table-row table:style-name="ro5">
          <table:table-cell/>
          <table:table-cell table:style-name="ce5" office:value-type="string" table:number-columns-spanned="8" table:number-rows-spanned="1">
            <text:p>г.Москва <text:s text:c="134"/>« 30 » <text:s/>апреля 2015г. <text:s text:c="21"/></text:p>
          </table:table-cell>
          <table:covered-table-cell table:style-name="ce3"/>
          <table:covered-table-cell table:style-name="ce3"/>
          <table:covered-table-cell table:style-name="ce12"/>
          <table:covered-table-cell table:style-name="ce12"/>
          <table:covered-table-cell table:style-name="ce23"/>
          <table:covered-table-cell table:style-name="ce3"/>
          <table:covered-table-cell table:style-name="ce3"/>
        </table:table-row>
        <table:table-row table:style-name="ro6">
          <table:table-cell/>
          <table:table-cell table:style-name="ce6" office:value-type="string" table:number-columns-spanned="7" table:number-rows-spanned="1">
            <text:p>ООО «Уют Отель», именуемое в дальнейшем «Принципал», в лице_____________________________________, действуещего на основании Устава, с одной стороны и ООО «Библио-Глобус Русь» именуемое в дальнейшем «Агент», в лице Генерального директора Киселева Ю.В., действующего на основании Устава, с другой стороны, совместно именуемые «Стороны», заключили настоящий отчет о нижеследующем: <text:s text:c="78"/>1. Настоящий отчет составлен в подтверждение того, что по договору: Агентом в период с 01.04.2015г по 30.04.2015г была выполнена работа на общую сумму 179 100 (Сто семьдесят девять тысяч сто) рублей 00 копеек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8">
          <table:table-cell table:style-name="ce1" office:value-type="string">
            <text:p>Номер брони</text:p>
          </table:table-cell>
          <table:table-cell table:style-name="ce7" office:value-type="string">
            <text:p>Клиент (ФИО)</text:p>
          </table:table-cell>
          <table:table-cell table:style-name="ce8" office:value-type="string">
            <text:p>Дата заезда</text:p>
          </table:table-cell>
          <table:table-cell table:style-name="ce8" office:value-type="string">
            <text:p>Дата выезда</text:p>
          </table:table-cell>
          <table:table-cell office:value-type="string">
            <text:p>Сумма заказа</text:p>
          </table:table-cell>
          <table:table-cell office:value-type="string">
            <text:p>Перечислено поставщику</text:p>
          </table:table-cell>
          <table:table-cell office:value-type="string">
            <text:p>Агентское</text:p>
            <text:p>вознаграждение</text:p>
          </table:table-cell>
          <table:table-cell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7">
          <table:table-cell/>
          <table:table-cell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9">
          <table:table-cell table:style-name="ce1" office:value-type="string">
            <text:p><text:a xlink:href="https://www.biblio-travel.ru/tozaya?idTour=104415044423293828&amp;find=yes">205253058</text:a></text:p>
          </table:table-cell>
          <table:table-cell office:value-type="string">
            <text:p>МИЩЕНКО АЛЕКСАНДР</text:p>
          </table:table-cell>
          <table:table-cell office:value-type="date" office:date-value="2015-04-10">
            <text:p>10.04.15</text:p>
          </table:table-cell>
          <table:table-cell office:value-type="date" office:date-value="2015-04-17">
            <text:p>17.04.15</text:p>
          </table:table-cell>
          <table:table-cell office:value-type="string">
            <text:p>16800.00</text:p>
          </table:table-cell>
          <table:table-cell office:value-type="string">
            <text:p>12768.00</text:p>
          </table:table-cell>
          <table:table-cell office:value-type="string">
            <text:p>4032.00</text:p>
          </table:table-cell>
          <table:table-cell office:value-type="string">
            <text:p>615.05</text:p>
          </table:table-cell>
          <table:table-cell/>
        </table:table-row>
        <table:table-row table:style-name="ro9">
          <table:table-cell table:style-name="ce1" office:value-type="string">
            <text:p><text:a xlink:href="https://www.biblio-travel.ru/tozaya?idTour=104415044222798497&amp;find=yes">205253007</text:a></text:p>
          </table:table-cell>
          <table:table-cell office:value-type="string">
            <text:p>ВИНОКУРОВ АНТОН</text:p>
          </table:table-cell>
          <table:table-cell office:value-type="date" office:date-value="2015-04-12">
            <text:p>12.04.15</text:p>
          </table:table-cell>
          <table:table-cell office:value-type="date" office:date-value="2015-04-17">
            <text:p>17.04.15</text:p>
          </table:table-cell>
          <table:table-cell office:value-type="string">
            <text:p>12000.00</text:p>
          </table:table-cell>
          <table:table-cell office:value-type="string">
            <text:p>9120.00</text:p>
          </table:table-cell>
          <table:table-cell office:value-type="string">
            <text:p>2880.00</text:p>
          </table:table-cell>
          <table:table-cell office:value-type="string">
            <text:p>439.32</text:p>
          </table:table-cell>
          <table:table-cell/>
        </table:table-row>
        <table:table-row table:style-name="ro9">
          <table:table-cell table:style-name="ce1" office:value-type="string">
            <text:p><text:a xlink:href="https://www.biblio-travel.ru/tozaya?idTour=104415047074076604&amp;find=yes">205253469</text:a></text:p>
          </table:table-cell>
          <table:table-cell office:value-type="string">
            <text:p>ОЛОНЦЕВ АЛЕКСЕЙ</text:p>
          </table:table-cell>
          <table:table-cell office:value-type="date" office:date-value="2015-04-13">
            <text:p>13.04.15</text:p>
          </table:table-cell>
          <table:table-cell office:value-type="date" office:date-value="2015-04-19">
            <text:p>19.04.15</text:p>
          </table:table-cell>
          <table:table-cell office:value-type="string">
            <text:p>16200.00</text:p>
          </table:table-cell>
          <table:table-cell office:value-type="string">
            <text:p>12312.00</text:p>
          </table:table-cell>
          <table:table-cell office:value-type="string">
            <text:p>3888.00</text:p>
          </table:table-cell>
          <table:table-cell office:value-type="string">
            <text:p>593.08</text:p>
          </table:table-cell>
          <table:table-cell/>
        </table:table-row>
        <table:table-row table:style-name="ro9">
          <table:table-cell table:style-name="ce1" office:value-type="string">
            <text:p><text:a xlink:href="https://www.biblio-travel.ru/tozaya?idTour=104415044519849750&amp;find=yes">205253170</text:a></text:p>
          </table:table-cell>
          <table:table-cell office:value-type="string">
            <text:p>ДЕНИСОВ ОЛЕГ</text:p>
            <text:p>ДЕНИСОВА НАТАЛЬЯ</text:p>
          </table:table-cell>
          <table:table-cell office:value-type="date" office:date-value="2015-04-14">
            <text:p>14.04.15</text:p>
          </table:table-cell>
          <table:table-cell office:value-type="date" office:date-value="2015-04-23">
            <text:p>23.04.15</text:p>
          </table:table-cell>
          <table:table-cell office:value-type="string">
            <text:p>28800.00</text:p>
          </table:table-cell>
          <table:table-cell office:value-type="string">
            <text:p>21888.00</text:p>
          </table:table-cell>
          <table:table-cell office:value-type="string">
            <text:p>6912.00</text:p>
          </table:table-cell>
          <table:table-cell office:value-type="string">
            <text:p>1054.37</text:p>
          </table:table-cell>
          <table:table-cell/>
        </table:table-row>
        <table:table-row table:style-name="ro9">
          <table:table-cell table:style-name="ce1" office:value-type="string">
            <text:p><text:a xlink:href="https://www.biblio-travel.ru/tozaya?idTour=104415044426871273&amp;find=yes">205253438</text:a></text:p>
          </table:table-cell>
          <table:table-cell office:value-type="string">
            <text:p>STRELKOV VITALII</text:p>
          </table:table-cell>
          <table:table-cell office:value-type="date" office:date-value="2015-04-16">
            <text:p>16.04.15</text:p>
          </table:table-cell>
          <table:table-cell office:value-type="date" office:date-value="2015-04-19">
            <text:p>19.04.15</text:p>
          </table:table-cell>
          <table:table-cell office:value-type="string">
            <text:p>7200.00</text:p>
          </table:table-cell>
          <table:table-cell office:value-type="string">
            <text:p>5472.00</text:p>
          </table:table-cell>
          <table:table-cell office:value-type="string">
            <text:p>1728.00</text:p>
          </table:table-cell>
          <table:table-cell office:value-type="string">
            <text:p>263.59</text:p>
          </table:table-cell>
          <table:table-cell/>
        </table:table-row>
        <table:table-row table:style-name="ro9">
          <table:table-cell table:style-name="ce1" office:value-type="string">
            <text:p><text:a xlink:href="https://www.biblio-travel.ru/tozaya?idTour=104415044824961451&amp;find=yes">205253521</text:a></text:p>
          </table:table-cell>
          <table:table-cell office:value-type="string">
            <text:p>КУРИЦЕВ МИХАИЛ</text:p>
          </table:table-cell>
          <table:table-cell office:value-type="date" office:date-value="2015-04-16">
            <text:p>16.04.15</text:p>
          </table:table-cell>
          <table:table-cell office:value-type="date" office:date-value="2015-04-19">
            <text:p>19.04.15</text:p>
          </table:table-cell>
          <table:table-cell office:value-type="string">
            <text:p>7200.00</text:p>
          </table:table-cell>
          <table:table-cell office:value-type="string">
            <text:p>5472.00</text:p>
          </table:table-cell>
          <table:table-cell office:value-type="string">
            <text:p>1728.00</text:p>
          </table:table-cell>
          <table:table-cell office:value-type="string">
            <text:p>263.59</text:p>
          </table:table-cell>
          <table:table-cell/>
        </table:table-row>
        <table:table-row table:style-name="ro9">
          <table:table-cell table:style-name="ce1" office:value-type="string">
            <text:p><text:a xlink:href="https://www.biblio-travel.ru/tozaya?idTour=104415044221724307&amp;find=yes">205253452</text:a></text:p>
          </table:table-cell>
          <table:table-cell office:value-type="string">
            <text:p>БАРСУКОВ ПАВЕЛ</text:p>
            <text:p>БАРСУКОВА ПОЛИНА</text:p>
          </table:table-cell>
          <table:table-cell office:value-type="date" office:date-value="2015-04-17">
            <text:p>17.04.15</text:p>
          </table:table-cell>
          <table:table-cell office:value-type="date" office:date-value="2015-04-24">
            <text:p>24.04.15</text:p>
          </table:table-cell>
          <table:table-cell office:value-type="string">
            <text:p>22400.00</text:p>
          </table:table-cell>
          <table:table-cell office:value-type="string">
            <text:p>17024.00</text:p>
          </table:table-cell>
          <table:table-cell office:value-type="string">
            <text:p>5376.00</text:p>
          </table:table-cell>
          <table:table-cell office:value-type="string">
            <text:p>820.07</text:p>
          </table:table-cell>
          <table:table-cell/>
        </table:table-row>
        <table:table-row table:style-name="ro9">
          <table:table-cell table:style-name="ce1" office:value-type="string">
            <text:p><text:a xlink:href="https://www.biblio-travel.ru/tozaya?idTour=104415044820563471&amp;find=yes">205253936</text:a></text:p>
          </table:table-cell>
          <table:table-cell office:value-type="string">
            <text:p>РОМАНОВ ИЛЬЯ</text:p>
            <text:p>КАЛИНИНА КРИСТИНА</text:p>
          </table:table-cell>
          <table:table-cell office:value-type="date" office:date-value="2015-04-19">
            <text:p>19.04.15</text:p>
          </table:table-cell>
          <table:table-cell office:value-type="date" office:date-value="2015-04-21">
            <text:p>21.04.15</text:p>
          </table:table-cell>
          <table:table-cell office:value-type="string">
            <text:p>6400.00</text:p>
          </table:table-cell>
          <table:table-cell office:value-type="string">
            <text:p>4864.00</text:p>
          </table:table-cell>
          <table:table-cell office:value-type="string">
            <text:p>1536.00</text:p>
          </table:table-cell>
          <table:table-cell office:value-type="string">
            <text:p>234.31</text:p>
          </table:table-cell>
          <table:table-cell/>
        </table:table-row>
        <table:table-row table:style-name="ro9">
          <table:table-cell table:style-name="ce1" office:value-type="string">
            <text:p><text:a xlink:href="https://www.biblio-travel.ru/tozaya?idTour=104415044520821450&amp;find=yes">205254135</text:a></text:p>
          </table:table-cell>
          <table:table-cell office:value-type="string">
            <text:p>ШАЛЬВИНСКИЙ АЛЕКСАНДР</text:p>
            <text:p>ШАЛЬВИНСКАЯ ОЛЬГА</text:p>
          </table:table-cell>
          <table:table-cell office:value-type="date" office:date-value="2015-04-22">
            <text:p>22.04.15</text:p>
          </table:table-cell>
          <table:table-cell office:value-type="date" office:date-value="2015-04-26">
            <text:p>26.04.15</text:p>
          </table:table-cell>
          <table:table-cell office:value-type="string">
            <text:p>21200.00</text:p>
          </table:table-cell>
          <table:table-cell office:value-type="string">
            <text:p>16112.00</text:p>
          </table:table-cell>
          <table:table-cell office:value-type="string">
            <text:p>5088.00</text:p>
          </table:table-cell>
          <table:table-cell office:value-type="string">
            <text:p>776.14</text:p>
          </table:table-cell>
          <table:table-cell/>
        </table:table-row>
        <table:table-row table:style-name="ro9">
          <table:table-cell table:style-name="ce1" office:value-type="string">
            <text:p><text:a xlink:href="https://www.biblio-travel.ru/tozaya?idTour=104415044520829950&amp;find=yes">205254150</text:a></text:p>
          </table:table-cell>
          <table:table-cell office:value-type="string">
            <text:p>ДОЦЕНКО ВАЛЕНТИНА</text:p>
          </table:table-cell>
          <table:table-cell office:value-type="date" office:date-value="2015-04-22">
            <text:p>22.04.15</text:p>
          </table:table-cell>
          <table:table-cell office:value-type="date" office:date-value="2015-04-29">
            <text:p>29.04.15</text:p>
          </table:table-cell>
          <table:table-cell office:value-type="string">
            <text:p>16800.00</text:p>
          </table:table-cell>
          <table:table-cell office:value-type="string">
            <text:p>12768.00</text:p>
          </table:table-cell>
          <table:table-cell office:value-type="string">
            <text:p>4032.00</text:p>
          </table:table-cell>
          <table:table-cell office:value-type="string">
            <text:p>615.05</text:p>
          </table:table-cell>
          <table:table-cell/>
        </table:table-row>
        <table:table-row table:style-name="ro9">
          <table:table-cell table:style-name="ce1" office:value-type="string">
            <text:p><text:a xlink:href="https://www.biblio-travel.ru/tozaya?idTour=104415044222315667&amp;find=yes">205254067</text:a></text:p>
          </table:table-cell>
          <table:table-cell office:value-type="string">
            <text:p>КОРНЕЕВ СТАНИСЛАВ</text:p>
            <text:p>КОРНЕЕВА ДАРЬЯ</text:p>
          </table:table-cell>
          <table:table-cell office:value-type="date" office:date-value="2015-04-24">
            <text:p>24.04.15</text:p>
          </table:table-cell>
          <table:table-cell office:value-type="date" office:date-value="2015-04-27">
            <text:p>27.04.15</text:p>
          </table:table-cell>
          <table:table-cell office:value-type="string">
            <text:p>17700.00</text:p>
          </table:table-cell>
          <table:table-cell office:value-type="string">
            <text:p>13452.00</text:p>
          </table:table-cell>
          <table:table-cell office:value-type="string">
            <text:p>4248.00</text:p>
          </table:table-cell>
          <table:table-cell office:value-type="string">
            <text:p>648.00</text:p>
          </table:table-cell>
          <table:table-cell/>
        </table:table-row>
        <table:table-row table:style-name="ro9">
          <table:table-cell table:style-name="ce1" office:value-type="string">
            <text:p><text:a xlink:href="https://www.biblio-travel.ru/tozaya?idTour=104415044826416666&amp;find=yes">205254571</text:a></text:p>
          </table:table-cell>
          <table:table-cell office:value-type="string">
            <text:p>ОСИПЕНКО МАРИЯ</text:p>
            <text:p>НЕСТЕРОВА КСЕНИЯ</text:p>
          </table:table-cell>
          <table:table-cell office:value-type="date" office:date-value="2015-04-28">
            <text:p>28.04.15</text:p>
          </table:table-cell>
          <table:table-cell office:value-type="date" office:date-value="2015-04-30">
            <text:p>30.04.15</text:p>
          </table:table-cell>
          <table:table-cell office:value-type="string">
            <text:p>6400.00</text:p>
          </table:table-cell>
          <table:table-cell office:value-type="string">
            <text:p>4864.00</text:p>
          </table:table-cell>
          <table:table-cell office:value-type="string">
            <text:p>1536.00</text:p>
          </table:table-cell>
          <table:table-cell office:value-type="string">
            <text:p>234.31</text:p>
          </table:table-cell>
          <table:table-cell/>
        </table:table-row>
        <table:table-row table:style-name="ro10">
          <table:table-cell table:style-name="ce1" office:value-type="string">
            <text:p><text:a xlink:href="https://www.biblio-travel.ru/tozaya?idTour=104400004825871421&amp;find=yes">205253041</text:a></text:p>
          </table:table-cell>
          <table:table-cell table:style-name="ce9" office:value-type="string">
            <text:p>ИТОГО</text:p>
          </table:table-cell>
          <table:table-cell table:number-columns-repeated="2"/>
          <table:table-cell table:style-name="ce22" office:value-type="float" office:value="179100">
            <text:p>179 100,00</text:p>
          </table:table-cell>
          <table:table-cell table:style-name="ce22" office:value-type="float" office:value="136116">
            <text:p>136 116,00</text:p>
          </table:table-cell>
          <table:table-cell table:style-name="ce22" office:value-type="float" office:value="42984">
            <text:p>42 984,00</text:p>
          </table:table-cell>
          <table:table-cell table:style-name="ce22" office:value-type="float" office:value="6556.88">
            <text:p>6 556,88</text:p>
          </table:table-cell>
          <table:table-cell/>
        </table:table-row>
        <table:table-row table:style-name="ro7">
          <table:table-cell/>
          <table:table-cell table:style-name="ce10" office:value-type="string" table:number-columns-spanned="8" table:number-rows-spanned="8">
            <text:p>За оказанные услуги в соответствии с вышеуказанным договором Агенту причитается вознаграждение в размере 24 (Двадцать четыре) %.</text:p>
          </table:table-cell>
          <table:covered-table-cell table:style-name="ce12"/>
          <table:covered-table-cell table:style-name="ce21"/>
          <table:covered-table-cell table:style-name="ce21"/>
          <table:covered-table-cell table:style-name="ce21"/>
          <table:covered-table-cell table:style-name="ce24"/>
          <table:covered-table-cell table:style-name="ce11"/>
          <table:covered-table-cell table:style-name="ce11"/>
        </table:table-row>
        <table:table-row table:style-name="ro7">
          <table:table-cell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5"/>
          <table:covered-table-cell table:style-name="ce11"/>
          <table:covered-table-cell table:style-name="ce11"/>
        </table:table-row>
        <table:table-row table:style-name="ro4">
          <table:table-cell/>
          <table:covered-table-cell table:style-name="ce12"/>
          <table:covered-table-cell table:style-name="ce12"/>
          <table:covered-table-cell table:style-name="ce21"/>
          <table:covered-table-cell table:style-name="ce21"/>
          <table:covered-table-cell table:style-name="ce21"/>
          <table:covered-table-cell table:style-name="ce24"/>
          <table:covered-table-cell table:style-name="ce11"/>
          <table:covered-table-cell table:style-name="ce11"/>
        </table:table-row>
        <table:table-row table:style-name="ro7" table:visibility="collapse">
          <table:table-cell/>
          <table:covered-table-cell table:style-name="ce12"/>
          <table:covered-table-cell table:style-name="ce12"/>
          <table:covered-table-cell table:style-name="ce21"/>
          <table:covered-table-cell table:style-name="ce21"/>
          <table:covered-table-cell table:style-name="ce21"/>
          <table:covered-table-cell table:style-name="ce24"/>
          <table:covered-table-cell table:style-name="ce11"/>
          <table:covered-table-cell table:style-name="ce11"/>
        </table:table-row>
        <table:table-row table:style-name="ro7" table:visibility="collapse">
          <table:table-cell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5"/>
          <table:covered-table-cell table:style-name="ce11"/>
          <table:covered-table-cell table:style-name="ce11"/>
        </table:table-row>
        <table:table-row table:style-name="ro7" table:visibility="collapse">
          <table:table-cell/>
          <table:covered-table-cell table:style-name="ce12"/>
          <table:covered-table-cell table:style-name="ce12"/>
          <table:covered-table-cell table:style-name="ce21"/>
          <table:covered-table-cell table:style-name="ce21"/>
          <table:covered-table-cell table:style-name="ce21"/>
          <table:covered-table-cell table:style-name="ce24"/>
          <table:covered-table-cell table:style-name="ce11"/>
          <table:covered-table-cell table:style-name="ce11"/>
        </table:table-row>
        <table:table-row table:style-name="ro7" table:visibility="collapse">
          <table:table-cell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5"/>
          <table:covered-table-cell table:style-name="ce11"/>
          <table:covered-table-cell table:style-name="ce11"/>
        </table:table-row>
        <table:table-row table:style-name="ro7" table:visibility="collapse">
          <table:table-cell/>
          <table:covered-table-cell table:style-name="ce12"/>
          <table:covered-table-cell table:style-name="ce12"/>
          <table:covered-table-cell table:style-name="ce21"/>
          <table:covered-table-cell table:style-name="ce21"/>
          <table:covered-table-cell table:style-name="ce21"/>
          <table:covered-table-cell table:style-name="ce24"/>
          <table:covered-table-cell table:style-name="ce11"/>
          <table:covered-table-cell table:style-name="ce11"/>
        </table:table-row>
        <table:table-row table:style-name="ro11">
          <table:table-cell/>
          <table:table-cell table:style-name="ce13" office:value-type="string" table:number-columns-spanned="8" table:number-rows-spanned="1">
            <text:p>Итого сумма вознаграждения: <text:s/>42 984 (Сорок две тысячи девятьсот восемьдесят четыре) рубля 00 копеек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11">
          <table:table-cell/>
          <table:table-cell table:style-name="ce1" office:value-type="string" table:number-columns-spanned="8" table:number-rows-spanned="1">
            <text:p>Сумма вознаграждения к оплате <text:s/>42 984 (Сорок две тысячи девятьсот восемьдесят четыре) рубля 00 копеек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12">
          <table:table-cell/>
          <table:table-cell table:style-name="ce14" office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4">
          <table:table-cell/>
          <table:table-cell table:style-name="ce15" table:number-columns-spanned="8" table:number-rows-spanned="1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7">
          <table:table-cell/>
          <table:table-cell table:style-name="ce1" table:number-columns-spanned="8" table:number-rows-spanned="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13">
          <table:table-cell/>
          <table:table-cell table:style-name="ce16" table:number-columns-repeated="8"/>
        </table:table-row>
        <table:table-row table:style-name="ro7">
          <table:table-cell/>
          <table:table-cell table:style-name="ce17" office:value-type="string" table:number-columns-spanned="7" table:number-rows-spanned="1">
            <text:p>ПРИНЦИПАЛ: <text:s text:c="88"/>АГЕНТ: <text:s text:c="37"/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26"/>
          <table:covered-table-cell table:style-name="ce1"/>
          <table:table-cell table:style-name="ce16"/>
        </table:table-row>
        <table:table-row table:style-name="ro7">
          <table:table-cell/>
          <table:table-cell table:style-name="Default" office:value-type="string">
            <text:p>ООО «Уют отель» </text:p>
          </table:table-cell>
          <table:table-cell table:style-name="Default" table:number-columns-repeated="2"/>
          <table:table-cell table:style-name="Default" office:value-type="string">
            <text:p>ООО «Библио-Глобус Русь»</text:p>
          </table:table-cell>
          <table:table-cell table:style-name="Default" table:number-columns-repeated="3"/>
          <table:table-cell/>
        </table:table-row>
        <table:table-row table:style-name="ro7">
          <table:table-cell/>
          <table:table-cell table:style-name="Default" office:value-type="string">
            <text:p>Генеральный директор</text:p>
          </table:table-cell>
          <table:table-cell table:style-name="Default" table:number-columns-repeated="2"/>
          <table:table-cell table:style-name="Default" office:value-type="string">
            <text:p>Генеральный директор <text:s/></text:p>
          </table:table-cell>
          <table:table-cell table:style-name="Default" table:number-columns-repeated="3"/>
          <table:table-cell/>
        </table:table-row>
        <table:table-row table:style-name="ro14">
          <table:table-cell/>
          <table:table-cell table:style-name="Default" office:value-type="string">
            <text:p>______________(Трубникова О.С.)</text:p>
          </table:table-cell>
          <table:table-cell table:style-name="Default" table:number-columns-repeated="2"/>
          <table:table-cell table:style-name="Default" office:value-type="string">
            <text:p>_____________ (Киселев Ю.В.)</text:p>
          </table:table-cell>
          <table:table-cell table:style-name="Default" table:number-columns-repeated="3"/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9.06.2015</text:date>, <text:time>14:50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5-07T12:54:53</meta:creation-date>
    <dc:date>2015-06-09T14:50:38</dc:date>
    <dc:creator>user </dc:creator>
    <meta:editing-duration>PT01H38M26S</meta:editing-duration>
    <meta:editing-cycles>7</meta:editing-cycles>
    <meta:generator>OpenOffice.org/3.2$Linux OpenOffice.org_project/320m12$Build-9483</meta:generator>
    <meta:printed-by>user </meta:printed-by>
    <meta:print-date>2015-05-14T13:27:18</meta:print-date>
    <meta:document-statistic meta:table-count="3" meta:cell-count="132" meta:object-count="0"/>
  </office:meta>
</office:document-meta>
</file>