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3.224cm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3366"/>
    </style:style>
    <style:style style:name="ce3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9"/>
        <table:table-column table:style-name="co1" table:number-columns-repeated="2" table:default-cell-style-name="ce17"/>
        <table:table-column table:style-name="co1" table:number-columns-repeated="3" table:default-cell-style-name="ce21"/>
        <table:table-column table:style-name="co3" table:default-cell-style-name="Default"/>
        <table:table-column table:style-name="co1" table:default-cell-style-name="Default"/>
        <table:table-row table:style-name="ro2">
          <table:table-cell table:style-name="Default"/>
          <table:table-cell table:style-name="ce4" office:value-type="string" table:number-columns-spanned="7" table:number-rows-spanned="1">
            <text:p>К Договору № 24А/15 <text:s/>от 20 марта 2015 г</text:p>
          </table:table-cell>
          <table:covered-table-cell table:style-name="ce5"/>
          <table:covered-table-cell table:style-name="ce5"/>
          <table:covered-table-cell table:style-name="ce20"/>
          <table:covered-table-cell table:style-name="ce20"/>
          <table:covered-table-cell table:style-name="ce25"/>
          <table:covered-table-cell table:style-name="ce5"/>
          <table:table-cell/>
        </table:table-row>
        <table:table-row table:style-name="ro3">
          <table:table-cell table:style-name="Default"/>
          <table:table-cell table:style-name="ce5" table:number-columns-repeated="3"/>
          <table:table-cell table:style-name="ce20" table:number-columns-repeated="2"/>
          <table:table-cell table:style-name="ce25"/>
          <table:table-cell table:style-name="ce5"/>
          <table:table-cell/>
        </table:table-row>
        <table:table-row table:style-name="ro3">
          <table:table-cell table:style-name="Default"/>
          <table:table-cell table:style-name="ce6" office:value-type="string" table:number-columns-spanned="8" table:number-rows-spanned="1">
            <text:p>ОТЧЕТ</text:p>
          </table:table-cell>
          <table:covered-table-cell table:style-name="ce5"/>
          <table:covered-table-cell table:style-name="ce5"/>
          <table:covered-table-cell table:style-name="ce20"/>
          <table:covered-table-cell table:style-name="ce20"/>
          <table:covered-table-cell table:style-name="ce25"/>
          <table:covered-table-cell table:style-name="ce5"/>
          <table:covered-table-cell/>
        </table:table-row>
        <table:table-row table:style-name="ro3">
          <table:table-cell table:style-name="Default"/>
          <table:table-cell table:style-name="ce6"/>
          <table:table-cell table:style-name="ce5" table:number-columns-repeated="2"/>
          <table:table-cell table:style-name="ce20" table:number-columns-repeated="2"/>
          <table:table-cell table:style-name="ce25"/>
          <table:table-cell table:style-name="ce5"/>
          <table:table-cell/>
        </table:table-row>
        <table:table-row table:style-name="ro4">
          <table:table-cell table:style-name="Default"/>
          <table:table-cell table:style-name="ce7" office:value-type="string" table:number-columns-spanned="8" table:number-rows-spanned="1">
            <text:p>г.Москва <text:s text:c="4"/><text:s text:c="22"/><text:s text:c="22"/><text:s text:c="22"/><text:s text:c="22"/><text:s text:c="14"/>« 31 » <text:s/>мая 2015г. <text:s text:c="10"/><text:s text:c="11"/></text:p>
          </table:table-cell>
          <table:covered-table-cell table:style-name="ce5"/>
          <table:covered-table-cell table:style-name="ce5"/>
          <table:covered-table-cell table:style-name="ce20"/>
          <table:covered-table-cell table:style-name="ce20"/>
          <table:covered-table-cell table:style-name="ce25"/>
          <table:covered-table-cell table:style-name="ce5"/>
          <table:covered-table-cell/>
        </table:table-row>
        <table:table-row table:style-name="ro5">
          <table:table-cell table:style-name="Default"/>
          <table:table-cell table:style-name="ce8" office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.В., действующего на основании Устава, с другой стороны, совместно именуемые «Стороны», заключили настоящий отчет о нижеследующем: <text:s text:c="12"/><text:s text:c="22"/><text:s text:c="22"/><text:s text:c="22"/>1. Настоящий отчет составлен в подтверждение того, что по договору: Агентом в период с 01.05.2015г по 31.05.2015г была выполнена работа на общую сумму 932500 (Девятьсот тридцать две тысячи пятьсот) рублей 00 копеек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6">
          <table:table-cell table:style-name="ce1" office:value-type="string">
            <text:p>Номер заявки</text:p>
          </table:table-cell>
          <table:table-cell table:style-name="ce3" office:value-type="string">
            <text:p>Тур. путевка</text:p>
            <text:p>(ФИО туриста)</text:p>
          </table:table-cell>
          <table:table-cell table:style-name="ce3" office:value-type="string">
            <text:p>Дата заезда</text:p>
          </table:table-cell>
          <table:table-cell table:style-name="ce3" office:value-type="string">
            <text:p>Дата выезда</text:p>
          </table:table-cell>
          <table:table-cell table:style-name="ce3" office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>
            <text:p>Агентское</text:p>
            <text:p>вознаграждение</text:p>
          </table:table-cell>
          <table:table-cell table:style-name="ce3" office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2"/>
        </table:table-row>
        <table:table-row table:style-name="ro7">
          <table:table-cell table:style-name="ce2" office:value-type="float" office:value="205254061">
            <text:p>205254061</text:p>
          </table:table-cell>
          <table:table-cell office:value-type="string">
            <text:p>САЯПИНА ИРИНА</text:p>
            <text:p>САЯПИН СВЯТОСЛАВ</text:p>
          </table:table-cell>
          <table:table-cell office:value-type="date" office:date-value="2015-04-22">
            <text:p>22.04.15</text:p>
          </table:table-cell>
          <table:table-cell office:value-type="date" office:date-value="2015-05-01">
            <text:p>01.05.15</text:p>
          </table:table-cell>
          <table:table-cell office:value-type="float" office:value="28800">
            <text:p>28 800,00</text:p>
          </table:table-cell>
          <table:table-cell office:value-type="float" office:value="6912">
            <text:p>6 912,00</text:p>
          </table:table-cell>
          <table:table-cell office:value-type="float" office:value="1054.37">
            <text:p>1 054,37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44820083871&amp;find=yes">205253526</text:a></text:p>
          </table:table-cell>
          <table:table-cell office:value-type="string">
            <text:p>БЕЛОУС ИРИНА</text:p>
            <text:p>ШУШЕНАЧЕВ АЛЕКСАНДР</text:p>
          </table:table-cell>
          <table:table-cell office:value-type="date" office:date-value="2015-04-25">
            <text:p>25.04.15</text:p>
          </table:table-cell>
          <table:table-cell office:value-type="date" office:date-value="2015-05-01">
            <text:p>01.05.15</text:p>
          </table:table-cell>
          <table:table-cell office:value-type="float" office:value="19200">
            <text:p>19 200,00</text:p>
          </table:table-cell>
          <table:table-cell office:value-type="float" office:value="4608">
            <text:p>4 608,00</text:p>
          </table:table-cell>
          <table:table-cell office:value-type="float" office:value="702.91">
            <text:p>702,91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44822839381&amp;find=yes">105250601</text:a></text:p>
          </table:table-cell>
          <table:table-cell office:value-type="string">
            <text:p>САЛОВ ПАВЕЛ</text:p>
            <text:p>САЛОВ ПАВЕЛ</text:p>
            <text:p>САЛОВА ИРИНА</text:p>
          </table:table-cell>
          <table:table-cell office:value-type="date" office:date-value="2015-04-25">
            <text:p>25.04.15</text:p>
          </table:table-cell>
          <table:table-cell office:value-type="date" office:date-value="2015-05-09">
            <text:p>09.05.15</text:p>
          </table:table-cell>
          <table:table-cell office:value-type="float" office:value="48600">
            <text:p>48 600,00</text:p>
          </table:table-cell>
          <table:table-cell office:value-type="float" office:value="11664">
            <text:p>11 664,00</text:p>
          </table:table-cell>
          <table:table-cell office:value-type="float" office:value="1779.25">
            <text:p>1 779,25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44874556376&amp;find=yes">205254041</text:a></text:p>
          </table:table-cell>
          <table:table-cell office:value-type="string">
            <text:p>МОРЕВ МАКСИМ</text:p>
            <text:p>МАТВЕЕВА ЕКАТЕРИНА</text:p>
            <text:p>МОРЕВА ТАЛЬЯНА</text:p>
          </table:table-cell>
          <table:table-cell office:value-type="date" office:date-value="2015-04-25">
            <text:p>25.04.15</text:p>
          </table:table-cell>
          <table:table-cell office:value-type="date" office:date-value="2015-05-02">
            <text:p>02.05.15</text:p>
          </table:table-cell>
          <table:table-cell office:value-type="float" office:value="23600">
            <text:p>23 600,00</text:p>
          </table:table-cell>
          <table:table-cell office:value-type="float" office:value="5664">
            <text:p>5 664,00</text:p>
          </table:table-cell>
          <table:table-cell office:value-type="float" office:value="864">
            <text:p>864,00</text:p>
          </table:table-cell>
          <table:table-cell table:number-columns-repeated="2"/>
        </table:table-row>
        <table:table-row table:style-name="ro9">
          <table:table-cell office:value-type="string">
            <text:p><text:a xlink:href="https://www.biblio-travel.ru/tozaya?idTour=104415044478694043&amp;find=yes">205254298</text:a></text:p>
          </table:table-cell>
          <table:table-cell office:value-type="string">
            <text:p>МИХАЙЛОВ ПЕТР</text:p>
            <text:p>БУЛАЕВА ОЛЬГА</text:p>
          </table:table-cell>
          <table:table-cell office:value-type="date" office:date-value="2015-04-26">
            <text:p>26.04.15</text:p>
          </table:table-cell>
          <table:table-cell office:value-type="date" office:date-value="2015-05-01">
            <text:p>01.05.15</text:p>
          </table:table-cell>
          <table:table-cell office:value-type="float" office:value="17500">
            <text:p>17 500,00</text:p>
          </table:table-cell>
          <table:table-cell office:value-type="float" office:value="4200">
            <text:p>4 200,00</text:p>
          </table:table-cell>
          <table:table-cell office:value-type="float" office:value="640.67">
            <text:p>640,67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www.biblio-travel.ru/tozaya?idTour=104415044824854451&amp;find=yes">205253421</text:a></text:p>
          </table:table-cell>
          <table:table-cell office:value-type="string">
            <text:p>ШИШОВА ЭЛЬВИРА</text:p>
            <text:p>АРТЕМЬЕВА ЮЛИЯ</text:p>
          </table:table-cell>
          <table:table-cell office:value-type="date" office:date-value="2015-04-27">
            <text:p>27.04.15</text:p>
          </table:table-cell>
          <table:table-cell office:value-type="date" office:date-value="2015-05-05">
            <text:p>05.05.15</text:p>
          </table:table-cell>
          <table:table-cell office:value-type="float" office:value="33600">
            <text:p>33 600,00</text:p>
          </table:table-cell>
          <table:table-cell office:value-type="float" office:value="8064">
            <text:p>8 064,00</text:p>
          </table:table-cell>
          <table:table-cell office:value-type="float" office:value="1230.1">
            <text:p>1 230,1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www.biblio-travel.ru/tozaya?idTour=104415047021394689&amp;find=yes">205254719</text:a></text:p>
          </table:table-cell>
          <table:table-cell office:value-type="string">
            <text:p>НАСЕДКИН АЛЕКСЕЙ</text:p>
            <text:p>НАСЕДКИНА ЕЛЕНА</text:p>
          </table:table-cell>
          <table:table-cell office:value-type="date" office:date-value="2015-04-28">
            <text:p>28.04.15</text:p>
          </table:table-cell>
          <table:table-cell office:value-type="date" office:date-value="2015-05-01">
            <text:p>01.05.15</text:p>
          </table:table-cell>
          <table:table-cell office:value-type="float" office:value="9600">
            <text:p>9 600,00</text:p>
          </table:table-cell>
          <table:table-cell office:value-type="float" office:value="2304">
            <text:p>2 304,00</text:p>
          </table:table-cell>
          <table:table-cell office:value-type="float" office:value="351.46">
            <text:p>351,46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44223642087&amp;find=yes">205253857</text:a></text:p>
          </table:table-cell>
          <table:table-cell table:style-name="ce10" office:value-type="string">
            <text:p>ЛЕБЕДЕВА ЛЮДМИЛА</text:p>
            <text:p>ЛЕБЕДЕВА ЕЛЕНА</text:p>
            <text:p>МАРКОВА МАРИЯ</text:p>
          </table:table-cell>
          <table:table-cell office:value-type="date" office:date-value="2015-04-29">
            <text:p>29.04.15</text:p>
          </table:table-cell>
          <table:table-cell office:value-type="date" office:date-value="2015-05-02">
            <text:p>02.05.15</text:p>
          </table:table-cell>
          <table:table-cell office:value-type="float" office:value="13700">
            <text:p>13 700,00</text:p>
          </table:table-cell>
          <table:table-cell office:value-type="float" office:value="3288">
            <text:p>3 288,00</text:p>
          </table:table-cell>
          <table:table-cell office:value-type="float" office:value="501.55">
            <text:p>501,55</text:p>
          </table:table-cell>
          <table:table-cell table:number-columns-repeated="2"/>
        </table:table-row>
        <table:table-row table:style-name="ro12">
          <table:table-cell office:value-type="string">
            <text:p><text:a xlink:href="https://www.biblio-travel.ru/tozaya?idTour=104415044874230316&amp;find=yes">205254216</text:a></text:p>
          </table:table-cell>
          <table:table-cell office:value-type="string">
            <text:p>MIRZAEIDAREHMORADI AMIRABBAS</text:p>
            <text:p>MIRZAEIDAREHMORADI ALIREZA</text:p>
            <text:p>MOKFITAVANDASHTI LEILA</text:p>
            <text:p>MIRZAEIDAREHMORADI NEGAR</text:p>
          </table:table-cell>
          <table:table-cell office:value-type="date" office:date-value="2015-04-29">
            <text:p>29.04.15</text:p>
          </table:table-cell>
          <table:table-cell office:value-type="date" office:date-value="2015-05-03">
            <text:p>03.05.15</text:p>
          </table:table-cell>
          <table:table-cell office:value-type="float" office:value="30400">
            <text:p>30 400,00</text:p>
          </table:table-cell>
          <table:table-cell office:value-type="float" office:value="7296">
            <text:p>7 296,00</text:p>
          </table:table-cell>
          <table:table-cell office:value-type="float" office:value="1112.95">
            <text:p>1 112,95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www.biblio-travel.ru/tozaya?idTour=104415044222705932&amp;find=yes">205254792</text:a></text:p>
          </table:table-cell>
          <table:table-cell office:value-type="string">
            <text:p>ПОЛЬСКИЙ АЛЕКСЕЙ</text:p>
            <text:p>ПОЛЬСКАЯ ЮЛИЯ</text:p>
          </table:table-cell>
          <table:table-cell office:value-type="date" office:date-value="2015-04-29">
            <text:p>29.04.15</text:p>
          </table:table-cell>
          <table:table-cell office:value-type="date" office:date-value="2015-05-03">
            <text:p>03.05.15</text:p>
          </table:table-cell>
          <table:table-cell office:value-type="float" office:value="15200">
            <text:p>15 200,00</text:p>
          </table:table-cell>
          <table:table-cell office:value-type="float" office:value="3648">
            <text:p>3 648,00</text:p>
          </table:table-cell>
          <table:table-cell office:value-type="float" office:value="556.47">
            <text:p>556,47</text:p>
          </table:table-cell>
          <table:table-cell table:number-columns-repeated="2"/>
        </table:table-row>
        <table:table-row table:style-name="ro13">
          <table:table-cell office:value-type="string">
            <text:p><text:a xlink:href="https://www.biblio-travel.ru/tozaya?idTour=104415044822341691&amp;find=yes">205253026</text:a></text:p>
          </table:table-cell>
          <table:table-cell office:value-type="string">
            <text:p>КУСТОВА ЕВГЕНИЯ</text:p>
            <text:p>КУСТОВ РОМАН</text:p>
          </table:table-cell>
          <table:table-cell office:value-type="date" office:date-value="2015-04-29">
            <text:p>29.04.15</text:p>
          </table:table-cell>
          <table:table-cell office:value-type="date" office:date-value="2015-05-05">
            <text:p>05.05.15</text:p>
          </table:table-cell>
          <table:table-cell office:value-type="float" office:value="24600">
            <text:p>24 600,00</text:p>
          </table:table-cell>
          <table:table-cell office:value-type="float" office:value="5904">
            <text:p>5 904,00</text:p>
          </table:table-cell>
          <table:table-cell office:value-type="float" office:value="900.61">
            <text:p>900,61</text:p>
          </table:table-cell>
          <table:table-cell table:number-columns-repeated="2"/>
        </table:table-row>
        <table:table-row table:style-name="ro14">
          <table:table-cell office:value-type="string">
            <text:p><text:a xlink:href="https://www.biblio-travel.ru/tozaya?idTour=104415044424783028&amp;find=yes">205254278</text:a></text:p>
          </table:table-cell>
          <table:table-cell office:value-type="string">
            <text:p>HAZZAR MOHAMMAD</text:p>
            <text:p>SHAHROKHI HAMIDEH</text:p>
            <text:p>HAZZAR MAHDI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office:value-type="float" office:value="14400">
            <text:p>14 400,00</text:p>
          </table:table-cell>
          <table:table-cell office:value-type="float" office:value="3456">
            <text:p>3 456,00</text:p>
          </table:table-cell>
          <table:table-cell office:value-type="float" office:value="527.19">
            <text:p>527,19</text:p>
          </table:table-cell>
          <table:table-cell table:number-columns-repeated="2"/>
        </table:table-row>
        <table:table-row table:style-name="ro15">
          <table:table-cell office:value-type="string">
            <text:p><text:a xlink:href="https://www.biblio-travel.ru/tozaya?idTour=104415044427639173&amp;find=yes">205254083</text:a></text:p>
          </table:table-cell>
          <table:table-cell office:value-type="string">
            <text:p>ТРИПОЛЬСКИЙ ЛЕОНИД</text:p>
            <text:p>ИВАНОВА АЛЕВТИНА</text:p>
            <text:p>СТЕГНИЙ ВЛАДИМИР</text:p>
            <text:p>СТЕГНИЙ ЛАРИСА</text:p>
            <text:p>ЛАРИШЕВА МАЙЯ</text:p>
            <text:p>МИКЛУХО АНАСТАСИЯ</text:p>
            <text:p>ЧЕРВЯКОВ ГЕОРГИЙ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office:value-type="float" office:value="46200">
            <text:p>46 200,00</text:p>
          </table:table-cell>
          <table:table-cell office:value-type="float" office:value="11088">
            <text:p>11 088,00</text:p>
          </table:table-cell>
          <table:table-cell office:value-type="float" office:value="1691.39">
            <text:p>1 691,39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44524380190&amp;find=yes">205254785</text:a></text:p>
          </table:table-cell>
          <table:table-cell office:value-type="string">
            <text:p>ОБОРОНКОВА ЮЛИЯ</text:p>
            <text:p>АВАКЯН ГЕНРИХ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office:value-type="float" office:value="29600">
            <text:p>29 600,00</text:p>
          </table:table-cell>
          <table:table-cell office:value-type="float" office:value="7104">
            <text:p>7 104,00</text:p>
          </table:table-cell>
          <table:table-cell office:value-type="float" office:value="1083.66">
            <text:p>1 083,66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s://www.biblio-travel.ru/tozaya?idTour=104415044276941262&amp;find=yes">205254672</text:a></text:p>
          </table:table-cell>
          <table:table-cell office:value-type="string">
            <text:p>КАРГАПОЛОВ ГРИГОРИЙ</text:p>
            <text:p>КАРГАПОЛОВА ЕЛЕНА</text:p>
            <text:p>КАРГАПОЛОВ МАКСИМ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office:value-type="float" office:value="29600">
            <text:p>29 600,00</text:p>
          </table:table-cell>
          <table:table-cell office:value-type="float" office:value="7104">
            <text:p>7 104,00</text:p>
          </table:table-cell>
          <table:table-cell office:value-type="float" office:value="1083.66">
            <text:p>1 083,66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www.biblio-travel.ru/tozaya?idTour=104415044822740261&amp;find=yes">205254651</text:a></text:p>
          </table:table-cell>
          <table:table-cell office:value-type="string">
            <text:p>СЕМИН АРТЕМ</text:p>
            <text:p>ВАСИЛЬЕВ АНДРЕЙ</text:p>
          </table:table-cell>
          <table:table-cell office:value-type="date" office:date-value="2015-04-30">
            <text:p>30.04.15</text:p>
          </table:table-cell>
          <table:table-cell office:value-type="date" office:date-value="2015-05-09">
            <text:p>09.05.15</text:p>
          </table:table-cell>
          <table:table-cell office:value-type="float" office:value="38400">
            <text:p>38 400,00</text:p>
          </table:table-cell>
          <table:table-cell office:value-type="float" office:value="9216">
            <text:p>9 216,00</text:p>
          </table:table-cell>
          <table:table-cell office:value-type="float" office:value="1405.83">
            <text:p>1 405,83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44425244358&amp;find=yes">205254498</text:a></text:p>
          </table:table-cell>
          <table:table-cell office:value-type="string">
            <text:p>SHABANAU PETR</text:p>
            <text:p>СОНИНА ЕЛЕНА</text:p>
            <text:p>ШАБАНОВА АЛЕКСАНДРА</text:p>
          </table:table-cell>
          <table:table-cell office:value-type="date" office:date-value="2015-04-30">
            <text:p>30.04.15</text:p>
          </table:table-cell>
          <table:table-cell office:value-type="date" office:date-value="2015-05-10">
            <text:p>10.05.15</text:p>
          </table:table-cell>
          <table:table-cell office:value-type="float" office:value="48800">
            <text:p>48 800,00</text:p>
          </table:table-cell>
          <table:table-cell office:value-type="float" office:value="11712">
            <text:p>11 712,00</text:p>
          </table:table-cell>
          <table:table-cell office:value-type="float" office:value="1786.58">
            <text:p>1 786,58</text:p>
          </table:table-cell>
          <table:table-cell table:number-columns-repeated="2"/>
        </table:table-row>
        <table:table-row table:style-name="ro16">
          <table:table-cell office:value-type="string">
            <text:p><text:a xlink:href="https://www.biblio-travel.ru/tozaya?idTour=104415044421996648&amp;find=yes">205254263</text:a></text:p>
          </table:table-cell>
          <table:table-cell office:value-type="string">
            <text:p>РОГОВ АЛЕКСАНДР</text:p>
            <text:p>КАРАЯ ЕЛЕНА</text:p>
          </table:table-cell>
          <table:table-cell office:value-type="date" office:date-value="2015-04-30">
            <text:p>30.04.15</text:p>
          </table:table-cell>
          <table:table-cell office:value-type="date" office:date-value="2015-05-02">
            <text:p>02.05.15</text:p>
          </table:table-cell>
          <table:table-cell office:value-type="float" office:value="7600">
            <text:p>7 600,00</text:p>
          </table:table-cell>
          <table:table-cell office:value-type="float" office:value="1824">
            <text:p>1 824,00</text:p>
          </table:table-cell>
          <table:table-cell office:value-type="float" office:value="278.24">
            <text:p>278,24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00004574812720&amp;find=yes">205253215</text:a></text:p>
          </table:table-cell>
          <table:table-cell office:value-type="string">
            <text:p>ХМЕЛЬНИЦКАЯ НАТАЛЬЯ</text:p>
            <text:p>ХМЕЛЬНИЦКАЯ ИРИНА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office:value-type="float" office:value="10800">
            <text:p>10 800,00</text:p>
          </table:table-cell>
          <table:table-cell office:value-type="float" office:value="2592">
            <text:p>2 592,00</text:p>
          </table:table-cell>
          <table:table-cell office:value-type="float" office:value="395.39">
            <text:p>395,39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00004823530781&amp;find=yes">205254141</text:a></text:p>
          </table:table-cell>
          <table:table-cell office:value-type="string">
            <text:p>САМОЙЛОВ ДМИТРИЙ</text:p>
            <text:p>САМОЙЛОВА ЕЛЕНА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office:value-type="float" office:value="13300">
            <text:p>13 300,00</text:p>
          </table:table-cell>
          <table:table-cell office:value-type="float" office:value="3192">
            <text:p>3 192,00</text:p>
          </table:table-cell>
          <table:table-cell office:value-type="float" office:value="486.92">
            <text:p>486,92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477039083&amp;find=yes">205308548</text:a></text:p>
          </table:table-cell>
          <table:table-cell office:value-type="string">
            <text:p>СОХНОВСКАЯ ЛАРИСА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office:value-type="float" office:value="8800">
            <text:p>8 800,00</text:p>
          </table:table-cell>
          <table:table-cell office:value-type="float" office:value="2112">
            <text:p>2 112,00</text:p>
          </table:table-cell>
          <table:table-cell office:value-type="float" office:value="322.17">
            <text:p>322,17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428584973&amp;find=yes">205308543</text:a></text:p>
          </table:table-cell>
          <table:table-cell office:value-type="string">
            <text:p>ЗАГОРУЛЬКО ЕЛЕНА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office:value-type="float" office:value="8800">
            <text:p>8 800,00</text:p>
          </table:table-cell>
          <table:table-cell office:value-type="float" office:value="2112">
            <text:p>2 112,00</text:p>
          </table:table-cell>
          <table:table-cell office:value-type="float" office:value="322.17">
            <text:p>322,17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874328656&amp;find=yes">205307131</text:a></text:p>
          </table:table-cell>
          <table:table-cell office:value-type="string">
            <text:p>ЕВДОКИМОВ АНДРЕЙ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office:value-type="float" office:value="7800">
            <text:p>7 800,00</text:p>
          </table:table-cell>
          <table:table-cell office:value-type="float" office:value="1872">
            <text:p>1 872,00</text:p>
          </table:table-cell>
          <table:table-cell office:value-type="float" office:value="285.56">
            <text:p>285,56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54423984908&amp;find=yes">205307043</text:a></text:p>
          </table:table-cell>
          <table:table-cell office:value-type="string">
            <text:p>ЛЕБЕДЕВ СЕРГЕЙ</text:p>
            <text:p>КРИВОБЛОЦКАЯ НАТАЛЬЯ</text:p>
          </table:table-cell>
          <table:table-cell office:value-type="date" office:date-value="2015-05-01">
            <text:p>01.05.15</text:p>
          </table:table-cell>
          <table:table-cell office:value-type="date" office:date-value="2015-05-05">
            <text:p>05.05.15</text:p>
          </table:table-cell>
          <table:table-cell office:value-type="float" office:value="17600">
            <text:p>17 600,00</text:p>
          </table:table-cell>
          <table:table-cell office:value-type="float" office:value="4224">
            <text:p>4 224,00</text:p>
          </table:table-cell>
          <table:table-cell office:value-type="float" office:value="644.34">
            <text:p>644,34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54276888942&amp;find=yes">205308887</text:a></text:p>
          </table:table-cell>
          <table:table-cell office:value-type="string">
            <text:p>БОГОСЛОВСКИЙ ВИКТОР</text:p>
            <text:p>ХУХЛИНА СВЕТЛАНА</text:p>
          </table:table-cell>
          <table:table-cell office:value-type="date" office:date-value="2015-05-01">
            <text:p>01.05.15</text:p>
          </table:table-cell>
          <table:table-cell office:value-type="date" office:date-value="2015-05-07">
            <text:p>07.05.15</text:p>
          </table:table-cell>
          <table:table-cell office:value-type="float" office:value="29400">
            <text:p>29 400,00</text:p>
          </table:table-cell>
          <table:table-cell office:value-type="float" office:value="7056">
            <text:p>7 056,00</text:p>
          </table:table-cell>
          <table:table-cell office:value-type="float" office:value="1076.34">
            <text:p>1 076,34</text:p>
          </table:table-cell>
          <table:table-cell table:number-columns-repeated="2"/>
        </table:table-row>
        <table:table-row table:style-name="ro18">
          <table:table-cell office:value-type="string">
            <text:p><text:a xlink:href="https://www.biblio-travel.ru/tozaya?idTour=104415054220307072&amp;find=yes">205304577</text:a></text:p>
          </table:table-cell>
          <table:table-cell office:value-type="string">
            <text:p>ЮШЕНКОВА ЕЛЕНА</text:p>
            <text:p>ЗРИЛОВА ЕКАТЕРИНА</text:p>
          </table:table-cell>
          <table:table-cell office:value-type="date" office:date-value="2015-05-01">
            <text:p>01.05.15</text:p>
          </table:table-cell>
          <table:table-cell office:value-type="date" office:date-value="2015-05-10">
            <text:p>10.05.15</text:p>
          </table:table-cell>
          <table:table-cell office:value-type="float" office:value="34200">
            <text:p>34 200,00</text:p>
          </table:table-cell>
          <table:table-cell office:value-type="float" office:value="8208">
            <text:p>8 208,00</text:p>
          </table:table-cell>
          <table:table-cell office:value-type="float" office:value="1252.07">
            <text:p>1 252,07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00004477637743&amp;find=yes">205305308</text:a></text:p>
          </table:table-cell>
          <table:table-cell office:value-type="string">
            <text:p>ПУДИКОВ СЕРГЕЙ</text:p>
            <text:p>РОЩУПКИНА АНАСТАСИЯ</text:p>
          </table:table-cell>
          <table:table-cell office:value-type="date" office:date-value="2015-05-01">
            <text:p>01.05.15</text:p>
          </table:table-cell>
          <table:table-cell office:value-type="date" office:date-value="2015-05-04">
            <text:p>04.05.15</text:p>
          </table:table-cell>
          <table:table-cell office:value-type="float" office:value="13200">
            <text:p>13 200,00</text:p>
          </table:table-cell>
          <table:table-cell office:value-type="float" office:value="3168">
            <text:p>3 168,00</text:p>
          </table:table-cell>
          <table:table-cell office:value-type="float" office:value="483.25">
            <text:p>483,25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520801655&amp;find=yes">205306335</text:a></text:p>
          </table:table-cell>
          <table:table-cell office:value-type="string">
            <text:p>КИРЕЕВА ИРИНА</text:p>
            <text:p>КОРЕНСКАЯ ЮЛИЯ</text:p>
          </table:table-cell>
          <table:table-cell office:value-type="date" office:date-value="2015-05-02">
            <text:p>02.05.15</text:p>
          </table:table-cell>
          <table:table-cell office:value-type="date" office:date-value="2015-05-03">
            <text:p>03.05.15</text:p>
          </table:table-cell>
          <table:table-cell office:value-type="float" office:value="4400">
            <text:p>4 400,00</text:p>
          </table:table-cell>
          <table:table-cell office:value-type="float" office:value="1056">
            <text:p>1 056,00</text:p>
          </table:table-cell>
          <table:table-cell office:value-type="float" office:value="161.08">
            <text:p>161,08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877827096&amp;find=yes">205308851</text:a></text:p>
          </table:table-cell>
          <table:table-cell office:value-type="string">
            <text:p>МАКИНА АЛЬБИНА</text:p>
            <text:p>АЗИКОВА АННА</text:p>
          </table:table-cell>
          <table:table-cell office:value-type="date" office:date-value="2015-05-02">
            <text:p>02.05.15</text:p>
          </table:table-cell>
          <table:table-cell office:value-type="date" office:date-value="2015-05-04">
            <text:p>04.05.15</text:p>
          </table:table-cell>
          <table:table-cell office:value-type="float" office:value="8800">
            <text:p>8 800,00</text:p>
          </table:table-cell>
          <table:table-cell office:value-type="float" office:value="2112">
            <text:p>2 112,00</text:p>
          </table:table-cell>
          <table:table-cell office:value-type="float" office:value="322.17">
            <text:p>322,17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575204340&amp;find=yes">205305850</text:a></text:p>
          </table:table-cell>
          <table:table-cell office:value-type="string">
            <text:p>ИСАКОВ ЭДУАРД</text:p>
            <text:p>ИСАКОВА ЕЛЕНА</text:p>
          </table:table-cell>
          <table:table-cell office:value-type="date" office:date-value="2015-05-03">
            <text:p>03.05.15</text:p>
          </table:table-cell>
          <table:table-cell office:value-type="date" office:date-value="2015-05-09">
            <text:p>09.05.15</text:p>
          </table:table-cell>
          <table:table-cell office:value-type="float" office:value="26400">
            <text:p>26 400,00</text:p>
          </table:table-cell>
          <table:table-cell office:value-type="float" office:value="6336">
            <text:p>6 336,00</text:p>
          </table:table-cell>
          <table:table-cell office:value-type="float" office:value="966.51">
            <text:p>966,51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54580942260&amp;find=yes">205306895</text:a></text:p>
          </table:table-cell>
          <table:table-cell office:value-type="string">
            <text:p>ЖУРАВЛЕВ АЛЕКСЕЙ</text:p>
            <text:p>ЖУРАВЛЕВА ДИНА</text:p>
          </table:table-cell>
          <table:table-cell office:value-type="date" office:date-value="2015-05-04">
            <text:p>04.05.15</text:p>
          </table:table-cell>
          <table:table-cell office:value-type="date" office:date-value="2015-05-10">
            <text:p>10.05.15</text:p>
          </table:table-cell>
          <table:table-cell office:value-type="float" office:value="29400">
            <text:p>29 400,00</text:p>
          </table:table-cell>
          <table:table-cell office:value-type="float" office:value="7056">
            <text:p>7 056,00</text:p>
          </table:table-cell>
          <table:table-cell office:value-type="float" office:value="1076.34">
            <text:p>1 076,34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54821716386&amp;find=yes">205308306</text:a></text:p>
          </table:table-cell>
          <table:table-cell office:value-type="string">
            <text:p>ВОСКРЕСЕНСКАЯ ЕЛЕНА</text:p>
            <text:p>ХАРЮШИНА МАРИНА</text:p>
          </table:table-cell>
          <table:table-cell office:value-type="date" office:date-value="2015-05-06">
            <text:p>06.05.15</text:p>
          </table:table-cell>
          <table:table-cell office:value-type="date" office:date-value="2015-05-08">
            <text:p>08.05.15</text:p>
          </table:table-cell>
          <table:table-cell office:value-type="float" office:value="8800">
            <text:p>8 800,00</text:p>
          </table:table-cell>
          <table:table-cell office:value-type="float" office:value="2112">
            <text:p>2 112,00</text:p>
          </table:table-cell>
          <table:table-cell office:value-type="float" office:value="322.17">
            <text:p>322,17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430397213&amp;find=yes">205309583</text:a></text:p>
          </table:table-cell>
          <table:table-cell office:value-type="string">
            <text:p>ГРИГОРЯН ЮРИК</text:p>
            <text:p>ГРИГОРЯН ИРИНА</text:p>
          </table:table-cell>
          <table:table-cell office:value-type="date" office:date-value="2015-05-08">
            <text:p>08.05.15</text:p>
          </table:table-cell>
          <table:table-cell office:value-type="date" office:date-value="2015-05-13">
            <text:p>13.05.15</text:p>
          </table:table-cell>
          <table:table-cell office:value-type="float" office:value="20600">
            <text:p>20 600,00</text:p>
          </table:table-cell>
          <table:table-cell office:value-type="float" office:value="4944">
            <text:p>4 944,00</text:p>
          </table:table-cell>
          <table:table-cell office:value-type="float" office:value="754.17">
            <text:p>754,17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54223289467&amp;find=yes">205308957</text:a></text:p>
          </table:table-cell>
          <table:table-cell office:value-type="string">
            <text:p>СВАЛОВ ВЛАДИМИР</text:p>
            <text:p>СТАРОСТИНА НАТАЛЬЯ</text:p>
          </table:table-cell>
          <table:table-cell office:value-type="date" office:date-value="2015-05-11">
            <text:p>11.05.15</text:p>
          </table:table-cell>
          <table:table-cell office:value-type="date" office:date-value="2015-05-17">
            <text:p>17.05.15</text:p>
          </table:table-cell>
          <table:table-cell office:value-type="float" office:value="38400">
            <text:p>38 400,00</text:p>
          </table:table-cell>
          <table:table-cell office:value-type="float" office:value="9216">
            <text:p>9 216,00</text:p>
          </table:table-cell>
          <table:table-cell office:value-type="float" office:value="1405.83">
            <text:p>1 405,83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s://www.biblio-travel.ru/tozaya?idTour=104415057026797154&amp;find=yes">105301569</text:a></text:p>
          </table:table-cell>
          <table:table-cell office:value-type="string">
            <text:p>НАРЫЖНАЯ ТАТЬЯНА</text:p>
            <text:p>НАРЫЖНЫЙ ВЛАДИМИР</text:p>
            <text:p>НАРЫЖНЫЙ АНДРЕЙ</text:p>
          </table:table-cell>
          <table:table-cell office:value-type="date" office:date-value="2015-05-14">
            <text:p>14.05.15</text:p>
          </table:table-cell>
          <table:table-cell office:value-type="date" office:date-value="2015-05-17">
            <text:p>17.05.15</text:p>
          </table:table-cell>
          <table:table-cell office:value-type="float" office:value="16500">
            <text:p>16 500,00</text:p>
          </table:table-cell>
          <table:table-cell office:value-type="float" office:value="3960">
            <text:p>3 960,00</text:p>
          </table:table-cell>
          <table:table-cell office:value-type="float" office:value="604.07">
            <text:p>604,07</text:p>
          </table:table-cell>
          <table:table-cell table:number-columns-repeated="2"/>
        </table:table-row>
        <table:table-row table:style-name="ro19">
          <table:table-cell office:value-type="string">
            <text:p><text:a xlink:href="https://www.biblio-travel.ru/tozaya?idTour=104415054423377598&amp;find=yes">205309213</text:a></text:p>
          </table:table-cell>
          <table:table-cell office:value-type="string">
            <text:p>КУРЧЕНКО АНДРЕЙ</text:p>
            <text:p>БУРЫШЕВА ЕЛЕНА</text:p>
          </table:table-cell>
          <table:table-cell office:value-type="date" office:date-value="2015-05-14">
            <text:p>14.05.15</text:p>
          </table:table-cell>
          <table:table-cell office:value-type="date" office:date-value="2015-05-20">
            <text:p>20.05.15</text:p>
          </table:table-cell>
          <table:table-cell office:value-type="float" office:value="22200">
            <text:p>22 200,00</text:p>
          </table:table-cell>
          <table:table-cell office:value-type="float" office:value="5328">
            <text:p>5 328,00</text:p>
          </table:table-cell>
          <table:table-cell office:value-type="float" office:value="812.75">
            <text:p>812,75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423709918&amp;find=yes">205311498</text:a></text:p>
          </table:table-cell>
          <table:table-cell office:value-type="string">
            <text:p>МИЛЮТИН ПАВЕЛ</text:p>
            <text:p>ЧЕХЛОВА ОЛЬГА</text:p>
          </table:table-cell>
          <table:table-cell office:value-type="date" office:date-value="2015-05-16">
            <text:p>16.05.15</text:p>
          </table:table-cell>
          <table:table-cell office:value-type="date" office:date-value="2015-05-26">
            <text:p>26.05.15</text:p>
          </table:table-cell>
          <table:table-cell office:value-type="float" office:value="37000">
            <text:p>37 000,00</text:p>
          </table:table-cell>
          <table:table-cell office:value-type="float" office:value="8880">
            <text:p>8 880,00</text:p>
          </table:table-cell>
          <table:table-cell office:value-type="float" office:value="1354.58">
            <text:p>1 354,58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www.biblio-travel.ru/tozaya?idTour=104415054276489042&amp;find=yes">205307797</text:a></text:p>
          </table:table-cell>
          <table:table-cell office:value-type="string">
            <text:p>ШУМСКАЯ ИННА</text:p>
            <text:p>ИНОЗЕМЦЕВА ЯНА</text:p>
          </table:table-cell>
          <table:table-cell office:value-type="date" office:date-value="2015-05-18">
            <text:p>18.05.15</text:p>
          </table:table-cell>
          <table:table-cell office:value-type="date" office:date-value="2015-05-24">
            <text:p>24.05.15</text:p>
          </table:table-cell>
          <table:table-cell office:value-type="float" office:value="22200">
            <text:p>22 200,00</text:p>
          </table:table-cell>
          <table:table-cell office:value-type="float" office:value="5328">
            <text:p>5 328,00</text:p>
          </table:table-cell>
          <table:table-cell office:value-type="float" office:value="812.75">
            <text:p>812,75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www.biblio-travel.ru/tozaya?idTour=104415057075793164&amp;find=yes">205310054</text:a></text:p>
          </table:table-cell>
          <table:table-cell office:value-type="string">
            <text:p>БУШНЕВА НАТАЛЬЯ</text:p>
            <text:p>РОМАНЕНКО ДМИТРИЙ</text:p>
          </table:table-cell>
          <table:table-cell office:value-type="date" office:date-value="2015-05-21">
            <text:p>21.05.15</text:p>
          </table:table-cell>
          <table:table-cell office:value-type="date" office:date-value="2015-05-27">
            <text:p>27.05.15</text:p>
          </table:table-cell>
          <table:table-cell office:value-type="float" office:value="22200">
            <text:p>22 200,00</text:p>
          </table:table-cell>
          <table:table-cell office:value-type="float" office:value="5328">
            <text:p>5 328,00</text:p>
          </table:table-cell>
          <table:table-cell office:value-type="float" office:value="812.75">
            <text:p>812,75</text:p>
          </table:table-cell>
          <table:table-cell table:number-columns-repeated="2"/>
        </table:table-row>
        <table:table-row table:style-name="ro1">
          <table:table-cell office:value-type="string">
            <text:p><text:a xlink:href="https://www.biblio-travel.ru/tozaya?idTour=104415054278704462&amp;find=yes">105305347</text:a></text:p>
          </table:table-cell>
          <table:table-cell office:value-type="string">
            <text:p>DUAN BING</text:p>
          </table:table-cell>
          <table:table-cell office:value-type="date" office:date-value="2015-05-21">
            <text:p>21.05.15</text:p>
          </table:table-cell>
          <table:table-cell office:value-type="date" office:date-value="2015-05-28">
            <text:p>28.05.15</text:p>
          </table:table-cell>
          <table:table-cell office:value-type="float" office:value="22400">
            <text:p>22 400,00</text:p>
          </table:table-cell>
          <table:table-cell office:value-type="float" office:value="5376">
            <text:p>5 376,00</text:p>
          </table:table-cell>
          <table:table-cell office:value-type="float" office:value="820.07">
            <text:p>820,07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www.biblio-travel.ru/tozaya?idTour=104415044825871421&amp;find=yes">205253041</text:a></text:p>
          </table:table-cell>
          <table:table-cell office:value-type="string">
            <text:p>ТРЕБУХИН СЕРГЕЙ</text:p>
            <text:p>ТРЕБУХИНА ЛАРИСА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office:value-type="float" office:value="29900">
            <text:p>29 900,00</text:p>
          </table:table-cell>
          <table:table-cell office:value-type="float" office:value="7176">
            <text:p>7 176,00</text:p>
          </table:table-cell>
          <table:table-cell office:value-type="float" office:value="1094.64">
            <text:p>1 094,64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ИТОГО</text:p>
          </table:table-cell>
          <table:table-cell table:style-name="ce18" table:number-columns-repeated="2"/>
          <table:table-cell table:style-name="ce22" office:value-type="float" office:value="932500">
            <text:p>932 500,00</text:p>
          </table:table-cell>
          <table:table-cell table:style-name="ce22" office:value-type="float" office:value="223800">
            <text:p>223 800,00</text:p>
          </table:table-cell>
          <table:table-cell table:style-name="ce22" office:value-type="float" office:value="34138.98">
            <text:p>34 138,98</text:p>
          </table:table-cell>
          <table:table-cell table:style-name="ce12"/>
          <table:table-cell/>
        </table:table-row>
        <table:table-row table:style-name="ro3">
          <table:table-cell table:style-name="Default"/>
          <table:table-cell table:style-name="ce12" table:number-columns-repeated="3"/>
          <table:table-cell table:style-name="ce23"/>
          <table:table-cell table:style-name="ce24"/>
          <table:table-cell table:style-name="ce23"/>
          <table:table-cell table:style-name="ce12"/>
          <table:table-cell/>
        </table:table-row>
        <table:table-row table:style-name="ro1">
          <table:table-cell table:style-name="Default"/>
          <table:table-cell table:style-name="ce13" office:value-type="string" table:number-columns-spanned="8" table:number-rows-spanned="1">
            <text:p>Итого сумма вознаграждения по договору: 3000 (Три тысячи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8" table:number-rows-spanned="1">
            <text:p>Сумма вознаграждения к оплате <text:s/>3000 (Три тысячи) рублей 00 копеек, в т.ч. НДС — 457,63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number-columns-repeated="2"/>
        </table:table-row>
        <table:table-row table:style-name="ro1">
          <table:table-cell table:style-name="Default"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number-columns-repeated="2"/>
        </table:table-row>
        <table:table-row table:style-name="ro1">
          <table:table-cell table:style-name="Default"/>
          <table:table-cell table:style-name="ce1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1">
          <table:table-cell table:style-name="Default"/>
          <table:table-cell table:style-name="ce15" table:number-columns-repeated="8"/>
        </table:table-row>
        <table:table-row table:style-name="ro1">
          <table:table-cell table:style-name="Default"/>
          <table:table-cell table:style-name="ce16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6"/>
          <table:covered-table-cell table:style-name="ce1"/>
          <table:table-cell table:style-name="ce15"/>
        </table:table-row>
        <table:table-row table:style-name="ro1">
          <table:table-cell table:style-name="Default"/>
          <table:table-cell table:style-name="Default" office:value-type="string">
            <text:p>ООО «Уют отель» </text:p>
          </table:table-cell>
          <table:table-cell table:style-name="Default" table:number-columns-repeated="2"/>
          <table:table-cell table:style-name="Default" office:value-type="string">
            <text:p>ООО «Библио-Глобус Русь»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Генеральный директор</text:p>
          </table:table-cell>
          <table:table-cell table:style-name="Default" table:number-columns-repeated="2"/>
          <table:table-cell table:style-name="Default" office:value-type="string">
            <text:p>Генеральный директор <text:s/></text:p>
          </table:table-cell>
          <table:table-cell table:style-name="Default" table:number-columns-repeated="2"/>
          <table:table-cell table:number-columns-repeated="2"/>
        </table:table-row>
        <table:table-row table:style-name="ro20">
          <table:table-cell table:style-name="Default"/>
          <table:table-cell table:style-name="Default" office:value-type="string">
            <text:p>______________(Трубникова О.С.)</text:p>
          </table:table-cell>
          <table:table-cell table:style-name="Default" table:number-columns-repeated="2"/>
          <table:table-cell table:style-name="Default" office:value-type="string">
            <text:p>_____________ (Киселев Ю.В.)</text:p>
          </table:table-cell>
          <table:table-cell table:style-name="Default" table:number-columns-repeated="2"/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37"/>
        <table:table-column table:style-name="co1" table:number-columns-repeated="4" table:default-cell-style-name="ce1"/>
        <table:table-row table:style-name="ro6">
          <table:table-cell office:value-type="string">
            <text:p>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1" office:value-type="string">
            <text:p>Дата заезда</text:p>
          </table:table-cell>
          <table:table-cell table:style-name="ce1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4">
          <table:table-cell office:value-type="string">
            <text:p><text:a xlink:href="https://internal.bgoperator.ru/tozaya?idTour=104415044826902821&amp;find=yes">205254061</text:a></text:p>
          </table:table-cell>
          <table:table-cell office:value-type="string">
            <text:p>САЯПИНА ИРИНА</text:p>
            <text:p>САЯПИН СВЯТОСЛАВ</text:p>
          </table:table-cell>
          <table:table-cell office:value-type="date" office:date-value="2015-04-22">
            <text:p>22.04.15</text:p>
          </table:table-cell>
          <table:table-cell office:value-type="date" office:date-value="2015-05-01">
            <text:p>01.05.15</text:p>
          </table:table-cell>
          <table:table-cell table:number-columns-repeated="2" office:value-type="string">
            <text:p>21888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15044874556376&amp;find=yes">205254041</text:a></text:p>
          </table:table-cell>
          <table:table-cell office:value-type="string">
            <text:p>МОРЕВ МАКСИМ</text:p>
            <text:p>МАТВЕЕВА ЕКАТЕРИНА</text:p>
            <text:p>МОРЕВА ТАЛЬЯНА</text:p>
          </table:table-cell>
          <table:table-cell office:value-type="date" office:date-value="2015-04-25">
            <text:p>25.04.15</text:p>
          </table:table-cell>
          <table:table-cell office:value-type="date" office:date-value="2015-05-02">
            <text:p>02.05.15</text:p>
          </table:table-cell>
          <table:table-cell table:number-columns-repeated="2" office:value-type="string">
            <text:p>17936.00</text:p>
          </table:table-cell>
          <table:table-cell table:number-columns-repeated="2" office:value-type="string">
            <text:p>0.00</text:p>
          </table:table-cell>
        </table:table-row>
        <table:table-row table:style-name="ro14">
          <table:table-cell office:value-type="string">
            <text:p><text:a xlink:href="https://internal.bgoperator.ru/tozaya?idTour=104415044820083871&amp;find=yes">205253526</text:a></text:p>
          </table:table-cell>
          <table:table-cell office:value-type="string">
            <text:p>БЕЛОУС ИРИНА</text:p>
            <text:p>ШУШЕНАЧЕВ АЛЕКСАНДР</text:p>
          </table:table-cell>
          <table:table-cell office:value-type="date" office:date-value="2015-04-25">
            <text:p>25.04.15</text:p>
          </table:table-cell>
          <table:table-cell office:value-type="date" office:date-value="2015-05-01">
            <text:p>01.05.15</text:p>
          </table:table-cell>
          <table:table-cell table:number-columns-repeated="2" office:value-type="string">
            <text:p>14592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15044822839381&amp;find=yes">105250601</text:a></text:p>
          </table:table-cell>
          <table:table-cell office:value-type="string">
            <text:p>САЛОВ ПАВЕЛ</text:p>
            <text:p>САЛОВ ПАВЕЛ</text:p>
            <text:p>САЛОВА ИРИНА</text:p>
          </table:table-cell>
          <table:table-cell office:value-type="date" office:date-value="2015-04-25">
            <text:p>25.04.15</text:p>
          </table:table-cell>
          <table:table-cell office:value-type="date" office:date-value="2015-05-09">
            <text:p>09.05.15</text:p>
          </table:table-cell>
          <table:table-cell table:number-columns-repeated="2" office:value-type="string">
            <text:p>36936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478694043&amp;find=yes">205254298</text:a></text:p>
          </table:table-cell>
          <table:table-cell office:value-type="string">
            <text:p>МИХАЙЛОВ ПЕТР</text:p>
            <text:p>БУЛАЕВА ОЛЬГА</text:p>
          </table:table-cell>
          <table:table-cell office:value-type="date" office:date-value="2015-04-26">
            <text:p>26.04.15</text:p>
          </table:table-cell>
          <table:table-cell office:value-type="date" office:date-value="2015-05-01">
            <text:p>01.05.15</text:p>
          </table:table-cell>
          <table:table-cell table:number-columns-repeated="2" office:value-type="string">
            <text:p>13300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824854451&amp;find=yes">205253421</text:a></text:p>
          </table:table-cell>
          <table:table-cell office:value-type="string">
            <text:p>ШИШОВА ЭЛЬВИРА</text:p>
            <text:p>АРТЕМЬЕВА ЮЛИЯ</text:p>
          </table:table-cell>
          <table:table-cell office:value-type="date" office:date-value="2015-04-27">
            <text:p>27.04.15</text:p>
          </table:table-cell>
          <table:table-cell office:value-type="date" office:date-value="2015-05-05">
            <text:p>05.05.15</text:p>
          </table:table-cell>
          <table:table-cell table:number-columns-repeated="2" office:value-type="string">
            <text:p>25536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7021394689&amp;find=yes">205254719</text:a></text:p>
          </table:table-cell>
          <table:table-cell office:value-type="string">
            <text:p>НАСЕДКИН АЛЕКСЕЙ</text:p>
            <text:p>НАСЕДКИНА ЕЛЕНА</text:p>
          </table:table-cell>
          <table:table-cell office:value-type="date" office:date-value="2015-04-28">
            <text:p>28.04.15</text:p>
          </table:table-cell>
          <table:table-cell office:value-type="date" office:date-value="2015-05-01">
            <text:p>01.05.15</text:p>
          </table:table-cell>
          <table:table-cell table:number-columns-repeated="2" office:value-type="string">
            <text:p>7296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15044223642087&amp;find=yes">205253857</text:a></text:p>
          </table:table-cell>
          <table:table-cell office:value-type="string">
            <text:p>ЛЕБЕДЕВА ЛЮДМИЛА</text:p>
            <text:p>ЛЕБЕДЕВА ЕЛЕНА</text:p>
            <text:p>МАРКОВА МАРИЯ</text:p>
          </table:table-cell>
          <table:table-cell office:value-type="date" office:date-value="2015-04-29">
            <text:p>29.04.15</text:p>
          </table:table-cell>
          <table:table-cell office:value-type="date" office:date-value="2015-05-02">
            <text:p>02.05.15</text:p>
          </table:table-cell>
          <table:table-cell table:number-columns-repeated="2" office:value-type="string">
            <text:p>10412.00</text:p>
          </table:table-cell>
          <table:table-cell table:number-columns-repeated="2" office:value-type="string">
            <text:p>0.00</text:p>
          </table:table-cell>
        </table:table-row>
        <table:table-row table:style-name="ro15">
          <table:table-cell office:value-type="string">
            <text:p><text:a xlink:href="https://internal.bgoperator.ru/tozaya?idTour=104415044874230316&amp;find=yes">205254216</text:a></text:p>
          </table:table-cell>
          <table:table-cell office:value-type="string">
            <text:p>MIRZAEIDAREHMORADI AMIRABBAS</text:p>
            <text:p>MIRZAEIDAREHMORADI ALIREZA</text:p>
            <text:p>MOKFITAVANDASHTI LEILA</text:p>
            <text:p>MIRZAEIDAREHMORADI NEGAR</text:p>
          </table:table-cell>
          <table:table-cell office:value-type="date" office:date-value="2015-04-29">
            <text:p>29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23104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222705932&amp;find=yes">205254792</text:a></text:p>
          </table:table-cell>
          <table:table-cell office:value-type="string">
            <text:p>ПОЛЬСКИЙ АЛЕКСЕЙ</text:p>
            <text:p>ПОЛЬСКАЯ ЮЛИЯ</text:p>
          </table:table-cell>
          <table:table-cell office:value-type="date" office:date-value="2015-04-29">
            <text:p>29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11552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822341691&amp;find=yes">205253026</text:a></text:p>
          </table:table-cell>
          <table:table-cell office:value-type="string">
            <text:p>КУСТОВА ЕВГЕНИЯ</text:p>
            <text:p>КУСТОВ РОМАН</text:p>
          </table:table-cell>
          <table:table-cell office:value-type="date" office:date-value="2015-04-29">
            <text:p>29.04.15</text:p>
          </table:table-cell>
          <table:table-cell office:value-type="date" office:date-value="2015-05-05">
            <text:p>05.05.15</text:p>
          </table:table-cell>
          <table:table-cell table:number-columns-repeated="2" office:value-type="string">
            <text:p>18696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825871421&amp;find=yes">205253041</text:a></text:p>
          </table:table-cell>
          <table:table-cell office:value-type="string">
            <text:p>ТРЕБУХИН СЕРГЕЙ</text:p>
            <text:p>ТРЕБУХИНА ЛАРИСА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table:number-columns-repeated="2" office:value-type="string">
            <text:p>22724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421996648&amp;find=yes">205254263</text:a></text:p>
          </table:table-cell>
          <table:table-cell office:value-type="string">
            <text:p>РОГОВ АЛЕКСАНДР</text:p>
            <text:p>КАРАЯ ЕЛЕНА</text:p>
          </table:table-cell>
          <table:table-cell office:value-type="date" office:date-value="2015-04-30">
            <text:p>30.04.15</text:p>
          </table:table-cell>
          <table:table-cell office:value-type="date" office:date-value="2015-05-02">
            <text:p>02.05.15</text:p>
          </table:table-cell>
          <table:table-cell table:number-columns-repeated="2" office:value-type="string">
            <text:p>5776.00</text:p>
          </table:table-cell>
          <table:table-cell table:number-columns-repeated="2" office:value-type="string">
            <text:p>0.00</text:p>
          </table:table-cell>
        </table:table-row>
        <table:table-row table:style-name="ro22">
          <table:table-cell office:value-type="string">
            <text:p><text:a xlink:href="https://internal.bgoperator.ru/tozaya?idTour=104415044424783028&amp;find=yes">205254278</text:a></text:p>
          </table:table-cell>
          <table:table-cell office:value-type="string">
            <text:p>HAZZAR MOHAMMAD</text:p>
            <text:p>SHAHROKHI HAMIDEH</text:p>
            <text:p>HAZZAR MAHDI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10944.00</text:p>
          </table:table-cell>
          <table:table-cell table:number-columns-repeated="2" office:value-type="string">
            <text:p>0.00</text:p>
          </table:table-cell>
        </table:table-row>
        <table:table-row table:style-name="ro23">
          <table:table-cell office:value-type="string">
            <text:p><text:a xlink:href="https://internal.bgoperator.ru/tozaya?idTour=104415044427639173&amp;find=yes">205254083</text:a></text:p>
          </table:table-cell>
          <table:table-cell office:value-type="string">
            <text:p>ТРИПОЛЬСКИЙ ЛЕОНИД</text:p>
            <text:p>ИВАНОВА АЛЕВТИНА</text:p>
            <text:p>СТЕГНИЙ ВЛАДИМИР</text:p>
            <text:p>СТЕГНИЙ ЛАРИСА</text:p>
            <text:p>ЛАРИШЕВА МАЙЯ</text:p>
            <text:p>МИКЛУХО АНАСТАСИЯ</text:p>
            <text:p>ЧЕРВЯКОВ ГЕОРГИЙ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35112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524380190&amp;find=yes">205254785</text:a></text:p>
          </table:table-cell>
          <table:table-cell office:value-type="string">
            <text:p>ОБОРОНКОВА ЮЛИЯ</text:p>
            <text:p>АВАКЯН ГЕНРИХ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table:number-columns-repeated="2" office:value-type="string">
            <text:p>22496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15044276941262&amp;find=yes">205254672</text:a></text:p>
          </table:table-cell>
          <table:table-cell office:value-type="string">
            <text:p>КАРГАПОЛОВ ГРИГОРИЙ</text:p>
            <text:p>КАРГАПОЛОВА ЕЛЕНА</text:p>
            <text:p>КАРГАПОЛОВ МАКСИМ</text:p>
          </table:table-cell>
          <table:table-cell office:value-type="date" office:date-value="2015-04-30">
            <text:p>30.04.15</text:p>
          </table:table-cell>
          <table:table-cell office:value-type="date" office:date-value="2015-05-07">
            <text:p>07.05.15</text:p>
          </table:table-cell>
          <table:table-cell table:number-columns-repeated="2" office:value-type="string">
            <text:p>22496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44822740261&amp;find=yes">205254651</text:a></text:p>
          </table:table-cell>
          <table:table-cell office:value-type="string">
            <text:p>СЕМИН АРТЕМ</text:p>
            <text:p>ВАСИЛЬЕВ АНДРЕЙ</text:p>
          </table:table-cell>
          <table:table-cell office:value-type="date" office:date-value="2015-04-30">
            <text:p>30.04.15</text:p>
          </table:table-cell>
          <table:table-cell office:value-type="date" office:date-value="2015-05-09">
            <text:p>09.05.15</text:p>
          </table:table-cell>
          <table:table-cell table:number-columns-repeated="2" office:value-type="string">
            <text:p>29184.00</text:p>
          </table:table-cell>
          <table:table-cell table:number-columns-repeated="2" office:value-type="string">
            <text:p>0.00</text:p>
          </table:table-cell>
        </table:table-row>
        <table:table-row table:style-name="ro22">
          <table:table-cell office:value-type="string">
            <text:p><text:a xlink:href="https://internal.bgoperator.ru/tozaya?idTour=104415044425244358&amp;find=yes">205254498</text:a></text:p>
          </table:table-cell>
          <table:table-cell office:value-type="string">
            <text:p>SHABANAU PETR</text:p>
            <text:p>СОНИНА ЕЛЕНА</text:p>
            <text:p>ШАБАНОВА АЛЕКСАНДРА</text:p>
          </table:table-cell>
          <table:table-cell office:value-type="date" office:date-value="2015-04-30">
            <text:p>30.04.15</text:p>
          </table:table-cell>
          <table:table-cell office:value-type="date" office:date-value="2015-05-10">
            <text:p>10.05.15</text:p>
          </table:table-cell>
          <table:table-cell table:number-columns-repeated="2" office:value-type="string">
            <text:p>37088.00</text:p>
          </table:table-cell>
          <table:table-cell table:number-columns-repeated="2" office:value-type="string">
            <text:p>0.00</text:p>
          </table:table-cell>
        </table:table-row>
        <table:table-row table:style-name="ro14">
          <table:table-cell office:value-type="string">
            <text:p><text:a xlink:href="https://internal.bgoperator.ru/tozaya?idTour=104400004574812720&amp;find=yes">205253215</text:a></text:p>
          </table:table-cell>
          <table:table-cell office:value-type="string">
            <text:p>ХМЕЛЬНИЦКАЯ НАТАЛЬЯ</text:p>
            <text:p>ХМЕЛЬНИЦКАЯ ИРИНА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8208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00004823530781&amp;find=yes">205254141</text:a></text:p>
          </table:table-cell>
          <table:table-cell office:value-type="string">
            <text:p>САМОЙЛОВ ДМИТРИЙ</text:p>
            <text:p>САМОЙЛОВА ЕЛЕНА</text:p>
          </table:table-cell>
          <table:table-cell office:value-type="date" office:date-value="2015-04-30">
            <text:p>30.04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10108.00</text:p>
          </table:table-cell>
          <table:table-cell table:number-columns-repeated="2" office:value-type="string">
            <text:p>0.00</text:p>
          </table:table-cell>
        </table:table-row>
        <table:table-row table:style-name="ro17">
          <table:table-cell office:value-type="string">
            <text:p><text:a xlink:href="https://internal.bgoperator.ru/tozaya?idTour=104415054477039083&amp;find=yes">205308548</text:a></text:p>
          </table:table-cell>
          <table:table-cell office:value-type="string">
            <text:p>СОХНОВСКАЯ ЛАРИСА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6688.00</text:p>
          </table:table-cell>
          <table:table-cell table:number-columns-repeated="2" office:value-type="string">
            <text:p>0.00</text:p>
          </table:table-cell>
        </table:table-row>
        <table:table-row table:style-name="ro17">
          <table:table-cell office:value-type="string">
            <text:p><text:a xlink:href="https://internal.bgoperator.ru/tozaya?idTour=104415054428584973&amp;find=yes">205308543</text:a></text:p>
          </table:table-cell>
          <table:table-cell office:value-type="string">
            <text:p>ЗАГОРУЛЬКО ЕЛЕНА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6688.00</text:p>
          </table:table-cell>
          <table:table-cell table:number-columns-repeated="2" office:value-type="string">
            <text:p>0.00</text:p>
          </table:table-cell>
        </table:table-row>
        <table:table-row table:style-name="ro17">
          <table:table-cell office:value-type="string">
            <text:p><text:a xlink:href="https://internal.bgoperator.ru/tozaya?idTour=104415054874328656&amp;find=yes">205307131</text:a></text:p>
          </table:table-cell>
          <table:table-cell office:value-type="string">
            <text:p>ЕВДОКИМОВ АНДРЕЙ</text:p>
          </table:table-cell>
          <table:table-cell office:value-type="date" office:date-value="2015-05-01">
            <text:p>01.05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5928.00</text:p>
          </table:table-cell>
          <table:table-cell table:number-columns-repeated="2" office:value-type="string">
            <text:p>0.00</text:p>
          </table:table-cell>
        </table:table-row>
        <table:table-row table:style-name="ro14">
          <table:table-cell office:value-type="string">
            <text:p><text:a xlink:href="https://internal.bgoperator.ru/tozaya?idTour=104415054423984908&amp;find=yes">205307043</text:a></text:p>
          </table:table-cell>
          <table:table-cell office:value-type="string">
            <text:p>ЛЕБЕДЕВ СЕРГЕЙ</text:p>
            <text:p>КРИВОБЛОЦКАЯ НАТАЛЬЯ</text:p>
          </table:table-cell>
          <table:table-cell office:value-type="date" office:date-value="2015-05-01">
            <text:p>01.05.15</text:p>
          </table:table-cell>
          <table:table-cell office:value-type="date" office:date-value="2015-05-05">
            <text:p>05.05.15</text:p>
          </table:table-cell>
          <table:table-cell table:number-columns-repeated="2" office:value-type="string">
            <text:p>13376.00</text:p>
          </table:table-cell>
          <table:table-cell table:number-columns-repeated="2" office:value-type="string">
            <text:p>0.00</text:p>
          </table:table-cell>
        </table:table-row>
        <table:table-row table:style-name="ro14">
          <table:table-cell office:value-type="string">
            <text:p><text:a xlink:href="https://internal.bgoperator.ru/tozaya?idTour=104415054276888942&amp;find=yes">205308887</text:a></text:p>
          </table:table-cell>
          <table:table-cell office:value-type="string">
            <text:p>БОГОСЛОВСКИЙ ВИКТОР</text:p>
            <text:p>ХУХЛИНА СВЕТЛАНА</text:p>
          </table:table-cell>
          <table:table-cell office:value-type="date" office:date-value="2015-05-01">
            <text:p>01.05.15</text:p>
          </table:table-cell>
          <table:table-cell office:value-type="date" office:date-value="2015-05-07">
            <text:p>07.05.15</text:p>
          </table:table-cell>
          <table:table-cell table:number-columns-repeated="2" office:value-type="string">
            <text:p>22344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220307072&amp;find=yes">205304577</text:a></text:p>
          </table:table-cell>
          <table:table-cell office:value-type="string">
            <text:p>ЮШЕНКОВА ЕЛЕНА</text:p>
            <text:p>ЗРИЛОВА ЕКАТЕРИНА</text:p>
          </table:table-cell>
          <table:table-cell office:value-type="date" office:date-value="2015-05-01">
            <text:p>01.05.15</text:p>
          </table:table-cell>
          <table:table-cell office:value-type="date" office:date-value="2015-05-10">
            <text:p>10.05.15</text:p>
          </table:table-cell>
          <table:table-cell table:number-columns-repeated="2" office:value-type="string">
            <text:p>25992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00004477637743&amp;find=yes">205305308</text:a></text:p>
          </table:table-cell>
          <table:table-cell office:value-type="string">
            <text:p>ПУДИКОВ СЕРГЕЙ</text:p>
            <text:p>РОЩУПКИНА АНАСТАСИЯ</text:p>
          </table:table-cell>
          <table:table-cell office:value-type="date" office:date-value="2015-05-01">
            <text:p>01.05.15</text:p>
          </table:table-cell>
          <table:table-cell office:value-type="date" office:date-value="2015-05-04">
            <text:p>04.05.15</text:p>
          </table:table-cell>
          <table:table-cell table:number-columns-repeated="2" office:value-type="string">
            <text:p>10032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520801655&amp;find=yes">205306335</text:a></text:p>
          </table:table-cell>
          <table:table-cell office:value-type="string">
            <text:p>КИРЕЕВА ИРИНА</text:p>
            <text:p>КОРЕНСКАЯ ЮЛИЯ</text:p>
          </table:table-cell>
          <table:table-cell office:value-type="date" office:date-value="2015-05-02">
            <text:p>02.05.15</text:p>
          </table:table-cell>
          <table:table-cell office:value-type="date" office:date-value="2015-05-03">
            <text:p>03.05.15</text:p>
          </table:table-cell>
          <table:table-cell table:number-columns-repeated="2" office:value-type="string">
            <text:p>3344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877827096&amp;find=yes">205308851</text:a></text:p>
          </table:table-cell>
          <table:table-cell office:value-type="string">
            <text:p>МАКИНА АЛЬБИНА</text:p>
            <text:p>АЗИКОВА АННА</text:p>
          </table:table-cell>
          <table:table-cell office:value-type="date" office:date-value="2015-05-02">
            <text:p>02.05.15</text:p>
          </table:table-cell>
          <table:table-cell office:value-type="date" office:date-value="2015-05-04">
            <text:p>04.05.15</text:p>
          </table:table-cell>
          <table:table-cell table:number-columns-repeated="2" office:value-type="string">
            <text:p>6688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575204340&amp;find=yes">205305850</text:a></text:p>
          </table:table-cell>
          <table:table-cell office:value-type="string">
            <text:p>ИСАКОВ ЭДУАРД</text:p>
            <text:p>ИСАКОВА ЕЛЕНА</text:p>
          </table:table-cell>
          <table:table-cell office:value-type="date" office:date-value="2015-05-03">
            <text:p>03.05.15</text:p>
          </table:table-cell>
          <table:table-cell office:value-type="date" office:date-value="2015-05-09">
            <text:p>09.05.15</text:p>
          </table:table-cell>
          <table:table-cell table:number-columns-repeated="2" office:value-type="string">
            <text:p>20064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580942260&amp;find=yes">205306895</text:a></text:p>
          </table:table-cell>
          <table:table-cell office:value-type="string">
            <text:p>ЖУРАВЛЕВ АЛЕКСЕЙ</text:p>
            <text:p>ЖУРАВЛЕВА ДИНА</text:p>
          </table:table-cell>
          <table:table-cell office:value-type="date" office:date-value="2015-05-04">
            <text:p>04.05.15</text:p>
          </table:table-cell>
          <table:table-cell office:value-type="date" office:date-value="2015-05-10">
            <text:p>10.05.15</text:p>
          </table:table-cell>
          <table:table-cell table:number-columns-repeated="2" office:value-type="string">
            <text:p>22344.00</text:p>
          </table:table-cell>
          <table:table-cell table:number-columns-repeated="2" office:value-type="string">
            <text:p>0.00</text:p>
          </table:table-cell>
        </table:table-row>
        <table:table-row table:style-name="ro14">
          <table:table-cell office:value-type="string">
            <text:p><text:a xlink:href="https://internal.bgoperator.ru/tozaya?idTour=104415054821716386&amp;find=yes">205308306</text:a></text:p>
          </table:table-cell>
          <table:table-cell office:value-type="string">
            <text:p>ВОСКРЕСЕНСКАЯ ЕЛЕНА</text:p>
            <text:p>ХАРЮШИНА МАРИНА</text:p>
          </table:table-cell>
          <table:table-cell office:value-type="date" office:date-value="2015-05-06">
            <text:p>06.05.15</text:p>
          </table:table-cell>
          <table:table-cell office:value-type="date" office:date-value="2015-05-08">
            <text:p>08.05.15</text:p>
          </table:table-cell>
          <table:table-cell table:number-columns-repeated="2" office:value-type="string">
            <text:p>6688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430397213&amp;find=yes">205309583</text:a></text:p>
          </table:table-cell>
          <table:table-cell office:value-type="string">
            <text:p>ГРИГОРЯН ЮРИК</text:p>
            <text:p>ГРИГОРЯН ИРИНА</text:p>
          </table:table-cell>
          <table:table-cell office:value-type="date" office:date-value="2015-05-08">
            <text:p>08.05.15</text:p>
          </table:table-cell>
          <table:table-cell office:value-type="date" office:date-value="2015-05-13">
            <text:p>13.05.15</text:p>
          </table:table-cell>
          <table:table-cell table:number-columns-repeated="2" office:value-type="string">
            <text:p>15656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223289467&amp;find=yes">205308957</text:a></text:p>
          </table:table-cell>
          <table:table-cell office:value-type="string">
            <text:p>СВАЛОВ ВЛАДИМИР</text:p>
            <text:p>СТАРОСТИНА НАТАЛЬЯ</text:p>
          </table:table-cell>
          <table:table-cell office:value-type="date" office:date-value="2015-05-11">
            <text:p>11.05.15</text:p>
          </table:table-cell>
          <table:table-cell office:value-type="date" office:date-value="2015-05-17">
            <text:p>17.05.15</text:p>
          </table:table-cell>
          <table:table-cell table:number-columns-repeated="2" office:value-type="string">
            <text:p>29184.00</text:p>
          </table:table-cell>
          <table:table-cell table:number-columns-repeated="2" office:value-type="string">
            <text:p>0.00</text:p>
          </table:table-cell>
        </table:table-row>
        <table:table-row table:style-name="ro6">
          <table:table-cell office:value-type="string">
            <text:p><text:a xlink:href="https://internal.bgoperator.ru/tozaya?idTour=104415057026797154&amp;find=yes">105301569</text:a></text:p>
          </table:table-cell>
          <table:table-cell office:value-type="string">
            <text:p>НАРЫЖНАЯ ТАТЬЯНА</text:p>
            <text:p>НАРЫЖНЫЙ ВЛАДИМИР</text:p>
            <text:p>НАРЫЖНЫЙ АНДРЕЙ</text:p>
          </table:table-cell>
          <table:table-cell office:value-type="date" office:date-value="2015-05-14">
            <text:p>14.05.15</text:p>
          </table:table-cell>
          <table:table-cell office:value-type="date" office:date-value="2015-05-17">
            <text:p>17.05.15</text:p>
          </table:table-cell>
          <table:table-cell table:number-columns-repeated="2" office:value-type="string">
            <text:p>12540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423377598&amp;find=yes">205309213</text:a></text:p>
          </table:table-cell>
          <table:table-cell office:value-type="string">
            <text:p>КУРЧЕНКО АНДРЕЙ</text:p>
            <text:p>БУРЫШЕВА ЕЛЕНА</text:p>
          </table:table-cell>
          <table:table-cell office:value-type="date" office:date-value="2015-05-14">
            <text:p>14.05.15</text:p>
          </table:table-cell>
          <table:table-cell office:value-type="date" office:date-value="2015-05-20">
            <text:p>20.05.15</text:p>
          </table:table-cell>
          <table:table-cell table:number-columns-repeated="2" office:value-type="string">
            <text:p>16872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423709918&amp;find=yes">205311498</text:a></text:p>
          </table:table-cell>
          <table:table-cell office:value-type="string">
            <text:p>МИЛЮТИН ПАВЕЛ</text:p>
            <text:p>ЧЕХЛОВА ОЛЬГА</text:p>
          </table:table-cell>
          <table:table-cell office:value-type="date" office:date-value="2015-05-16">
            <text:p>16.05.15</text:p>
          </table:table-cell>
          <table:table-cell office:value-type="date" office:date-value="2015-05-26">
            <text:p>26.05.15</text:p>
          </table:table-cell>
          <table:table-cell table:number-columns-repeated="2" office:value-type="string">
            <text:p>28120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4276489042&amp;find=yes">205307797</text:a></text:p>
          </table:table-cell>
          <table:table-cell office:value-type="string">
            <text:p>ШУМСКАЯ ИННА</text:p>
            <text:p>ИНОЗЕМЦЕВА ЯНА</text:p>
          </table:table-cell>
          <table:table-cell office:value-type="date" office:date-value="2015-05-18">
            <text:p>18.05.15</text:p>
          </table:table-cell>
          <table:table-cell office:value-type="date" office:date-value="2015-05-24">
            <text:p>24.05.15</text:p>
          </table:table-cell>
          <table:table-cell table:number-columns-repeated="2" office:value-type="string">
            <text:p>16872.00</text:p>
          </table:table-cell>
          <table:table-cell table:number-columns-repeated="2" office:value-type="string">
            <text:p>0.00</text:p>
          </table:table-cell>
        </table:table-row>
        <table:table-row table:style-name="ro8">
          <table:table-cell office:value-type="string">
            <text:p><text:a xlink:href="https://internal.bgoperator.ru/tozaya?idTour=104415057075793164&amp;find=yes">205310054</text:a></text:p>
          </table:table-cell>
          <table:table-cell office:value-type="string">
            <text:p>БУШНЕВА НАТАЛЬЯ</text:p>
            <text:p>РОМАНЕНКО ДМИТРИЙ</text:p>
          </table:table-cell>
          <table:table-cell office:value-type="date" office:date-value="2015-05-21">
            <text:p>21.05.15</text:p>
          </table:table-cell>
          <table:table-cell office:value-type="date" office:date-value="2015-05-27">
            <text:p>27.05.15</text:p>
          </table:table-cell>
          <table:table-cell table:number-columns-repeated="2" office:value-type="string">
            <text:p>16872.00</text:p>
          </table:table-cell>
          <table:table-cell table:number-columns-repeated="2" office:value-type="string">
            <text:p>0.00</text:p>
          </table:table-cell>
        </table:table-row>
        <table:table-row table:style-name="ro1">
          <table:table-cell office:value-type="string">
            <text:p><text:a xlink:href="https://internal.bgoperator.ru/tozaya?idTour=104415054278704462&amp;find=yes">105305347</text:a></text:p>
          </table:table-cell>
          <table:table-cell office:value-type="string">
            <text:p>DUAN BING</text:p>
          </table:table-cell>
          <table:table-cell office:value-type="date" office:date-value="2015-05-21">
            <text:p>21.05.15</text:p>
          </table:table-cell>
          <table:table-cell office:value-type="date" office:date-value="2015-05-28">
            <text:p>28.05.15</text:p>
          </table:table-cell>
          <table:table-cell table:number-columns-repeated="2" office:value-type="string">
            <text:p>17024.00</text:p>
          </table:table-cell>
          <table:table-cell table:number-columns-repeated="2" office:value-type="string">
            <text:p>0.00</text:p>
          </table:table-cell>
        </table:table-row>
        <table:table-row table:style-name="ro1">
          <table:table-cell table:style-name="ce35" office:value-type="string">
            <text:p>Итого</text:p>
          </table:table-cell>
          <table:table-cell table:style-name="ce15" table:number-columns-repeated="3"/>
          <table:table-cell table:style-name="ce35" office:value-type="string">
            <text:p>708700.00</text:p>
          </table:table-cell>
          <table:table-cell table:style-name="ce35" office:value-type="string">
            <text:p>708700.00</text:p>
          </table:table-cell>
          <table:table-cell table:style-name="ce35" office:value-type="string">
            <text:p>0.00</text:p>
          </table:table-cell>
          <table:table-cell table:style-name="ce35" office:value-type="string">
            <text:p>0.00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36" office:value-type="string">
            <text:p>ОК.</text:p>
          </table:table-cell>
          <table:table-cell table:style-name="ce38" office:value-type="date" office:date-value="2015-07-27">
            <text:p>27.07.15</text:p>
          </table:table-cell>
          <table:table-cell table:style-name="Default" table:number-columns-repeated="5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35cm" fo:margin-bottom="0.335cm" fo:margin-left="0.623cm" fo:margin-right="0.238cm" style:writing-mode="lr-tb"/>
      <style:header-style>
        <style:header-footer-properties fo:min-height="0.926cm" fo:margin-left="0cm" fo:margin-right="0cm" fo:margin-bottom="0.25cm"/>
      </style:header-style>
      <style:footer-style>
        <style:header-footer-properties fo:min-height="-1.8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27.07.2015</text:date>, <text:time>10:56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05T11:10:41</meta:creation-date>
    <dc:date>2015-07-27T10:56:53</dc:date>
    <dc:creator>user </dc:creator>
    <meta:editing-duration>PT05H23M10S</meta:editing-duration>
    <meta:editing-cycles>36</meta:editing-cycles>
    <meta:generator>OpenOffice.org/3.2$Linux OpenOffice.org_project/320m12$Build-9483</meta:generator>
    <meta:printed-by>user </meta:printed-by>
    <meta:print-date>2015-06-10T10:18:34</meta:print-date>
    <meta:document-statistic meta:table-count="3" meta:cell-count="670" meta:object-count="0"/>
  </office:meta>
</office:document-meta>
</file>