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officeooo:rsid="000ee061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огда на ближайшую перспективу -сверка по Маринсу.<text:line-break/>Там 5 контрактов нетто:<text:line-break/>Стандарт отель <text:line-break/>Уют отель <text:line-break/>Южное Сияние <text:line-break/>Элит отель<text:line-break/>Плюс контракт Уют отель брутто под 24% АВ.<text:line-break/><text:line-break/>Во вложении отправляю отчеты агента.<text:line-break/>Действуй на примере Сентября - он сверен, но расхождения со Светой Кутляевой не добили. На последней ст<text:span text:style-name="T2">р</text:span>анице показано.<text:line-break/><text:span text:style-name="T4">По сортировке заявок грузи заявки с выездами в определенном месяце.</text:span><text:line-break/><text:line-break/>Актов сверок нет.<text:line-break/>Выгрузку из 1С запросила, жду.<text:line-break/><text:line-break/>По результатам сверки заполни табличку <text:span text:style-name="T1">Обороты Маринс 2015. </text:span><text:line-break/>Возможно, имеет смысл сверять не общие суммы, а по Юр Лицам.<text:line-break/>Так как у нас есть Уют отель с возвратным АВ.<text:line-break/><text:line-break/>Мне нужно увидеть общую картину по обороту по данному объекту за 2015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6:25:01.005744539</meta:creation-date>
    <dc:date>2016-01-27T17:04:53.026931035</dc:date>
    <meta:editing-duration>PT39M52S</meta:editing-duration>
    <meta:editing-cycles>2</meta:editing-cycles>
    <meta:generator>LibreOffice/5.0.4.2$Linux_X86_64 LibreOffice_project/00m0$Build-2</meta:generator>
    <meta:document-statistic meta:table-count="0" meta:image-count="0" meta:object-count="0" meta:page-count="1" meta:paragraph-count="1" meta:word-count="110" meta:character-count="690" meta:non-whitespace-character-count="573"/>
  </office:meta>
</office:document-meta>
</file>