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7.45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2dd" style:text-align-source="fix" style:repeat-content="false" fo:border="0.71pt solid #b3ac86" fo:padding-bottom="0cm" fo:padding-left="0.071cm" fo:padding-right="0cm" fo:padding-top="0cm" style:vertical-align="top"/>
      <style:paragraph-properties fo:text-align="start"/>
      <style:text-properties fo:color="#594304" fo:font-size="8pt" fo:font-weight="normal"/>
    </style:style>
    <style:style style:name="ce2" style:family="table-cell" style:parent-style-name="Default">
      <style:table-cell-properties fo:background-color="#ffff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3" style:family="table-cell" style:parent-style-name="Default" style:data-style-name="N1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" style:family="table-cell" style:parent-style-name="Default" style:data-style-name="N14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" style:family="table-cell" style:parent-style-name="Default" style:data-style-name="N15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" style:family="table-cell" style:parent-style-name="Default" style:data-style-name="N16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" style:family="table-cell" style:parent-style-name="Default" style:data-style-name="N1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" style:family="table-cell" style:parent-style-name="Default" style:data-style-name="N17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" style:family="table-cell" style:parent-style-name="Default" style:data-style-name="N18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" style:family="table-cell" style:parent-style-name="Default" style:data-style-name="N19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" style:family="table-cell" style:parent-style-name="Default" style:data-style-name="N20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" style:family="table-cell" style:parent-style-name="Default" style:data-style-name="N21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" style:family="table-cell" style:parent-style-name="Default" style:data-style-name="N11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" style:family="table-cell" style:parent-style-name="Default" style:data-style-name="N12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" style:family="table-cell" style:parent-style-name="Default" style:data-style-name="N13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" style:family="table-cell" style:parent-style-name="Default" style:data-style-name="N13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" style:family="table-cell" style:parent-style-name="Default" style:data-style-name="N13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" style:family="table-cell" style:parent-style-name="Default" style:data-style-name="N13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" style:family="table-cell" style:parent-style-name="Default" style:data-style-name="N12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" style:family="table-cell" style:parent-style-name="Default" style:data-style-name="N13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" style:family="table-cell" style:parent-style-name="Default" style:data-style-name="N14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" style:family="table-cell" style:parent-style-name="Default" style:data-style-name="N14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" style:family="table-cell" style:parent-style-name="Default" style:data-style-name="N14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" style:family="table-cell" style:parent-style-name="Default" style:data-style-name="N14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" style:family="table-cell" style:parent-style-name="Default" style:data-style-name="N14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6" style:family="table-cell" style:parent-style-name="Default" style:data-style-name="N14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7" style:family="table-cell" style:parent-style-name="Default" style:data-style-name="N14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8" style:family="table-cell" style:parent-style-name="Default" style:data-style-name="N14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9" style:family="table-cell" style:parent-style-name="Default" style:data-style-name="N14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0" style:family="table-cell" style:parent-style-name="Default" style:data-style-name="N15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1" style:family="table-cell" style:parent-style-name="Default" style:data-style-name="N15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2" style:family="table-cell" style:parent-style-name="Default" style:data-style-name="N15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3" style:family="table-cell" style:parent-style-name="Default" style:data-style-name="N15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4" style:family="table-cell" style:parent-style-name="Default" style:data-style-name="N15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5" style:family="table-cell" style:parent-style-name="Default" style:data-style-name="N15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6" style:family="table-cell" style:parent-style-name="Default" style:data-style-name="N15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7" style:family="table-cell" style:parent-style-name="Default" style:data-style-name="N15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8" style:family="table-cell" style:parent-style-name="Default" style:data-style-name="N15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9" style:family="table-cell" style:parent-style-name="Default" style:data-style-name="N16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0" style:family="table-cell" style:parent-style-name="Default" style:data-style-name="N16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1" style:family="table-cell" style:parent-style-name="Default" style:data-style-name="N16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2" style:family="table-cell" style:parent-style-name="Default" style:data-style-name="N16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3" style:family="table-cell" style:parent-style-name="Default" style:data-style-name="N16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4" style:family="table-cell" style:parent-style-name="Default" style:data-style-name="N16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5" style:family="table-cell" style:parent-style-name="Default" style:data-style-name="N16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6" style:family="table-cell" style:parent-style-name="Default" style:data-style-name="N16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7" style:family="table-cell" style:parent-style-name="Default" style:data-style-name="N16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8" style:family="table-cell" style:parent-style-name="Default" style:data-style-name="N17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9" style:family="table-cell" style:parent-style-name="Default" style:data-style-name="N17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0" style:family="table-cell" style:parent-style-name="Default" style:data-style-name="N17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1" style:family="table-cell" style:parent-style-name="Default" style:data-style-name="N17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2" style:family="table-cell" style:parent-style-name="Default" style:data-style-name="N17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3" style:family="table-cell" style:parent-style-name="Default" style:data-style-name="N17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4" style:family="table-cell" style:parent-style-name="Default" style:data-style-name="N11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5" style:family="table-cell" style:parent-style-name="Default" style:data-style-name="N12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6" style:family="table-cell" style:parent-style-name="Default" style:data-style-name="N17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7" style:family="table-cell" style:parent-style-name="Default" style:data-style-name="N17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8" style:family="table-cell" style:parent-style-name="Default" style:data-style-name="N17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9" style:family="table-cell" style:parent-style-name="Default" style:data-style-name="N12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0" style:family="table-cell" style:parent-style-name="Default" style:data-style-name="N11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1" style:family="table-cell" style:parent-style-name="Default" style:data-style-name="N18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2" style:family="table-cell" style:parent-style-name="Default" style:data-style-name="N1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3" style:family="table-cell" style:parent-style-name="Default" style:data-style-name="N18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4" style:family="table-cell" style:parent-style-name="Default" style:data-style-name="N18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5" style:family="table-cell" style:parent-style-name="Default" style:data-style-name="N18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6" style:family="table-cell" style:parent-style-name="Default" style:data-style-name="N18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7" style:family="table-cell" style:parent-style-name="Default" style:data-style-name="N18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8" style:family="table-cell" style:parent-style-name="Default" style:data-style-name="N18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9" style:family="table-cell" style:parent-style-name="Default" style:data-style-name="N18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0" style:family="table-cell" style:parent-style-name="Default" style:data-style-name="N18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1" style:family="table-cell" style:parent-style-name="Default" style:data-style-name="N11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2" style:family="table-cell" style:parent-style-name="Default" style:data-style-name="N19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3" style:family="table-cell" style:parent-style-name="Default" style:data-style-name="N19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4" style:family="table-cell" style:parent-style-name="Default" style:data-style-name="N19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5" style:family="table-cell" style:parent-style-name="Default" style:data-style-name="N19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6" style:family="table-cell" style:parent-style-name="Default" style:data-style-name="N19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7" style:family="table-cell" style:parent-style-name="Default" style:data-style-name="N19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8" style:family="table-cell" style:parent-style-name="Default" style:data-style-name="N19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9" style:family="table-cell" style:parent-style-name="Default" style:data-style-name="N19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0" style:family="table-cell" style:parent-style-name="Default" style:data-style-name="N19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1" style:family="table-cell" style:parent-style-name="Default" style:data-style-name="N20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2" style:family="table-cell" style:parent-style-name="Default" style:data-style-name="N20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3" style:family="table-cell" style:parent-style-name="Default" style:data-style-name="N20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4" style:family="table-cell" style:parent-style-name="Default" style:data-style-name="N20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5" style:family="table-cell" style:parent-style-name="Default" style:data-style-name="N20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6" style:family="table-cell" style:parent-style-name="Default" style:data-style-name="N2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7" style:family="table-cell" style:parent-style-name="Default" style:data-style-name="N20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8" style:family="table-cell" style:parent-style-name="Default" style:data-style-name="N2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9" style:family="table-cell" style:parent-style-name="Default" style:data-style-name="N2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0" style:family="table-cell" style:parent-style-name="Default" style:data-style-name="N2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1" style:family="table-cell" style:parent-style-name="Default" style:data-style-name="N2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2" style:family="table-cell" style:parent-style-name="Default" style:data-style-name="N2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3" style:family="table-cell" style:parent-style-name="Default" style:data-style-name="N21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4" style:family="table-cell" style:parent-style-name="Default" style:data-style-name="N21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5" style:family="table-cell" style:parent-style-name="Default" style:data-style-name="N10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6" style:family="table-cell" style:parent-style-name="Default" style:data-style-name="N1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7" style:family="table-cell" style:parent-style-name="Default" style:data-style-name="N1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8" style:family="table-cell" style:parent-style-name="Default" style:data-style-name="N1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9" style:family="table-cell" style:parent-style-name="Default" style:data-style-name="N11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0" style:family="table-cell" style:parent-style-name="Default" style:data-style-name="N11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1" style:family="table-cell" style:parent-style-name="Default" style:data-style-name="N11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2" style:family="table-cell" style:parent-style-name="Default" style:data-style-name="N12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3" style:family="table-cell" style:parent-style-name="Default" style:data-style-name="N12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4" style:family="table-cell" style:parent-style-name="Default" style:data-style-name="N12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5" style:family="table-cell" style:parent-style-name="Default" style:data-style-name="N12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6" style:family="table-cell" style:parent-style-name="Default" style:data-style-name="N12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7" style:family="table-cell" style:parent-style-name="Default" style:data-style-name="N12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8" style:family="table-cell" style:parent-style-name="Default" style:data-style-name="N13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9" style:family="table-cell" style:parent-style-name="Default" style:data-style-name="N13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0" style:family="table-cell" style:parent-style-name="Default" style:data-style-name="N13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1" style:family="table-cell" style:parent-style-name="Default" style:data-style-name="N13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2" style:family="table-cell" style:parent-style-name="Default" style:data-style-name="N13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14" style:family="table-cell" style:parent-style-name="Default">
      <style:text-properties fo:font-style="italic" style:font-style-asian="italic" style:font-style-complex="italic"/>
    </style:style>
    <style:style style:name="ce11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ext-properties style:font-name="Times New Roman" fo:font-weight="bold" style:font-name-asian="Droid Sans Fallback" style:font-weight-asian="bold" style:font-name-complex="Times New Roman" style:font-weight-complex="bold"/>
    </style:style>
    <style:style style:name="T1" style:family="text">
      <style:text-properties style:font-name-asian="Droid Sans Fallback" style:font-name-complex="Times New Roman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ce1" office:value-type="string" calcext:value-type="string">
            <text:p>Контрагент</text:p>
          </table:table-cell>
        </table:table-row>
        <table:table-row table:style-name="ro1">
          <table:table-cell office:value-type="string" calcext:value-type="string">
            <text:p>20.06.201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8780" calcext:value-type="float">
            <text:p>48 780,00</text:p>
          </table:table-cell>
          <table:table-cell office:value-type="string" calcext:value-type="string">
            <text:p>Оплата по счету № 975 от 26.05.2014г. за путевки с 23.06.14г. по 03.07.14г. согласно договору № 34 от 22.05.2014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4320" calcext:value-type="float">
            <text:p>34 320,00</text:p>
          </table:table-cell>
          <table:table-cell office:value-type="string" calcext:value-type="string">
            <text:p>Оплата по счету № 627 от 22.04.2014г. за путевки с 06.05.15г. по 17.05.15г. з. 205306980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5440" calcext:value-type="float">
            <text:p>35 440,00</text:p>
          </table:table-cell>
          <table:table-cell office:value-type="string" calcext:value-type="string">
            <text:p>Оплата по счету № 871 от 13.05.2014г. за путевки с 26.08.15г. по 02.09.15г. з. 205458104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1.05.2015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714 от 30.04.2014г. за путевки с 18.05.15г. по 28.05.15г. з. 205308648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5.201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6900" calcext:value-type="float">
            <text:p>36 900,00</text:p>
          </table:table-cell>
          <table:table-cell office:value-type="string" calcext:value-type="string">
            <text:p>Оплата по счету № 570 от 21.04.2014г. за путевки с 15.06.15г. по 22.06.15г. з. 205360453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5700" calcext:value-type="float">
            <text:p>55 700,00</text:p>
          </table:table-cell>
          <table:table-cell office:value-type="string" calcext:value-type="string">
            <text:p>Оплата по счету № 715 от 30.04.2015г. за путевки с 30.06.15г. по 10.07.15г. з. 205363522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5.06.2015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1120" calcext:value-type="float">
            <text:p>31 120,00</text:p>
          </table:table-cell>
          <table:table-cell office:value-type="string" calcext:value-type="string">
            <text:p>Оплата по счету № 1342 от 04.06.2015г. за путевки с 30.06.15г. по 07.07.15г. з. 205384785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6.20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6080" calcext:value-type="float">
            <text:p>46 080,00</text:p>
          </table:table-cell>
          <table:table-cell office:value-type="string" calcext:value-type="string">
            <text:p>Оплата по счету № 1282 от 02.06.2015г. за путевки с 07.07.15г. по 17.07.15г. з. 205419902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6.2015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4400" calcext:value-type="float">
            <text:p>54 400,00</text:p>
          </table:table-cell>
          <table:table-cell office:value-type="string" calcext:value-type="string">
            <text:p>Оплата по счету № 1379 от 05.06.2015г. за путевки с 15.07.15г. по 24.07.15г. з. 205422160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6.2015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82080" calcext:value-type="float">
            <text:p>82 080,00</text:p>
          </table:table-cell>
          <table:table-cell office:value-type="string" calcext:value-type="string">
            <text:p>Оплата по счету № 1311 и № 1337 от 04.06.2015г. за путевки с 01.07.15г. по 10.07.15г. з. 205419902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6.2015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3120" calcext:value-type="float">
            <text:p>63 120,00</text:p>
          </table:table-cell>
          <table:table-cell office:value-type="string" calcext:value-type="string">
            <text:p>Оплата по счету № 1396 от 09.06.2015г. за путевки с 11.07.15г. по 24.07.15г. з. 205423202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6.2015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102600" calcext:value-type="float">
            <text:p>102 600,00</text:p>
          </table:table-cell>
          <table:table-cell office:value-type="string" calcext:value-type="string">
            <text:p>Оплата по счетам № 1248 и № 1247 от 02.06.2015г. за путевки с 05.07.15г. по 15.07.15г. з. 205419221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9700" calcext:value-type="float">
            <text:p>119 700,00</text:p>
          </table:table-cell>
          <table:table-cell office:value-type="string" calcext:value-type="string">
            <text:p>Оплата по счету № 1478 от 15.06.2015г. за путевки с 25.07.15г. по 13.08.15г. з. 205409655 согласно договора № 35 от 15.04.2015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6.2015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47520" calcext:value-type="float">
            <text:p>47 520,00</text:p>
          </table:table-cell>
          <table:table-cell office:value-type="string" calcext:value-type="string">
            <text:p>Оплата по счету № 1094 от 25.05.2015г. за путевки по з. 20537270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6.2015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56300" calcext:value-type="float">
            <text:p>56 300,00</text:p>
          </table:table-cell>
          <table:table-cell office:value-type="string" calcext:value-type="string">
            <text:p>Оплата по счету № 1095 от 25.05.2015г. за путевки по з. 20537423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1040" calcext:value-type="float">
            <text:p>41 040,00</text:p>
          </table:table-cell>
          <table:table-cell office:value-type="string" calcext:value-type="string">
            <text:p>Оплата по счету № 571 от 21.04.2015г. за путевки по з. 20540810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52900" calcext:value-type="float">
            <text:p>52 900,00</text:p>
          </table:table-cell>
          <table:table-cell office:value-type="string" calcext:value-type="string">
            <text:p>Оплата по счету № 1595 от 18.06.2015г. за путевки по з. 20542973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62700" calcext:value-type="float">
            <text:p>62 700,00</text:p>
          </table:table-cell>
          <table:table-cell office:value-type="string" calcext:value-type="string">
            <text:p>Оплата по счету № 937 от 21.04.2015г. за путевки по з. 20541338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65280" calcext:value-type="float">
            <text:p>65 280,00</text:p>
          </table:table-cell>
          <table:table-cell office:value-type="string" calcext:value-type="string">
            <text:p>Оплата по счету № 975 от 19.05.2015г. за путевки по з. 20541382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07.2015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137280" calcext:value-type="float">
            <text:p>137 280,00</text:p>
          </table:table-cell>
          <table:table-cell office:value-type="string" calcext:value-type="string">
            <text:p>Оплата по счету № 734 от 30.04.2015г. за путевки по з. 20540996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62720" calcext:value-type="float">
            <text:p>62 720,00</text:p>
          </table:table-cell>
          <table:table-cell office:value-type="string" calcext:value-type="string">
            <text:p>Оплата по счету № 1455 от 10.06.2015г. за путевки по з. 20542524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67200" calcext:value-type="float">
            <text:p>67 200,00</text:p>
          </table:table-cell>
          <table:table-cell office:value-type="string" calcext:value-type="string">
            <text:p>Оплата по счету № 1087 от 22.05.2015г. за путевки по з. 20537399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72800" calcext:value-type="float">
            <text:p>72 800,00</text:p>
          </table:table-cell>
          <table:table-cell office:value-type="string" calcext:value-type="string">
            <text:p>Оплата по счету № 1675 от 24.06.2015г. за путевки по з. 20543296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74100" calcext:value-type="float">
            <text:p>74 100,00</text:p>
          </table:table-cell>
          <table:table-cell office:value-type="string" calcext:value-type="string">
            <text:p>Оплата по счету № 1528 от 16.06.2015г. за путевки по з. 20542467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53400" calcext:value-type="float">
            <text:p>53 400,00</text:p>
          </table:table-cell>
          <table:table-cell office:value-type="string" calcext:value-type="string">
            <text:p>Оплата по счету № 1005 от 20.05.2015г. за путевки по з. 20541379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0.07.20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6100" calcext:value-type="float">
            <text:p>56 100,00</text:p>
          </table:table-cell>
          <table:table-cell office:value-type="string" calcext:value-type="string">
            <text:p>Оплата по счету № 1607 от 19.06.2015г. за путевки по з. 20543054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0.07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68100" calcext:value-type="float">
            <text:p>68 100,00</text:p>
          </table:table-cell>
          <table:table-cell office:value-type="string" calcext:value-type="string">
            <text:p>Оплата по счету № 1564 от 17.06.2015г. за путевки по з. 20542805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5.07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1000" calcext:value-type="float">
            <text:p>61 000,00</text:p>
          </table:table-cell>
          <table:table-cell office:value-type="string" calcext:value-type="string">
            <text:p>Оплата по счету № 1869 от 08.07.2015г. за путевки по з. 20544263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7.201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1900" calcext:value-type="float">
            <text:p>81 900,00</text:p>
          </table:table-cell>
          <table:table-cell office:value-type="string" calcext:value-type="string">
            <text:p>Оплата по счету № 837 от 13.05.2015г. за путевки по з. 20541169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34160" calcext:value-type="float">
            <text:p>34 160,00</text:p>
          </table:table-cell>
          <table:table-cell office:value-type="string" calcext:value-type="string">
            <text:p>Оплата по счету № 1817 от 02.07.2015г. за путевки по з. 20547080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39040" calcext:value-type="float">
            <text:p>39 040,00</text:p>
          </table:table-cell>
          <table:table-cell office:value-type="string" calcext:value-type="string">
            <text:p>Оплата по счету № 1935 от 10.07.2015г. за путевки по з. 20544587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43920" calcext:value-type="float">
            <text:p>43 920,00</text:p>
          </table:table-cell>
          <table:table-cell office:value-type="string" calcext:value-type="string">
            <text:p>Оплата по счету № 1744 от 29.06.2015г. за путевки по з. 20543685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56700" calcext:value-type="float">
            <text:p>56 700,00</text:p>
          </table:table-cell>
          <table:table-cell office:value-type="string" calcext:value-type="string">
            <text:p>Оплата по счету № 1934 от 10.07.2015г. за путевки по з. 20541811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79300" calcext:value-type="float">
            <text:p>79 300,00</text:p>
          </table:table-cell>
          <table:table-cell office:value-type="string" calcext:value-type="string">
            <text:p>Оплата по счету № 2180 от 27.07.2015г. за путевки по з. 85540604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39040" calcext:value-type="float">
            <text:p>39 040,00</text:p>
          </table:table-cell>
          <table:table-cell office:value-type="string" calcext:value-type="string">
            <text:p>Оплата по счету № 2187 от 27.07.2015г. за путевки по з. 85540617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50160" calcext:value-type="float">
            <text:p>50 160,00</text:p>
          </table:table-cell>
          <table:table-cell office:value-type="string" calcext:value-type="string">
            <text:p>Оплата по счету № 2198 от 28.07.2015г. за путевки по з. 85550165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64050" calcext:value-type="float">
            <text:p>64 050,00</text:p>
          </table:table-cell>
          <table:table-cell office:value-type="string" calcext:value-type="string">
            <text:p>Оплата по счету № 2197 от 28.07.2015г. за путевки по з. 85540667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7870" calcext:value-type="float">
            <text:p>37 870,00</text:p>
          </table:table-cell>
          <table:table-cell office:value-type="string" calcext:value-type="string">
            <text:p>Оплата по счету № 2185 от 27.07.2015г. за путевки по з. 85545780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41" office:value-type="float" office:value="52800" calcext:value-type="float">
            <text:p>52 800,00</text:p>
          </table:table-cell>
          <table:table-cell office:value-type="string" calcext:value-type="string">
            <text:p>Оплата по счету № 2181 от 27.07.2015г. за путевки по з. 85545713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42" office:value-type="float" office:value="56560" calcext:value-type="float">
            <text:p>56 560,00</text:p>
          </table:table-cell>
          <table:table-cell office:value-type="string" calcext:value-type="string">
            <text:p>Оплата по счету № 2289 от 31.07.2015г. за путевки по з. 85550242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4.08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43120" calcext:value-type="float">
            <text:p>43 120,00</text:p>
          </table:table-cell>
          <table:table-cell office:value-type="string" calcext:value-type="string">
            <text:p>Оплата по счету № 2288 от 31.07.2015г. за путевки по з. 85546208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4.08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54900" calcext:value-type="float">
            <text:p>54 900,00</text:p>
          </table:table-cell>
          <table:table-cell office:value-type="string" calcext:value-type="string">
            <text:p>Оплата по счету № 654 от 23.04.2015г. за путевки по з. 20545588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34160" calcext:value-type="float">
            <text:p>34 160,00</text:p>
          </table:table-cell>
          <table:table-cell office:value-type="string" calcext:value-type="string">
            <text:p>Оплата по счету № 2271 от 30.07.2015г. за путевки по з. 85546229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64800" calcext:value-type="float">
            <text:p>64 800,00</text:p>
          </table:table-cell>
          <table:table-cell office:value-type="string" calcext:value-type="string">
            <text:p>Оплата по счету № 1959 от 10.07.2015г. за путевки по з. 20547638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9360" calcext:value-type="float">
            <text:p>49 360,00</text:p>
          </table:table-cell>
          <table:table-cell office:value-type="string" calcext:value-type="string">
            <text:p>Оплата по счету № 2441 от 07.08.2015г. за путевки по з. 85550454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8800" calcext:value-type="float">
            <text:p>48 800,00</text:p>
          </table:table-cell>
          <table:table-cell office:value-type="string" calcext:value-type="string">
            <text:p>Оплата по счету № 1457 от 10.06.2015г. за путевки по з. 20546452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50400" calcext:value-type="float">
            <text:p>50 400,00</text:p>
          </table:table-cell>
          <table:table-cell office:value-type="string" calcext:value-type="string">
            <text:p>Оплата по счету № 1910 от 09.07.2015г. за путевки по з. 20547360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1000" calcext:value-type="float">
            <text:p>61 000,00</text:p>
          </table:table-cell>
          <table:table-cell office:value-type="string" calcext:value-type="string">
            <text:p>Оплата по счету № 1868 от 08.07.2015г. за путевки по з. 20547308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70560" calcext:value-type="float">
            <text:p>70 560,00</text:p>
          </table:table-cell>
          <table:table-cell office:value-type="string" calcext:value-type="string">
            <text:p>Оплата по счету № 2123 от 22.07.2015г. за путевки по з. 85545188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73200" calcext:value-type="float">
            <text:p>73 200,00</text:p>
          </table:table-cell>
          <table:table-cell office:value-type="string" calcext:value-type="string">
            <text:p>Оплата по счету № 1911 от 09.07.2015г. за путевки по з. 20547246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08000" calcext:value-type="float">
            <text:p>108 000,00</text:p>
          </table:table-cell>
          <table:table-cell office:value-type="string" calcext:value-type="string">
            <text:p>Оплата по счету № 1870 от 08.07.2015г. за путевки по з. 20547249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54900" calcext:value-type="float">
            <text:p>54 900,00</text:p>
          </table:table-cell>
          <table:table-cell office:value-type="string" calcext:value-type="string">
            <text:p>Оплата по счету № 1608 от 19.07.2015г. за путевки по з. 20550390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58080" calcext:value-type="float">
            <text:p>58 080,00</text:p>
          </table:table-cell>
          <table:table-cell office:value-type="string" calcext:value-type="string">
            <text:p>Оплата по счету № 1130 от 26.05.2015г. за путевки по з. 20550235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31360" calcext:value-type="float">
            <text:p>31 360,00</text:p>
          </table:table-cell>
          <table:table-cell office:value-type="string" calcext:value-type="string">
            <text:p>Оплата по счету № 2613 от 19.08.2015г. за путевки по з. 85550738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42240" calcext:value-type="float">
            <text:p>42 240,00</text:p>
          </table:table-cell>
          <table:table-cell office:value-type="string" calcext:value-type="string">
            <text:p>Оплата по счету № 2609 от 19.08.2015г. за путевки по з. 85550723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44800" calcext:value-type="float">
            <text:p>44 800,00</text:p>
          </table:table-cell>
          <table:table-cell office:value-type="string" calcext:value-type="string">
            <text:p>Оплата по счету № 2608 от 19.08.2015г. за путевки по з. 85550636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33760" calcext:value-type="float">
            <text:p>33 760,00</text:p>
          </table:table-cell>
          <table:table-cell office:value-type="string" calcext:value-type="string">
            <text:p>Оплата по счету № 2561 от 17.08.2015г. за путевки по з. 85547704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35840" calcext:value-type="float">
            <text:p>35 840,00</text:p>
          </table:table-cell>
          <table:table-cell office:value-type="string" calcext:value-type="string">
            <text:p>Оплата по счету № 1936 от 10.07.2015г. за путевки по з. 20547448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39200" calcext:value-type="float">
            <text:p>39 200,00</text:p>
          </table:table-cell>
          <table:table-cell office:value-type="string" calcext:value-type="string">
            <text:p>Оплата по счету № 2365 от 05.08.2015г. за путевки по з. 85546784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2366 от 05.08.2015г. за путевки по з. 85546313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49500" calcext:value-type="float">
            <text:p>49 500,00</text:p>
          </table:table-cell>
          <table:table-cell office:value-type="string" calcext:value-type="string">
            <text:p>Оплата по счету № 1199 от 29.05.2015г. за путевки по з. 20546527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49860" calcext:value-type="float">
            <text:p>49 860,00</text:p>
          </table:table-cell>
          <table:table-cell office:value-type="string" calcext:value-type="string">
            <text:p>Оплата по счету № 1998 от 16.07.2015г. за путевки по з. 85545099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23760" calcext:value-type="float">
            <text:p>23 760,00</text:p>
          </table:table-cell>
          <table:table-cell office:value-type="string" calcext:value-type="string">
            <text:p>Оплата по счету № 2655 от 21.08.2015г. за путевки по з. 85550920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29640" calcext:value-type="float">
            <text:p>29 640,00</text:p>
          </table:table-cell>
          <table:table-cell office:value-type="string" calcext:value-type="string">
            <text:p>Оплата по счету № 838 от 13.05.2015г. за путевки по з. 20550160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59840" calcext:value-type="float">
            <text:p>59 840,00</text:p>
          </table:table-cell>
          <table:table-cell office:value-type="string" calcext:value-type="string">
            <text:p>Оплата по счету № 2714 от 24.08.2015г. за путевки по з. 85548032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00" calcext:value-type="float">
            <text:p>900,00</text:p>
          </table:table-cell>
          <table:table-cell office:value-type="string" calcext:value-type="string">
            <text:p>Оплата по счету № 1199 от 29.05.2015г. за путевки по з. 20546527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35840" calcext:value-type="float">
            <text:p>35 840,00</text:p>
          </table:table-cell>
          <table:table-cell office:value-type="string" calcext:value-type="string">
            <text:p>Оплата по счету № 2736 от 26.08.2015г. за путевки по з. 85548073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78400" calcext:value-type="float">
            <text:p>78 400,00</text:p>
          </table:table-cell>
          <table:table-cell office:value-type="string" calcext:value-type="string">
            <text:p>Оплата по счету № 2734 от 26.08.2015г. за путевки по з. 85548025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79920" calcext:value-type="float">
            <text:p>79 920,00</text:p>
          </table:table-cell>
          <table:table-cell office:value-type="string" calcext:value-type="string">
            <text:p>Оплата по счету № 2735 от 26.08.2015г. за путевки по з. 85551151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32400" calcext:value-type="float">
            <text:p>32 400,00</text:p>
          </table:table-cell>
          <table:table-cell office:value-type="string" calcext:value-type="string">
            <text:p>Оплата по счету № 2737 от 26.08.2015г. за путевки по з. 85551277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2733 от 26.08.2015г. за путевки по з. 85551439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31.08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33280" calcext:value-type="float">
            <text:p>33 280,00</text:p>
          </table:table-cell>
          <table:table-cell office:value-type="string" calcext:value-type="string">
            <text:p>Оплата по счету № 2807 от 28.08.2015г. за путевки по з. 85551643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31.08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56880" calcext:value-type="float">
            <text:p>56 880,00</text:p>
          </table:table-cell>
          <table:table-cell office:value-type="string" calcext:value-type="string">
            <text:p>Оплата по счету № 2779 от 28.08.2015г. за путевки по з. 85551583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25200" calcext:value-type="float">
            <text:p>25 200,00</text:p>
          </table:table-cell>
          <table:table-cell office:value-type="string" calcext:value-type="string">
            <text:p>Оплата по счету № 2821 от 31.08.2015г. за путевки по з. 85551664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39760" calcext:value-type="float">
            <text:p>39 760,00</text:p>
          </table:table-cell>
          <table:table-cell office:value-type="string" calcext:value-type="string">
            <text:p>Оплата по счету № 2824 от 31.08.2015г. за путевки по з. 75550458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52700" calcext:value-type="float">
            <text:p>52 700,00</text:p>
          </table:table-cell>
          <table:table-cell office:value-type="string" calcext:value-type="string">
            <text:p>Оплата по счету № 2820 от 31.08.2015г. за путевки по з. 85551680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74" office:value-type="float" office:value="41400" calcext:value-type="float">
            <text:p>41 400,00</text:p>
          </table:table-cell>
          <table:table-cell office:value-type="string" calcext:value-type="string">
            <text:p>Оплата по счету № 2830 от 01.09.2015г. за путевки по з. 85551767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48400" calcext:value-type="float">
            <text:p>48 400,00</text:p>
          </table:table-cell>
          <table:table-cell office:value-type="string" calcext:value-type="string">
            <text:p>Оплата по счету № 2819 от 31.08.2015г. за путевки по з. 85551689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4.09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32480" calcext:value-type="float">
            <text:p>32 480,00</text:p>
          </table:table-cell>
          <table:table-cell office:value-type="string" calcext:value-type="string">
            <text:p>Оплата по счету № 2944 от 10.09.2015г. за путевки по з. 85552726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4.09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42640" calcext:value-type="float">
            <text:p>42 640,00</text:p>
          </table:table-cell>
          <table:table-cell office:value-type="string" calcext:value-type="string">
            <text:p>Оплата по счету № 2945 от 10.09.2015г. за путевки по з. 85552658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2640" calcext:value-type="float">
            <text:p>22 640,00</text:p>
          </table:table-cell>
          <table:table-cell office:value-type="string" calcext:value-type="string">
            <text:p>Оплата по счету № 2980 от 15.09.2015г. за путевки по з. 85552853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79" office:value-type="float" office:value="26160" calcext:value-type="float">
            <text:p>26 160,00</text:p>
          </table:table-cell>
          <table:table-cell office:value-type="string" calcext:value-type="string">
            <text:p>Оплата по счету № 2970 от 15.09.2015г. за путевки по з. 85552876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17760" calcext:value-type="float">
            <text:p>17 760,00</text:p>
          </table:table-cell>
          <table:table-cell office:value-type="string" calcext:value-type="string">
            <text:p>Оплата по счету № 3001 от 16.09.2015г. за путевки по з. 85553035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22980" calcext:value-type="float">
            <text:p>22 980,00</text:p>
          </table:table-cell>
          <table:table-cell office:value-type="string" calcext:value-type="string">
            <text:p>Оплата по счету № 2990 от 16.09.2015г. за путевки по з. 85552990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1.09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25200" calcext:value-type="float">
            <text:p>25 200,00</text:p>
          </table:table-cell>
          <table:table-cell office:value-type="string" calcext:value-type="string">
            <text:p>Оплата по счету № 3030 от 18.09.2015г. за путевки по з. 85553143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1.09.2015</text:p>
          </table:table-cell>
          <table:table-cell office:value-type="float" office:value="0" calcext:value-type="float">
            <text:p>0</text:p>
          </table:table-cell>
          <table:table-cell table:style-name="ce82" office:value-type="float" office:value="33920" calcext:value-type="float">
            <text:p>33 920,00</text:p>
          </table:table-cell>
          <table:table-cell office:value-type="string" calcext:value-type="string">
            <text:p>Оплата по счету № 3029 от 18.09.2015г. за путевки по з. 85553146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83" office:value-type="float" office:value="18480" calcext:value-type="float">
            <text:p>18 480,00</text:p>
          </table:table-cell>
          <table:table-cell office:value-type="string" calcext:value-type="string">
            <text:p>Оплата по счету № 2991 от 16.09.2015г. за путевки по з. 85555217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84" office:value-type="float" office:value="19800" calcext:value-type="float">
            <text:p>19 800,00</text:p>
          </table:table-cell>
          <table:table-cell office:value-type="string" calcext:value-type="string">
            <text:p>Оплата по счету № 2610 от 19.08.2015г. за путевки по з. 85555049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24180" calcext:value-type="float">
            <text:p>24 180,00</text:p>
          </table:table-cell>
          <table:table-cell office:value-type="string" calcext:value-type="string">
            <text:p>Оплата по счету № 2687 от 21.08.2015г. за путевки по з. 85555061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33280" calcext:value-type="float">
            <text:p>33 280,00</text:p>
          </table:table-cell>
          <table:table-cell office:value-type="string" calcext:value-type="string">
            <text:p>Оплата по счету № 2688 от 21.08.2015г. за путевки по з. 85555072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2969 от 15.09.2015г. за путевки по з. 85552890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53760" calcext:value-type="float">
            <text:p>53 760,00</text:p>
          </table:table-cell>
          <table:table-cell office:value-type="string" calcext:value-type="string">
            <text:p>Оплата по счету № 2959 от 11.09.2015г. за путевки по з. 85555174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27440" calcext:value-type="float">
            <text:p>27 440,00</text:p>
          </table:table-cell>
          <table:table-cell office:value-type="string" calcext:value-type="string">
            <text:p>Оплата по счету № 3059 от 22.09.2015г. за путевки по з. 85553238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30720" calcext:value-type="float">
            <text:p>30 720,00</text:p>
          </table:table-cell>
          <table:table-cell office:value-type="string" calcext:value-type="string">
            <text:p>Оплата по счету № 3062 от 22.09.2015г. за путевки по з. 85555259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90" office:value-type="float" office:value="37200" calcext:value-type="float">
            <text:p>37 200,00</text:p>
          </table:table-cell>
          <table:table-cell office:value-type="string" calcext:value-type="string">
            <text:p>Оплата по счету № 3049 от 21.09.2015г. за путевки по з. 85553202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45120" calcext:value-type="float">
            <text:p>45 120,00</text:p>
          </table:table-cell>
          <table:table-cell office:value-type="string" calcext:value-type="string">
            <text:p>Оплата по счету № 2625 от 19.08.2015г. за путевки по з. 85555056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21780" calcext:value-type="float">
            <text:p>21 780,00</text:p>
          </table:table-cell>
          <table:table-cell office:value-type="string" calcext:value-type="string">
            <text:p>Оплата по счету № 3063 от 22.09.2015г. за путевки по з. 85555263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93" office:value-type="float" office:value="26080" calcext:value-type="float">
            <text:p>26 080,00</text:p>
          </table:table-cell>
          <table:table-cell office:value-type="string" calcext:value-type="string">
            <text:p>Оплата по счету № 3061 от 22.09.2015г. за путевки по з. 85553254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94" office:value-type="float" office:value="44000" calcext:value-type="float">
            <text:p>44 000,00</text:p>
          </table:table-cell>
          <table:table-cell office:value-type="string" calcext:value-type="string">
            <text:p>Оплата по счету № 3064 от 22.09.2015г. за путевки по з. 85555263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9.2015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24800" calcext:value-type="float">
            <text:p>24 800,00</text:p>
          </table:table-cell>
          <table:table-cell office:value-type="string" calcext:value-type="string">
            <text:p>Оплата по счету № 3060 от 22.09.2015г. за путевки по з. 85555244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5.09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63000" calcext:value-type="float">
            <text:p>63 000,00</text:p>
          </table:table-cell>
          <table:table-cell office:value-type="string" calcext:value-type="string">
            <text:p>Оплата по счету № 3076 от 23.09.2015г. за путевки по з. 85553273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3020" calcext:value-type="float">
            <text:p>13 020,00</text:p>
          </table:table-cell>
          <table:table-cell office:value-type="string" calcext:value-type="string">
            <text:p>Оплата по счету № 3150 от 25.09.2015г. за путевки по з. 85555324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23760" calcext:value-type="float">
            <text:p>23 760,00</text:p>
          </table:table-cell>
          <table:table-cell office:value-type="string" calcext:value-type="string">
            <text:p>Оплата по счету № 3140 от 25.09.2015г. за путевки по з. 85553312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31260" calcext:value-type="float">
            <text:p>31 260,00</text:p>
          </table:table-cell>
          <table:table-cell office:value-type="string" calcext:value-type="string">
            <text:p>Оплата по счету № 3139 от 25.09.2015г. за путевки по з. 855533259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30.09.2015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3167 от 29.09.2015г. за путевки по з. 85555376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2.10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3166 от 29.09.2015г. за путевки по з. 85555369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2.10.2015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42240" calcext:value-type="float">
            <text:p>42 240,00</text:p>
          </table:table-cell>
          <table:table-cell office:value-type="string" calcext:value-type="string">
            <text:p>Оплата по счету № 3165 от 29.09.2015г. за путевки по з. 85555355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25200" calcext:value-type="float">
            <text:p>25 200,00</text:p>
          </table:table-cell>
          <table:table-cell office:value-type="string" calcext:value-type="string">
            <text:p>Оплата по счету № 2368 от 05.08.2015г. за путевки по з. 85550285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100" office:value-type="float" office:value="30560" calcext:value-type="float">
            <text:p>30 560,00</text:p>
          </table:table-cell>
          <table:table-cell office:value-type="string" calcext:value-type="string">
            <text:p>Оплата по счету № 1745 от 29.06.2015г. за путевки по з. 20550450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40480" calcext:value-type="float">
            <text:p>40 480,00</text:p>
          </table:table-cell>
          <table:table-cell office:value-type="string" calcext:value-type="string">
            <text:p>Оплата по счету № 2000 от 16.07.2015г. за путевки по з. 85550025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49500" calcext:value-type="float">
            <text:p>49 500,00</text:p>
          </table:table-cell>
          <table:table-cell office:value-type="string" calcext:value-type="string">
            <text:p>Оплата по счету № 2544 от 14.08.2015г. за путевки по з. 85550688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52160" calcext:value-type="float">
            <text:p>52 160,00</text:p>
          </table:table-cell>
          <table:table-cell office:value-type="string" calcext:value-type="string">
            <text:p>Оплата по счету № 2543 от 14.08.2015г. за путевки по з. 855505056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5.10.2015</text:p>
          </table:table-cell>
          <table:table-cell office:value-type="float" office:value="0" calcext:value-type="float">
            <text:p>0</text:p>
          </table:table-cell>
          <table:table-cell table:style-name="ce103" office:value-type="float" office:value="53040" calcext:value-type="float">
            <text:p>53 040,00</text:p>
          </table:table-cell>
          <table:table-cell office:value-type="string" calcext:value-type="string">
            <text:p>Оплата по счету № 1703 от 26.07.2015г. за путевки по з. 20550451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10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3188 от 01.10.2015г. за путевки по з. 85555434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10.2015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35200" calcext:value-type="float">
            <text:p>35 200,00</text:p>
          </table:table-cell>
          <table:table-cell office:value-type="string" calcext:value-type="string">
            <text:p>Оплата по счету № 3196 от 02.10.2015г. за путевки по з. 85555433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6.10.2015</text:p>
          </table:table-cell>
          <table:table-cell office:value-type="float" office:value="0" calcext:value-type="float">
            <text:p>0</text:p>
          </table:table-cell>
          <table:table-cell table:style-name="ce105" office:value-type="float" office:value="48880" calcext:value-type="float">
            <text:p>48 880,00</text:p>
          </table:table-cell>
          <table:table-cell office:value-type="string" calcext:value-type="string">
            <text:p>Оплата по счету № 3201 от 02.10.2015г. за путевки по з. 855554491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2367 от 05.08.2015г. за путевки по з. 855502772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586 от 17.06.2015г. за путевки по з. 20550377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1040" calcext:value-type="float">
            <text:p>41 040,00</text:p>
          </table:table-cell>
          <table:table-cell office:value-type="string" calcext:value-type="string">
            <text:p>Оплата по счету № 1937 от 10.07.2015г. за путевки по з. 20550563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44800" calcext:value-type="float">
            <text:p>44 800,00</text:p>
          </table:table-cell>
          <table:table-cell office:value-type="string" calcext:value-type="string">
            <text:p>Оплата по счету № 2246 от 29.07.2015г. за путевки по з. 85546063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49280" calcext:value-type="float">
            <text:p>49 280,00</text:p>
          </table:table-cell>
          <table:table-cell office:value-type="string" calcext:value-type="string">
            <text:p>Оплата по счету № 2075 от 20.07.2015г. за путевки по з. 855500587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107" office:value-type="float" office:value="60480" calcext:value-type="float">
            <text:p>60 480,00</text:p>
          </table:table-cell>
          <table:table-cell office:value-type="string" calcext:value-type="string">
            <text:p>Оплата по счету № 1129 от 26.05.2015г. за путевки по з. 205460453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82080" calcext:value-type="float">
            <text:p>82 080,00</text:p>
          </table:table-cell>
          <table:table-cell office:value-type="string" calcext:value-type="string">
            <text:p>Оплата по счету № 2545 от 14.08.2015г. за путевки по з. 85550606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87040" calcext:value-type="float">
            <text:p>87 040,00</text:p>
          </table:table-cell>
          <table:table-cell office:value-type="string" calcext:value-type="string">
            <text:p>Оплата по счету № 2074 от 20.07.2015г. за путевки по з. 855500514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10.2015</text:p>
          </table:table-cell>
          <table:table-cell office:value-type="float" office:value="0" calcext:value-type="float">
            <text:p>0</text:p>
          </table:table-cell>
          <table:table-cell table:style-name="ce109" office:value-type="float" office:value="21120" calcext:value-type="float">
            <text:p>21 120,00</text:p>
          </table:table-cell>
          <table:table-cell office:value-type="string" calcext:value-type="string">
            <text:p>Оплата по счету № 3216 от 06.10.2015г. за путевки по з. 855554365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08.10.2015</text:p>
          </table:table-cell>
          <table:table-cell office:value-type="float" office:value="0" calcext:value-type="float">
            <text:p>0</text:p>
          </table:table-cell>
          <table:table-cell table:style-name="ce110" office:value-type="float" office:value="36000" calcext:value-type="float">
            <text:p>36 000,00</text:p>
          </table:table-cell>
          <table:table-cell office:value-type="string" calcext:value-type="string">
            <text:p>Оплата по счету № 3215 от 06.10.2015г. за путевки по з. 85555450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14.10.2015</text:p>
          </table:table-cell>
          <table:table-cell office:value-type="float" office:value="0" calcext:value-type="float">
            <text:p>0</text:p>
          </table:table-cell>
          <table:table-cell table:style-name="ce111" office:value-type="float" office:value="28160" calcext:value-type="float">
            <text:p>28 160,00</text:p>
          </table:table-cell>
          <table:table-cell office:value-type="string" calcext:value-type="string">
            <text:p>Оплата по счету № 3246 от 13.10.2015г. за путевки по з. 855555648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1">
          <table:table-cell office:value-type="string" calcext:value-type="string">
            <text:p>22.10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23040" calcext:value-type="float">
            <text:p>23 040,00</text:p>
          </table:table-cell>
          <table:table-cell office:value-type="string" calcext:value-type="string">
            <text:p>Оплата по счету № 3065 от 22.09.2015г. за путевки по з. 855552480 согласно договору № 35 от 15.04.2015г. НДС не облагается.</text:p>
          </table:table-cell>
          <table:table-cell office:value-type="string" calcext:value-type="string">
            <text:p>ПКФ "Европолис"</text:p>
          </table:table-cell>
        </table:table-row>
        <table:table-row table:style-name="ro2">
          <table:table-cell table:style-name="Default" table:number-columns-repeated="2"/>
          <table:table-cell table:style-name="ce113" table:formula="of:=SUM([.C3:.C129])" office:value-type="float" office:value="5938520" calcext:value-type="float">
            <text:p>5938520</text:p>
          </table:table-cell>
          <table:table-cell table:style-name="ce114"/>
          <table:table-cell table:style-name="Default"/>
        </table:table-row>
        <table:table-row table:style-name="ro2">
          <table:table-cell table:style-name="Default" table:number-columns-repeated="2"/>
          <table:table-cell table:style-name="ce114" table:formula="of:=37440" office:value-type="float" office:value="37440" calcext:value-type="float">
            <text:p>37440</text:p>
          </table:table-cell>
          <table:table-cell table:style-name="ce114" office:value-type="string" calcext:value-type="string">
            <text:p>Газпромбанк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table:style-name="ce115" table:formula="of:=[.C130]+[.C131]" office:value-type="float" office:value="5975960" calcext:value-type="float">
            <text:p>5975960</text:p>
          </table:table-cell>
          <table:table-cell table:style-name="Default" office:value-type="string" calcext:value-type="string">
            <text:p>оплаты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float" office:value="392900" calcext:value-type="float">
            <text:p>392900</text:p>
          </table:table-cell>
          <table:table-cell table:style-name="Default" office:value-type="string" calcext:value-type="string">
            <text:p>май+июнь по системе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float" office:value="1616230" calcext:value-type="float">
            <text:p>1616230</text:p>
          </table:table-cell>
          <table:table-cell table:style-name="ce117" office:value-type="string" calcext:value-type="string">
            <text:p>Перечислено поставщику июль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float" office:value="2020287.5" calcext:value-type="float">
            <text:p>2020287,5</text:p>
          </table:table-cell>
          <table:table-cell table:style-name="ce117" office:value-type="string" calcext:value-type="string">
            <text:p>Общая стоимость июль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 office:value-type="float" office:value="404057.5" calcext:value-type="float">
            <text:p>404057,5</text:p>
          </table:table-cell>
          <table:table-cell table:style-name="ce117" office:value-type="string" calcext:value-type="string">
            <text:p><text:span text:style-name="T1">Агентское</text:span></text:p>
            <text:p><text:span text:style-name="T1">Вознаграждение июль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float" office:value="1297950" calcext:value-type="float">
            <text:p>1297950</text:p>
          </table:table-cell>
          <table:table-cell table:style-name="ce117" office:value-type="string" calcext:value-type="string">
            <text:p>Перечислено поставщику август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float" office:value="1622437.5" calcext:value-type="float">
            <text:p>1622437,5</text:p>
          </table:table-cell>
          <table:table-cell table:style-name="ce117" office:value-type="string" calcext:value-type="string">
            <text:p>Общая стоимость август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 office:value-type="float" office:value="324487.5" calcext:value-type="float">
            <text:p>324487,5</text:p>
          </table:table-cell>
          <table:table-cell table:style-name="ce117" office:value-type="string" calcext:value-type="string">
            <text:p><text:span text:style-name="T1">Агентское</text:span></text:p>
            <text:p><text:span text:style-name="T1">Вознаграждение август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float" office:value="1924260" calcext:value-type="float">
            <text:p>1924260</text:p>
          </table:table-cell>
          <table:table-cell table:style-name="ce117" office:value-type="string" calcext:value-type="string">
            <text:p>Перечислено поставщику сентябрь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float" office:value="2397825" calcext:value-type="float">
            <text:p>2397825</text:p>
          </table:table-cell>
          <table:table-cell table:style-name="ce117" office:value-type="string" calcext:value-type="string">
            <text:p>Общая стоимость сентябрь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 office:value-type="float" office:value="473565" calcext:value-type="float">
            <text:p>473565</text:p>
          </table:table-cell>
          <table:table-cell table:style-name="ce117" office:value-type="string" calcext:value-type="string">
            <text:p><text:span text:style-name="T1">Агентское</text:span></text:p>
            <text:p><text:span text:style-name="T1">Вознаграждение сентябрь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float" office:value="664940" calcext:value-type="float">
            <text:p>664940</text:p>
          </table:table-cell>
          <table:table-cell table:style-name="ce117" office:value-type="string" calcext:value-type="string">
            <text:p>Перечислено поставщику октябрь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float" office:value="820375" calcext:value-type="float">
            <text:p>820375</text:p>
          </table:table-cell>
          <table:table-cell table:style-name="ce117" office:value-type="string" calcext:value-type="string">
            <text:p>Общая стоимость октябрь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 office:value-type="float" office:value="155435" calcext:value-type="float">
            <text:p>155435</text:p>
          </table:table-cell>
          <table:table-cell table:style-name="ce117" office:value-type="string" calcext:value-type="string">
            <text:p><text:span text:style-name="T1">Агентское</text:span></text:p>
            <text:p><text:span text:style-name="T1">Вознаграждение октябрь</text:span></text:p>
          </table:table-cell>
          <table:table-cell table:style-name="Default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15" office:value-type="float" office:value="5896280" calcext:value-type="float">
            <text:p>5896280</text:p>
          </table:table-cell>
          <table:table-cell table:style-name="ce115" office:value-type="string" calcext:value-type="string">
            <text:p>оборот</text:p>
          </table:table-cell>
          <table:table-cell table:style-name="Default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16" table:formula="of:=[.C153]-[.C132]" office:value-type="float" office:value="-79680" calcext:value-type="float">
            <text:p>-79680</text:p>
          </table:table-cell>
          <table:table-cell table:style-name="ce116" office:value-type="string" calcext:value-type="string">
            <text:p>остаток д/с на 24.11.1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16P0"/>
    </number:currency-style>
    <number:number-style style:name="N106">
      <number:text>0</number:text>
    </number:number-style>
    <number:number-style style:name="N107">
      <number:text>24 800,00</number:text>
    </number:number-style>
    <number:number-style style:name="N108">
      <number:text>63 000,00</number:text>
    </number:number-style>
    <number:number-style style:name="N109">
      <number:text>13 020,00</number:text>
    </number:number-style>
    <number:number-style style:name="N110">
      <number:text>23 760,00</number:text>
    </number:number-style>
    <number:number-style style:name="N111">
      <number:text>31 260,00</number:text>
    </number:number-style>
    <number:number-style style:name="N112">
      <number:text>26 400,00</number:text>
    </number:number-style>
    <number:number-style style:name="N113">
      <number:text>25 600,00</number:text>
    </number:number-style>
    <number:number-style style:name="N114">
      <number:text>42 240,00</number:text>
    </number:number-style>
    <number:number-style style:name="N115">
      <number:text>25 200,00</number:text>
    </number:number-style>
    <number:number-style style:name="N116">
      <number:text>30 560,00</number:text>
    </number:number-style>
    <number:number-style style:name="N117">
      <number:text>82 080,00</number:text>
    </number:number-style>
    <number:number-style style:name="N118">
      <number:text>40 480,00</number:text>
    </number:number-style>
    <number:number-style style:name="N119">
      <number:text>49 500,00</number:text>
    </number:number-style>
    <number:number-style style:name="N120">
      <number:text>52 160,00</number:text>
    </number:number-style>
    <number:number-style style:name="N121">
      <number:text>53 040,00</number:text>
    </number:number-style>
    <number:number-style style:name="N122">
      <number:text>35 200,00</number:text>
    </number:number-style>
    <number:number-style style:name="N123">
      <number:text>48 880,00</number:text>
    </number:number-style>
    <number:number-style style:name="N124">
      <number:text>40 320,00</number:text>
    </number:number-style>
    <number:number-style style:name="N125">
      <number:text>41 040,00</number:text>
    </number:number-style>
    <number:number-style style:name="N126">
      <number:text>63 120,00</number:text>
    </number:number-style>
    <number:number-style style:name="N127">
      <number:text>44 800,00</number:text>
    </number:number-style>
    <number:number-style style:name="N128">
      <number:text>49 280,00</number:text>
    </number:number-style>
    <number:number-style style:name="N129">
      <number:text>60 480,00</number:text>
    </number:number-style>
    <number:number-style style:name="N130">
      <number:text>87 040,00</number:text>
    </number:number-style>
    <number:number-style style:name="N131">
      <number:text>21 120,00</number:text>
    </number:number-style>
    <number:number-style style:name="N132">
      <number:text>36 000,00</number:text>
    </number:number-style>
    <number:number-style style:name="N133">
      <number:text>28 160,00</number:text>
    </number:number-style>
    <number:number-style style:name="N134">
      <number:text>23 040,00</number:text>
    </number:number-style>
    <number:number-style style:name="N135">
      <number:text>102 600,00</number:text>
    </number:number-style>
    <number:number-style style:name="N136">
      <number:text>119 700,00</number:text>
    </number:number-style>
    <number:number-style style:name="N137">
      <number:text>47 520,00</number:text>
    </number:number-style>
    <number:number-style style:name="N138">
      <number:text>56 300,00</number:text>
    </number:number-style>
    <number:number-style style:name="N139">
      <number:text>52 900,00</number:text>
    </number:number-style>
    <number:number-style style:name="N140">
      <number:text>62 700,00</number:text>
    </number:number-style>
    <number:number-style style:name="N141">
      <number:text>65 280,00</number:text>
    </number:number-style>
    <number:number-style style:name="N142">
      <number:text>48 780,00</number:text>
    </number:number-style>
    <number:number-style style:name="N143">
      <number:text>137 280,00</number:text>
    </number:number-style>
    <number:number-style style:name="N144">
      <number:text>62 720,00</number:text>
    </number:number-style>
    <number:number-style style:name="N145">
      <number:text>67 200,00</number:text>
    </number:number-style>
    <number:number-style style:name="N146">
      <number:text>72 800,00</number:text>
    </number:number-style>
    <number:number-style style:name="N147">
      <number:text>74 100,00</number:text>
    </number:number-style>
    <number:number-style style:name="N148">
      <number:text>53 400,00</number:text>
    </number:number-style>
    <number:number-style style:name="N149">
      <number:text>56 100,00</number:text>
    </number:number-style>
    <number:number-style style:name="N150">
      <number:text>68 100,00</number:text>
    </number:number-style>
    <number:number-style style:name="N151">
      <number:text>61 000,00</number:text>
    </number:number-style>
    <number:number-style style:name="N152">
      <number:text>81 900,00</number:text>
    </number:number-style>
    <number:number-style style:name="N153">
      <number:text>34 320,00</number:text>
    </number:number-style>
    <number:number-style style:name="N154">
      <number:text>34 160,00</number:text>
    </number:number-style>
    <number:number-style style:name="N155">
      <number:text>39 040,00</number:text>
    </number:number-style>
    <number:number-style style:name="N156">
      <number:text>43 920,00</number:text>
    </number:number-style>
    <number:number-style style:name="N157">
      <number:text>56 700,00</number:text>
    </number:number-style>
    <number:number-style style:name="N158">
      <number:text>79 300,00</number:text>
    </number:number-style>
    <number:number-style style:name="N159">
      <number:text>50 160,00</number:text>
    </number:number-style>
    <number:number-style style:name="N160">
      <number:text>64 050,00</number:text>
    </number:number-style>
    <number:number-style style:name="N161">
      <number:text>37 870,00</number:text>
    </number:number-style>
    <number:number-style style:name="N162">
      <number:text>52 800,00</number:text>
    </number:number-style>
    <number:number-style style:name="N163">
      <number:text>35 440,00</number:text>
    </number:number-style>
    <number:number-style style:name="N164">
      <number:text>56 560,00</number:text>
    </number:number-style>
    <number:number-style style:name="N165">
      <number:text>43 120,00</number:text>
    </number:number-style>
    <number:number-style style:name="N166">
      <number:text>54 900,00</number:text>
    </number:number-style>
    <number:number-style style:name="N167">
      <number:text>64 800,00</number:text>
    </number:number-style>
    <number:number-style style:name="N168">
      <number:text>49 360,00</number:text>
    </number:number-style>
    <number:number-style style:name="N169">
      <number:text>48 800,00</number:text>
    </number:number-style>
    <number:number-style style:name="N170">
      <number:text>50 400,00</number:text>
    </number:number-style>
    <number:number-style style:name="N171">
      <number:text>70 560,00</number:text>
    </number:number-style>
    <number:number-style style:name="N172">
      <number:text>73 200,00</number:text>
    </number:number-style>
    <number:number-style style:name="N173">
      <number:text>108 000,00</number:text>
    </number:number-style>
    <number:number-style style:name="N174">
      <number:text>58 080,00</number:text>
    </number:number-style>
    <number:number-style style:name="N175">
      <number:text>31 360,00</number:text>
    </number:number-style>
    <number:number-style style:name="N176">
      <number:text>33 760,00</number:text>
    </number:number-style>
    <number:number-style style:name="N177">
      <number:text>35 840,00</number:text>
    </number:number-style>
    <number:number-style style:name="N178">
      <number:text>39 200,00</number:text>
    </number:number-style>
    <number:number-style style:name="N179">
      <number:text>36 900,00</number:text>
    </number:number-style>
    <number:number-style style:name="N180">
      <number:text>49 860,00</number:text>
    </number:number-style>
    <number:number-style style:name="N181">
      <number:text>29 640,00</number:text>
    </number:number-style>
    <number:number-style style:name="N182">
      <number:text>59 840,00</number:text>
    </number:number-style>
    <number:number-style style:name="N183">
      <number:text>900,00</number:text>
    </number:number-style>
    <number:number-style style:name="N184">
      <number:text>78 400,00</number:text>
    </number:number-style>
    <number:number-style style:name="N185">
      <number:text>79 920,00</number:text>
    </number:number-style>
    <number:number-style style:name="N186">
      <number:text>55 700,00</number:text>
    </number:number-style>
    <number:number-style style:name="N187">
      <number:text>32 400,00</number:text>
    </number:number-style>
    <number:number-style style:name="N188">
      <number:text>33 280,00</number:text>
    </number:number-style>
    <number:number-style style:name="N189">
      <number:text>56 880,00</number:text>
    </number:number-style>
    <number:number-style style:name="N190">
      <number:text>39 760,00</number:text>
    </number:number-style>
    <number:number-style style:name="N191">
      <number:text>52 700,00</number:text>
    </number:number-style>
    <number:number-style style:name="N192">
      <number:text>41 400,00</number:text>
    </number:number-style>
    <number:number-style style:name="N193">
      <number:text>48 400,00</number:text>
    </number:number-style>
    <number:number-style style:name="N194">
      <number:text>32 480,00</number:text>
    </number:number-style>
    <number:number-style style:name="N195">
      <number:text>31 120,00</number:text>
    </number:number-style>
    <number:number-style style:name="N196">
      <number:text>42 640,00</number:text>
    </number:number-style>
    <number:number-style style:name="N197">
      <number:text>22 640,00</number:text>
    </number:number-style>
    <number:number-style style:name="N198">
      <number:text>26 160,00</number:text>
    </number:number-style>
    <number:number-style style:name="N199">
      <number:text>17 760,00</number:text>
    </number:number-style>
    <number:number-style style:name="N200">
      <number:text>22 980,00</number:text>
    </number:number-style>
    <number:number-style style:name="N201">
      <number:text>33 920,00</number:text>
    </number:number-style>
    <number:number-style style:name="N202">
      <number:text>18 480,00</number:text>
    </number:number-style>
    <number:number-style style:name="N203">
      <number:text>19 800,00</number:text>
    </number:number-style>
    <number:number-style style:name="N204">
      <number:text>24 180,00</number:text>
    </number:number-style>
    <number:number-style style:name="N205">
      <number:text>46 080,00</number:text>
    </number:number-style>
    <number:number-style style:name="N206">
      <number:text>49 920,00</number:text>
    </number:number-style>
    <number:number-style style:name="N207">
      <number:text>53 760,00</number:text>
    </number:number-style>
    <number:number-style style:name="N208">
      <number:text>27 440,00</number:text>
    </number:number-style>
    <number:number-style style:name="N209">
      <number:text>30 720,00</number:text>
    </number:number-style>
    <number:number-style style:name="N210">
      <number:text>37 200,00</number:text>
    </number:number-style>
    <number:number-style style:name="N211">
      <number:text>45 120,00</number:text>
    </number:number-style>
    <number:number-style style:name="N212">
      <number:text>21 780,00</number:text>
    </number:number-style>
    <number:number-style style:name="N213">
      <number:text>26 080,00</number:text>
    </number:number-style>
    <number:number-style style:name="N214">
      <number:text>44 000,00</number:text>
    </number:number-style>
    <number:number-style style:name="N215">
      <number:text>54 400,00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4T17:29:44.947681282</dc:date>
    <dc:creator>user  </dc:creator>
    <meta:editing-duration>PT27M55S</meta:editing-duration>
    <meta:editing-cycles>5</meta:editing-cycles>
    <meta:generator>LibreOffice/4.2.7.2$Linux_x86 LibreOffice_project/420m0$Build-2</meta:generator>
    <meta:document-statistic meta:table-count="1" meta:cell-count="680" meta:object-count="0"/>
  </office:meta>
</office:document-meta>
</file>