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4.8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5f2dd" style:text-align-source="fix" style:repeat-content="false" fo:border="0.71pt solid #b3ac86" fo:padding-bottom="0cm" fo:padding-left="0.071cm" fo:padding-right="0cm" fo:padding-top="0cm" style:vertical-align="top"/>
      <style:paragraph-properties fo:text-align="start"/>
      <style:text-properties fo:color="#594304" fo:font-size="8pt" fo:font-weight="normal"/>
    </style:style>
    <style:style style:name="ce2" style:family="table-cell" style:parent-style-name="Default">
      <style:table-cell-properties fo:background-color="#ffffff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3" style:family="table-cell" style:parent-style-name="Default" style:data-style-name="N1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" style:family="table-cell" style:parent-style-name="Default" style:data-style-name="N19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" style:family="table-cell" style:parent-style-name="Default" style:data-style-name="N25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" style:family="table-cell" style:parent-style-name="Default" style:data-style-name="N27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" style:family="table-cell" style:parent-style-name="Default" style:data-style-name="N12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" style:family="table-cell" style:parent-style-name="Default" style:data-style-name="N29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" style:family="table-cell" style:parent-style-name="Default" style:data-style-name="N24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" style:family="table-cell" style:parent-style-name="Default" style:data-style-name="N13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" style:family="table-cell" style:parent-style-name="Default" style:data-style-name="N11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" style:family="table-cell" style:parent-style-name="Default" style:data-style-name="N14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" style:family="table-cell" style:parent-style-name="Default" style:data-style-name="N15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" style:family="table-cell" style:parent-style-name="Default" style:data-style-name="N16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" style:family="table-cell" style:parent-style-name="Default" style:data-style-name="N17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" style:family="table-cell" style:parent-style-name="Default" style:data-style-name="N18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" style:family="table-cell" style:parent-style-name="Default" style:data-style-name="N18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" style:family="table-cell" style:parent-style-name="Default" style:data-style-name="N19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" style:family="table-cell" style:parent-style-name="Default" style:data-style-name="N20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" style:family="table-cell" style:parent-style-name="Default" style:data-style-name="N21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" style:family="table-cell" style:parent-style-name="Default" style:data-style-name="N23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" style:family="table-cell" style:parent-style-name="Default" style:data-style-name="N25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" style:family="table-cell" style:parent-style-name="Default" style:data-style-name="N26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" style:family="table-cell" style:parent-style-name="Default" style:data-style-name="N26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6" style:family="table-cell" style:parent-style-name="Default" style:data-style-name="N26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7" style:family="table-cell" style:parent-style-name="Default" style:data-style-name="N27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8" style:family="table-cell" style:parent-style-name="Default" style:data-style-name="N27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9" style:family="table-cell" style:parent-style-name="Default" style:data-style-name="N27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0" style:family="table-cell" style:parent-style-name="Default" style:data-style-name="N10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1" style:family="table-cell" style:parent-style-name="Default" style:data-style-name="N19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2" style:family="table-cell" style:parent-style-name="Default" style:data-style-name="N27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3" style:family="table-cell" style:parent-style-name="Default" style:data-style-name="N27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4" style:family="table-cell" style:parent-style-name="Default" style:data-style-name="N24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5" style:family="table-cell" style:parent-style-name="Default" style:data-style-name="N27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6" style:family="table-cell" style:parent-style-name="Default" style:data-style-name="N27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7" style:family="table-cell" style:parent-style-name="Default" style:data-style-name="N27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8" style:family="table-cell" style:parent-style-name="Default" style:data-style-name="N27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39" style:family="table-cell" style:parent-style-name="Default" style:data-style-name="N28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0" style:family="table-cell" style:parent-style-name="Default" style:data-style-name="N28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1" style:family="table-cell" style:parent-style-name="Default" style:data-style-name="N28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2" style:family="table-cell" style:parent-style-name="Default" style:data-style-name="N28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3" style:family="table-cell" style:parent-style-name="Default" style:data-style-name="N28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4" style:family="table-cell" style:parent-style-name="Default" style:data-style-name="N28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5" style:family="table-cell" style:parent-style-name="Default" style:data-style-name="N28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6" style:family="table-cell" style:parent-style-name="Default" style:data-style-name="N28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7" style:family="table-cell" style:parent-style-name="Default" style:data-style-name="N28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8" style:family="table-cell" style:parent-style-name="Default" style:data-style-name="N12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49" style:family="table-cell" style:parent-style-name="Default" style:data-style-name="N28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0" style:family="table-cell" style:parent-style-name="Default" style:data-style-name="N29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1" style:family="table-cell" style:parent-style-name="Default" style:data-style-name="N29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2" style:family="table-cell" style:parent-style-name="Default" style:data-style-name="N29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3" style:family="table-cell" style:parent-style-name="Default" style:data-style-name="N16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4" style:family="table-cell" style:parent-style-name="Default" style:data-style-name="N29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5" style:family="table-cell" style:parent-style-name="Default" style:data-style-name="N29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6" style:family="table-cell" style:parent-style-name="Default" style:data-style-name="N29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7" style:family="table-cell" style:parent-style-name="Default" style:data-style-name="N29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8" style:family="table-cell" style:parent-style-name="Default" style:data-style-name="N29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59" style:family="table-cell" style:parent-style-name="Default" style:data-style-name="N29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0" style:family="table-cell" style:parent-style-name="Default" style:data-style-name="N30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1" style:family="table-cell" style:parent-style-name="Default" style:data-style-name="N30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2" style:family="table-cell" style:parent-style-name="Default" style:data-style-name="N12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3" style:family="table-cell" style:parent-style-name="Default" style:data-style-name="N30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4" style:family="table-cell" style:parent-style-name="Default" style:data-style-name="N30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5" style:family="table-cell" style:parent-style-name="Default" style:data-style-name="N30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6" style:family="table-cell" style:parent-style-name="Default" style:data-style-name="N30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7" style:family="table-cell" style:parent-style-name="Default" style:data-style-name="N3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8" style:family="table-cell" style:parent-style-name="Default" style:data-style-name="N30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69" style:family="table-cell" style:parent-style-name="Default" style:data-style-name="N30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0" style:family="table-cell" style:parent-style-name="Default" style:data-style-name="N30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1" style:family="table-cell" style:parent-style-name="Default" style:data-style-name="N3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2" style:family="table-cell" style:parent-style-name="Default" style:data-style-name="N31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3" style:family="table-cell" style:parent-style-name="Default" style:data-style-name="N16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4" style:family="table-cell" style:parent-style-name="Default" style:data-style-name="N31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5" style:family="table-cell" style:parent-style-name="Default" style:data-style-name="N14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6" style:family="table-cell" style:parent-style-name="Default" style:data-style-name="N13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7" style:family="table-cell" style:parent-style-name="Default" style:data-style-name="N14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8" style:family="table-cell" style:parent-style-name="Default" style:data-style-name="N11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79" style:family="table-cell" style:parent-style-name="Default" style:data-style-name="N14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0" style:family="table-cell" style:parent-style-name="Default" style:data-style-name="N10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1" style:family="table-cell" style:parent-style-name="Default" style:data-style-name="N1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2" style:family="table-cell" style:parent-style-name="Default" style:data-style-name="N11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3" style:family="table-cell" style:parent-style-name="Default" style:data-style-name="N11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4" style:family="table-cell" style:parent-style-name="Default" style:data-style-name="N11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5" style:family="table-cell" style:parent-style-name="Default" style:data-style-name="N11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6" style:family="table-cell" style:parent-style-name="Default" style:data-style-name="N11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7" style:family="table-cell" style:parent-style-name="Default" style:data-style-name="N11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8" style:family="table-cell" style:parent-style-name="Default" style:data-style-name="N11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89" style:family="table-cell" style:parent-style-name="Default" style:data-style-name="N12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0" style:family="table-cell" style:parent-style-name="Default" style:data-style-name="N12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1" style:family="table-cell" style:parent-style-name="Default" style:data-style-name="N12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2" style:family="table-cell" style:parent-style-name="Default" style:data-style-name="N12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3" style:family="table-cell" style:parent-style-name="Default" style:data-style-name="N12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4" style:family="table-cell" style:parent-style-name="Default" style:data-style-name="N12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5" style:family="table-cell" style:parent-style-name="Default" style:data-style-name="N12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6" style:family="table-cell" style:parent-style-name="Default" style:data-style-name="N13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7" style:family="table-cell" style:parent-style-name="Default" style:data-style-name="N13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8" style:family="table-cell" style:parent-style-name="Default" style:data-style-name="N13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99" style:family="table-cell" style:parent-style-name="Default" style:data-style-name="N13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0" style:family="table-cell" style:parent-style-name="Default" style:data-style-name="N13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1" style:family="table-cell" style:parent-style-name="Default" style:data-style-name="N13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2" style:family="table-cell" style:parent-style-name="Default" style:data-style-name="N13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3" style:family="table-cell" style:parent-style-name="Default" style:data-style-name="N13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4" style:family="table-cell" style:parent-style-name="Default" style:data-style-name="N14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5" style:family="table-cell" style:parent-style-name="Default" style:data-style-name="N14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6" style:family="table-cell" style:parent-style-name="Default" style:data-style-name="N14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7" style:family="table-cell" style:parent-style-name="Default" style:data-style-name="N14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8" style:family="table-cell" style:parent-style-name="Default" style:data-style-name="N14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09" style:family="table-cell" style:parent-style-name="Default" style:data-style-name="N14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0" style:family="table-cell" style:parent-style-name="Default" style:data-style-name="N15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1" style:family="table-cell" style:parent-style-name="Default" style:data-style-name="N15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2" style:family="table-cell" style:parent-style-name="Default" style:data-style-name="N15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3" style:family="table-cell" style:parent-style-name="Default" style:data-style-name="N15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4" style:family="table-cell" style:parent-style-name="Default" style:data-style-name="N15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5" style:family="table-cell" style:parent-style-name="Default" style:data-style-name="N15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6" style:family="table-cell" style:parent-style-name="Default" style:data-style-name="N15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7" style:family="table-cell" style:parent-style-name="Default" style:data-style-name="N15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8" style:family="table-cell" style:parent-style-name="Default" style:data-style-name="N15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19" style:family="table-cell" style:parent-style-name="Default" style:data-style-name="N16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0" style:family="table-cell" style:parent-style-name="Default" style:data-style-name="N16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1" style:family="table-cell" style:parent-style-name="Default" style:data-style-name="N16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2" style:family="table-cell" style:parent-style-name="Default" style:data-style-name="N16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3" style:family="table-cell" style:parent-style-name="Default" style:data-style-name="N16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4" style:family="table-cell" style:parent-style-name="Default" style:data-style-name="N16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5" style:family="table-cell" style:parent-style-name="Default" style:data-style-name="N16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6" style:family="table-cell" style:parent-style-name="Default" style:data-style-name="N17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7" style:family="table-cell" style:parent-style-name="Default" style:data-style-name="N17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8" style:family="table-cell" style:parent-style-name="Default" style:data-style-name="N17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29" style:family="table-cell" style:parent-style-name="Default" style:data-style-name="N17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0" style:family="table-cell" style:parent-style-name="Default" style:data-style-name="N17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1" style:family="table-cell" style:parent-style-name="Default" style:data-style-name="N17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2" style:family="table-cell" style:parent-style-name="Default" style:data-style-name="N17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3" style:family="table-cell" style:parent-style-name="Default" style:data-style-name="N17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4" style:family="table-cell" style:parent-style-name="Default" style:data-style-name="N17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5" style:family="table-cell" style:parent-style-name="Default" style:data-style-name="N18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6" style:family="table-cell" style:parent-style-name="Default" style:data-style-name="N18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7" style:family="table-cell" style:parent-style-name="Default" style:data-style-name="N18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8" style:family="table-cell" style:parent-style-name="Default" style:data-style-name="N18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39" style:family="table-cell" style:parent-style-name="Default" style:data-style-name="N18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0" style:family="table-cell" style:parent-style-name="Default" style:data-style-name="N18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1" style:family="table-cell" style:parent-style-name="Default" style:data-style-name="N18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2" style:family="table-cell" style:parent-style-name="Default" style:data-style-name="N18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3" style:family="table-cell" style:parent-style-name="Default" style:data-style-name="N19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4" style:family="table-cell" style:parent-style-name="Default" style:data-style-name="N19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5" style:family="table-cell" style:parent-style-name="Default" style:data-style-name="N19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6" style:family="table-cell" style:parent-style-name="Default" style:data-style-name="N19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7" style:family="table-cell" style:parent-style-name="Default" style:data-style-name="N19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8" style:family="table-cell" style:parent-style-name="Default" style:data-style-name="N19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49" style:family="table-cell" style:parent-style-name="Default" style:data-style-name="N19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0" style:family="table-cell" style:parent-style-name="Default" style:data-style-name="N20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1" style:family="table-cell" style:parent-style-name="Default" style:data-style-name="N20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2" style:family="table-cell" style:parent-style-name="Default" style:data-style-name="N20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3" style:family="table-cell" style:parent-style-name="Default" style:data-style-name="N20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4" style:family="table-cell" style:parent-style-name="Default" style:data-style-name="N20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5" style:family="table-cell" style:parent-style-name="Default" style:data-style-name="N20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6" style:family="table-cell" style:parent-style-name="Default" style:data-style-name="N20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7" style:family="table-cell" style:parent-style-name="Default" style:data-style-name="N20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8" style:family="table-cell" style:parent-style-name="Default" style:data-style-name="N20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59" style:family="table-cell" style:parent-style-name="Default" style:data-style-name="N21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0" style:family="table-cell" style:parent-style-name="Default" style:data-style-name="N21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1" style:family="table-cell" style:parent-style-name="Default" style:data-style-name="N21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2" style:family="table-cell" style:parent-style-name="Default" style:data-style-name="N21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3" style:family="table-cell" style:parent-style-name="Default" style:data-style-name="N21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4" style:family="table-cell" style:parent-style-name="Default" style:data-style-name="N21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5" style:family="table-cell" style:parent-style-name="Default" style:data-style-name="N21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6" style:family="table-cell" style:parent-style-name="Default" style:data-style-name="N21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7" style:family="table-cell" style:parent-style-name="Default" style:data-style-name="N21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8" style:family="table-cell" style:parent-style-name="Default" style:data-style-name="N22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69" style:family="table-cell" style:parent-style-name="Default" style:data-style-name="N22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0" style:family="table-cell" style:parent-style-name="Default" style:data-style-name="N22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1" style:family="table-cell" style:parent-style-name="Default" style:data-style-name="N22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2" style:family="table-cell" style:parent-style-name="Default" style:data-style-name="N22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3" style:family="table-cell" style:parent-style-name="Default" style:data-style-name="N22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4" style:family="table-cell" style:parent-style-name="Default" style:data-style-name="N22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5" style:family="table-cell" style:parent-style-name="Default" style:data-style-name="N22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6" style:family="table-cell" style:parent-style-name="Default" style:data-style-name="N22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7" style:family="table-cell" style:parent-style-name="Default" style:data-style-name="N22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8" style:family="table-cell" style:parent-style-name="Default" style:data-style-name="N23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79" style:family="table-cell" style:parent-style-name="Default" style:data-style-name="N23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0" style:family="table-cell" style:parent-style-name="Default" style:data-style-name="N23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1" style:family="table-cell" style:parent-style-name="Default" style:data-style-name="N23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2" style:family="table-cell" style:parent-style-name="Default" style:data-style-name="N23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3" style:family="table-cell" style:parent-style-name="Default" style:data-style-name="N23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4" style:family="table-cell" style:parent-style-name="Default" style:data-style-name="N23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5" style:family="table-cell" style:parent-style-name="Default" style:data-style-name="N23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6" style:family="table-cell" style:parent-style-name="Default" style:data-style-name="N23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7" style:family="table-cell" style:parent-style-name="Default" style:data-style-name="N24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8" style:family="table-cell" style:parent-style-name="Default" style:data-style-name="N24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89" style:family="table-cell" style:parent-style-name="Default" style:data-style-name="N24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0" style:family="table-cell" style:parent-style-name="Default" style:data-style-name="N244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1" style:family="table-cell" style:parent-style-name="Default" style:data-style-name="N24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2" style:family="table-cell" style:parent-style-name="Default" style:data-style-name="N24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3" style:family="table-cell" style:parent-style-name="Default" style:data-style-name="N248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4" style:family="table-cell" style:parent-style-name="Default" style:data-style-name="N24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5" style:family="table-cell" style:parent-style-name="Default" style:data-style-name="N25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6" style:family="table-cell" style:parent-style-name="Default" style:data-style-name="N25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7" style:family="table-cell" style:parent-style-name="Default" style:data-style-name="N25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8" style:family="table-cell" style:parent-style-name="Default" style:data-style-name="N25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199" style:family="table-cell" style:parent-style-name="Default" style:data-style-name="N25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0" style:family="table-cell" style:parent-style-name="Default" style:data-style-name="N25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1" style:family="table-cell" style:parent-style-name="Default" style:data-style-name="N25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2" style:family="table-cell" style:parent-style-name="Default" style:data-style-name="N259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3" style:family="table-cell" style:parent-style-name="Default" style:data-style-name="N260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4" style:family="table-cell" style:parent-style-name="Default" style:data-style-name="N261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5" style:family="table-cell" style:parent-style-name="Default" style:data-style-name="N262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6" style:family="table-cell" style:parent-style-name="Default" style:data-style-name="N263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7" style:family="table-cell" style:parent-style-name="Default" style:data-style-name="N265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8" style:family="table-cell" style:parent-style-name="Default" style:data-style-name="N266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09" style:family="table-cell" style:parent-style-name="Default" style:data-style-name="N267">
      <style:table-cell-properties fo:background-color="#ffff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0" style:family="table-cell" style:parent-style-name="Default">
      <style:table-cell-properties fo:background-color="#ccccff" fo:border="0.71pt solid #b3ac86" fo:padding-bottom="0cm" fo:padding-left="0.071cm" fo:padding-right="0cm" fo:padding-top="0cm" style:vertical-align="top"/>
      <style:text-properties fo:color="#800000" style:font-name="Arial" fo:font-size="8pt" fo:font-weight="normal"/>
    </style:style>
    <style:style style:name="ce211" style:family="table-cell" style:parent-style-name="Default">
      <style:table-cell-properties fo:background-color="#ccccff" fo:border="0.71pt solid #b3ac86" fo:padding-bottom="0cm" fo:padding-left="0.071cm" fo:padding-right="0cm" fo:padding-top="0cm" style:vertical-align="top"/>
      <style:text-properties fo:color="#000000" style:font-name="Arial" fo:font-size="8pt" fo:font-weight="normal"/>
    </style:style>
    <style:style style:name="ce212" style:family="table-cell" style:parent-style-name="Default" style:data-style-name="N106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800000" style:font-name="Arial" fo:font-size="8pt" fo:font-weight="normal"/>
    </style:style>
    <style:style style:name="ce213" style:family="table-cell" style:parent-style-name="Default" style:data-style-name="N106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4" style:family="table-cell" style:parent-style-name="Default" style:data-style-name="N161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800000" style:font-name="Arial" fo:font-size="8pt" fo:font-weight="normal"/>
    </style:style>
    <style:style style:name="ce215" style:family="table-cell" style:parent-style-name="Default" style:data-style-name="N189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800000" style:font-name="Arial" fo:font-size="8pt" fo:font-weight="normal"/>
    </style:style>
    <style:style style:name="ce216" style:family="table-cell" style:parent-style-name="Default" style:data-style-name="N108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7" style:family="table-cell" style:parent-style-name="Default" style:data-style-name="N277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8" style:family="table-cell" style:parent-style-name="Default" style:data-style-name="N280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19" style:family="table-cell" style:parent-style-name="Default" style:data-style-name="N294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0" style:family="table-cell" style:parent-style-name="Default" style:data-style-name="N310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1" style:family="table-cell" style:parent-style-name="Default" style:data-style-name="N14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2" style:family="table-cell" style:parent-style-name="Default" style:data-style-name="N131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3" style:family="table-cell" style:parent-style-name="Default" style:data-style-name="N13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4" style:family="table-cell" style:parent-style-name="Default" style:data-style-name="N143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5" style:family="table-cell" style:parent-style-name="Default" style:data-style-name="N148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6" style:family="table-cell" style:parent-style-name="Default" style:data-style-name="N150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7" style:family="table-cell" style:parent-style-name="Default" style:data-style-name="N168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8" style:family="table-cell" style:parent-style-name="Default" style:data-style-name="N177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29" style:family="table-cell" style:parent-style-name="Default" style:data-style-name="N180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0" style:family="table-cell" style:parent-style-name="Default" style:data-style-name="N18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1" style:family="table-cell" style:parent-style-name="Default" style:data-style-name="N183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2" style:family="table-cell" style:parent-style-name="Default" style:data-style-name="N185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3" style:family="table-cell" style:parent-style-name="Default" style:data-style-name="N186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4" style:family="table-cell" style:parent-style-name="Default" style:data-style-name="N187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5" style:family="table-cell" style:parent-style-name="Default" style:data-style-name="N188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6" style:family="table-cell" style:parent-style-name="Default" style:data-style-name="N190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7" style:family="table-cell" style:parent-style-name="Default" style:data-style-name="N191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8" style:family="table-cell" style:parent-style-name="Default" style:data-style-name="N200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39" style:family="table-cell" style:parent-style-name="Default" style:data-style-name="N174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0" style:family="table-cell" style:parent-style-name="Default" style:data-style-name="N201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1" style:family="table-cell" style:parent-style-name="Default" style:data-style-name="N206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2" style:family="table-cell" style:parent-style-name="Default" style:data-style-name="N209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3" style:family="table-cell" style:parent-style-name="Default" style:data-style-name="N21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4" style:family="table-cell" style:parent-style-name="Default" style:data-style-name="N213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5" style:family="table-cell" style:parent-style-name="Default" style:data-style-name="N218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6" style:family="table-cell" style:parent-style-name="Default" style:data-style-name="N221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7" style:family="table-cell" style:parent-style-name="Default" style:data-style-name="N22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8" style:family="table-cell" style:parent-style-name="Default" style:data-style-name="N23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49" style:family="table-cell" style:parent-style-name="Default" style:data-style-name="N233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0" style:family="table-cell" style:parent-style-name="Default" style:data-style-name="N239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1" style:family="table-cell" style:parent-style-name="Default" style:data-style-name="N245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2" style:family="table-cell" style:parent-style-name="Default" style:data-style-name="N251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3" style:family="table-cell" style:parent-style-name="Default" style:data-style-name="N255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4" style:family="table-cell" style:parent-style-name="Default" style:data-style-name="N257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5" style:family="table-cell" style:parent-style-name="Default" style:data-style-name="N266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6" style:family="table-cell" style:parent-style-name="Default" style:data-style-name="N152">
      <style:table-cell-properties fo:background-color="#ccccff" style:text-align-source="fix" style:repeat-content="false" fo:border="0.71pt solid #b3ac86" fo:padding-bottom="0cm" fo:padding-left="0cm" fo:padding-right="0.071cm" fo:padding-top="0cm" style:vertical-align="top"/>
      <style:paragraph-properties fo:text-align="end"/>
      <style:text-properties fo:color="#000000" style:font-name="Arial" fo:font-size="8pt" fo:font-weight="normal"/>
    </style:style>
    <style:style style:name="ce257" style:family="table-cell" style:parent-style-name="Default">
      <style:table-cell-properties fo:background-color="#ccccff"/>
      <style:text-properties fo:color="#800000"/>
    </style:style>
    <style:style style:name="ce258" style:family="table-cell" style:parent-style-name="Default">
      <style:table-cell-properties fo:background-color="#ccccff"/>
    </style:style>
    <style:style style:name="T1" style:family="text">
      <style:text-properties fo:color="#8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129"/>
        <table:table-column table:style-name="co3" table:default-cell-style-name="ce2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</table:table-row>
        <table:table-row table:style-name="ro1">
          <table:table-cell office:value-type="string" calcext:value-type="string">
            <text:p>13.11.2014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69300" calcext:value-type="float">
            <text:p>69 300,00</text:p>
          </table:table-cell>
          <table:table-cell office:value-type="string" calcext:value-type="string">
            <text:p>Оплата по счету № PKI00004622 от 30.10.2014 за услуги проживания,з. 204650254 согласно договора № РХС/2014-119510-У от 22.10.2014 Сумма 69300.00, в т.ч. НДС (18.00%) - 10571.19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4580" calcext:value-type="float">
            <text:p>14 580,00</text:p>
          </table:table-cell>
          <table:table-cell office:value-type="string" calcext:value-type="string">
            <text:p>Оплата по счету № RoS00000531 от 13.11.2014г. за проживание в гостинице "Rosa Ski Inn", з. 204650250, согласно договору № РХС/2014-119510-У от 22.10.2014г. Сумма 14580.00, в т.ч. НДС (18.00%) - 2224.07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8700" calcext:value-type="float">
            <text:p>28 700,00</text:p>
          </table:table-cell>
          <table:table-cell office:value-type="string" calcext:value-type="string">
            <text:p>Оплата по счету № RoS00000535 от 13.11.2014г. за проживание в гостинице "Rosa Ski Inn", з. 205100316, согласно договору № РХС/2014-119510-У от 22.10.2014г. <text:s/>Сумма 28700.00, в т.ч. НДС (18.00%) - 4377.97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8700" calcext:value-type="float">
            <text:p>28 700,00</text:p>
          </table:table-cell>
          <table:table-cell office:value-type="string" calcext:value-type="string">
            <text:p>Оплата по счету № RoS00000533 от 13.11.2014г. за проживание в гостинице "Rosa Ski Inn", з. 105100062, согласно договору № РХС/2014-119510-У от 22.10.2014г. <text:s/>Сумма 28700.00, в т.ч. НДС (18.00%) - 4377.97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33560" calcext:value-type="float">
            <text:p>33 560,00</text:p>
          </table:table-cell>
          <table:table-cell office:value-type="string" calcext:value-type="string">
            <text:p>Оплата по счету № RoS00000540 от 13.11.2014г. за проживание в гостинице "Rosa Ski Inn", з. 204650431, согласно договору № РХС/2014-119510-У от 22.10.2014г. <text:s/>Сумма 33560.00, в т.ч. НДС (18.00%) - 5119.32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3560.03" calcext:value-type="float">
            <text:p>33 560,03</text:p>
          </table:table-cell>
          <table:table-cell office:value-type="string" calcext:value-type="string">
            <text:p>Оплата по счету № RoS00000541 от 13.11.2014г. за проживание в гостинице "Rosa Ski Inn", з. 204650425, согласно договору № РХС/2014-119510-У от 22.10.2014г. <text:s/>Сумма 33560.03, в т.ч. НДС (18.00%) - 5119.33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4440" calcext:value-type="float">
            <text:p>34 440,00</text:p>
          </table:table-cell>
          <table:table-cell office:value-type="string" calcext:value-type="string">
            <text:p>Оплата по счету № RoS00000539 от 13.11.2014г. за проживание в гостинице "Rosa Ski Inn", з. 204650443, согласно договору № РХС/2014-119510-У от 22.10.2014г. <text:s/>Сумма 34440.00, в т.ч. НДС (18.00%) - 5253.56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0180" calcext:value-type="float">
            <text:p>40 180,00</text:p>
          </table:table-cell>
          <table:table-cell office:value-type="string" calcext:value-type="string">
            <text:p>Оплата по счету № RoS00000527 от 13.11.2014г. за проживание в гостинице "Rosa Ski Inn", з. 205100390, согласно договору № РХС/2014-119510-У от 22.10.2014г. <text:s/>Сумма 40180.00, в т.ч. НДС (18.00%) - 6129.15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0180" calcext:value-type="float">
            <text:p>40 180,00</text:p>
          </table:table-cell>
          <table:table-cell office:value-type="string" calcext:value-type="string">
            <text:p>Оплата по счету № RoS00000530 от 13.11.2014г. за проживание в гостинице "Rosa Ski Inn", з. 205100409, согласно договору № РХС/2014-119510-У от 22.10.2014г. <text:s/>Сумма 40180.00, в т.ч. НДС (18.00%) - 6129.15</text:p>
          </table:table-cell>
        </table:table-row>
        <table:table-row table:style-name="ro1">
          <table:table-cell office:value-type="string" calcext:value-type="string">
            <text:p>17.11.201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45920" calcext:value-type="float">
            <text:p>45 920,00</text:p>
          </table:table-cell>
          <table:table-cell office:value-type="string" calcext:value-type="string">
            <text:p>Оплата по счету № RoS00000528 от 13.11.2014г. за проживание в гостинице "Rosa Ski Inn", з. 205100300, согласно договору № РХС/2014-119510-У от 22.10.2014г. Сумма 45920.00, в т.ч. НДС (18.00%) - 7004.75</text:p>
          </table:table-cell>
        </table:table-row>
        <table:table-row table:style-name="ro1">
          <table:table-cell office:value-type="string" calcext:value-type="string">
            <text:p>04.12.2014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33560" calcext:value-type="float">
            <text:p>33 560,00</text:p>
          </table:table-cell>
          <table:table-cell office:value-type="string" calcext:value-type="string">
            <text:p>Оплата по счету № RoS00000537 от 13.11.2014г. за проживание в гостинице з. 204650372 согласно дог. № РХС/2014-119510-У от 22.10.2014г.в т.ч. НДС (18.00%) - 5119.32</text:p>
          </table:table-cell>
        </table:table-row>
        <table:table-row table:style-name="ro1">
          <table:table-cell office:value-type="string" calcext:value-type="string">
            <text:p>11.12.201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0180" calcext:value-type="float">
            <text:p>40 180,00</text:p>
          </table:table-cell>
          <table:table-cell office:value-type="string" calcext:value-type="string">
            <text:p>Оплата по счету № RoS00000542 от 13.11.2014г. за проживание в гостинице "Rosa Ski Inn", з. 205100355, согласно договору № РХС/2014-119510-У от 22.10.2014г. <text:s/>Сумма 40180.00, в т.ч. НДС (18.00%) - 6129.15</text:p>
          </table:table-cell>
        </table:table-row>
        <table:table-row table:style-name="ro1">
          <table:table-cell office:value-type="string" calcext:value-type="string">
            <text:p>11.12.2014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80360" calcext:value-type="float">
            <text:p>80 360,00</text:p>
          </table:table-cell>
          <table:table-cell office:value-type="string" calcext:value-type="string">
            <text:p>Оплата по счетам № RoS00000534 и № RoS00000538 от 13.11.2014г. за проживание в гостинице "Rosa Ski Inn", з. 205100372, согласно договору № РХС/2014-119510-У от 22.10.2014г., в т.ч. НДС (18.00%) - 12258.31</text:p>
          </table:table-cell>
        </table:table-row>
        <table:table-row table:style-name="ro1">
          <table:table-cell office:value-type="string" calcext:value-type="string">
            <text:p>25.12.2014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72000" calcext:value-type="float">
            <text:p>72 000,00</text:p>
          </table:table-cell>
          <table:table-cell office:value-type="string" calcext:value-type="string">
            <text:p>Оплата по счету № RDS00006857 от 11.12.2014г. за проживание в гостинице "Рэдиссон Роза Хутор" з. 204651436, согласно договору № РХС/2014-119510-У от 22.10.2014г. <text:s/>Сумма 72000.00, в т.ч. НДС (18.00%) - 10983.04</text:p>
          </table:table-cell>
        </table:table-row>
        <table:table-row table:style-name="ro1">
          <table:table-cell office:value-type="string" calcext:value-type="string">
            <text:p>26.12.2014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41120" calcext:value-type="float">
            <text:p>41 120,00</text:p>
          </table:table-cell>
          <table:table-cell office:value-type="string" calcext:value-type="string">
            <text:p>Оплата по счету № 2250150 от 21.11.2014г. за проживание <text:s/>з. 205100503, согласно договору № РХС/2014-119510-У от 22.10.2014г. <text:s text:c="2"/>Сумма 41120.00, в т.ч. НДС (18.00%) - 6272.54</text:p>
          </table:table-cell>
        </table:table-row>
        <table:table-row table:style-name="ro1">
          <table:table-cell office:value-type="string" calcext:value-type="string">
            <text:p>30.12.2014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10080" calcext:value-type="float">
            <text:p>10 080,00</text:p>
          </table:table-cell>
          <table:table-cell office:value-type="string" calcext:value-type="string">
            <text:p>Оплата по счету № RhV00004615 от 25.12.2014г. за проживание з. 205101378, согласно договору № РХС/2014-119510-У от 22.10.2014г., в т.ч. НДС (18.00%) - 1537.63</text:p>
          </table:table-cell>
        </table:table-row>
        <table:table-row table:style-name="ro1">
          <table:table-cell office:value-type="string" calcext:value-type="string">
            <text:p>30.12.2014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0800" calcext:value-type="float">
            <text:p>30 800,00</text:p>
          </table:table-cell>
          <table:table-cell office:value-type="string" calcext:value-type="string">
            <text:p>Оплата по счету № RhF00000534 от 19.12.2014г. за проживание в гостинице "Гелиопарк Фристайл", з. 205101295, согласно договору № РХС/2014-119510-У от 22.10.2014г., в т.ч. НДС (18.00%) - 4698,31</text:p>
          </table:table-cell>
        </table:table-row>
        <table:table-row table:style-name="ro1">
          <table:table-cell office:value-type="string" calcext:value-type="string">
            <text:p>30.12.2014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46080" calcext:value-type="float">
            <text:p>46 080,00</text:p>
          </table:table-cell>
          <table:table-cell office:value-type="string" calcext:value-type="string">
            <text:p>Оплата по счету № 2546654 от 16.12.2014г. за проживание <text:s/>з. 205101250, согласно договору № РХС/2014-119510-У от 22.10.2014г. <text:s text:c="2"/>Сумма 46080.00, в т.ч. НДС (18.00%) - 7029.15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19320" calcext:value-type="float">
            <text:p>19 320,00</text:p>
          </table:table-cell>
          <table:table-cell office:value-type="string" calcext:value-type="string">
            <text:p>Оплата по счету № RoS00001210 от 30.12.2014г. за проживание в гостинице "Rosa Ski Inn", з. 205100461, согласно договору № РХС/2014-119510-У от 22.10.2014г. Сумма 19320.00, в т.ч. НДС (18.00%) - 2947.12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2120" calcext:value-type="float">
            <text:p>22 120,00</text:p>
          </table:table-cell>
          <table:table-cell office:value-type="string" calcext:value-type="string">
            <text:p>Оплата по счету № RoS00001215 от 30.12.2014г. за проживание в гостинице "Rosa Ski Inn", з. 205100470, согласно договору № РХС/2014-119510-У от 22.10.2014г. Сумма 22120.00, в т.ч. НДС (18.00%) - 3374.24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22960" calcext:value-type="float">
            <text:p>22 960,00</text:p>
          </table:table-cell>
          <table:table-cell office:value-type="string" calcext:value-type="string">
            <text:p>Оплата по счету № RoS00001214 от 30.12.2014г. за проживание в гостинице "Rosa Ski Inn", з. 205100470, согласно договору № РХС/2014-119510-У от 22.10.2014г. Сумма 22960.00, в т.ч. НДС (18.00%) - 3502.37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22960" calcext:value-type="float">
            <text:p>22 960,00</text:p>
          </table:table-cell>
          <table:table-cell office:value-type="string" calcext:value-type="string">
            <text:p>Оплата по счету № RoS00001217 от 30.12.2014г. за проживание в гостинице "Rosa Ski Inn", з. 205100470, согласно договору № РХС/2014-119510-У от 22.10.2014г. Сумма 22960.00, в т.ч. НДС (18.00%) - 3502.37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22960" calcext:value-type="float">
            <text:p>22 960,00</text:p>
          </table:table-cell>
          <table:table-cell office:value-type="string" calcext:value-type="string">
            <text:p>Оплата по счету № RoS00000529 от 13.11.2014г. за проживание в гостинице "Rosa Ski Inn", з. 205100627, согласно договору № РХС/2014-119510-У от 22.10.2014г. Сумма 22960.00, в т.ч. НДС (18.00%) - 3502.37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0" office:value-type="float" office:value="22960" calcext:value-type="float">
            <text:p>22 960,00</text:p>
          </table:table-cell>
          <table:table-cell office:value-type="string" calcext:value-type="string">
            <text:p>Оплата по счету № RoS00001216 от 30.12.2014г. за проживание в гостинице "Rosa Ski Inn", з. 205100470, согласно договору № РХС/2014-119510-У от 22.10.2014г. <text:s/>Сумма 22960.00, в т.ч. НДС (18.00%) - 3502.37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23310" calcext:value-type="float">
            <text:p>23 310,00</text:p>
          </table:table-cell>
          <table:table-cell office:value-type="string" calcext:value-type="string">
            <text:p>Оплата по счету № RoS00000665 от 27.11.2014г. за проживание в гостинице "Rosa Ski Inn", з. 205100686, согласно договору № РХС/2014-119510-У от 22.10.2014г. <text:s text:c="2"/>Сумма 23310.00, в т.ч. НДС (18.00%) - 3555.76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4960" calcext:value-type="float">
            <text:p>24 960,00</text:p>
          </table:table-cell>
          <table:table-cell office:value-type="string" calcext:value-type="string">
            <text:p>Оплата по счету № RoS00000529 от 13.11.2014г. за проживание в гостинице "Rosa Ski Inn", з. 105100182, согласно договору № РХС/2014-119510-У от 22.10.2014г. Сумма 24960.00, в т.ч. НДС (18.00%) - 3807.46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4440" calcext:value-type="float">
            <text:p>34 440,00</text:p>
          </table:table-cell>
          <table:table-cell office:value-type="string" calcext:value-type="string">
            <text:p>Оплата по счету № RoS00001218 от 30.12.2014г. за проживание в гостинице "Rosa Ski Inn", з. 205100470, согласно договору № РХС/2014-119510-У от 22.10.2014г. <text:s/>Сумма 34440.00, в т.ч. НДС (18.00%) - 5253.56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4440" calcext:value-type="float">
            <text:p>34 440,00</text:p>
          </table:table-cell>
          <table:table-cell office:value-type="string" calcext:value-type="string">
            <text:p>Оплата по счету № RoS00001209 от 30.12.2014г. за проживание в гостинице "Rosa Ski Inn", з. 205100391, согласно договору № РХС/2014-119510-У от 22.10.2014г. <text:s/>Сумма 34440.00, в т.ч. НДС (18.00%) - 5253.56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4440" calcext:value-type="float">
            <text:p>34 440,00</text:p>
          </table:table-cell>
          <table:table-cell office:value-type="string" calcext:value-type="string">
            <text:p>Оплата по счету № RoS00001211 от 30.12.2014г. за проживание в гостинице "Rosa Ski Inn", з. 205100453, согласно договору № РХС/2014-119510-У от 22.10.2014г. <text:s/>Сумма 34440.00, в т.ч. НДС (18.00%) - 5253.56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37440" calcext:value-type="float">
            <text:p>37 440,00</text:p>
          </table:table-cell>
          <table:table-cell office:value-type="string" calcext:value-type="string">
            <text:p>Оплата по счету № RoS00001219 от 30.12.2014г. за проживание в гостинице "Rosa Ski Inn", з. 205100470, согласно договору № РХС/2014-119510-У от 22.10.2014г. <text:s/>Сумма 37440.00, в т.ч. НДС (18.00%) - 5711.19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38710" calcext:value-type="float">
            <text:p>38 710,00</text:p>
          </table:table-cell>
          <table:table-cell office:value-type="string" calcext:value-type="string">
            <text:p>Оплата по счету № RoS00001212 от 30.11.2014г. за проживание в гостинице "Rosa Ski Inn", з. 204650479, согласно договору № РХС/2014-119510-У от 22.10.2014г. <text:s/>Сумма 38710.00, в т.ч. НДС (18.00%) - 5904.92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5" office:value-type="float" office:value="43680" calcext:value-type="float">
            <text:p>43 680,00</text:p>
          </table:table-cell>
          <table:table-cell office:value-type="string" calcext:value-type="string">
            <text:p>Оплата по счету № RoS00000536 от 13.11.2014г. за проживание в гостинице "Rosa Ski Inn", з. 204650582, согласно договору № РХС/2014-119510-У от 22.10.2014г. Сумма 43680.00, в т.ч. НДС (18.00%) - 6663.05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5080" calcext:value-type="float">
            <text:p>45 080,00</text:p>
          </table:table-cell>
          <table:table-cell office:value-type="string" calcext:value-type="string">
            <text:p>Оплата по счету № RoS00000532 от 13.11.2014г. за проживание в гостинице "Rosa Ski Inn", з. 205100507, согласно договору № РХС/2014-119510-У от 22.10.2014г. <text:s/>Сумма 45080.00, в т.ч. НДС (18.00%) - 6876.61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RoS00001213 от 30.11.2014г. за проживание в гостинице "Rosa Ski Inn", з. 205100380, согласно договору № РХС/2014-119510-У от 22.10.2014г. <text:s/>Сумма 49920.00, в т.ч. НДС (18.00%) - 7614.92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94160" calcext:value-type="float">
            <text:p>94 160,00</text:p>
          </table:table-cell>
          <table:table-cell office:value-type="string" calcext:value-type="string">
            <text:p>Оплата по сч № RoS000001205,RoS00001204 <text:s/>от 30.12.2014г. за проживание в гостинице "Rosa Ski Inn", з. 205100405, согласно договору № РХС/2014-119510-У от 22.10.2014г. <text:s/>в т.ч. НДС (18.00%) - 14363.39</text:p>
          </table:table-cell>
        </table:table-row>
        <table:table-row table:style-name="ro1">
          <table:table-cell office:value-type="string" calcext:value-type="string">
            <text:p>31.12.2014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143500" calcext:value-type="float">
            <text:p>143 500,00</text:p>
          </table:table-cell>
          <table:table-cell office:value-type="string" calcext:value-type="string">
            <text:p>Оплата по сч № RoS00001207,RoS00001206,RoS00001208 от 30.12.2014г. за проживание в гостинице "Rosa Ski Inn", з. 204650485, согласно договору № РХС/2014-119510-У от 22.10.2014г. <text:s/>т.ч. НДС - 21889.83</text:p>
          </table:table-cell>
        </table:table-row>
        <table:table-row table:style-name="ro1">
          <table:table-cell office:value-type="string" calcext:value-type="string">
            <text:p>13.01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5600" calcext:value-type="float">
            <text:p>25 600,00</text:p>
          </table:table-cell>
          <table:table-cell office:value-type="string" calcext:value-type="string">
            <text:p>Оплата по счету № 2746150 от 12.01.2015г. за проживание <text:s/>з. 205101860, согласно договору № РХС/2014-119510-У от 22.10.2014г. <text:s/>Сумма 25600.00, в т.ч. НДС (18.00%) - 3905.08</text:p>
          </table:table-cell>
        </table:table-row>
        <table:table-row table:style-name="ro1">
          <table:table-cell office:value-type="string" calcext:value-type="string">
            <text:p>14.01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6400" calcext:value-type="float">
            <text:p>26 400,00</text:p>
          </table:table-cell>
          <table:table-cell office:value-type="string" calcext:value-type="string">
            <text:p>Оплата по счету № RhF00006247 от 19.12.2014г. за проживание в гостинице "Гелиопарк Фристайл", з. 205101183, согласно договору № РХС/2014-119510-У от 22.10.2014г., в т.ч. НДС (18.00%) - 4027.12</text:p>
          </table:table-cell>
        </table:table-row>
        <table:table-row table:style-name="ro1">
          <table:table-cell office:value-type="string" calcext:value-type="string">
            <text:p>19.01.201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108640" calcext:value-type="float">
            <text:p>108 640,00</text:p>
          </table:table-cell>
          <table:table-cell office:value-type="string" calcext:value-type="string">
            <text:p>Оплата по счету № PKI00000595 от 14.01.2015г. за проживание в гостинице "Парк Инн Роза Хутор" з. 205150277, согласно договору № РХС/2014-119510-У от 22.10.2014г. в т.ч. НДС - 16572.20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21312" calcext:value-type="float">
            <text:p>21 312,00</text:p>
          </table:table-cell>
          <table:table-cell office:value-type="string" calcext:value-type="string">
            <text:p>Оплата по счету № RoS00001348 от 31.12.2014г. за проживание в гостинице "Rosa Ski Inn", з. 205101036, согласно договору № РХС/2014-119510-У от 22.10.2014г. Сумма 21312.00, в т.ч. НДС (18.00%) - 3250.98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22800" calcext:value-type="float">
            <text:p>22 800,00</text:p>
          </table:table-cell>
          <table:table-cell office:value-type="string" calcext:value-type="string">
            <text:p>Оплата по счету № RDS00000390 от 16.01.2015г. за проживание з. 205102024, согласно договору № РХС/2014-119510-У от 22.10.2014г. <text:s/>Сумма 22800.00, в т.ч. НДС (18.00%) - 3477.97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31200" calcext:value-type="float">
            <text:p>31 200,00</text:p>
          </table:table-cell>
          <table:table-cell office:value-type="string" calcext:value-type="string">
            <text:p>Оплата по счету № RDS00007232 от 31.12.2014г. за проживание в гостинице "Рэдисон Роза", з. 205101666, согласно договору № РХС/2014-119510-У от 22.10.2014г. <text:s/>Сумма 31200.00, в т.ч. НДС (18.00%) - 4759.32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39720" calcext:value-type="float">
            <text:p>39 720,00</text:p>
          </table:table-cell>
          <table:table-cell office:value-type="string" calcext:value-type="string">
            <text:p>Оплата по счету № 2753650 от 12.01.2015г. за проживание з. 205150223, согласно договору № РХС/2014-119510-У от 22.10.2014г. <text:s/>Сумма 39720.00, в т.ч. НДС (18.00%) - 6058.98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1300" calcext:value-type="float">
            <text:p>41 300,00</text:p>
          </table:table-cell>
          <table:table-cell office:value-type="string" calcext:value-type="string">
            <text:p>Оплата по счету № RhF00006249 от 19.12.2014г. за проживание з. 205150050, согласно договору № РХС/2014-119510-У от 22.10.2014г. Сумма 41300.00, в т.ч. НДС (18.00%) - 6300.00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43920" calcext:value-type="float">
            <text:p>43 920,00</text:p>
          </table:table-cell>
          <table:table-cell office:value-type="string" calcext:value-type="string">
            <text:p>Оплата по счету № TLI00000666 от 18.01.2015г. за проживание з. 205101676, согласно договору № РХС/2014-119510-У от 22.10.2014г. Сумма 43920.00, в т.ч. НДС (18.00%) - 6699.66</text:p>
          </table:table-cell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76320" calcext:value-type="float">
            <text:p>76 320,00</text:p>
          </table:table-cell>
          <table:table-cell office:value-type="string" calcext:value-type="string">
            <text:p>Оплата по счету № 2435650 от 03.12.2014г. за проживание з. 205150061, согласно договору № РХС/2014-119510-У от 22.10.2014г. <text:s/>Сумма 76320.00, в т.ч. НДС (18.00%) - 11642.03</text:p>
          </table:table-cell>
        </table:table-row>
        <table:table-row table:style-name="ro1">
          <table:table-cell office:value-type="string" calcext:value-type="string">
            <text:p>22.01.2015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72000" calcext:value-type="float">
            <text:p>72 000,00</text:p>
          </table:table-cell>
          <table:table-cell office:value-type="string" calcext:value-type="string">
            <text:p>Оплата по счету № GTI00000553 от 18.01.2015г. за проживание з. 205101898, согласно договору № РХС/2014-119510-У от 22.10.2014г. <text:s text:c="2"/>Сумма 72000.00, в т.ч. НДС (18.00%) - 10983.05</text:p>
          </table:table-cell>
        </table:table-row>
        <table:table-row table:style-name="ro1">
          <table:table-cell office:value-type="string" calcext:value-type="string">
            <text:p>23.01.2015</text:p>
          </table:table-cell>
          <table:table-cell office:value-type="float" office:value="0" calcext:value-type="float">
            <text:p>0</text:p>
          </table:table-cell>
          <table:table-cell table:style-name="ce40" office:value-type="float" office:value="35816" calcext:value-type="float">
            <text:p>35 816,00</text:p>
          </table:table-cell>
          <table:table-cell office:value-type="string" calcext:value-type="string">
            <text:p>Оплата по счету № RoS00000379 от 12.01.2015г. за проживание <text:s/>з. 205101753, согласно договору № РХС/2014-119510-У от 22.10.2014г. <text:s/>Сумма 35816.00, в т.ч. НДС (18.00%) - 5463.46</text:p>
          </table:table-cell>
        </table:table-row>
        <table:table-row table:style-name="ro1">
          <table:table-cell office:value-type="string" calcext:value-type="string">
            <text:p>23.01.2015</text:p>
          </table:table-cell>
          <table:table-cell office:value-type="float" office:value="0" calcext:value-type="float">
            <text:p>0</text:p>
          </table:table-cell>
          <table:table-cell table:style-name="ce41" office:value-type="float" office:value="38880" calcext:value-type="float">
            <text:p>38 880,00</text:p>
          </table:table-cell>
          <table:table-cell office:value-type="string" calcext:value-type="string">
            <text:p>Оплата по счету № TLI00000887 от 22.01.2015г. за проживание <text:s/>з. 205101921, согласно договору № РХС/2014-119510-У от 22.10.2014г. Сумма 38880.00, в т.ч. НДС (18.00%) - 5930.85</text:p>
          </table:table-cell>
        </table:table-row>
        <table:table-row table:style-name="ro1">
          <table:table-cell office:value-type="string" calcext:value-type="string">
            <text:p>23.01.2015</text:p>
          </table:table-cell>
          <table:table-cell office:value-type="float" office:value="0" calcext:value-type="float">
            <text:p>0</text:p>
          </table:table-cell>
          <table:table-cell table:style-name="ce42" office:value-type="float" office:value="128800" calcext:value-type="float">
            <text:p>128 800,00</text:p>
          </table:table-cell>
          <table:table-cell office:value-type="string" calcext:value-type="string">
            <text:p>Оплата по счету № TLI00000887 от 22.01.2015г. за проживание <text:s/>з. 205150278, согласно договору № РХС/2014-119510-У от 22.10.2014г. <text:s/>Сумма 128800.00, в т.ч. НДС (18.00%) - 19647.46</text:p>
          </table:table-cell>
        </table:table-row>
        <table:table-row table:style-name="ro1">
          <table:table-cell office:value-type="string" calcext:value-type="string">
            <text:p>27.01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7600" calcext:value-type="float">
            <text:p>17 600,00</text:p>
          </table:table-cell>
          <table:table-cell office:value-type="string" calcext:value-type="string">
            <text:p>Оплата по счету № RhF00001142 от 26.01.2015г. за проживание в гостинице "Парк Инн Роза Хутор" з. 205102239, согласно договору № РХС/2014-119510-У от 22.10.2014г. <text:s/>в т.ч. НДС <text:s/>- 2684.75</text:p>
          </table:table-cell>
        </table:table-row>
        <table:table-row table:style-name="ro1">
          <table:table-cell office:value-type="string" calcext:value-type="string">
            <text:p>27.01.2015</text:p>
          </table:table-cell>
          <table:table-cell office:value-type="float" office:value="0" calcext:value-type="float">
            <text:p>0</text:p>
          </table:table-cell>
          <table:table-cell table:style-name="ce43" office:value-type="float" office:value="17600" calcext:value-type="float">
            <text:p>17 600,00</text:p>
          </table:table-cell>
          <table:table-cell office:value-type="string" calcext:value-type="string">
            <text:p>Оплата по счету № RhF00001142 от 26.01.2015г. за проживание в гостинице "Парк Инн Роза Хутор" з. 205102160, согласно договору № РХС/2014-119510-У от 22.10.2014г. <text:s/>в т.ч. НДС <text:s/>- 2684.75</text:p>
          </table:table-cell>
        </table:table-row>
        <table:table-row table:style-name="ro1">
          <table:table-cell office:value-type="string" calcext:value-type="string">
            <text:p>27.01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6800" calcext:value-type="float">
            <text:p>26 800,00</text:p>
          </table:table-cell>
          <table:table-cell office:value-type="string" calcext:value-type="string">
            <text:p>Оплата по счету № PKI00000677 от 18.01.2015г. за проживание в гостинице "Парк Инн Роза Хутор" з. 205150381, согласно договору № РХС/2014-119510-У от 22.10.2014г. в т.ч. НДС - 4088.14</text:p>
          </table:table-cell>
        </table:table-row>
        <table:table-row table:style-name="ro1">
          <table:table-cell office:value-type="string" calcext:value-type="string">
            <text:p>27.01.2015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39040" calcext:value-type="float">
            <text:p>39 040,00</text:p>
          </table:table-cell>
          <table:table-cell office:value-type="string" calcext:value-type="string">
            <text:p>Оплата по счету № TLI00000888 от 22.01.2015г. за проживание <text:s/>з. 205102202, согласно договору № РХС/2014-119510-У от 22.10.2014г. в т.ч. НДС - 5955.25</text:p>
          </table:table-cell>
        </table:table-row>
        <table:table-row table:style-name="ro1">
          <table:table-cell office:value-type="string" calcext:value-type="string">
            <text:p>28.01.20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8800" calcext:value-type="float">
            <text:p>28 800,00</text:p>
          </table:table-cell>
          <table:table-cell office:value-type="string" calcext:value-type="string">
            <text:p>Оплата по счету № PKI00000700 от 20.01.2015г. за проживание в гостинице "Парк Инн Роза Хутор" з. 205150480, согласно договору № РХС/2014-119510-У от 22.10.2014г. в т.ч. НДС - 4393.22</text:p>
          </table:table-cell>
        </table:table-row>
        <table:table-row table:style-name="ro1">
          <table:table-cell office:value-type="string" calcext:value-type="string">
            <text:p>28.01.2015</text:p>
          </table:table-cell>
          <table:table-cell office:value-type="float" office:value="0" calcext:value-type="float">
            <text:p>0</text:p>
          </table:table-cell>
          <table:table-cell table:style-name="ce47" office:value-type="float" office:value="52800" calcext:value-type="float">
            <text:p>52 800,00</text:p>
          </table:table-cell>
          <table:table-cell office:value-type="string" calcext:value-type="string">
            <text:p>Оплата по счету № RhF00001143 от 26.01.2015г. за проживание <text:s/>з. 205150636, согласно договору № РХС/2014-119510-У от 22.10.2014г. <text:s/>в т.ч. НДС <text:s/>- 8054.24</text:p>
          </table:table-cell>
        </table:table-row>
        <table:table-row table:style-name="ro1">
          <table:table-cell office:value-type="string" calcext:value-type="string">
            <text:p>29.01.201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32160" calcext:value-type="float">
            <text:p>32 160,00</text:p>
          </table:table-cell>
          <table:table-cell office:value-type="string" calcext:value-type="string">
            <text:p>Оплата по счету № PKI00000699 от 20.01.2015г. за проживание в гостинице "Парк Инн Роза Хутор" з. 205150456, согласно договору № РХС/2014-119510-У от 22.10.2014г. в т.ч. НДС -4905.76</text:p>
          </table:table-cell>
        </table:table-row>
        <table:table-row table:style-name="ro1">
          <table:table-cell office:value-type="string" calcext:value-type="string">
            <text:p>30.01.2015</text:p>
          </table:table-cell>
          <table:table-cell office:value-type="float" office:value="0" calcext:value-type="float">
            <text:p>0</text:p>
          </table:table-cell>
          <table:table-cell table:style-name="ce49" office:value-type="float" office:value="14640" calcext:value-type="float">
            <text:p>14 640,00</text:p>
          </table:table-cell>
          <table:table-cell office:value-type="string" calcext:value-type="string">
            <text:p>Оплата по счету № TLI00001206 от 29.01.2015г. за проживание <text:s/>з. 205102271, согласно договору № РХС/2014-119510-У от 22.10.2014г. в т.ч. НДС - 2233.22</text:p>
          </table:table-cell>
        </table:table-row>
        <table:table-row table:style-name="ro1">
          <table:table-cell office:value-type="string" calcext:value-type="string">
            <text:p>30.01.2015</text:p>
          </table:table-cell>
          <table:table-cell office:value-type="float" office:value="0" calcext:value-type="float">
            <text:p>0</text:p>
          </table:table-cell>
          <table:table-cell table:style-name="ce50" office:value-type="float" office:value="22720" calcext:value-type="float">
            <text:p>22 720,00</text:p>
          </table:table-cell>
          <table:table-cell office:value-type="string" calcext:value-type="string">
            <text:p>Оплата по счету № TLI00001136 от 27.01.2015г. за проживание <text:s/>з. 205102208, согласно договору № РХС/2014-119510-У от 22.10.2014г. в т.ч. НДС - 3465.76</text:p>
          </table:table-cell>
        </table:table-row>
        <table:table-row table:style-name="ro1">
          <table:table-cell office:value-type="string" calcext:value-type="string">
            <text:p>30.01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6800" calcext:value-type="float">
            <text:p>26 800,00</text:p>
          </table:table-cell>
          <table:table-cell office:value-type="string" calcext:value-type="string">
            <text:p>Оплата по счету № PKI00001030 от 27.01.2015г. за проживание <text:s/>з. 205150754, согласно договору № РХС/2014-119510-У от 22.10.2014г. <text:s/>НДС <text:s/>- 4088.14</text:p>
          </table:table-cell>
        </table:table-row>
        <table:table-row table:style-name="ro1">
          <table:table-cell office:value-type="string" calcext:value-type="string">
            <text:p>30.01.201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2880" calcext:value-type="float">
            <text:p>42 880,00</text:p>
          </table:table-cell>
          <table:table-cell office:value-type="string" calcext:value-type="string">
            <text:p>Оплата по счету № PKI00001030 от 27.01.2015г. за проживание <text:s/>з. 205150633, согласно договору № РХС/2014-119510-У от 22.10.2014г. в т.ч. в т.ч. НДС - 6541.02</text:p>
          </table:table-cell>
        </table:table-row>
        <table:table-row table:style-name="ro1">
          <table:table-cell office:value-type="string" calcext:value-type="string">
            <text:p>30.01.2015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45600" calcext:value-type="float">
            <text:p>45 600,00</text:p>
          </table:table-cell>
          <table:table-cell office:value-type="string" calcext:value-type="string">
            <text:p>Оплата по счету №RDS00000390 от 16.01.2015г. за проживание <text:s/>з. 205150336, согласно договору № РХС/2014-119510-У от 22.10.2014г. <text:s text:c="2"/>НДС - 6955.93</text:p>
          </table:table-cell>
        </table:table-row>
        <table:table-row table:style-name="ro1">
          <table:table-cell office:value-type="string" calcext:value-type="string">
            <text:p>02.02.20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6000" calcext:value-type="float">
            <text:p>16 000,00</text:p>
          </table:table-cell>
          <table:table-cell office:value-type="string" calcext:value-type="string">
            <text:p>Оплата по счету №RhF00001304 от 30.01.2015г. за проживание <text:s/>з. 205151019, согласно договору № РХС/2014-119510-У от 22.10.2014г. <text:s text:c="2"/>НДС -2440.68</text:p>
          </table:table-cell>
        </table:table-row>
        <table:table-row table:style-name="ro1">
          <table:table-cell office:value-type="string" calcext:value-type="string">
            <text:p>02.02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6800" calcext:value-type="float">
            <text:p>26 800,00</text:p>
          </table:table-cell>
          <table:table-cell office:value-type="string" calcext:value-type="string">
            <text:p>Оплата по счету № PKI00001212 от 30.01.2015г. за проживание <text:s/>з. 205150897, согласно договору № РХС/2014-119510-У от 22.10.2014г. <text:s/>в т.ч. НДС - 4088.14</text:p>
          </table:table-cell>
        </table:table-row>
        <table:table-row table:style-name="ro1">
          <table:table-cell office:value-type="string" calcext:value-type="string">
            <text:p>02.02.2015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28000" calcext:value-type="float">
            <text:p>28 000,00</text:p>
          </table:table-cell>
          <table:table-cell office:value-type="string" calcext:value-type="string">
            <text:p>Оплата по счету №RhF00001307 от 30.01.2015г. за проживание <text:s/>з. 205150351, согласно договору № РХС/2014-119510-У от 22.10.2014г. <text:s text:c="2"/>НДС - 4271.19</text:p>
          </table:table-cell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0240" calcext:value-type="float">
            <text:p>10 240,00</text:p>
          </table:table-cell>
          <table:table-cell office:value-type="string" calcext:value-type="string">
            <text:p>Оплата по счету № 2748650 от 12.01.2015г. за проживание з. 205150234, согласно договору № РХС/2014-119510-У от 22.10.2014г. <text:s text:c="2"/>Сумма 10240.00, в т.ч. НДС (18.00%) - 1562.03</text:p>
          </table:table-cell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53200" calcext:value-type="float">
            <text:p>53 200,00</text:p>
          </table:table-cell>
          <table:table-cell office:value-type="string" calcext:value-type="string">
            <text:p>Оплата по счету №RDS00000344 от 14.01.2015г. за проживание <text:s/>з. 205150286, согласно договору № РХС/2014-119510-У от 22.10.2014г. <text:s/>в т.ч. НДС - 8115.25</text:p>
          </table:table-cell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60800" calcext:value-type="float">
            <text:p>60 800,00</text:p>
          </table:table-cell>
          <table:table-cell office:value-type="string" calcext:value-type="string">
            <text:p>Оплата по счету №RDS00000390 от 16.01.2015г. за проживание <text:s/>з. 205150315, согласно договору № РХС/2014-119510-У от 22.10.2014г. <text:s/>в т.ч. НДС (18.00%) - 9274.58</text:p>
          </table:table-cell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104400" calcext:value-type="float">
            <text:p>104 400,00</text:p>
          </table:table-cell>
          <table:table-cell office:value-type="string" calcext:value-type="string">
            <text:p>Оплата по счету №RDS00006831 от 09.12.2014г. за проживание <text:s/>з. 205150099, согласно договору № РХС/2014-119510-У от 22.10.2014г. <text:s text:c="2"/>в т.ч. НДС <text:s/>- 15925.42</text:p>
          </table:table-cell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59" office:value-type="float" office:value="106400" calcext:value-type="float">
            <text:p>106 400,00</text:p>
          </table:table-cell>
          <table:table-cell office:value-type="string" calcext:value-type="string">
            <text:p>Оплата по счету №RDS00006831 от 09.12.2014г. за проживание <text:s/>з. 105100308, согласно договору № РХС/2014-119510-У от 22.10.2014г. <text:s/>в т.ч. НДС - 16230.51</text:p>
          </table:table-cell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36800" calcext:value-type="float">
            <text:p>136 800,00</text:p>
          </table:table-cell>
          <table:table-cell office:value-type="string" calcext:value-type="string">
            <text:p>Оплата по счету №RDS00000315 от 12.01.2015г. за проживание <text:s/>з. 205150225, согласно договору № РХС/2014-119510-У от 22.10.2014г. <text:s text:c="2"/>НДС - 20867.79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2672" calcext:value-type="float">
            <text:p>12 672,00</text:p>
          </table:table-cell>
          <table:table-cell office:value-type="string" calcext:value-type="string">
            <text:p>Оплата по счету № RoS00001712 от 30.01.2015г. за проживание <text:s/>з. 205151022, согласно договору № РХС/2014-119510-У от 22.10.2014г. <text:s text:c="2"/>Сумма 12672.00, в т.ч. НДС (18.00%) - 1933.02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RhF00001649 от 06.02.2015г. за проживание <text:s/>з. 205151456, согласно договору № РХС/2014-119510-У от 22.10.2014г. <text:s text:c="2"/>НДС -2013.56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21440" calcext:value-type="float">
            <text:p>21 440,00</text:p>
          </table:table-cell>
          <table:table-cell office:value-type="string" calcext:value-type="string">
            <text:p>Оплата по счету № PKI00000805 от 05.02.2015г. за проживание <text:s/>з. 205151359, согласно договору № РХС/2014-119510-У от 22.10.2014г. <text:s/>в т.ч. НДС - 3270.51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26800" calcext:value-type="float">
            <text:p>26 800,00</text:p>
          </table:table-cell>
          <table:table-cell office:value-type="string" calcext:value-type="string">
            <text:p>Оплата по счету № PKI00001487 от 04.02.2015г. за проживание <text:s/>з. 205151327, согласно договору № РХС/2014-119510-У от 22.10.2014г. <text:s/>в т.ч. НДС - 4088.14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5700" calcext:value-type="float">
            <text:p>35 700,00</text:p>
          </table:table-cell>
          <table:table-cell office:value-type="string" calcext:value-type="string">
            <text:p>Оплата по счету №RhF00001540 от 03.02.2015г. за проживание <text:s/>з. 205151287, согласно договору № РХС/2014-119510-У от 22.10.2014г. <text:s text:c="2"/>НДС -5445.76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48880" calcext:value-type="float">
            <text:p>48 880,00</text:p>
          </table:table-cell>
          <table:table-cell office:value-type="string" calcext:value-type="string">
            <text:p>Оплата по счету № PKI00001072 от 28.01.2015г. за проживание <text:s/>з. 205150626, согласно договору № РХС/2014-119510-У от 22.10.2014г. <text:s/>в т.ч. НДС - 7456.27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75040" calcext:value-type="float">
            <text:p>75 040,00</text:p>
          </table:table-cell>
          <table:table-cell office:value-type="string" calcext:value-type="string">
            <text:p>Оплата по счету № PKI00000863 от 23.01.2015г. за проживание <text:s/>з. 205150631, согласно договору № РХС/2014-119510-У от 22.10.2014г. <text:s/>в т.ч. НДС - 11446.78</text:p>
          </table:table-cell>
        </table:table-row>
        <table:table-row table:style-name="ro1">
          <table:table-cell office:value-type="string" calcext:value-type="string">
            <text:p>10.02.2015</text:p>
          </table:table-cell>
          <table:table-cell office:value-type="float" office:value="0" calcext:value-type="float">
            <text:p>0</text:p>
          </table:table-cell>
          <table:table-cell table:style-name="ce67" office:value-type="float" office:value="94500" calcext:value-type="float">
            <text:p>94 500,00</text:p>
          </table:table-cell>
          <table:table-cell office:value-type="string" calcext:value-type="string">
            <text:p>Оплата по счету №RhF00001140 от 26.01.2015г. за проживание <text:s/>з. 205150675, согласно договору № РХС/2014-119510-У от 22.10.2014г. <text:s text:c="2"/>НДС -14415.26</text:p>
          </table:table-cell>
        </table:table-row>
        <table:table-row table:style-name="ro1">
          <table:table-cell office:value-type="string" calcext:value-type="string">
            <text:p>11.02.2015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75060" calcext:value-type="float">
            <text:p>75 060,00</text:p>
          </table:table-cell>
          <table:table-cell office:value-type="string" calcext:value-type="string">
            <text:p>Оплата по счету № RhV00001590 от 09.02.2015г. за проживание <text:s/>з. 205151271, согласно договору № РХС/2014-119510-У от 22.10.2014г. <text:s/>Сумма 75060.00, в т.ч. НДС (18.00%) - 11449.83</text:p>
          </table:table-cell>
        </table:table-row>
        <table:table-row table:style-name="ro1">
          <table:table-cell office:value-type="string" calcext:value-type="string">
            <text:p>12.02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6400" calcext:value-type="float">
            <text:p>26 400,00</text:p>
          </table:table-cell>
          <table:table-cell office:value-type="string" calcext:value-type="string">
            <text:p>Оплата по счету № RhF00001897 от 11.02.2015г. за проживание <text:s/>з. 105150420, согласно договору № РХС/2014-119510-У от 22.10.2014г. <text:s text:c="2"/>Сумма 26400.00, в т.ч. НДС (18.00%) - 4027.12</text:p>
          </table:table-cell>
        </table:table-row>
        <table:table-row table:style-name="ro1">
          <table:table-cell office:value-type="string" calcext:value-type="string">
            <text:p>17.02.2015</text:p>
          </table:table-cell>
          <table:table-cell office:value-type="float" office:value="0" calcext:value-type="float">
            <text:p>0</text:p>
          </table:table-cell>
          <table:table-cell table:style-name="ce69" office:value-type="float" office:value="26880" calcext:value-type="float">
            <text:p>26 880,00</text:p>
          </table:table-cell>
          <table:table-cell office:value-type="string" calcext:value-type="string">
            <text:p>Оплата по счету № RhV00001742 от 10.02.2015г. за проживание <text:s/>з. 205200941, согласно договору № РХС/2014-119510-У от 22.10.2014г. Сумма 26880.00, в т.ч. НДС (18.00%) - 4100.34</text:p>
          </table:table-cell>
        </table:table-row>
        <table:table-row table:style-name="ro1">
          <table:table-cell office:value-type="string" calcext:value-type="string">
            <text:p>17.02.2015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75040" calcext:value-type="float">
            <text:p>75 040,00</text:p>
          </table:table-cell>
          <table:table-cell office:value-type="string" calcext:value-type="string">
            <text:p>Оплата по счету № PKI00002012 от 13.02.2015г. за проживание <text:s/>з. 205152320, согласно договору № РХС/2014-119510-У от 22.10.2014г. <text:s/>Сумма 75040.00, в т.ч. НДС (18.00%) - 11446.78</text:p>
          </table:table-cell>
        </table:table-row>
        <table:table-row table:style-name="ro1">
          <table:table-cell office:value-type="string" calcext:value-type="string">
            <text:p>19.02.2015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19520" calcext:value-type="float">
            <text:p>19 520,00</text:p>
          </table:table-cell>
          <table:table-cell office:value-type="string" calcext:value-type="string">
            <text:p>Оплата по счету № TLI00002160 от 18.02.2015г. за проживание <text:s/>з. 205101871, согласно договору № РХС/2014-119510-У от 22.10.2014г. <text:s/>Сумма 19520.00, в т.ч. НДС (18.00%) - 2977.63</text:p>
          </table:table-cell>
        </table:table-row>
        <table:table-row table:style-name="ro1">
          <table:table-cell office:value-type="string" calcext:value-type="string">
            <text:p>19.02.2015</text:p>
          </table:table-cell>
          <table:table-cell office:value-type="float" office:value="0" calcext:value-type="float">
            <text:p>0</text:p>
          </table:table-cell>
          <table:table-cell table:style-name="ce41" office:value-type="float" office:value="38880" calcext:value-type="float">
            <text:p>38 880,00</text:p>
          </table:table-cell>
          <table:table-cell office:value-type="string" calcext:value-type="string">
            <text:p>Оплата по счету № PKI00002215 от 18.02.2015г. за проживание <text:s/>з. 205201280, согласно договору № РХС/2014-119510-У от 22.10.2014г. Сумма 38880.00, в т.ч. НДС (18.00%) - 5930.85</text:p>
          </table:table-cell>
        </table:table-row>
        <table:table-row table:style-name="ro1">
          <table:table-cell office:value-type="string" calcext:value-type="string">
            <text:p>20.02.2015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21440" calcext:value-type="float">
            <text:p>21 440,00</text:p>
          </table:table-cell>
          <table:table-cell office:value-type="string" calcext:value-type="string">
            <text:p>Оплата по счету № PKI00002299 от 19.02.2015г. за проживание <text:s/>з. 105150547, согласно договору № РХС/2014-119510-У от 22.10.2014г. <text:s/>Сумма 21440.00, в т.ч. НДС (18.00%) - 3270.51</text:p>
          </table:table-cell>
        </table:table-row>
        <table:table-row table:style-name="ro1">
          <table:table-cell office:value-type="string" calcext:value-type="string">
            <text:p>20.02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22800" calcext:value-type="float">
            <text:p>22 800,00</text:p>
          </table:table-cell>
          <table:table-cell office:value-type="string" calcext:value-type="string">
            <text:p>Оплата по счету № RDS00001869 от 19.02.2015г. за проживание <text:s/>з. 205152809, согласно договору № РХС/2014-119510-У от 22.10.2014г. <text:s text:c="2"/>Сумма 22800.00, в т.ч. НДС (18.00%) - 3477.97</text:p>
          </table:table-cell>
        </table:table-row>
        <table:table-row table:style-name="ro1">
          <table:table-cell office:value-type="string" calcext:value-type="string">
            <text:p>20.02.2015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50880" calcext:value-type="float">
            <text:p>50 880,00</text:p>
          </table:table-cell>
          <table:table-cell office:value-type="string" calcext:value-type="string">
            <text:p>Оплата по счету № 2541150 от 15.12.2014г. за проживание <text:s/>з. 205150137, согласно договору № РХС/2014-119510-У от 22.10.2014г. <text:s/>Сумма 50880.00, в т.ч. НДС (18.00%) - 7761.36</text:p>
          </table:table-cell>
        </table:table-row>
        <table:table-row table:style-name="ro1">
          <table:table-cell office:value-type="string" calcext:value-type="string">
            <text:p>24.02.2015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38000" calcext:value-type="float">
            <text:p>38 000,00</text:p>
          </table:table-cell>
          <table:table-cell office:value-type="string" calcext:value-type="string">
            <text:p>Оплата по счету № RDS00001528 от 12.02.2015г. за проживание <text:s/>з. 205201026, согласно договору № РХС/2014-119510-У от 22.10.2014г. <text:s text:c="2"/>Сумма 38000.00, в т.ч. НДС (18.00%) - 5796.61</text:p>
          </table:table-cell>
        </table:table-row>
        <table:table-row table:style-name="ro1">
          <table:table-cell office:value-type="string" calcext:value-type="string">
            <text:p>24.02.2015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49920" calcext:value-type="float">
            <text:p>49 920,00</text:p>
          </table:table-cell>
          <table:table-cell office:value-type="string" calcext:value-type="string">
            <text:p>Оплата по счету № RhV00001431 от 02.02.2015г. за проживание <text:s/>з. 205200249, согласно договору № РХС/2014-119510-У от 22.10.2014г. Сумма 49920.00, в т.ч. НДС (18.00%) - 7614.92</text:p>
          </table:table-cell>
        </table:table-row>
        <table:table-row table:style-name="ro1">
          <table:table-cell office:value-type="string" calcext:value-type="string">
            <text:p>24.02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52080" calcext:value-type="float">
            <text:p>52 080,00</text:p>
          </table:table-cell>
          <table:table-cell office:value-type="string" calcext:value-type="string">
            <text:p>Оплата по счету № RhV00001883 от 16.02.2015г. за проживание <text:s/>з. 205200724, согласно договору № РХС/2014-119510-У от 22.10.2014г. <text:s/>Сумма 52080.00, в т.ч. НДС (18.00%) - 7944.41</text:p>
          </table:table-cell>
        </table:table-row>
        <table:table-row table:style-name="ro1">
          <table:table-cell office:value-type="string" calcext:value-type="string">
            <text:p>24.02.2015</text:p>
          </table:table-cell>
          <table:table-cell office:value-type="float" office:value="0" calcext:value-type="float">
            <text:p>0</text:p>
          </table:table-cell>
          <table:table-cell table:style-name="ce74" office:value-type="float" office:value="107200" calcext:value-type="float">
            <text:p>107 200,00</text:p>
          </table:table-cell>
          <table:table-cell office:value-type="string" calcext:value-type="string">
            <text:p>Оплата по счету № PKI00002548 от 23.02.2015г. за проживание <text:s/>з. 205201673, согласно договору № РХС/2014-119510-У от 22.10.2014г. <text:s/>Сумма 107200.00, в т.ч. НДС (18.00%) - 16352.54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5" office:value-type="float" office:value="15360" calcext:value-type="float">
            <text:p>15 360,00</text:p>
          </table:table-cell>
          <table:table-cell office:value-type="string" calcext:value-type="string">
            <text:p>Оплата по счету № 2786400 от 15.01.2015г. за проживание <text:s/>з. 205200030, согласно договору № РХС/2014-119510-У от 22.10.2014г. <text:s text:c="2"/>Сумма 15360.00, в т.ч. НДС (18.00%) - 2343.05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16080" calcext:value-type="float">
            <text:p>16 080,00</text:p>
          </table:table-cell>
          <table:table-cell office:value-type="string" calcext:value-type="string">
            <text:p>Оплата по счету № PKI00002547 от 23.02.2015г. за проживание <text:s/>з. 205201734, согласно договору № РХС/2014-119510-У от 22.10.2014г. Сумма 16080.00, в т.ч. НДС (18.00%) - 2452.88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16080" calcext:value-type="float">
            <text:p>16 080,00</text:p>
          </table:table-cell>
          <table:table-cell office:value-type="string" calcext:value-type="string">
            <text:p>Оплата по счету № PKI00002547 от 23.02.2015г. за проживание <text:s/>з. 205201698, согласно договору № РХС/2014-119510-У от 22.10.2014г. Сумма 16080.00, в т.ч. НДС (18.00%) - 2452.88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18240" calcext:value-type="float">
            <text:p>18 240,00</text:p>
          </table:table-cell>
          <table:table-cell office:value-type="string" calcext:value-type="string">
            <text:p>Оплата по счету № PKI00001877 от 10.02.2015г. за проживание <text:s/>з. 205200812, согласно договору № РХС/2014-119510-У от 22.10.2014г. <text:s/>Сумма 18240.00, в т.ч. НДС (18.00%) - 2782.37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0" office:value-type="float" office:value="19520" calcext:value-type="float">
            <text:p>19 520,00</text:p>
          </table:table-cell>
          <table:table-cell office:value-type="string" calcext:value-type="string">
            <text:p>Оплата по счету № TLI00002305 от 24.02.2015г. за проживание <text:s/>з. 205150475, согласно договору № РХС/2014-119510-У от 22.10.2014г. <text:s/>Сумма 19520.00, в т.ч. НДС (18.00%) - 2977.63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0640" calcext:value-type="float">
            <text:p>20 640,00</text:p>
          </table:table-cell>
          <table:table-cell office:value-type="string" calcext:value-type="string">
            <text:p>Оплата по счету № PKI00001441 от 02.02.2015г. за проживание <text:s/>з. 205151277, согласно договору № РХС/2014-119510-У от 22.10.2014г. <text:s/>Сумма 20640.00, в т.ч. НДС (18.00%) - 3148.47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79" office:value-type="float" office:value="23520" calcext:value-type="float">
            <text:p>23 520,00</text:p>
          </table:table-cell>
          <table:table-cell office:value-type="string" calcext:value-type="string">
            <text:p>Оплата по счету № RhV00002091 от 18.02.2015г. за проживание <text:s/>з. 105200171, согласно договору № РХС/2014-119510-У от 22.10.2014г. Сумма 23520.00, в т.ч. НДС (18.00%) - 3587.80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4960" calcext:value-type="float">
            <text:p>24 960,00</text:p>
          </table:table-cell>
          <table:table-cell office:value-type="string" calcext:value-type="string">
            <text:p>Оплата по счету № RhV00000003 от 08.01.2015г. за проживание <text:s/>з. 205200065, согласно договору № РХС/2014-119510-У от 22.10.2014г. <text:s/>Сумма 24960.00, в т.ч. НДС (18.00%) - 3807.46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25600" calcext:value-type="float">
            <text:p>25 600,00</text:p>
          </table:table-cell>
          <table:table-cell office:value-type="string" calcext:value-type="string">
            <text:p>Оплата по счету № 2904650 от 26.01.2015г. за проживание <text:s/>з. 205200187, согласно договору № РХС/2014-119510-У от 22.10.2014г. <text:s text:c="2"/>Сумма 25600.00, в т.ч. НДС (18.00%) - 3905.08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31920" calcext:value-type="float">
            <text:p>31 920,00</text:p>
          </table:table-cell>
          <table:table-cell office:value-type="string" calcext:value-type="string">
            <text:p>Оплата по счету № PKI00001812 от 09.02.2015г. за проживание <text:s/>з. 205200891, согласно договору № РХС/2014-119510-У от 22.10.2014г. <text:s text:c="2"/>Сумма 31920.00, в т.ч. НДС (18.00%) - 4869.15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33520" calcext:value-type="float">
            <text:p>33 520,00</text:p>
          </table:table-cell>
          <table:table-cell office:value-type="string" calcext:value-type="string">
            <text:p>Оплата по счету № PKI00002547 от 23.02.2015г. за проживание <text:s/>з. 205201750, согласно договору № РХС/2014-119510-У от 22.10.2014г. <text:s/>Сумма 33520.00, в т.ч. НДС (18.00%) - 5113.22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82" office:value-type="float" office:value="38080" calcext:value-type="float">
            <text:p>38 080,00</text:p>
          </table:table-cell>
          <table:table-cell office:value-type="string" calcext:value-type="string">
            <text:p>Оплата по счету № PKI00002301 от 19.02.2015г. за проживание <text:s/>з. 205201306, согласно договору № РХС/2014-119510-У от 22.10.2014г. <text:s/>Сумма 38080.00, в т.ч. НДС (18.00%) - 5808.81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83" office:value-type="float" office:value="42640" calcext:value-type="float">
            <text:p>42 640,00</text:p>
          </table:table-cell>
          <table:table-cell office:value-type="string" calcext:value-type="string">
            <text:p>Оплата по счету № PKI00002605 от 24.02.2015г. за проживание <text:s/>з. 205201752, согласно договору № РХС/2014-119510-У от 22.10.2014г. <text:s text:c="2"/>Сумма 42640.00, в т.ч. НДС (18.00%) - 6504.41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84" office:value-type="float" office:value="54720" calcext:value-type="float">
            <text:p>54 720,00</text:p>
          </table:table-cell>
          <table:table-cell office:value-type="string" calcext:value-type="string">
            <text:p>Оплата по счету № PKI00000635 от 16.01.2015г. за проживание <text:s/>з. 205200109, согласно договору № РХС/2014-119510-У от 22.10.2014г. <text:s/>Сумма 54720.00, в т.ч. НДС (18.00%) - 8347.12</text:p>
          </table:table-cell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85" office:value-type="float" office:value="102600" calcext:value-type="float">
            <text:p>102 600,00</text:p>
          </table:table-cell>
          <table:table-cell office:value-type="string" calcext:value-type="string">
            <text:p>Оплата по счету № RDS00000493 от 20.01.2015г. за проживание <text:s/>з. 205200094, согласно договору № РХС/2014-119510-У от 22.10.2014г. <text:s/>Сумма 102600.00, в т.ч. НДС (18.00%) - 15650.85</text:p>
          </table:table-cell>
        </table:table-row>
        <table:table-row table:style-name="ro1">
          <table:table-cell office:value-type="string" calcext:value-type="string">
            <text:p>27.02.2015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52000" calcext:value-type="float">
            <text:p>52 000,00</text:p>
          </table:table-cell>
          <table:table-cell office:value-type="string" calcext:value-type="string">
            <text:p>Оплата по счету № PKI00002651 от 25.02.2015г. за проживание <text:s/>з. 205201843, согласно договору № РХС/2014-119510-У от 22.10.2014г. <text:s/>Сумма 52000.00, в т.ч. НДС (18.00%) - 7932.20</text:p>
          </table:table-cell>
        </table:table-row>
        <table:table-row table:style-name="ro1">
          <table:table-cell office:value-type="string" calcext:value-type="string">
            <text:p>02.03.2015</text:p>
          </table:table-cell>
          <table:table-cell office:value-type="float" office:value="0" calcext:value-type="float">
            <text:p>0</text:p>
          </table:table-cell>
          <table:table-cell table:style-name="ce87" office:value-type="float" office:value="14400" calcext:value-type="float">
            <text:p>14 400,00</text:p>
          </table:table-cell>
          <table:table-cell office:value-type="string" calcext:value-type="string">
            <text:p>Оплата по счету № PKI00002895 от 02.03.2015г. за проживание <text:s/>з. 205202017 согласно договору № РХС/2014-119510-У от 22.10.2014г. <text:s/>Сумма 14400.00, в т.ч. НДС (18.00%) - 2196.61</text:p>
          </table:table-cell>
        </table:table-row>
        <table:table-row table:style-name="ro1">
          <table:table-cell office:value-type="string" calcext:value-type="string">
            <text:p>02.03.2015</text:p>
          </table:table-cell>
          <table:table-cell office:value-type="float" office:value="0" calcext:value-type="float">
            <text:p>0</text:p>
          </table:table-cell>
          <table:table-cell table:style-name="ce78" office:value-type="float" office:value="20640" calcext:value-type="float">
            <text:p>20 640,00</text:p>
          </table:table-cell>
          <table:table-cell office:value-type="string" calcext:value-type="string">
            <text:p>Оплата по счету № PKI00002755 от 27.02.2015г. за проживание <text:s/>з. 205202045, согласно договору № РХС/2014-119510-У от 22.10.2014г. <text:s/>Сумма 20640.00, в т.ч. НДС (18.00%) - 3148.47</text:p>
          </table:table-cell>
        </table:table-row>
        <table:table-row table:style-name="ro1">
          <table:table-cell office:value-type="string" calcext:value-type="string">
            <text:p>02.03.2015</text:p>
          </table:table-cell>
          <table:table-cell office:value-type="float" office:value="0" calcext:value-type="float">
            <text:p>0</text:p>
          </table:table-cell>
          <table:table-cell table:style-name="ce88" office:value-type="float" office:value="24400" calcext:value-type="float">
            <text:p>24 400,00</text:p>
          </table:table-cell>
          <table:table-cell office:value-type="string" calcext:value-type="string">
            <text:p>Оплата по счету № PKI00002895 от 02.03.2015г. за проживание <text:s/>з. 205201954 согласно договору № РХС/2014-119510-У от 22.10.2014г. <text:s text:c="2"/>Сумма 24400.00, в т.ч. НДС (18.00%) - 3722.03</text:p>
          </table:table-cell>
        </table:table-row>
        <table:table-row table:style-name="ro1">
          <table:table-cell office:value-type="string" calcext:value-type="string">
            <text:p>02.03.2015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26640" calcext:value-type="float">
            <text:p>26 640,00</text:p>
          </table:table-cell>
          <table:table-cell office:value-type="string" calcext:value-type="string">
            <text:p>Оплата по счету № PKI00002755 от 27.02.2015г. за проживание <text:s/>з. 205202114 согласно договору № РХС/2014-119510-У от 22.10.2014г. <text:s text:c="2"/>Сумма 26640.00, в т.ч. НДС (18.00%) - 4063.73</text:p>
          </table:table-cell>
        </table:table-row>
        <table:table-row table:style-name="ro1">
          <table:table-cell office:value-type="string" calcext:value-type="string">
            <text:p>02.03.2015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32160" calcext:value-type="float">
            <text:p>32 160,00</text:p>
          </table:table-cell>
          <table:table-cell office:value-type="string" calcext:value-type="string">
            <text:p>Оплата по счету № PKI00002702 от 26.02.2015г. за проживание <text:s/>з. 205201946, согласно договору № РХС/2014-119510-У от 22.10.2014г. Сумма 32160.00, в т.ч. НДС (18.00%) - 4905.76</text:p>
          </table:table-cell>
        </table:table-row>
        <table:table-row table:style-name="ro1">
          <table:table-cell office:value-type="string" calcext:value-type="string">
            <text:p>02.03.2015</text:p>
          </table:table-cell>
          <table:table-cell office:value-type="float" office:value="0" calcext:value-type="float">
            <text:p>0</text:p>
          </table:table-cell>
          <table:table-cell table:style-name="ce90" office:value-type="float" office:value="34320" calcext:value-type="float">
            <text:p>34 320,00</text:p>
          </table:table-cell>
          <table:table-cell office:value-type="string" calcext:value-type="string">
            <text:p>Оплата по счету № PKI00002852 от 01.03.2015г. за проживание <text:s/>з. 205201913 согласно договору № РХС/2014-119510-У от 22.10.2014г. <text:s/>Сумма 34320.00, в т.ч. НДС (18.00%) - 5235.25</text:p>
          </table:table-cell>
        </table:table-row>
        <table:table-row table:style-name="ro1">
          <table:table-cell office:value-type="string" calcext:value-type="string">
            <text:p>03.03.2015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PKI00002851 от 01.03.2015г. за проживание <text:s/>з. 105200289 согласно договору № РХС/2014-119510-У от 22.10.2014г. <text:s/>Сумма 13200.00, в т.ч. НДС (18.00%) - 2013.56</text:p>
          </table:table-cell>
        </table:table-row>
        <table:table-row table:style-name="ro1">
          <table:table-cell office:value-type="string" calcext:value-type="string">
            <text:p>03.03.2015</text:p>
          </table:table-cell>
          <table:table-cell office:value-type="float" office:value="0" calcext:value-type="float">
            <text:p>0</text:p>
          </table:table-cell>
          <table:table-cell table:style-name="ce91" office:value-type="float" office:value="19840" calcext:value-type="float">
            <text:p>19 840,00</text:p>
          </table:table-cell>
          <table:table-cell office:value-type="string" calcext:value-type="string">
            <text:p>Оплата по счету № PKI00002851 от 01.03.2015г. за проживание <text:s/>з. 205202047 согласно договору № РХС/2014-119510-У от 22.10.2014г. <text:s/>Сумма 19840.00, в т.ч. НДС (18.00%) - 3026.44</text:p>
          </table:table-cell>
        </table:table-row>
        <table:table-row table:style-name="ro1">
          <table:table-cell office:value-type="string" calcext:value-type="string">
            <text:p>03.03.2015</text:p>
          </table:table-cell>
          <table:table-cell office:value-type="float" office:value="0" calcext:value-type="float">
            <text:p>0</text:p>
          </table:table-cell>
          <table:table-cell table:style-name="ce92" office:value-type="float" office:value="29760" calcext:value-type="float">
            <text:p>29 760,00</text:p>
          </table:table-cell>
          <table:table-cell office:value-type="string" calcext:value-type="string">
            <text:p>Оплата по счету № PKI00002897 от 02.03.2015г. за проживание <text:s/>з. 205201973 согласно договору № РХС/2014-119510-У от 22.10.2014г. <text:s/>Сумма 29760.00, в т.ч. НДС (18.00%) - 4539.66</text:p>
          </table:table-cell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93" office:value-type="float" office:value="8000" calcext:value-type="float">
            <text:p>8 000,00</text:p>
          </table:table-cell>
          <table:table-cell office:value-type="string" calcext:value-type="string">
            <text:p>Оплата по счету № RhF00003039 от 03.03.2015г. за проживание <text:s/>з. 205202419, согласно договору № РХС/2014-119510-У от 22.10.2014г. <text:s text:c="2"/>Сумма 8000.00, в т.ч. НДС (18.00%) - 1220.34</text:p>
          </table:table-cell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94" office:value-type="float" office:value="18180" calcext:value-type="float">
            <text:p>18 180,00</text:p>
          </table:table-cell>
          <table:table-cell office:value-type="string" calcext:value-type="string">
            <text:p>Оплата по счету № PKI00002929 от 03.03.2015г. за проживание <text:s/>з. 205202074 согласно договору № РХС/2014-119510-У от 22.10.2014г. <text:s/>Сумма 18180.00, в т.ч. НДС (18.00%) - 2773.22</text:p>
          </table:table-cell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PKI00002930 от 03.03.2015г. за проживание <text:s/>з. 205202380 согласно договору № РХС/2014-119510-У от 22.10.2014г. Сумма 24000.00, в т.ч. НДС (18.00%) - 3661.02</text:p>
          </table:table-cell>
        </table:table-row>
        <table:table-row table:style-name="ro1">
          <table:table-cell office:value-type="string" calcext:value-type="string">
            <text:p>04.03.2015</text:p>
          </table:table-cell>
          <table:table-cell office:value-type="float" office:value="0" calcext:value-type="float">
            <text:p>0</text:p>
          </table:table-cell>
          <table:table-cell table:style-name="ce96" office:value-type="float" office:value="40480" calcext:value-type="float">
            <text:p>40 480,00</text:p>
          </table:table-cell>
          <table:table-cell office:value-type="string" calcext:value-type="string">
            <text:p>Оплата по счету № PKI00002933 от 03.03.2015г. за проживание <text:s/>з. 205202263 согласно договору № РХС/2014-119510-У от 22.10.2014г. <text:s/>Сумма 40480.00, в т.ч. НДС (18.00%) - 6174.92</text:p>
          </table:table-cell>
        </table:table-row>
        <table:table-row table:style-name="ro1">
          <table:table-cell office:value-type="string" calcext:value-type="string">
            <text:p>05.03.2015</text:p>
          </table:table-cell>
          <table:table-cell office:value-type="float" office:value="0" calcext:value-type="float">
            <text:p>0</text:p>
          </table:table-cell>
          <table:table-cell table:style-name="ce97" office:value-type="float" office:value="17680" calcext:value-type="float">
            <text:p>17 680,00</text:p>
          </table:table-cell>
          <table:table-cell office:value-type="string" calcext:value-type="string">
            <text:p>Оплата по счету № MCR3315900 от 04.03.2015г. за проживание з.105200383 согласно договору № MPSC/д./13/А от 14.02.2014г. <text:s/>в т.ч. НДС - 2696.95</text:p>
          </table:table-cell>
        </table:table-row>
        <table:table-row table:style-name="ro1">
          <table:table-cell office:value-type="string" calcext:value-type="string">
            <text:p>05.03.2015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29840" calcext:value-type="float">
            <text:p>29 840,00</text:p>
          </table:table-cell>
          <table:table-cell office:value-type="string" calcext:value-type="string">
            <text:p>Оплата по счету № MCR3317400 от 04.03.2015г. за проживание з.205202510 согласно договору № MPSC/д./13/А от 14.02.2014г. <text:s/>в т.ч. НДС - 4551.86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99" office:value-type="float" office:value="9600" calcext:value-type="float">
            <text:p>9 600,00</text:p>
          </table:table-cell>
          <table:table-cell office:value-type="string" calcext:value-type="string">
            <text:p>Оплата по счету № PKI00002988 от 05.03.2015г. за проживание <text:s/>з. 205202508 согласно договору № РХС/2014-119510-У от 22.10.2014г. <text:s/>Сумма 9600.00, в т.ч. НДС (18.00%) - 1464.41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100" office:value-type="float" office:value="15280" calcext:value-type="float">
            <text:p>15 280,00</text:p>
          </table:table-cell>
          <table:table-cell office:value-type="string" calcext:value-type="string">
            <text:p>Оплата по счету № PKI00002979 от 05.03.2015г. за проживание <text:s/>з. 205202557 согласно договору № РХС/2014-119510-У от 22.10.2014г. <text:s text:c="2"/>Сумма 15280.00, в т.ч. НДС (18.00%) - 2330.85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16080" calcext:value-type="float">
            <text:p>16 080,00</text:p>
          </table:table-cell>
          <table:table-cell office:value-type="string" calcext:value-type="string">
            <text:p>Оплата по счету № PKI00003026 от 05.03.2015г. за проживание <text:s/>з. 205202738 согласно договору № РХС/2014-119510-У от 22.10.2014г. <text:s text:c="3"/>Сумма 16080.00, в т.ч. НДС (18.00%) - 2452.88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76" office:value-type="float" office:value="16080" calcext:value-type="float">
            <text:p>16 080,00</text:p>
          </table:table-cell>
          <table:table-cell office:value-type="string" calcext:value-type="string">
            <text:p>Оплата по счету № PKI00002979 от 05.03.2015г. за проживание <text:s/>з. 205202516 согласно договору № РХС/2014-119510-У от 22.10.2014г. <text:s text:c="3"/>Сумма 16080.00, в т.ч. НДС (18.00%) - 2452.88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101" office:value-type="float" office:value="18400" calcext:value-type="float">
            <text:p>18 400,00</text:p>
          </table:table-cell>
          <table:table-cell office:value-type="string" calcext:value-type="string">
            <text:p>Оплата по счету № PKI00002979 от 05.03.2015г. за проживание <text:s/>з. 205202301 согласно договору № РХС/2014-119510-У от 22.10.2014г. <text:s text:c="2"/>Сумма 18400.00, в т.ч. НДС (18.00%) - 2806.78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91" office:value-type="float" office:value="19840" calcext:value-type="float">
            <text:p>19 840,00</text:p>
          </table:table-cell>
          <table:table-cell office:value-type="string" calcext:value-type="string">
            <text:p>Оплата по счету № PKI00002979 от 05.03.2015г. за проживание <text:s/>з. 205202520 согласно договору № РХС/2014-119510-У от 22.10.2014г. <text:s/>Сумма 19840.00, в т.ч. НДС (18.00%) - 3026.44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102" office:value-type="float" office:value="30300" calcext:value-type="float">
            <text:p>30 300,00</text:p>
          </table:table-cell>
          <table:table-cell office:value-type="string" calcext:value-type="string">
            <text:p>Оплата по счету № PKI00002983 от 05.03.2015г. за проживание <text:s/>з. 205202636 согласно договору № РХС/2014-119510-У от 22.10.2014г. Сумма 30300.00, в т.ч. НДС (18.00%) - 4622.03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103" office:value-type="float" office:value="32720" calcext:value-type="float">
            <text:p>32 720,00</text:p>
          </table:table-cell>
          <table:table-cell office:value-type="string" calcext:value-type="string">
            <text:p>Оплата по счету № PKI00002982 от 05.03.2015г. за проживание <text:s/>з. 105200292 согласно договору № РХС/2014-119510-У от 22.10.2014г. <text:s/>Сумма 32720.00, в т.ч. НДС (18.00%) - 4991.19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33520" calcext:value-type="float">
            <text:p>33 520,00</text:p>
          </table:table-cell>
          <table:table-cell office:value-type="string" calcext:value-type="string">
            <text:p>Оплата по счету № PKI00002980 от 05.03.2015г. за проживание <text:s/>з. 205202492 согласно договору № РХС/2014-119510-У от 22.10.2014г. <text:s/>Сумма 33520.00, в т.ч. НДС (18.00%) - 5113.22</text:p>
          </table:table-cell>
        </table:table-row>
        <table:table-row table:style-name="ro1">
          <table:table-cell office:value-type="string" calcext:value-type="string">
            <text:p>06.03.2015</text:p>
          </table:table-cell>
          <table:table-cell office:value-type="float" office:value="0" calcext:value-type="float">
            <text:p>0</text:p>
          </table:table-cell>
          <table:table-cell table:style-name="ce104" office:value-type="float" office:value="39680" calcext:value-type="float">
            <text:p>39 680,00</text:p>
          </table:table-cell>
          <table:table-cell office:value-type="string" calcext:value-type="string">
            <text:p>Оплата по счету № PKI00002979 от 05.03.2015г. за проживание <text:s/>з. 205202605 согласно договору № РХС/2014-119510-У от 22.10.2014г. <text:s text:c="2"/>Сумма 39680.00, в т.ч. НДС (18.00%) - 6052.88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105" office:value-type="float" office:value="10720" calcext:value-type="float">
            <text:p>10 720,00</text:p>
          </table:table-cell>
          <table:table-cell office:value-type="string" calcext:value-type="string">
            <text:p>Оплата по счету № PKI00003033 от 06.03.2015г. за проживание <text:s/>з. 205202774 согласно договору № РХС/2014-119510-У от 22.10.2014г. Сумма 10720.00, в т.ч. НДС (18.00%) - 1635.25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75" office:value-type="float" office:value="15360" calcext:value-type="float">
            <text:p>15 360,00</text:p>
          </table:table-cell>
          <table:table-cell office:value-type="string" calcext:value-type="string">
            <text:p>Оплата по счету №MCR 3397650 от 10.03.2015г. за проживание <text:s/>з. 205202914, согласно договору № РХС/2014-119510-У от 22.10.2014г. <text:s/>Сумма 15360.00, в т.ч. НДС (18.00%) - 2343.05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7840" calcext:value-type="float">
            <text:p>17 840,00</text:p>
          </table:table-cell>
          <table:table-cell office:value-type="string" calcext:value-type="string">
            <text:p>Оплата по счету № 3140150 от 18.02.2015г. за проживание <text:s/>з. 205201460, согласно договору № РХС/2014-119510-У от 22.10.2014г. <text:s/>Сумма 17840.00, в т.ч. НДС (18.00%) - 2721.36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18240" calcext:value-type="float">
            <text:p>18 240,00</text:p>
          </table:table-cell>
          <table:table-cell office:value-type="string" calcext:value-type="string">
            <text:p>Оплата по счету № PKI00003034 от 06.03.2015г. за проживание <text:s/>з. 205202781 согласно договору № РХС/2014-119510-У от 22.10.2014г. <text:s/>Сумма 18240.00, в т.ч. НДС (18.00%) - 2782.37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107" office:value-type="float" office:value="19780" calcext:value-type="float">
            <text:p>19 780,00</text:p>
          </table:table-cell>
          <table:table-cell office:value-type="string" calcext:value-type="string">
            <text:p>Оплата по счету № PKI00003032 от 06.03.2015г. за проживание <text:s/>з. 205202736 согласно договору № РХС/2014-119510-У от 22.10.2014г. Сумма 19780.00, в т.ч. НДС (18.00%) - 3017.29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79" office:value-type="float" office:value="23520" calcext:value-type="float">
            <text:p>23 520,00</text:p>
          </table:table-cell>
          <table:table-cell office:value-type="string" calcext:value-type="string">
            <text:p>Оплата по счету № RhF00002519 от 01.03.2015г. за проживание <text:s/>з. 205202139, согласно договору № РХС/2014-119510-У от 22.10.2014г. <text:s text:c="3"/>Сумма 23520.00, в т.ч. НДС (18.00%) - 3587.80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88" office:value-type="float" office:value="24400" calcext:value-type="float">
            <text:p>24 400,00</text:p>
          </table:table-cell>
          <table:table-cell office:value-type="string" calcext:value-type="string">
            <text:p>Оплата по счету № TLI00002770 от 04.03.2015г. за проживание <text:s/>з. 205202242, согласно договору № РХС/2014-119510-У от 22.10.2014г. <text:s/>Сумма 24400.00, в т.ч. НДС (18.00%) - 3722.03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27840" calcext:value-type="float">
            <text:p>27 840,00</text:p>
          </table:table-cell>
          <table:table-cell office:value-type="string" calcext:value-type="string">
            <text:p>Оплата по счету № 3039400 от 09.02.2015г. за проживание <text:s/>з. 205200840, согласно договору № РХС/2014-119510-У от 22.10.2014г. Сумма 27840.00, в т.ч. НДС (18.00%) - 4246.78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109" office:value-type="float" office:value="50160" calcext:value-type="float">
            <text:p>50 160,00</text:p>
          </table:table-cell>
          <table:table-cell office:value-type="string" calcext:value-type="string">
            <text:p>Оплата по счету № PKI00003028 от 06.03.2015г. за проживание <text:s/>з. 205202640 согласно договору № РХС/2014-119510-У от 22.10.2014г. <text:s/>Сумма 50160.00, в т.ч. НДС (18.00%) - 7651.53</text:p>
          </table:table-cell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110" office:value-type="float" office:value="90400" calcext:value-type="float">
            <text:p>90 400,00</text:p>
          </table:table-cell>
          <table:table-cell office:value-type="string" calcext:value-type="string">
            <text:p>Оплата по счетам № 3055650 и №3055651 от 11.02.2015г. за проживание <text:s/>з. 205200884, согласно договору № РХС/2014-119510-У от 22.10.2014г. <text:s text:c="2"/>Сумма 90400.00, в т.ч. НДС (18.00%) - 13789.83</text:p>
          </table:table-cell>
        </table:table-row>
        <table:table-row table:style-name="ro1">
          <table:table-cell office:value-type="string" calcext:value-type="string">
            <text:p>12.03.2015</text:p>
          </table:table-cell>
          <table:table-cell office:value-type="float" office:value="0" calcext:value-type="float">
            <text:p>0</text:p>
          </table:table-cell>
          <table:table-cell table:style-name="ce111" office:value-type="float" office:value="14850" calcext:value-type="float">
            <text:p>14 850,00</text:p>
          </table:table-cell>
          <table:table-cell office:value-type="string" calcext:value-type="string">
            <text:p>Оплата по счету № RoS00004040 от 11.03.2015г. за проживание <text:s/>з. 205203025, согласно договору № РХС/2014-119510-У от 22.10.2014г. Сумма 14850.00, в т.ч. НДС (18.00%) - 2265.25</text:p>
          </table:table-cell>
        </table:table-row>
        <table:table-row table:style-name="ro1">
          <table:table-cell office:value-type="string" calcext:value-type="string">
            <text:p>12.03.2015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29700" calcext:value-type="float">
            <text:p>29 700,00</text:p>
          </table:table-cell>
          <table:table-cell office:value-type="string" calcext:value-type="string">
            <text:p>Оплата по счетам № RoS00004043 и № RoS00004041 от 11.03.2015г. за проживание <text:s/>з. 205202768, согласно договору № РХС/2014-119510-У от 22.10.2014г. Сумма 29700.00, в т.ч. НДС (18.00%) - 4530.50</text:p>
          </table:table-cell>
        </table:table-row>
        <table:table-row table:style-name="ro1">
          <table:table-cell office:value-type="string" calcext:value-type="string">
            <text:p>12.03.2015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31920" calcext:value-type="float">
            <text:p>31 920,00</text:p>
          </table:table-cell>
          <table:table-cell office:value-type="string" calcext:value-type="string">
            <text:p>Оплата по счету № PKI00003291 от 11.03.2015г. за проживание <text:s/>з. 205203039 согласно договору № РХС/2014-119510-У от 22.10.2014г. <text:s text:c="2"/>Сумма 31920.00, в т.ч. НДС (18.00%) - 4869.15</text:p>
          </table:table-cell>
        </table:table-row>
        <table:table-row table:style-name="ro1">
          <table:table-cell office:value-type="string" calcext:value-type="string">
            <text:p>13.03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18240" calcext:value-type="float">
            <text:p>18 240,00</text:p>
          </table:table-cell>
          <table:table-cell office:value-type="string" calcext:value-type="string">
            <text:p>Оплата по счету № PKI00003325 от 12.03.2015г. за проживание <text:s/>з. 205203184 согласно договору № РХС/2014-119510-У от 22.10.2014г. <text:s text:c="2"/>Сумма 18240.00, в т.ч. НДС (18.00%) - 2782.37</text:p>
          </table:table-cell>
        </table:table-row>
        <table:table-row table:style-name="ro1">
          <table:table-cell office:value-type="string" calcext:value-type="string">
            <text:p>13.03.2015</text:p>
          </table:table-cell>
          <table:table-cell office:value-type="float" office:value="0" calcext:value-type="float">
            <text:p>0</text:p>
          </table:table-cell>
          <table:table-cell table:style-name="ce113" office:value-type="float" office:value="27360" calcext:value-type="float">
            <text:p>27 360,00</text:p>
          </table:table-cell>
          <table:table-cell office:value-type="string" calcext:value-type="string">
            <text:p>Оплата по счету № PKI00003324 от 12.03.2015г. за проживание <text:s/>з. 205203036 согласно договору № РХС/2014-119510-У от 22.10.2014г. <text:s/>Сумма 27360.00, в т.ч. НДС (18.00%) - 4173.56</text:p>
          </table:table-cell>
        </table:table-row>
        <table:table-row table:style-name="ro1">
          <table:table-cell office:value-type="string" calcext:value-type="string">
            <text:p>16.03.2015</text:p>
          </table:table-cell>
          <table:table-cell office:value-type="float" office:value="0" calcext:value-type="float">
            <text:p>0</text:p>
          </table:table-cell>
          <table:table-cell table:style-name="ce114" office:value-type="float" office:value="19140" calcext:value-type="float">
            <text:p>19 140,00</text:p>
          </table:table-cell>
          <table:table-cell office:value-type="string" calcext:value-type="string">
            <text:p>Оплата по счету № TLI00003246 от 12.03.2015г. за проживание <text:s/>з. 205202889, согласно договору № РХС/2014-119510-У от 22.10.2014г. <text:s text:c="2"/>Сумма 19140.00, в т.ч. НДС (18.00%) - 2919.66</text:p>
          </table:table-cell>
        </table:table-row>
        <table:table-row table:style-name="ro1">
          <table:table-cell office:value-type="string" calcext:value-type="string">
            <text:p>17.03.2015</text:p>
          </table:table-cell>
          <table:table-cell office:value-type="float" office:value="0" calcext:value-type="float">
            <text:p>0</text:p>
          </table:table-cell>
          <table:table-cell table:style-name="ce95"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PKI00002936 от 03.03.2015г. за проживание <text:s/>з. 205202131 согласно договору № РХС/2014-119510-У от 22.10.2014г. Сумма 24000.00, в т.ч. НДС (18.00%) - 3661.02</text:p>
          </table:table-cell>
        </table:table-row>
        <table:table-row table:style-name="ro1">
          <table:table-cell office:value-type="string" calcext:value-type="string">
            <text:p>17.03.2015</text:p>
          </table:table-cell>
          <table:table-cell office:value-type="float" office:value="0" calcext:value-type="float">
            <text:p>0</text:p>
          </table:table-cell>
          <table:table-cell table:style-name="ce113" office:value-type="float" office:value="27360" calcext:value-type="float">
            <text:p>27 360,00</text:p>
          </table:table-cell>
          <table:table-cell office:value-type="string" calcext:value-type="string">
            <text:p>Оплата по счету № PKI00002936 от 03.03.2015г. за проживание <text:s/>з. 205202155 согласно договору № РХС/2014-119510-У от 22.10.2014г. <text:s/>Сумма 27360.00, в т.ч. НДС (18.00%) - 4173.56</text:p>
          </table:table-cell>
        </table:table-row>
        <table:table-row table:style-name="ro1">
          <table:table-cell office:value-type="string" calcext:value-type="string">
            <text:p>17.03.2015</text:p>
          </table:table-cell>
          <table:table-cell office:value-type="float" office:value="0" calcext:value-type="float">
            <text:p>0</text:p>
          </table:table-cell>
          <table:table-cell table:style-name="ce113" office:value-type="float" office:value="27360" calcext:value-type="float">
            <text:p>27 360,00</text:p>
          </table:table-cell>
          <table:table-cell office:value-type="string" calcext:value-type="string">
            <text:p>Оплата по счету № PKI00002936 от 03.03.2015г. за проживание <text:s/>з. 205202244 согласно договору № РХС/2014-119510-У от 22.10.2014г. <text:s/>Сумма 27360.00, в т.ч. НДС (18.00%) - 4173.56</text:p>
          </table:table-cell>
        </table:table-row>
        <table:table-row table:style-name="ro1">
          <table:table-cell office:value-type="string" calcext:value-type="string">
            <text:p>17.03.2015</text:p>
          </table:table-cell>
          <table:table-cell office:value-type="float" office:value="0" calcext:value-type="float">
            <text:p>0</text:p>
          </table:table-cell>
          <table:table-cell table:style-name="ce115" office:value-type="float" office:value="54180" calcext:value-type="float">
            <text:p>54 180,00</text:p>
          </table:table-cell>
          <table:table-cell office:value-type="string" calcext:value-type="string">
            <text:p>Оплата по счету № RhF00003282 от 16.03.2015г. за проживание <text:s/>з. 205203263, согласно договору № РХС/2014-119510-У от 22.10.2014г. <text:s text:c="3"/>Сумма 54180.00, в т.ч. НДС (18.00%) - 8264.75</text:p>
          </table:table-cell>
        </table:table-row>
        <table:table-row table:style-name="ro1">
          <table:table-cell office:value-type="string" calcext:value-type="string">
            <text:p>19.03.2015</text:p>
          </table:table-cell>
          <table:table-cell office:value-type="float" office:value="0" calcext:value-type="float">
            <text:p>0</text:p>
          </table:table-cell>
          <table:table-cell table:style-name="ce77" office:value-type="float" office:value="18240" calcext:value-type="float">
            <text:p>18 240,00</text:p>
          </table:table-cell>
          <table:table-cell office:value-type="string" calcext:value-type="string">
            <text:p>Оплата по счету № PKI00003505 от 18.03.2015г. за проживание <text:s/>з. 205203475 согласно договору № РХС/2014-119510-У от 22.10.2014г. <text:s/>Су Сумма 18240.00, в т.ч. НДС (18.00%) - 2782.37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116" office:value-type="float" office:value="14720" calcext:value-type="float">
            <text:p>14 720,00</text:p>
          </table:table-cell>
          <table:table-cell office:value-type="string" calcext:value-type="string">
            <text:p>Оплата по счету № PKI00003292 от 11.03.2015г. за проживание <text:s/>з. 205251037 согласно договору № РХС/2014-119510-У от 22.10.2014г. <text:s text:c="3"/>Сумма 14720.00, в т.ч. НДС (18.00%) - 2245.42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117" office:value-type="float" office:value="15840" calcext:value-type="float">
            <text:p>15 840,00</text:p>
          </table:table-cell>
          <table:table-cell office:value-type="string" calcext:value-type="string">
            <text:p>Оплата по счету № RoS00004805 от 19.03.2015г. за проживание <text:s/>з. 205203580, согласно договору № РХС/2014-119510-У от 22.10.2014г. <text:s/>Сумма 15840.00, в т.ч. НДС (18.00%) - 2416.27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94" office:value-type="float" office:value="18180" calcext:value-type="float">
            <text:p>18 180,00</text:p>
          </table:table-cell>
          <table:table-cell office:value-type="string" calcext:value-type="string">
            <text:p>Оплата по счету № PKI00003519 от 19.03.2015г. за проживание <text:s/>з. 205203602 согласно договору № РХС/2014-119510-У от 22.10.2014г. <text:s text:c="2"/>Сумма 18180.00, в т.ч. НДС (18.00%) - 2773.22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118" office:value-type="float" office:value="20790" calcext:value-type="float">
            <text:p>20 790,00</text:p>
          </table:table-cell>
          <table:table-cell office:value-type="string" calcext:value-type="string">
            <text:p>Оплата по счету № RoS00004042 от 11.03.2015г. за проживание <text:s/>з. 205202835, согласно договору № РХС/2014-119510-У от 22.10.2014г. <text:s text:c="2"/>Сумма 20790.00, в т.ч. НДС (18.00%) - 3171.36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119" office:value-type="float" office:value="25536" calcext:value-type="float">
            <text:p>25 536,00</text:p>
          </table:table-cell>
          <table:table-cell office:value-type="string" calcext:value-type="string">
            <text:p>Оплата по счету № RoS00001713 от 30.01.2015г. за проживание <text:s/>з. 205200235, согласно договору № РХС/2014-119510-У от 22.10.2014г. <text:s/>Сумма 25536.00, в т.ч. НДС (18.00%) - 3895.32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120" office:value-type="float" office:value="32000" calcext:value-type="float">
            <text:p>32 000,00</text:p>
          </table:table-cell>
          <table:table-cell office:value-type="string" calcext:value-type="string">
            <text:p>Оплата по счету № PKI00003520 от 19.03.2015г. за проживание <text:s/>з. 205203554 согласно договору № РХС/2014-119510-У от 22.10.2014г. <text:s/>Сумма 32000.00, в т.ч. НДС (18.00%) - 4881.36</text:p>
          </table:table-cell>
        </table:table-row>
        <table:table-row table:style-name="ro1">
          <table:table-cell office:value-type="string" calcext:value-type="string">
            <text:p>20.03.2015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44640" calcext:value-type="float">
            <text:p>44 640,00</text:p>
          </table:table-cell>
          <table:table-cell office:value-type="string" calcext:value-type="string">
            <text:p>Оплата по счету № RhF00002694 от 03.03.2015г. за проживание <text:s/>з. 205201865, согласно договору № РХС/2014-119510-У от 22.10.2014г. Сумма 44640.00, в т.ч. НДС (18.00%) - 6809.49</text:p>
          </table:table-cell>
        </table:table-row>
        <table:table-row table:style-name="ro1">
          <table:table-cell office:value-type="string" calcext:value-type="string">
            <text:p>23.03.20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6000" calcext:value-type="float">
            <text:p>16 000,00</text:p>
          </table:table-cell>
          <table:table-cell office:value-type="string" calcext:value-type="string">
            <text:p>Оплата по счету № PKI00003651 от 23.03.2015г. за проживание <text:s/>з. 205203719 согласно договору № РХС/2014-119510-У от 22.10.2014г. <text:s text:c="2"/>Сумма 16000.00, в т.ч. НДС (18.00%) - 2440.68</text:p>
          </table:table-cell>
        </table:table-row>
        <table:table-row table:style-name="ro1">
          <table:table-cell office:value-type="string" calcext:value-type="string">
            <text:p>23.03.2015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6000" calcext:value-type="float">
            <text:p>16 000,00</text:p>
          </table:table-cell>
          <table:table-cell office:value-type="string" calcext:value-type="string">
            <text:p>Оплата по счету № PKI00003651 от 23.03.2015г. за проживание <text:s/>з. 105200586 согласно договору № РХС/2014-119510-У от 22.10.2014г. Сумма 16000.00, в т.ч. НДС (18.00%) - 2440.68</text:p>
          </table:table-cell>
        </table:table-row>
        <table:table-row table:style-name="ro1">
          <table:table-cell office:value-type="string" calcext:value-type="string">
            <text:p>23.03.2015</text:p>
          </table:table-cell>
          <table:table-cell office:value-type="float" office:value="0" calcext:value-type="float">
            <text:p>0</text:p>
          </table:table-cell>
          <table:table-cell table:style-name="ce122" office:value-type="float" office:value="39410" calcext:value-type="float">
            <text:p>39 410,00</text:p>
          </table:table-cell>
          <table:table-cell office:value-type="string" calcext:value-type="string">
            <text:p>Оплата по счету № TLI00003559 от 20.03.2015г. за проживание <text:s/>з. 205203629, согласно договору № РХС/2014-119510-У от 22.10.2014г. Сумма 39410.00, в т.ч. НДС (18.00%) - 6011.69</text:p>
          </table:table-cell>
        </table:table-row>
        <table:table-row table:style-name="ro1">
          <table:table-cell office:value-type="string" calcext:value-type="string">
            <text:p>24.03.2015</text:p>
          </table:table-cell>
          <table:table-cell office:value-type="float" office:value="0" calcext:value-type="float">
            <text:p>0</text:p>
          </table:table-cell>
          <table:table-cell table:style-name="ce123" office:value-type="float" office:value="22520" calcext:value-type="float">
            <text:p>22 520,00</text:p>
          </table:table-cell>
          <table:table-cell office:value-type="string" calcext:value-type="string">
            <text:p>Оплата по счету № TLI00003558 от 20.03.2015г. за проживание <text:s/>з. 205203272, согласно договору № РХС/2014-119510-У от 22.10.2014г. <text:s/>Сумма 22520.00, в т.ч. НДС (18.00%) - 3435.25</text:p>
          </table:table-cell>
        </table:table-row>
        <table:table-row table:style-name="ro1">
          <table:table-cell office:value-type="string" calcext:value-type="string">
            <text:p>25.03.2015</text:p>
          </table:table-cell>
          <table:table-cell office:value-type="float" office:value="0" calcext:value-type="float">
            <text:p>0</text:p>
          </table:table-cell>
          <table:table-cell table:style-name="ce124" office:value-type="float" office:value="10416" calcext:value-type="float">
            <text:p>10 416,00</text:p>
          </table:table-cell>
          <table:table-cell office:value-type="string" calcext:value-type="string">
            <text:p>Оплата по счету № RoS00005075 от 24.03.2015г. за проживание <text:s/>з. 205251847, согласно договору № РХС/2014-119510-У от 22.10.2014г. <text:s text:c="2"/>Сумма 10416.00, в т.ч. НДС (18.00%) - 1588.88</text:p>
          </table:table-cell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125" office:value-type="float" office:value="11280" calcext:value-type="float">
            <text:p>11 280,00</text:p>
          </table:table-cell>
          <table:table-cell office:value-type="string" calcext:value-type="string">
            <text:p>Оплата по счету № MCR 3602900 от 25.03.2015г. за проживание <text:s/>з. 205203750, согласно договору № РХС/2014-119510-У от 22.10.2014г. <text:s/>Сумма 11280.00, в т.ч. НДС (18.00%) - 1720.68</text:p>
          </table:table-cell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73" office:value-type="float" office:value="52080" calcext:value-type="float">
            <text:p>52 080,00</text:p>
          </table:table-cell>
          <table:table-cell office:value-type="string" calcext:value-type="string">
            <text:p>Оплата по счету № RhV00003061 от 11.03.2015г. за проживание <text:s/>з. 205203102, согласно договору № РХС/2014-119510-У от 22.10.2014г. <text:s/>Сумма 52080.00, в т.ч. НДС (18.00%) - 7944.41</text:p>
          </table:table-cell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2592" calcext:value-type="float">
            <text:p>2 592,00</text:p>
          </table:table-cell>
          <table:table-cell office:value-type="string" calcext:value-type="string">
            <text:p>Оплата по счету № RoS00005076 от 25.03.2015г. за проживание <text:s/>з. 205203676, согласно договору № РХС/2014-119510-У от 22.10.2014г. <text:s/>Сумма 2592.00, в т.ч. НДС (18.00%) - 395.39</text:p>
          </table:table-cell>
        </table:table-row>
        <table:table-row table:style-name="ro1">
          <table:table-cell office:value-type="string" calcext:value-type="string">
            <text:p>27.03.2015</text:p>
          </table:table-cell>
          <table:table-cell office:value-type="float" office:value="0" calcext:value-type="float">
            <text:p>0</text:p>
          </table:table-cell>
          <table:table-cell table:style-name="ce127" office:value-type="float" office:value="31360" calcext:value-type="float">
            <text:p>31 360,00</text:p>
          </table:table-cell>
          <table:table-cell office:value-type="string" calcext:value-type="string">
            <text:p>Оплата по счету № TLI00003726 от 24.03.2015г. за проживание <text:s/>з. 205150441, согласно договору № РХС/2014-119510-У от 22.10.2014г. <text:s/>Сумма 31360.00, в т.ч. НДС (18.00%) - 4783.73</text:p>
          </table:table-cell>
        </table:table-row>
        <table:table-row table:style-name="ro1">
          <table:table-cell office:value-type="string" calcext:value-type="string">
            <text:p>30.03.2015</text:p>
          </table:table-cell>
          <table:table-cell office:value-type="float" office:value="0" calcext:value-type="float">
            <text:p>0</text:p>
          </table:table-cell>
          <table:table-cell table:style-name="ce128" office:value-type="float" office:value="5580" calcext:value-type="float">
            <text:p>5 580,00</text:p>
          </table:table-cell>
          <table:table-cell office:value-type="string" calcext:value-type="string">
            <text:p>Оплата по счету № RoS00005367 от 27.03.2015г. за проживание <text:s/>з. 205252098, согласно договору № РХС/2014-119510-У от 22.10.2014г. Сумма 5580.00, в т.ч. НДС (18.00%) - 851.19</text:p>
          </table:table-cell>
        </table:table-row>
        <table:table-row table:style-name="ro1">
          <table:table-cell office:value-type="string" calcext:value-type="string">
            <text:p>31.03.2015</text:p>
          </table:table-cell>
          <table:table-cell office:value-type="float" office:value="0" calcext:value-type="float">
            <text:p>0</text:p>
          </table:table-cell>
          <table:table-cell table:style-name="ce124" office:value-type="float" office:value="10416" calcext:value-type="float">
            <text:p>10 416,00</text:p>
          </table:table-cell>
          <table:table-cell office:value-type="string" calcext:value-type="string">
            <text:p>Оплата по счету № RoS00005410 от 30.03.2015г. за проживание <text:s/>з. 105250366, согласно договору № РХС/2014-119510-У от 22.10.2014г. <text:s/>Сумма 10416.00, в т.ч. НДС (18.00%) - 1588.88</text:p>
          </table:table-cell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RhV00004021 от 01.04.2015г. за проживание <text:s/>з. 205252588, согласно договору № РХС/2014-119510-У от 22.10.2014г. <text:s/>Сумма 12000.00, в т.ч. НДС (18.00%) - 1830.51</text:p>
          </table:table-cell>
        </table:table-row>
        <table:table-row table:style-name="ro1">
          <table:table-cell office:value-type="string" calcext:value-type="string">
            <text:p>03.04.2015</text:p>
          </table:table-cell>
          <table:table-cell office:value-type="float" office:value="0" calcext:value-type="float">
            <text:p>0</text:p>
          </table:table-cell>
          <table:table-cell table:style-name="ce130" office:value-type="float" office:value="122740" calcext:value-type="float">
            <text:p>122 740,00</text:p>
          </table:table-cell>
          <table:table-cell office:value-type="string" calcext:value-type="string">
            <text:p>Погашение задолженности по счету № PKI00003818 от 02.04.2015г. за проживание ,согласно договору № РХС/2014-119510-У от 22.10.2014г. <text:s/>Сумма 122740.00, в т.ч. НДС (18.00%) - 18723.05</text:p>
          </table:table-cell>
        </table:table-row>
        <table:table-row table:style-name="ro1">
          <table:table-cell office:value-type="string" calcext:value-type="string">
            <text:p>09.04.2015</text:p>
          </table:table-cell>
          <table:table-cell office:value-type="float" office:value="0" calcext:value-type="float">
            <text:p>0</text:p>
          </table:table-cell>
          <table:table-cell table:style-name="ce131" office:value-type="float" office:value="2800" calcext:value-type="float">
            <text:p>2 800,00</text:p>
          </table:table-cell>
          <table:table-cell office:value-type="string" calcext:value-type="string">
            <text:p>Оплата по счету № TLI00003805 от 26.03.2015г. за проживание <text:s/>з. 205150441, согласно договору № РХС/2014-119510-У от 22.10.2014г. <text:s text:c="2"/>Сумма 2800.00, в т.ч. НДС (18.00%) - 427.12</text:p>
          </table:table-cell>
        </table:table-row>
        <table:table-row table:style-name="ro1">
          <table:table-cell office:value-type="string" calcext:value-type="string">
            <text:p>09.04.2015</text:p>
          </table:table-cell>
          <table:table-cell office:value-type="float" office:value="0" calcext:value-type="float">
            <text:p>0</text:p>
          </table:table-cell>
          <table:table-cell table:style-name="ce132" office:value-type="float" office:value="8480" calcext:value-type="float">
            <text:p>8 480,00</text:p>
          </table:table-cell>
          <table:table-cell office:value-type="string" calcext:value-type="string">
            <text:p>Оплата по счету № MCR 3763400 от 07.04.2015г. за проживание <text:s/>з. 205252886, согласно договору № РХС/2014-119510-У от 22.10.2014г. <text:s text:c="2"/>Сумма 8480.00, в т.ч. НДС (18.00%) - 1293.56</text:p>
          </table:table-cell>
        </table:table-row>
        <table:table-row table:style-name="ro1">
          <table:table-cell office:value-type="string" calcext:value-type="string">
            <text:p>10.04.2015</text:p>
          </table:table-cell>
          <table:table-cell office:value-type="float" office:value="0" calcext:value-type="float">
            <text:p>0</text:p>
          </table:table-cell>
          <table:table-cell table:style-name="ce133" office:value-type="float" office:value="9400" calcext:value-type="float">
            <text:p>9 400,00</text:p>
          </table:table-cell>
          <table:table-cell office:value-type="string" calcext:value-type="string">
            <text:p>Оплата по счету № RhV00003993 от 08.04.2015г. за проживание <text:s/>з. 205253073, согласно договору № РХС/2014-119510-У от 22.10.2014г. <text:s/>Сумма 9400.00, в т.ч. НДС (18.00%) - 1433.90</text:p>
          </table:table-cell>
        </table:table-row>
        <table:table-row table:style-name="ro1">
          <table:table-cell office:value-type="string" calcext:value-type="string">
            <text:p>10.04.2015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14280" calcext:value-type="float">
            <text:p>14 280,00</text:p>
          </table:table-cell>
          <table:table-cell office:value-type="string" calcext:value-type="string">
            <text:p>Оплата по счету № RhV00003992 от 08.04.2015г. за проживание <text:s/>з. 205253134, согласно договору № РХС/2014-119510-У от 22.10.2014г. <text:s/>Сумма 14280.00, в т.ч. НДС (18.00%) - 2178.31</text:p>
          </table:table-cell>
        </table:table-row>
        <table:table-row table:style-name="ro1">
          <table:table-cell office:value-type="string" calcext:value-type="string">
            <text:p>13.04.2015</text:p>
          </table:table-cell>
          <table:table-cell office:value-type="float" office:value="0" calcext:value-type="float">
            <text:p>0</text:p>
          </table:table-cell>
          <table:table-cell table:style-name="ce135" office:value-type="float" office:value="24860" calcext:value-type="float">
            <text:p>24 860,00</text:p>
          </table:table-cell>
          <table:table-cell office:value-type="string" calcext:value-type="string">
            <text:p>Оплата по счету № MCR 3590900 от 24.03.2015г. за проживание <text:s/>з. 205251501, согласно договору № РХС/2014-119510-У от 22.10.2014г. <text:s/>Сумма 24860.00, в т.ч. НДС (18.00%) - 3792.21</text:p>
          </table:table-cell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136" office:value-type="float" office:value="18800" calcext:value-type="float">
            <text:p>18 800,00</text:p>
          </table:table-cell>
          <table:table-cell office:value-type="string" calcext:value-type="string">
            <text:p>Оплата по счету № MCR 3764400 от 07.04.2015г. за проживание <text:s/>з. 205252956, согласно договору № РХС/2014-119510-У от 22.10.2014г. <text:s text:c="2"/>Сумма 18800.00, в т.ч. НДС (18.00%) - 2867.80</text:p>
          </table:table-cell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137" office:value-type="float" office:value="21200" calcext:value-type="float">
            <text:p>21 200,00</text:p>
          </table:table-cell>
          <table:table-cell office:value-type="string" calcext:value-type="string">
            <text:p>Оплата по счету № MCR 3764150 от 07.04.2015г. за проживание <text:s/>з. 205252956, согласно договору № РХС/2014-119510-У от 22.10.2014г. <text:s text:c="2"/>Сумма 21200.00, в т.ч. НДС (18.00%) - 3233.90</text:p>
          </table:table-cell>
        </table:table-row>
        <table:table-row table:style-name="ro1">
          <table:table-cell office:value-type="string" calcext:value-type="string">
            <text:p>16.04.2015</text:p>
          </table:table-cell>
          <table:table-cell office:value-type="float" office:value="0" calcext:value-type="float">
            <text:p>0</text:p>
          </table:table-cell>
          <table:table-cell table:style-name="ce138" office:value-type="float" office:value="90480" calcext:value-type="float">
            <text:p>90 480,00</text:p>
          </table:table-cell>
          <table:table-cell office:value-type="string" calcext:value-type="string">
            <text:p>Задолженность по балансу за март 2015г. согласно договору № РХС/2014-119510-У от 22.10.2014г. <text:s/>Сумма 90480.00, в т.ч. НДС (18.00%) - 13802.03</text:p>
          </table:table-cell>
        </table:table-row>
        <table:table-row table:style-name="ro1">
          <table:table-cell office:value-type="string" calcext:value-type="string">
            <text:p>17.04.2015</text:p>
          </table:table-cell>
          <table:table-cell office:value-type="float" office:value="0" calcext:value-type="float">
            <text:p>0</text:p>
          </table:table-cell>
          <table:table-cell table:style-name="ce139" office:value-type="float" office:value="25440" calcext:value-type="float">
            <text:p>25 440,00</text:p>
          </table:table-cell>
          <table:table-cell office:value-type="string" calcext:value-type="string">
            <text:p>Оплата по счету № MCR 3811150 от 13.04.2015г. за проживание <text:s/>з. 205253564, согласно договору № РХС/2014-119510-У от 22.10.2014г. <text:s/>Сумма 25440.00, в т.ч. НДС (18.00%) - 3880.68</text:p>
          </table:table-cell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140" office:value-type="float" office:value="13120" calcext:value-type="float">
            <text:p>13 120,00</text:p>
          </table:table-cell>
          <table:table-cell office:value-type="string" calcext:value-type="string">
            <text:p>Оплата по счету № MCR 3513900 от 19.03.2015г. за проживание <text:s/>з. 205302327, согласно договору № РХС/2014-119510-У от 22.10.2014г. <text:s text:c="2"/>Сумма 13120.00, в т.ч. НДС (18.00%) - 2001.36</text:p>
          </table:table-cell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0800" calcext:value-type="float">
            <text:p>30 800,00</text:p>
          </table:table-cell>
          <table:table-cell office:value-type="string" calcext:value-type="string">
            <text:p>Оплата по счету № RhF00001261 от 29.01.2015г. за проживание <text:s/>з. 205150910, согласно договору № РХС/2014-119510-У от 22.10.2014г. <text:s text:c="2"/>Сумма 30800.00, в т.ч. НДС (18.00%) - 4698.31</text:p>
          </table:table-cell>
        </table:table-row>
        <table:table-row table:style-name="ro1">
          <table:table-cell office:value-type="string" calcext:value-type="string">
            <text:p>21.04.2015</text:p>
          </table:table-cell>
          <table:table-cell office:value-type="float" office:value="0" calcext:value-type="float">
            <text:p>0</text:p>
          </table:table-cell>
          <table:table-cell table:style-name="ce101" office:value-type="float" office:value="18400" calcext:value-type="float">
            <text:p>18 400,00</text:p>
          </table:table-cell>
          <table:table-cell office:value-type="string" calcext:value-type="string">
            <text:p>Оплата по счету № PKI00003955 от 17.04.2015г. за проживание <text:s/>з. 205253891, согласно договору № РХС/2014-119510-У от 22.10.2014г. <text:s/>Сумма 18400.00, в т.ч. НДС (18.00%) - 2806.78</text:p>
          </table:table-cell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141" office:value-type="float" office:value="15040" calcext:value-type="float">
            <text:p>15 040,00</text:p>
          </table:table-cell>
          <table:table-cell office:value-type="string" calcext:value-type="string">
            <text:p>Оплата по счету № MCR 3876901 от 20.04.2015г. за проживание <text:s/>з. 205254138, согласно договору № РХС/2014-119510-У от 22.10.2014г. <text:s text:c="2"/>Сумма 15040.00, в т.ч. НДС (18.00%) - 2294.24</text:p>
          </table:table-cell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7150 от 20.04.2015г. за проживание <text:s/>з. 205254111, согласно договору № РХС/2014-119510-У от 22.10.2014г. Сумма 16960.00, в т.ч. НДС (18.00%) - 2587.12</text:p>
          </table:table-cell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6900 от 20.04.2015г. за проживание <text:s/>з. 205254230, согласно договору № РХС/2014-119510-У от 22.10.2014г. <text:s/>Сумма 16960.00, в т.ч. НДС (18.00%) - 2587.12</text:p>
          </table:table-cell>
        </table:table-row>
        <table:table-row table:style-name="ro1"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143" office:value-type="float" office:value="9840" calcext:value-type="float">
            <text:p>9 840,00</text:p>
          </table:table-cell>
          <table:table-cell office:value-type="string" calcext:value-type="string">
            <text:p>Оплата по счету № PKI00003829400 15.04.2015г. за проживание <text:s/>з. 205305024, согласно договору № РХС/2014-119510-У от 22.10.2014г. <text:s text:c="2"/>Сумма 9840.00, в т.ч. НДС (18.00%) - 1501.02</text:p>
          </table:table-cell>
        </table:table-row>
        <table:table-row table:style-name="ro1">
          <table:table-cell office:value-type="string" calcext:value-type="string">
            <text:p>13.05.2015</text:p>
          </table:table-cell>
          <table:table-cell office:value-type="float" office:value="0" calcext:value-type="float">
            <text:p>0</text:p>
          </table:table-cell>
          <table:table-cell table:style-name="ce144" office:value-type="float" office:value="6560" calcext:value-type="float">
            <text:p>6 560,00</text:p>
          </table:table-cell>
          <table:table-cell office:value-type="string" calcext:value-type="string">
            <text:p>Оплата по счету № MCR 4055900 от 08.05.2015г. за проживание <text:s/>з. 205311330, согласно договору № РХС/2014-119510-У от 22.10.2014г. <text:s/>Сумма 6560.00, в т.ч. НДС (18.00%) - 1000.68</text:p>
          </table:table-cell>
        </table:table-row>
        <table:table-row table:style-name="ro1">
          <table:table-cell office:value-type="string" calcext:value-type="string">
            <text:p>14.05.2015</text:p>
          </table:table-cell>
          <table:table-cell office:value-type="float" office:value="0" calcext:value-type="float">
            <text:p>0</text:p>
          </table:table-cell>
          <table:table-cell table:style-name="ce133" office:value-type="float" office:value="9400" calcext:value-type="float">
            <text:p>9 400,00</text:p>
          </table:table-cell>
          <table:table-cell office:value-type="string" calcext:value-type="string">
            <text:p>Оплата по счету № RhV00004601 от 12.05.2015г. за проживание <text:s/>з. 205300080, согласно договору № РХС/2014-119510-У от 22.10.2014г. <text:s text:c="3"/>Сумма 9400.00, в т.ч. НДС (18.00%) - 1433.90</text:p>
          </table:table-cell>
        </table:table-row>
        <table:table-row table:style-name="ro1">
          <table:table-cell office:value-type="string" calcext:value-type="string">
            <text:p>14.05.2015</text:p>
          </table:table-cell>
          <table:table-cell office:value-type="float" office:value="0" calcext:value-type="float">
            <text:p>0</text:p>
          </table:table-cell>
          <table:table-cell table:style-name="ce145" office:value-type="float" office:value="10200" calcext:value-type="float">
            <text:p>10 200,00</text:p>
          </table:table-cell>
          <table:table-cell office:value-type="string" calcext:value-type="string">
            <text:p>Оплата по счету № RhV00004601 от 12.05.2015г. за проживание <text:s/>з. 205300079, согласно договору № РХС/2014-119510-У от 22.10.2014г. <text:s text:c="2"/>Сумма 10200.00, в т.ч. НДС (18.00%) - 1555.93</text:p>
          </table:table-cell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146" office:value-type="float" office:value="26320" calcext:value-type="float">
            <text:p>26 320,00</text:p>
          </table:table-cell>
          <table:table-cell office:value-type="string" calcext:value-type="string">
            <text:p>Оплата по счету № RhV00004602 от 12.05.2015г. за проживание <text:s/>з. 205457965, согласно договору № РХС/2014-119510-У от 22.10.2014г. <text:s text:c="2"/>Сумма 26320.00, в т.ч. НДС (18.00%) - 4014.92</text:p>
          </table:table-cell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6400" calcext:value-type="float">
            <text:p>26 400,00</text:p>
          </table:table-cell>
          <table:table-cell office:value-type="string" calcext:value-type="string">
            <text:p>Оплата по счету № RhF00004848 от 12.05.2015г. за проживание <text:s/>з. 205150714, согласно договору № РХС/2014-119510-У от 22.10.2014г. Сумма 26400.00, в т.ч. НДС (18.00%) - 4027.12</text:p>
          </table:table-cell>
        </table:table-row>
        <table:table-row table:style-name="ro1">
          <table:table-cell office:value-type="string" calcext:value-type="string">
            <text:p>15.05.201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26400" calcext:value-type="float">
            <text:p>26 400,00</text:p>
          </table:table-cell>
          <table:table-cell office:value-type="string" calcext:value-type="string">
            <text:p>Оплата по счету № RhF00004848 от 12.05.2015г. за проживание <text:s/>з. 205150712, согласно договору № РХС/2014-119510-У от 22.10.2014г. Сумма 26400.00, в т.ч. НДС (18.00%) - 4027.12</text:p>
          </table:table-cell>
        </table:table-row>
        <table:table-row table:style-name="ro1">
          <table:table-cell office:value-type="string" calcext:value-type="string">
            <text:p>25.05.2015</text:p>
          </table:table-cell>
          <table:table-cell office:value-type="float" office:value="0" calcext:value-type="float">
            <text:p>0</text:p>
          </table:table-cell>
          <table:table-cell table:style-name="ce147" office:value-type="float" office:value="10500" calcext:value-type="float">
            <text:p>10 500,00</text:p>
          </table:table-cell>
          <table:table-cell office:value-type="string" calcext:value-type="string">
            <text:p>Оплата по счету № RhF00004919 от 21.05.2015г. за проживание з. 205314462 <text:s/>, согласно договору № РХС/2014-119510-У от 22.10.2014г. В том числе НДС 1601.69</text:p>
          </table:table-cell>
        </table:table-row>
        <table:table-row table:style-name="ro1">
          <table:table-cell office:value-type="string" calcext:value-type="string">
            <text:p>25.05.2015</text:p>
          </table:table-cell>
          <table:table-cell office:value-type="float" office:value="0" calcext:value-type="float">
            <text:p>0</text:p>
          </table:table-cell>
          <table:table-cell table:style-name="ce148" office:value-type="float" office:value="12500" calcext:value-type="float">
            <text:p>12 500,00</text:p>
          </table:table-cell>
          <table:table-cell office:value-type="string" calcext:value-type="string">
            <text:p>Оплата по счету № RhF00004919 от 21.05.2015г. за проживание з. 205314390 <text:s/>, согласно договору № РХС/2014-119510-У от 22.10.2014г. <text:s text:c="2"/>В том числе НДС 1906.78</text:p>
          </table:table-cell>
        </table:table-row>
        <table:table-row table:style-name="ro1">
          <table:table-cell office:value-type="string" calcext:value-type="string">
            <text:p>27.05.2015</text:p>
          </table:table-cell>
          <table:table-cell office:value-type="float" office:value="0" calcext:value-type="float">
            <text:p>0</text:p>
          </table:table-cell>
          <table:table-cell table:style-name="ce149" office:value-type="float" office:value="20720" calcext:value-type="float">
            <text:p>20 720,00</text:p>
          </table:table-cell>
          <table:table-cell office:value-type="string" calcext:value-type="string">
            <text:p>Оплата по счету № TLI00004132 от 15.04.2015г. за проживание <text:s/>з. 205357798, согласно договору № РХС/2014-119510-У от 22.10.2014г. <text:s/>Сумма 20720.00, в т.ч. НДС (18.00%) - 3160.67</text:p>
          </table:table-cell>
        </table:table-row>
        <table:table-row table:style-name="ro1">
          <table:table-cell office:value-type="string" calcext:value-type="string">
            <text:p>04.06.2015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29520" calcext:value-type="float">
            <text:p>29 520,00</text:p>
          </table:table-cell>
          <table:table-cell office:value-type="string" calcext:value-type="string">
            <text:p>Оплата по счету № MCR 4331400 от 03.06.2015г. за проживание <text:s/>з. 205377632, согласно договору № РХС/2014-119510-У от 22.10.2014г. <text:s text:c="2"/>Сумма 29520.00, в т.ч. НДС (18.00%) - 4503.05</text:p>
          </table:table-cell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144" office:value-type="float" office:value="6560" calcext:value-type="float">
            <text:p>6 560,00</text:p>
          </table:table-cell>
          <table:table-cell office:value-type="string" calcext:value-type="string">
            <text:p>Оплата по счету № MCR 3478650 от 16.03.2015г. за проживание <text:s/>з. 205353638, согласно договору № РХС/2014-119510-У от 22.10.2014г. <text:s/>Сумма 6560.00, в т.ч. НДС (18.00%) - 1000.68</text:p>
          </table:table-cell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22900 от 04.06.2015г. за проживание <text:s/>з. 205369001, согласно договору № РХС/2014-119510-У от 22.10.2014г. <text:s text:c="3"/>Сумма 12000.00, в т.ч. НДС (18.00%) - 1830.51</text:p>
          </table:table-cell>
        </table:table-row>
        <table:table-row table:style-name="ro1">
          <table:table-cell office:value-type="string" calcext:value-type="string">
            <text:p>11.06.2015</text:p>
          </table:table-cell>
          <table:table-cell office:value-type="float" office:value="0" calcext:value-type="float">
            <text:p>0</text:p>
          </table:table-cell>
          <table:table-cell table:style-name="ce151" office:value-type="float" office:value="10300" calcext:value-type="float">
            <text:p>10 300,00</text:p>
          </table:table-cell>
          <table:table-cell office:value-type="string" calcext:value-type="string">
            <text:p>Оплата по счету № MCR 4158650 от 10.06.2015г. за проживание <text:s/>з. 205370312, согласно договору № РХС/2014-119510-У от 22.10.2014г. <text:s text:c="2"/>Сумма 10300.00, в т.ч. НДС (18.00%) - 1571.19</text:p>
          </table:table-cell>
        </table:table-row>
        <table:table-row table:style-name="ro1">
          <table:table-cell office:value-type="string" calcext:value-type="string">
            <text:p>17.06.201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400" calcext:value-type="float">
            <text:p>4 400,00</text:p>
          </table:table-cell>
          <table:table-cell office:value-type="string" calcext:value-type="string">
            <text:p>Оплата по счету № RDS00004598 от 16.06.2015г. за проживание <text:s/>, согласно договору № РХС/2014-119510-У от 22.10.2014г. <text:s/>Сумма 4400.00, в т.ч. НДС (18.00%) - 671.19</text:p>
          </table:table-cell>
        </table:table-row>
        <table:table-row table:style-name="ro1">
          <table:table-cell office:value-type="string" calcext:value-type="string">
            <text:p>17.06.2015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4980" calcext:value-type="float">
            <text:p>4 980,00</text:p>
          </table:table-cell>
          <table:table-cell office:value-type="string" calcext:value-type="string">
            <text:p>Оплата по счету № GTI00005068 от 15.06.2015г. за проживание <text:s/>з. 205386788, согласно договору № РХС/2014-119510-У от 22.10.2014г. <text:s/>Сумма 4980.00, в т.ч. НДС (18.00%) - 759.66</text:p>
          </table:table-cell>
        </table:table-row>
        <table:table-row table:style-name="ro1">
          <table:table-cell office:value-type="string" calcext:value-type="string">
            <text:p>17.06.201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10260" calcext:value-type="float">
            <text:p>10 260,00</text:p>
          </table:table-cell>
          <table:table-cell office:value-type="string" calcext:value-type="string">
            <text:p>Оплата по счету № GTI00005067 от 15.06.2015г. за проживание <text:s/>з. 205152083, согласно договору № РХС/2014-119510-У от 22.10.2014г. <text:s/>Сумма 10260.00, в т.ч. НДС (18.00%) - 1565.08</text:p>
          </table:table-cell>
        </table:table-row>
        <table:table-row table:style-name="ro1">
          <table:table-cell office:value-type="string" calcext:value-type="string">
            <text:p>17.06.2015</text:p>
          </table:table-cell>
          <table:table-cell office:value-type="float" office:value="0" calcext:value-type="float">
            <text:p>0</text:p>
          </table:table-cell>
          <table:table-cell table:style-name="ce155" office:value-type="float" office:value="50900" calcext:value-type="float">
            <text:p>50 900,00</text:p>
          </table:table-cell>
          <table:table-cell office:value-type="string" calcext:value-type="string">
            <text:p>Оплата по счету № PKI00004574 от 16.06.2015г. за проживание <text:s/>, согласно договору № РХС/2014-119510-У от 22.10.2014г. <text:s text:c="2"/>Сумма 50900.00, в т.ч. НДС (18.00%) - 7764.41</text:p>
          </table:table-cell>
        </table:table-row>
        <table:table-row table:style-name="ro1"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4429400 от 16.06.2015г. за проживание <text:s/>з. 205388058, согласно договору № РХС/2014-119510-У от 22.10.2014г. <text:s/>Сумма 6000.00, в т.ч. НДС (18.00%) - 915.25</text:p>
          </table:table-cell>
        </table:table-row>
        <table:table-row table:style-name="ro1"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157" office:value-type="float" office:value="42900" calcext:value-type="float">
            <text:p>42 900,00</text:p>
          </table:table-cell>
          <table:table-cell office:value-type="string" calcext:value-type="string">
            <text:p>Оплата по счету № RhF00005482 от 18.06.2015г. за проживание <text:s/>з. 105372244, согласно договору № РХС/2014-119510-У от 22.10.2014г. <text:s/>Сумма 42900.00, в т.ч. НДС (18.00%) - 6544.07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58" office:value-type="float" office:value="3000" calcext:value-type="float">
            <text:p>3 000,00</text:p>
          </table:table-cell>
          <table:table-cell office:value-type="string" calcext:value-type="string">
            <text:p>Оплата по счету № MCR 4335650 от 04.06.2015г. за проживание <text:s/>з. 105401770, согласно договору № РХС/2014-119510-У от 22.10.2014г. <text:s text:c="2"/>Сумма 3000.00, в т.ч. НДС (18.00%) - 457.63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159" office:value-type="float" office:value="3055" calcext:value-type="float">
            <text:p>3 055,00</text:p>
          </table:table-cell>
          <table:table-cell office:value-type="string" calcext:value-type="string">
            <text:p>Оплата по счету № RhV00004928 от 04.06.2015г. за проживание <text:s/>з. 205462337, согласно договору № РХС/2014-119510-У от 22.10.2014г. <text:s text:c="3"/>Сумма 3055.00, в т.ч. НДС (18.00%) - 466.02</text:p>
          </table:table-cell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431900 от 16.06.2015г. за проживание <text:s/>з. 205427587, согласно договору № РХС/2014-119510-У от 22.10.2014г. <text:s text:c="2"/>Сумма 12000.00, в т.ч. НДС (18.00%) - 1830.51</text:p>
          </table:table-cell>
        </table:table-row>
        <table:table-row table:style-name="ro1">
          <table:table-cell office:value-type="string" calcext:value-type="string">
            <text:p>26.06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65650 от 10.06.2015г. за проживание <text:s/>з. 205371067, согласно договору № РХС/2014-119510-У от 22.10.2014г. <text:s text:c="2"/>Сумма 12000.00, в т.ч. НДС (18.00%) - 1830.51</text:p>
          </table:table-cell>
        </table:table-row>
        <table:table-row table:style-name="ro1">
          <table:table-cell office:value-type="string" calcext:value-type="string">
            <text:p>26.06.2015</text:p>
          </table:table-cell>
          <table:table-cell office:value-type="float" office:value="0" calcext:value-type="float">
            <text:p>0</text:p>
          </table:table-cell>
          <table:table-cell table:style-name="ce160" office:value-type="float" office:value="21385" calcext:value-type="float">
            <text:p>21 385,00</text:p>
          </table:table-cell>
          <table:table-cell office:value-type="string" calcext:value-type="string">
            <text:p>Оплата по счету № RhV00005386 от 25.06.2015г. за проживание <text:s/>з. 205434657, согласно договору № РХС/2014-119510-У от 22.10.2014г. Сумма 21385.00, в т.ч. НДС (18.00%) - 3262.12</text:p>
          </table:table-cell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143" office:value-type="float" office:value="9840" calcext:value-type="float">
            <text:p>9 840,00</text:p>
          </table:table-cell>
          <table:table-cell office:value-type="string" calcext:value-type="string">
            <text:p>Оплата по счету № 3218650 от 24.02.2015г. за проживание <text:s/>з. 205401535, согласно договору № РХС/2014-119510-У от 22.10.2014г. Сумма 9840.00, в т.ч. НДС (18.00%) - 1501.02</text:p>
          </table:table-cell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571152 от 03.07.2015г. за проживание <text:s/>з. 205436331, согласно договору № РХС/2014-119510-У от 22.10.2014г. <text:s/>Сумма 18000.00, в т.ч. НДС (18.00%) - 2745.76</text:p>
          </table:table-cell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417400 от 14.06.2015г. за проживание <text:s/>з. 205422915, согласно договору № РХС/2014-119510-У от 22.10.2014г. <text:s text:c="2"/>Сумма 9000.00, в т.ч. НДС (18.00%) - 1372.88</text:p>
          </table:table-cell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419901 от 22.06.2015г. за проживание <text:s/>з. 205432291, согласно договору № РХС/2014-119510-У от 22.10.2014г. <text:s text:c="2"/>Сумма 9000.00, в т.ч. НДС (18.00%) - 1372.88</text:p>
          </table:table-cell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78150 от 10.06.2015г. за проживание <text:s/>з. 205414684, согласно договору № РХС/2014-119510-У от 22.10.2014г. <text:s text:c="2"/>Сумма 12000.00, в т.ч. НДС (18.00%) - 1830.51</text:p>
          </table:table-cell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78400 от 10.06.2015г. за проживание <text:s/>з. 205414684, согласно договору № РХС/2014-119510-У от 22.10.2014г. <text:s text:c="2"/>Сумма 12000.00, в т.ч. НДС (18.00%) - 1830.51</text:p>
          </table:table-cell>
        </table:table-row>
        <table:table-row table:style-name="ro1">
          <table:table-cell office:value-type="string" calcext:value-type="string">
            <text:p>10.07.2015</text:p>
          </table:table-cell>
          <table:table-cell office:value-type="float" office:value="0" calcext:value-type="float">
            <text:p>0</text:p>
          </table:table-cell>
          <table:table-cell table:style-name="ce163" office:value-type="float" office:value="5000" calcext:value-type="float">
            <text:p>5 000,00</text:p>
          </table:table-cell>
          <table:table-cell office:value-type="string" calcext:value-type="string">
            <text:p>Оплата по счету № GTI00005646 от 09.07.2015г. за проживание <text:s/>з. 105414779, согласно договору № РХС/2014-119510-У от 22.10.2014г. <text:s/>Сумма 5000.00, в т.ч. НДС (18.00%) - 762.71</text:p>
          </table:table-cell>
        </table:table-row>
        <table:table-row table:style-name="ro1">
          <table:table-cell office:value-type="string" calcext:value-type="string">
            <text:p>16.07.2015</text:p>
          </table:table-cell>
          <table:table-cell office:value-type="float" office:value="0" calcext:value-type="float">
            <text:p>0</text:p>
          </table:table-cell>
          <table:table-cell table:style-name="ce164" office:value-type="float" office:value="5200" calcext:value-type="float">
            <text:p>5 200,00</text:p>
          </table:table-cell>
          <table:table-cell office:value-type="string" calcext:value-type="string">
            <text:p>Оплата по счету № GTI00005260 от 19.06.2015г. за проживание <text:s/>з. 105402481, согласно договору № РХС/2014-119510-У от 22.10.2014г. <text:s/>Сумма 5200.00, в т.ч. НДС (18.00%) - 793.22</text:p>
          </table:table-cell>
        </table:table-row>
        <table:table-row table:style-name="ro1">
          <table:table-cell office:value-type="string" calcext:value-type="string">
            <text:p>16.07.2015</text:p>
          </table:table-cell>
          <table:table-cell office:value-type="float" office:value="0" calcext:value-type="float">
            <text:p>0</text:p>
          </table:table-cell>
          <table:table-cell table:style-name="ce165" office:value-type="float" office:value="10000" calcext:value-type="float">
            <text:p>10 000,00</text:p>
          </table:table-cell>
          <table:table-cell office:value-type="string" calcext:value-type="string">
            <text:p>Оплата по счету № GTI00005782 от 14.07.2015г. за проживание <text:s/>з. 205448545, согласно договору № РХС/2014-119510-У от 22.10.2014г. <text:s text:c="2"/>Сумма 10000.00, в т.ч. НДС (18.00%) - 1525.42</text:p>
          </table:table-cell>
        </table:table-row>
        <table:table-row table:style-name="ro1"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166" office:value-type="float" office:value="4500" calcext:value-type="float">
            <text:p>4 500,00</text:p>
          </table:table-cell>
          <table:table-cell office:value-type="string" calcext:value-type="string">
            <text:p>Оплата по счету № MCR 4718150 от 17.07.2015г. за проживание <text:s/>з. 855402447, согласно договору № РХС/2014-119510-У от 22.10.2014г. <text:s/>Сумма 4500.00, в т.ч. НДС (18.00%) - 686.44</text:p>
          </table:table-cell>
        </table:table-row>
        <table:table-row table:style-name="ro1"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RhF00006130 от 16.07.2015г. за проживание <text:s/>з. 855401991, согласно договору № РХС/2014-119510-У от 22.10.2014г. Сумма 9200.00, в т.ч. НДС (18.00%) - 1403.39</text:p>
          </table:table-cell>
        </table:table-row>
        <table:table-row table:style-name="ro1"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634650 от 09.07.2015г. за проживание <text:s/>з. 205446521, согласно договору № РХС/2014-119510-У от 22.10.2014г. <text:s text:c="2"/>Сумма 18000.00, в т.ч. НДС (18.00%) - 2745.76</text:p>
          </table:table-cell>
        </table:table-row>
        <table:table-row table:style-name="ro1"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168" office:value-type="float" office:value="32360" calcext:value-type="float">
            <text:p>32 360,00</text:p>
          </table:table-cell>
          <table:table-cell office:value-type="string" calcext:value-type="string">
            <text:p>Оплата по счету № Bur00004683 от 15.07.2015г. за проживание , согласно договору № РХС/2014-119510-У от 22.10.2014г. <text:s/>Сумма 32360.00, в т.ч. НДС (18.00%) - 4936.27</text:p>
          </table:table-cell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169" office:value-type="float" office:value="21000" calcext:value-type="float">
            <text:p>21 000,00</text:p>
          </table:table-cell>
          <table:table-cell office:value-type="string" calcext:value-type="string">
            <text:p>Оплата по счету № VCR4710900 от 16.07.2015г. за проживание , согласно договору № РХС/2014-119510-У от 22.10.2014г. <text:s text:c="2"/>Сумма 21000.00, в т.ч. НДС (18.00%) - 3203.39</text:p>
          </table:table-cell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170" office:value-type="float" office:value="3280" calcext:value-type="float">
            <text:p>3 280,00</text:p>
          </table:table-cell>
          <table:table-cell office:value-type="string" calcext:value-type="string">
            <text:p>Оплата по счету № MCR 3899650 от 24.04.2015г. за проживание <text:s/>з. 205455759, согласно договору № РХС/2014-119510-У от 22.10.2014г. <text:s text:c="2"/>Сумма 3280.00, в т.ч. НДС (18.00%) - 500.34</text:p>
          </table:table-cell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171" office:value-type="float" office:value="7600" calcext:value-type="float">
            <text:p>7 600,00</text:p>
          </table:table-cell>
          <table:table-cell office:value-type="string" calcext:value-type="string">
            <text:p>Оплата по счету № GTI00005782 от 14.07.2015г. за проживание <text:s/>з. 205448485, согласно договору № РХС/2014-119510-У от 22.10.2014г. Сумма 7600.00, в т.ч. НДС (18.00%) - 1159.32</text:p>
          </table:table-cell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172" office:value-type="float" office:value="17500" calcext:value-type="float">
            <text:p>17 500,00</text:p>
          </table:table-cell>
          <table:table-cell office:value-type="string" calcext:value-type="string">
            <text:p>Оплата по счету № GTI00005782 от 14.07.2015г. за проживание <text:s/>з. 205475562, согласно договору № РХС/2014-119510-У от 22.10.2014г. <text:s/>Сумма 17500.00, в т.ч. НДС (18.00%) - 2669.49</text:p>
          </table:table-cell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173" office:value-type="float" office:value="19857.5" calcext:value-type="float">
            <text:p>19 857,50</text:p>
          </table:table-cell>
          <table:table-cell office:value-type="string" calcext:value-type="string">
            <text:p>Оплата по счету № RhV00006502 от 29.07.2015г. за проживание <text:s/>з. 205448646, согласно договору № РХС/2014-119510-У от 22.10.2014г. <text:s/>Сумма 19857.50, в т.ч. НДС (18.00%) - 3029.11</text:p>
          </table:table-cell>
        </table:table-row>
        <table:table-row table:style-name="ro1">
          <table:table-cell office:value-type="string" calcext:value-type="string">
            <text:p>04.08.2015</text:p>
          </table:table-cell>
          <table:table-cell office:value-type="float" office:value="0" calcext:value-type="float">
            <text:p>0</text:p>
          </table:table-cell>
          <table:table-cell table:style-name="ce174" office:value-type="float" office:value="18330" calcext:value-type="float">
            <text:p>18 330,00</text:p>
          </table:table-cell>
          <table:table-cell office:value-type="string" calcext:value-type="string">
            <text:p>Оплата по счету № RhV00005980 от 19.07.2015г. за проживание <text:s/>з. 855452434, согласно договору № РХС/2014-119510-У от 22.10.2014г. <text:s text:c="2"/>Сумма 18330.00, в т.ч. НДС (18.00%) - 2796.10</text:p>
          </table:table-cell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756650 от 21.07.2015г. за проживание <text:s/>з. 855453787, согласно договору № РХС/2014-119510-У от 22.10.2014г. <text:s text:c="2"/>Сумма 12000.00, в т.ч. НДС (18.00%) - 1830.51</text:p>
          </table:table-cell>
        </table:table-row>
        <table:table-row table:style-name="ro1">
          <table:table-cell office:value-type="string" calcext:value-type="string">
            <text:p>07.08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612900 от 07.07.2015г. за проживание <text:s/>з. 205443577, согласно договору № РХС/2014-119510-У от 22.10.2014г. <text:s/>Сумма 18000.00, в т.ч. НДС (18.00%) - 2745.76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4985400 от 08.08.2015г. за проживание <text:s/>з. 855471517, согласно договору № РХС/2014-119510-У от 22.10.2014г. <text:s text:c="2"/>Сумма 6000.00, в т.ч. НДС (18.00%) - 915.25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954652 от 06.08.2015г. за проживание <text:s/>з. 855469205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880651 от 30.07.2015г. за проживание <text:s/>з. 855451874, согласно договору № РХС/2014-119510-У от 22.10.2014г. <text:s/>Сумма 18000.00, в т.ч. НДС (18.00%) - 2745.76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982400 от 08.08.2015г. за проживание <text:s/>з. 855470389, согласно договору № РХС/2014-119510-У от 22.10.2014г. <text:s/>Сумма 18000.00, в т.ч. НДС (18.00%) - 2745.76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175" office:value-type="float" office:value="35200" calcext:value-type="float">
            <text:p>35 200,00</text:p>
          </table:table-cell>
          <table:table-cell office:value-type="string" calcext:value-type="string">
            <text:p>Оплата по счету № RDS00005432 от 07.08.2015г. за проживание <text:s/>з. 755462140, согласно договору № РХС/2014-119510-У от 22.10.2014г. Сумма 35200.00, в т.ч. НДС (18.00%) - 5369.49</text:p>
          </table:table-cell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176" office:value-type="float" office:value="50400" calcext:value-type="float">
            <text:p>50 400,00</text:p>
          </table:table-cell>
          <table:table-cell office:value-type="string" calcext:value-type="string">
            <text:p>Оплата по счету № GTI00006707 от 06.08.2015г. за проживание <text:s/>з. 205434044, согласно договору № РХС/2014-119510-У от 22.10.2014г. <text:s text:c="2"/>Сумма 50400.00, в т.ч. НДС (18.00%) - 7688.14</text:p>
          </table:table-cell>
        </table:table-row>
        <table:table-row table:style-name="ro1">
          <table:table-cell office:value-type="string" calcext:value-type="string">
            <text:p>11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989901 от 08.08.2015г. за проживание по з. 855470811, согласно договору № РХС/2014-119510-У от 22.10.2014г. Сумма 9000.00, в т.ч. НДС (18.00%) - 1372.88</text:p>
          </table:table-cell>
        </table:table-row>
        <table:table-row table:style-name="ro1">
          <table:table-cell office:value-type="string" calcext:value-type="string">
            <text:p>12.08.2015</text:p>
          </table:table-cell>
          <table:table-cell office:value-type="float" office:value="0" calcext:value-type="float">
            <text:p>0</text:p>
          </table:table-cell>
          <table:table-cell table:style-name="ce177" office:value-type="float" office:value="22000" calcext:value-type="float">
            <text:p>22 000,00</text:p>
          </table:table-cell>
          <table:table-cell office:value-type="string" calcext:value-type="string">
            <text:p>Оплата по счету № RDS00005548 от 11.08.2015г. за проживание <text:s/>з. 855467057, согласно договору № РХС/2014-119510-У от 22.10.2014г. <text:s/>Сумма 22000.00, в т.ч. НДС (18.00%) - 3355.93</text:p>
          </table:table-cell>
        </table:table-row>
        <table:table-row table:style-name="ro1">
          <table:table-cell office:value-type="string" calcext:value-type="string">
            <text:p>12.08.2015</text:p>
          </table:table-cell>
          <table:table-cell office:value-type="float" office:value="0" calcext:value-type="float">
            <text:p>0</text:p>
          </table:table-cell>
          <table:table-cell table:style-name="ce178" office:value-type="float" office:value="26845" calcext:value-type="float">
            <text:p>26 845,00</text:p>
          </table:table-cell>
          <table:table-cell office:value-type="string" calcext:value-type="string">
            <text:p>Оплата по счету № RhV00006990 от 11.08.2015г. за проживание <text:s/>з. 855472318, согласно договору № РХС/2014-119510-У от 22.10.2014г. <text:s text:c="3"/>Сумма 26845.00, в т.ч. НДС (18.00%) - 4095.00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035150 от 12.08.2015г. за проживание по з. 855471104, согласно договору № РХС/2014-119510-У от 22.10.2014г. <text:s text:c="3"/>Сумма 6000.00, в т.ч. НДС (18.00%) - 915.25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033650 от 12.08.2015г. за проживание по з. 855473296, согласно договору № РХС/2014-119510-У от 22.10.2014г. Сумма 9000.00, в т.ч. НДС (18.00%) - 1372.88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033900 от 12.08.2015г. за проживание по з. 855473693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5035400 от 12.08.2015г. за проживание по з. 855472432, согласно договору № РХС/2014-119510-У от 22.10.2014г. <text:s text:c="2"/>Сумма 18000.00, в т.ч. НДС (18.00%) - 2745.76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59" office:value-type="float" office:value="3055" calcext:value-type="float">
            <text:p>3 055,00</text:p>
          </table:table-cell>
          <table:table-cell office:value-type="string" calcext:value-type="string">
            <text:p>Оплата по счету № RhV00007073 от 13.08.2015г. за проживание <text:s/>з. 855475723, согласно договору № РХС/2014-119510-У от 22.10.2014г. <text:s/>Сумма 3055.00, в т.ч. НДС (18.00%) - 466.02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4930900 от 04.08.2015г. за проживание по з. 855500180, согласно договору № РХС/2014-119510-У от 22.10.2014г. <text:s/>Сумма 6000.00, в т.ч. НДС (18.00%) - 915.25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048150 от 13.08.2015г. за проживание по з. 855473429, согласно договору № РХС/2014-119510-У от 22.10.2014г. <text:s/>Сумма 6000.00, в т.ч. НДС (18.00%) - 915.25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79" office:value-type="float" office:value="17440" calcext:value-type="float">
            <text:p>17 440,00</text:p>
          </table:table-cell>
          <table:table-cell office:value-type="string" calcext:value-type="string">
            <text:p>Оплата по счету № Bur00005138 от 14.08.2015г. за проживание , согласно договору № РХС/2014-119510-У от 22.10.2014г. <text:s text:c="2"/>Сумма 17440.00, в т.ч. НДС (18.00%) - 2660.34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5047930 от 13.08.2015г. за проживание по з. 855474542, согласно договору № РХС/2014-119510-У от 22.10.2014г. <text:s text:c="2"/>Сумма 18000.00, в т.ч. НДС (18.00%) - 2745.76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61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930650 от 04.08.2015г. за проживание по з. 205505919, согласно договору № РХС/2014-119510-У от 22.10.2014г. <text:s text:c="2"/>Сумма 18000.00, в т.ч. НДС (18.00%) - 2745.76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80" office:value-type="float" office:value="22500" calcext:value-type="float">
            <text:p>22 500,00</text:p>
          </table:table-cell>
          <table:table-cell office:value-type="string" calcext:value-type="string">
            <text:p>Оплата по счету № MCR 4880652 от 30.07.2015г. за проживание по з. 855461310, согласно договору № РХС/2014-119510-У от 22.10.2014г. <text:s text:c="2"/>Сумма 22500.00, в т.ч. НДС (18.00%) - 3432.20</text:p>
          </table:table-cell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181" office:value-type="float" office:value="25750" calcext:value-type="float">
            <text:p>25 750,00</text:p>
          </table:table-cell>
          <table:table-cell office:value-type="string" calcext:value-type="string">
            <text:p>Оплата по счету № MCR 5049900 от 13.08.2015г. за проживание по з. 855475448, согласно договору № РХС/2014-119510-У от 22.10.2014г. Сумма 25750.00, в т.ч. НДС (18.00%) - 3927.97</text:p>
          </table:table-cell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052900 от 13.08.2015г. за проживание по з. 755470283, согласно договору № РХС/2014-119510-У от 22.10.2014г. <text:s/>Сумма 6000.00, в т.ч. НДС (18.00%) - 915.25</text:p>
          </table:table-cell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table:style-name="ce182" office:value-type="float" office:value="6110" calcext:value-type="float">
            <text:p>6 110,00</text:p>
          </table:table-cell>
          <table:table-cell office:value-type="string" calcext:value-type="string">
            <text:p>Оплата по счету № RhV00007074 от 13.08.2015г. за проживание <text:s/>з. 855475381, согласно договору № РХС/2014-119510-У от 22.10.2014г. Сумма 6110.00, в т.ч. НДС (18.00%) - 932.03</text:p>
          </table:table-cell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0150 от 15.08.2015г. за проживание по з. 855550513, согласно договору № РХС/2014-119510-У от 22.10.2014г. <text:s/>Сумма 12000.00, в т.ч. НДС (18.00%) - 1830.51</text:p>
          </table:table-cell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0400 от 15.08.2015г. за проживание по з. 855550513, согласно договору № РХС/2014-119510-У от 22.10.2014г. <text:s/>Сумма 12000.00, в т.ч. НДС (18.00%) - 1830.51</text:p>
          </table:table-cell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0650 от 15.08.2015г. за проживание по з. 855550513, согласно договору № РХС/2014-119510-У от 22.10.2014г. <text:s/>Сумма 12000.00, в т.ч. НДС (18.00%) - 1830.51</text:p>
          </table:table-cell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2400 от 15.08.2015г. за проживание по з. 855476052, согласно договору № РХС/2014-119510-У от 22.10.2014г. <text:s/>Сумма 12000.00, в т.ч. НДС (18.00%) - 1830.51</text:p>
          </table:table-cell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183" office:value-type="float" office:value="15260" calcext:value-type="float">
            <text:p>15 260,00</text:p>
          </table:table-cell>
          <table:table-cell office:value-type="string" calcext:value-type="string">
            <text:p>Оплата по счету № GTI00006993 от 11.08.2015г. за проживание <text:s/>з. 855473283, согласно договору № РХС/2014-119510-У от 22.10.2014г. <text:s/>Сумма 15260.00, в т.ч. НДС (18.00%) - 2327.80</text:p>
          </table:table-cell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table:style-name="ce184" office:value-type="float" office:value="19600" calcext:value-type="float">
            <text:p>19 600,00</text:p>
          </table:table-cell>
          <table:table-cell office:value-type="string" calcext:value-type="string">
            <text:p>Оплата по счету № GTI00007233 от 17.08.2015г. за проживание <text:s/>з. 855456128, согласно договору № РХС/2014-119510-У от 22.10.2014г. <text:s text:c="2"/>Сумма 19600.00, в т.ч. НДС (18.00%) - 2989.83</text:p>
          </table:table-cell>
        </table:table-row>
        <table:table-row table:style-name="ro1">
          <table:table-cell office:value-type="string" calcext:value-type="string">
            <text:p>19.08.2015</text:p>
          </table:table-cell>
          <table:table-cell office:value-type="float" office:value="0" calcext:value-type="float">
            <text:p>0</text:p>
          </table:table-cell>
          <table:table-cell table:style-name="ce185" office:value-type="float" office:value="16100" calcext:value-type="float">
            <text:p>16 100,00</text:p>
          </table:table-cell>
          <table:table-cell office:value-type="string" calcext:value-type="string">
            <text:p>Оплата по счету № RhF00007201 от 18.08.2015г. за проживание <text:s/>з. 855478658, согласно договору № РХС/2014-119510-У от 22.10.2014г. <text:s text:c="3"/>Сумма 16100.00, в т.ч. НДС (18.00%) - 2455.93</text:p>
          </table:table-cell>
        </table:table-row>
        <table:table-row table:style-name="ro1">
          <table:table-cell office:value-type="string" calcext:value-type="string">
            <text:p>19.08.2015</text:p>
          </table:table-cell>
          <table:table-cell office:value-type="float" office:value="0" calcext:value-type="float">
            <text:p>0</text:p>
          </table:table-cell>
          <table:table-cell table:style-name="ce186" office:value-type="float" office:value="20600" calcext:value-type="float">
            <text:p>20 600,00</text:p>
          </table:table-cell>
          <table:table-cell office:value-type="string" calcext:value-type="string">
            <text:p>Оплата по счету № MCR 5117402 от 18.08.2015г. за проживание по з. 855478402, согласно договору № РХС/2014-119510-У от 22.10.2014г. <text:s/>Сумма 20600.00, в т.ч. НДС (18.00%) - 3142.37</text:p>
          </table:table-cell>
        </table:table-row>
        <table:table-row table:style-name="ro1">
          <table:table-cell office:value-type="string" calcext:value-type="string">
            <text:p>19.08.2015</text:p>
          </table:table-cell>
          <table:table-cell office:value-type="float" office:value="0" calcext:value-type="float">
            <text:p>0</text:p>
          </table:table-cell>
          <table:table-cell table:style-name="ce187" office:value-type="float" office:value="20700" calcext:value-type="float">
            <text:p>20 700,00</text:p>
          </table:table-cell>
          <table:table-cell office:value-type="string" calcext:value-type="string">
            <text:p>Оплата по счету № RhF00007202 от 18.08.2015г. за проживание <text:s/>з. 855470533, согласно договору № РХС/2014-119510-У от 22.10.2014г. <text:s text:c="3"/>Сумма 20700.00, в т.ч. НДС (18.00%) - 3157.63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159" office:value-type="float" office:value="3055" calcext:value-type="float">
            <text:p>3 055,00</text:p>
          </table:table-cell>
          <table:table-cell office:value-type="string" calcext:value-type="string">
            <text:p>Оплата по счету № RhF00007396 от 19.08.2015г. за проживание <text:s/>з. 855479056, согласно договору № РХС/2014-119510-У от 22.10.2014г. <text:s text:c="2"/>Сумма 3055.00, в т.ч. НДС (18.00%) - 466.02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151" office:value-type="float" office:value="10300" calcext:value-type="float">
            <text:p>10 300,00</text:p>
          </table:table-cell>
          <table:table-cell office:value-type="string" calcext:value-type="string">
            <text:p>Оплата по счету № MCR 5134650 от 19.08.2015г. за проживание по з. 855476082, согласно договору № РХС/2014-119510-У от 22.10.2014г. <text:s text:c="2"/>Сумма 10300.00, в т.ч. НДС (18.00%) - 1571.19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188" office:value-type="float" office:value="11200" calcext:value-type="float">
            <text:p>11 200,00</text:p>
          </table:table-cell>
          <table:table-cell office:value-type="string" calcext:value-type="string">
            <text:p>Оплата по счету № GTI00006114 от 24.07.2015г. за проживание <text:s/>з. 855454213, согласно договору № РХС/2014-119510-У от 22.10.2014г. <text:s text:c="2"/>Сумма 11200.00, в т.ч. НДС (18.00%) - 1708.47</text:p>
          </table:table-cell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101" office:value-type="float" office:value="18400" calcext:value-type="float">
            <text:p>18 400,00</text:p>
          </table:table-cell>
          <table:table-cell office:value-type="string" calcext:value-type="string">
            <text:p>Оплата по счету № GTI00007418 от 18.08.2015г. за проживание <text:s/>з. 855476600, согласно договору № РХС/2014-119510-У от 22.10.2014г. <text:s/>Сумма 18400.00, в т.ч. НДС (18.00%) - 2806.78</text:p>
          </table:table-cell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89" office:value-type="float" office:value="2300" calcext:value-type="float">
            <text:p>2 300,00</text:p>
          </table:table-cell>
          <table:table-cell office:value-type="string" calcext:value-type="string">
            <text:p>Оплата по счету № GTI00007534 от 20.08.2015г. за проживание <text:s/>з. 855479375, согласно договору № РХС/2014-119510-У от 22.10.2014г. <text:s text:c="2"/>Сумма 2300.00, в т.ч. НДС (18.00%) - 350.85</text:p>
          </table:table-cell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88" office:value-type="float" office:value="11200" calcext:value-type="float">
            <text:p>11 200,00</text:p>
          </table:table-cell>
          <table:table-cell office:value-type="string" calcext:value-type="string">
            <text:p>Оплата по счету № GTI00007534 от 20.08.2015г. за проживание <text:s/>з. 855509634, согласно договору № РХС/2014-119510-У от 22.10.2014г. <text:s/>Сумма 11200.00, в т.ч. НДС (18.00%) - 1708.47</text:p>
          </table:table-cell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169" office:value-type="float" office:value="21000" calcext:value-type="float">
            <text:p>21 000,00</text:p>
          </table:table-cell>
          <table:table-cell office:value-type="string" calcext:value-type="string">
            <text:p>Оплата по счету № RhF00007256 от 20.08.2015г. за проживание <text:s/>з. 855450601, согласно договору № РХС/2014-119510-У от 22.10.2014г. <text:s text:c="2"/>Сумма 21000.00, в т.ч. НДС (18.00%) - 3203.39</text:p>
          </table:table-cell>
        </table:table-row>
        <table:table-row table:style-name="ro1">
          <table:table-cell office:value-type="string" calcext:value-type="string">
            <text:p>21.08.2015</text:p>
          </table:table-cell>
          <table:table-cell office:value-type="float" office:value="0" calcext:value-type="float">
            <text:p>0</text:p>
          </table:table-cell>
          <table:table-cell table:style-name="ce34" office:value-type="float" office:value="22800" calcext:value-type="float">
            <text:p>22 800,00</text:p>
          </table:table-cell>
          <table:table-cell office:value-type="string" calcext:value-type="string">
            <text:p>Оплата по счету № GTI00007548 от 20.08.2015г. за проживание <text:s/>з. 855479503, согласно договору № РХС/2014-119510-У от 22.10.2014г. <text:s text:c="2"/>Сумма 22800.00, в т.ч. НДС (18.00%) - 3477.97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190" office:value-type="float" office:value="1527.5" calcext:value-type="float">
            <text:p>1 527,50</text:p>
          </table:table-cell>
          <table:table-cell office:value-type="string" calcext:value-type="string">
            <text:p>Оплата по счету № RhF00007428 от 20.08.2015г. за проживание <text:s/>з. 855479832, согласно договору № РХС/2014-119510-У от 22.10.2014г. <text:s text:c="2"/>Сумма 1527.50, в т.ч. НДС (18.00%) - 233.01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161650 от 22.08.2015г. за проживание по з. 855509980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191" office:value-type="float" office:value="15000" calcext:value-type="float">
            <text:p>15 000,00</text:p>
          </table:table-cell>
          <table:table-cell office:value-type="string" calcext:value-type="string">
            <text:p>Оплата по счету № MCR 5161652 от 22.08.2015г. за проживание по з. 855510861, согласно договору № РХС/2014-119510-У от 22.10.2014г. <text:s/>Сумма 15000.00, в т.ч. НДС (18.00%) - 2288.14</text:p>
          </table:table-cell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184" office:value-type="float" office:value="19600" calcext:value-type="float">
            <text:p>19 600,00</text:p>
          </table:table-cell>
          <table:table-cell office:value-type="string" calcext:value-type="string">
            <text:p>Оплата по счету № GTI00007607 от 21.08.2015г. за проживание <text:s/>з. 855471850, согласно договору № РХС/2014-119510-У от 22.10.2014г. <text:s text:c="2"/>Сумма 19600.00, в т.ч. НДС (18.00%) - 2989.83</text:p>
          </table:table-cell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192" office:value-type="float" office:value="4600" calcext:value-type="float">
            <text:p>4 600,00</text:p>
          </table:table-cell>
          <table:table-cell office:value-type="string" calcext:value-type="string">
            <text:p>Оплата по счету № RhF00007261 от 20.08.2015г. за проживание <text:s/>з. 855509370, согласно договору № РХС/2014-119510-У от 22.10.2014г. <text:s/>Сумма 4600.00, в т.ч. НДС (18.00%) - 701.69</text:p>
          </table:table-cell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193" office:value-type="float" office:value="15200" calcext:value-type="float">
            <text:p>15 200,00</text:p>
          </table:table-cell>
          <table:table-cell office:value-type="string" calcext:value-type="string">
            <text:p>Оплата по счету № GTI00007836 от 24.08.2015г. за проживание <text:s/>з. 855481096, согласно договору № РХС/2014-119510-У от 22.10.2014г. <text:s/>Сумма 15200.00, в т.ч. НДС (18.00%) - 2318.64</text:p>
          </table:table-cell>
        </table:table-row>
        <table:table-row table:style-name="ro1">
          <table:table-cell office:value-type="string" calcext:value-type="string">
            <text:p>25.08.2015</text:p>
          </table:table-cell>
          <table:table-cell office:value-type="float" office:value="0" calcext:value-type="float">
            <text:p>0</text:p>
          </table:table-cell>
          <table:table-cell table:style-name="ce194" office:value-type="float" office:value="26600" calcext:value-type="float">
            <text:p>26 600,00</text:p>
          </table:table-cell>
          <table:table-cell office:value-type="string" calcext:value-type="string">
            <text:p>Оплата по счету № GTI00007535 от 20.08.2015г. за проживание <text:s/>з. 855454340, согласно договору № РХС/2014-119510-У от 22.10.2014г. <text:s text:c="2"/>Сумма 26600.00, в т.ч. НДС (18.00%) - 4057.63</text:p>
          </table:table-cell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RhF00007473 от 25.08.2015г. за проживание <text:s/>з. 855468664, согласно договору № РХС/2014-119510-У от 22.10.2014г. <text:s/>Сумма 9200.00, в т.ч. НДС (18.00%) - 1403.39</text:p>
          </table:table-cell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195" office:value-type="float" office:value="10692.5" calcext:value-type="float">
            <text:p>10 692,50</text:p>
          </table:table-cell>
          <table:table-cell office:value-type="string" calcext:value-type="string">
            <text:p>Оплата по счету № RhF00006767 от 05.08.2015г. за проживание <text:s/>з. 855502834, согласно договору № РХС/2014-119510-У от 22.10.2014г. <text:s text:c="2"/>Сумма 10692.50, в т.ч. НДС (18.00%) - 1631.06</text:p>
          </table:table-cell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193" office:value-type="float" office:value="15200" calcext:value-type="float">
            <text:p>15 200,00</text:p>
          </table:table-cell>
          <table:table-cell office:value-type="string" calcext:value-type="string">
            <text:p>Оплата по счету № GTI00007884 от 25.08.2015г. за проживание <text:s/>з. 855510624, согласно договору № РХС/2014-119510-У от 22.10.2014г. <text:s/>Сумма 15200.00, в т.ч. НДС (18.00%) - 2318.64</text:p>
          </table:table-cell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193" office:value-type="float" office:value="15200" calcext:value-type="float">
            <text:p>15 200,00</text:p>
          </table:table-cell>
          <table:table-cell office:value-type="string" calcext:value-type="string">
            <text:p>Оплата по счету № GTI00007841 от 24.08.2015г. за проживание <text:s/>з. 855508774, согласно договору № РХС/2014-119510-У от 22.10.2014г. <text:s text:c="2"/>Сумма 15200.00, в т.ч. НДС (18.00%) - 2318.64</text:p>
          </table:table-cell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196" office:value-type="float" office:value="30000" calcext:value-type="float">
            <text:p>30 000,00</text:p>
          </table:table-cell>
          <table:table-cell office:value-type="string" calcext:value-type="string">
            <text:p>Оплата по счету № MCR 4865400 от 29.07.2015г. за проживание по з. 755451529, согласно договору № РХС/2014-119510-У от 22.10.2014г. <text:s text:c="2"/>Сумма 30000.00, в т.ч. НДС (18.00%) - 4576.27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197" office:value-type="float" office:value="1800" calcext:value-type="float">
            <text:p>1 800,00</text:p>
          </table:table-cell>
          <table:table-cell office:value-type="string" calcext:value-type="string">
            <text:p>Оплата по счету № GTI00007955 от 26.08.2015г. за проживание <text:s/>з. 855479870, согласно договору № РХС/2014-119510-У от 22.10.2014г. <text:s text:c="2"/>Сумма 1800.00, в т.ч. НДС (18.00%) - 274.58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159" office:value-type="float" office:value="3055" calcext:value-type="float">
            <text:p>3 055,00</text:p>
          </table:table-cell>
          <table:table-cell office:value-type="string" calcext:value-type="string">
            <text:p>Оплата по счету № RhF00007675 от 26.08.2015г. за проживание <text:s/>з. 855462383, согласно договору № РХС/2014-119510-У от 22.10.2014г. <text:s text:c="3"/>Сумма 3055.00, в т.ч. НДС (18.00%) - 466.02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192" office:value-type="float" office:value="4600" calcext:value-type="float">
            <text:p>4 600,00</text:p>
          </table:table-cell>
          <table:table-cell office:value-type="string" calcext:value-type="string">
            <text:p>Оплата по счету № GTI00007958 от 26.08.2015г. за проживание <text:s/>з. 855479718, согласно договору № РХС/2014-119510-У от 22.10.2014г. <text:s text:c="2"/>Сумма 4600.00, в т.ч. НДС (18.00%) - 701.69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429402 от 16.06.2015г. за проживание по з. 205462929, согласно договору № РХС/2014-119510-У от 22.10.2014г. <text:s text:c="2"/>Сумма 9000.00, в т.ч. НДС (18.00%) - 1372.88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RhF00007476 от 25.08.2015г. зоа проживание <text:s/>з. 855513287, согласно договору № РХС/2014-119510-У от 22.10.2014г. <text:s text:c="2"/>Сумма 9200.00, в т.ч. НДС (18.00%) - 1403.39</text:p>
          </table:table-cell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198" office:value-type="float" office:value="16500" calcext:value-type="float">
            <text:p>16 500,00</text:p>
          </table:table-cell>
          <table:table-cell office:value-type="string" calcext:value-type="string">
            <text:p>Оплата по счету № GTI00007885 от 25.08.2015г. за проживание <text:s/>з. 755452565, согласно договору № РХС/2014-119510-У от 22.10.2014г. <text:s/>Сумма 16500.00, в т.ч. НДС (18.00%) - 2516.95</text:p>
          </table:table-cell>
        </table:table-row>
        <table:table-row table:style-name="ro1">
          <table:table-cell office:value-type="string" calcext:value-type="string">
            <text:p>28.08.201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400" calcext:value-type="float">
            <text:p>4 400,00</text:p>
          </table:table-cell>
          <table:table-cell office:value-type="string" calcext:value-type="string">
            <text:p>Оплата по счету № GTI00008018 от 27.08.2015г. за проживание <text:s/>з. 855476600, согласно договору № РХС/2014-119510-У от 22.10.2014г. <text:s/>Сумма 4400.00, в т.ч. НДС (18.00%) - 671.19</text:p>
          </table:table-cell>
        </table:table-row>
        <table:table-row table:style-name="ro1">
          <table:table-cell office:value-type="string" calcext:value-type="string">
            <text:p>28.08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198900 от 27.08.2015г. за проживание по з. 855515085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31.08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RhF00007581 от 28.08.2015г. за проживание <text:s/>з. 855463725, согласно договору № РХС/2014-119510-У от 22.10.2014г. <text:s text:c="3"/>Сумма 9200.00, в т.ч. НДС (18.00%) - 1403.39</text:p>
          </table:table-cell>
        </table:table-row>
        <table:table-row table:style-name="ro1">
          <table:table-cell office:value-type="string" calcext:value-type="string">
            <text:p>31.08.2015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0800" calcext:value-type="float">
            <text:p>30 800,00</text:p>
          </table:table-cell>
          <table:table-cell office:value-type="string" calcext:value-type="string">
            <text:p>Оплата по счету № RDS00006015 от 28.08.2015г. за проживание <text:s/>з. 755502129, согласно договору № РХС/2014-119510-У от 22.10.2014г. <text:s/>Сумма 30800.00, в т.ч. НДС (18.00%) - 4698.31</text:p>
          </table:table-cell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202400 от 27.08.2015г. за проживание по з. 855515392, согласно договору № РХС/2014-119510-У от 22.10.2014г. <text:s text:c="3"/>Сумма 6000.00, в т.ч. НДС (18.00%) - 915.25</text:p>
          </table:table-cell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192900 от 26.08.2015г. за проживание по з. 855512521, согласно договору № РХС/2014-119510-У от 22.10.2014г. <text:s text:c="2"/>Сумма 9000.00, в т.ч. НДС (18.00%) - 1372.88</text:p>
          </table:table-cell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246900 от 02.09.2015г. за проживание по з. 855518935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199" office:value-type="float" office:value="27000" calcext:value-type="float">
            <text:p>27 000,00</text:p>
          </table:table-cell>
          <table:table-cell office:value-type="string" calcext:value-type="string">
            <text:p>Оплата по счету № MCR 5230401 от 31.08.2015г. за проживание по з. 855515155, согласно договору № РХС/2014-119510-У от 22.10.2014г. <text:s text:c="2"/>Сумма 27000.00, в т.ч. НДС (18.00%) - 4118.64</text:p>
          </table:table-cell>
        </table:table-row>
        <table:table-row table:style-name="ro1">
          <table:table-cell office:value-type="string" calcext:value-type="string">
            <text:p>04.09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RhF00007744 от 01.09.2015г. за проживание <text:s/>з. 855515631, согласно договору № РХС/2014-119510-У от 22.10.2014г. <text:s/>Сумма 9200.00, в т.ч. НДС (18.00%) - 1403.39</text:p>
          </table:table-cell>
        </table:table-row>
        <table:table-row table:style-name="ro1">
          <table:table-cell office:value-type="string" calcext:value-type="string">
            <text:p>08.09.2015</text:p>
          </table:table-cell>
          <table:table-cell office:value-type="float" office:value="0" calcext:value-type="float">
            <text:p>0</text:p>
          </table:table-cell>
          <table:table-cell table:style-name="ce200" office:value-type="float" office:value="3355" calcext:value-type="float">
            <text:p>3 355,00</text:p>
          </table:table-cell>
          <table:table-cell office:value-type="string" calcext:value-type="string">
            <text:p>Оплата по счету № RhV00008049 от 03.09.2015г. за проживание <text:s/>з. 855512931, согласно договору № РХС/2014-119510-У от 22.10.2014г. Сумма 3355.00, в т.ч. НДС (18.00%) - 511.78</text:p>
          </table:table-cell>
        </table:table-row>
        <table:table-row table:style-name="ro1">
          <table:table-cell office:value-type="string" calcext:value-type="string">
            <text:p>08.09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230900 от 31.08.2015г. за проживание по з. 205503985, согласно договору № РХС/2014-119510-У от 22.10.2014г. <text:s text:c="2"/>Сумма 12000.00, в т.ч. НДС (18.00%) - 1830.51</text:p>
          </table:table-cell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141" office:value-type="float" office:value="15040" calcext:value-type="float">
            <text:p>15 040,00</text:p>
          </table:table-cell>
          <table:table-cell office:value-type="string" calcext:value-type="string">
            <text:p>Оплата по счету № MCR 3873900 от 20.04.2015г. за проживание по з. 205550134, согласно договору № РХС/2014-119510-У от 22.10.2014г. Сумма 15040.00, в т.ч. НДС (18.00%) - 2294.24</text:p>
          </table:table-cell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3400 от 20.04.2015г. за проживание по з. 205550134, согласно договору № РХС/2014-119510-У от 22.10.2014г. <text:s text:c="2"/>Сумма 16960.00, в т.ч. НДС (18.00%) - 2587.12</text:p>
          </table:table-cell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3401 от 20.04.2015г. за проживание по з. 205550134, согласно договору № РХС/2014-119510-У от 22.10.2014г. <text:s text:c="2"/>Сумма 16960.00, в т.ч. НДС (18.00%) - 2587.12</text:p>
          </table:table-cell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142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3150 от 20.04.2015г. за проживание по з. 205550134, согласно договору № РХС/2014-119510-У от 22.10.2014г. <text:s/>Сумма 16960.00, в т.ч. НДС (18.00%) - 2587.12</text:p>
          </table:table-cell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201" office:value-type="float" office:value="30900" calcext:value-type="float">
            <text:p>30 900,00</text:p>
          </table:table-cell>
          <table:table-cell office:value-type="string" calcext:value-type="string">
            <text:p>Оплата по счету № MCR 5294401 от 08.09.2015г. за проживание по з. 855525279, согласно договору № РХС/2014-119510-У от 22.10.2014г. <text:s/>Сумма 30900.00, в т.ч. НДС (18.00%) - 4713.56</text:p>
          </table:table-cell>
        </table:table-row>
        <table:table-row table:style-name="ro1">
          <table:table-cell office:value-type="string" calcext:value-type="string">
            <text:p>11.09.2015</text:p>
          </table:table-cell>
          <table:table-cell office:value-type="float" office:value="0" calcext:value-type="float">
            <text:p>0</text:p>
          </table:table-cell>
          <table:table-cell table:style-name="ce166" office:value-type="float" office:value="4500" calcext:value-type="float">
            <text:p>4 500,00</text:p>
          </table:table-cell>
          <table:table-cell office:value-type="string" calcext:value-type="string">
            <text:p>Оплата по счету № MCR 5294900 от 08.09.2015г. за проживание по з. 855525786, согласно договору № РХС/2014-119510-У от 22.10.2014г. <text:s text:c="2"/>Сумма 4500.00, в т.ч. НДС (18.00%) - 686.44</text:p>
          </table:table-cell>
        </table:table-row>
        <table:table-row table:style-name="ro1">
          <table:table-cell office:value-type="string" calcext:value-type="string">
            <text:p>14.09.2015</text:p>
          </table:table-cell>
          <table:table-cell office:value-type="float" office:value="0" calcext:value-type="float">
            <text:p>0</text:p>
          </table:table-cell>
          <table:table-cell table:style-name="ce202" office:value-type="float" office:value="4000" calcext:value-type="float">
            <text:p>4 000,00</text:p>
          </table:table-cell>
          <table:table-cell office:value-type="string" calcext:value-type="string">
            <text:p>Оплата по счету № GTI00007534 от 20.08.2015г. за проживание <text:s/>з. 855509634, согласно договору № РХС/2014-119510-У от 22.10.2014г. <text:s text:c="2"/>Сумма 4000.00, в т.ч. НДС (18.00%) - 610.17</text:p>
          </table:table-cell>
        </table:table-row>
        <table:table-row table:style-name="ro1">
          <table:table-cell office:value-type="string" calcext:value-type="string">
            <text:p>14.09.2015</text:p>
          </table:table-cell>
          <table:table-cell office:value-type="float" office:value="0" calcext:value-type="float">
            <text:p>0</text:p>
          </table:table-cell>
          <table:table-cell table:style-name="ce203" office:value-type="float" office:value="15275" calcext:value-type="float">
            <text:p>15 275,00</text:p>
          </table:table-cell>
          <table:table-cell office:value-type="string" calcext:value-type="string">
            <text:p>Оплата по счету № RhV00008380 от 11.09.2015г. за проживание <text:s/>з. 855518895, согласно договору № РХС/2014-119510-У от 22.10.2014г. <text:s/>Сумма 15275.00, в т.ч. НДС (18.00%) - 2330.08</text:p>
          </table:table-cell>
        </table:table-row>
        <table:table-row table:style-name="ro1"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table:style-name="ce204" office:value-type="float" office:value="6900" calcext:value-type="float">
            <text:p>6 900,00</text:p>
          </table:table-cell>
          <table:table-cell office:value-type="string" calcext:value-type="string">
            <text:p>Оплата по счету № RhF00008391 от 15.09.2015г. за проживание <text:s/>з. 855529564, согласно договору № РХС/2014-119510-У от 22.10.2014г. <text:s text:c="2"/>Сумма 6900.00, в т.ч. НДС (18.00%) - 1052.54</text:p>
          </table:table-cell>
        </table:table-row>
        <table:table-row table:style-name="ro1"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376655 и № MCR 4376656 от 09.06.2015г. за проживание по з. 205503461, согласно договору № РХС/2014-119510-У от 22.10.2014г. <text:s/>Сумма 12000.00, в т.ч. НДС (18.00%) - 1830.51</text:p>
          </table:table-cell>
        </table:table-row>
        <table:table-row table:style-name="ro1"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0800" calcext:value-type="float">
            <text:p>30 800,00</text:p>
          </table:table-cell>
          <table:table-cell office:value-type="string" calcext:value-type="string">
            <text:p>Оплата по счету № RDS00006660 от 15.09.2015г. за проживание <text:s/>з. 755520864, согласно договору № РХС/2014-119510-У от 22.10.2014г. <text:s/>Сумма 30800.00, в т.ч. НДС (18.00%) - 4698.31</text:p>
          </table:table-cell>
        </table:table-row>
        <table:table-row table:style-name="ro1">
          <table:table-cell office:value-type="string" calcext:value-type="string">
            <text:p>17.09.2015</text:p>
          </table:table-cell>
          <table:table-cell office:value-type="float" office:value="0" calcext:value-type="float">
            <text:p>0</text:p>
          </table:table-cell>
          <table:table-cell table:style-name="ce192" office:value-type="float" office:value="4600" calcext:value-type="float">
            <text:p>4 600,00</text:p>
          </table:table-cell>
          <table:table-cell office:value-type="string" calcext:value-type="string">
            <text:p>Оплата по счету № RhF00008437 от 16.09.2015г. за проживание <text:s/>з. 855529048, согласно договору № РХС/2014-119510-У от 22.10.2014г. Сумма 4600.00, в т.ч. НДС (18.00%) - 701.69</text:p>
          </table:table-cell>
        </table:table-row>
        <table:table-row table:style-name="ro1">
          <table:table-cell office:value-type="string" calcext:value-type="string">
            <text:p>21.09.2015</text:p>
          </table:table-cell>
          <table:table-cell office:value-type="float" office:value="0" calcext:value-type="float">
            <text:p>0</text:p>
          </table:table-cell>
          <table:table-cell table:style-name="ce205" office:value-type="float" office:value="19000" calcext:value-type="float">
            <text:p>19 000,00</text:p>
          </table:table-cell>
          <table:table-cell office:value-type="string" calcext:value-type="string">
            <text:p>Оплата по счету № GTI00009268 от 18.09.2015г. за проживание <text:s/>з. 855520651, согласно договору № РХС/2014-119510-У от 22.10.2014г. <text:s text:c="2"/>Сумма 19000.00, в т.ч. НДС (18.00%) - 2898.31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931403 от 04.08.2015г. за проживание по з. 855550212, согласно договору № РХС/2014-119510-У от 22.10.2014г. <text:s text:c="2"/>Сумма 9000.00, в т.ч. НДС (18.00%) - 1372.88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206" office:value-type="float" office:value="13800" calcext:value-type="float">
            <text:p>13 800,00</text:p>
          </table:table-cell>
          <table:table-cell office:value-type="string" calcext:value-type="string">
            <text:p>Оплата по счету № RhF00008711 от 21.09.2015г. за проживание <text:s/>з. 205503940, согласно договору № РХС/2014-119510-У от 22.10.2014г. <text:s/>Сумма 13800.00, в т.ч. НДС (18.00%) - 2105.08</text:p>
          </table:table-cell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196" office:value-type="float" office:value="30000" calcext:value-type="float">
            <text:p>30 000,00</text:p>
          </table:table-cell>
          <table:table-cell office:value-type="string" calcext:value-type="string">
            <text:p>Оплата по счету № MCR 5386150 от 21.09.2015г. за проживание по з. 855527662, согласно договору № РХС/2014-119510-У от 22.10.2014г. <text:s/>Сумма 30000.00, в т.ч. НДС (18.00%) - 4576.27</text:p>
          </table:table-cell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412401 от 22.09.2015г. за проживание по з. 855527009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RhF00008727 от 21.09.2015г. за проживание <text:s/>з. 855529358, согласно договору № РХС/2014-119510-У от 22.10.2014г. Сумма 9200.00, в т.ч. НДС (18.00%) - 1403.39</text:p>
          </table:table-cell>
        </table:table-row>
        <table:table-row table:style-name="ro1">
          <table:table-cell office:value-type="string" calcext:value-type="string">
            <text:p>24.09.2015</text:p>
          </table:table-cell>
          <table:table-cell office:value-type="float" office:value="0" calcext:value-type="float">
            <text:p>0</text:p>
          </table:table-cell>
          <table:table-cell table:style-name="ce158" office:value-type="float" office:value="3000" calcext:value-type="float">
            <text:p>3 000,00</text:p>
          </table:table-cell>
          <table:table-cell office:value-type="string" calcext:value-type="string">
            <text:p>Оплата по счету № MCR 5434150 от 24.09.2015г. за проживание по з. 855531266, согласно договору № РХС/2014-119510-У от 22.10.2014г. <text:s text:c="2"/>Сумма 3000.00, в т.ч. НДС (18.00%) - 457.63</text:p>
          </table:table-cell>
        </table:table-row>
        <table:table-row table:style-name="ro1">
          <table:table-cell office:value-type="string" calcext:value-type="string">
            <text:p>24.09.2015</text:p>
          </table:table-cell>
          <table:table-cell office:value-type="float" office:value="0" calcext:value-type="float">
            <text:p>0</text:p>
          </table:table-cell>
          <table:table-cell table:style-name="ce167" office:value-type="float" office:value="9200" calcext:value-type="float">
            <text:p>9 200,00</text:p>
          </table:table-cell>
          <table:table-cell office:value-type="string" calcext:value-type="string">
            <text:p>Оплата по счету № GTI00009379 от 21.09.2015г. за проживание <text:s/>з. 855552479, согласно договору № РХС/2014-119510-У от 22.10.2014г. <text:s text:c="3"/>Сумма 9200.00, в т.ч. НДС (18.00%) - 1403.39</text:p>
          </table:table-cell>
        </table:table-row>
        <table:table-row table:style-name="ro1">
          <table:table-cell office:value-type="string" calcext:value-type="string">
            <text:p>25.09.2015</text:p>
          </table:table-cell>
          <table:table-cell office:value-type="float" office:value="0" calcext:value-type="float">
            <text:p>0</text:p>
          </table:table-cell>
          <table:table-cell table:style-name="ce207" office:value-type="float" office:value="10728" calcext:value-type="float">
            <text:p>10 728,00</text:p>
          </table:table-cell>
          <table:table-cell office:value-type="string" calcext:value-type="string">
            <text:p>Оплата по счету № GTI00009657 от 25.09.2015г. за проживание <text:s/>з. 855533446, согласно договору № РХС/2014-119510-У от 22.10.2014г. <text:s text:c="4"/>Сумма 10728.00, в т.ч. НДС (18.00%) - 1636.47</text:p>
          </table:table-cell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156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457150 от 27.09.2015г. за проживание по з. 755550532, согласно договору № РХС/2014-119510-У от 22.10.2014г. <text:s/>Сумма 6000.00, в т.ч. НДС (18.00%) - 915.25</text:p>
          </table:table-cell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204" office:value-type="float" office:value="6900" calcext:value-type="float">
            <text:p>6 900,00</text:p>
          </table:table-cell>
          <table:table-cell office:value-type="string" calcext:value-type="string">
            <text:p>Оплата по счету № RhF00009037 от 28.09.2015г. за проживание <text:s/>з. 755530928, согласно договору № РХС/2014-119510-У от 22.10.2014г. <text:s/>Сумма 6900.00, в т.ч. НДС (18.00%) - 1052.54</text:p>
          </table:table-cell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208" office:value-type="float" office:value="13500" calcext:value-type="float">
            <text:p>13 500,00</text:p>
          </table:table-cell>
          <table:table-cell office:value-type="string" calcext:value-type="string">
            <text:p>Оплата по счету № MCR 5453651 от 27.09.2015г. за проживание по з. 855529352, согласно договору № РХС/2014-119510-У от 22.10.2014г. <text:s text:c="2"/>Сумма 13500.00, в т.ч. НДС (18.00%) - 2059.32</text:p>
          </table:table-cell>
        </table:table-row>
        <table:table-row table:style-name="ro1">
          <table:table-cell office:value-type="string" calcext:value-type="string">
            <text:p>29.09.2015</text:p>
          </table:table-cell>
          <table:table-cell office:value-type="float" office:value="0" calcext:value-type="float">
            <text:p>0</text:p>
          </table:table-cell>
          <table:table-cell table:style-name="ce209" office:value-type="float" office:value="2896" calcext:value-type="float">
            <text:p>2 896,00</text:p>
          </table:table-cell>
          <table:table-cell office:value-type="string" calcext:value-type="string">
            <text:p>Оплата по счету № GTI00009379 от 21.09.2015г. за проживание <text:s/>з. 855552479, согласно договору № РХС/2014-119510-У от 22.10.2014г. <text:s text:c="3"/>Сумма 2896.00, в т.ч. НДС (18.00%) - 441.76</text:p>
          </table:table-cell>
        </table:table-row>
        <table:table-row table:style-name="ro1">
          <table:table-cell office:value-type="string" calcext:value-type="string">
            <text:p>30.09.2015</text:p>
          </table:table-cell>
          <table:table-cell office:value-type="float" office:value="0" calcext:value-type="float">
            <text:p>0</text:p>
          </table:table-cell>
          <table:table-cell table:style-name="ce190" office:value-type="float" office:value="1527.5" calcext:value-type="float">
            <text:p>1 527,50</text:p>
          </table:table-cell>
          <table:table-cell office:value-type="string" calcext:value-type="string">
            <text:p>Оплата по счету № RhV00009343 от 29.09.2015г. за проживание <text:s/>з. 855533683, согласно договору № РХС/2014-119510-У от 22.10.2014г. <text:s/>Сумма 1527.50, в т.ч. НДС (18.00%) - 233.01</text:p>
          </table:table-cell>
        </table:table-row>
        <table:table-row table:style-name="ro1">
          <table:table-cell office:value-type="string" calcext:value-type="string">
            <text:p>01.10.2015</text:p>
          </table:table-cell>
          <table:table-cell office:value-type="float" office:value="0" calcext:value-type="float">
            <text:p>0</text:p>
          </table:table-cell>
          <table:table-cell table:style-name="ce151" office:value-type="float" office:value="10300" calcext:value-type="float">
            <text:p>10 300,00</text:p>
          </table:table-cell>
          <table:table-cell office:value-type="string" calcext:value-type="string">
            <text:p>Оплата по счету № MCR 5482900 от 01.10.2015г. за проживание по з. 85554323, согласно договору № РХС/2014-119510-У от 22.10.2014г. <text:s/>Сумма 10300.00, в т.ч. НДС (18.00%) - 1571.19</text:p>
          </table:table-cell>
        </table:table-row>
        <table:table-row table:style-name="ro1">
          <table:table-cell office:value-type="string" calcext:value-type="string">
            <text:p>02.10.2015</text:p>
          </table:table-cell>
          <table:table-cell office:value-type="float" office:value="0" calcext:value-type="float">
            <text:p>0</text:p>
          </table:table-cell>
          <table:table-cell table:style-name="ce190" office:value-type="float" office:value="1527.5" calcext:value-type="float">
            <text:p>1 527,50</text:p>
          </table:table-cell>
          <table:table-cell office:value-type="string" calcext:value-type="string">
            <text:p>Оплата по счету № RhV00009436 от 01.10.2015г. за проживание <text:s/>з. 855554254, согласно договору № РХС/2014-119510-У от 22.10.2014г. <text:s/>Сумма 1527.50, в т.ч. НДС (18.00%) - 233.01</text:p>
          </table:table-cell>
        </table:table-row>
        <table:table-row table:style-name="ro1">
          <table:table-cell office:value-type="string" calcext:value-type="string">
            <text:p>08.10.2015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29700" calcext:value-type="float">
            <text:p>29 700,00</text:p>
          </table:table-cell>
          <table:table-cell office:value-type="string" calcext:value-type="string">
            <text:p>Оплата по счету № MCR 4878400 от 03.08.2015г. за проживание по з. 855550153, согласно договору № РХС/2014-119510-У от 22.10.2014г. Сумма 29700.00, в т.ч. НДС (18.00%) - 4530.51</text:p>
          </table:table-cell>
        </table:table-row>
        <table:table-row table:style-name="ro1">
          <table:table-cell office:value-type="string" calcext:value-type="string">
            <text:p>09.10.2015</text:p>
          </table:table-cell>
          <table:table-cell office:value-type="float" office:value="0" calcext:value-type="float">
            <text:p>0</text:p>
          </table:table-cell>
          <table:table-cell table:style-name="ce162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265400 от 09.10.2015г. за проживание по з. 205550291, согласно договору № РХС/2014-119510-У от 22.10.2014г. <text:s/>Сумма 9000.00, в т.ч. НДС (18.00%) - 1372.88</text:p>
          </table:table-cell>
        </table:table-row>
        <table:table-row table:style-name="ro1">
          <table:table-cell office:value-type="string" calcext:value-type="string">
            <text:p>09.10.2015</text:p>
          </table:table-cell>
          <table:table-cell office:value-type="float" office:value="0" calcext:value-type="float">
            <text:p>0</text:p>
          </table:table-cell>
          <table:table-cell table:style-name="ce208" office:value-type="float" office:value="13500" calcext:value-type="float">
            <text:p>13 500,00</text:p>
          </table:table-cell>
          <table:table-cell office:value-type="string" calcext:value-type="string">
            <text:p>Оплата по счету № MCR 4266150 от 09.10.2015г. за проживание по з. 205550269, согласно договору № РХС/2014-119510-У от 22.10.2014г. <text:s/>Сумма 13500.00, в т.ч. НДС (18.00%) - 2059.32</text:p>
          </table:table-cell>
        </table:table-row>
        <table:table-row table:style-name="ro1">
          <table:table-cell office:value-type="string" calcext:value-type="string">
            <text:p>14.10.2015</text:p>
          </table:table-cell>
          <table:table-cell office:value-type="float" office:value="0" calcext:value-type="float">
            <text:p>0</text:p>
          </table:table-cell>
          <table:table-cell table:style-name="ce189" office:value-type="float" office:value="2300" calcext:value-type="float">
            <text:p>2 300,00</text:p>
          </table:table-cell>
          <table:table-cell office:value-type="string" calcext:value-type="string">
            <text:p>Оплата по счету № RhF00009690 от 13.10.2015г. за проживание <text:s/>з. 755554051, согласно договору № РХС/2014-119510-У от 22.10.2014г. <text:s/>Сумма 2300.00, в т.ч. НДС (18.00%) - 350.85</text:p>
          </table:table-cell>
        </table:table-row>
        <table:table-row table:style-name="ro1">
          <table:table-cell office:value-type="string" calcext:value-type="string">
            <text:p>14.10.2015</text:p>
          </table:table-cell>
          <table:table-cell office:value-type="float" office:value="0" calcext:value-type="float">
            <text:p>0</text:p>
          </table:table-cell>
          <table:table-cell table:style-name="ce120" office:value-type="float" office:value="32000" calcext:value-type="float">
            <text:p>32 000,00</text:p>
          </table:table-cell>
          <table:table-cell office:value-type="string" calcext:value-type="string">
            <text:p>Оплата по счету № RDS00006915 от 21.09.2015г. за проживание <text:s/>з. 855552432, согласно договору № РХС/2014-119510-У от 22.10.2014г. <text:s/>Сумма 32000.00, в т.ч. НДС (18.00%) - 4881.36</text:p>
          </table:table-cell>
        </table:table-row>
        <table:table-row table:style-name="ro1">
          <table:table-cell office:value-type="string" calcext:value-type="string">
            <text:p>15.10.2015</text:p>
          </table:table-cell>
          <table:table-cell office:value-type="float" office:value="0" calcext:value-type="float">
            <text:p>0</text:p>
          </table:table-cell>
          <table:table-cell table:style-name="ce158" office:value-type="float" office:value="3000" calcext:value-type="float">
            <text:p>3 000,00</text:p>
          </table:table-cell>
          <table:table-cell office:value-type="string" calcext:value-type="string">
            <text:p>Оплата по счету № MCR 5582900 от 13.10.2015г. за проживание по з. 855555569, согласно договору № РХС/2014-119510-У от 22.10.2014г. <text:s text:c="2"/>Сумма 3000.00, в т.ч. НДС (18.00%) - 457.63</text:p>
          </table:table-cell>
        </table:table-row>
      </table:table>
      <table:table table:name="Mercure" table:style-name="ta1">
        <table:table-column table:style-name="co1" table:default-cell-style-name="ce211"/>
        <table:table-column table:style-name="co2" table:default-cell-style-name="ce213"/>
        <table:table-column table:style-name="co2" table:default-cell-style-name="ce239"/>
        <table:table-column table:style-name="co3" table:default-cell-style-name="ce211"/>
        <table:table-column table:style-name="co4" table:number-columns-repeated="1020" table:default-cell-style-name="ce258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оступление</text:p>
          </table:table-cell>
          <table:table-cell table:style-name="ce1" office:value-type="string" calcext:value-type="string">
            <text:p>Списание</text:p>
          </table:table-cell>
          <table:table-cell table:style-name="ce1" office:value-type="string" calcext:value-type="string">
            <text:p>Назначение платежа</text:p>
          </table:table-cell>
          <table:table-cell table:style-name="Default" table:number-columns-repeated="1020"/>
        </table:table-row>
        <table:table-row table:style-name="ro1">
          <table:table-cell table:style-name="ce210" office:value-type="string" calcext:value-type="string">
            <text:p>26.12.2014</text:p>
          </table:table-cell>
          <table:table-cell table:style-name="ce212" office:value-type="float" office:value="0" calcext:value-type="float">
            <text:p>0</text:p>
          </table:table-cell>
          <table:table-cell table:style-name="ce214" office:value-type="float" office:value="41120" calcext:value-type="float">
            <text:p>41 120,00</text:p>
          </table:table-cell>
          <table:table-cell table:style-name="ce210" office:value-type="string" calcext:value-type="string">
            <text:p>Оплата по счету № 2250150 от 21.11.2014г. за проживание <text:s/>з. 205100503, согласно договору № РХС/2014-119510-У от 22.10.2014г. <text:s text:c="2"/>Сумма 41120.00, в т.ч. НДС (18.00%) - 6272.54</text:p>
          </table:table-cell>
          <table:table-cell table:style-name="ce257" office:value-type="string" calcext:value-type="string">
            <text:p>нет оплаты в системе</text:p>
          </table:table-cell>
          <table:table-cell table:style-name="ce257" table:number-columns-repeated="1019"/>
        </table:table-row>
        <table:table-row table:style-name="ro1">
          <table:table-cell table:style-name="ce210" office:value-type="string" calcext:value-type="string">
            <text:p>30.12.2014</text:p>
          </table:table-cell>
          <table:table-cell table:style-name="ce212" office:value-type="float" office:value="0" calcext:value-type="float">
            <text:p>0</text:p>
          </table:table-cell>
          <table:table-cell table:style-name="ce215" office:value-type="float" office:value="46080" calcext:value-type="float">
            <text:p>46 080,00</text:p>
          </table:table-cell>
          <table:table-cell table:style-name="ce210" office:value-type="string" calcext:value-type="string">
            <text:p>Оплата по счету № 2546654 от 16.12.2014г. за проживание <text:s/>з. 205101250, согласно договору № РХС/2014-119510-У от 22.10.2014г. <text:s text:c="2"/>Сумма 46080.00, в т.ч. НДС (18.00%) - 7029.15</text:p>
          </table:table-cell>
          <table:table-cell table:style-name="ce257" office:value-type="string" calcext:value-type="string">
            <text:p>нет оплаты в системе</text:p>
          </table:table-cell>
          <table:table-cell table:style-name="ce257" table:number-columns-repeated="1019"/>
        </table:table-row>
        <table:table-row table:style-name="ro1">
          <table:table-cell office:value-type="string" calcext:value-type="string">
            <text:p>13.01.2015</text:p>
          </table:table-cell>
          <table:table-cell office:value-type="float" office:value="0" calcext:value-type="float">
            <text:p>0</text:p>
          </table:table-cell>
          <table:table-cell table:style-name="ce216" office:value-type="float" office:value="25600" calcext:value-type="float">
            <text:p>25 600,00</text:p>
          </table:table-cell>
          <table:table-cell office:value-type="string" calcext:value-type="string">
            <text:p>Оплата по счету № 2746150 от 12.01.2015г. за проживание <text:s/>з. 205101860, согласно договору № РХС/2014-119510-У от 22.10.2014г. <text:s/>Сумма 25600.00, в т.ч. НДС (18.00%) - 3905.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217" office:value-type="float" office:value="39720" calcext:value-type="float">
            <text:p>39 720,00</text:p>
          </table:table-cell>
          <table:table-cell office:value-type="string" calcext:value-type="string">
            <text:p>Оплата по счету № 2753650 от 12.01.2015г. за проживание з. 205150223, согласно договору № РХС/2014-119510-У от 22.10.2014г. <text:s/>Сумма 39720.00, в т.ч. НДС (18.00%) - 6058.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.01.2015</text:p>
          </table:table-cell>
          <table:table-cell office:value-type="float" office:value="0" calcext:value-type="float">
            <text:p>0</text:p>
          </table:table-cell>
          <table:table-cell table:style-name="ce218" office:value-type="float" office:value="76320" calcext:value-type="float">
            <text:p>76 320,00</text:p>
          </table:table-cell>
          <table:table-cell office:value-type="string" calcext:value-type="string">
            <text:p>Оплата по счету № 2435650 от 03.12.2014г. за проживание з. 205150061, согласно договору № РХС/2014-119510-У от 22.10.2014г. <text:s/>Сумма 76320.00, в т.ч. НДС (18.00%) - 11642.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.02.2015</text:p>
          </table:table-cell>
          <table:table-cell office:value-type="float" office:value="0" calcext:value-type="float">
            <text:p>0</text:p>
          </table:table-cell>
          <table:table-cell table:style-name="ce219" office:value-type="float" office:value="10240" calcext:value-type="float">
            <text:p>10 240,00</text:p>
          </table:table-cell>
          <table:table-cell office:value-type="string" calcext:value-type="string">
            <text:p>Оплата по счету № 2748650 от 12.01.2015г. за проживание з. 205150234, согласно договору № РХС/2014-119510-У от 22.10.2014г. <text:s text:c="2"/>Сумма 10240.00, в т.ч. НДС (18.00%) - 1562.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.02.2015</text:p>
          </table:table-cell>
          <table:table-cell office:value-type="float" office:value="0" calcext:value-type="float">
            <text:p>0</text:p>
          </table:table-cell>
          <table:table-cell table:style-name="ce220" office:value-type="float" office:value="50880" calcext:value-type="float">
            <text:p>50 880,00</text:p>
          </table:table-cell>
          <table:table-cell office:value-type="string" calcext:value-type="string">
            <text:p>Оплата по счету № 2541150 от 15.12.2014г. за проживание <text:s/>з. 205150137, согласно договору № РХС/2014-119510-У от 22.10.2014г. <text:s/>Сумма 50880.00, в т.ч. НДС (18.00%) - 7761.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221" office:value-type="float" office:value="15360" calcext:value-type="float">
            <text:p>15 360,00</text:p>
          </table:table-cell>
          <table:table-cell office:value-type="string" calcext:value-type="string">
            <text:p>Оплата по счету № 2786400 от 15.01.2015г. за проживание  з. <text:span text:style-name="T1">105200030</text:span>, согласно договору № РХС/2014-119510-У от 22.10.2014г.   Сумма 15360.00, в т.ч. НДС (18.00%) - 2343.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.02.2015</text:p>
          </table:table-cell>
          <table:table-cell office:value-type="float" office:value="0" calcext:value-type="float">
            <text:p>0</text:p>
          </table:table-cell>
          <table:table-cell table:style-name="ce216" office:value-type="float" office:value="25600" calcext:value-type="float">
            <text:p>25 600,00</text:p>
          </table:table-cell>
          <table:table-cell office:value-type="string" calcext:value-type="string">
            <text:p>Оплата по счету № 2904650 от 26.01.2015г. за проживание <text:s/>з. 205200187, согласно договору № РХС/2014-119510-У от 22.10.2014г. <text:s text:c="2"/>Сумма 25600.00, в т.ч. НДС (18.00%) - 3905.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.03.2015</text:p>
          </table:table-cell>
          <table:table-cell office:value-type="float" office:value="0" calcext:value-type="float">
            <text:p>0</text:p>
          </table:table-cell>
          <table:table-cell table:style-name="ce222" office:value-type="float" office:value="17680" calcext:value-type="float">
            <text:p>17 680,00</text:p>
          </table:table-cell>
          <table:table-cell office:value-type="string" calcext:value-type="string">
            <text:p>Оплата по счету № MCR3315900 от 04.03.2015г. за проживание з.105200383 согласно договору № MPSC/д./13/А от 14.02.2014г. <text:s/>в т.ч. НДС - 2696.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.03.2015</text:p>
          </table:table-cell>
          <table:table-cell office:value-type="float" office:value="0" calcext:value-type="float">
            <text:p>0</text:p>
          </table:table-cell>
          <table:table-cell table:style-name="ce223" office:value-type="float" office:value="29840" calcext:value-type="float">
            <text:p>29 840,00</text:p>
          </table:table-cell>
          <table:table-cell office:value-type="string" calcext:value-type="string">
            <text:p>Оплата по счету № MCR3317400 от 04.03.2015г. за проживание з.205202510 согласно договору № MPSC/д./13/А от 14.02.2014г. <text:s/>в т.ч. НДС - 4551.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221" office:value-type="float" office:value="15360" calcext:value-type="float">
            <text:p>15 360,00</text:p>
          </table:table-cell>
          <table:table-cell office:value-type="string" calcext:value-type="string">
            <text:p>Оплата по счету №MCR 3397650 от 10.03.2015г. за проживание <text:s/>з. 205202914, согласно договору № РХС/2014-119510-У от 22.10.2014г. <text:s/>Сумма 15360.00, в т.ч. НДС (18.00%) - 2343.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224" office:value-type="float" office:value="17840" calcext:value-type="float">
            <text:p>17 840,00</text:p>
          </table:table-cell>
          <table:table-cell office:value-type="string" calcext:value-type="string">
            <text:p>Оплата по счету № 3140150 от 18.02.2015г. за проживание <text:s/>з. 205201460, согласно договору № РХС/2014-119510-У от 22.10.2014г. <text:s/>Сумма 17840.00, в т.ч. НДС (18.00%) - 2721.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225" office:value-type="float" office:value="27840" calcext:value-type="float">
            <text:p>27 840,00</text:p>
          </table:table-cell>
          <table:table-cell office:value-type="string" calcext:value-type="string">
            <text:p>Оплата по счету № 3039400 от 09.02.2015г. за проживание <text:s/>з. 205200840, согласно договору № РХС/2014-119510-У от 22.10.2014г. Сумма 27840.00, в т.ч. НДС (18.00%) - 4246.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3.2015</text:p>
          </table:table-cell>
          <table:table-cell office:value-type="float" office:value="0" calcext:value-type="float">
            <text:p>0</text:p>
          </table:table-cell>
          <table:table-cell table:style-name="ce226" office:value-type="float" office:value="90400" calcext:value-type="float">
            <text:p>90 400,00</text:p>
          </table:table-cell>
          <table:table-cell office:value-type="string" calcext:value-type="string">
            <text:p>Оплата по счетам № 3055650 и №3055651 от 11.02.2015г. за проживание <text:s/>з. 205200884, согласно договору № РХС/2014-119510-У от 22.10.2014г. <text:s text:c="2"/>Сумма 90400.00, в т.ч. НДС (18.00%) - 13789.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.03.2015</text:p>
          </table:table-cell>
          <table:table-cell office:value-type="float" office:value="0" calcext:value-type="float">
            <text:p>0</text:p>
          </table:table-cell>
          <table:table-cell table:style-name="ce227" office:value-type="float" office:value="11280" calcext:value-type="float">
            <text:p>11 280,00</text:p>
          </table:table-cell>
          <table:table-cell office:value-type="string" calcext:value-type="string">
            <text:p>Оплата по счету № MCR 3602900 от 25.03.2015г. за проживание <text:s/>з. 205203750, согласно договору № РХС/2014-119510-У от 22.10.2014г. <text:s/>Сумма 11280.00, в т.ч. НДС (18.00%) - 1720.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4.2015</text:p>
          </table:table-cell>
          <table:table-cell office:value-type="float" office:value="0" calcext:value-type="float">
            <text:p>0</text:p>
          </table:table-cell>
          <table:table-cell table:style-name="ce228" office:value-type="float" office:value="8480" calcext:value-type="float">
            <text:p>8 480,00</text:p>
          </table:table-cell>
          <table:table-cell office:value-type="string" calcext:value-type="string">
            <text:p>Оплата по счету № MCR 3763400 от 07.04.2015г. за проживание <text:s/>з. 205252886, согласно договору № РХС/2014-119510-У от 22.10.2014г. <text:s text:c="2"/>Сумма 8480.00, в т.ч. НДС (18.00%) - 1293.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.04.2015</text:p>
          </table:table-cell>
          <table:table-cell office:value-type="float" office:value="0" calcext:value-type="float">
            <text:p>0</text:p>
          </table:table-cell>
          <table:table-cell table:style-name="ce229" office:value-type="float" office:value="24860" calcext:value-type="float">
            <text:p>24 860,00</text:p>
          </table:table-cell>
          <table:table-cell office:value-type="string" calcext:value-type="string">
            <text:p>Оплата по счету № MCR 3590900 от 24.03.2015г. за проживание <text:s/>з. 205251501, согласно договору № РХС/2014-119510-У от 22.10.2014г. <text:s/>Сумма 24860.00, в т.ч. НДС (18.00%) - 3792.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230" office:value-type="float" office:value="18800" calcext:value-type="float">
            <text:p>18 800,00</text:p>
          </table:table-cell>
          <table:table-cell office:value-type="string" calcext:value-type="string">
            <text:p>Оплата по счету № MCR 3764400 от 07.04.2015г. за проживание <text:s/>з. 205252956, согласно договору № РХС/2014-119510-У от 22.10.2014г. <text:s text:c="2"/>Сумма 18800.00, в т.ч. НДС (18.00%) - 2867.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4.2015</text:p>
          </table:table-cell>
          <table:table-cell office:value-type="float" office:value="0" calcext:value-type="float">
            <text:p>0</text:p>
          </table:table-cell>
          <table:table-cell table:style-name="ce231" office:value-type="float" office:value="21200" calcext:value-type="float">
            <text:p>21 200,00</text:p>
          </table:table-cell>
          <table:table-cell office:value-type="string" calcext:value-type="string">
            <text:p>Оплата по счету № MCR 3764150 от 07.04.2015г. за проживание <text:s/>з. 205252956, согласно договору № РХС/2014-119510-У от 22.10.2014г. <text:s text:c="2"/>Сумма 21200.00, в т.ч. НДС (18.00%) - 3233.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.04.2015</text:p>
          </table:table-cell>
          <table:table-cell office:value-type="float" office:value="0" calcext:value-type="float">
            <text:p>0</text:p>
          </table:table-cell>
          <table:table-cell table:style-name="ce232" office:value-type="float" office:value="25440" calcext:value-type="float">
            <text:p>25 440,00</text:p>
          </table:table-cell>
          <table:table-cell office:value-type="string" calcext:value-type="string">
            <text:p>Оплата по счету № MCR 3811150 от 13.04.2015г. за проживание <text:s/>з. 205253564, согласно договору № РХС/2014-119510-У от 22.10.2014г. <text:s/>Сумма 25440.00, в т.ч. НДС (18.00%) - 3880.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.04.2015</text:p>
          </table:table-cell>
          <table:table-cell office:value-type="float" office:value="0" calcext:value-type="float">
            <text:p>0</text:p>
          </table:table-cell>
          <table:table-cell table:style-name="ce233" office:value-type="float" office:value="13120" calcext:value-type="float">
            <text:p>13 120,00</text:p>
          </table:table-cell>
          <table:table-cell office:value-type="string" calcext:value-type="string">
            <text:p>Оплата по счету № MCR 3513900 от 19.03.2015г. за проживание <text:s/>з. 205302327, согласно договору № РХС/2014-119510-У от 22.10.2014г. <text:s text:c="2"/>Сумма 13120.00, в т.ч. НДС (18.00%) - 2001.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234" office:value-type="float" office:value="15040" calcext:value-type="float">
            <text:p>15 040,00</text:p>
          </table:table-cell>
          <table:table-cell office:value-type="string" calcext:value-type="string">
            <text:p>Оплата по счету № MCR 3876901 от 20.04.2015г. за проживание <text:s/>з. 205254138, согласно договору № РХС/2014-119510-У от 22.10.2014г. <text:s text:c="2"/>Сумма 15040.00, в т.ч. НДС (18.00%) - 2294.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235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7150 от 20.04.2015г. за проживание <text:s/>з. 205254111, согласно договору № РХС/2014-119510-У от 22.10.2014г. Сумма 16960.00, в т.ч. НДС (18.00%) - 2587.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.04.2015</text:p>
          </table:table-cell>
          <table:table-cell office:value-type="float" office:value="0" calcext:value-type="float">
            <text:p>0</text:p>
          </table:table-cell>
          <table:table-cell table:style-name="ce235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6900 от 20.04.2015г. за проживание <text:s/>з. 205254230, согласно договору № РХС/2014-119510-У от 22.10.2014г. <text:s/>Сумма 16960.00, в т.ч. НДС (18.00%) - 2587.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.04.2015</text:p>
          </table:table-cell>
          <table:table-cell office:value-type="float" office:value="0" calcext:value-type="float">
            <text:p>0</text:p>
          </table:table-cell>
          <table:table-cell table:style-name="ce236" office:value-type="float" office:value="9840" calcext:value-type="float">
            <text:p>9 840,00</text:p>
          </table:table-cell>
          <table:table-cell office:value-type="string" calcext:value-type="string">
            <text:p>Оплата по счету № <text:span text:style-name="T1">PKI00003829400</text:span> 15.04.2015г. за проживание  з. 205305024, согласно договору № РХС/2014-119510-У от 22.10.2014г.   Сумма 9840.00, в т.ч. НДС (18.00%) - 1501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.05.2015</text:p>
          </table:table-cell>
          <table:table-cell office:value-type="float" office:value="0" calcext:value-type="float">
            <text:p>0</text:p>
          </table:table-cell>
          <table:table-cell table:style-name="ce237" office:value-type="float" office:value="6560" calcext:value-type="float">
            <text:p>6 560,00</text:p>
          </table:table-cell>
          <table:table-cell office:value-type="string" calcext:value-type="string">
            <text:p>Оплата по счету № MCR 4055900 от 08.05.2015г. за проживание <text:s/>з. 205311330, согласно договору № РХС/2014-119510-У от 22.10.2014г. <text:s/>Сумма 6560.00, в т.ч. НДС (18.00%) - 1000.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.06.2015</text:p>
          </table:table-cell>
          <table:table-cell office:value-type="float" office:value="0" calcext:value-type="float">
            <text:p>0</text:p>
          </table:table-cell>
          <table:table-cell table:style-name="ce238" office:value-type="float" office:value="29520" calcext:value-type="float">
            <text:p>29 520,00</text:p>
          </table:table-cell>
          <table:table-cell office:value-type="string" calcext:value-type="string">
            <text:p>Оплата по счету № MCR 4331400 от 03.06.2015г. за проживание <text:s/>з. 205377632, согласно договору № РХС/2014-119510-У от 22.10.2014г. <text:s text:c="2"/>Сумма 29520.00, в т.ч. НДС (18.00%) - 4503.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table:style-name="ce237" office:value-type="float" office:value="6560" calcext:value-type="float">
            <text:p>6 560,00</text:p>
          </table:table-cell>
          <table:table-cell office:value-type="string" calcext:value-type="string">
            <text:p>Оплата по счету № MCR 3478650 от 16.03.2015г. за проживание <text:s/>з. 205353638, согласно договору № РХС/2014-119510-У от 22.10.2014г. <text:s/>Сумма 6560.00, в т.ч. НДС (18.00%) - 1000.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.06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22900 от 04.06.2015г. за проживание <text:s/>з. 205369001, согласно договору № РХС/2014-119510-У от 22.10.2014г. <text:s text:c="3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6.2015</text:p>
          </table:table-cell>
          <table:table-cell office:value-type="float" office:value="0" calcext:value-type="float">
            <text:p>0</text:p>
          </table:table-cell>
          <table:table-cell table:style-name="ce240" office:value-type="float" office:value="10300" calcext:value-type="float">
            <text:p>10 300,00</text:p>
          </table:table-cell>
          <table:table-cell office:value-type="string" calcext:value-type="string">
            <text:p>Оплата по счету № MCR 4158650 от 10.06.2015г. за проживание <text:s/>з. 205370312, согласно договору № РХС/2014-119510-У от 22.10.2014г. <text:s text:c="2"/>Сумма 10300.00, в т.ч. НДС (18.00%) - 1571.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.06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4429400 от 16.06.2015г. за проживание <text:s/>з. 205388058, согласно договору № РХС/2014-119510-У от 22.10.2014г. <text:s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table:style-name="ce242" office:value-type="float" office:value="3000" calcext:value-type="float">
            <text:p>3 000,00</text:p>
          </table:table-cell>
          <table:table-cell office:value-type="string" calcext:value-type="string">
            <text:p>Оплата по счету № MCR 4335650 от 04.06.2015г. за проживание <text:s/>з. 105401770, согласно договору № РХС/2014-119510-У от 22.10.2014г. <text:s text:c="2"/>Сумма 3000.00, в т.ч. НДС (18.00%) - 457.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.06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431900 от 16.06.2015г. за проживание <text:s/>з. 205427587, согласно договору № РХС/2014-119510-У от 22.10.2014г. <text:s text:c="2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.06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65650 от 10.06.2015г. за проживание <text:s/>з. 205371067, согласно договору № РХС/2014-119510-У от 22.10.2014г. <text:s text:c="2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236" office:value-type="float" office:value="9840" calcext:value-type="float">
            <text:p>9 840,00</text:p>
          </table:table-cell>
          <table:table-cell office:value-type="string" calcext:value-type="string">
            <text:p>Оплата по счету № 3218650 от 24.02.2015г. за проживание <text:s/>з. 205401535, согласно договору № РХС/2014-119510-У от 22.10.2014г. Сумма 9840.00, в т.ч. НДС (18.00%) - 1501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.07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571152 от 03.07.2015г. за проживание <text:s/>з. 205436331, согласно договору № РХС/2014-119510-У от 22.10.2014г. <text:s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417400 от 14.06.2015г. за проживание <text:s/>з. 205422915, согласно договору № РХС/2014-119510-У от 22.10.2014г. <text:s text:c="2"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419901 от 22.06.2015г. за проживание <text:s/>з. 205432291, согласно договору № РХС/2014-119510-У от 22.10.2014г. <text:s text:c="2"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78150 от 10.06.2015г. за проживание <text:s/>з. 205414684, согласно договору № РХС/2014-119510-У от 22.10.2014г. <text:s text:c="2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7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178400 от 10.06.2015г. за проживание <text:s/>з. 205414684, согласно договору № РХС/2014-119510-У от 22.10.2014г. <text:s text:c="2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245" office:value-type="float" office:value="4500" calcext:value-type="float">
            <text:p>4 500,00</text:p>
          </table:table-cell>
          <table:table-cell office:value-type="string" calcext:value-type="string">
            <text:p>Оплата по счету № MCR 4718150 от 17.07.2015г. за проживание <text:s/>з. 855402447, согласно договору № РХС/2014-119510-У от 22.10.2014г. <text:s/>Сумма 4500.00, в т.ч. НДС (18.00%) - 686.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.07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634650 от 09.07.2015г. за проживание <text:s/>з. 205446521, согласно договору № РХС/2014-119510-У от 22.10.2014г. <text:s text:c="2"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.07.2015</text:p>
          </table:table-cell>
          <table:table-cell office:value-type="float" office:value="0" calcext:value-type="float">
            <text:p>0</text:p>
          </table:table-cell>
          <table:table-cell table:style-name="ce246" office:value-type="float" office:value="21000" calcext:value-type="float">
            <text:p>21 000,00</text:p>
          </table:table-cell>
          <table:table-cell office:value-type="string" calcext:value-type="string">
            <text:p>Оплата по счету № <text:span text:style-name="T1">VCR4710900</text:span> от 16.07.2015г. за проживание , согласно договору № РХС/2014-119510-У от 22.10.2014г.   Сумма 21000.00, в т.ч. НДС (18.00%) - 3203.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.07.2015</text:p>
          </table:table-cell>
          <table:table-cell office:value-type="float" office:value="0" calcext:value-type="float">
            <text:p>0</text:p>
          </table:table-cell>
          <table:table-cell table:style-name="ce247" office:value-type="float" office:value="3280" calcext:value-type="float">
            <text:p>3 280,00</text:p>
          </table:table-cell>
          <table:table-cell office:value-type="string" calcext:value-type="string">
            <text:p>Оплата по счету № MCR 3899650 от 24.04.2015г. за проживание <text:s/>з. 205455759, согласно договору № РХС/2014-119510-У от 22.10.2014г. <text:s text:c="2"/>Сумма 3280.00, в т.ч. НДС (18.00%) - 500.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756650 от 21.07.2015г. за проживание <text:s/>з. 855453787, согласно договору № РХС/2014-119510-У от 22.10.2014г. <text:s text:c="2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.08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612900 от 07.07.2015г. за проживание <text:s/>з. 205443577, согласно договору № РХС/2014-119510-У от 22.10.2014г. <text:s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4985400 от 08.08.2015г. за проживание <text:s/>з. 855471517, согласно договору № РХС/2014-119510-У от 22.10.2014г. <text:s text:c="2"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954652 от 06.08.2015г. за проживание <text:s/>з. 855469205, согласно договору № РХС/2014-119510-У от 22.10.2014г. <text:s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880651 от 30.07.2015г. за проживание <text:s/>з. 855451874, согласно договору № РХС/2014-119510-У от 22.10.2014г. <text:s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08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982400 от 08.08.2015г. за проживание <text:s/>з. 855470389, согласно договору № РХС/2014-119510-У от 22.10.2014г. <text:s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989901 от 08.08.2015г. за проживание по з. 855470811, согласно договору № РХС/2014-119510-У от 22.10.2014г. 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035150 от 12.08.2015г. за проживание по з. 855471104, согласно договору № РХС/2014-119510-У от 22.10.2014г. <text:s text:c="3"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033650 от 12.08.2015г. за проживание по з. 855473296, согласно договору № РХС/2014-119510-У от 22.10.2014г. 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033900 от 12.08.2015г. за проживание по з. 855473693, согласно договору № РХС/2014-119510-У от 22.10.2014г. <text:s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.08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5035400 от 12.08.2015г. за проживание по з. 855472432, согласно договору № РХС/2014-119510-У от 22.10.2014г. <text:s text:c="2"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4930900 от 04.08.2015г. за проживание по з. 855500180, согласно договору № РХС/2014-119510-У от 22.10.2014г. <text:s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048150 от 13.08.2015г. за проживание по з. 855473429, согласно договору № РХС/2014-119510-У от 22.10.2014г. <text:s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5047930 от 13.08.2015г. за проживание по з. 855474542, согласно договору № РХС/2014-119510-У от 22.10.2014г. <text:s text:c="2"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243" office:value-type="float" office:value="18000" calcext:value-type="float">
            <text:p>18 000,00</text:p>
          </table:table-cell>
          <table:table-cell office:value-type="string" calcext:value-type="string">
            <text:p>Оплата по счету № MCR 4930650 от 04.08.2015г. за проживание по з. 205505919, согласно договору № РХС/2014-119510-У от 22.10.2014г. <text:s text:c="2"/>Сумма 18000.00, в т.ч. НДС (18.00%) - 2745.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248" office:value-type="float" office:value="22500" calcext:value-type="float">
            <text:p>22 500,00</text:p>
          </table:table-cell>
          <table:table-cell office:value-type="string" calcext:value-type="string">
            <text:p>Оплата по счету № MCR 4880652 от 30.07.2015г. за проживание по з. 855461310, согласно договору № РХС/2014-119510-У от 22.10.2014г. <text:s text:c="2"/>Сумма 22500.00, в т.ч. НДС (18.00%) - 3432.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.08.2015</text:p>
          </table:table-cell>
          <table:table-cell office:value-type="float" office:value="0" calcext:value-type="float">
            <text:p>0</text:p>
          </table:table-cell>
          <table:table-cell table:style-name="ce249" office:value-type="float" office:value="25750" calcext:value-type="float">
            <text:p>25 750,00</text:p>
          </table:table-cell>
          <table:table-cell office:value-type="string" calcext:value-type="string">
            <text:p>Оплата по счету № MCR 5049900 от 13.08.2015г. за проживание по з. 855475448, согласно договору № РХС/2014-119510-У от 22.10.2014г. Сумма 25750.00, в т.ч. НДС (18.00%) - 3927.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052900 от 13.08.2015г. за проживание по з. 755470283, согласно договору № РХС/2014-119510-У от 22.10.2014г. <text:s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0150 от 15.08.2015г. за проживание по з. 855550513, согласно договору № РХС/2014-119510-У от 22.10.2014г. <text:s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0400 от 15.08.2015г. за проживание по з. 855550513, согласно договору № РХС/2014-119510-У от 22.10.2014г. <text:s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0650 от 15.08.2015г. за проживание по з. 855550513, согласно договору № РХС/2014-119510-У от 22.10.2014г. <text:s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.08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072400 от 15.08.2015г. за проживание по з. 855476052, согласно договору № РХС/2014-119510-У от 22.10.2014г. <text:s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.08.2015</text:p>
          </table:table-cell>
          <table:table-cell office:value-type="float" office:value="0" calcext:value-type="float">
            <text:p>0</text:p>
          </table:table-cell>
          <table:table-cell table:style-name="ce250" office:value-type="float" office:value="20600" calcext:value-type="float">
            <text:p>20 600,00</text:p>
          </table:table-cell>
          <table:table-cell office:value-type="string" calcext:value-type="string">
            <text:p>Оплата по счету № MCR 5117402 от 18.08.2015г. за проживание по з. 855478402, согласно договору № РХС/2014-119510-У от 22.10.2014г. <text:s/>Сумма 20600.00, в т.ч. НДС (18.00%) - 3142.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.08.2015</text:p>
          </table:table-cell>
          <table:table-cell office:value-type="float" office:value="0" calcext:value-type="float">
            <text:p>0</text:p>
          </table:table-cell>
          <table:table-cell table:style-name="ce240" office:value-type="float" office:value="10300" calcext:value-type="float">
            <text:p>10 300,00</text:p>
          </table:table-cell>
          <table:table-cell office:value-type="string" calcext:value-type="string">
            <text:p>Оплата по счету № MCR 5134650 от 19.08.2015г. за проживание по з. 855476082, согласно договору № РХС/2014-119510-У от 22.10.2014г. <text:s text:c="2"/>Сумма 10300.00, в т.ч. НДС (18.00%) - 1571.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161650 от 22.08.2015г. за проживание по з. 855509980, согласно договору № РХС/2014-119510-У от 22.10.2014г. <text:s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.08.2015</text:p>
          </table:table-cell>
          <table:table-cell office:value-type="float" office:value="0" calcext:value-type="float">
            <text:p>0</text:p>
          </table:table-cell>
          <table:table-cell table:style-name="ce251" office:value-type="float" office:value="15000" calcext:value-type="float">
            <text:p>15 000,00</text:p>
          </table:table-cell>
          <table:table-cell office:value-type="string" calcext:value-type="string">
            <text:p>Оплата по счету № MCR 5161652 от 22.08.2015г. за проживание по з. 855510861, согласно договору № РХС/2014-119510-У от 22.10.2014г. <text:s/>Сумма 15000.00, в т.ч. НДС (18.00%) - 2288.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.08.2015</text:p>
          </table:table-cell>
          <table:table-cell office:value-type="float" office:value="0" calcext:value-type="float">
            <text:p>0</text:p>
          </table:table-cell>
          <table:table-cell table:style-name="ce252" office:value-type="float" office:value="30000" calcext:value-type="float">
            <text:p>30 000,00</text:p>
          </table:table-cell>
          <table:table-cell office:value-type="string" calcext:value-type="string">
            <text:p>Оплата по счету № MCR 4865400 от 29.07.2015г. за проживание по з. 755451529, согласно договору № РХС/2014-119510-У от 22.10.2014г. <text:s text:c="2"/>Сумма 30000.00, в т.ч. НДС (18.00%) - 4576.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429402 от 16.06.2015г. за проживание по з. 205462929, согласно договору № РХС/2014-119510-У от 22.10.2014г. <text:s text:c="2"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.08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198900 от 27.08.2015г. за проживание по з. 855515085, согласно договору № РХС/2014-119510-У от 22.10.2014г. <text:s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202400 от 27.08.2015г. за проживание по з. 855515392, согласно договору № РХС/2014-119510-У от 22.10.2014г. <text:s text:c="3"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192900 от 26.08.2015г. за проживание по з. 855512521, согласно договору № РХС/2014-119510-У от 22.10.2014г. <text:s text:c="2"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246900 от 02.09.2015г. за проживание по з. 855518935, согласно договору № РХС/2014-119510-У от 22.10.2014г. <text:s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.09.2015</text:p>
          </table:table-cell>
          <table:table-cell office:value-type="float" office:value="0" calcext:value-type="float">
            <text:p>0</text:p>
          </table:table-cell>
          <table:table-cell table:style-name="ce253" office:value-type="float" office:value="27000" calcext:value-type="float">
            <text:p>27 000,00</text:p>
          </table:table-cell>
          <table:table-cell office:value-type="string" calcext:value-type="string">
            <text:p>Оплата по счету № MCR 5230401 от 31.08.2015г. за проживание по з. 855515155, согласно договору № РХС/2014-119510-У от 22.10.2014г. <text:s text:c="2"/>Сумма 27000.00, в т.ч. НДС (18.00%) - 4118.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.09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5230900 от 31.08.2015г. за проживание по з. 205503985, согласно договору № РХС/2014-119510-У от 22.10.2014г. <text:s text:c="2"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234" office:value-type="float" office:value="15040" calcext:value-type="float">
            <text:p>15 040,00</text:p>
          </table:table-cell>
          <table:table-cell office:value-type="string" calcext:value-type="string">
            <text:p>Оплата по счету № MCR 3873900 от 20.04.2015г. за проживание по з. 205550134, согласно договору № РХС/2014-119510-У от 22.10.2014г. Сумма 15040.00, в т.ч. НДС (18.00%) - 2294.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235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3400 от 20.04.2015г. за проживание по з. 205550134, согласно договору № РХС/2014-119510-У от 22.10.2014г. <text:s text:c="2"/>Сумма 16960.00, в т.ч. НДС (18.00%) - 2587.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235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3401 от 20.04.2015г. за проживание по з. 205550134, согласно договору № РХС/2014-119510-У от 22.10.2014г. <text:s text:c="2"/>Сумма 16960.00, в т.ч. НДС (18.00%) - 2587.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235" office:value-type="float" office:value="16960" calcext:value-type="float">
            <text:p>16 960,00</text:p>
          </table:table-cell>
          <table:table-cell office:value-type="string" calcext:value-type="string">
            <text:p>Оплата по счету № MCR 3873150 от 20.04.2015г. за проживание по з. 205550134, согласно договору № РХС/2014-119510-У от 22.10.2014г. <text:s/>Сумма 16960.00, в т.ч. НДС (18.00%) - 2587.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09.2015</text:p>
          </table:table-cell>
          <table:table-cell office:value-type="float" office:value="0" calcext:value-type="float">
            <text:p>0</text:p>
          </table:table-cell>
          <table:table-cell table:style-name="ce254" office:value-type="float" office:value="30900" calcext:value-type="float">
            <text:p>30 900,00</text:p>
          </table:table-cell>
          <table:table-cell office:value-type="string" calcext:value-type="string">
            <text:p>Оплата по счету № MCR 5294401 от 08.09.2015г. за проживание по з. 855525279, согласно договору № РХС/2014-119510-У от 22.10.2014г. <text:s/>Сумма 30900.00, в т.ч. НДС (18.00%) - 4713.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09.2015</text:p>
          </table:table-cell>
          <table:table-cell office:value-type="float" office:value="0" calcext:value-type="float">
            <text:p>0</text:p>
          </table:table-cell>
          <table:table-cell table:style-name="ce245" office:value-type="float" office:value="4500" calcext:value-type="float">
            <text:p>4 500,00</text:p>
          </table:table-cell>
          <table:table-cell office:value-type="string" calcext:value-type="string">
            <text:p>Оплата по счету № MCR 5294900 от 08.09.2015г. за проживание по з. 855525786, согласно договору № РХС/2014-119510-У от 22.10.2014г. <text:s text:c="2"/>Сумма 4500.00, в т.ч. НДС (18.00%) - 686.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.09.2015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 000,00</text:p>
          </table:table-cell>
          <table:table-cell office:value-type="string" calcext:value-type="string">
            <text:p>Оплата по счету № MCR 4376655 и № MCR 4376656 от 09.06.2015г. за проживание по з. 205503461, согласно договору № РХС/2014-119510-У от 22.10.2014г. <text:s/>Сумма 12000.00, в т.ч. НДС (18.00%) - 18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931403 от 04.08.2015г. за проживание по з. 855550212, согласно договору № РХС/2014-119510-У от 22.10.2014г. <text:s text:c="2"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.09.2015</text:p>
          </table:table-cell>
          <table:table-cell office:value-type="float" office:value="0" calcext:value-type="float">
            <text:p>0</text:p>
          </table:table-cell>
          <table:table-cell table:style-name="ce252" office:value-type="float" office:value="30000" calcext:value-type="float">
            <text:p>30 000,00</text:p>
          </table:table-cell>
          <table:table-cell office:value-type="string" calcext:value-type="string">
            <text:p>Оплата по счету № MCR 5386150 от 21.09.2015г. за проживание по з. 855527662, согласно договору № РХС/2014-119510-У от 22.10.2014г. <text:s/>Сумма 30000.00, в т.ч. НДС (18.00%) - 4576.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.09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5412401 от 22.09.2015г. за проживание по з. <text:span text:style-name="T1">855527004</text:span>, согласно договору № РХС/2014-119510-У от 22.10.2014г.  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.09.2015</text:p>
          </table:table-cell>
          <table:table-cell office:value-type="float" office:value="0" calcext:value-type="float">
            <text:p>0</text:p>
          </table:table-cell>
          <table:table-cell table:style-name="ce242" office:value-type="float" office:value="3000" calcext:value-type="float">
            <text:p>3 000,00</text:p>
          </table:table-cell>
          <table:table-cell office:value-type="string" calcext:value-type="string">
            <text:p>Оплата по счету № MCR 5434150 от 24.09.2015г. за проживание по з. 855531266, согласно договору № РХС/2014-119510-У от 22.10.2014г. <text:s text:c="2"/>Сумма 3000.00, в т.ч. НДС (18.00%) - 457.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241" office:value-type="float" office:value="6000" calcext:value-type="float">
            <text:p>6 000,00</text:p>
          </table:table-cell>
          <table:table-cell office:value-type="string" calcext:value-type="string">
            <text:p>Оплата по счету № MCR 5457150 от 27.09.2015г. за проживание по з. 755550532, согласно договору № РХС/2014-119510-У от 22.10.2014г. <text:s/>Сумма 6000.00, в т.ч. НДС (18.00%) - 915.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.09.2015</text:p>
          </table:table-cell>
          <table:table-cell office:value-type="float" office:value="0" calcext:value-type="float">
            <text:p>0</text:p>
          </table:table-cell>
          <table:table-cell table:style-name="ce255" office:value-type="float" office:value="13500" calcext:value-type="float">
            <text:p>13 500,00</text:p>
          </table:table-cell>
          <table:table-cell office:value-type="string" calcext:value-type="string">
            <text:p>Оплата по счету № MCR 5453651 от 27.09.2015г. за проживание по з. 855529352, согласно договору № РХС/2014-119510-У от 22.10.2014г. <text:s text:c="2"/>Сумма 13500.00, в т.ч. НДС (18.00%) - 2059.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.10.2015</text:p>
          </table:table-cell>
          <table:table-cell office:value-type="float" office:value="0" calcext:value-type="float">
            <text:p>0</text:p>
          </table:table-cell>
          <table:table-cell table:style-name="ce240" office:value-type="float" office:value="10300" calcext:value-type="float">
            <text:p>10 300,00</text:p>
          </table:table-cell>
          <table:table-cell office:value-type="string" calcext:value-type="string">
            <text:p>Оплата по счету № MCR 5482900 от 01.10.2015г. за проживание по з. 855554323, согласно договору № РХС/2014-119510-У от 22.10.2014г.  Сумма 10300.00, в т.ч. НДС (18.00%) - 1571.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.10.2015</text:p>
          </table:table-cell>
          <table:table-cell office:value-type="float" office:value="0" calcext:value-type="float">
            <text:p>0</text:p>
          </table:table-cell>
          <table:table-cell table:style-name="ce256" office:value-type="float" office:value="29700" calcext:value-type="float">
            <text:p>29 700,00</text:p>
          </table:table-cell>
          <table:table-cell office:value-type="string" calcext:value-type="string">
            <text:p>Оплата по счету № MCR 4878400 от 03.08.2015г. за проживание по з. 855550153, согласно договору № РХС/2014-119510-У от 22.10.2014г. Сумма 29700.00, в т.ч. НДС (18.00%) - 4530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10.2015</text:p>
          </table:table-cell>
          <table:table-cell office:value-type="float" office:value="0" calcext:value-type="float">
            <text:p>0</text:p>
          </table:table-cell>
          <table:table-cell table:style-name="ce244" office:value-type="float" office:value="9000" calcext:value-type="float">
            <text:p>9 000,00</text:p>
          </table:table-cell>
          <table:table-cell office:value-type="string" calcext:value-type="string">
            <text:p>Оплата по счету № MCR 4265400 от 09.10.2015г. за проживание по з. 205550291, согласно договору № РХС/2014-119510-У от 22.10.2014г. <text:s/>Сумма 9000.00, в т.ч. НДС (18.00%) - 1372.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.10.2015</text:p>
          </table:table-cell>
          <table:table-cell office:value-type="float" office:value="0" calcext:value-type="float">
            <text:p>0</text:p>
          </table:table-cell>
          <table:table-cell table:style-name="ce255" office:value-type="float" office:value="13500" calcext:value-type="float">
            <text:p>13 500,00</text:p>
          </table:table-cell>
          <table:table-cell office:value-type="string" calcext:value-type="string">
            <text:p>Оплата по счету № MCR 4266150 от 09.10.2015г. за проживание по з. 205550269, согласно договору № РХС/2014-119510-У от 22.10.2014г. <text:s/>Сумма 13500.00, в т.ч. НДС (18.00%) - 2059.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.10.2015</text:p>
          </table:table-cell>
          <table:table-cell office:value-type="float" office:value="0" calcext:value-type="float">
            <text:p>0</text:p>
          </table:table-cell>
          <table:table-cell table:style-name="ce242" office:value-type="float" office:value="3000" calcext:value-type="float">
            <text:p>3 000,00</text:p>
          </table:table-cell>
          <table:table-cell office:value-type="string" calcext:value-type="string">
            <text:p>Оплата по счету № MCR 5582900 от 13.10.2015г. за проживание по з. 855555569, согласно договору № РХС/2014-119510-У от 22.10.2014г. <text:s text:c="2"/>Сумма 3000.00, в т.ч. НДС (18.00%) - 457.63</text:p>
          </table:table-cell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Default" table:formula="of:=SUM([.C2:.C98])" office:value-type="float" office:value="1626890" calcext:value-type="float">
            <text:p>1626890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2"/>
          <table:table-cell table:style-name="Default" table:formula="of:=[.C99]+41600" office:value-type="float" office:value="1668490" calcext:value-type="float">
            <text:p>1668490</text:p>
          </table:table-cell>
          <table:table-cell table:style-name="Default" office:value-type="string" calcext:value-type="string">
            <text:p>плюс оплаты с 26.10.15г.</text:p>
          </table:table-cell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3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13P0"/>
    </number:currency-style>
    <number:number-style style:name="N106">
      <number:text>0</number:text>
    </number:number-style>
    <number:number-style style:name="N107">
      <number:text>24 960,00</number:text>
    </number:number-style>
    <number:number-style style:name="N108">
      <number:text>25 600,00</number:text>
    </number:number-style>
    <number:number-style style:name="N109">
      <number:text>31 920,00</number:text>
    </number:number-style>
    <number:number-style style:name="N110">
      <number:text>33 520,00</number:text>
    </number:number-style>
    <number:number-style style:name="N111">
      <number:text>38 080,00</number:text>
    </number:number-style>
    <number:number-style style:name="N112">
      <number:text>42 640,00</number:text>
    </number:number-style>
    <number:number-style style:name="N113">
      <number:text>54 720,00</number:text>
    </number:number-style>
    <number:number-style style:name="N114">
      <number:text>102 600,00</number:text>
    </number:number-style>
    <number:number-style style:name="N115">
      <number:text>52 000,00</number:text>
    </number:number-style>
    <number:number-style style:name="N116">
      <number:text>14 400,00</number:text>
    </number:number-style>
    <number:number-style style:name="N117">
      <number:text>45 920,00</number:text>
    </number:number-style>
    <number:number-style style:name="N118">
      <number:text>20 640,00</number:text>
    </number:number-style>
    <number:number-style style:name="N119">
      <number:text>24 400,00</number:text>
    </number:number-style>
    <number:number-style style:name="N120">
      <number:text>26 640,00</number:text>
    </number:number-style>
    <number:number-style style:name="N121">
      <number:text>32 160,00</number:text>
    </number:number-style>
    <number:number-style style:name="N122">
      <number:text>34 320,00</number:text>
    </number:number-style>
    <number:number-style style:name="N123">
      <number:text>13 200,00</number:text>
    </number:number-style>
    <number:number-style style:name="N124">
      <number:text>19 840,00</number:text>
    </number:number-style>
    <number:number-style style:name="N125">
      <number:text>29 760,00</number:text>
    </number:number-style>
    <number:number-style style:name="N126">
      <number:text>8 000,00</number:text>
    </number:number-style>
    <number:number-style style:name="N127">
      <number:text>18 180,00</number:text>
    </number:number-style>
    <number:number-style style:name="N128">
      <number:text>33 560,00</number:text>
    </number:number-style>
    <number:number-style style:name="N129">
      <number:text>24 000,00</number:text>
    </number:number-style>
    <number:number-style style:name="N130">
      <number:text>40 480,00</number:text>
    </number:number-style>
    <number:number-style style:name="N131">
      <number:text>17 680,00</number:text>
    </number:number-style>
    <number:number-style style:name="N132">
      <number:text>29 840,00</number:text>
    </number:number-style>
    <number:number-style style:name="N133">
      <number:text>9 600,00</number:text>
    </number:number-style>
    <number:number-style style:name="N134">
      <number:text>15 280,00</number:text>
    </number:number-style>
    <number:number-style style:name="N135">
      <number:text>16 080,00</number:text>
    </number:number-style>
    <number:number-style style:name="N136">
      <number:text>18 400,00</number:text>
    </number:number-style>
    <number:number-style style:name="N137">
      <number:text>40 180,00</number:text>
    </number:number-style>
    <number:number-style style:name="N138">
      <number:text>30 300,00</number:text>
    </number:number-style>
    <number:number-style style:name="N139">
      <number:text>32 720,00</number:text>
    </number:number-style>
    <number:number-style style:name="N140">
      <number:text>39 680,00</number:text>
    </number:number-style>
    <number:number-style style:name="N141">
      <number:text>10 720,00</number:text>
    </number:number-style>
    <number:number-style style:name="N142">
      <number:text>15 360,00</number:text>
    </number:number-style>
    <number:number-style style:name="N143">
      <number:text>17 840,00</number:text>
    </number:number-style>
    <number:number-style style:name="N144">
      <number:text>18 240,00</number:text>
    </number:number-style>
    <number:number-style style:name="N145">
      <number:text>19 780,00</number:text>
    </number:number-style>
    <number:number-style style:name="N146">
      <number:text>23 520,00</number:text>
    </number:number-style>
    <number:number-style style:name="N147">
      <number:text>80 360,00</number:text>
    </number:number-style>
    <number:number-style style:name="N148">
      <number:text>27 840,00</number:text>
    </number:number-style>
    <number:number-style style:name="N149">
      <number:text>50 160,00</number:text>
    </number:number-style>
    <number:number-style style:name="N150">
      <number:text>90 400,00</number:text>
    </number:number-style>
    <number:number-style style:name="N151">
      <number:text>14 850,00</number:text>
    </number:number-style>
    <number:number-style style:name="N152">
      <number:text>29 700,00</number:text>
    </number:number-style>
    <number:number-style style:name="N153">
      <number:text>27 360,00</number:text>
    </number:number-style>
    <number:number-style style:name="N154">
      <number:text>19 140,00</number:text>
    </number:number-style>
    <number:number-style style:name="N155">
      <number:text>72 000,00</number:text>
    </number:number-style>
    <number:number-style style:name="N156">
      <number:text>54 180,00</number:text>
    </number:number-style>
    <number:number-style style:name="N157">
      <number:text>14 720,00</number:text>
    </number:number-style>
    <number:number-style style:name="N158">
      <number:text>15 840,00</number:text>
    </number:number-style>
    <number:number-style style:name="N159">
      <number:text>20 790,00</number:text>
    </number:number-style>
    <number:number-style style:name="N160">
      <number:text>25 536,00</number:text>
    </number:number-style>
    <number:number-style style:name="N161">
      <number:text>41 120,00</number:text>
    </number:number-style>
    <number:number-style style:name="N162">
      <number:text>32 000,00</number:text>
    </number:number-style>
    <number:number-style style:name="N163">
      <number:text>44 640,00</number:text>
    </number:number-style>
    <number:number-style style:name="N164">
      <number:text>16 000,00</number:text>
    </number:number-style>
    <number:number-style style:name="N165">
      <number:text>39 410,00</number:text>
    </number:number-style>
    <number:number-style style:name="N166">
      <number:text>22 520,00</number:text>
    </number:number-style>
    <number:number-style style:name="N167">
      <number:text>10 416,00</number:text>
    </number:number-style>
    <number:number-style style:name="N168">
      <number:text>11 280,00</number:text>
    </number:number-style>
    <number:number-style style:name="N169">
      <number:text>52 080,00</number:text>
    </number:number-style>
    <number:number-style style:name="N170">
      <number:text>2 592,00</number:text>
    </number:number-style>
    <number:number-style style:name="N171">
      <number:text>10 080,00</number:text>
    </number:number-style>
    <number:number-style style:name="N172">
      <number:text>31 360,00</number:text>
    </number:number-style>
    <number:number-style style:name="N173">
      <number:text>5 580,00</number:text>
    </number:number-style>
    <number:number-style style:name="N174">
      <number:text>12 000,00</number:text>
    </number:number-style>
    <number:number-style style:name="N175">
      <number:text>122 740,00</number:text>
    </number:number-style>
    <number:number-style style:name="N176">
      <number:text>2 800,00</number:text>
    </number:number-style>
    <number:number-style style:name="N177">
      <number:text>8 480,00</number:text>
    </number:number-style>
    <number:number-style style:name="N178">
      <number:text>9 400,00</number:text>
    </number:number-style>
    <number:number-style style:name="N179">
      <number:text>14 280,00</number:text>
    </number:number-style>
    <number:number-style style:name="N180">
      <number:text>24 860,00</number:text>
    </number:number-style>
    <number:number-style style:name="N181">
      <number:text>30 800,00</number:text>
    </number:number-style>
    <number:number-style style:name="N182">
      <number:text>18 800,00</number:text>
    </number:number-style>
    <number:number-style style:name="N183">
      <number:text>21 200,00</number:text>
    </number:number-style>
    <number:number-style style:name="N184">
      <number:text>90 480,00</number:text>
    </number:number-style>
    <number:number-style style:name="N185">
      <number:text>25 440,00</number:text>
    </number:number-style>
    <number:number-style style:name="N186">
      <number:text>13 120,00</number:text>
    </number:number-style>
    <number:number-style style:name="N187">
      <number:text>15 040,00</number:text>
    </number:number-style>
    <number:number-style style:name="N188">
      <number:text>16 960,00</number:text>
    </number:number-style>
    <number:number-style style:name="N189">
      <number:text>46 080,00</number:text>
    </number:number-style>
    <number:number-style style:name="N190">
      <number:text>9 840,00</number:text>
    </number:number-style>
    <number:number-style style:name="N191">
      <number:text>6 560,00</number:text>
    </number:number-style>
    <number:number-style style:name="N192">
      <number:text>10 200,00</number:text>
    </number:number-style>
    <number:number-style style:name="N193">
      <number:text>26 320,00</number:text>
    </number:number-style>
    <number:number-style style:name="N194">
      <number:text>26 400,00</number:text>
    </number:number-style>
    <number:number-style style:name="N195">
      <number:text>10 500,00</number:text>
    </number:number-style>
    <number:number-style style:name="N196">
      <number:text>12 500,00</number:text>
    </number:number-style>
    <number:number-style style:name="N197">
      <number:text>20 720,00</number:text>
    </number:number-style>
    <number:number-style style:name="N198">
      <number:text>19 320,00</number:text>
    </number:number-style>
    <number:number-style style:name="N199">
      <number:text>69 300,00</number:text>
    </number:number-style>
    <number:number-style style:name="N200">
      <number:text>29 520,00</number:text>
    </number:number-style>
    <number:number-style style:name="N201">
      <number:text>10 300,00</number:text>
    </number:number-style>
    <number:number-style style:name="N202">
      <number:text>4 400,00</number:text>
    </number:number-style>
    <number:number-style style:name="N203">
      <number:text>4 980,00</number:text>
    </number:number-style>
    <number:number-style style:name="N204">
      <number:text>10 260,00</number:text>
    </number:number-style>
    <number:number-style style:name="N205">
      <number:text>50 900,00</number:text>
    </number:number-style>
    <number:number-style style:name="N206">
      <number:text>6 000,00</number:text>
    </number:number-style>
    <number:number-style style:name="N207">
      <number:text>42 900,00</number:text>
    </number:number-style>
    <number:number-style style:name="N208">
      <number:text>22 120,00</number:text>
    </number:number-style>
    <number:number-style style:name="N209">
      <number:text>3 000,00</number:text>
    </number:number-style>
    <number:number-style style:name="N210">
      <number:text>3 055,00</number:text>
    </number:number-style>
    <number:number-style style:name="N211">
      <number:text>21 385,00</number:text>
    </number:number-style>
    <number:number-style style:name="N212">
      <number:text>18 000,00</number:text>
    </number:number-style>
    <number:number-style style:name="N213">
      <number:text>9 000,00</number:text>
    </number:number-style>
    <number:number-style style:name="N214">
      <number:text>22 960,00</number:text>
    </number:number-style>
    <number:number-style style:name="N215">
      <number:text>5 000,00</number:text>
    </number:number-style>
    <number:number-style style:name="N216">
      <number:text>5 200,00</number:text>
    </number:number-style>
    <number:number-style style:name="N217">
      <number:text>10 000,00</number:text>
    </number:number-style>
    <number:number-style style:name="N218">
      <number:text>4 500,00</number:text>
    </number:number-style>
    <number:number-style style:name="N219">
      <number:text>9 200,00</number:text>
    </number:number-style>
    <number:number-style style:name="N220">
      <number:text>32 360,00</number:text>
    </number:number-style>
    <number:number-style style:name="N221">
      <number:text>21 000,00</number:text>
    </number:number-style>
    <number:number-style style:name="N222">
      <number:text>3 280,00</number:text>
    </number:number-style>
    <number:number-style style:name="N223">
      <number:text>7 600,00</number:text>
    </number:number-style>
    <number:number-style style:name="N224">
      <number:text>17 500,00</number:text>
    </number:number-style>
    <number:number-style style:name="N225">
      <number:text>19 857,50</number:text>
    </number:number-style>
    <number:number-style style:name="N226">
      <number:text>18 330,00</number:text>
    </number:number-style>
    <number:number-style style:name="N227">
      <number:text>35 200,00</number:text>
    </number:number-style>
    <number:number-style style:name="N228">
      <number:text>50 400,00</number:text>
    </number:number-style>
    <number:number-style style:name="N229">
      <number:text>22 000,00</number:text>
    </number:number-style>
    <number:number-style style:name="N230">
      <number:text>26 845,00</number:text>
    </number:number-style>
    <number:number-style style:name="N231">
      <number:text>17 440,00</number:text>
    </number:number-style>
    <number:number-style style:name="N232">
      <number:text>22 500,00</number:text>
    </number:number-style>
    <number:number-style style:name="N233">
      <number:text>25 750,00</number:text>
    </number:number-style>
    <number:number-style style:name="N234">
      <number:text>6 110,00</number:text>
    </number:number-style>
    <number:number-style style:name="N235">
      <number:text>23 310,00</number:text>
    </number:number-style>
    <number:number-style style:name="N236">
      <number:text>15 260,00</number:text>
    </number:number-style>
    <number:number-style style:name="N237">
      <number:text>19 600,00</number:text>
    </number:number-style>
    <number:number-style style:name="N238">
      <number:text>16 100,00</number:text>
    </number:number-style>
    <number:number-style style:name="N239">
      <number:text>20 600,00</number:text>
    </number:number-style>
    <number:number-style style:name="N240">
      <number:text>20 700,00</number:text>
    </number:number-style>
    <number:number-style style:name="N241">
      <number:text>11 200,00</number:text>
    </number:number-style>
    <number:number-style style:name="N242">
      <number:text>2 300,00</number:text>
    </number:number-style>
    <number:number-style style:name="N243">
      <number:text>22 800,00</number:text>
    </number:number-style>
    <number:number-style style:name="N244">
      <number:text>1 527,50</number:text>
    </number:number-style>
    <number:number-style style:name="N245">
      <number:text>15 000,00</number:text>
    </number:number-style>
    <number:number-style style:name="N246">
      <number:text>34 440,00</number:text>
    </number:number-style>
    <number:number-style style:name="N247">
      <number:text>4 600,00</number:text>
    </number:number-style>
    <number:number-style style:name="N248">
      <number:text>15 200,00</number:text>
    </number:number-style>
    <number:number-style style:name="N249">
      <number:text>26 600,00</number:text>
    </number:number-style>
    <number:number-style style:name="N250">
      <number:text>10 692,50</number:text>
    </number:number-style>
    <number:number-style style:name="N251">
      <number:text>30 000,00</number:text>
    </number:number-style>
    <number:number-style style:name="N252">
      <number:text>1 800,00</number:text>
    </number:number-style>
    <number:number-style style:name="N253">
      <number:text>16 500,00</number:text>
    </number:number-style>
    <number:number-style style:name="N254">
      <number:text>14 580,00</number:text>
    </number:number-style>
    <number:number-style style:name="N255">
      <number:text>27 000,00</number:text>
    </number:number-style>
    <number:number-style style:name="N256">
      <number:text>3 355,00</number:text>
    </number:number-style>
    <number:number-style style:name="N257">
      <number:text>30 900,00</number:text>
    </number:number-style>
    <number:number-style style:name="N258">
      <number:text>37 440,00</number:text>
    </number:number-style>
    <number:number-style style:name="N259">
      <number:text>4 000,00</number:text>
    </number:number-style>
    <number:number-style style:name="N260">
      <number:text>15 275,00</number:text>
    </number:number-style>
    <number:number-style style:name="N261">
      <number:text>6 900,00</number:text>
    </number:number-style>
    <number:number-style style:name="N262">
      <number:text>19 000,00</number:text>
    </number:number-style>
    <number:number-style style:name="N263">
      <number:text>13 800,00</number:text>
    </number:number-style>
    <number:number-style style:name="N264">
      <number:text>38 710,00</number:text>
    </number:number-style>
    <number:number-style style:name="N265">
      <number:text>10 728,00</number:text>
    </number:number-style>
    <number:number-style style:name="N266">
      <number:text>13 500,00</number:text>
    </number:number-style>
    <number:number-style style:name="N267">
      <number:text>2 896,00</number:text>
    </number:number-style>
    <number:number-style style:name="N268">
      <number:text>43 680,00</number:text>
    </number:number-style>
    <number:number-style style:name="N269">
      <number:text>45 080,00</number:text>
    </number:number-style>
    <number:number-style style:name="N270">
      <number:text>49 920,00</number:text>
    </number:number-style>
    <number:number-style style:name="N271">
      <number:text>94 160,00</number:text>
    </number:number-style>
    <number:number-style style:name="N272">
      <number:text>143 500,00</number:text>
    </number:number-style>
    <number:number-style style:name="N273">
      <number:text>108 640,00</number:text>
    </number:number-style>
    <number:number-style style:name="N274">
      <number:text>28 700,00</number:text>
    </number:number-style>
    <number:number-style style:name="N275">
      <number:text>21 312,00</number:text>
    </number:number-style>
    <number:number-style style:name="N276">
      <number:text>31 200,00</number:text>
    </number:number-style>
    <number:number-style style:name="N277">
      <number:text>39 720,00</number:text>
    </number:number-style>
    <number:number-style style:name="N278">
      <number:text>41 300,00</number:text>
    </number:number-style>
    <number:number-style style:name="N279">
      <number:text>43 920,00</number:text>
    </number:number-style>
    <number:number-style style:name="N280">
      <number:text>76 320,00</number:text>
    </number:number-style>
    <number:number-style style:name="N281">
      <number:text>35 816,00</number:text>
    </number:number-style>
    <number:number-style style:name="N282">
      <number:text>38 880,00</number:text>
    </number:number-style>
    <number:number-style style:name="N283">
      <number:text>128 800,00</number:text>
    </number:number-style>
    <number:number-style style:name="N284">
      <number:text>17 600,00</number:text>
    </number:number-style>
    <number:number-style style:name="N285">
      <number:text>26 800,00</number:text>
    </number:number-style>
    <number:number-style style:name="N286">
      <number:text>39 040,00</number:text>
    </number:number-style>
    <number:number-style style:name="N287">
      <number:text>28 800,00</number:text>
    </number:number-style>
    <number:number-style style:name="N288">
      <number:text>52 800,00</number:text>
    </number:number-style>
    <number:number-style style:name="N289">
      <number:text>14 640,00</number:text>
    </number:number-style>
    <number:number-style style:name="N290">
      <number:text>22 720,00</number:text>
    </number:number-style>
    <number:number-style style:name="N291">
      <number:text>42 880,00</number:text>
    </number:number-style>
    <number:number-style style:name="N292">
      <number:text>45 600,00</number:text>
    </number:number-style>
    <number:number-style style:name="N293">
      <number:text>28 000,00</number:text>
    </number:number-style>
    <number:number-style style:name="N294">
      <number:text>10 240,00</number:text>
    </number:number-style>
    <number:number-style style:name="N295">
      <number:text>53 200,00</number:text>
    </number:number-style>
    <number:number-style style:name="N296">
      <number:text>60 800,00</number:text>
    </number:number-style>
    <number:number-style style:name="N297">
      <number:text>104 400,00</number:text>
    </number:number-style>
    <number:number-style style:name="N298">
      <number:text>33 560,03</number:text>
    </number:number-style>
    <number:number-style style:name="N299">
      <number:text>106 400,00</number:text>
    </number:number-style>
    <number:number-style style:name="N300">
      <number:text>136 800,00</number:text>
    </number:number-style>
    <number:number-style style:name="N301">
      <number:text>12 672,00</number:text>
    </number:number-style>
    <number:number-style style:name="N302">
      <number:text>21 440,00</number:text>
    </number:number-style>
    <number:number-style style:name="N303">
      <number:text>35 700,00</number:text>
    </number:number-style>
    <number:number-style style:name="N304">
      <number:text>48 880,00</number:text>
    </number:number-style>
    <number:number-style style:name="N305">
      <number:text>75 040,00</number:text>
    </number:number-style>
    <number:number-style style:name="N306">
      <number:text>94 500,00</number:text>
    </number:number-style>
    <number:number-style style:name="N307">
      <number:text>75 060,00</number:text>
    </number:number-style>
    <number:number-style style:name="N308">
      <number:text>26 880,00</number:text>
    </number:number-style>
    <number:number-style style:name="N309">
      <number:text>19 520,00</number:text>
    </number:number-style>
    <number:number-style style:name="N310">
      <number:text>50 880,00</number:text>
    </number:number-style>
    <number:number-style style:name="N311">
      <number:text>38 000,00</number:text>
    </number:number-style>
    <number:number-style style:name="N312">
      <number:text>107 200,00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3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4T11:11:42.795790488</dc:date>
    <dc:creator>user  </dc:creator>
    <meta:editing-duration>PT17M14S</meta:editing-duration>
    <meta:editing-cycles>4</meta:editing-cycles>
    <meta:generator>LibreOffice/4.2.7.2$Linux_x86 LibreOffice_project/420m0$Build-2</meta:generator>
    <meta:document-statistic meta:table-count="2" meta:cell-count="1753" meta:object-count="0"/>
  </office:meta>
</office:document-meta>
</file>