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5.419cm"/>
    </style:style>
    <style:style style:name="co4" style:family="table-column">
      <style:table-column-properties fo:break-before="auto" style:column-width="5.55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2.394cm"/>
    </style:style>
    <style:style style:name="co7" style:family="table-column">
      <style:table-column-properties fo:break-before="auto" style:column-width="27.432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5f2dd" style:text-align-source="fix" style:repeat-content="false" fo:border="0.71pt solid #b3ac86" fo:padding-bottom="0cm" fo:padding-left="0.071cm" fo:padding-right="0cm" fo:padding-top="0cm" style:vertical-align="top"/>
      <style:paragraph-properties fo:text-align="start"/>
      <style:text-properties fo:color="#594304" fo:font-size="8pt" fo:font-weight="normal"/>
    </style:style>
    <style:style style:name="ce2" style:family="table-cell" style:parent-style-name="Default">
      <style:table-cell-properties fo:background-color="#ffffff" fo:border="0.71pt solid #b3ac86" fo:padding-bottom="0cm" fo:padding-left="0.071cm" fo:padding-right="0cm" fo:padding-top="0cm" style:vertical-align="top"/>
      <style:text-properties fo:color="#000000" style:font-name="Arial" fo:font-size="8pt" fo:font-weight="normal"/>
    </style:style>
    <style:style style:name="ce3" style:family="table-cell" style:parent-style-name="Default">
      <style:table-cell-properties fo:background-color="#ccffff" fo:border="0.71pt solid #b3ac86" fo:padding-bottom="0cm" fo:padding-left="0.071cm" fo:padding-right="0cm" fo:padding-top="0cm" style:vertical-align="top"/>
      <style:text-properties fo:color="#000000" style:font-name="Arial" fo:font-size="8pt" fo:font-weight="normal"/>
    </style:style>
    <style:style style:name="ce4" style:family="table-cell" style:parent-style-name="Default">
      <style:table-cell-properties fo:background-color="#ffff99" fo:border="0.71pt solid #b3ac86" fo:padding-bottom="0cm" fo:padding-left="0.071cm" fo:padding-right="0cm" fo:padding-top="0cm" style:vertical-align="top"/>
      <style:text-properties fo:color="#000000" style:font-name="Arial" fo:font-size="8pt" fo:font-weight="normal"/>
    </style:style>
    <style:style style:name="ce5" style:family="table-cell" style:parent-style-name="Default">
      <style:table-cell-properties fo:background-color="#ffff00" fo:border="0.71pt solid #b3ac86" fo:padding-bottom="0cm" fo:padding-left="0.071cm" fo:padding-right="0cm" fo:padding-top="0cm" style:vertical-align="top"/>
      <style:text-properties fo:color="#000000" style:font-name="Arial" fo:font-size="8pt" fo:font-weight="normal"/>
    </style:style>
    <style:style style:name="ce6" style:family="table-cell" style:parent-style-name="Default" style:data-style-name="N106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" style:family="table-cell" style:parent-style-name="Default" style:data-style-name="N242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" style:family="table-cell" style:parent-style-name="Default" style:data-style-name="N132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" style:family="table-cell" style:parent-style-name="Default" style:data-style-name="N143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0" style:family="table-cell" style:parent-style-name="Default" style:data-style-name="N169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1" style:family="table-cell" style:parent-style-name="Default" style:data-style-name="N179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2" style:family="table-cell" style:parent-style-name="Default" style:data-style-name="N106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3" style:family="table-cell" style:parent-style-name="Default" style:data-style-name="N106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4" style:family="table-cell" style:parent-style-name="Default" style:data-style-name="N106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5" style:family="table-cell" style:parent-style-name="Default" style:data-style-name="N214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6" style:family="table-cell" style:parent-style-name="Default" style:data-style-name="N187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7" style:family="table-cell" style:parent-style-name="Default" style:data-style-name="N192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8" style:family="table-cell" style:parent-style-name="Default" style:data-style-name="N200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9" style:family="table-cell" style:parent-style-name="Default" style:data-style-name="N206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0" style:family="table-cell" style:parent-style-name="Default" style:data-style-name="N210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1" style:family="table-cell" style:parent-style-name="Default" style:data-style-name="N220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2" style:family="table-cell" style:parent-style-name="Default" style:data-style-name="N227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3" style:family="table-cell" style:parent-style-name="Default" style:data-style-name="N234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4" style:family="table-cell" style:parent-style-name="Default" style:data-style-name="N116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5" style:family="table-cell" style:parent-style-name="Default" style:data-style-name="N123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6" style:family="table-cell" style:parent-style-name="Default" style:data-style-name="N153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7" style:family="table-cell" style:parent-style-name="Default" style:data-style-name="N161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8" style:family="table-cell" style:parent-style-name="Default" style:data-style-name="N151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9" style:family="table-cell" style:parent-style-name="Default" style:data-style-name="N186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0" style:family="table-cell" style:parent-style-name="Default" style:data-style-name="N180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1" style:family="table-cell" style:parent-style-name="Default" style:data-style-name="N172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2" style:family="table-cell" style:parent-style-name="Default" style:data-style-name="N188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3" style:family="table-cell" style:parent-style-name="Default" style:data-style-name="N189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4" style:family="table-cell" style:parent-style-name="Default" style:data-style-name="N190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5" style:family="table-cell" style:parent-style-name="Default" style:data-style-name="N191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6" style:family="table-cell" style:parent-style-name="Default" style:data-style-name="N193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7" style:family="table-cell" style:parent-style-name="Default" style:data-style-name="N162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8" style:family="table-cell" style:parent-style-name="Default" style:data-style-name="N194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9" style:family="table-cell" style:parent-style-name="Default" style:data-style-name="N195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0" style:family="table-cell" style:parent-style-name="Default" style:data-style-name="N196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1" style:family="table-cell" style:parent-style-name="Default" style:data-style-name="N197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2" style:family="table-cell" style:parent-style-name="Default" style:data-style-name="N198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3" style:family="table-cell" style:parent-style-name="Default" style:data-style-name="N199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4" style:family="table-cell" style:parent-style-name="Default" style:data-style-name="N201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5" style:family="table-cell" style:parent-style-name="Default" style:data-style-name="N124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6" style:family="table-cell" style:parent-style-name="Default" style:data-style-name="N202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7" style:family="table-cell" style:parent-style-name="Default" style:data-style-name="N203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8" style:family="table-cell" style:parent-style-name="Default" style:data-style-name="N204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9" style:family="table-cell" style:parent-style-name="Default" style:data-style-name="N165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0" style:family="table-cell" style:parent-style-name="Default" style:data-style-name="N205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1" style:family="table-cell" style:parent-style-name="Default" style:data-style-name="N207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2" style:family="table-cell" style:parent-style-name="Default" style:data-style-name="N208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3" style:family="table-cell" style:parent-style-name="Default" style:data-style-name="N209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4" style:family="table-cell" style:parent-style-name="Default" style:data-style-name="N211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5" style:family="table-cell" style:parent-style-name="Default" style:data-style-name="N212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6" style:family="table-cell" style:parent-style-name="Default" style:data-style-name="N213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7" style:family="table-cell" style:parent-style-name="Default" style:data-style-name="N215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8" style:family="table-cell" style:parent-style-name="Default" style:data-style-name="N216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9" style:family="table-cell" style:parent-style-name="Default" style:data-style-name="N217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0" style:family="table-cell" style:parent-style-name="Default" style:data-style-name="N218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1" style:family="table-cell" style:parent-style-name="Default" style:data-style-name="N170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2" style:family="table-cell" style:parent-style-name="Default" style:data-style-name="N219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3" style:family="table-cell" style:parent-style-name="Default" style:data-style-name="N221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4" style:family="table-cell" style:parent-style-name="Default" style:data-style-name="N222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5" style:family="table-cell" style:parent-style-name="Default" style:data-style-name="N223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6" style:family="table-cell" style:parent-style-name="Default" style:data-style-name="N224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7" style:family="table-cell" style:parent-style-name="Default" style:data-style-name="N225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8" style:family="table-cell" style:parent-style-name="Default" style:data-style-name="N226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9" style:family="table-cell" style:parent-style-name="Default" style:data-style-name="N228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0" style:family="table-cell" style:parent-style-name="Default" style:data-style-name="N229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1" style:family="table-cell" style:parent-style-name="Default" style:data-style-name="N230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2" style:family="table-cell" style:parent-style-name="Default" style:data-style-name="N140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3" style:family="table-cell" style:parent-style-name="Default" style:data-style-name="N231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4" style:family="table-cell" style:parent-style-name="Default" style:data-style-name="N232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5" style:family="table-cell" style:parent-style-name="Default" style:data-style-name="N233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6" style:family="table-cell" style:parent-style-name="Default" style:data-style-name="N235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7" style:family="table-cell" style:parent-style-name="Default" style:data-style-name="N236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8" style:family="table-cell" style:parent-style-name="Default" style:data-style-name="N237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9" style:family="table-cell" style:parent-style-name="Default" style:data-style-name="N238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0" style:family="table-cell" style:parent-style-name="Default" style:data-style-name="N239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1" style:family="table-cell" style:parent-style-name="Default" style:data-style-name="N240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2" style:family="table-cell" style:parent-style-name="Default" style:data-style-name="N241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3" style:family="table-cell" style:parent-style-name="Default" style:data-style-name="N107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4" style:family="table-cell" style:parent-style-name="Default" style:data-style-name="N108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5" style:family="table-cell" style:parent-style-name="Default" style:data-style-name="N109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6" style:family="table-cell" style:parent-style-name="Default" style:data-style-name="N110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7" style:family="table-cell" style:parent-style-name="Default" style:data-style-name="N111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8" style:family="table-cell" style:parent-style-name="Default" style:data-style-name="N112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9" style:family="table-cell" style:parent-style-name="Default" style:data-style-name="N113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0" style:family="table-cell" style:parent-style-name="Default" style:data-style-name="N114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1" style:family="table-cell" style:parent-style-name="Default" style:data-style-name="N115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2" style:family="table-cell" style:parent-style-name="Default" style:data-style-name="N117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3" style:family="table-cell" style:parent-style-name="Default" style:data-style-name="N118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4" style:family="table-cell" style:parent-style-name="Default" style:data-style-name="N119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5" style:family="table-cell" style:parent-style-name="Default" style:data-style-name="N120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6" style:family="table-cell" style:parent-style-name="Default" style:data-style-name="N121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7" style:family="table-cell" style:parent-style-name="Default" style:data-style-name="N122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8" style:family="table-cell" style:parent-style-name="Default" style:data-style-name="N125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9" style:family="table-cell" style:parent-style-name="Default" style:data-style-name="N126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00" style:family="table-cell" style:parent-style-name="Default" style:data-style-name="N127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01" style:family="table-cell" style:parent-style-name="Default" style:data-style-name="N128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02" style:family="table-cell" style:parent-style-name="Default" style:data-style-name="N129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03" style:family="table-cell" style:parent-style-name="Default" style:data-style-name="N130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04" style:family="table-cell" style:parent-style-name="Default" style:data-style-name="N131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05" style:family="table-cell" style:parent-style-name="Default" style:data-style-name="N133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06" style:family="table-cell" style:parent-style-name="Default" style:data-style-name="N134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07" style:family="table-cell" style:parent-style-name="Default" style:data-style-name="N135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08" style:family="table-cell" style:parent-style-name="Default" style:data-style-name="N136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09" style:family="table-cell" style:parent-style-name="Default" style:data-style-name="N137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10" style:family="table-cell" style:parent-style-name="Default" style:data-style-name="N138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11" style:family="table-cell" style:parent-style-name="Default" style:data-style-name="N139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12" style:family="table-cell" style:parent-style-name="Default" style:data-style-name="N140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13" style:family="table-cell" style:parent-style-name="Default" style:data-style-name="N141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14" style:family="table-cell" style:parent-style-name="Default" style:data-style-name="N142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15" style:family="table-cell" style:parent-style-name="Default" style:data-style-name="N144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16" style:family="table-cell" style:parent-style-name="Default" style:data-style-name="N145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17" style:family="table-cell" style:parent-style-name="Default" style:data-style-name="N146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18" style:family="table-cell" style:parent-style-name="Default" style:data-style-name="N147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19" style:family="table-cell" style:parent-style-name="Default" style:data-style-name="N148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20" style:family="table-cell" style:parent-style-name="Default" style:data-style-name="N149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21" style:family="table-cell" style:parent-style-name="Default" style:data-style-name="N150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22" style:family="table-cell" style:parent-style-name="Default" style:data-style-name="N151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23" style:family="table-cell" style:parent-style-name="Default" style:data-style-name="N152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24" style:family="table-cell" style:parent-style-name="Default" style:data-style-name="N154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25" style:family="table-cell" style:parent-style-name="Default" style:data-style-name="N155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26" style:family="table-cell" style:parent-style-name="Default" style:data-style-name="N156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27" style:family="table-cell" style:parent-style-name="Default" style:data-style-name="N157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28" style:family="table-cell" style:parent-style-name="Default" style:data-style-name="N158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29" style:family="table-cell" style:parent-style-name="Default" style:data-style-name="N159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30" style:family="table-cell" style:parent-style-name="Default" style:data-style-name="N160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31" style:family="table-cell" style:parent-style-name="Default" style:data-style-name="N163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32" style:family="table-cell" style:parent-style-name="Default" style:data-style-name="N164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33" style:family="table-cell" style:parent-style-name="Default" style:data-style-name="N166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34" style:family="table-cell" style:parent-style-name="Default" style:data-style-name="N167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35" style:family="table-cell" style:parent-style-name="Default" style:data-style-name="N168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36" style:family="table-cell" style:parent-style-name="Default" style:data-style-name="N171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37" style:family="table-cell" style:parent-style-name="Default" style:data-style-name="N173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38" style:family="table-cell" style:parent-style-name="Default" style:data-style-name="N174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39" style:family="table-cell" style:parent-style-name="Default" style:data-style-name="N175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40" style:family="table-cell" style:parent-style-name="Default" style:data-style-name="N176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41" style:family="table-cell" style:parent-style-name="Default" style:data-style-name="N177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42" style:family="table-cell" style:parent-style-name="Default" style:data-style-name="N178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43" style:family="table-cell" style:parent-style-name="Default" style:data-style-name="N181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44" style:family="table-cell" style:parent-style-name="Default" style:data-style-name="N182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45" style:family="table-cell" style:parent-style-name="Default" style:data-style-name="N183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46" style:family="table-cell" style:parent-style-name="Default" style:data-style-name="N184">
      <style:table-cell-properties fo:background-color="#cc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47" style:family="table-cell" style:parent-style-name="Default" style:data-style-name="N185">
      <style:table-cell-properties fo:background-color="#ffff99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48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49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ce150" style:family="table-cell" style:parent-style-name="Default">
      <style:table-cell-properties fo:background-color="#ccffff"/>
    </style:style>
    <style:style style:name="ce151" style:family="table-cell" style:parent-style-name="Default">
      <style:table-cell-properties fo:background-color="#ffff99"/>
    </style:style>
    <style:style style:name="ce152" style:family="table-cell" style:parent-style-name="Default">
      <style:table-cell-properties fo:background-color="#ffff00"/>
    </style:style>
    <style:style style:name="ce153" style:family="table-cell" style:parent-style-name="Default">
      <style:table-cell-properties fo:background-color="#ccffff"/>
      <style:text-properties fo:color="#000000"/>
    </style:style>
    <style:style style:name="ce154" style:family="table-cell" style:parent-style-name="Default" style:data-style-name="N242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55" style:family="table-cell" style:parent-style-name="Default" style:data-style-name="N132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56" style:family="table-cell" style:parent-style-name="Default" style:data-style-name="N143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57" style:family="table-cell" style:parent-style-name="Default" style:data-style-name="N169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58" style:family="table-cell" style:parent-style-name="Default" style:data-style-name="N179">
      <style:table-cell-properties fo:background-color="#ffff00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59" style:family="table-cell" style:parent-style-name="Default">
      <style:table-cell-properties fo:background-color="#ccffcc"/>
      <style:text-properties fo:color="#800000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12"/>
        <table:table-column table:style-name="co2" table:default-cell-style-name="ce52"/>
        <table:table-column table:style-name="co3" table:default-cell-style-name="ce3"/>
        <table:table-column table:style-name="co4" table:default-cell-style-name="ce3"/>
        <table:table-column table:style-name="co5" table:number-columns-repeated="1019" table:default-cell-style-name="ce150"/>
        <table:table-row table:style-name="ro1"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Поступление</text:p>
          </table:table-cell>
          <table:table-cell table:style-name="ce1" office:value-type="string" calcext:value-type="string">
            <text:p>Списание</text:p>
          </table:table-cell>
          <table:table-cell table:style-name="ce1" office:value-type="string" calcext:value-type="string">
            <text:p>Назначение платежа</text:p>
          </table:table-cell>
          <table:table-cell table:style-name="ce1" office:value-type="string" calcext:value-type="string">
            <text:p>Контрагент</text:p>
          </table:table-cell>
          <table:table-cell table:style-name="Default" table:number-columns-repeated="1019"/>
        </table:table-row>
        <table:table-row table:style-name="ro1">
          <table:table-cell table:style-name="ce2" office:value-type="string" calcext:value-type="string">
            <text:p>29.05.2014</text:p>
          </table:table-cell>
          <table:table-cell table:style-name="ce6" office:value-type="float" office:value="0" calcext:value-type="float">
            <text:p>0</text:p>
          </table:table-cell>
          <table:table-cell table:style-name="ce16" office:value-type="float" office:value="27200" calcext:value-type="float">
            <text:p>27 200,00</text:p>
          </table:table-cell>
          <table:table-cell table:style-name="ce2" office:value-type="string" calcext:value-type="string">
            <text:p>Оплата по счету № 412153 от 20.05.2014г. за проживание согласно договору № MPSC/д./13/А от 14.02.2014г. <text:s/>Сумма 27200.00, в т.ч. НДС (18.00%) - 4149.15</text:p>
          </table:table-cell>
          <table:table-cell table:style-name="ce2" office:value-type="string" calcext:value-type="string">
            <text:p>Юниверсити Плаза</text:p>
          </table:table-cell>
          <table:table-cell table:style-name="Default" table:number-columns-repeated="1019"/>
        </table:table-row>
        <table:table-row table:style-name="ro1">
          <table:table-cell table:style-name="ce2" office:value-type="string" calcext:value-type="string">
            <text:p>06.06.2014</text:p>
          </table:table-cell>
          <table:table-cell table:style-name="ce6" office:value-type="float" office:value="0" calcext:value-type="float">
            <text:p>0</text:p>
          </table:table-cell>
          <table:table-cell table:style-name="ce17" office:value-type="float" office:value="53200" calcext:value-type="float">
            <text:p>53 200,00</text:p>
          </table:table-cell>
          <table:table-cell table:style-name="ce2" office:value-type="string" calcext:value-type="string">
            <text:p>Оплата по счету № 444403 от 30.05.2014г. за проживание согласно договору № MPSC/д./13/А от 14.02.2014г. <text:s text:c="2"/>Сумма 53200.00, в т.ч. НДС (18.00%) - 8115.25</text:p>
          </table:table-cell>
          <table:table-cell table:style-name="ce2" office:value-type="string" calcext:value-type="string">
            <text:p>Юниверсити Плаза</text:p>
          </table:table-cell>
          <table:table-cell table:style-name="Default" table:number-columns-repeated="1019"/>
        </table:table-row>
        <table:table-row table:style-name="ro1">
          <table:table-cell table:style-name="ce2" office:value-type="string" calcext:value-type="string">
            <text:p>09.06.2014</text:p>
          </table:table-cell>
          <table:table-cell table:style-name="ce6" office:value-type="float" office:value="0" calcext:value-type="float">
            <text:p>0</text:p>
          </table:table-cell>
          <table:table-cell table:style-name="ce18" office:value-type="float" office:value="71400" calcext:value-type="float">
            <text:p>71 400,00</text:p>
          </table:table-cell>
          <table:table-cell table:style-name="ce2" office:value-type="string" calcext:value-type="string">
            <text:p>Оплата по счету № 444408 от 30.05.2014г. за проживание согласно договору № MPSC/д./13/А от 14.02.2014г. <text:s/>Сумма 71400.00, в т.ч. НДС (18.00%) - 10891.53</text:p>
          </table:table-cell>
          <table:table-cell table:style-name="ce2" office:value-type="string" calcext:value-type="string">
            <text:p>Юниверсити Плаза</text:p>
          </table:table-cell>
          <table:table-cell table:style-name="Default" table:number-columns-repeated="1019"/>
        </table:table-row>
        <table:table-row table:style-name="ro1">
          <table:table-cell table:style-name="ce2" office:value-type="string" calcext:value-type="string">
            <text:p>04.07.2014</text:p>
          </table:table-cell>
          <table:table-cell table:style-name="ce6" office:value-type="float" office:value="0" calcext:value-type="float">
            <text:p>0</text:p>
          </table:table-cell>
          <table:table-cell table:style-name="ce19" office:value-type="float" office:value="145600" calcext:value-type="float">
            <text:p>145 600,00</text:p>
          </table:table-cell>
          <table:table-cell table:style-name="ce2" office:value-type="string" calcext:value-type="string">
            <text:p>Оплата по счету № 493901 от 11.06.2014г. за проживание согласно договору № MPSC/д./13/А от 14.02.2014г. <text:s text:c="2"/>Сумма 145600.00, в т.ч. НДС (18.00%) - 22210.17</text:p>
          </table:table-cell>
          <table:table-cell table:style-name="ce2" office:value-type="string" calcext:value-type="string">
            <text:p>Юниверсити Плаза</text:p>
          </table:table-cell>
          <table:table-cell table:style-name="Default" table:number-columns-repeated="1019"/>
        </table:table-row>
        <table:table-row table:style-name="ro1">
          <table:table-cell table:style-name="ce2" office:value-type="string" calcext:value-type="string">
            <text:p>25.07.2014</text:p>
          </table:table-cell>
          <table:table-cell table:style-name="ce6" office:value-type="float" office:value="0" calcext:value-type="float">
            <text:p>0</text:p>
          </table:table-cell>
          <table:table-cell table:style-name="ce20" office:value-type="float" office:value="30500" calcext:value-type="float">
            <text:p>30 500,00</text:p>
          </table:table-cell>
          <table:table-cell table:style-name="ce2" office:value-type="string" calcext:value-type="string">
            <text:p>Оплата по счету № 663152 от 14.07.2014г. за проживание согласно договору № MPSC/д./13/А от 14.02.2014г. Сумма 30500.00, в т.ч. НДС (18.00%) - 4652.54</text:p>
          </table:table-cell>
          <table:table-cell table:style-name="ce2" office:value-type="string" calcext:value-type="string">
            <text:p>Юниверсити Плаза</text:p>
          </table:table-cell>
          <table:table-cell table:style-name="Default" table:number-columns-repeated="1019"/>
        </table:table-row>
        <table:table-row table:style-name="ro1">
          <table:table-cell table:style-name="ce2" office:value-type="string" calcext:value-type="string">
            <text:p>07.08.2014</text:p>
          </table:table-cell>
          <table:table-cell table:style-name="ce6" office:value-type="float" office:value="0" calcext:value-type="float">
            <text:p>0</text:p>
          </table:table-cell>
          <table:table-cell table:style-name="ce21" office:value-type="float" office:value="105000" calcext:value-type="float">
            <text:p>105 000,00</text:p>
          </table:table-cell>
          <table:table-cell table:style-name="ce2" office:value-type="string" calcext:value-type="string">
            <text:p>Оплата по счету № 773900 от 29.07.2014г. за проживание согласно договору № MPSC/д./13/А от 14.02.2014г. <text:s/>в т.ч. НДС (18.00%) - 16016.95</text:p>
          </table:table-cell>
          <table:table-cell table:style-name="ce2" office:value-type="string" calcext:value-type="string">
            <text:p>Юниверсити Плаза</text:p>
          </table:table-cell>
          <table:table-cell table:style-name="Default" table:number-columns-repeated="1019"/>
        </table:table-row>
        <table:table-row table:style-name="ro1">
          <table:table-cell table:style-name="ce2" office:value-type="string" calcext:value-type="string">
            <text:p>11.08.2014</text:p>
          </table:table-cell>
          <table:table-cell table:style-name="ce6" office:value-type="float" office:value="0" calcext:value-type="float">
            <text:p>0</text:p>
          </table:table-cell>
          <table:table-cell table:style-name="ce22" office:value-type="float" office:value="31800" calcext:value-type="float">
            <text:p>31 800,00</text:p>
          </table:table-cell>
          <table:table-cell table:style-name="ce2" office:value-type="string" calcext:value-type="string">
            <text:p>Оплата по счету № 714403 от 21.07.2014г. за проживание согласно договору № MPSC/д./13/А от 14.02.2014г. <text:s/>в т.ч. НДС (18.00%) - 4850.85</text:p>
          </table:table-cell>
          <table:table-cell table:style-name="ce2" office:value-type="string" calcext:value-type="string">
            <text:p>Юниверсити Плаза</text:p>
          </table:table-cell>
          <table:table-cell table:style-name="Default" table:number-columns-repeated="1019"/>
        </table:table-row>
        <table:table-row table:style-name="ro1">
          <table:table-cell table:style-name="ce2" office:value-type="string" calcext:value-type="string">
            <text:p>18.08.2014</text:p>
          </table:table-cell>
          <table:table-cell table:style-name="ce6" office:value-type="float" office:value="0" calcext:value-type="float">
            <text:p>0</text:p>
          </table:table-cell>
          <table:table-cell table:style-name="ce23" office:value-type="float" office:value="78300" calcext:value-type="float">
            <text:p>78 300,00</text:p>
          </table:table-cell>
          <table:table-cell table:style-name="ce2" office:value-type="string" calcext:value-type="string">
            <text:p>Оплата по счету № 932150 от 14.08.2014г. за проживание согласно договору № MPSC/д./13/А от 14.02.2014г. <text:s/>в т.ч. НДС (18.00%) - 4850.85</text:p>
          </table:table-cell>
          <table:table-cell table:style-name="ce2" office:value-type="string" calcext:value-type="string">
            <text:p>Юниверсити Плаза</text:p>
          </table:table-cell>
          <table:table-cell table:style-name="Default" table:number-columns-repeated="1019"/>
        </table:table-row>
        <table:table-row table:style-name="ro1">
          <table:table-cell table:style-name="ce2" office:value-type="string" calcext:value-type="string">
            <text:p>24.09.2014</text:p>
          </table:table-cell>
          <table:table-cell table:style-name="ce7" office:value-type="float" office:value="21840" calcext:value-type="float">
            <text:p>21 840,00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По сч.N70 от 05.08.2014г.агентское вознаграждение за июль 2014г.Сумма 21840-00В т.ч. НДС(18%) 3331-53</text:p>
          </table:table-cell>
          <table:table-cell table:style-name="ce2" office:value-type="string" calcext:value-type="string">
            <text:p>Юниверсити Плаза</text:p>
          </table:table-cell>
          <table:table-cell table:style-name="Default" table:number-columns-repeated="1019"/>
        </table:table-row>
        <table:table-row table:style-name="ro1">
          <table:table-cell table:style-name="ce2" office:value-type="string" calcext:value-type="string">
            <text:p>17.10.2014</text:p>
          </table:table-cell>
          <table:table-cell table:style-name="ce6" office:value-type="float" office:value="0" calcext:value-type="float">
            <text:p>0</text:p>
          </table:table-cell>
          <table:table-cell table:style-name="ce24" office:value-type="float" office:value="34500" calcext:value-type="float">
            <text:p>34 500,00</text:p>
          </table:table-cell>
          <table:table-cell table:style-name="ce2" office:value-type="string" calcext:value-type="string">
            <text:p>Оплата по счету № 1026707 от 10.10.2014г. за проживание з. 204550966 согласно договору № MPSC/д./13/А от 14.02.2014г. <text:s/>в т.ч. НДС - 5262.71</text:p>
          </table:table-cell>
          <table:table-cell table:style-name="ce2" office:value-type="string" calcext:value-type="string">
            <text:p>Юниверсити Плаза</text:p>
          </table:table-cell>
          <table:table-cell table:style-name="Default" table:number-columns-repeated="1019"/>
        </table:table-row>
        <table:table-row table:style-name="ro1">
          <table:table-cell table:style-name="ce2" office:value-type="string" calcext:value-type="string">
            <text:p>22.10.2014</text:p>
          </table:table-cell>
          <table:table-cell table:style-name="ce6" office:value-type="float" office:value="0" calcext:value-type="float">
            <text:p>0</text:p>
          </table:table-cell>
          <table:table-cell table:style-name="ce25" office:value-type="float" office:value="24600" calcext:value-type="float">
            <text:p>24 600,00</text:p>
          </table:table-cell>
          <table:table-cell table:style-name="ce2" office:value-type="string" calcext:value-type="string">
            <text:p>Оплата по счету № 1034904 от 15.10.2014г. за проживание з. 204600413 согласно договору № MPSC/д./13/А от 14.02.2014г. <text:s/>в т.ч. НДС - 3752.54</text:p>
          </table:table-cell>
          <table:table-cell table:style-name="ce2" office:value-type="string" calcext:value-type="string">
            <text:p>Юниверсити Плаза</text:p>
          </table:table-cell>
          <table:table-cell table:style-name="Default" table:number-columns-repeated="1019"/>
        </table:table-row>
        <table:table-row table:style-name="ro1">
          <table:table-cell table:style-name="ce2" office:value-type="string" calcext:value-type="string">
            <text:p>23.10.2014</text:p>
          </table:table-cell>
          <table:table-cell table:style-name="ce8" office:value-type="float" office:value="4575" calcext:value-type="float">
            <text:p>4 575,00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Оплата по сч.N84 от 01.09.2014г. Агентское вознаграждение за август 2014г.Сумма 4575-00В т.ч. НДС(18%) 697-88</text:p>
          </table:table-cell>
          <table:table-cell table:style-name="ce2" office:value-type="string" calcext:value-type="string">
            <text:p>Юниверсити Плаза</text:p>
          </table:table-cell>
          <table:table-cell table:style-name="Default" table:number-columns-repeated="1019"/>
        </table:table-row>
        <table:table-row table:style-name="ro1">
          <table:table-cell table:style-name="ce2" office:value-type="string" calcext:value-type="string">
            <text:p>23.10.2014</text:p>
          </table:table-cell>
          <table:table-cell table:style-name="ce9" office:value-type="float" office:value="15750" calcext:value-type="float">
            <text:p>15 750,00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По сч.N84 от 01.09.2014г.агентское вознаграждение за август 2014г.Сумма 15750-00В т.ч. НДС(18%) 2402-54</text:p>
          </table:table-cell>
          <table:table-cell table:style-name="ce2" office:value-type="string" calcext:value-type="string">
            <text:p>Юниверсити Плаза</text:p>
          </table:table-cell>
          <table:table-cell table:style-name="Default" table:number-columns-repeated="1019"/>
        </table:table-row>
        <table:table-row table:style-name="ro1">
          <table:table-cell table:style-name="ce2" office:value-type="string" calcext:value-type="string">
            <text:p>05.11.2014</text:p>
          </table:table-cell>
          <table:table-cell table:style-name="ce6" office:value-type="float" office:value="0" calcext:value-type="float">
            <text:p>0</text:p>
          </table:table-cell>
          <table:table-cell table:style-name="ce26" office:value-type="float" office:value="29100" calcext:value-type="float">
            <text:p>29 100,00</text:p>
          </table:table-cell>
          <table:table-cell table:style-name="ce2" office:value-type="string" calcext:value-type="string">
            <text:p>Оплата по счету № 1059933 от 31.10.2014г. за проживание з. 104600197 согласно договору № MPSC/д./13/А от 14.02.2014г. <text:s/>в т.ч. НДС - 4438.98</text:p>
          </table:table-cell>
          <table:table-cell table:style-name="ce2" office:value-type="string" calcext:value-type="string">
            <text:p>Юниверсити Плаза</text:p>
          </table:table-cell>
          <table:table-cell table:style-name="Default" table:number-columns-repeated="1019"/>
        </table:table-row>
        <table:table-row table:style-name="ro1">
          <table:table-cell table:style-name="ce2" office:value-type="string" calcext:value-type="string">
            <text:p>06.11.2014</text:p>
          </table:table-cell>
          <table:table-cell table:style-name="ce6" office:value-type="float" office:value="0" calcext:value-type="float">
            <text:p>0</text:p>
          </table:table-cell>
          <table:table-cell table:style-name="ce27" office:value-type="float" office:value="32100" calcext:value-type="float">
            <text:p>32 100,00</text:p>
          </table:table-cell>
          <table:table-cell table:style-name="ce2" office:value-type="string" calcext:value-type="string">
            <text:p>Оплата по счету № 1064653 от 04.11.2014г. за проживание з. 204601225 согласно договору № MPSC/д./13/А от 14.02.2014г. <text:s/>в т.ч. НДС - 4896.61</text:p>
          </table:table-cell>
          <table:table-cell table:style-name="ce2" office:value-type="string" calcext:value-type="string">
            <text:p>Юниверсити Плаза</text:p>
          </table:table-cell>
          <table:table-cell table:style-name="Default" table:number-columns-repeated="1019"/>
        </table:table-row>
        <table:table-row table:style-name="ro1">
          <table:table-cell table:style-name="ce2" office:value-type="string" calcext:value-type="string">
            <text:p>10.12.2014</text:p>
          </table:table-cell>
          <table:table-cell table:style-name="ce10" office:value-type="float" office:value="34515" calcext:value-type="float">
            <text:p>34 515,00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Оплата по сч.N52 от 04.07.2014г.,N132 от 01.09.2014г. Агентское вознаграждение.Сумма 34515-00В т.ч. НДС(18%) 5265-00</text:p>
          </table:table-cell>
          <table:table-cell table:style-name="ce2" office:value-type="string" calcext:value-type="string">
            <text:p>Юниверсити Плаза</text:p>
          </table:table-cell>
          <table:table-cell table:style-name="Default" table:number-columns-repeated="1019"/>
        </table:table-row>
        <table:table-row table:style-name="ro1">
          <table:table-cell table:style-name="ce2" office:value-type="string" calcext:value-type="string">
            <text:p>16.12.2014</text:p>
          </table:table-cell>
          <table:table-cell table:style-name="ce11" office:value-type="float" office:value="4770" calcext:value-type="float">
            <text:p>4 770,00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Оплата по сч.N121от 07.10.2014г. Агентское вознаграждение за август 2014г.Сумма 4770-00В т.ч. НДС(18%) 727-63</text:p>
          </table:table-cell>
          <table:table-cell table:style-name="ce2" office:value-type="string" calcext:value-type="string">
            <text:p>Юниверсити Плаза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17.02.2015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40320" calcext:value-type="float">
            <text:p>40 320,00</text:p>
          </table:table-cell>
          <table:table-cell office:value-type="string" calcext:value-type="string">
            <text:p>Оплата по счету № 10338903 от 12.02.2015г. за проживание по з. 205152272. Сумма 40320.00, в т.ч. НДС (18.00%) - 6150.51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4.03.2015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4240" calcext:value-type="float">
            <text:p>4 240,00</text:p>
          </table:table-cell>
          <table:table-cell table:style-name="ce4" office:value-type="string" calcext:value-type="string">
            <text:p>Оплата по счету № 1380403 от 25.02.2015г. за проживание з. 205201888 согласно договору № MPSC/д./13/А от 14.02.2014г. <text:s/>в т.ч. НДС - 646.78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office:value-type="string" calcext:value-type="string">
            <text:p>04.03.2015</text:p>
          </table:table-cell>
          <table:table-cell office:value-type="float" office:value="0" calcext:value-type="float">
            <text:p>0</text:p>
          </table:table-cell>
          <table:table-cell table:style-name="ce30" office:value-type="float" office:value="20160" calcext:value-type="float">
            <text:p>20 160,00</text:p>
          </table:table-cell>
          <table:table-cell office:value-type="string" calcext:value-type="string">
            <text:p>Оплата по счету № 1355654 от 18.02.2015г. за проживание з. 205201338 согласно договору № MPSC/д./13/А от 14.02.2014г. <text:s/>в т.ч. НДС - 3075.25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4.03.2015</text:p>
          </table:table-cell>
          <table:table-cell office:value-type="float" office:value="0" calcext:value-type="float">
            <text:p>0</text:p>
          </table:table-cell>
          <table:table-cell table:style-name="ce30" office:value-type="float" office:value="20160" calcext:value-type="float">
            <text:p>20 160,00</text:p>
          </table:table-cell>
          <table:table-cell office:value-type="string" calcext:value-type="string">
            <text:p>Оплата по счету № 1355652 от 18.02.2015г. за проживание з. 205201371 согласно договору № MPSC/д./13/А от 14.02.2014г. <text:s/>в т.ч. НДС - 3075.25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4.03.2015</text:p>
          </table:table-cell>
          <table:table-cell office:value-type="float" office:value="0" calcext:value-type="float">
            <text:p>0</text:p>
          </table:table-cell>
          <table:table-cell table:style-name="ce30" office:value-type="float" office:value="20160" calcext:value-type="float">
            <text:p>20 160,00</text:p>
          </table:table-cell>
          <table:table-cell office:value-type="string" calcext:value-type="string">
            <text:p>Оплата по счету № 1400406 от 03.03.2015г. за проживание з. 205202403 согласно договору № MPSC/д./13/А от 14.02.2014г. <text:s/>в т.ч. НДС - 3075.25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4.03.2015</text:p>
          </table:table-cell>
          <table:table-cell office:value-type="float" office:value="0" calcext:value-type="float">
            <text:p>0</text:p>
          </table:table-cell>
          <table:table-cell table:style-name="ce31" office:value-type="float" office:value="22560" calcext:value-type="float">
            <text:p>22 560,00</text:p>
          </table:table-cell>
          <table:table-cell office:value-type="string" calcext:value-type="string">
            <text:p>Оплата по счету № 1320672 от 06.02.2015г. за проживание з. 205200820 согласно договору № MPSC/д./13/А от 14.02.2014г. <text:s/>в т.ч. НДС - 3441.36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4.03.2015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59100" calcext:value-type="float">
            <text:p>59 100,00</text:p>
          </table:table-cell>
          <table:table-cell office:value-type="string" calcext:value-type="string">
            <text:p>Оплата по счету № 1389901 от 28.02.2015г. за проживание з. 205202055 согласно договору № MPSC/д./13/А от 14.02.2014г. <text:s/>в т.ч. НДС - 9015.25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5.03.2015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4240" calcext:value-type="float">
            <text:p>4 240,00</text:p>
          </table:table-cell>
          <table:table-cell table:style-name="ce4" office:value-type="string" calcext:value-type="string">
            <text:p>Оплата по счету № 1405653 от 04.03.2015г. за проживание з.205202496 согласно договору № MPSC/д./13/А от 14.02.2014г. <text:s/>в т.ч. НДС - 646.78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06.03.2015</text:p>
          </table:table-cell>
          <table:table-cell table:style-name="ce13" office:value-type="float" office:value="0" calcext:value-type="float">
            <text:p>0</text:p>
          </table:table-cell>
          <table:table-cell table:style-name="ce33" office:value-type="float" office:value="12720" calcext:value-type="float">
            <text:p>12 720,00</text:p>
          </table:table-cell>
          <table:table-cell table:style-name="ce4" office:value-type="string" calcext:value-type="string">
            <text:p>Оплата по счету № 1408401 от 05.03.2015г. за проживание з. 205202615 согласно договору № MPSC-42/50 от 01.01.2015г. <text:s text:c="2"/>Сумма 12720.00, в т.ч. НДС (18.00%) - 1940.34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06.03.2015</text:p>
          </table:table-cell>
          <table:table-cell table:style-name="ce13" office:value-type="float" office:value="0" calcext:value-type="float">
            <text:p>0</text:p>
          </table:table-cell>
          <table:table-cell table:style-name="ce33" office:value-type="float" office:value="12720" calcext:value-type="float">
            <text:p>12 720,00</text:p>
          </table:table-cell>
          <table:table-cell table:style-name="ce4" office:value-type="string" calcext:value-type="string">
            <text:p>Оплата по счету № 1409401 от 05.03.2015г. за проживание з. 205202723 согласно договору № MPSC-42/50 от 01.01.2015г. <text:s/>Сумма 12720.00, в т.ч. НДС (18.00%) - 1940.34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12.03.2015</text:p>
          </table:table-cell>
          <table:table-cell table:style-name="ce13" office:value-type="float" office:value="0" calcext:value-type="float">
            <text:p>0</text:p>
          </table:table-cell>
          <table:table-cell table:style-name="ce34" office:value-type="float" office:value="38640" calcext:value-type="float">
            <text:p>38 640,00</text:p>
          </table:table-cell>
          <table:table-cell table:style-name="ce4" office:value-type="string" calcext:value-type="string">
            <text:p>Оплата по счету № 1434660 от 11.03.2015г. за проживание по з. 205203054 согласно договора № MPSC-42/50 от 01.01.2015. <text:s/>Сумма 38640.00, в т.ч. НДС (18.00%) - 5894.24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17.03.2015</text:p>
          </table:table-cell>
          <table:table-cell table:style-name="ce13" office:value-type="float" office:value="0" calcext:value-type="float">
            <text:p>0</text:p>
          </table:table-cell>
          <table:table-cell table:style-name="ce35" office:value-type="float" office:value="21200" calcext:value-type="float">
            <text:p>21 200,00</text:p>
          </table:table-cell>
          <table:table-cell table:style-name="ce4" office:value-type="string" calcext:value-type="string">
            <text:p>Оплата по счету № 1372906 от 23.02.2015г. за проживание по з. 205201660 согласно договора № MPSC-42/50 от 01.01.2015. <text:s text:c="2"/>Сумма 21200.00, в т.ч. НДС (18.00%) - 3233.90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office:value-type="string" calcext:value-type="string">
            <text:p>19.03.2015</text:p>
          </table:table-cell>
          <table:table-cell office:value-type="float" office:value="0" calcext:value-type="float">
            <text:p>0</text:p>
          </table:table-cell>
          <table:table-cell table:style-name="ce30" office:value-type="float" office:value="20160" calcext:value-type="float">
            <text:p>20 160,00</text:p>
          </table:table-cell>
          <table:table-cell office:value-type="string" calcext:value-type="string">
            <text:p>Оплата по счету № 1439902 от 12.03.2015г. за проживание по з. 205203056 согласно договора № MPSC-42/50 от 01.01.2015. <text:s text:c="2"/>Сумма 20160.00, в т.ч. НДС (18.00%) - 3075.25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.03.2015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26880" calcext:value-type="float">
            <text:p>26 880,00</text:p>
          </table:table-cell>
          <table:table-cell office:value-type="string" calcext:value-type="string">
            <text:p>Оплата по счету № 1466906 от 18.03.2015г. за проживание по з. 205203473 согласно договора № MPSC-42/50 от 01.01.2015. Сумма 26880.00, в т.ч. НДС (18.00%) - 4100.34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.03.2015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26880" calcext:value-type="float">
            <text:p>26 880,00</text:p>
          </table:table-cell>
          <table:table-cell office:value-type="string" calcext:value-type="string">
            <text:p>Оплата по счету № 1466905 от 18.03.2015г. за проживание по з. 205203473 согласно договора № MPSC-42/50 от 01.01.2015. Сумма 26880.00, в т.ч. НДС (18.00%) - 4100.34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9.03.2015</text:p>
          </table:table-cell>
          <table:table-cell table:style-name="ce13" office:value-type="float" office:value="0" calcext:value-type="float">
            <text:p>0</text:p>
          </table:table-cell>
          <table:table-cell table:style-name="ce37" office:value-type="float" office:value="28800" calcext:value-type="float">
            <text:p>28 800,00</text:p>
          </table:table-cell>
          <table:table-cell table:style-name="ce4" office:value-type="string" calcext:value-type="string">
            <text:p>Оплата по счету № 1466151 от 18.03.2015г. за проживание по з. 205251194 согласно договора № MPSC-42/50 от 01.01.2015. Сумма 28800.00, в т.ч. НДС (18.00%) - 4393.22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office:value-type="string" calcext:value-type="string">
            <text:p>19.03.2015</text:p>
          </table:table-cell>
          <table:table-cell office:value-type="float" office:value="0" calcext:value-type="float">
            <text:p>0</text:p>
          </table:table-cell>
          <table:table-cell table:style-name="ce38" office:value-type="float" office:value="68740" calcext:value-type="float">
            <text:p>68 740,00</text:p>
          </table:table-cell>
          <table:table-cell office:value-type="string" calcext:value-type="string">
            <text:p>Оплата по счету № 1363933 от 20.02.2015г. за проживание по з. 205201600 согласно договора № MPSC-42/50 от 01.01.2015. <text:s/>Сумма 68740.00, в т.ч. НДС (18.00%) - 10485.76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0.03.2015</text:p>
          </table:table-cell>
          <table:table-cell table:style-name="ce13" office:value-type="float" office:value="0" calcext:value-type="float">
            <text:p>0</text:p>
          </table:table-cell>
          <table:table-cell table:style-name="ce39" office:value-type="float" office:value="16960" calcext:value-type="float">
            <text:p>16 960,00</text:p>
          </table:table-cell>
          <table:table-cell table:style-name="ce4" office:value-type="string" calcext:value-type="string">
            <text:p>Оплата по счету № 1471401 от 19.03.2015г. за проживание по з. 205203545 согласно договора № MPSC-42/50 от 01.01.2015. <text:s/>Сумма 16960.00, в т.ч. НДС (18.00%) - 2587.12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office:value-type="string" calcext:value-type="string">
            <text:p>20.03.2015</text:p>
          </table:table-cell>
          <table:table-cell office:value-type="float" office:value="0" calcext:value-type="float">
            <text:p>0</text:p>
          </table:table-cell>
          <table:table-cell table:style-name="ce40" office:value-type="float" office:value="37600" calcext:value-type="float">
            <text:p>37 600,00</text:p>
          </table:table-cell>
          <table:table-cell office:value-type="string" calcext:value-type="string">
            <text:p>Оплата по счету № 1314906 от 05.02.2015г. за проживание по з. 205200735 согласно договора № MPSC-42/50 от 01.01.2015. <text:s text:c="2"/>Сумма 37600.00, в т.ч. НДС (18.00%) - 5735.59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4.03.2015</text:p>
          </table:table-cell>
          <table:table-cell table:style-name="ce13" office:value-type="float" office:value="0" calcext:value-type="float">
            <text:p>0</text:p>
          </table:table-cell>
          <table:table-cell table:style-name="ce41" office:value-type="float" office:value="8480" calcext:value-type="float">
            <text:p>8 480,00</text:p>
          </table:table-cell>
          <table:table-cell table:style-name="ce4" office:value-type="string" calcext:value-type="string">
            <text:p>Оплата по счету № 1488669 от 23.03.2015г. за проживание по з. 205251772 согласно договора № MPSC-42/50 от 01.01.2015. <text:s text:c="2"/>Сумма 8480.00, в т.ч. НДС (18.00%) - 1293.56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25.03.2015</text:p>
          </table:table-cell>
          <table:table-cell table:style-name="ce13" office:value-type="float" office:value="0" calcext:value-type="float">
            <text:p>0</text:p>
          </table:table-cell>
          <table:table-cell table:style-name="ce42" office:value-type="float" office:value="25440" calcext:value-type="float">
            <text:p>25 440,00</text:p>
          </table:table-cell>
          <table:table-cell table:style-name="ce4" office:value-type="string" calcext:value-type="string">
            <text:p>Оплата по счету № 1395651 от 02.03.2015г. за проживание по з. 205250644 согласно договора № MPSC-42/50 от 01.01.2015. <text:s/>Сумма 25440.00, в т.ч. НДС (18.00%) - 3880.68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office:value-type="string" calcext:value-type="string">
            <text:p>26.03.2015</text:p>
          </table:table-cell>
          <table:table-cell office:value-type="float" office:value="0" calcext:value-type="float">
            <text:p>0</text:p>
          </table:table-cell>
          <table:table-cell table:style-name="ce43" office:value-type="float" office:value="13440" calcext:value-type="float">
            <text:p>13 440,00</text:p>
          </table:table-cell>
          <table:table-cell office:value-type="string" calcext:value-type="string">
            <text:p>Оплата по счету № 1488652 от 23.03.2015г. за проживание по з. 205251461 согласно договора № MPSC-42/50 от 01.01.2015. <text:s/>Сумма 13440.00, в т.ч. НДС (18.00%) - 2050.17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6.03.2015</text:p>
          </table:table-cell>
          <table:table-cell table:style-name="ce13" office:value-type="float" office:value="0" calcext:value-type="float">
            <text:p>0</text:p>
          </table:table-cell>
          <table:table-cell table:style-name="ce44" office:value-type="float" office:value="21880" calcext:value-type="float">
            <text:p>21 880,00</text:p>
          </table:table-cell>
          <table:table-cell table:style-name="ce4" office:value-type="string" calcext:value-type="string">
            <text:p>Оплата по счету № 1500403 от 25.03.2015г. за проживание по з. 205251720 согласно договора № MPSC-42/50 от 01.01.2015. Сумма 21880.00, в т.ч. НДС (18.00%) - 3337.63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office:value-type="string" calcext:value-type="string">
            <text:p>26.03.2015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40320" calcext:value-type="float">
            <text:p>40 320,00</text:p>
          </table:table-cell>
          <table:table-cell office:value-type="string" calcext:value-type="string">
            <text:p>Оплата по счету № 1356902 от 18.02.2015г. за проживание по з. 205250488 согласно договора № MPSC-42/50 от 01.01.2015. Сумма 40320.00, в т.ч. НДС (18.00%) - 6150.51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.03.2015</text:p>
          </table:table-cell>
          <table:table-cell office:value-type="float" office:value="0" calcext:value-type="float">
            <text:p>0</text:p>
          </table:table-cell>
          <table:table-cell table:style-name="ce45" office:value-type="float" office:value="25680" calcext:value-type="float">
            <text:p>25 680,00</text:p>
          </table:table-cell>
          <table:table-cell office:value-type="string" calcext:value-type="string">
            <text:p>Оплата по счету № 1442928 от 12.03.2015г. за проживание по з. 205251021 согласно договора № MPSC-42/50 от 01.01.2015. <text:s/>Сумма 25680.00, в т.ч. НДС (18.00%) - 3917.29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.03.2015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28560" calcext:value-type="float">
            <text:p>28 560,00</text:p>
          </table:table-cell>
          <table:table-cell office:value-type="string" calcext:value-type="string">
            <text:p>Оплата по счету № 1442926 от 12.03.2015г. за проживание по з. 205250909 согласно договора № MPSC-42/50 от 01.01.2015. <text:s/>Сумма 28560.00, в т.ч. НДС (18.00%) - 4356.61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.03.2015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28560" calcext:value-type="float">
            <text:p>28 560,00</text:p>
          </table:table-cell>
          <table:table-cell office:value-type="string" calcext:value-type="string">
            <text:p>Оплата по счету № 1442924 от 12.03.2015г. за проживание по з. 205251108 согласно договора № MPSC-42/50 от 01.01.2015. Сумма 28560.00, в т.ч. НДС (18.00%) - 4356.61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.03.2015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32160" calcext:value-type="float">
            <text:p>32 160,00</text:p>
          </table:table-cell>
          <table:table-cell office:value-type="string" calcext:value-type="string">
            <text:p>Оплата по счету № 1442923 от 12.03.2015г. за проживание по з. 205250914 согласно договора № MPSC-42/50 от 01.01.2015. <text:s text:c="2"/>Сумма 32160.00, в т.ч. НДС (18.00%) - 4905.76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0.03.2015</text:p>
          </table:table-cell>
          <table:table-cell table:style-name="ce13" office:value-type="float" office:value="0" calcext:value-type="float">
            <text:p>0</text:p>
          </table:table-cell>
          <table:table-cell table:style-name="ce48" office:value-type="float" office:value="18560" calcext:value-type="float">
            <text:p>18 560,00</text:p>
          </table:table-cell>
          <table:table-cell table:style-name="ce4" office:value-type="string" calcext:value-type="string">
            <text:p>Оплата по счету № 1517403 от 28.03.2015г. за проживание по з. 205303457 согласно договора № MPSC-42/50 от 01.01.2015. <text:s text:c="2"/>Сумма 18560.00, в т.ч. НДС (18.00%) - 2831.19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office:value-type="string" calcext:value-type="string">
            <text:p>01.04.2015</text:p>
          </table:table-cell>
          <table:table-cell office:value-type="float" office:value="0" calcext:value-type="float">
            <text:p>0</text:p>
          </table:table-cell>
          <table:table-cell table:style-name="ce49" office:value-type="float" office:value="7360" calcext:value-type="float">
            <text:p>7 360,00</text:p>
          </table:table-cell>
          <table:table-cell office:value-type="string" calcext:value-type="string">
            <text:p>Оплата по счету № 1529736 от 31.03.2015г. за проживание по з. 205252403 согласно договора № MPSC-42/50 от 01.01.2015. Сумма 7360.00, в т.ч. НДС (18.00%) - 1122.71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2.04.2015</text:p>
          </table:table-cell>
          <table:table-cell office:value-type="float" office:value="0" calcext:value-type="float">
            <text:p>0</text:p>
          </table:table-cell>
          <table:table-cell table:style-name="ce50" office:value-type="float" office:value="61120" calcext:value-type="float">
            <text:p>61 120,00</text:p>
          </table:table-cell>
          <table:table-cell office:value-type="string" calcext:value-type="string">
            <text:p>Оплата по счету № 1534404 от 01.04.2015г. за проживание по з. 205252476 согласно договора № MPSC-42/50 от 01.01.2015. <text:s/>Сумма 61120.00, в т.ч. НДС (18.00%) - 9323.39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4.2015</text:p>
          </table:table-cell>
          <table:table-cell office:value-type="float" office:value="0" calcext:value-type="float">
            <text:p>0</text:p>
          </table:table-cell>
          <table:table-cell table:style-name="ce43" office:value-type="float" office:value="13440" calcext:value-type="float">
            <text:p>13 440,00</text:p>
          </table:table-cell>
          <table:table-cell office:value-type="string" calcext:value-type="string">
            <text:p>Оплата по счету № 1534655 от 01.04.2015г. за проживание по з. 205252533 согласно договора № MPSC-42/50 от 01.01.2015. <text:s text:c="2"/>Сумма 13440.00, в т.ч. НДС (18.00%) - 2050.17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3.04.2015</text:p>
          </table:table-cell>
          <table:table-cell table:style-name="ce13" office:value-type="float" office:value="0" calcext:value-type="float">
            <text:p>0</text:p>
          </table:table-cell>
          <table:table-cell table:style-name="ce51" office:value-type="float" office:value="13520" calcext:value-type="float">
            <text:p>13 520,00</text:p>
          </table:table-cell>
          <table:table-cell table:style-name="ce4" office:value-type="string" calcext:value-type="string">
            <text:p>Оплата по счету № 1495902 от 24.03.2015г. за проживание по з. 205251551 согласно договора № MPSC-42/50 от 01.01.2015. <text:s text:c="2"/>Сумма 13520.00, в т.ч. НДС (18.00%) - 2062.37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03.04.2015</text:p>
          </table:table-cell>
          <table:table-cell table:style-name="ce13" office:value-type="float" office:value="0" calcext:value-type="float">
            <text:p>0</text:p>
          </table:table-cell>
          <table:table-cell table:style-name="ce51" office:value-type="float" office:value="13520" calcext:value-type="float">
            <text:p>13 520,00</text:p>
          </table:table-cell>
          <table:table-cell table:style-name="ce4" office:value-type="string" calcext:value-type="string">
            <text:p>Оплата по счету № 1495904 от 24.03.2015г. за проживание по з. 205251551 согласно договора № MPSC-42/50 от 01.01.2015. <text:s text:c="2"/>Сумма 13520.00, в т.ч. НДС (18.00%) - 2062.37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03.04.2015</text:p>
          </table:table-cell>
          <table:table-cell table:style-name="ce13" office:value-type="float" office:value="0" calcext:value-type="float">
            <text:p>0</text:p>
          </table:table-cell>
          <table:table-cell table:style-name="ce51" office:value-type="float" office:value="13520" calcext:value-type="float">
            <text:p>13 520,00</text:p>
          </table:table-cell>
          <table:table-cell table:style-name="ce4" office:value-type="string" calcext:value-type="string">
            <text:p>Оплата по счету № 1495907 от 24.03.2015г. за проживание по з. 205251551 согласно договора № MPSC-42/50 от 01.01.2015. <text:s text:c="2"/>Сумма 13520.00, в т.ч. НДС (18.00%) - 2062.37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office:value-type="string" calcext:value-type="string">
            <text:p>03.04.2015</text:p>
          </table:table-cell>
          <table:table-cell office:value-type="float" office:value="0" calcext:value-type="float">
            <text:p>0</text:p>
          </table:table-cell>
          <table:table-cell office:value-type="float" office:value="14720" calcext:value-type="float">
            <text:p>14 720,00</text:p>
          </table:table-cell>
          <table:table-cell office:value-type="string" calcext:value-type="string">
            <text:p>Оплата по счету № 1530151 от 31.03.2015г. за проживание по з. 205252407 согласно договора № MPSC-42/50 от 01.01.2015. <text:s text:c="2"/>Сумма 14720.00, в т.ч. НДС (18.00%) - 2245.42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4.2015</text:p>
          </table:table-cell>
          <table:table-cell office:value-type="float" office:value="0" calcext:value-type="float">
            <text:p>0</text:p>
          </table:table-cell>
          <table:table-cell office:value-type="float" office:value="14720" calcext:value-type="float">
            <text:p>14 720,00</text:p>
          </table:table-cell>
          <table:table-cell office:value-type="string" calcext:value-type="string">
            <text:p>Оплата по счету № 1529731 от 31.03.2015г. за проживание по з. 205252407 согласно договора № MPSC-42/50 от 01.01.2015. <text:s text:c="2"/>Сумма 14720.00, в т.ч. НДС (18.00%) - 2245.42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4.2015</text:p>
          </table:table-cell>
          <table:table-cell office:value-type="float" office:value="0" calcext:value-type="float">
            <text:p>0</text:p>
          </table:table-cell>
          <table:table-cell office:value-type="float" office:value="14720" calcext:value-type="float">
            <text:p>14 720,00</text:p>
          </table:table-cell>
          <table:table-cell office:value-type="string" calcext:value-type="string">
            <text:p>Оплата по счету № 1529735 от 31.03.2015г. за проживание по з. 205252407 согласно договора № MPSC-42/50 от 01.01.2015. <text:s text:c="2"/>Сумма 14720.00, в т.ч. НДС (18.00%) - 2245.42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4.2015</text:p>
          </table:table-cell>
          <table:table-cell office:value-type="float" office:value="0" calcext:value-type="float">
            <text:p>0</text:p>
          </table:table-cell>
          <table:table-cell office:value-type="float" office:value="14720" calcext:value-type="float">
            <text:p>14 720,00</text:p>
          </table:table-cell>
          <table:table-cell office:value-type="string" calcext:value-type="string">
            <text:p>Оплата по счету № 1529732 от 31.03.2015г. за проживание по з. 205252407 согласно договора № MPSC-42/50 от 01.01.2015. <text:s text:c="2"/>Сумма 14720.00, в т.ч. НДС (18.00%) - 2245.42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4.2015</text:p>
          </table:table-cell>
          <table:table-cell office:value-type="float" office:value="0" calcext:value-type="float">
            <text:p>0</text:p>
          </table:table-cell>
          <table:table-cell office:value-type="float" office:value="14720" calcext:value-type="float">
            <text:p>14 720,00</text:p>
          </table:table-cell>
          <table:table-cell office:value-type="string" calcext:value-type="string">
            <text:p>Оплата по счету № 1529734 от 31.03.2015г. за проживание по з. 205252407 согласно договора № MPSC-42/50 от 01.01.2015. <text:s text:c="2"/>Сумма 14720.00, в т.ч. НДС (18.00%) - 2245.42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4.2015</text:p>
          </table:table-cell>
          <table:table-cell office:value-type="float" office:value="0" calcext:value-type="float">
            <text:p>0</text:p>
          </table:table-cell>
          <table:table-cell office:value-type="float" office:value="14720" calcext:value-type="float">
            <text:p>14 720,00</text:p>
          </table:table-cell>
          <table:table-cell office:value-type="string" calcext:value-type="string">
            <text:p>Оплата по счету № 1529733 от 31.03.2015г. за проживание по з. 205252407 согласно договора № MPSC-42/50 от 01.01.2015. <text:s text:c="2"/>Сумма 14720.00, в т.ч. НДС (18.00%) - 2245.42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3.04.2015</text:p>
          </table:table-cell>
          <table:table-cell table:style-name="ce13" office:value-type="float" office:value="0" calcext:value-type="float">
            <text:p>0</text:p>
          </table:table-cell>
          <table:table-cell table:style-name="ce53" office:value-type="float" office:value="15200" calcext:value-type="float">
            <text:p>15 200,00</text:p>
          </table:table-cell>
          <table:table-cell table:style-name="ce4" office:value-type="string" calcext:value-type="string">
            <text:p>Оплата по счету № 1372901 от 23.02.2015г. за проживание по з. 205250496 согласно договора № MPSC-42/50 от 01.01.2015. <text:s/>Сумма 15200.00, в т.ч. НДС (18.00%) - 2318.64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03.04.2015</text:p>
          </table:table-cell>
          <table:table-cell table:style-name="ce13" office:value-type="float" office:value="0" calcext:value-type="float">
            <text:p>0</text:p>
          </table:table-cell>
          <table:table-cell table:style-name="ce54" office:value-type="float" office:value="17360" calcext:value-type="float">
            <text:p>17 360,00</text:p>
          </table:table-cell>
          <table:table-cell table:style-name="ce4" office:value-type="string" calcext:value-type="string">
            <text:p>Оплата по счету № 1372903 от 23.02.2015г. за проживание по з. 205250496 согласно договора № MPSC-42/50 от 01.01.2015. Сумма 17360.00, в т.ч. НДС (18.00%) - 2648.14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03.04.2015</text:p>
          </table:table-cell>
          <table:table-cell table:style-name="ce13" office:value-type="float" office:value="0" calcext:value-type="float">
            <text:p>0</text:p>
          </table:table-cell>
          <table:table-cell table:style-name="ce55" office:value-type="float" office:value="20400" calcext:value-type="float">
            <text:p>20 400,00</text:p>
          </table:table-cell>
          <table:table-cell table:style-name="ce4" office:value-type="string" calcext:value-type="string">
            <text:p>Оплата по счету № 1369151 от 22.02.2015г. за проживание по з. 205250525 согласно договора № MPSC-42/50 от 01.01.2015. <text:s/>Сумма 20400.00, в т.ч. НДС (18.00%) - 3111.86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03.04.2015</text:p>
          </table:table-cell>
          <table:table-cell table:style-name="ce13" office:value-type="float" office:value="0" calcext:value-type="float">
            <text:p>0</text:p>
          </table:table-cell>
          <table:table-cell table:style-name="ce56" office:value-type="float" office:value="21600" calcext:value-type="float">
            <text:p>21 600,00</text:p>
          </table:table-cell>
          <table:table-cell table:style-name="ce4" office:value-type="string" calcext:value-type="string">
            <text:p>Оплата по счету № 1366404 от 21.02.2015г. за проживание по з. 205250506 согласно договора № MPSC-42/50 от 01.01.2015. <text:s text:c="2"/>Сумма 21600.00, в т.ч. НДС (18.00%) - 3294.92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5" office:value-type="string" calcext:value-type="string">
            <text:p>03.04.2015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24860" calcext:value-type="float">
            <text:p>24 860,00</text:p>
          </table:table-cell>
          <table:table-cell table:style-name="ce5" office:value-type="string" calcext:value-type="string">
            <text:p>Оплата по счету № MCR3590900 от 24.03.2015г. за проживание з. 205251501 согласно договору № MPSC/д./13/А от 14.02.2014г. <text:s/>в т.ч. НДС - 3792.21</text:p>
          </table:table-cell>
          <table:table-cell table:style-name="ce5"/>
          <table:table-cell table:style-name="ce152" table:number-columns-repeated="1019"/>
        </table:table-row>
        <table:table-row table:style-name="ro1">
          <table:table-cell table:style-name="ce4" office:value-type="string" calcext:value-type="string">
            <text:p>03.04.2015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29200" calcext:value-type="float">
            <text:p>29 200,00</text:p>
          </table:table-cell>
          <table:table-cell table:style-name="ce4" office:value-type="string" calcext:value-type="string">
            <text:p>Оплата по счету № 1363915 от 20.02.2015г. за проживание по з. 205250509 согласно договора № MPSC-42/50 от 01.01.2015. <text:s text:c="2"/>Сумма 29200.00, в т.ч. НДС (18.00%) - 4454.24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office:value-type="string" calcext:value-type="string">
            <text:p>03.04.2015</text:p>
          </table:table-cell>
          <table:table-cell office:value-type="float" office:value="0" calcext:value-type="float">
            <text:p>0</text:p>
          </table:table-cell>
          <table:table-cell table:style-name="ce58" office:value-type="float" office:value="31520" calcext:value-type="float">
            <text:p>31 520,00</text:p>
          </table:table-cell>
          <table:table-cell office:value-type="string" calcext:value-type="string">
            <text:p>Оплата по счету № 1334414 от 10.02.2015г. за проживание по з. 205250208 согласно договора № MPSC-42/50 от 01.01.2015. <text:s/>Сумма 31520.00, в т.ч. НДС (18.00%) - 4808.14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4.2015</text:p>
          </table:table-cell>
          <table:table-cell office:value-type="float" office:value="0" calcext:value-type="float">
            <text:p>0</text:p>
          </table:table-cell>
          <table:table-cell table:style-name="ce59" office:value-type="float" office:value="47040" calcext:value-type="float">
            <text:p>47 040,00</text:p>
          </table:table-cell>
          <table:table-cell office:value-type="string" calcext:value-type="string">
            <text:p>Оплата по счету № 1534902 от 01.04.2015г. за проживание по з. 205252265 согласно договора № MPSC-42/50 от 01.01.2015. <text:s text:c="2"/>Сумма 47040.00, в т.ч. НДС (18.00%) - 7175.59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3.04.2015</text:p>
          </table:table-cell>
          <table:table-cell table:style-name="ce13" office:value-type="float" office:value="0" calcext:value-type="float">
            <text:p>0</text:p>
          </table:table-cell>
          <table:table-cell table:style-name="ce60" office:value-type="float" office:value="50800" calcext:value-type="float">
            <text:p>50 800,00</text:p>
          </table:table-cell>
          <table:table-cell table:style-name="ce4" office:value-type="string" calcext:value-type="string">
            <text:p>Оплата по счету № 1361165 от 19.02.2015г. за проживание по з. 205250491 согласно договора № MPSC-42/50 от 01.01.2015. <text:s/>Сумма 50800.00, в т.ч. НДС (18.00%) - 7749.15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06.04.2015</text:p>
          </table:table-cell>
          <table:table-cell table:style-name="ce13" office:value-type="float" office:value="0" calcext:value-type="float">
            <text:p>0</text:p>
          </table:table-cell>
          <table:table-cell table:style-name="ce61" office:value-type="float" office:value="19200" calcext:value-type="float">
            <text:p>19 200,00</text:p>
          </table:table-cell>
          <table:table-cell table:style-name="ce4" office:value-type="string" calcext:value-type="string">
            <text:p>Оплата по счету № 1554155 от 04.04.2015г. за проживание по з. 205252797 согласно договора № MPSC-42/50 от 01.01.2015. <text:s text:c="2"/>Сумма 19200.00, в т.ч. НДС (18.00%) - 2928.81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09.04.2015</text:p>
          </table:table-cell>
          <table:table-cell table:style-name="ce13" office:value-type="float" office:value="0" calcext:value-type="float">
            <text:p>0</text:p>
          </table:table-cell>
          <table:table-cell table:style-name="ce62" office:value-type="float" office:value="8800" calcext:value-type="float">
            <text:p>8 800,00</text:p>
          </table:table-cell>
          <table:table-cell table:style-name="ce4" office:value-type="string" calcext:value-type="string">
            <text:p>Оплата по счету № 1548403 от 03.04.2015г. за проживание по з. 205304162 согласно договора № MPSC-42/50 от 01.01.2015. <text:s/>Сумма 8800.00, в т.ч. НДС (18.00%) - 1342.37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09.04.2015</text:p>
          </table:table-cell>
          <table:table-cell table:style-name="ce13" office:value-type="float" office:value="0" calcext:value-type="float">
            <text:p>0</text:p>
          </table:table-cell>
          <table:table-cell table:style-name="ce63" office:value-type="float" office:value="48000" calcext:value-type="float">
            <text:p>48 000,00</text:p>
          </table:table-cell>
          <table:table-cell table:style-name="ce4" office:value-type="string" calcext:value-type="string">
            <text:p>Оплата по счету № 1561155 от 06.04.2015г. за проживание по з. 205252655 согласно договора № MPSC-42/50 от 01.01.2015. Сумма 48000.00, в т.ч. НДС (18.00%) - 7322.03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5" office:value-type="string" calcext:value-type="string">
            <text:p>10.04.2015</text:p>
          </table:table-cell>
          <table:table-cell table:style-name="ce15" office:value-type="float" office:value="24860" calcext:value-type="float">
            <text:p>24 860,00</text:p>
          </table:table-cell>
          <table:table-cell table:style-name="ce14" office:value-type="float" office:value="0" calcext:value-type="float">
            <text:p>0</text:p>
          </table:table-cell>
          <table:table-cell table:style-name="ce5" office:value-type="string" calcext:value-type="string">
            <text:p>Возврат средств по П.П. No 656 от 03/04/2015 на сумму 24860.00 <text:s/>Наименование владельца счета не совпадает с наименованием получателя.Без налога (НДС).</text:p>
          </table:table-cell>
          <table:table-cell table:style-name="ce5"/>
          <table:table-cell table:style-name="ce152" table:number-columns-repeated="1019"/>
        </table:table-row>
        <table:table-row table:style-name="ro1">
          <table:table-cell office:value-type="string" calcext:value-type="string">
            <text:p>14.04.2015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33280" calcext:value-type="float">
            <text:p>33 280,00</text:p>
          </table:table-cell>
          <table:table-cell office:value-type="string" calcext:value-type="string">
            <text:p>Оплата по счету № 1575412 от 08.04.2015г. за проживание по з. 205253268 согласно договора № MPSC-42/50 от 01.01.2015. <text:s/>Сумма 33280.00, в т.ч. НДС (18.00%) - 5076.61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.04.2015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49920" calcext:value-type="float">
            <text:p>49 920,00</text:p>
          </table:table-cell>
          <table:table-cell office:value-type="string" calcext:value-type="string">
            <text:p>Оплата по счету № 1575408 от 08.04.2015г. за проживание по з. 205253157 согласно договора № MPSC-42/50 от 01.01.2015. <text:s text:c="2"/>Сумма 49920.00, в т.ч. НДС (18.00%) - 7614.92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.04.2015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49920" calcext:value-type="float">
            <text:p>49 920,00</text:p>
          </table:table-cell>
          <table:table-cell office:value-type="string" calcext:value-type="string">
            <text:p>Оплата по счету № 1575406 от 08.04.2015г. за проживание по з. 205253157 согласно договора № MPSC-42/50 от 01.01.2015. <text:s text:c="2"/>Сумма 49920.00, в т.ч. НДС (18.00%) - 7614.92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.04.2015</text:p>
          </table:table-cell>
          <table:table-cell office:value-type="float" office:value="0" calcext:value-type="float">
            <text:p>0</text:p>
          </table:table-cell>
          <table:table-cell table:style-name="ce66" office:value-type="float" office:value="58240" calcext:value-type="float">
            <text:p>58 240,00</text:p>
          </table:table-cell>
          <table:table-cell office:value-type="string" calcext:value-type="string">
            <text:p>Оплата по счету № 1581151 от 09.04.2015г. за проживание по з. 205253231 согласно договора № MPSC-42/50 от 01.01.2015. <text:s/>Сумма 58240.00, в т.ч. НДС (18.00%) - 8884.07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.04.2015</text:p>
          </table:table-cell>
          <table:table-cell office:value-type="float" office:value="0" calcext:value-type="float">
            <text:p>0</text:p>
          </table:table-cell>
          <table:table-cell table:style-name="ce67" office:value-type="float" office:value="16640" calcext:value-type="float">
            <text:p>16 640,00</text:p>
          </table:table-cell>
          <table:table-cell office:value-type="string" calcext:value-type="string">
            <text:p>Оплата по счету № 1601652 от 13.04.2015г. за проживание по з. 205253570 согласно договора № MPSC-42/50 от 01.01.2015. <text:s/>Сумма 16640.00, в т.ч. НДС (18.00%) - 2538.31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0.04.2015</text:p>
          </table:table-cell>
          <table:table-cell table:style-name="ce13" office:value-type="float" office:value="0" calcext:value-type="float">
            <text:p>0</text:p>
          </table:table-cell>
          <table:table-cell table:style-name="ce33" office:value-type="float" office:value="12720" calcext:value-type="float">
            <text:p>12 720,00</text:p>
          </table:table-cell>
          <table:table-cell table:style-name="ce4" office:value-type="string" calcext:value-type="string">
            <text:p>Оплата по счету № 1625925 от 18.04.2015г. за проживание по з. 205253991 согласно договора № MPSC-42/50 от 01.01.2015. <text:s text:c="2"/>Сумма 12720.00, в т.ч. НДС (18.00%) - 1940.34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20.04.2015</text:p>
          </table:table-cell>
          <table:table-cell table:style-name="ce13" office:value-type="float" office:value="0" calcext:value-type="float">
            <text:p>0</text:p>
          </table:table-cell>
          <table:table-cell table:style-name="ce68" office:value-type="float" office:value="13920" calcext:value-type="float">
            <text:p>13 920,00</text:p>
          </table:table-cell>
          <table:table-cell table:style-name="ce4" office:value-type="string" calcext:value-type="string">
            <text:p>Оплата по счету № 1502652 от 26.03.2015г. за проживание по з. 205302995 согласно договора № MPSC-42/50 от 01.01.2015. Сумма 13920.00, в т.ч. НДС (18.00%) - 2123.39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20.04.2015</text:p>
          </table:table-cell>
          <table:table-cell table:style-name="ce13" office:value-type="float" office:value="0" calcext:value-type="float">
            <text:p>0</text:p>
          </table:table-cell>
          <table:table-cell table:style-name="ce68" office:value-type="float" office:value="13920" calcext:value-type="float">
            <text:p>13 920,00</text:p>
          </table:table-cell>
          <table:table-cell table:style-name="ce4" office:value-type="string" calcext:value-type="string">
            <text:p>Оплата по счету № 1399409 от 03.03.2015г. за проживание по з. 205301164 согласно договора № MPSC-42/50 от 01.01.2015. <text:s text:c="2"/>Сумма 13920.00, в т.ч. НДС (18.00%) - 2123.39</text:p>
          </table:table-cell>
          <table:table-cell table:style-name="ce4" office:value-type="string" calcext:value-type="string">
            <text:p>MERCURE / возврат за проживание / аннуляция ЛБ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20.04.2015</text:p>
          </table:table-cell>
          <table:table-cell table:style-name="ce13" office:value-type="float" office:value="0" calcext:value-type="float">
            <text:p>0</text:p>
          </table:table-cell>
          <table:table-cell table:style-name="ce68" office:value-type="float" office:value="13920" calcext:value-type="float">
            <text:p>13 920,00</text:p>
          </table:table-cell>
          <table:table-cell table:style-name="ce4" office:value-type="string" calcext:value-type="string">
            <text:p>Оплата по счету № 1498154 от 25.03.2015г. за проживание по з. 205302942 согласно договора № MPSC-42/50 от 01.01.2015. <text:s text:c="2"/>Сумма 13920.00, в т.ч. НДС (18.00%) - 2123.39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20.04.2015</text:p>
          </table:table-cell>
          <table:table-cell table:style-name="ce13" office:value-type="float" office:value="0" calcext:value-type="float">
            <text:p>0</text:p>
          </table:table-cell>
          <table:table-cell table:style-name="ce48" office:value-type="float" office:value="18560" calcext:value-type="float">
            <text:p>18 560,00</text:p>
          </table:table-cell>
          <table:table-cell table:style-name="ce4" office:value-type="string" calcext:value-type="string">
            <text:p>Оплата по счету № 1543914 от 02.04.2015г. за проживание по з. 205304007 согласно договора № MPSC-42/50 от 01.01.2015. <text:s/>Сумма 18560.00, в т.ч. НДС (18.00%) - 2831.19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office:value-type="string" calcext:value-type="string">
            <text:p>20.04.2015</text:p>
          </table:table-cell>
          <table:table-cell office:value-type="float" office:value="0" calcext:value-type="float">
            <text:p>0</text:p>
          </table:table-cell>
          <table:table-cell table:style-name="ce69" office:value-type="float" office:value="24000" calcext:value-type="float">
            <text:p>24 000,00</text:p>
          </table:table-cell>
          <table:table-cell office:value-type="string" calcext:value-type="string">
            <text:p>Оплата по счету № 1490655 от 23.03.2015г. за проживание по з. 205302827 согласно договора № MPSC-42/50 от 01.01.2015. <text:s/>Сумма 24000.00, в т.ч. НДС (18.00%) - 3661.02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.04.2015</text:p>
          </table:table-cell>
          <table:table-cell office:value-type="float" office:value="0" calcext:value-type="float">
            <text:p>0</text:p>
          </table:table-cell>
          <table:table-cell table:style-name="ce69" office:value-type="float" office:value="24000" calcext:value-type="float">
            <text:p>24 000,00</text:p>
          </table:table-cell>
          <table:table-cell office:value-type="string" calcext:value-type="string">
            <text:p>Оплата по счету № 1490656 от 23.03.2015г. за проживание по з. 205302832 согласно договора № MPSC-42/50 от 01.01.2015. <text:s text:c="2"/>Сумма 24000.00, в т.ч. НДС (18.00%) - 3661.02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.04.2015</text:p>
          </table:table-cell>
          <table:table-cell office:value-type="float" office:value="0" calcext:value-type="float">
            <text:p>0</text:p>
          </table:table-cell>
          <table:table-cell table:style-name="ce70" office:value-type="float" office:value="35200" calcext:value-type="float">
            <text:p>35 200,00</text:p>
          </table:table-cell>
          <table:table-cell office:value-type="string" calcext:value-type="string">
            <text:p>Оплата по счету № 1495652 от 24.03.2015г. за проживание по з. 205302691 согласно договора № MPSC-42/50 от 01.01.2015. <text:s text:c="2"/>Сумма 35200.00, в т.ч. НДС (18.00%) - 5369.49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.04.2015</text:p>
          </table:table-cell>
          <table:table-cell office:value-type="float" office:value="0" calcext:value-type="float">
            <text:p>0</text:p>
          </table:table-cell>
          <table:table-cell table:style-name="ce71" office:value-type="float" office:value="44400" calcext:value-type="float">
            <text:p>44 400,00</text:p>
          </table:table-cell>
          <table:table-cell office:value-type="string" calcext:value-type="string">
            <text:p>Оплата по счету № 1447419 от 13.03.2015г. за проживание по з. 205301741 согласно договора № MPSC-42/50 от 01.01.2015. <text:s/>Сумма 44400.00, в т.ч. НДС (18.00%) - 6772.88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.04.2015</text:p>
          </table:table-cell>
          <table:table-cell office:value-type="float" office:value="0" calcext:value-type="float">
            <text:p>0</text:p>
          </table:table-cell>
          <table:table-cell table:style-name="ce72" office:value-type="float" office:value="46800" calcext:value-type="float">
            <text:p>46 800,00</text:p>
          </table:table-cell>
          <table:table-cell office:value-type="string" calcext:value-type="string">
            <text:p>Оплата по счету № 1601651 от 13.04.2015г. за проживание по з. 205305225 согласно договора № MPSC-42/50 от 01.01.2015. <text:s/>Сумма 46800.00, в т.ч. НДС (18.00%) - 7138.98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.04.2015</text:p>
          </table:table-cell>
          <table:table-cell office:value-type="float" office:value="0" calcext:value-type="float">
            <text:p>0</text:p>
          </table:table-cell>
          <table:table-cell table:style-name="ce73" office:value-type="float" office:value="54560" calcext:value-type="float">
            <text:p>54 560,00</text:p>
          </table:table-cell>
          <table:table-cell office:value-type="string" calcext:value-type="string">
            <text:p>Оплата по счету № 1504653 от 26.03.2015г. за проживание по з. 205303045 согласно договора № MPSC-42/50 от 01.01.2015. <text:s/>Сумма 54560.00, в т.ч. НДС (18.00%) - 8322.71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.04.2015</text:p>
          </table:table-cell>
          <table:table-cell office:value-type="float" office:value="0" calcext:value-type="float">
            <text:p>0</text:p>
          </table:table-cell>
          <table:table-cell table:style-name="ce74" office:value-type="float" office:value="57600" calcext:value-type="float">
            <text:p>57 600,00</text:p>
          </table:table-cell>
          <table:table-cell office:value-type="string" calcext:value-type="string">
            <text:p>Оплата по счету № 1399417 от 03.03.2015г. за проживание по з. 205301112 согласно договора № MPSC-42/50 от 01.01.2015. Сумма 57600.00, в т.ч. НДС (18.00%) - 8786.44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.04.2015</text:p>
          </table:table-cell>
          <table:table-cell office:value-type="float" office:value="0" calcext:value-type="float">
            <text:p>0</text:p>
          </table:table-cell>
          <table:table-cell table:style-name="ce75" office:value-type="float" office:value="64000" calcext:value-type="float">
            <text:p>64 000,00</text:p>
          </table:table-cell>
          <table:table-cell office:value-type="string" calcext:value-type="string">
            <text:p>Оплата по счету № 1399415 от 03.03.2015г. за проживание по з. 205301112 согласно договора № MPSC-42/50 от 01.01.2015. <text:s/>Сумма 64000.00, в т.ч. НДС (18.00%) - 9762.71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.04.2015</text:p>
          </table:table-cell>
          <table:table-cell table:style-name="ce13" office:value-type="float" office:value="0" calcext:value-type="float">
            <text:p>0</text:p>
          </table:table-cell>
          <table:table-cell table:style-name="ce76" office:value-type="float" office:value="30800" calcext:value-type="float">
            <text:p>30 800,00</text:p>
          </table:table-cell>
          <table:table-cell table:style-name="ce4" office:value-type="string" calcext:value-type="string">
            <text:p>Оплата по счету № 1610155 от 14.04.2015г. за проживание по з. 205305758 согласно договора № MPSC-42/50 от 01.01.2015. <text:s/>Сумма 30800.00, в т.ч. НДС (18.00%) - 4698.31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23.04.2015</text:p>
          </table:table-cell>
          <table:table-cell table:style-name="ce13" office:value-type="float" office:value="0" calcext:value-type="float">
            <text:p>0</text:p>
          </table:table-cell>
          <table:table-cell table:style-name="ce51" office:value-type="float" office:value="13520" calcext:value-type="float">
            <text:p>13 520,00</text:p>
          </table:table-cell>
          <table:table-cell table:style-name="ce4" office:value-type="string" calcext:value-type="string">
            <text:p>Оплата по счету № 1631908 от 20.04.2015г. за проживание по з. 205254082 согласно договора № MPSC-42/50 от 01.01.2015. <text:s text:c="2"/>Сумма 13520.00, в т.ч. НДС (18.00%) - 2062.37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23.04.2015</text:p>
          </table:table-cell>
          <table:table-cell table:style-name="ce13" office:value-type="float" office:value="0" calcext:value-type="float">
            <text:p>0</text:p>
          </table:table-cell>
          <table:table-cell table:style-name="ce77" office:value-type="float" office:value="26000" calcext:value-type="float">
            <text:p>26 000,00</text:p>
          </table:table-cell>
          <table:table-cell table:style-name="ce4" office:value-type="string" calcext:value-type="string">
            <text:p>Оплата по счету № 1607652 от 14.04.2015г. за проживание по з. 105300593 согласно договора № MPSC-42/50 от 01.01.2015. <text:s text:c="3"/>Сумма 26000.00, в т.ч. НДС (18.00%) - 3966.10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23.04.2015</text:p>
          </table:table-cell>
          <table:table-cell table:style-name="ce13" office:value-type="float" office:value="0" calcext:value-type="float">
            <text:p>0</text:p>
          </table:table-cell>
          <table:table-cell table:style-name="ce78" office:value-type="float" office:value="33920" calcext:value-type="float">
            <text:p>33 920,00</text:p>
          </table:table-cell>
          <table:table-cell table:style-name="ce4" office:value-type="string" calcext:value-type="string">
            <text:p>Оплата по счетам № 1623666 и № 1623664 от 17.04.2015г. за проживание по з. 205253933 согласно договора № MPSC-42/50 от 01.01.2015. Сумма 33920.00, в т.ч. НДС (18.00%) - 5174.24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office:value-type="string" calcext:value-type="string">
            <text:p>24.04.2015</text:p>
          </table:table-cell>
          <table:table-cell office:value-type="float" office:value="0" calcext:value-type="float">
            <text:p>0</text:p>
          </table:table-cell>
          <table:table-cell table:style-name="ce43" office:value-type="float" office:value="13440" calcext:value-type="float">
            <text:p>13 440,00</text:p>
          </table:table-cell>
          <table:table-cell office:value-type="string" calcext:value-type="string">
            <text:p>Оплата по счету № 1639903 от 22.04.2015г. за проживание по з. 205254323 согласно договора № MPSC-42/50 от 01.01.2015. <text:s/>Сумма 13440.00, в т.ч. НДС (18.00%) - 2050.17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4.04.2015</text:p>
          </table:table-cell>
          <table:table-cell table:style-name="ce13" office:value-type="float" office:value="0" calcext:value-type="float">
            <text:p>0</text:p>
          </table:table-cell>
          <table:table-cell table:style-name="ce79" office:value-type="float" office:value="38800" calcext:value-type="float">
            <text:p>38 800,00</text:p>
          </table:table-cell>
          <table:table-cell table:style-name="ce4" office:value-type="string" calcext:value-type="string">
            <text:p>Оплата по счету № 1633405 от 21.04.2015г. за проживание по з. 205254211 согласно договора № MPSC-42/50 от 01.01.2015. <text:s text:c="3"/>Сумма 38800.00, в т.ч. НДС (18.00%) - 5918.64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27.04.2015</text:p>
          </table:table-cell>
          <table:table-cell table:style-name="ce13" office:value-type="float" office:value="0" calcext:value-type="float">
            <text:p>0</text:p>
          </table:table-cell>
          <table:table-cell table:style-name="ce80" office:value-type="float" office:value="32080" calcext:value-type="float">
            <text:p>32 080,00</text:p>
          </table:table-cell>
          <table:table-cell table:style-name="ce4" office:value-type="string" calcext:value-type="string">
            <text:p>Оплата по счету № 1633408 от 21.04.2015г. за проживание по з. 205254217 согласно договора № MPSC-42/50 от 01.01.2015. <text:s text:c="2"/>Сумма 32080.00, в т.ч. НДС (18.00%) - 4893.56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office:value-type="string" calcext:value-type="string">
            <text:p>27.04.2015</text:p>
          </table:table-cell>
          <table:table-cell office:value-type="float" office:value="0" calcext:value-type="float">
            <text:p>0</text:p>
          </table:table-cell>
          <table:table-cell table:style-name="ce81" office:value-type="float" office:value="55040" calcext:value-type="float">
            <text:p>55 040,00</text:p>
          </table:table-cell>
          <table:table-cell office:value-type="string" calcext:value-type="string">
            <text:p>Оплата по счету № 1613651 от 15.04.2015г. за проживание по з. 205253786 согласно договора № MPSC-42/50 от 01.01.2015. <text:s text:c="2"/>Сумма 55040.00, в т.ч. НДС (18.00%) - 8395.93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8.04.2015</text:p>
          </table:table-cell>
          <table:table-cell table:style-name="ce13" office:value-type="float" office:value="0" calcext:value-type="float">
            <text:p>0</text:p>
          </table:table-cell>
          <table:table-cell table:style-name="ce82" office:value-type="float" office:value="3600" calcext:value-type="float">
            <text:p>3 600,00</text:p>
          </table:table-cell>
          <table:table-cell table:style-name="ce4" office:value-type="string" calcext:value-type="string">
            <text:p>Оплата по счету № 1658658 от 27.04.2015г. за проживание по з. 205254757 согласно договора № MPSC-42/50 от 01.01.2015. <text:s text:c="2"/>Сумма 3600.00, в т.ч. НДС (18.00%) - 549.15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07.05.2015</text:p>
          </table:table-cell>
          <table:table-cell table:style-name="ce13" office:value-type="float" office:value="0" calcext:value-type="float">
            <text:p>0</text:p>
          </table:table-cell>
          <table:table-cell table:style-name="ce83" office:value-type="float" office:value="13200" calcext:value-type="float">
            <text:p>13 200,00</text:p>
          </table:table-cell>
          <table:table-cell table:style-name="ce4" office:value-type="string" calcext:value-type="string">
            <text:p>Оплата по счету № 1674409 от 30.04.2015г. за проживание по з. 205309102 согласно договора № MPSC-42/50 от 01.01.2015. <text:s text:c="3"/>Сумма 13200.00, в т.ч. НДС (18.00%) - 2013.56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07.05.2015</text:p>
          </table:table-cell>
          <table:table-cell table:style-name="ce13" office:value-type="float" office:value="0" calcext:value-type="float">
            <text:p>0</text:p>
          </table:table-cell>
          <table:table-cell table:style-name="ce83" office:value-type="float" office:value="13200" calcext:value-type="float">
            <text:p>13 200,00</text:p>
          </table:table-cell>
          <table:table-cell table:style-name="ce4" office:value-type="string" calcext:value-type="string">
            <text:p>Оплата по счету № 1674410 от 30.04.2015г. за проживание по з. 205309019 согласно договора № MPSC-42/50 от 01.01.2015. <text:s text:c="3"/>Сумма 13200.00, в т.ч. НДС (18.00%) - 2013.56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07.05.2015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19520" calcext:value-type="float">
            <text:p>19 520,00</text:p>
          </table:table-cell>
          <table:table-cell table:style-name="ce4" office:value-type="string" calcext:value-type="string">
            <text:p>Оплата по счету № 1675656 от 30.04.2015г. за проживание по з. 205309596 согласно договора № MPSC-42/50 от 01.01.2015. <text:s text:c="3"/>Сумма 19520.00, в т.ч. НДС (18.00%) - 2977.63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office:value-type="string" calcext:value-type="string">
            <text:p>07.05.2015</text:p>
          </table:table-cell>
          <table:table-cell office:value-type="float" office:value="0" calcext:value-type="float">
            <text:p>0</text:p>
          </table:table-cell>
          <table:table-cell table:style-name="ce85" office:value-type="float" office:value="39040" calcext:value-type="float">
            <text:p>39 040,00</text:p>
          </table:table-cell>
          <table:table-cell office:value-type="string" calcext:value-type="string">
            <text:p>Оплата по счету № 1671651 от 29.04.2015г. за проживание по з. 205305166 согласно договора № MPSC-42/50 от 01.01.2015. <text:s/>Сумма 39040.00, в т.ч. НДС (18.00%) - 5955.25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8.05.2015</text:p>
          </table:table-cell>
          <table:table-cell table:style-name="ce13" office:value-type="float" office:value="0" calcext:value-type="float">
            <text:p>0</text:p>
          </table:table-cell>
          <table:table-cell table:style-name="ce86" office:value-type="float" office:value="3200" calcext:value-type="float">
            <text:p>3 200,00</text:p>
          </table:table-cell>
          <table:table-cell table:style-name="ce4" office:value-type="string" calcext:value-type="string">
            <text:p>Оплата по счету № 1675656-1 от 07.05.2015г. за проживание по з. 205309596 согласно договора № MPSC-42/50 от 01.01.2015. <text:s text:c="2"/>Сумма 3200.00, в т.ч. НДС (18.00%) - 488.14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office:value-type="string" calcext:value-type="string">
            <text:p>13.05.2015</text:p>
          </table:table-cell>
          <table:table-cell office:value-type="float" office:value="0" calcext:value-type="float">
            <text:p>0</text:p>
          </table:table-cell>
          <table:table-cell table:style-name="ce87" office:value-type="float" office:value="34240" calcext:value-type="float">
            <text:p>34 240,00</text:p>
          </table:table-cell>
          <table:table-cell office:value-type="string" calcext:value-type="string">
            <text:p>Оплата по счету № 1731152 от 12.05.2015г. за проживание по з. 205311999 согласно договора № MPSC-42/50 от 01.01.2015. <text:s text:c="3"/>Сумма 34240.00, в т.ч. НДС (18.00%) - 5223.05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.05.2015</text:p>
          </table:table-cell>
          <table:table-cell office:value-type="float" office:value="0" calcext:value-type="float">
            <text:p>0</text:p>
          </table:table-cell>
          <table:table-cell table:style-name="ce88" office:value-type="float" office:value="98640" calcext:value-type="float">
            <text:p>98 640,00</text:p>
          </table:table-cell>
          <table:table-cell office:value-type="string" calcext:value-type="string">
            <text:p>Оплата по счету № 1539152 от 02.04.2015г. за проживание по з. 205303924 согласно договора № MPSC-42/50 от 01.01.2015. <text:s text:c="2"/>Сумма 98640.00, в т.ч. НДС (18.00%) - 15046.78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5.05.2015</text:p>
          </table:table-cell>
          <table:table-cell table:style-name="ce13" office:value-type="float" office:value="0" calcext:value-type="float">
            <text:p>0</text:p>
          </table:table-cell>
          <table:table-cell table:style-name="ce89" office:value-type="float" office:value="7520" calcext:value-type="float">
            <text:p>7 520,00</text:p>
          </table:table-cell>
          <table:table-cell table:style-name="ce4" office:value-type="string" calcext:value-type="string">
            <text:p>Оплата по счету № 1740404 от 14.05.2015г. за проживание по з. 205312799 согласно договора № MPSC-42/50 от 01.01.2015. <text:s text:c="3"/>Сумма 7520.00, в т.ч. НДС (18.00%) - 1147.12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office:value-type="string" calcext:value-type="string">
            <text:p>15.05.2015</text:p>
          </table:table-cell>
          <table:table-cell office:value-type="float" office:value="0" calcext:value-type="float">
            <text:p>0</text:p>
          </table:table-cell>
          <table:table-cell table:style-name="ce90" office:value-type="float" office:value="46560" calcext:value-type="float">
            <text:p>46 560,00</text:p>
          </table:table-cell>
          <table:table-cell office:value-type="string" calcext:value-type="string">
            <text:p>Оплата по счетам № 1738401 и №1738403 от 14.05.2015г. за проживание по з. 205312517 согласно договора № MPSC-42/50 от 01.01.2015.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.05.2015</text:p>
          </table:table-cell>
          <table:table-cell office:value-type="float" office:value="0" calcext:value-type="float">
            <text:p>0</text:p>
          </table:table-cell>
          <table:table-cell table:style-name="ce91" office:value-type="float" office:value="142560" calcext:value-type="float">
            <text:p>142 560,00</text:p>
          </table:table-cell>
          <table:table-cell office:value-type="string" calcext:value-type="string">
            <text:p>Оплата по счетам № 1740653 и №1740655 от 14.05.2015г. за проживание по з. 205312722 согласно договора № MPSC-42/50 от 01.01.2015. Сумма 142560.00, в т.ч. НДС (18.00%) - 21746.44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8.05.2015</text:p>
          </table:table-cell>
          <table:table-cell table:style-name="ce13" office:value-type="float" office:value="0" calcext:value-type="float">
            <text:p>0</text:p>
          </table:table-cell>
          <table:table-cell table:style-name="ce83" office:value-type="float" office:value="13200" calcext:value-type="float">
            <text:p>13 200,00</text:p>
          </table:table-cell>
          <table:table-cell table:style-name="ce4" office:value-type="string" calcext:value-type="string">
            <text:p>Оплата по счету № 1744415 от 15.05.2015г. за проживание по з. 205369002 согласно договора № MPSC-42/50 от 01.01.2015. <text:s text:c="3"/>Сумма 13200.00, в т.ч. НДС (18.00%) - 2013.56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office:value-type="string" calcext:value-type="string">
            <text:p>19.05.2015</text:p>
          </table:table-cell>
          <table:table-cell office:value-type="float" office:value="0" calcext:value-type="float">
            <text:p>0</text:p>
          </table:table-cell>
          <table:table-cell table:style-name="ce92" office:value-type="float" office:value="41760" calcext:value-type="float">
            <text:p>41 760,00</text:p>
          </table:table-cell>
          <table:table-cell office:value-type="string" calcext:value-type="string">
            <text:p>Оплата по счетам № 1759901 и № 1760153 от 18.05.2015г. за проживание по з. 205313744 согласно договора № MPSC-42/50 от 01.01.2015. <text:s text:c="2"/>Сумма 41760.00, в т.ч. НДС (18.00%) - 6370.17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4.06.2015</text:p>
          </table:table-cell>
          <table:table-cell table:style-name="ce13" office:value-type="float" office:value="0" calcext:value-type="float">
            <text:p>0</text:p>
          </table:table-cell>
          <table:table-cell table:style-name="ce93" office:value-type="float" office:value="39600" calcext:value-type="float">
            <text:p>39 600,00</text:p>
          </table:table-cell>
          <table:table-cell table:style-name="ce4" office:value-type="string" calcext:value-type="string">
            <text:p>Оплата по счету № 1843652 от 01.06.2015г. за проживание по з. 205380799 согласно договора № MPSC-42/50 от 01.01.2015. <text:s text:c="3"/>Сумма 39600.00, в т.ч. НДС (18.00%) - 6040.68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08.06.2015</text:p>
          </table:table-cell>
          <table:table-cell table:style-name="ce13" office:value-type="float" office:value="0" calcext:value-type="float">
            <text:p>0</text:p>
          </table:table-cell>
          <table:table-cell table:style-name="ce94" office:value-type="float" office:value="12480" calcext:value-type="float">
            <text:p>12 480,00</text:p>
          </table:table-cell>
          <table:table-cell table:style-name="ce4" office:value-type="string" calcext:value-type="string">
            <text:p>Оплата по счету № 1706420 от 07.05.2015г. за проживание по з. 205363917 согласно договора № MPSC-42/50 от 01.01.2015. <text:s/>Сумма 12480.00, в т.ч. НДС (18.00%) - 1903.72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08.06.2015</text:p>
          </table:table-cell>
          <table:table-cell table:style-name="ce13" office:value-type="float" office:value="0" calcext:value-type="float">
            <text:p>0</text:p>
          </table:table-cell>
          <table:table-cell table:style-name="ce83" office:value-type="float" office:value="13200" calcext:value-type="float">
            <text:p>13 200,00</text:p>
          </table:table-cell>
          <table:table-cell table:style-name="ce4" office:value-type="string" calcext:value-type="string">
            <text:p>Оплата по счету № 1448441 от 13.03.2015г. за проживание по з. 205353579 согласно договора № MPSC-42/50 от 01.01.2015. <text:s text:c="2"/>Сумма 13200.00, в т.ч. НДС (18.00%) - 2013.56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08.06.2015</text:p>
          </table:table-cell>
          <table:table-cell table:style-name="ce13" office:value-type="float" office:value="0" calcext:value-type="float">
            <text:p>0</text:p>
          </table:table-cell>
          <table:table-cell table:style-name="ce95" office:value-type="float" office:value="17600" calcext:value-type="float">
            <text:p>17 600,00</text:p>
          </table:table-cell>
          <table:table-cell table:style-name="ce4" office:value-type="string" calcext:value-type="string">
            <text:p>Оплата по счетам № 1750404 и № 1750406 от 16.05.2015г. за проживание по з. 205369789 согласно договора № MPSC-42/50 от 01.01.2015. <text:s text:c="2"/>Сумма 17600.00, в т.ч. НДС (18.00%) - 2684.75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office:value-type="string" calcext:value-type="string">
            <text:p>08.06.2015</text:p>
          </table:table-cell>
          <table:table-cell office:value-type="float" office:value="0" calcext:value-type="float">
            <text:p>0</text:p>
          </table:table-cell>
          <table:table-cell table:style-name="ce96" office:value-type="float" office:value="20880" calcext:value-type="float">
            <text:p>20 880,00</text:p>
          </table:table-cell>
          <table:table-cell office:value-type="string" calcext:value-type="string">
            <text:p>Оплата по счету № 1386652 от 27.02.2015г. за проживание по з. 205352129 согласно договора № MPSC-42/50 от 01.01.2015. <text:s text:c="3"/>Сумма 20880.00, в т.ч. НДС (18.00%) - 3185.08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06.2015</text:p>
          </table:table-cell>
          <table:table-cell office:value-type="float" office:value="0" calcext:value-type="float">
            <text:p>0</text:p>
          </table:table-cell>
          <table:table-cell table:style-name="ce96" office:value-type="float" office:value="20880" calcext:value-type="float">
            <text:p>20 880,00</text:p>
          </table:table-cell>
          <table:table-cell office:value-type="string" calcext:value-type="string">
            <text:p>Оплата по счету № 1386655 от 27.02.2015г. за проживание по з. 205352195 согласно договора № MPSC-42/50 от 01.01.2015. <text:s text:c="2"/>Сумма 20880.00, в т.ч. НДС (18.00%) - 3185.08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06.2015</text:p>
          </table:table-cell>
          <table:table-cell office:value-type="float" office:value="0" calcext:value-type="float">
            <text:p>0</text:p>
          </table:table-cell>
          <table:table-cell table:style-name="ce96" office:value-type="float" office:value="20880" calcext:value-type="float">
            <text:p>20 880,00</text:p>
          </table:table-cell>
          <table:table-cell office:value-type="string" calcext:value-type="string">
            <text:p>Оплата по счету № 1383151 от 26.02.2015г. за проживание по з. 205352091 согласно договора № MPSC-42/50 от 01.01.2015. <text:s/>Сумма 20880.00, в т.ч. НДС (18.00%) - 3185.08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06.2015</text:p>
          </table:table-cell>
          <table:table-cell office:value-type="float" office:value="0" calcext:value-type="float">
            <text:p>0</text:p>
          </table:table-cell>
          <table:table-cell table:style-name="ce96" office:value-type="float" office:value="20880" calcext:value-type="float">
            <text:p>20 880,00</text:p>
          </table:table-cell>
          <table:table-cell office:value-type="string" calcext:value-type="string">
            <text:p>Оплата по счету № 1524401 от 30.03.2015г. за проживание по з. 205356200 согласно договора № MPSC-42/50 от 01.01.2015. <text:s/>Сумма 20880.00, в т.ч. НДС (18.00%) - 3185.08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06.2015</text:p>
          </table:table-cell>
          <table:table-cell office:value-type="float" office:value="0" calcext:value-type="float">
            <text:p>0</text:p>
          </table:table-cell>
          <table:table-cell table:style-name="ce97" office:value-type="float" office:value="23280" calcext:value-type="float">
            <text:p>23 280,00</text:p>
          </table:table-cell>
          <table:table-cell office:value-type="string" calcext:value-type="string">
            <text:p>Оплата по счету № 1386657 от 27.02.2015г. за проживание по з. 205352186 согласно договора № MPSC-42/50 от 01.01.2015. <text:s/>Сумма 23280.00, в т.ч. НДС (18.00%) - 3551.19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06.2015</text:p>
          </table:table-cell>
          <table:table-cell office:value-type="float" office:value="0" calcext:value-type="float">
            <text:p>0</text:p>
          </table:table-cell>
          <table:table-cell table:style-name="ce45" office:value-type="float" office:value="25680" calcext:value-type="float">
            <text:p>25 680,00</text:p>
          </table:table-cell>
          <table:table-cell office:value-type="string" calcext:value-type="string">
            <text:p>Оплата по счету № 1544155 от 02.04.2015г. за проживание по з. 205357074 согласно договора № MPSC-42/50 от 01.01.2015. <text:s text:c="2"/>Сумма 25680.00, в т.ч. НДС (18.00%) - 3917.29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06.2015</text:p>
          </table:table-cell>
          <table:table-cell office:value-type="float" office:value="0" calcext:value-type="float">
            <text:p>0</text:p>
          </table:table-cell>
          <table:table-cell table:style-name="ce45" office:value-type="float" office:value="25680" calcext:value-type="float">
            <text:p>25 680,00</text:p>
          </table:table-cell>
          <table:table-cell office:value-type="string" calcext:value-type="string">
            <text:p>Оплата по счету № 1383153 от 26.02.2015г. за проживание по з. 205352123 согласно договора № MPSC-42/50 от 01.01.2015. <text:s/>Сумма 25680.00, в т.ч. НДС (18.00%) - 3917.29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06.2015</text:p>
          </table:table-cell>
          <table:table-cell office:value-type="float" office:value="0" calcext:value-type="float">
            <text:p>0</text:p>
          </table:table-cell>
          <table:table-cell table:style-name="ce98" office:value-type="float" office:value="31040" calcext:value-type="float">
            <text:p>31 040,00</text:p>
          </table:table-cell>
          <table:table-cell office:value-type="string" calcext:value-type="string">
            <text:p>Оплата по счету № 1778654 от 21.05.2015г. за проживание по з. 205372740 согласно договора № MPSC-42/50 от 01.01.2015. <text:s text:c="2"/>Сумма 31040.00, в т.ч. НДС (18.00%) - 4734.92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06.2015</text:p>
          </table:table-cell>
          <table:table-cell office:value-type="float" office:value="0" calcext:value-type="float">
            <text:p>0</text:p>
          </table:table-cell>
          <table:table-cell table:style-name="ce99" office:value-type="float" office:value="64320" calcext:value-type="float">
            <text:p>64 320,00</text:p>
          </table:table-cell>
          <table:table-cell office:value-type="string" calcext:value-type="string">
            <text:p>Оплата по счету № 1843659 от 01.06.2015г. за проживание по з. 205380802 согласно договора № MPSC-42/50 от 01.01.2015. <text:s/>Сумма 64320.00, в т.ч. НДС (18.00%) - 9811.53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06.2015</text:p>
          </table:table-cell>
          <table:table-cell office:value-type="float" office:value="0" calcext:value-type="float">
            <text:p>0</text:p>
          </table:table-cell>
          <table:table-cell table:style-name="ce100" office:value-type="float" office:value="79040" calcext:value-type="float">
            <text:p>79 040,00</text:p>
          </table:table-cell>
          <table:table-cell office:value-type="string" calcext:value-type="string">
            <text:p>Оплата по счету № 1846403 от 02.06.2015г. за проживание по з. 205382804 согласно договора № MPSC-42/50 от 01.01.2015. <text:s text:c="2"/>Сумма 79040.00, в т.ч. НДС (18.00%) - 12056.95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06.2015</text:p>
          </table:table-cell>
          <table:table-cell office:value-type="float" office:value="0" calcext:value-type="float">
            <text:p>0</text:p>
          </table:table-cell>
          <table:table-cell table:style-name="ce101" office:value-type="float" office:value="79200" calcext:value-type="float">
            <text:p>79 200,00</text:p>
          </table:table-cell>
          <table:table-cell office:value-type="string" calcext:value-type="string">
            <text:p>Оплата по счету № 1630660 от 20.04.2015г. за проживание по з. 205360518 согласно договора № MPSC-42/50 от 01.01.2015. <text:s text:c="3"/>Сумма 79200.00, в т.ч. НДС (18.00%) - 12081.36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.06.2015</text:p>
          </table:table-cell>
          <table:table-cell table:style-name="ce13" office:value-type="float" office:value="0" calcext:value-type="float">
            <text:p>0</text:p>
          </table:table-cell>
          <table:table-cell table:style-name="ce83" office:value-type="float" office:value="13200" calcext:value-type="float">
            <text:p>13 200,00</text:p>
          </table:table-cell>
          <table:table-cell table:style-name="ce4" office:value-type="string" calcext:value-type="string">
            <text:p>Оплата по счету № 1854901 от 05.06.2015г. за проживание по з. 105359203 согласно договора № MPSC-42/50 от 01.01.2015. <text:s text:c="2"/>Сумма 13200.00, в т.ч. НДС (18.00%) - 2013.56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office:value-type="string" calcext:value-type="string">
            <text:p>10.06.2015</text:p>
          </table:table-cell>
          <table:table-cell office:value-type="float" office:value="0" calcext:value-type="float">
            <text:p>0</text:p>
          </table:table-cell>
          <table:table-cell table:style-name="ce102" office:value-type="float" office:value="18000" calcext:value-type="float">
            <text:p>18 000,00</text:p>
          </table:table-cell>
          <table:table-cell office:value-type="string" calcext:value-type="string">
            <text:p>Оплата по счету № 1600406 от 13.04.2015г. за проживание по з. 205358936 согласно договора № MPSC-42/50 от 01.01.2015. <text:s text:c="3"/>Сумма 18000.00, в т.ч. НДС (18.00%) - 2745.76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.06.2015</text:p>
          </table:table-cell>
          <table:table-cell table:style-name="ce13" office:value-type="float" office:value="0" calcext:value-type="float">
            <text:p>0</text:p>
          </table:table-cell>
          <table:table-cell table:style-name="ce103" office:value-type="float" office:value="20000" calcext:value-type="float">
            <text:p>20 000,00</text:p>
          </table:table-cell>
          <table:table-cell table:style-name="ce4" office:value-type="string" calcext:value-type="string">
            <text:p>Оплата по счету № 1855901 от 05.06.2015г. за проживание по з. 205385730 согласно договора № MPSC-42/50 от 01.01.2015. <text:s/>Сумма 20000.00, в т.ч. НДС (18.00%) - 3050.85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10.06.2015</text:p>
          </table:table-cell>
          <table:table-cell table:style-name="ce13" office:value-type="float" office:value="0" calcext:value-type="float">
            <text:p>0</text:p>
          </table:table-cell>
          <table:table-cell table:style-name="ce104" office:value-type="float" office:value="33840" calcext:value-type="float">
            <text:p>33 840,00</text:p>
          </table:table-cell>
          <table:table-cell table:style-name="ce4" office:value-type="string" calcext:value-type="string">
            <text:p>Оплата по счету № 1846418 от 02.06.2015г. за проживание по з. 205381123 согласно договора № MPSC-42/50 от 01.01.2015. <text:s text:c="3"/>Сумма 33840.00, в т.ч. НДС (18.00%) - 5162.03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11.06.2015</text:p>
          </table:table-cell>
          <table:table-cell table:style-name="ce13" office:value-type="float" office:value="0" calcext:value-type="float">
            <text:p>0</text:p>
          </table:table-cell>
          <table:table-cell table:style-name="ce105" office:value-type="float" office:value="11280" calcext:value-type="float">
            <text:p>11 280,00</text:p>
          </table:table-cell>
          <table:table-cell table:style-name="ce4" office:value-type="string" calcext:value-type="string">
            <text:p>Оплата по счету № 1870667 от 09.06.2015г. за проживание по з. 205388631 согласно договору № MPSC-42/50 от 01.01.2015. <text:s text:c="2"/>Сумма 11280.00, в т.ч. НДС (18.00%) - 1720.68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11.06.2015</text:p>
          </table:table-cell>
          <table:table-cell table:style-name="ce13" office:value-type="float" office:value="0" calcext:value-type="float">
            <text:p>0</text:p>
          </table:table-cell>
          <table:table-cell table:style-name="ce106" office:value-type="float" office:value="41680" calcext:value-type="float">
            <text:p>41 680,00</text:p>
          </table:table-cell>
          <table:table-cell table:style-name="ce4" office:value-type="string" calcext:value-type="string">
            <text:p>Оплата по счету № 1867403 от 09.06.2015г. за проживание по з. 205387597 согласно договору № MPSC-42/50 от 01.01.2015. <text:s/>Сумма 41680.00, в т.ч. НДС (18.00%) - 6357.97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office:value-type="string" calcext:value-type="string">
            <text:p>16.06.2015</text:p>
          </table:table-cell>
          <table:table-cell office:value-type="float" office:value="0" calcext:value-type="float">
            <text:p>0</text:p>
          </table:table-cell>
          <table:table-cell table:style-name="ce107" office:value-type="float" office:value="39760" calcext:value-type="float">
            <text:p>39 760,00</text:p>
          </table:table-cell>
          <table:table-cell office:value-type="string" calcext:value-type="string">
            <text:p>Оплата по счету № 1879651 от 11.06.2015г. за проживание по з. 205390144 согласно договора № MPSC-42/50 от 01.01.2015. <text:s text:c="3"/>Сумма 39760.00, в т.ч. НДС (18.00%) - 6065.08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.06.2015</text:p>
          </table:table-cell>
          <table:table-cell office:value-type="float" office:value="0" calcext:value-type="float">
            <text:p>0</text:p>
          </table:table-cell>
          <table:table-cell table:style-name="ce108" office:value-type="float" office:value="70000" calcext:value-type="float">
            <text:p>70 000,00</text:p>
          </table:table-cell>
          <table:table-cell office:value-type="string" calcext:value-type="string">
            <text:p>Оплата по счету № 1905652 от 17.06.2015г. за проживание по з. 205391912 согласно договора № MPSC-42/50 от 01.01.2015. <text:s/>Сумма 70000.00, в т.ч. НДС (18.00%) - 10677.97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.06.2015</text:p>
          </table:table-cell>
          <table:table-cell office:value-type="float" office:value="0" calcext:value-type="float">
            <text:p>0</text:p>
          </table:table-cell>
          <table:table-cell table:style-name="ce109" office:value-type="float" office:value="28080" calcext:value-type="float">
            <text:p>28 080,00</text:p>
          </table:table-cell>
          <table:table-cell office:value-type="string" calcext:value-type="string">
            <text:p>Оплата по счету № 1905154 от 17.06.2015г. за проживание по з. 205466625 согласно договора № MPSC-42/50 от 01.01.2015. <text:s text:c="2"/>Сумма 28080.00, в т.ч. НДС (18.00%) - 4283.39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5.06.2015</text:p>
          </table:table-cell>
          <table:table-cell table:style-name="ce13" office:value-type="float" office:value="0" calcext:value-type="float">
            <text:p>0</text:p>
          </table:table-cell>
          <table:table-cell table:style-name="ce110" office:value-type="float" office:value="36400" calcext:value-type="float">
            <text:p>36 400,00</text:p>
          </table:table-cell>
          <table:table-cell table:style-name="ce4" office:value-type="string" calcext:value-type="string">
            <text:p>Оплата по счету № 1889902 от 13.06.2015г. за проживание по з. 205465571 согласно договора № MPSC-42/50 от 01.01.2015. Сумма 36400.00, в т.ч. НДС (18.00%) - 5552.54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25.06.2015</text:p>
          </table:table-cell>
          <table:table-cell table:style-name="ce13" office:value-type="float" office:value="0" calcext:value-type="float">
            <text:p>0</text:p>
          </table:table-cell>
          <table:table-cell table:style-name="ce111" office:value-type="float" office:value="44960" calcext:value-type="float">
            <text:p>44 960,00</text:p>
          </table:table-cell>
          <table:table-cell table:style-name="ce4" office:value-type="string" calcext:value-type="string">
            <text:p>Оплата по счету № 1815408 от 27.05.2015г. за проживание по з. 205502372 согласно договора № MPSC-42/50 от 01.01.2015. <text:s/>Сумма 44960.00, в т.ч. НДС (18.00%) - 6858.31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25.06.2015</text:p>
          </table:table-cell>
          <table:table-cell table:style-name="ce13" office:value-type="float" office:value="0" calcext:value-type="float">
            <text:p>0</text:p>
          </table:table-cell>
          <table:table-cell table:style-name="ce112" office:value-type="float" office:value="46800" calcext:value-type="float">
            <text:p>46 800,00</text:p>
          </table:table-cell>
          <table:table-cell table:style-name="ce4" office:value-type="string" calcext:value-type="string">
            <text:p>Оплата по счету № 1864907 от 08.06.2015г. за проживание по з. 205463892 согласно договора № MPSC-42/50 от 01.01.2015. Сумма 46800.00, в т.ч. НДС (18.00%) - 7138.98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office:value-type="string" calcext:value-type="string">
            <text:p>25.06.2015</text:p>
          </table:table-cell>
          <table:table-cell office:value-type="float" office:value="0" calcext:value-type="float">
            <text:p>0</text:p>
          </table:table-cell>
          <table:table-cell table:style-name="ce113" office:value-type="float" office:value="90020" calcext:value-type="float">
            <text:p>90 020,00</text:p>
          </table:table-cell>
          <table:table-cell office:value-type="string" calcext:value-type="string">
            <text:p>Оплата по счету № 1900401 от 16.06.2015г. за проживание по з. 205466239 согласно договора № MPSC-42/50 от 01.01.2015. <text:s/>Сумма 90020.00, в т.ч. НДС (18.00%) - 13731.86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5.06.2015</text:p>
          </table:table-cell>
          <table:table-cell table:style-name="ce13" office:value-type="float" office:value="0" calcext:value-type="float">
            <text:p>0</text:p>
          </table:table-cell>
          <table:table-cell table:style-name="ce114" office:value-type="float" office:value="93600" calcext:value-type="float">
            <text:p>93 600,00</text:p>
          </table:table-cell>
          <table:table-cell table:style-name="ce4" office:value-type="string" calcext:value-type="string">
            <text:p>Оплата по счету № 1882153 от 11.06.2015г. за проживание по з. 205464645 согласно договора № MPSC-42/50 от 01.01.2015. <text:s/>Сумма 93600.00, в т.ч. НДС (18.00%) - 14277.97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08.07.2015</text:p>
          </table:table-cell>
          <table:table-cell table:style-name="ce13" office:value-type="float" office:value="0" calcext:value-type="float">
            <text:p>0</text:p>
          </table:table-cell>
          <table:table-cell table:style-name="ce115" office:value-type="float" office:value="31200" calcext:value-type="float">
            <text:p>31 200,00</text:p>
          </table:table-cell>
          <table:table-cell table:style-name="ce4" office:value-type="string" calcext:value-type="string">
            <text:p>Оплата по счету № 2004651 от 07.07.2015г. за проживание по з. 105452006 согласно договора № MPSC-42/50 от 01.01.2015. <text:s text:c="2"/>Сумма 31200.00, в т.ч. НДС (18.00%) - 4759.32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13.07.2015</text:p>
          </table:table-cell>
          <table:table-cell table:style-name="ce13" office:value-type="float" office:value="0" calcext:value-type="float">
            <text:p>0</text:p>
          </table:table-cell>
          <table:table-cell table:style-name="ce116" office:value-type="float" office:value="5200" calcext:value-type="float">
            <text:p>5 200,00</text:p>
          </table:table-cell>
          <table:table-cell table:style-name="ce4" office:value-type="string" calcext:value-type="string">
            <text:p>Оплата по счету № 2011162 от 08.07.2015г. за проживание по з. 205473900 согласно договора № MPSC-42/50 от 01.01.2015. <text:s/>Сумма 5200.00, в т.ч. НДС (18.00%) - 793.22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27.07.2015</text:p>
          </table:table-cell>
          <table:table-cell table:style-name="ce13" office:value-type="float" office:value="0" calcext:value-type="float">
            <text:p>0</text:p>
          </table:table-cell>
          <table:table-cell table:style-name="ce117" office:value-type="float" office:value="15600" calcext:value-type="float">
            <text:p>15 600,00</text:p>
          </table:table-cell>
          <table:table-cell table:style-name="ce4" office:value-type="string" calcext:value-type="string">
            <text:p>Оплата по счету № 2095401 от 23.07.2015г. за проживание по з. 855455113 согласно договора № MPSC-42/50 от 01.01.2015. <text:s/>Сумма 15600.00, в т.ч. НДС (18.00%) - 2379.66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27.07.2015</text:p>
          </table:table-cell>
          <table:table-cell table:style-name="ce13" office:value-type="float" office:value="0" calcext:value-type="float">
            <text:p>0</text:p>
          </table:table-cell>
          <table:table-cell table:style-name="ce118" office:value-type="float" office:value="20800" calcext:value-type="float">
            <text:p>20 800,00</text:p>
          </table:table-cell>
          <table:table-cell table:style-name="ce4" office:value-type="string" calcext:value-type="string">
            <text:p>Оплата по счету № 2099151 от 23.07.2015г. за проживание по з. 755450838 согласно договора № MPSC-42/50 от 01.01.2015. <text:s text:c="2"/>Сумма 20800.00, в т.ч. НДС (18.00%) - 3172.88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31.07.2015</text:p>
          </table:table-cell>
          <table:table-cell table:style-name="ce13" office:value-type="float" office:value="0" calcext:value-type="float">
            <text:p>0</text:p>
          </table:table-cell>
          <table:table-cell table:style-name="ce119" office:value-type="float" office:value="11520" calcext:value-type="float">
            <text:p>11 520,00</text:p>
          </table:table-cell>
          <table:table-cell table:style-name="ce4" office:value-type="string" calcext:value-type="string">
            <text:p>Оплата по счету № 2128405 от 28.07.2015г. за проживание по з. 755451600 согласно договору № MPSC-42/50 от 01.01.2015г. <text:s text:c="2"/>Сумма 11520.00, в т.ч. НДС (18.00%) - 1757.29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03.08.2015</text:p>
          </table:table-cell>
          <table:table-cell table:style-name="ce13" office:value-type="float" office:value="0" calcext:value-type="float">
            <text:p>0</text:p>
          </table:table-cell>
          <table:table-cell table:style-name="ce120" office:value-type="float" office:value="17280" calcext:value-type="float">
            <text:p>17 280,00</text:p>
          </table:table-cell>
          <table:table-cell table:style-name="ce4" office:value-type="string" calcext:value-type="string">
            <text:p>Оплата по счету № 2128403 от 28.07.2015г. за проживание по з. 855459092 согласно договору № MPSC-42/50 от 01.01.2015г. <text:s text:c="2"/>Сумма 17280.00, в т.ч. НДС (18.00%) - 2635.93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03.08.2015</text:p>
          </table:table-cell>
          <table:table-cell table:style-name="ce13" office:value-type="float" office:value="0" calcext:value-type="float">
            <text:p>0</text:p>
          </table:table-cell>
          <table:table-cell table:style-name="ce121" office:value-type="float" office:value="27360" calcext:value-type="float">
            <text:p>27 360,00</text:p>
          </table:table-cell>
          <table:table-cell table:style-name="ce4" office:value-type="string" calcext:value-type="string">
            <text:p>Оплата по счету № 2116403 от 26.07.2015г. за проживание по з. 855457894 согласно договору № MPSC-42/50 от 01.01.2015г. <text:s text:c="3"/>Сумма 27360.00, в т.ч. НДС (18.00%) - 4173.56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office:value-type="string" calcext:value-type="string">
            <text:p>03.08.2015</text:p>
          </table:table-cell>
          <table:table-cell office:value-type="float" office:value="0" calcext:value-type="float">
            <text:p>0</text:p>
          </table:table-cell>
          <table:table-cell table:style-name="ce98" office:value-type="float" office:value="31040" calcext:value-type="float">
            <text:p>31 040,00</text:p>
          </table:table-cell>
          <table:table-cell office:value-type="string" calcext:value-type="string">
            <text:p>Оплата по счету № 2143911 от 30.07.2015г. за проживание по з. 855461866 согласно договору № MPSC-42/50 от 01.01.2015г. <text:s text:c="2"/>Сумма 31040.00, в т.ч. НДС (18.00%) - 4734.92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3.08.2015</text:p>
          </table:table-cell>
          <table:table-cell table:style-name="ce13" office:value-type="float" office:value="0" calcext:value-type="float">
            <text:p>0</text:p>
          </table:table-cell>
          <table:table-cell table:style-name="ce122" office:value-type="float" office:value="40320" calcext:value-type="float">
            <text:p>40 320,00</text:p>
          </table:table-cell>
          <table:table-cell table:style-name="ce4" office:value-type="string" calcext:value-type="string">
            <text:p>Оплата по счету № 1836651 от 30.05.2015г. за проживание по з. 205461748 согласно договору № MPSC-42/50 от 01.01.2015г. <text:s/>Сумма 40320.00, в т.ч. НДС (18.00%) - 6150.51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03.08.2015</text:p>
          </table:table-cell>
          <table:table-cell table:style-name="ce13" office:value-type="float" office:value="0" calcext:value-type="float">
            <text:p>0</text:p>
          </table:table-cell>
          <table:table-cell table:style-name="ce123" office:value-type="float" office:value="41600" calcext:value-type="float">
            <text:p>41 600,00</text:p>
          </table:table-cell>
          <table:table-cell table:style-name="ce4" office:value-type="string" calcext:value-type="string">
            <text:p>Оплата по счету № 1871153 от 09.06.2015г. за проживание по з. 205463728 согласно договору № MPSC-42/50 от 01.01.2015г. <text:s text:c="2"/>Сумма 41600.00, в т.ч. НДС (18.00%) - 6345.76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office:value-type="string" calcext:value-type="string">
            <text:p>03.08.2015</text:p>
          </table:table-cell>
          <table:table-cell office:value-type="float" office:value="0" calcext:value-type="float">
            <text:p>0</text:p>
          </table:table-cell>
          <table:table-cell table:style-name="ce124" office:value-type="float" office:value="43440" calcext:value-type="float">
            <text:p>43 440,00</text:p>
          </table:table-cell>
          <table:table-cell office:value-type="string" calcext:value-type="string">
            <text:p>Оплата по счету № 2076659 от 22.07.2015г. за проживание по з. 855453059 согласно договора № MPSC-42/50 от 01.01.2015. <text:s/>Сумма 43440.00, в т.ч. НДС (18.00%) - 6626.44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8.2015</text:p>
          </table:table-cell>
          <table:table-cell office:value-type="float" office:value="0" calcext:value-type="float">
            <text:p>0</text:p>
          </table:table-cell>
          <table:table-cell table:style-name="ce72" office:value-type="float" office:value="46800" calcext:value-type="float">
            <text:p>46 800,00</text:p>
          </table:table-cell>
          <table:table-cell office:value-type="string" calcext:value-type="string">
            <text:p>Оплата по счету № 2022652 от 10.07.2015г. за проживание по з. 205474997 согласно договора № MPSC-42/50 от 01.01.2015. <text:s/>Сумма 46800.00, в т.ч. НДС (18.00%) - 7138.98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8.2015</text:p>
          </table:table-cell>
          <table:table-cell office:value-type="float" office:value="0" calcext:value-type="float">
            <text:p>0</text:p>
          </table:table-cell>
          <table:table-cell table:style-name="ce125" office:value-type="float" office:value="62080" calcext:value-type="float">
            <text:p>62 080,00</text:p>
          </table:table-cell>
          <table:table-cell office:value-type="string" calcext:value-type="string">
            <text:p>Оплата по счету № 2073651 от 20.07.2015г. за проживание по з. 855452940 согласно договора № MPSC-42/50 от 01.01.2015. <text:s text:c="3"/>Сумма 62080.00, в т.ч. НДС (18.00%) - 9469.83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5.08.2015</text:p>
          </table:table-cell>
          <table:table-cell table:style-name="ce13" office:value-type="float" office:value="0" calcext:value-type="float">
            <text:p>0</text:p>
          </table:table-cell>
          <table:table-cell table:style-name="ce122" office:value-type="float" office:value="40320" calcext:value-type="float">
            <text:p>40 320,00</text:p>
          </table:table-cell>
          <table:table-cell table:style-name="ce4" office:value-type="string" calcext:value-type="string">
            <text:p>Оплата по счету № 2106654 от 24.07.2015г. за проживание по з. 855456773 согласно договора № MPSC-42/50 от 01.01.2015. <text:s/>Сумма 40320.00, в т.ч. НДС (18.00%) - 6150.51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office:value-type="string" calcext:value-type="string">
            <text:p>05.08.2015</text:p>
          </table:table-cell>
          <table:table-cell office:value-type="float" office:value="0" calcext:value-type="float">
            <text:p>0</text:p>
          </table:table-cell>
          <table:table-cell table:style-name="ce126" office:value-type="float" office:value="54320" calcext:value-type="float">
            <text:p>54 320,00</text:p>
          </table:table-cell>
          <table:table-cell office:value-type="string" calcext:value-type="string">
            <text:p>Оплата по счету № 2097656 от 23.07.2015г. за проживание по з. 855455875 согласно договора № MPSC-42/50 от 01.01.2015. <text:s text:c="2"/>Сумма 54320.00, в т.ч. НДС (18.00%) - 8286.10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5.08.2015</text:p>
          </table:table-cell>
          <table:table-cell table:style-name="ce13" office:value-type="float" office:value="0" calcext:value-type="float">
            <text:p>0</text:p>
          </table:table-cell>
          <table:table-cell table:style-name="ce127" office:value-type="float" office:value="57200" calcext:value-type="float">
            <text:p>57 200,00</text:p>
          </table:table-cell>
          <table:table-cell table:style-name="ce4" office:value-type="string" calcext:value-type="string">
            <text:p>Оплата по счету № 1929902 от 22.06.2015г. за проживание по з. 205468546 согласно договору № MPSC-42/50 от 01.01.2015г. <text:s/>Сумма 57200.00, в т.ч. НДС (18.00%) - 8725.42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office:value-type="string" calcext:value-type="string">
            <text:p>05.08.2015</text:p>
          </table:table-cell>
          <table:table-cell office:value-type="float" office:value="0" calcext:value-type="float">
            <text:p>0</text:p>
          </table:table-cell>
          <table:table-cell table:style-name="ce128" office:value-type="float" office:value="70420" calcext:value-type="float">
            <text:p>70 420,00</text:p>
          </table:table-cell>
          <table:table-cell office:value-type="string" calcext:value-type="string">
            <text:p>Оплата по счету № 2139184 от 29.07.2015г. за проживание по з. 855460798 согласно договора № MPSC-42/50 от 01.01.2015. <text:s text:c="2"/>Сумма 70420.00, в т.ч. НДС (18.00%) - 10742.03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5.08.2015</text:p>
          </table:table-cell>
          <table:table-cell office:value-type="float" office:value="0" calcext:value-type="float">
            <text:p>0</text:p>
          </table:table-cell>
          <table:table-cell table:style-name="ce129" office:value-type="float" office:value="80480" calcext:value-type="float">
            <text:p>80 480,00</text:p>
          </table:table-cell>
          <table:table-cell office:value-type="string" calcext:value-type="string">
            <text:p>Оплата по счету № 2119918 от 27.07.2015г. за проживание по з. 855457718 согласно договора № MPSC-42/50 от 01.01.2015. <text:s text:c="2"/>Сумма 80480.00, в т.ч. НДС (18.00%) - 12276.61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6.08.2015</text:p>
          </table:table-cell>
          <table:table-cell table:style-name="ce13" office:value-type="float" office:value="0" calcext:value-type="float">
            <text:p>0</text:p>
          </table:table-cell>
          <table:table-cell table:style-name="ce130" office:value-type="float" office:value="12960" calcext:value-type="float">
            <text:p>12 960,00</text:p>
          </table:table-cell>
          <table:table-cell table:style-name="ce4" office:value-type="string" calcext:value-type="string">
            <text:p>Оплата по счету № 1931417 от 22.06.2015г. за проживание по з. 205392330 согласно договора № MPSC-42/50 от 01.01.2015. <text:s text:c="2"/>Сумма 12960.00, в т.ч. НДС (18.00%) - 1976.95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office:value-type="string" calcext:value-type="string">
            <text:p>06.08.2015</text:p>
          </table:table-cell>
          <table:table-cell office:value-type="float" office:value="0" calcext:value-type="float">
            <text:p>0</text:p>
          </table:table-cell>
          <table:table-cell table:style-name="ce97" office:value-type="float" office:value="23280" calcext:value-type="float">
            <text:p>23 280,00</text:p>
          </table:table-cell>
          <table:table-cell office:value-type="string" calcext:value-type="string">
            <text:p>Оплата по счету № 2022902 от 10.07.2015г. за проживание по з. 205475090 согласно договора № MPSC-42/50 от 01.01.2015. <text:s/>Сумма 23280.00, в т.ч. НДС (18.00%) - 3551.19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6.08.2015</text:p>
          </table:table-cell>
          <table:table-cell table:style-name="ce13" office:value-type="float" office:value="0" calcext:value-type="float">
            <text:p>0</text:p>
          </table:table-cell>
          <table:table-cell table:style-name="ce37" office:value-type="float" office:value="28800" calcext:value-type="float">
            <text:p>28 800,00</text:p>
          </table:table-cell>
          <table:table-cell table:style-name="ce4" office:value-type="string" calcext:value-type="string">
            <text:p>Оплата по счету № 1874406 от 10.06.2015г. за проживание по з. 205503170 согласно договора № MPSC-42/50 от 01.01.2015. <text:s/>Сумма 28800.00, в т.ч. НДС (18.00%) - 4393.22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06.08.2015</text:p>
          </table:table-cell>
          <table:table-cell table:style-name="ce13" office:value-type="float" office:value="0" calcext:value-type="float">
            <text:p>0</text:p>
          </table:table-cell>
          <table:table-cell table:style-name="ce131" office:value-type="float" office:value="31920" calcext:value-type="float">
            <text:p>31 920,00</text:p>
          </table:table-cell>
          <table:table-cell table:style-name="ce4" office:value-type="string" calcext:value-type="string">
            <text:p>Оплата по счету № 2038409 от 13.07.2015г. за проживание по з. 205475954 согласно договора № MPSC-42/50 от 01.01.2015. <text:s/>Сумма 31920.00, в т.ч. НДС (18.00%) - 4869.15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06.08.2015</text:p>
          </table:table-cell>
          <table:table-cell table:style-name="ce13" office:value-type="float" office:value="0" calcext:value-type="float">
            <text:p>0</text:p>
          </table:table-cell>
          <table:table-cell table:style-name="ce112" office:value-type="float" office:value="46800" calcext:value-type="float">
            <text:p>46 800,00</text:p>
          </table:table-cell>
          <table:table-cell table:style-name="ce4" office:value-type="string" calcext:value-type="string">
            <text:p>Оплата по счету № 1750903 от 16.05.2015г. за проживание по з. 205458655 согласно договора № MPSC-42/50 от 01.01.2015. <text:s/>Сумма 46800.00, в т.ч. НДС (18.00%) - 7138.98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06.08.2015</text:p>
          </table:table-cell>
          <table:table-cell table:style-name="ce13" office:value-type="float" office:value="0" calcext:value-type="float">
            <text:p>0</text:p>
          </table:table-cell>
          <table:table-cell table:style-name="ce112" office:value-type="float" office:value="46800" calcext:value-type="float">
            <text:p>46 800,00</text:p>
          </table:table-cell>
          <table:table-cell table:style-name="ce4" office:value-type="string" calcext:value-type="string">
            <text:p>Оплата по счету № 1750905 от 16.05.2015г. за проживание по з. 205458655 согласно договора № MPSC-42/50 от 01.01.2015. <text:s/>Сумма 46800.00, в т.ч. НДС (18.00%) - 7138.98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07.08.2015</text:p>
          </table:table-cell>
          <table:table-cell table:style-name="ce13" office:value-type="float" office:value="0" calcext:value-type="float">
            <text:p>0</text:p>
          </table:table-cell>
          <table:table-cell table:style-name="ce132" office:value-type="float" office:value="43200" calcext:value-type="float">
            <text:p>43 200,00</text:p>
          </table:table-cell>
          <table:table-cell table:style-name="ce4" office:value-type="string" calcext:value-type="string">
            <text:p>Оплата по счету № 1342467 от 13.02.2015г. за проживание по з. 205500187 согласно договора № MPSC-42/50 от 01.01.2015. <text:s/>Сумма 43200.00, в т.ч. НДС (18.00%) - 6589.83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office:value-type="string" calcext:value-type="string">
            <text:p>18.08.2015</text:p>
          </table:table-cell>
          <table:table-cell office:value-type="float" office:value="0" calcext:value-type="float">
            <text:p>0</text:p>
          </table:table-cell>
          <table:table-cell table:style-name="ce49" office:value-type="float" office:value="7360" calcext:value-type="float">
            <text:p>7 360,00</text:p>
          </table:table-cell>
          <table:table-cell office:value-type="string" calcext:value-type="string">
            <text:p>Оплата по счету № 2119920 от 27.07.2015г. за проживание по з. 855501702 согласно договора № MPSC-42/50 от 01.01.2015. <text:s/>Сумма 7360.00, в т.ч. НДС (18.00%) - 1122.71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.08.2015</text:p>
          </table:table-cell>
          <table:table-cell office:value-type="float" office:value="0" calcext:value-type="float">
            <text:p>0</text:p>
          </table:table-cell>
          <table:table-cell table:style-name="ce133" office:value-type="float" office:value="125440" calcext:value-type="float">
            <text:p>125 440,00</text:p>
          </table:table-cell>
          <table:table-cell office:value-type="string" calcext:value-type="string">
            <text:p>Оплата по счету № 1482670 от 21.03.2015г. за проживание по з. 205500471 согласно договора № MPSC-42/50 от 01.01.2015. <text:s/>Сумма 125440.00, в т.ч. НДС (18.00%) - 19134.92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.08.2015</text:p>
          </table:table-cell>
          <table:table-cell office:value-type="float" office:value="0" calcext:value-type="float">
            <text:p>0</text:p>
          </table:table-cell>
          <table:table-cell table:style-name="ce134" office:value-type="float" office:value="15520" calcext:value-type="float">
            <text:p>15 520,00</text:p>
          </table:table-cell>
          <table:table-cell office:value-type="string" calcext:value-type="string">
            <text:p>Оплата по счету № 1864901 от 08.06.2015г. за проживание по з. 205463861 согласно договора № MPSC-42/50 от 01.01.2015. <text:s text:c="2"/>Сумма 15520.00, в т.ч. НДС (18.00%) - 2367.46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.08.2015</text:p>
          </table:table-cell>
          <table:table-cell office:value-type="float" office:value="0" calcext:value-type="float">
            <text:p>0</text:p>
          </table:table-cell>
          <table:table-cell table:style-name="ce134" office:value-type="float" office:value="15520" calcext:value-type="float">
            <text:p>15 520,00</text:p>
          </table:table-cell>
          <table:table-cell office:value-type="string" calcext:value-type="string">
            <text:p>Оплата по счету № 1864903 от 08.06.2015г. за проживание по з. 205463952 согласно договора № MPSC-42/50 от 01.01.2015. <text:s text:c="2"/>Сумма 15520.00, в т.ч. НДС (18.00%) - 2367.46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.08.2015</text:p>
          </table:table-cell>
          <table:table-cell table:style-name="ce13" office:value-type="float" office:value="0" calcext:value-type="float">
            <text:p>0</text:p>
          </table:table-cell>
          <table:table-cell table:style-name="ce135" office:value-type="float" office:value="30720" calcext:value-type="float">
            <text:p>30 720,00</text:p>
          </table:table-cell>
          <table:table-cell table:style-name="ce4" office:value-type="string" calcext:value-type="string">
            <text:p>Оплата по счету № 2106656 от 24.07.2015г. за проживание по з. 855456813 согласно договора № MPSC-42/50 от 01.01.2015. <text:s/>Сумма 30720.00, в т.ч. НДС (18.00%) - 4686.10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25.08.2015</text:p>
          </table:table-cell>
          <table:table-cell table:style-name="ce13" office:value-type="float" office:value="0" calcext:value-type="float">
            <text:p>0</text:p>
          </table:table-cell>
          <table:table-cell table:style-name="ce61" office:value-type="float" office:value="19200" calcext:value-type="float">
            <text:p>19 200,00</text:p>
          </table:table-cell>
          <table:table-cell table:style-name="ce4" office:value-type="string" calcext:value-type="string">
            <text:p>Оплата по счету № 1942151 от 25.06.2015г. за проживание по з. 205504575 согласно договора № MPSC-42/50 от 01.01.2015. <text:s text:c="2"/>Сумма 19200.00, в т.ч. НДС (18.00%) - 2928.81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26.08.2015</text:p>
          </table:table-cell>
          <table:table-cell table:style-name="ce13" office:value-type="float" office:value="0" calcext:value-type="float">
            <text:p>0</text:p>
          </table:table-cell>
          <table:table-cell table:style-name="ce136" office:value-type="float" office:value="41040" calcext:value-type="float">
            <text:p>41 040,00</text:p>
          </table:table-cell>
          <table:table-cell table:style-name="ce4" office:value-type="string" calcext:value-type="string">
            <text:p>Оплата по счету № 1864909 от 08.06.2015г. за проживание по з. 205463892 согласно договора № MPSC-42/50 от 01.01.2015. <text:s text:c="2"/>Сумма 41040.00, в т.ч. НДС (18.00%) - 6260.34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office:value-type="string" calcext:value-type="string">
            <text:p>27.08.2015</text:p>
          </table:table-cell>
          <table:table-cell office:value-type="float" office:value="0" calcext:value-type="float">
            <text:p>0</text:p>
          </table:table-cell>
          <table:table-cell table:style-name="ce31" office:value-type="float" office:value="22560" calcext:value-type="float">
            <text:p>22 560,00</text:p>
          </table:table-cell>
          <table:table-cell office:value-type="string" calcext:value-type="string">
            <text:p>Оплата по счету № 2281404 от 26.08.2015г. за проживание по з. 855513956 согласно договора № MPSC-42/50 от 01.01.2015. <text:s text:c="3"/>Сумма 22560.00, в т.ч. НДС (18.00%) - 3441.36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.09.2015</text:p>
          </table:table-cell>
          <table:table-cell table:style-name="ce13" office:value-type="float" office:value="0" calcext:value-type="float">
            <text:p>0</text:p>
          </table:table-cell>
          <table:table-cell table:style-name="ce137" office:value-type="float" office:value="32240" calcext:value-type="float">
            <text:p>32 240,00</text:p>
          </table:table-cell>
          <table:table-cell table:style-name="ce4" office:value-type="string" calcext:value-type="string">
            <text:p>Оплата по счету № 1669151 от 29.04.2015г. за проживание по з. 205501408 согласно договора № MPSC-42/50 от 01.01.2015. <text:s/>Сумма 32240.00, в т.ч. НДС (18.00%) - 4917.97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office:value-type="string" calcext:value-type="string">
            <text:p>01.09.2015</text:p>
          </table:table-cell>
          <table:table-cell office:value-type="float" office:value="0" calcext:value-type="float">
            <text:p>0</text:p>
          </table:table-cell>
          <table:table-cell table:style-name="ce138" office:value-type="float" office:value="130560" calcext:value-type="float">
            <text:p>130 560,00</text:p>
          </table:table-cell>
          <table:table-cell office:value-type="string" calcext:value-type="string">
            <text:p>Оплата по счету № 1332653 от 09.02.2015г. за проживание по з. 205500138 согласно договора № MPSC-42/50 от 01.01.2015. <text:s text:c="2"/>Сумма 130560.00, в т.ч. НДС (18.00%) - 19915.93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3.09.2015</text:p>
          </table:table-cell>
          <table:table-cell table:style-name="ce13" office:value-type="float" office:value="0" calcext:value-type="float">
            <text:p>0</text:p>
          </table:table-cell>
          <table:table-cell table:style-name="ce37" office:value-type="float" office:value="28800" calcext:value-type="float">
            <text:p>28 800,00</text:p>
          </table:table-cell>
          <table:table-cell table:style-name="ce4" office:value-type="string" calcext:value-type="string">
            <text:p>Оплата по счету № 1875651 от 10.06.2015г. за проживание по з. 205503185 согласно договора № MPSC-42/50 от 01.01.2015. <text:s text:c="3"/>Сумма 28800.00, в т.ч. НДС (18.00%) - 4393.22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office:value-type="string" calcext:value-type="string">
            <text:p>08.09.2015</text:p>
          </table:table-cell>
          <table:table-cell office:value-type="float" office:value="0" calcext:value-type="float">
            <text:p>0</text:p>
          </table:table-cell>
          <table:table-cell table:style-name="ce139" office:value-type="float" office:value="24960" calcext:value-type="float">
            <text:p>24 960,00</text:p>
          </table:table-cell>
          <table:table-cell office:value-type="string" calcext:value-type="string">
            <text:p>Оплата по счету № 2311446 от 02.09.2015г. за проживание по з. 855520616 согласно договора № MPSC-42/50 от 01.01.2015. <text:s text:c="2"/>Сумма 24960.00, в т.ч. НДС (18.00%) - 3807.46</text:p>
          </table:table-cell>
          <table:table-cell office:value-type="string" calcext:value-type="string">
            <text:p>PULLMAN / аннуляци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.09.2015</text:p>
          </table:table-cell>
          <table:table-cell office:value-type="float" office:value="0" calcext:value-type="float">
            <text:p>0</text:p>
          </table:table-cell>
          <table:table-cell table:style-name="ce140" office:value-type="float" office:value="23040" calcext:value-type="float">
            <text:p>23 040,00</text:p>
          </table:table-cell>
          <table:table-cell office:value-type="string" calcext:value-type="string">
            <text:p>Оплата по счетам №№ 2366151, 2366152, 2366153, 2366154 от 12.09.2015г. за проживание по з. 755518229 согласно договору № MPSC-42/50 от 01.01.2015. <text:s/>Сумма 23040.00, в т.ч. НДС (18.00%) - 3514.58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.09.2015</text:p>
          </table:table-cell>
          <table:table-cell office:value-type="float" office:value="0" calcext:value-type="float">
            <text:p>0</text:p>
          </table:table-cell>
          <table:table-cell table:style-name="ce141" office:value-type="float" office:value="39680" calcext:value-type="float">
            <text:p>39 680,00</text:p>
          </table:table-cell>
          <table:table-cell office:value-type="string" calcext:value-type="string">
            <text:p>Оплата по счетам №№ 2366158, 2366160, 2366162, 2366164, 2366165 от 12.09.2015г. за проживание по з. 755518229 согласно договору № MPSC-42/50 от 01.01.2015. <text:s text:c="2"/>Сумма 39680.00, в т.ч. НДС (18.00%) - 6052.88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.09.2015</text:p>
          </table:table-cell>
          <table:table-cell office:value-type="float" office:value="0" calcext:value-type="float">
            <text:p>0</text:p>
          </table:table-cell>
          <table:table-cell table:style-name="ce142" office:value-type="float" office:value="8300" calcext:value-type="float">
            <text:p>8 300,00</text:p>
          </table:table-cell>
          <table:table-cell office:value-type="string" calcext:value-type="string">
            <text:p>Оплата по счету № 2366165 от 28.09.2015г. за доп. услуги по з. 755518229 согласно договора № MPSC-42/50 от 01.01.2015. <text:s/>Сумма 8300.00, в т.ч. НДС (18.00%) - 1266.10</text:p>
          </table:table-cell>
          <table:table-cell office:value-type="string" calcext:value-type="string">
            <text:p>PULLMAN</text:p>
          </table:table-cell>
          <table:table-cell table:style-name="ce153" table:number-columns-repeated="1019"/>
        </table:table-row>
        <table:table-row table:style-name="ro1">
          <table:table-cell office:value-type="string" calcext:value-type="string">
            <text:p>29.09.2015</text:p>
          </table:table-cell>
          <table:table-cell office:value-type="float" office:value="0" calcext:value-type="float">
            <text:p>0</text:p>
          </table:table-cell>
          <table:table-cell table:style-name="ce31" office:value-type="float" office:value="22560" calcext:value-type="float">
            <text:p>22 560,00</text:p>
          </table:table-cell>
          <table:table-cell office:value-type="string" calcext:value-type="string">
            <text:p>Оплата по счету № 2386412 от 16.09.2015г. за доп. услуги по з. 855551981 согласно договора № MPSC-42/50 от 01.01.2015. <text:s text:c="2"/>Сумма 22560.00, в т.ч. НДС (18.00%) - 3441.36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.10.2015</text:p>
          </table:table-cell>
          <table:table-cell office:value-type="float" office:value="0" calcext:value-type="float">
            <text:p>0</text:p>
          </table:table-cell>
          <table:table-cell table:style-name="ce30" office:value-type="float" office:value="20160" calcext:value-type="float">
            <text:p>20 160,00</text:p>
          </table:table-cell>
          <table:table-cell office:value-type="string" calcext:value-type="string">
            <text:p>Оплата по счету № 2504406 от 14.10.2015г. за услуги по проживанию по з. 855555619 согласно договора № MPSC-42/50 от 01.01.2015. <text:s/>Сумма 20160.00, в т.ч. НДС (18.00%) - 3075.25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.10.2015</text:p>
          </table:table-cell>
          <table:table-cell office:value-type="float" office:value="0" calcext:value-type="float">
            <text:p>0</text:p>
          </table:table-cell>
          <table:table-cell table:style-name="ce31" office:value-type="float" office:value="22560" calcext:value-type="float">
            <text:p>22 560,00</text:p>
          </table:table-cell>
          <table:table-cell office:value-type="string" calcext:value-type="string">
            <text:p>Оплата по счету № 2356656 от 21.09.2015г. за услуги по проживанию по з. 855600150 согласно договора № MPSC-42/50 от 01.01.2015. <text:s text:c="2"/>Сумма 22560.00, в т.ч. НДС (18.00%) - 3441.36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6.10.2015</text:p>
          </table:table-cell>
          <table:table-cell table:style-name="ce13" office:value-type="float" office:value="0" calcext:value-type="float">
            <text:p>0</text:p>
          </table:table-cell>
          <table:table-cell table:style-name="ce143" office:value-type="float" office:value="16560" calcext:value-type="float">
            <text:p>16 560,00</text:p>
          </table:table-cell>
          <table:table-cell table:style-name="ce4" office:value-type="string" calcext:value-type="string">
            <text:p>Оплата по счету № 2547903 от 22.10.2015г. за услуги по проживанию по з. 855555675 согласно договора № MPSC-42/50 от 01.01.2015. <text:s/>Сумма 16560.00, в т.ч. НДС (18.00%) - 2526.10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27.10.2015</text:p>
          </table:table-cell>
          <table:table-cell table:style-name="ce13" office:value-type="float" office:value="0" calcext:value-type="float">
            <text:p>0</text:p>
          </table:table-cell>
          <table:table-cell table:style-name="ce110" office:value-type="float" office:value="36400" calcext:value-type="float">
            <text:p>36 400,00</text:p>
          </table:table-cell>
          <table:table-cell table:style-name="ce4" office:value-type="string" calcext:value-type="string">
            <text:p>Оплата по счету № 2540401 от 21.10.2015г. за услуги по проживанию по з. 855555620 согласно договора № MPSC-42/50 от 01.01.2015. <text:s/>Сумма 36400.00, в т.ч. НДС (18.00%) - 5552.54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28.10.2015</text:p>
          </table:table-cell>
          <table:table-cell table:style-name="ce13" office:value-type="float" office:value="0" calcext:value-type="float">
            <text:p>0</text:p>
          </table:table-cell>
          <table:table-cell table:style-name="ce144" office:value-type="float" office:value="32480" calcext:value-type="float">
            <text:p>32 480,00</text:p>
          </table:table-cell>
          <table:table-cell table:style-name="ce4" office:value-type="string" calcext:value-type="string">
            <text:p>Оплата по счету № 2537444 от 21.10.2015г. за услуги по проживанию по з. 855556052 согласно договора № MPSC-42/50 от 01.01.2015. <text:s text:c="2"/>Сумма 32480.00, в т.ч. НДС (18.00%) - 4954.58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table:style-name="ce4" office:value-type="string" calcext:value-type="string">
            <text:p>02.11.2015</text:p>
          </table:table-cell>
          <table:table-cell table:style-name="ce13" office:value-type="float" office:value="0" calcext:value-type="float">
            <text:p>0</text:p>
          </table:table-cell>
          <table:table-cell table:style-name="ce145" office:value-type="float" office:value="22800" calcext:value-type="float">
            <text:p>22 800,00</text:p>
          </table:table-cell>
          <table:table-cell table:style-name="ce4" office:value-type="string" calcext:value-type="string">
            <text:p>Оплата по счетам № 2598405 и 2598401 от 30.10.2015г. за услуги по проживанию по з. 855600950 согласно договора № MPSC-42/50 от 01.01.2015. <text:s text:c="2"/>Сумма 22800.00, в т.ч. НДС (18.00%) - 3477.97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1">
          <table:table-cell office:value-type="string" calcext:value-type="string">
            <text:p>02.11.2015</text:p>
          </table:table-cell>
          <table:table-cell office:value-type="float" office:value="0" calcext:value-type="float">
            <text:p>0</text:p>
          </table:table-cell>
          <table:table-cell table:style-name="ce146" office:value-type="float" office:value="44160" calcext:value-type="float">
            <text:p>44 160,00</text:p>
          </table:table-cell>
          <table:table-cell office:value-type="string" calcext:value-type="string">
            <text:p>Оплата по счетам № 2595405 и 2595407 от 30.10.2015г. за услуги по проживанию по з. 855600939 согласно договора № MPSC-42/50 от 01.01.2015. <text:s/>Сумма 44160.00, в т.ч. НДС (18.00%) - 6736.27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6.11.2015</text:p>
          </table:table-cell>
          <table:table-cell table:style-name="ce13" office:value-type="float" office:value="0" calcext:value-type="float">
            <text:p>0</text:p>
          </table:table-cell>
          <table:table-cell table:style-name="ce147" office:value-type="float" office:value="9600" calcext:value-type="float">
            <text:p>9 600,00</text:p>
          </table:table-cell>
          <table:table-cell table:style-name="ce4" office:value-type="string" calcext:value-type="string">
            <text:p>Оплата по счету № 2617654 от 03.11.2015г. за услуги по проживанию по з. 855601030 согласно договора № MPSC-42/50 от 01.01.2015. <text:s text:c="2"/>Сумма 9600.00, в т.ч. НДС (18.00%) - 1464.41</text:p>
          </table:table-cell>
          <table:table-cell table:style-name="ce4" office:value-type="string" calcext:value-type="string">
            <text:p>MERCURE</text:p>
          </table:table-cell>
          <table:table-cell table:style-name="ce151" table:number-columns-repeated="1019"/>
        </table:table-row>
        <table:table-row table:style-name="ro2">
          <table:table-cell table:style-name="Default"/>
          <table:table-cell table:style-name="Default" table:formula="of:=SUM([.B19:.B189])" office:value-type="float" office:value="24860" calcext:value-type="float">
            <text:p>24860</text:p>
          </table:table-cell>
          <table:table-cell table:style-name="Default" table:formula="of:=SUM([.C19:.C189])" office:value-type="float" office:value="5446760" calcext:value-type="float">
            <text:p>5446760</text:p>
          </table:table-cell>
          <table:table-cell table:style-name="Default" table:number-columns-repeated="1021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Default" table:number-columns-repeated="2"/>
          <table:table-cell table:style-name="Default" table:formula="of:=[.C190]-[.B190]" office:value-type="float" office:value="5421900" calcext:value-type="float">
            <text:p>5421900</text:p>
          </table:table-cell>
          <table:table-cell table:style-name="Default" table:number-columns-repeated="1021"/>
        </table:table-row>
        <table:table-row table:style-name="ro2">
          <table:table-cell table:style-name="Default" table:number-columns-repeated="2"/>
          <table:table-cell table:style-name="ce148" table:formula="of:=6012550" office:value-type="float" office:value="6012550" calcext:value-type="float">
            <text:p>6012550</text:p>
          </table:table-cell>
          <table:table-cell table:style-name="Default" office:value-type="string" calcext:value-type="string">
            <text:p>оплаты</text:p>
          </table:table-cell>
          <table:table-cell table:style-name="Default" table:number-columns-repeated="1020"/>
        </table:table-row>
        <table:table-row table:style-name="ro2">
          <table:table-cell table:style-name="Default" table:number-columns-repeated="2"/>
          <table:table-cell table:style-name="Default" office:value-type="float" office:value="8800" calcext:value-type="float">
            <text:p>8800</text:p>
          </table:table-cell>
          <table:table-cell table:style-name="Default" office:value-type="string" calcext:value-type="string">
            <text:p>др банк MERCURE 205355979</text:p>
          </table:table-cell>
          <table:table-cell table:style-name="Default" table:number-columns-repeated="1020"/>
        </table:table-row>
        <table:table-row table:style-name="ro2">
          <table:table-cell table:style-name="Default" table:number-columns-repeated="2"/>
          <table:table-cell table:style-name="ce149" table:formula="of:=[.C192]+[.C194]" office:value-type="float" office:value="5430700" calcext:value-type="float">
            <text:p>5430700</text:p>
          </table:table-cell>
          <table:table-cell table:style-name="Default" table:number-columns-repeated="1021"/>
        </table:table-row>
      </table:table>
      <table:table table:name="Лист2" table:style-name="ta1">
        <table:table-column table:style-name="co5" table:default-cell-style-name="ce2"/>
        <table:table-column table:style-name="co5" table:default-cell-style-name="ce6"/>
        <table:table-column table:style-name="co5" table:default-cell-style-name="ce14"/>
        <table:table-column table:style-name="co6" table:default-cell-style-name="ce2"/>
        <table:table-column table:style-name="co5" table:default-cell-style-name="ce2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Поступление</text:p>
          </table:table-cell>
          <table:table-cell table:style-name="ce1" office:value-type="string" calcext:value-type="string">
            <text:p>Списание</text:p>
          </table:table-cell>
          <table:table-cell table:style-name="ce1" office:value-type="string" calcext:value-type="string">
            <text:p>Назначение платежа</text:p>
          </table:table-cell>
          <table:table-cell table:style-name="ce1" office:value-type="string" calcext:value-type="string">
            <text:p>Контрагент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9.05.2014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7200" calcext:value-type="float">
            <text:p>27 200,00</text:p>
          </table:table-cell>
          <table:table-cell office:value-type="string" calcext:value-type="string">
            <text:p>Оплата по счету № 412153 от 20.05.2014г. за проживание согласно договору № MPSC/д./13/А от 14.02.2014г. <text:s/>Сумма 27200.00, в т.ч. НДС (18.00%) - 4149.15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.06.2014</text:p>
          </table:table-cell>
          <table:table-cell office:value-type="float" office:value="0" calcext:value-type="float">
            <text:p>0</text:p>
          </table:table-cell>
          <table:table-cell table:style-name="ce17" office:value-type="float" office:value="53200" calcext:value-type="float">
            <text:p>53 200,00</text:p>
          </table:table-cell>
          <table:table-cell office:value-type="string" calcext:value-type="string">
            <text:p>Оплата по счету № 444403 от 30.05.2014г. за проживание согласно договору № MPSC/д./13/А от 14.02.2014г. <text:s text:c="2"/>Сумма 53200.00, в т.ч. НДС (18.00%) - 8115.25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9.06.2014</text:p>
          </table:table-cell>
          <table:table-cell office:value-type="float" office:value="0" calcext:value-type="float">
            <text:p>0</text:p>
          </table:table-cell>
          <table:table-cell table:style-name="ce18" office:value-type="float" office:value="71400" calcext:value-type="float">
            <text:p>71 400,00</text:p>
          </table:table-cell>
          <table:table-cell office:value-type="string" calcext:value-type="string">
            <text:p>Оплата по счету № 444408 от 30.05.2014г. за проживание согласно договору № MPSC/д./13/А от 14.02.2014г. <text:s/>Сумма 71400.00, в т.ч. НДС (18.00%) - 10891.53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4.07.2014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145600" calcext:value-type="float">
            <text:p>145 600,00</text:p>
          </table:table-cell>
          <table:table-cell office:value-type="string" calcext:value-type="string">
            <text:p>Оплата по счету № 493901 от 11.06.2014г. за проживание согласно договору № MPSC/д./13/А от 14.02.2014г. <text:s text:c="2"/>Сумма 145600.00, в т.ч. НДС (18.00%) - 22210.17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.07.2014</text:p>
          </table:table-cell>
          <table:table-cell office:value-type="float" office:value="0" calcext:value-type="float">
            <text:p>0</text:p>
          </table:table-cell>
          <table:table-cell table:style-name="ce20" office:value-type="float" office:value="30500" calcext:value-type="float">
            <text:p>30 500,00</text:p>
          </table:table-cell>
          <table:table-cell office:value-type="string" calcext:value-type="string">
            <text:p>Оплата по счету № 663152 от 14.07.2014г. за проживание согласно договору № MPSC/д./13/А от 14.02.2014г. Сумма 30500.00, в т.ч. НДС (18.00%) - 4652.54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7.08.2014</text:p>
          </table:table-cell>
          <table:table-cell office:value-type="float" office:value="0" calcext:value-type="float">
            <text:p>0</text:p>
          </table:table-cell>
          <table:table-cell table:style-name="ce21" office:value-type="float" office:value="105000" calcext:value-type="float">
            <text:p>105 000,00</text:p>
          </table:table-cell>
          <table:table-cell office:value-type="string" calcext:value-type="string">
            <text:p>Оплата по счету № 773900 от 29.07.2014г. за проживание согласно договору № MPSC/д./13/А от 14.02.2014г. <text:s/>в т.ч. НДС (18.00%) - 16016.95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.08.2014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31800" calcext:value-type="float">
            <text:p>31 800,00</text:p>
          </table:table-cell>
          <table:table-cell office:value-type="string" calcext:value-type="string">
            <text:p>Оплата по счету № 714403 от 21.07.2014г. за проживание согласно договору № MPSC/д./13/А от 14.02.2014г. <text:s/>в т.ч. НДС (18.00%) - 4850.85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.08.2014</text:p>
          </table:table-cell>
          <table:table-cell office:value-type="float" office:value="0" calcext:value-type="float">
            <text:p>0</text:p>
          </table:table-cell>
          <table:table-cell table:style-name="ce23" office:value-type="float" office:value="78300" calcext:value-type="float">
            <text:p>78 300,00</text:p>
          </table:table-cell>
          <table:table-cell office:value-type="string" calcext:value-type="string">
            <text:p>Оплата по счету № 932150 от 14.08.2014г. за проживание согласно договору № MPSC/д./13/А от 14.02.2014г. <text:s/>в т.ч. НДС (18.00%) - 4850.85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4.09.2014</text:p>
          </table:table-cell>
          <table:table-cell table:style-name="ce154" office:value-type="float" office:value="21840" calcext:value-type="float">
            <text:p>21 840,00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По сч.N70 от 05.08.2014г.агентское вознаграждение за июль 2014г.Сумма 21840-00В т.ч. НДС(18%) 3331-53</text:p>
          </table:table-cell>
          <table:table-cell table:style-name="ce5" office:value-type="string" calcext:value-type="string">
            <text:p>Юниверсити Плаза</text:p>
          </table:table-cell>
          <table:table-cell table:style-name="ce152" table:number-columns-repeated="1019"/>
        </table:table-row>
        <table:table-row table:style-name="ro1">
          <table:table-cell office:value-type="string" calcext:value-type="string">
            <text:p>17.10.2014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34500" calcext:value-type="float">
            <text:p>34 500,00</text:p>
          </table:table-cell>
          <table:table-cell office:value-type="string" calcext:value-type="string">
            <text:p>Оплата по счету № 1026707 от 10.10.2014г. за проживание з. 204550966 согласно договору № MPSC/д./13/А от 14.02.2014г. <text:s/>в т.ч. НДС - 5262.71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.10.2014</text:p>
          </table:table-cell>
          <table:table-cell office:value-type="float" office:value="0" calcext:value-type="float">
            <text:p>0</text:p>
          </table:table-cell>
          <table:table-cell table:style-name="ce25" office:value-type="float" office:value="24600" calcext:value-type="float">
            <text:p>24 600,00</text:p>
          </table:table-cell>
          <table:table-cell office:value-type="string" calcext:value-type="string">
            <text:p>Оплата по счету № 1034904 от 15.10.2014г. за проживание з. 204600413 согласно договору № MPSC/д./13/А от 14.02.2014г. <text:s/>в т.ч. НДС - 3752.54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3.10.2014</text:p>
          </table:table-cell>
          <table:table-cell table:style-name="ce155" office:value-type="float" office:value="4575" calcext:value-type="float">
            <text:p>4 575,00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Оплата по сч.N84 от 01.09.2014г. Агентское вознаграждение за август 2014г.Сумма 4575-00В т.ч. НДС(18%) 697-88</text:p>
          </table:table-cell>
          <table:table-cell table:style-name="ce5" office:value-type="string" calcext:value-type="string">
            <text:p>Юниверсити Плаза</text:p>
          </table:table-cell>
          <table:table-cell table:style-name="ce152" table:number-columns-repeated="1019"/>
        </table:table-row>
        <table:table-row table:style-name="ro1">
          <table:table-cell table:style-name="ce5" office:value-type="string" calcext:value-type="string">
            <text:p>23.10.2014</text:p>
          </table:table-cell>
          <table:table-cell table:style-name="ce156" office:value-type="float" office:value="15750" calcext:value-type="float">
            <text:p>15 750,00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По сч.N84 от 01.09.2014г.агентское вознаграждение за август 2014г.Сумма 15750-00В т.ч. НДС(18%) 2402-54</text:p>
          </table:table-cell>
          <table:table-cell table:style-name="ce5" office:value-type="string" calcext:value-type="string">
            <text:p>Юниверсити Плаза</text:p>
          </table:table-cell>
          <table:table-cell table:style-name="ce152" table:number-columns-repeated="1019"/>
        </table:table-row>
        <table:table-row table:style-name="ro1">
          <table:table-cell office:value-type="string" calcext:value-type="string">
            <text:p>05.11.2014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29100" calcext:value-type="float">
            <text:p>29 100,00</text:p>
          </table:table-cell>
          <table:table-cell office:value-type="string" calcext:value-type="string">
            <text:p>Оплата по счету № 1059933 от 31.10.2014г. за проживание з. 104600197 согласно договору № MPSC/д./13/А от 14.02.2014г. <text:s/>в т.ч. НДС - 4438.98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.11.2014</text:p>
          </table:table-cell>
          <table:table-cell office:value-type="float" office:value="0" calcext:value-type="float">
            <text:p>0</text:p>
          </table:table-cell>
          <table:table-cell table:style-name="ce27" office:value-type="float" office:value="32100" calcext:value-type="float">
            <text:p>32 100,00</text:p>
          </table:table-cell>
          <table:table-cell office:value-type="string" calcext:value-type="string">
            <text:p>Оплата по счету № 1064653 от 04.11.2014г. за проживание з. 204601225 согласно договору № MPSC/д./13/А от 14.02.2014г. <text:s/>в т.ч. НДС - 4896.61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.12.2014</text:p>
          </table:table-cell>
          <table:table-cell table:style-name="ce157" office:value-type="float" office:value="34515" calcext:value-type="float">
            <text:p>34 515,00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Оплата по сч.N52 от 04.07.2014г.,N132 от 01.09.2014г. Агентское вознаграждение.Сумма 34515-00В т.ч. НДС(18%) 5265-00</text:p>
          </table:table-cell>
          <table:table-cell table:style-name="ce5" office:value-type="string" calcext:value-type="string">
            <text:p>Юниверсити Плаза</text:p>
          </table:table-cell>
          <table:table-cell table:style-name="ce152" table:number-columns-repeated="1019"/>
        </table:table-row>
        <table:table-row table:style-name="ro1">
          <table:table-cell table:style-name="ce5" office:value-type="string" calcext:value-type="string">
            <text:p>16.12.2014</text:p>
          </table:table-cell>
          <table:table-cell table:style-name="ce158" office:value-type="float" office:value="4770" calcext:value-type="float">
            <text:p>4 770,00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Оплата по сч.N121от 07.10.2014г. Агентское вознаграждение за август 2014г.Сумма 4770-00В т.ч. НДС(18%) 727-63</text:p>
          </table:table-cell>
          <table:table-cell table:style-name="ce5" office:value-type="string" calcext:value-type="string">
            <text:p>Юниверсити Плаза</text:p>
          </table:table-cell>
          <table:table-cell table:style-name="ce152" table:number-columns-repeated="1019"/>
        </table:table-row>
        <table:table-row table:style-name="ro2">
          <table:table-cell table:style-name="Default"/>
          <table:table-cell table:style-name="Default" table:formula="of:=SUM([.B2:.B18])" office:value-type="float" office:value="81450" calcext:value-type="float">
            <text:p>81450</text:p>
          </table:table-cell>
          <table:table-cell table:style-name="Default" table:formula="of:=SUM([.C2:.C18])" office:value-type="float" office:value="663300" calcext:value-type="float">
            <text:p>663300</text:p>
          </table:table-cell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Default"/>
          <table:table-cell table:style-name="Default" table:formula="of:=[.B19]-98910" office:value-type="float" office:value="-17460" calcext:value-type="float">
            <text:p>-17460</text:p>
          </table:table-cell>
          <table:table-cell table:style-name="Default" table:formula="of:=[.C19]-[.B19]" office:value-type="float" office:value="581850" calcext:value-type="float">
            <text:p>581850</text:p>
          </table:table-cell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3"/>
          <table:table-cell table:style-name="ce159" office:value-type="string" calcext:value-type="string">
            <text:p>За 2014г. Не вернули АВ в размере 17460,00 руб. (остаток д/с)</text:p>
          </table:table-cell>
          <table:table-cell table:style-name="Default"/>
          <table:table-cell table:number-columns-repeated="1019"/>
        </table:table-row>
      </table:table>
      <table:table table:name="Меркюр" table:style-name="ta1">
        <table:table-column table:style-name="co5" table:default-cell-style-name="ce4"/>
        <table:table-column table:style-name="co5" table:default-cell-style-name="ce13"/>
        <table:table-column table:style-name="co5" table:default-cell-style-name="ce83"/>
        <table:table-column table:style-name="co7" table:default-cell-style-name="ce4"/>
        <table:table-column table:style-name="co5" table:default-cell-style-name="ce4"/>
        <table:table-column table:style-name="co5" table:number-columns-repeated="1019" table:default-cell-style-name="ce151"/>
        <table:table-row table:style-name="ro1"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Поступление</text:p>
          </table:table-cell>
          <table:table-cell table:style-name="ce1" office:value-type="string" calcext:value-type="string">
            <text:p>Списание</text:p>
          </table:table-cell>
          <table:table-cell table:style-name="ce1" office:value-type="string" calcext:value-type="string">
            <text:p>Назначение платежа</text:p>
          </table:table-cell>
          <table:table-cell table:style-name="ce1" office:value-type="string" calcext:value-type="string">
            <text:p>Контрагент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04.03.2015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4240" calcext:value-type="float">
            <text:p>4 240,00</text:p>
          </table:table-cell>
          <table:table-cell office:value-type="string" calcext:value-type="string">
            <text:p>Оплата по счету № 1380403 от 25.02.2015г. за проживание з. 205201888 согласно договору № MPSC/д./13/А от 14.02.2014г. <text:s/>в т.ч. НДС - 646.78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5.03.2015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4240" calcext:value-type="float">
            <text:p>4 240,00</text:p>
          </table:table-cell>
          <table:table-cell office:value-type="string" calcext:value-type="string">
            <text:p>Оплата по счету № 1405653 от 04.03.2015г. за проживание з.205202496 согласно договору № MPSC/д./13/А от 14.02.2014г. <text:s/>в т.ч. НДС - 646.78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.03.2015</text:p>
          </table:table-cell>
          <table:table-cell office:value-type="float" office:value="0" calcext:value-type="float">
            <text:p>0</text:p>
          </table:table-cell>
          <table:table-cell table:style-name="ce33" office:value-type="float" office:value="12720" calcext:value-type="float">
            <text:p>12 720,00</text:p>
          </table:table-cell>
          <table:table-cell office:value-type="string" calcext:value-type="string">
            <text:p>Оплата по счету № 1408401 от 05.03.2015г. за проживание з. 205202615 согласно договору № MPSC-42/50 от 01.01.2015г. <text:s text:c="2"/>Сумма 12720.00, в т.ч. НДС (18.00%) - 1940.34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.03.2015</text:p>
          </table:table-cell>
          <table:table-cell office:value-type="float" office:value="0" calcext:value-type="float">
            <text:p>0</text:p>
          </table:table-cell>
          <table:table-cell table:style-name="ce33" office:value-type="float" office:value="12720" calcext:value-type="float">
            <text:p>12 720,00</text:p>
          </table:table-cell>
          <table:table-cell office:value-type="string" calcext:value-type="string">
            <text:p>Оплата по счету № 1409401 от 05.03.2015г. за проживание з. 205202723 согласно договору № MPSC-42/50 от 01.01.2015г. <text:s/>Сумма 12720.00, в т.ч. НДС (18.00%) - 1940.34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.03.2015</text:p>
          </table:table-cell>
          <table:table-cell office:value-type="float" office:value="0" calcext:value-type="float">
            <text:p>0</text:p>
          </table:table-cell>
          <table:table-cell table:style-name="ce34" office:value-type="float" office:value="38640" calcext:value-type="float">
            <text:p>38 640,00</text:p>
          </table:table-cell>
          <table:table-cell office:value-type="string" calcext:value-type="string">
            <text:p>Оплата по счету № 1434660 от 11.03.2015г. за проживание по з. 205203054 согласно договора № MPSC-42/50 от 01.01.2015. <text:s/>Сумма 38640.00, в т.ч. НДС (18.00%) - 5894.24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7.03.2015</text:p>
          </table:table-cell>
          <table:table-cell office:value-type="float" office:value="0" calcext:value-type="float">
            <text:p>0</text:p>
          </table:table-cell>
          <table:table-cell table:style-name="ce35" office:value-type="float" office:value="21200" calcext:value-type="float">
            <text:p>21 200,00</text:p>
          </table:table-cell>
          <table:table-cell office:value-type="string" calcext:value-type="string">
            <text:p>Оплата по счету № 1372906 от 23.02.2015г. за проживание по з. 205201660 согласно договора № MPSC-42/50 от 01.01.2015. <text:s text:c="2"/>Сумма 21200.00, в т.ч. НДС (18.00%) - 3233.90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.03.2015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28800" calcext:value-type="float">
            <text:p>28 800,00</text:p>
          </table:table-cell>
          <table:table-cell office:value-type="string" calcext:value-type="string">
            <text:p>Оплата по счету № 1466151 от 18.03.2015г. за проживание по з. 205251194 согласно договора № MPSC-42/50 от 01.01.2015. Сумма 28800.00, в т.ч. НДС (18.00%) - 4393.22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.03.2015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16960" calcext:value-type="float">
            <text:p>16 960,00</text:p>
          </table:table-cell>
          <table:table-cell office:value-type="string" calcext:value-type="string">
            <text:p>Оплата по счету № 1471401 от 19.03.2015г. за проживание по з. 205203545 согласно договора № MPSC-42/50 от 01.01.2015. <text:s/>Сумма 16960.00, в т.ч. НДС (18.00%) - 2587.12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.03.2015</text:p>
          </table:table-cell>
          <table:table-cell office:value-type="float" office:value="0" calcext:value-type="float">
            <text:p>0</text:p>
          </table:table-cell>
          <table:table-cell table:style-name="ce41" office:value-type="float" office:value="8480" calcext:value-type="float">
            <text:p>8 480,00</text:p>
          </table:table-cell>
          <table:table-cell office:value-type="string" calcext:value-type="string">
            <text:p>Оплата по счету № 1488669 от 23.03.2015г. за проживание по з. 205251772 согласно договора № MPSC-42/50 от 01.01.2015. <text:s text:c="2"/>Сумма 8480.00, в т.ч. НДС (18.00%) - 1293.56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.03.2015</text:p>
          </table:table-cell>
          <table:table-cell office:value-type="float" office:value="0" calcext:value-type="float">
            <text:p>0</text:p>
          </table:table-cell>
          <table:table-cell table:style-name="ce42" office:value-type="float" office:value="25440" calcext:value-type="float">
            <text:p>25 440,00</text:p>
          </table:table-cell>
          <table:table-cell office:value-type="string" calcext:value-type="string">
            <text:p>Оплата по счету № 1395651 от 02.03.2015г. за проживание по з. 205250644 согласно договора № MPSC-42/50 от 01.01.2015. <text:s/>Сумма 25440.00, в т.ч. НДС (18.00%) - 3880.68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.03.2015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21880" calcext:value-type="float">
            <text:p>21 880,00</text:p>
          </table:table-cell>
          <table:table-cell office:value-type="string" calcext:value-type="string">
            <text:p>Оплата по счету № 1500403 от 25.03.2015г. за проживание по з. 205251720 согласно договора № MPSC-42/50 от 01.01.2015. Сумма 21880.00, в т.ч. НДС (18.00%) - 3337.63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0.03.2015</text:p>
          </table:table-cell>
          <table:table-cell office:value-type="float" office:value="0" calcext:value-type="float">
            <text:p>0</text:p>
          </table:table-cell>
          <table:table-cell table:style-name="ce48" office:value-type="float" office:value="18560" calcext:value-type="float">
            <text:p>18 560,00</text:p>
          </table:table-cell>
          <table:table-cell office:value-type="string" calcext:value-type="string">
            <text:p>Оплата по счету № 1517403 от 28.03.2015г. за проживание по з. 205303457 согласно договора № MPSC-42/50 от 01.01.2015. <text:s text:c="2"/>Сумма 18560.00, в т.ч. НДС (18.00%) - 2831.19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4.2015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3520" calcext:value-type="float">
            <text:p>13 520,00</text:p>
          </table:table-cell>
          <table:table-cell office:value-type="string" calcext:value-type="string">
            <text:p>Оплата по счету № 1495902 от 24.03.2015г. за проживание по з. 205251551 согласно договора № MPSC-42/50 от 01.01.2015. <text:s text:c="2"/>Сумма 13520.00, в т.ч. НДС (18.00%) - 2062.37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4.2015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3520" calcext:value-type="float">
            <text:p>13 520,00</text:p>
          </table:table-cell>
          <table:table-cell office:value-type="string" calcext:value-type="string">
            <text:p>Оплата по счету № 1495904 от 24.03.2015г. за проживание по з. 205251551 согласно договора № MPSC-42/50 от 01.01.2015. <text:s text:c="2"/>Сумма 13520.00, в т.ч. НДС (18.00%) - 2062.37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4.2015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3520" calcext:value-type="float">
            <text:p>13 520,00</text:p>
          </table:table-cell>
          <table:table-cell office:value-type="string" calcext:value-type="string">
            <text:p>Оплата по счету № 1495907 от 24.03.2015г. за проживание по з. 205251551 согласно договора № MPSC-42/50 от 01.01.2015. <text:s text:c="2"/>Сумма 13520.00, в т.ч. НДС (18.00%) - 2062.37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4.2015</text:p>
          </table:table-cell>
          <table:table-cell office:value-type="float" office:value="0" calcext:value-type="float">
            <text:p>0</text:p>
          </table:table-cell>
          <table:table-cell table:style-name="ce53" office:value-type="float" office:value="15200" calcext:value-type="float">
            <text:p>15 200,00</text:p>
          </table:table-cell>
          <table:table-cell office:value-type="string" calcext:value-type="string">
            <text:p>Оплата по счету № 1372901 от 23.02.2015г. за проживание по з. 205250496 согласно договора № MPSC-42/50 от 01.01.2015. <text:s/>Сумма 15200.00, в т.ч. НДС (18.00%) - 2318.64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4.2015</text:p>
          </table:table-cell>
          <table:table-cell office:value-type="float" office:value="0" calcext:value-type="float">
            <text:p>0</text:p>
          </table:table-cell>
          <table:table-cell table:style-name="ce54" office:value-type="float" office:value="17360" calcext:value-type="float">
            <text:p>17 360,00</text:p>
          </table:table-cell>
          <table:table-cell office:value-type="string" calcext:value-type="string">
            <text:p>Оплата по счету № 1372903 от 23.02.2015г. за проживание по з. 205250496 согласно договора № MPSC-42/50 от 01.01.2015. Сумма 17360.00, в т.ч. НДС (18.00%) - 2648.14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4.2015</text:p>
          </table:table-cell>
          <table:table-cell office:value-type="float" office:value="0" calcext:value-type="float">
            <text:p>0</text:p>
          </table:table-cell>
          <table:table-cell table:style-name="ce55" office:value-type="float" office:value="20400" calcext:value-type="float">
            <text:p>20 400,00</text:p>
          </table:table-cell>
          <table:table-cell office:value-type="string" calcext:value-type="string">
            <text:p>Оплата по счету № 1369151 от 22.02.2015г. за проживание по з. 205250525 согласно договора № MPSC-42/50 от 01.01.2015. <text:s/>Сумма 20400.00, в т.ч. НДС (18.00%) - 3111.86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4.2015</text:p>
          </table:table-cell>
          <table:table-cell office:value-type="float" office:value="0" calcext:value-type="float">
            <text:p>0</text:p>
          </table:table-cell>
          <table:table-cell table:style-name="ce56" office:value-type="float" office:value="21600" calcext:value-type="float">
            <text:p>21 600,00</text:p>
          </table:table-cell>
          <table:table-cell office:value-type="string" calcext:value-type="string">
            <text:p>Оплата по счету № 1366404 от 21.02.2015г. за проживание по з. 205250506 согласно договора № MPSC-42/50 от 01.01.2015. <text:s text:c="2"/>Сумма 21600.00, в т.ч. НДС (18.00%) - 3294.92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4.2015</text:p>
          </table:table-cell>
          <table:table-cell office:value-type="float" office:value="0" calcext:value-type="float">
            <text:p>0</text:p>
          </table:table-cell>
          <table:table-cell table:style-name="ce57" office:value-type="float" office:value="29200" calcext:value-type="float">
            <text:p>29 200,00</text:p>
          </table:table-cell>
          <table:table-cell office:value-type="string" calcext:value-type="string">
            <text:p>Оплата по счету № 1363915 от 20.02.2015г. за проживание по з. 205250509 согласно договора № MPSC-42/50 от 01.01.2015. <text:s text:c="2"/>Сумма 29200.00, в т.ч. НДС (18.00%) - 4454.24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4.2015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50800" calcext:value-type="float">
            <text:p>50 800,00</text:p>
          </table:table-cell>
          <table:table-cell office:value-type="string" calcext:value-type="string">
            <text:p>Оплата по счету № 1361165 от 19.02.2015г. за проживание по з. 205250491 согласно договора № MPSC-42/50 от 01.01.2015. <text:s/>Сумма 50800.00, в т.ч. НДС (18.00%) - 7749.15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.04.2015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19200" calcext:value-type="float">
            <text:p>19 200,00</text:p>
          </table:table-cell>
          <table:table-cell office:value-type="string" calcext:value-type="string">
            <text:p>Оплата по счету № 1554155 от 04.04.2015г. за проживание по з. 205252797 согласно договора № MPSC-42/50 от 01.01.2015. <text:s text:c="2"/>Сумма 19200.00, в т.ч. НДС (18.00%) - 2928.81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9.04.2015</text:p>
          </table:table-cell>
          <table:table-cell office:value-type="float" office:value="0" calcext:value-type="float">
            <text:p>0</text:p>
          </table:table-cell>
          <table:table-cell table:style-name="ce62" office:value-type="float" office:value="8800" calcext:value-type="float">
            <text:p>8 800,00</text:p>
          </table:table-cell>
          <table:table-cell office:value-type="string" calcext:value-type="string">
            <text:p>Оплата по счету № 1548403 от 03.04.2015г. за проживание по з. 205304162 согласно договора № MPSC-42/50 от 01.01.2015. <text:s/>Сумма 8800.00, в т.ч. НДС (18.00%) - 1342.37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9.04.2015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48000" calcext:value-type="float">
            <text:p>48 000,00</text:p>
          </table:table-cell>
          <table:table-cell office:value-type="string" calcext:value-type="string">
            <text:p>Оплата по счету № 1561155 от 06.04.2015г. за проживание по з. 205252655 согласно договора № MPSC-42/50 от 01.01.2015. Сумма 48000.00, в т.ч. НДС (18.00%) - 7322.03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.04.2015</text:p>
          </table:table-cell>
          <table:table-cell office:value-type="float" office:value="0" calcext:value-type="float">
            <text:p>0</text:p>
          </table:table-cell>
          <table:table-cell table:style-name="ce33" office:value-type="float" office:value="12720" calcext:value-type="float">
            <text:p>12 720,00</text:p>
          </table:table-cell>
          <table:table-cell office:value-type="string" calcext:value-type="string">
            <text:p>Оплата по счету № 1625925 от 18.04.2015г. за проживание по з. 205253991 согласно договора № MPSC-42/50 от 01.01.2015. <text:s text:c="2"/>Сумма 12720.00, в т.ч. НДС (18.00%) - 1940.34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.04.2015</text:p>
          </table:table-cell>
          <table:table-cell office:value-type="float" office:value="0" calcext:value-type="float">
            <text:p>0</text:p>
          </table:table-cell>
          <table:table-cell table:style-name="ce68" office:value-type="float" office:value="13920" calcext:value-type="float">
            <text:p>13 920,00</text:p>
          </table:table-cell>
          <table:table-cell office:value-type="string" calcext:value-type="string">
            <text:p>Оплата по счету № 1502652 от 26.03.2015г. за проживание по з. 205302995 согласно договора № MPSC-42/50 от 01.01.2015. Сумма 13920.00, в т.ч. НДС (18.00%) - 2123.39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.04.2015</text:p>
          </table:table-cell>
          <table:table-cell office:value-type="float" office:value="0" calcext:value-type="float">
            <text:p>0</text:p>
          </table:table-cell>
          <table:table-cell table:style-name="ce68" office:value-type="float" office:value="13920" calcext:value-type="float">
            <text:p>13 920,00</text:p>
          </table:table-cell>
          <table:table-cell office:value-type="string" calcext:value-type="string">
            <text:p>Оплата по счету № 1399409 от 03.03.2015г. за проживание по з. 205301164 согласно договора № MPSC-42/50 от 01.01.2015. <text:s text:c="2"/>Сумма 13920.00, в т.ч. НДС (18.00%) - 2123.39</text:p>
          </table:table-cell>
          <table:table-cell office:value-type="string" calcext:value-type="string">
            <text:p>MERCURE / возврат за проживание / аннуляция ЛБ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.04.2015</text:p>
          </table:table-cell>
          <table:table-cell office:value-type="float" office:value="0" calcext:value-type="float">
            <text:p>0</text:p>
          </table:table-cell>
          <table:table-cell table:style-name="ce68" office:value-type="float" office:value="13920" calcext:value-type="float">
            <text:p>13 920,00</text:p>
          </table:table-cell>
          <table:table-cell office:value-type="string" calcext:value-type="string">
            <text:p>Оплата по счету № 1498154 от 25.03.2015г. за проживание по з. 205302942 согласно договора № MPSC-42/50 от 01.01.2015. <text:s text:c="2"/>Сумма 13920.00, в т.ч. НДС (18.00%) - 2123.39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.04.2015</text:p>
          </table:table-cell>
          <table:table-cell office:value-type="float" office:value="0" calcext:value-type="float">
            <text:p>0</text:p>
          </table:table-cell>
          <table:table-cell table:style-name="ce48" office:value-type="float" office:value="18560" calcext:value-type="float">
            <text:p>18 560,00</text:p>
          </table:table-cell>
          <table:table-cell office:value-type="string" calcext:value-type="string">
            <text:p>Оплата по счету № 1543914 от 02.04.2015г. за проживание по з. 205304007 согласно договора № MPSC-42/50 от 01.01.2015. <text:s/>Сумма 18560.00, в т.ч. НДС (18.00%) - 2831.19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.04.2015</text:p>
          </table:table-cell>
          <table:table-cell office:value-type="float" office:value="0" calcext:value-type="float">
            <text:p>0</text:p>
          </table:table-cell>
          <table:table-cell table:style-name="ce76" office:value-type="float" office:value="30800" calcext:value-type="float">
            <text:p>30 800,00</text:p>
          </table:table-cell>
          <table:table-cell office:value-type="string" calcext:value-type="string">
            <text:p>Оплата по счету № 1610155 от 14.04.2015г. за проживание по з. 205305758 согласно договора № MPSC-42/50 от 01.01.2015. <text:s/>Сумма 30800.00, в т.ч. НДС (18.00%) - 4698.31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.04.2015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3520" calcext:value-type="float">
            <text:p>13 520,00</text:p>
          </table:table-cell>
          <table:table-cell office:value-type="string" calcext:value-type="string">
            <text:p>Оплата по счету № 1631908 от 20.04.2015г. за проживание по з. 205254082 согласно договора № MPSC-42/50 от 01.01.2015. <text:s text:c="2"/>Сумма 13520.00, в т.ч. НДС (18.00%) - 2062.37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.04.2015</text:p>
          </table:table-cell>
          <table:table-cell office:value-type="float" office:value="0" calcext:value-type="float">
            <text:p>0</text:p>
          </table:table-cell>
          <table:table-cell table:style-name="ce77" office:value-type="float" office:value="26000" calcext:value-type="float">
            <text:p>26 000,00</text:p>
          </table:table-cell>
          <table:table-cell office:value-type="string" calcext:value-type="string">
            <text:p>Оплата по счету № 1607652 от 14.04.2015г. за проживание по з. 105300593 согласно договора № MPSC-42/50 от 01.01.2015. <text:s text:c="3"/>Сумма 26000.00, в т.ч. НДС (18.00%) - 3966.10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.04.2015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33920" calcext:value-type="float">
            <text:p>33 920,00</text:p>
          </table:table-cell>
          <table:table-cell office:value-type="string" calcext:value-type="string">
            <text:p>Оплата по счетам № 1623666 и № 1623664 от 17.04.2015г. за проживание по з. 205253933 согласно договора № MPSC-42/50 от 01.01.2015. Сумма 33920.00, в т.ч. НДС (18.00%) - 5174.24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.04.2015</text:p>
          </table:table-cell>
          <table:table-cell office:value-type="float" office:value="0" calcext:value-type="float">
            <text:p>0</text:p>
          </table:table-cell>
          <table:table-cell table:style-name="ce79" office:value-type="float" office:value="38800" calcext:value-type="float">
            <text:p>38 800,00</text:p>
          </table:table-cell>
          <table:table-cell office:value-type="string" calcext:value-type="string">
            <text:p>Оплата по счету № 1633405 от 21.04.2015г. за проживание по з. 205254211 согласно договора № MPSC-42/50 от 01.01.2015. <text:s text:c="3"/>Сумма 38800.00, в т.ч. НДС (18.00%) - 5918.64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.04.2015</text:p>
          </table:table-cell>
          <table:table-cell office:value-type="float" office:value="0" calcext:value-type="float">
            <text:p>0</text:p>
          </table:table-cell>
          <table:table-cell table:style-name="ce80" office:value-type="float" office:value="32080" calcext:value-type="float">
            <text:p>32 080,00</text:p>
          </table:table-cell>
          <table:table-cell office:value-type="string" calcext:value-type="string">
            <text:p>Оплата по счету № 1633408 от 21.04.2015г. за проживание по з. 205254217 согласно договора № MPSC-42/50 от 01.01.2015. <text:s text:c="2"/>Сумма 32080.00, в т.ч. НДС (18.00%) - 4893.56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.04.2015</text:p>
          </table:table-cell>
          <table:table-cell office:value-type="float" office:value="0" calcext:value-type="float">
            <text:p>0</text:p>
          </table:table-cell>
          <table:table-cell table:style-name="ce82" office:value-type="float" office:value="3600" calcext:value-type="float">
            <text:p>3 600,00</text:p>
          </table:table-cell>
          <table:table-cell office:value-type="string" calcext:value-type="string">
            <text:p>Оплата по счету № 1658658 от 27.04.2015г. за проживание по з. 205254757 согласно договора № MPSC-42/50 от 01.01.2015. <text:s text:c="2"/>Сумма 3600.00, в т.ч. НДС (18.00%) - 549.15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7.05.2015</text:p>
          </table:table-cell>
          <table:table-cell office:value-type="float" office:value="0" calcext:value-type="float">
            <text:p>0</text:p>
          </table:table-cell>
          <table:table-cell office:value-type="float" office:value="13200" calcext:value-type="float">
            <text:p>13 200,00</text:p>
          </table:table-cell>
          <table:table-cell office:value-type="string" calcext:value-type="string">
            <text:p>Оплата по счету № 1674409 от 30.04.2015г. за проживание по з. 205309102 согласно договора № MPSC-42/50 от 01.01.2015. <text:s text:c="3"/>Сумма 13200.00, в т.ч. НДС (18.00%) - 2013.56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7.05.2015</text:p>
          </table:table-cell>
          <table:table-cell office:value-type="float" office:value="0" calcext:value-type="float">
            <text:p>0</text:p>
          </table:table-cell>
          <table:table-cell office:value-type="float" office:value="13200" calcext:value-type="float">
            <text:p>13 200,00</text:p>
          </table:table-cell>
          <table:table-cell office:value-type="string" calcext:value-type="string">
            <text:p>Оплата по счету № 1674410 от 30.04.2015г. за проживание по з. 205309019 согласно договора № MPSC-42/50 от 01.01.2015. <text:s text:c="3"/>Сумма 13200.00, в т.ч. НДС (18.00%) - 2013.56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7.05.2015</text:p>
          </table:table-cell>
          <table:table-cell office:value-type="float" office:value="0" calcext:value-type="float">
            <text:p>0</text:p>
          </table:table-cell>
          <table:table-cell table:style-name="ce84" office:value-type="float" office:value="19520" calcext:value-type="float">
            <text:p>19 520,00</text:p>
          </table:table-cell>
          <table:table-cell office:value-type="string" calcext:value-type="string">
            <text:p>Оплата по счету № 1675656 от 30.04.2015г. за проживание по з. 205309596 согласно договора № MPSC-42/50 от 01.01.2015. <text:s text:c="3"/>Сумма 19520.00, в т.ч. НДС (18.00%) - 2977.63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05.2015</text:p>
          </table:table-cell>
          <table:table-cell office:value-type="float" office:value="0" calcext:value-type="float">
            <text:p>0</text:p>
          </table:table-cell>
          <table:table-cell table:style-name="ce86" office:value-type="float" office:value="3200" calcext:value-type="float">
            <text:p>3 200,00</text:p>
          </table:table-cell>
          <table:table-cell office:value-type="string" calcext:value-type="string">
            <text:p>Оплата по счету № 1675656-1 от 07.05.2015г. за проживание по з. 205309596 согласно договора № MPSC-42/50 от 01.01.2015. <text:s text:c="2"/>Сумма 3200.00, в т.ч. НДС (18.00%) - 488.14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.05.2015</text:p>
          </table:table-cell>
          <table:table-cell office:value-type="float" office:value="0" calcext:value-type="float">
            <text:p>0</text:p>
          </table:table-cell>
          <table:table-cell table:style-name="ce89" office:value-type="float" office:value="7520" calcext:value-type="float">
            <text:p>7 520,00</text:p>
          </table:table-cell>
          <table:table-cell office:value-type="string" calcext:value-type="string">
            <text:p>Оплата по счету № 1740404 от 14.05.2015г. за проживание по з. 205312799 согласно договора № MPSC-42/50 от 01.01.2015. <text:s text:c="3"/>Сумма 7520.00, в т.ч. НДС (18.00%) - 1147.12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.05.2015</text:p>
          </table:table-cell>
          <table:table-cell office:value-type="float" office:value="0" calcext:value-type="float">
            <text:p>0</text:p>
          </table:table-cell>
          <table:table-cell office:value-type="float" office:value="13200" calcext:value-type="float">
            <text:p>13 200,00</text:p>
          </table:table-cell>
          <table:table-cell office:value-type="string" calcext:value-type="string">
            <text:p>Оплата по счету № 1744415 от 15.05.2015г. за проживание по з. 205369002 согласно договора № MPSC-42/50 от 01.01.2015. <text:s text:c="3"/>Сумма 13200.00, в т.ч. НДС (18.00%) - 2013.56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4.06.2015</text:p>
          </table:table-cell>
          <table:table-cell office:value-type="float" office:value="0" calcext:value-type="float">
            <text:p>0</text:p>
          </table:table-cell>
          <table:table-cell table:style-name="ce93" office:value-type="float" office:value="39600" calcext:value-type="float">
            <text:p>39 600,00</text:p>
          </table:table-cell>
          <table:table-cell office:value-type="string" calcext:value-type="string">
            <text:p>Оплата по счету № 1843652 от 01.06.2015г. за проживание по з. 205380799 согласно договора № MPSC-42/50 от 01.01.2015. <text:s text:c="3"/>Сумма 39600.00, в т.ч. НДС (18.00%) - 6040.68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06.2015</text:p>
          </table:table-cell>
          <table:table-cell office:value-type="float" office:value="0" calcext:value-type="float">
            <text:p>0</text:p>
          </table:table-cell>
          <table:table-cell table:style-name="ce94" office:value-type="float" office:value="12480" calcext:value-type="float">
            <text:p>12 480,00</text:p>
          </table:table-cell>
          <table:table-cell office:value-type="string" calcext:value-type="string">
            <text:p>Оплата по счету № 1706420 от 07.05.2015г. за проживание по з. 205363917 согласно договора № MPSC-42/50 от 01.01.2015. <text:s/>Сумма 12480.00, в т.ч. НДС (18.00%) - 1903.72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06.2015</text:p>
          </table:table-cell>
          <table:table-cell office:value-type="float" office:value="0" calcext:value-type="float">
            <text:p>0</text:p>
          </table:table-cell>
          <table:table-cell office:value-type="float" office:value="13200" calcext:value-type="float">
            <text:p>13 200,00</text:p>
          </table:table-cell>
          <table:table-cell office:value-type="string" calcext:value-type="string">
            <text:p>Оплата по счету № 1448441 от 13.03.2015г. за проживание по з. 205353579 согласно договора № MPSC-42/50 от 01.01.2015. <text:s text:c="2"/>Сумма 13200.00, в т.ч. НДС (18.00%) - 2013.56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06.2015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17600" calcext:value-type="float">
            <text:p>17 600,00</text:p>
          </table:table-cell>
          <table:table-cell office:value-type="string" calcext:value-type="string">
            <text:p>Оплата по счетам № 1750404 и № 1750406 от 16.05.2015г. за проживание по з. 205369789 согласно договора № MPSC-42/50 от 01.01.2015. <text:s text:c="2"/>Сумма 17600.00, в т.ч. НДС (18.00%) - 2684.75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06.2015</text:p>
          </table:table-cell>
          <table:table-cell office:value-type="float" office:value="0" calcext:value-type="float">
            <text:p>0</text:p>
          </table:table-cell>
          <table:table-cell office:value-type="float" office:value="13200" calcext:value-type="float">
            <text:p>13 200,00</text:p>
          </table:table-cell>
          <table:table-cell office:value-type="string" calcext:value-type="string">
            <text:p>Оплата по счету № 1854901 от 05.06.2015г. за проживание по з. 105359203 согласно договора № MPSC-42/50 от 01.01.2015. <text:s text:c="2"/>Сумма 13200.00, в т.ч. НДС (18.00%) - 2013.56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06.2015</text:p>
          </table:table-cell>
          <table:table-cell office:value-type="float" office:value="0" calcext:value-type="float">
            <text:p>0</text:p>
          </table:table-cell>
          <table:table-cell table:style-name="ce103" office:value-type="float" office:value="20000" calcext:value-type="float">
            <text:p>20 000,00</text:p>
          </table:table-cell>
          <table:table-cell office:value-type="string" calcext:value-type="string">
            <text:p>Оплата по счету № 1855901 от 05.06.2015г. за проживание по з. 205385730 согласно договора № MPSC-42/50 от 01.01.2015. <text:s/>Сумма 20000.00, в т.ч. НДС (18.00%) - 3050.85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06.2015</text:p>
          </table:table-cell>
          <table:table-cell office:value-type="float" office:value="0" calcext:value-type="float">
            <text:p>0</text:p>
          </table:table-cell>
          <table:table-cell table:style-name="ce104" office:value-type="float" office:value="33840" calcext:value-type="float">
            <text:p>33 840,00</text:p>
          </table:table-cell>
          <table:table-cell office:value-type="string" calcext:value-type="string">
            <text:p>Оплата по счету № 1846418 от 02.06.2015г. за проживание по з. 205381123 согласно договора № MPSC-42/50 от 01.01.2015. <text:s text:c="3"/>Сумма 33840.00, в т.ч. НДС (18.00%) - 5162.03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.06.2015</text:p>
          </table:table-cell>
          <table:table-cell office:value-type="float" office:value="0" calcext:value-type="float">
            <text:p>0</text:p>
          </table:table-cell>
          <table:table-cell table:style-name="ce105" office:value-type="float" office:value="11280" calcext:value-type="float">
            <text:p>11 280,00</text:p>
          </table:table-cell>
          <table:table-cell office:value-type="string" calcext:value-type="string">
            <text:p>Оплата по счету № 1870667 от 09.06.2015г. за проживание по з. 205388631 согласно договору № MPSC-42/50 от 01.01.2015. <text:s text:c="2"/>Сумма 11280.00, в т.ч. НДС (18.00%) - 1720.68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.06.2015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41680" calcext:value-type="float">
            <text:p>41 680,00</text:p>
          </table:table-cell>
          <table:table-cell office:value-type="string" calcext:value-type="string">
            <text:p>Оплата по счету № 1867403 от 09.06.2015г. за проживание по з. 205387597 согласно договору № MPSC-42/50 от 01.01.2015. <text:s/>Сумма 41680.00, в т.ч. НДС (18.00%) - 6357.97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.06.2015</text:p>
          </table:table-cell>
          <table:table-cell office:value-type="float" office:value="0" calcext:value-type="float">
            <text:p>0</text:p>
          </table:table-cell>
          <table:table-cell table:style-name="ce110" office:value-type="float" office:value="36400" calcext:value-type="float">
            <text:p>36 400,00</text:p>
          </table:table-cell>
          <table:table-cell office:value-type="string" calcext:value-type="string">
            <text:p>Оплата по счету № 1889902 от 13.06.2015г. за проживание по з. 205465571 согласно договора № MPSC-42/50 от 01.01.2015. Сумма 36400.00, в т.ч. НДС (18.00%) - 5552.54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.06.2015</text:p>
          </table:table-cell>
          <table:table-cell office:value-type="float" office:value="0" calcext:value-type="float">
            <text:p>0</text:p>
          </table:table-cell>
          <table:table-cell table:style-name="ce111" office:value-type="float" office:value="44960" calcext:value-type="float">
            <text:p>44 960,00</text:p>
          </table:table-cell>
          <table:table-cell office:value-type="string" calcext:value-type="string">
            <text:p>Оплата по счету № 1815408 от 27.05.2015г. за проживание по з. 205502372 согласно договора № MPSC-42/50 от 01.01.2015. <text:s/>Сумма 44960.00, в т.ч. НДС (18.00%) - 6858.31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.06.2015</text:p>
          </table:table-cell>
          <table:table-cell office:value-type="float" office:value="0" calcext:value-type="float">
            <text:p>0</text:p>
          </table:table-cell>
          <table:table-cell table:style-name="ce112" office:value-type="float" office:value="46800" calcext:value-type="float">
            <text:p>46 800,00</text:p>
          </table:table-cell>
          <table:table-cell office:value-type="string" calcext:value-type="string">
            <text:p>Оплата по счету № 1864907 от 08.06.2015г. за проживание по з. 205463892 согласно договора № MPSC-42/50 от 01.01.2015. Сумма 46800.00, в т.ч. НДС (18.00%) - 7138.98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.06.2015</text:p>
          </table:table-cell>
          <table:table-cell office:value-type="float" office:value="0" calcext:value-type="float">
            <text:p>0</text:p>
          </table:table-cell>
          <table:table-cell table:style-name="ce114" office:value-type="float" office:value="93600" calcext:value-type="float">
            <text:p>93 600,00</text:p>
          </table:table-cell>
          <table:table-cell office:value-type="string" calcext:value-type="string">
            <text:p>Оплата по счету № 1882153 от 11.06.2015г. за проживание по з. 205464645 согласно договора № MPSC-42/50 от 01.01.2015. <text:s/>Сумма 93600.00, в т.ч. НДС (18.00%) - 14277.97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07.2015</text:p>
          </table:table-cell>
          <table:table-cell office:value-type="float" office:value="0" calcext:value-type="float">
            <text:p>0</text:p>
          </table:table-cell>
          <table:table-cell table:style-name="ce115" office:value-type="float" office:value="31200" calcext:value-type="float">
            <text:p>31 200,00</text:p>
          </table:table-cell>
          <table:table-cell office:value-type="string" calcext:value-type="string">
            <text:p>Оплата по счету № 2004651 от 07.07.2015г. за проживание по з. 105452006 согласно договора № MPSC-42/50 от 01.01.2015. <text:s text:c="2"/>Сумма 31200.00, в т.ч. НДС (18.00%) - 4759.32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.07.2015</text:p>
          </table:table-cell>
          <table:table-cell office:value-type="float" office:value="0" calcext:value-type="float">
            <text:p>0</text:p>
          </table:table-cell>
          <table:table-cell table:style-name="ce116" office:value-type="float" office:value="5200" calcext:value-type="float">
            <text:p>5 200,00</text:p>
          </table:table-cell>
          <table:table-cell office:value-type="string" calcext:value-type="string">
            <text:p>Оплата по счету № 2011162 от 08.07.2015г. за проживание по з. 205473900 согласно договора № MPSC-42/50 от 01.01.2015. <text:s/>Сумма 5200.00, в т.ч. НДС (18.00%) - 793.22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.07.2015</text:p>
          </table:table-cell>
          <table:table-cell office:value-type="float" office:value="0" calcext:value-type="float">
            <text:p>0</text:p>
          </table:table-cell>
          <table:table-cell table:style-name="ce117" office:value-type="float" office:value="15600" calcext:value-type="float">
            <text:p>15 600,00</text:p>
          </table:table-cell>
          <table:table-cell office:value-type="string" calcext:value-type="string">
            <text:p>Оплата по счету № 2095401 от 23.07.2015г. за проживание по з. 855455113 согласно договора № MPSC-42/50 от 01.01.2015. <text:s/>Сумма 15600.00, в т.ч. НДС (18.00%) - 2379.66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.07.2015</text:p>
          </table:table-cell>
          <table:table-cell office:value-type="float" office:value="0" calcext:value-type="float">
            <text:p>0</text:p>
          </table:table-cell>
          <table:table-cell table:style-name="ce118" office:value-type="float" office:value="20800" calcext:value-type="float">
            <text:p>20 800,00</text:p>
          </table:table-cell>
          <table:table-cell office:value-type="string" calcext:value-type="string">
            <text:p>Оплата по счету № 2099151 от 23.07.2015г. за проживание по з. 755450838 согласно договора № MPSC-42/50 от 01.01.2015. <text:s text:c="2"/>Сумма 20800.00, в т.ч. НДС (18.00%) - 3172.88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1.07.2015</text:p>
          </table:table-cell>
          <table:table-cell office:value-type="float" office:value="0" calcext:value-type="float">
            <text:p>0</text:p>
          </table:table-cell>
          <table:table-cell table:style-name="ce119" office:value-type="float" office:value="11520" calcext:value-type="float">
            <text:p>11 520,00</text:p>
          </table:table-cell>
          <table:table-cell office:value-type="string" calcext:value-type="string">
            <text:p>Оплата по счету № 2128405 от 28.07.2015г. за проживание по з. 755451600 согласно договору № MPSC-42/50 от 01.01.2015г. <text:s text:c="2"/>Сумма 11520.00, в т.ч. НДС (18.00%) - 1757.29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8.2015</text:p>
          </table:table-cell>
          <table:table-cell office:value-type="float" office:value="0" calcext:value-type="float">
            <text:p>0</text:p>
          </table:table-cell>
          <table:table-cell table:style-name="ce120" office:value-type="float" office:value="17280" calcext:value-type="float">
            <text:p>17 280,00</text:p>
          </table:table-cell>
          <table:table-cell office:value-type="string" calcext:value-type="string">
            <text:p>Оплата по счету № 2128403 от 28.07.2015г. за проживание по з. 855459092 согласно договору № MPSC-42/50 от 01.01.2015г. <text:s text:c="2"/>Сумма 17280.00, в т.ч. НДС (18.00%) - 2635.93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8.2015</text:p>
          </table:table-cell>
          <table:table-cell office:value-type="float" office:value="0" calcext:value-type="float">
            <text:p>0</text:p>
          </table:table-cell>
          <table:table-cell table:style-name="ce121" office:value-type="float" office:value="27360" calcext:value-type="float">
            <text:p>27 360,00</text:p>
          </table:table-cell>
          <table:table-cell office:value-type="string" calcext:value-type="string">
            <text:p>Оплата по счету № 2116403 от 26.07.2015г. за проживание по з. 855457894 согласно договору № MPSC-42/50 от 01.01.2015г. <text:s text:c="3"/>Сумма 27360.00, в т.ч. НДС (18.00%) - 4173.56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8.2015</text:p>
          </table:table-cell>
          <table:table-cell office:value-type="float" office:value="0" calcext:value-type="float">
            <text:p>0</text:p>
          </table:table-cell>
          <table:table-cell table:style-name="ce122" office:value-type="float" office:value="40320" calcext:value-type="float">
            <text:p>40 320,00</text:p>
          </table:table-cell>
          <table:table-cell office:value-type="string" calcext:value-type="string">
            <text:p>Оплата по счету № 1836651 от 30.05.2015г. за проживание по з. 205461748 согласно договору № MPSC-42/50 от 01.01.2015г. <text:s/>Сумма 40320.00, в т.ч. НДС (18.00%) - 6150.51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8.2015</text:p>
          </table:table-cell>
          <table:table-cell office:value-type="float" office:value="0" calcext:value-type="float">
            <text:p>0</text:p>
          </table:table-cell>
          <table:table-cell table:style-name="ce123" office:value-type="float" office:value="41600" calcext:value-type="float">
            <text:p>41 600,00</text:p>
          </table:table-cell>
          <table:table-cell office:value-type="string" calcext:value-type="string">
            <text:p>Оплата по счету № 1871153 от 09.06.2015г. за проживание по з. 205463728 согласно договору № MPSC-42/50 от 01.01.2015г. <text:s text:c="2"/>Сумма 41600.00, в т.ч. НДС (18.00%) - 6345.76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5.08.2015</text:p>
          </table:table-cell>
          <table:table-cell office:value-type="float" office:value="0" calcext:value-type="float">
            <text:p>0</text:p>
          </table:table-cell>
          <table:table-cell table:style-name="ce122" office:value-type="float" office:value="40320" calcext:value-type="float">
            <text:p>40 320,00</text:p>
          </table:table-cell>
          <table:table-cell office:value-type="string" calcext:value-type="string">
            <text:p>Оплата по счету № 2106654 от 24.07.2015г. за проживание по з. 855456773 согласно договора № MPSC-42/50 от 01.01.2015. <text:s/>Сумма 40320.00, в т.ч. НДС (18.00%) - 6150.51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5.08.2015</text:p>
          </table:table-cell>
          <table:table-cell office:value-type="float" office:value="0" calcext:value-type="float">
            <text:p>0</text:p>
          </table:table-cell>
          <table:table-cell table:style-name="ce127" office:value-type="float" office:value="57200" calcext:value-type="float">
            <text:p>57 200,00</text:p>
          </table:table-cell>
          <table:table-cell office:value-type="string" calcext:value-type="string">
            <text:p>Оплата по счету № 1929902 от 22.06.2015г. за проживание по з. 205468546 согласно договору № MPSC-42/50 от 01.01.2015г. <text:s/>Сумма 57200.00, в т.ч. НДС (18.00%) - 8725.42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.08.2015</text:p>
          </table:table-cell>
          <table:table-cell office:value-type="float" office:value="0" calcext:value-type="float">
            <text:p>0</text:p>
          </table:table-cell>
          <table:table-cell table:style-name="ce130" office:value-type="float" office:value="12960" calcext:value-type="float">
            <text:p>12 960,00</text:p>
          </table:table-cell>
          <table:table-cell office:value-type="string" calcext:value-type="string">
            <text:p>Оплата по счету № 1931417 от 22.06.2015г. за проживание по з. 205392330 согласно договора № MPSC-42/50 от 01.01.2015. <text:s text:c="2"/>Сумма 12960.00, в т.ч. НДС (18.00%) - 1976.95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.08.2015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28800" calcext:value-type="float">
            <text:p>28 800,00</text:p>
          </table:table-cell>
          <table:table-cell office:value-type="string" calcext:value-type="string">
            <text:p>Оплата по счету № 1874406 от 10.06.2015г. за проживание по з. 205503170 согласно договора № MPSC-42/50 от 01.01.2015. <text:s/>Сумма 28800.00, в т.ч. НДС (18.00%) - 4393.22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.08.2015</text:p>
          </table:table-cell>
          <table:table-cell office:value-type="float" office:value="0" calcext:value-type="float">
            <text:p>0</text:p>
          </table:table-cell>
          <table:table-cell table:style-name="ce131" office:value-type="float" office:value="31920" calcext:value-type="float">
            <text:p>31 920,00</text:p>
          </table:table-cell>
          <table:table-cell office:value-type="string" calcext:value-type="string">
            <text:p>Оплата по счету № 2038409 от 13.07.2015г. за проживание по з. 205475954 согласно договора № MPSC-42/50 от 01.01.2015. <text:s/>Сумма 31920.00, в т.ч. НДС (18.00%) - 4869.15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.08.2015</text:p>
          </table:table-cell>
          <table:table-cell office:value-type="float" office:value="0" calcext:value-type="float">
            <text:p>0</text:p>
          </table:table-cell>
          <table:table-cell table:style-name="ce112" office:value-type="float" office:value="46800" calcext:value-type="float">
            <text:p>46 800,00</text:p>
          </table:table-cell>
          <table:table-cell office:value-type="string" calcext:value-type="string">
            <text:p>Оплата по счету № 1750903 от 16.05.2015г. за проживание по з. 205458655 согласно договора № MPSC-42/50 от 01.01.2015. <text:s/>Сумма 46800.00, в т.ч. НДС (18.00%) - 7138.98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.08.2015</text:p>
          </table:table-cell>
          <table:table-cell office:value-type="float" office:value="0" calcext:value-type="float">
            <text:p>0</text:p>
          </table:table-cell>
          <table:table-cell table:style-name="ce112" office:value-type="float" office:value="46800" calcext:value-type="float">
            <text:p>46 800,00</text:p>
          </table:table-cell>
          <table:table-cell office:value-type="string" calcext:value-type="string">
            <text:p>Оплата по счету № 1750905 от 16.05.2015г. за проживание по з. 205458655 согласно договора № MPSC-42/50 от 01.01.2015. <text:s/>Сумма 46800.00, в т.ч. НДС (18.00%) - 7138.98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7.08.2015</text:p>
          </table:table-cell>
          <table:table-cell office:value-type="float" office:value="0" calcext:value-type="float">
            <text:p>0</text:p>
          </table:table-cell>
          <table:table-cell table:style-name="ce132" office:value-type="float" office:value="43200" calcext:value-type="float">
            <text:p>43 200,00</text:p>
          </table:table-cell>
          <table:table-cell office:value-type="string" calcext:value-type="string">
            <text:p>Оплата по счету № 1342467 от 13.02.2015г. за проживание по з. 205500187 согласно договора № MPSC-42/50 от 01.01.2015. <text:s/>Сумма 43200.00, в т.ч. НДС (18.00%) - 6589.83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.08.2015</text:p>
          </table:table-cell>
          <table:table-cell office:value-type="float" office:value="0" calcext:value-type="float">
            <text:p>0</text:p>
          </table:table-cell>
          <table:table-cell table:style-name="ce135" office:value-type="float" office:value="30720" calcext:value-type="float">
            <text:p>30 720,00</text:p>
          </table:table-cell>
          <table:table-cell office:value-type="string" calcext:value-type="string">
            <text:p>Оплата по счету № 2106656 от 24.07.2015г. за проживание по з. 855456813 согласно договора № MPSC-42/50 от 01.01.2015. <text:s/>Сумма 30720.00, в т.ч. НДС (18.00%) - 4686.10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.08.2015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19200" calcext:value-type="float">
            <text:p>19 200,00</text:p>
          </table:table-cell>
          <table:table-cell office:value-type="string" calcext:value-type="string">
            <text:p>Оплата по счету № 1942151 от 25.06.2015г. за проживание по з. 205504575 согласно договора № MPSC-42/50 от 01.01.2015. <text:s text:c="2"/>Сумма 19200.00, в т.ч. НДС (18.00%) - 2928.81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.08.2015</text:p>
          </table:table-cell>
          <table:table-cell office:value-type="float" office:value="0" calcext:value-type="float">
            <text:p>0</text:p>
          </table:table-cell>
          <table:table-cell table:style-name="ce136" office:value-type="float" office:value="41040" calcext:value-type="float">
            <text:p>41 040,00</text:p>
          </table:table-cell>
          <table:table-cell office:value-type="string" calcext:value-type="string">
            <text:p>Оплата по счету № 1864909 от 08.06.2015г. за проживание по з. 205463892 согласно договора № MPSC-42/50 от 01.01.2015. <text:s text:c="2"/>Сумма 41040.00, в т.ч. НДС (18.00%) - 6260.34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.09.2015</text:p>
          </table:table-cell>
          <table:table-cell office:value-type="float" office:value="0" calcext:value-type="float">
            <text:p>0</text:p>
          </table:table-cell>
          <table:table-cell table:style-name="ce137" office:value-type="float" office:value="32240" calcext:value-type="float">
            <text:p>32 240,00</text:p>
          </table:table-cell>
          <table:table-cell office:value-type="string" calcext:value-type="string">
            <text:p>Оплата по счету № 1669151 от 29.04.2015г. за проживание по з. 205501408 согласно договора № MPSC-42/50 от 01.01.2015. <text:s/>Сумма 32240.00, в т.ч. НДС (18.00%) - 4917.97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9.2015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28800" calcext:value-type="float">
            <text:p>28 800,00</text:p>
          </table:table-cell>
          <table:table-cell office:value-type="string" calcext:value-type="string">
            <text:p>Оплата по счету № 1875651 от 10.06.2015г. за проживание по з. 205503185 согласно договора № MPSC-42/50 от 01.01.2015. <text:s text:c="3"/>Сумма 28800.00, в т.ч. НДС (18.00%) - 4393.22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.10.2015</text:p>
          </table:table-cell>
          <table:table-cell office:value-type="float" office:value="0" calcext:value-type="float">
            <text:p>0</text:p>
          </table:table-cell>
          <table:table-cell table:style-name="ce143" office:value-type="float" office:value="16560" calcext:value-type="float">
            <text:p>16 560,00</text:p>
          </table:table-cell>
          <table:table-cell office:value-type="string" calcext:value-type="string">
            <text:p>Оплата по счету № 2547903 от 22.10.2015г. за услуги по проживанию по з. 855555675 согласно договора № MPSC-42/50 от 01.01.2015. <text:s/>Сумма 16560.00, в т.ч. НДС (18.00%) - 2526.10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.10.2015</text:p>
          </table:table-cell>
          <table:table-cell office:value-type="float" office:value="0" calcext:value-type="float">
            <text:p>0</text:p>
          </table:table-cell>
          <table:table-cell table:style-name="ce110" office:value-type="float" office:value="36400" calcext:value-type="float">
            <text:p>36 400,00</text:p>
          </table:table-cell>
          <table:table-cell office:value-type="string" calcext:value-type="string">
            <text:p>Оплата по счету № 2540401 от 21.10.2015г. за услуги по проживанию по з. 855555620 согласно договора № MPSC-42/50 от 01.01.2015. <text:s/>Сумма 36400.00, в т.ч. НДС (18.00%) - 5552.54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.10.2015</text:p>
          </table:table-cell>
          <table:table-cell office:value-type="float" office:value="0" calcext:value-type="float">
            <text:p>0</text:p>
          </table:table-cell>
          <table:table-cell table:style-name="ce144" office:value-type="float" office:value="32480" calcext:value-type="float">
            <text:p>32 480,00</text:p>
          </table:table-cell>
          <table:table-cell office:value-type="string" calcext:value-type="string">
            <text:p>Оплата по счету № 2537444 от 21.10.2015г. за услуги по проживанию по з. 855556052 согласно договора № MPSC-42/50 от 01.01.2015. <text:s text:c="2"/>Сумма 32480.00, в т.ч. НДС (18.00%) - 4954.58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2.11.2015</text:p>
          </table:table-cell>
          <table:table-cell office:value-type="float" office:value="0" calcext:value-type="float">
            <text:p>0</text:p>
          </table:table-cell>
          <table:table-cell table:style-name="ce145" office:value-type="float" office:value="22800" calcext:value-type="float">
            <text:p>22 800,00</text:p>
          </table:table-cell>
          <table:table-cell office:value-type="string" calcext:value-type="string">
            <text:p>Оплата по счетам № 2598405 и 2598401 от 30.10.2015г. за услуги по проживанию по з. 855600950 согласно договора № MPSC-42/50 от 01.01.2015. <text:s text:c="2"/>Сумма 22800.00, в т.ч. НДС (18.00%) - 3477.97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.11.2015</text:p>
          </table:table-cell>
          <table:table-cell office:value-type="float" office:value="0" calcext:value-type="float">
            <text:p>0</text:p>
          </table:table-cell>
          <table:table-cell table:style-name="ce147" office:value-type="float" office:value="9600" calcext:value-type="float">
            <text:p>9 600,00</text:p>
          </table:table-cell>
          <table:table-cell office:value-type="string" calcext:value-type="string">
            <text:p>Оплата по счету № 2617654 от 03.11.2015г. за услуги по проживанию по з. 855601030 согласно договора № MPSC-42/50 от 01.01.2015. <text:s text:c="2"/>Сумма 9600.00, в т.ч. НДС (18.00%) - 1464.41</text:p>
          </table:table-cell>
          <table:table-cell office:value-type="string" calcext:value-type="string">
            <text:p>MERCURE</text:p>
          </table:table-cell>
          <table:table-cell table:number-columns-repeated="1019"/>
        </table:table-row>
        <table:table-row table:style-name="ro2">
          <table:table-cell table:style-name="Default" table:number-columns-repeated="2"/>
          <table:table-cell table:style-name="Default" office:value-type="float" office:value="8800" calcext:value-type="float">
            <text:p>8800</text:p>
          </table:table-cell>
          <table:table-cell table:style-name="Default" office:value-type="string" calcext:value-type="string">
            <text:p>др банк MERCURE 205355979</text:p>
          </table:table-cell>
          <table:table-cell table:style-name="Default" table:number-columns-repeated="1020"/>
        </table:table-row>
        <table:table-row table:style-name="ro2">
          <table:table-cell table:style-name="Default" table:number-columns-repeated="2"/>
          <table:table-cell table:style-name="Default" table:formula="of:=SUM([.C2:.C84])" office:value-type="float" office:value="2028760" calcext:value-type="float">
            <text:p>2028760</text:p>
          </table:table-cell>
          <table:table-cell table:style-name="Default" table:number-columns-repeated="1021"/>
        </table:table-row>
      </table:table>
      <table:table table:name="Пуллман" table:style-name="ta1">
        <table:table-column table:style-name="co1" table:default-cell-style-name="ce3"/>
        <table:table-column table:style-name="co2" table:default-cell-style-name="ce12"/>
        <table:table-column table:style-name="co2" table:default-cell-style-name="ce52"/>
        <table:table-column table:style-name="co3" table:default-cell-style-name="ce3"/>
        <table:table-column table:style-name="co4" table:default-cell-style-name="ce3"/>
        <table:table-column table:style-name="co5" table:number-columns-repeated="1019" table:default-cell-style-name="ce150"/>
        <table:table-row table:style-name="ro1"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Поступление</text:p>
          </table:table-cell>
          <table:table-cell table:style-name="ce1" office:value-type="string" calcext:value-type="string">
            <text:p>Списание</text:p>
          </table:table-cell>
          <table:table-cell table:style-name="ce1" office:value-type="string" calcext:value-type="string">
            <text:p>Назначение платежа</text:p>
          </table:table-cell>
          <table:table-cell table:style-name="ce1" office:value-type="string" calcext:value-type="string">
            <text:p>Контрагент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17.02.2015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40320" calcext:value-type="float">
            <text:p>40 320,00</text:p>
          </table:table-cell>
          <table:table-cell office:value-type="string" calcext:value-type="string">
            <text:p>Оплата по счету № 10338903 от 12.02.2015г. за проживание по з. 205152272. Сумма 40320.00, в т.ч. НДС (18.00%) - 6150.51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4.03.2015</text:p>
          </table:table-cell>
          <table:table-cell office:value-type="float" office:value="0" calcext:value-type="float">
            <text:p>0</text:p>
          </table:table-cell>
          <table:table-cell table:style-name="ce30" office:value-type="float" office:value="20160" calcext:value-type="float">
            <text:p>20 160,00</text:p>
          </table:table-cell>
          <table:table-cell office:value-type="string" calcext:value-type="string">
            <text:p>Оплата по счету № 1355654 от 18.02.2015г. за проживание з. 205201338 согласно договору № MPSC/д./13/А от 14.02.2014г. <text:s/>в т.ч. НДС - 3075.25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4.03.2015</text:p>
          </table:table-cell>
          <table:table-cell office:value-type="float" office:value="0" calcext:value-type="float">
            <text:p>0</text:p>
          </table:table-cell>
          <table:table-cell table:style-name="ce30" office:value-type="float" office:value="20160" calcext:value-type="float">
            <text:p>20 160,00</text:p>
          </table:table-cell>
          <table:table-cell office:value-type="string" calcext:value-type="string">
            <text:p>Оплата по счету № 1355652 от 18.02.2015г. за проживание з. 205201371 согласно договору № MPSC/д./13/А от 14.02.2014г. <text:s/>в т.ч. НДС - 3075.25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4.03.2015</text:p>
          </table:table-cell>
          <table:table-cell office:value-type="float" office:value="0" calcext:value-type="float">
            <text:p>0</text:p>
          </table:table-cell>
          <table:table-cell table:style-name="ce30" office:value-type="float" office:value="20160" calcext:value-type="float">
            <text:p>20 160,00</text:p>
          </table:table-cell>
          <table:table-cell office:value-type="string" calcext:value-type="string">
            <text:p>Оплата по счету № 1400406 от 03.03.2015г. за проживание з. 205202403 согласно договору № MPSC/д./13/А от 14.02.2014г. <text:s/>в т.ч. НДС - 3075.25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4.03.2015</text:p>
          </table:table-cell>
          <table:table-cell office:value-type="float" office:value="0" calcext:value-type="float">
            <text:p>0</text:p>
          </table:table-cell>
          <table:table-cell table:style-name="ce31" office:value-type="float" office:value="22560" calcext:value-type="float">
            <text:p>22 560,00</text:p>
          </table:table-cell>
          <table:table-cell office:value-type="string" calcext:value-type="string">
            <text:p>Оплата по счету № 1320672 от 06.02.2015г. за проживание з. 205200820 согласно договору № MPSC/д./13/А от 14.02.2014г. <text:s/>в т.ч. НДС - 3441.36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4.03.2015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59100" calcext:value-type="float">
            <text:p>59 100,00</text:p>
          </table:table-cell>
          <table:table-cell office:value-type="string" calcext:value-type="string">
            <text:p>Оплата по счету № 1389901 от 28.02.2015г. за проживание з. 205202055 согласно договору № MPSC/д./13/А от 14.02.2014г. <text:s/>в т.ч. НДС - 9015.25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.03.2015</text:p>
          </table:table-cell>
          <table:table-cell office:value-type="float" office:value="0" calcext:value-type="float">
            <text:p>0</text:p>
          </table:table-cell>
          <table:table-cell table:style-name="ce30" office:value-type="float" office:value="20160" calcext:value-type="float">
            <text:p>20 160,00</text:p>
          </table:table-cell>
          <table:table-cell office:value-type="string" calcext:value-type="string">
            <text:p>Оплата по счету № 1439902 от 12.03.2015г. за проживание по з. 205203056 согласно договора № MPSC-42/50 от 01.01.2015. <text:s text:c="2"/>Сумма 20160.00, в т.ч. НДС (18.00%) - 3075.25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.03.2015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26880" calcext:value-type="float">
            <text:p>26 880,00</text:p>
          </table:table-cell>
          <table:table-cell office:value-type="string" calcext:value-type="string">
            <text:p>Оплата по счету № 1466906 от 18.03.2015г. за проживание по з. 205203473 согласно договора № MPSC-42/50 от 01.01.2015. Сумма 26880.00, в т.ч. НДС (18.00%) - 4100.34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.03.2015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26880" calcext:value-type="float">
            <text:p>26 880,00</text:p>
          </table:table-cell>
          <table:table-cell office:value-type="string" calcext:value-type="string">
            <text:p>Оплата по счету № 1466905 от 18.03.2015г. за проживание по з. 205203473 согласно договора № MPSC-42/50 от 01.01.2015. Сумма 26880.00, в т.ч. НДС (18.00%) - 4100.34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.03.2015</text:p>
          </table:table-cell>
          <table:table-cell office:value-type="float" office:value="0" calcext:value-type="float">
            <text:p>0</text:p>
          </table:table-cell>
          <table:table-cell table:style-name="ce38" office:value-type="float" office:value="68740" calcext:value-type="float">
            <text:p>68 740,00</text:p>
          </table:table-cell>
          <table:table-cell office:value-type="string" calcext:value-type="string">
            <text:p>Оплата по счету № 1363933 от 20.02.2015г. за проживание по з. 205201600 согласно договора № MPSC-42/50 от 01.01.2015. <text:s/>Сумма 68740.00, в т.ч. НДС (18.00%) - 10485.76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.03.2015</text:p>
          </table:table-cell>
          <table:table-cell office:value-type="float" office:value="0" calcext:value-type="float">
            <text:p>0</text:p>
          </table:table-cell>
          <table:table-cell table:style-name="ce40" office:value-type="float" office:value="37600" calcext:value-type="float">
            <text:p>37 600,00</text:p>
          </table:table-cell>
          <table:table-cell office:value-type="string" calcext:value-type="string">
            <text:p>Оплата по счету № 1314906 от 05.02.2015г. за проживание по з. 205200735 согласно договора № MPSC-42/50 от 01.01.2015. <text:s text:c="2"/>Сумма 37600.00, в т.ч. НДС (18.00%) - 5735.59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.03.2015</text:p>
          </table:table-cell>
          <table:table-cell office:value-type="float" office:value="0" calcext:value-type="float">
            <text:p>0</text:p>
          </table:table-cell>
          <table:table-cell table:style-name="ce43" office:value-type="float" office:value="13440" calcext:value-type="float">
            <text:p>13 440,00</text:p>
          </table:table-cell>
          <table:table-cell office:value-type="string" calcext:value-type="string">
            <text:p>Оплата по счету № 1488652 от 23.03.2015г. за проживание по з. 205251461 согласно договора № MPSC-42/50 от 01.01.2015. <text:s/>Сумма 13440.00, в т.ч. НДС (18.00%) - 2050.17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.03.2015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40320" calcext:value-type="float">
            <text:p>40 320,00</text:p>
          </table:table-cell>
          <table:table-cell office:value-type="string" calcext:value-type="string">
            <text:p>Оплата по счету № 1356902 от 18.02.2015г. за проживание по з. 205250488 согласно договора № MPSC-42/50 от 01.01.2015. Сумма 40320.00, в т.ч. НДС (18.00%) - 6150.51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.03.2015</text:p>
          </table:table-cell>
          <table:table-cell office:value-type="float" office:value="0" calcext:value-type="float">
            <text:p>0</text:p>
          </table:table-cell>
          <table:table-cell table:style-name="ce45" office:value-type="float" office:value="25680" calcext:value-type="float">
            <text:p>25 680,00</text:p>
          </table:table-cell>
          <table:table-cell office:value-type="string" calcext:value-type="string">
            <text:p>Оплата по счету № 1442928 от 12.03.2015г. за проживание по з. 205251021 согласно договора № MPSC-42/50 от 01.01.2015. <text:s/>Сумма 25680.00, в т.ч. НДС (18.00%) - 3917.29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.03.2015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28560" calcext:value-type="float">
            <text:p>28 560,00</text:p>
          </table:table-cell>
          <table:table-cell office:value-type="string" calcext:value-type="string">
            <text:p>Оплата по счету № 1442926 от 12.03.2015г. за проживание по з. 205250909 согласно договора № MPSC-42/50 от 01.01.2015. <text:s/>Сумма 28560.00, в т.ч. НДС (18.00%) - 4356.61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.03.2015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28560" calcext:value-type="float">
            <text:p>28 560,00</text:p>
          </table:table-cell>
          <table:table-cell office:value-type="string" calcext:value-type="string">
            <text:p>Оплата по счету № 1442924 от 12.03.2015г. за проживание по з. 205251108 согласно договора № MPSC-42/50 от 01.01.2015. Сумма 28560.00, в т.ч. НДС (18.00%) - 4356.61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.03.2015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32160" calcext:value-type="float">
            <text:p>32 160,00</text:p>
          </table:table-cell>
          <table:table-cell office:value-type="string" calcext:value-type="string">
            <text:p>Оплата по счету № 1442923 от 12.03.2015г. за проживание по з. 205250914 согласно договора № MPSC-42/50 от 01.01.2015. <text:s text:c="2"/>Сумма 32160.00, в т.ч. НДС (18.00%) - 4905.76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.04.2015</text:p>
          </table:table-cell>
          <table:table-cell office:value-type="float" office:value="0" calcext:value-type="float">
            <text:p>0</text:p>
          </table:table-cell>
          <table:table-cell table:style-name="ce49" office:value-type="float" office:value="7360" calcext:value-type="float">
            <text:p>7 360,00</text:p>
          </table:table-cell>
          <table:table-cell office:value-type="string" calcext:value-type="string">
            <text:p>Оплата по счету № 1529736 от 31.03.2015г. за проживание по з. 205252403 согласно договора № MPSC-42/50 от 01.01.2015. Сумма 7360.00, в т.ч. НДС (18.00%) - 1122.71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2.04.2015</text:p>
          </table:table-cell>
          <table:table-cell office:value-type="float" office:value="0" calcext:value-type="float">
            <text:p>0</text:p>
          </table:table-cell>
          <table:table-cell table:style-name="ce50" office:value-type="float" office:value="61120" calcext:value-type="float">
            <text:p>61 120,00</text:p>
          </table:table-cell>
          <table:table-cell office:value-type="string" calcext:value-type="string">
            <text:p>Оплата по счету № 1534404 от 01.04.2015г. за проживание по з. 205252476 согласно договора № MPSC-42/50 от 01.01.2015. <text:s/>Сумма 61120.00, в т.ч. НДС (18.00%) - 9323.39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4.2015</text:p>
          </table:table-cell>
          <table:table-cell office:value-type="float" office:value="0" calcext:value-type="float">
            <text:p>0</text:p>
          </table:table-cell>
          <table:table-cell table:style-name="ce43" office:value-type="float" office:value="13440" calcext:value-type="float">
            <text:p>13 440,00</text:p>
          </table:table-cell>
          <table:table-cell office:value-type="string" calcext:value-type="string">
            <text:p>Оплата по счету № 1534655 от 01.04.2015г. за проживание по з. 205252533 согласно договора № MPSC-42/50 от 01.01.2015. <text:s text:c="2"/>Сумма 13440.00, в т.ч. НДС (18.00%) - 2050.17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4.2015</text:p>
          </table:table-cell>
          <table:table-cell office:value-type="float" office:value="0" calcext:value-type="float">
            <text:p>0</text:p>
          </table:table-cell>
          <table:table-cell office:value-type="float" office:value="14720" calcext:value-type="float">
            <text:p>14 720,00</text:p>
          </table:table-cell>
          <table:table-cell office:value-type="string" calcext:value-type="string">
            <text:p>Оплата по счету № 1530151 от 31.03.2015г. за проживание по з. 205252407 согласно договора № MPSC-42/50 от 01.01.2015. <text:s text:c="2"/>Сумма 14720.00, в т.ч. НДС (18.00%) - 2245.42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4.2015</text:p>
          </table:table-cell>
          <table:table-cell office:value-type="float" office:value="0" calcext:value-type="float">
            <text:p>0</text:p>
          </table:table-cell>
          <table:table-cell office:value-type="float" office:value="14720" calcext:value-type="float">
            <text:p>14 720,00</text:p>
          </table:table-cell>
          <table:table-cell office:value-type="string" calcext:value-type="string">
            <text:p>Оплата по счету № 1529731 от 31.03.2015г. за проживание по з. 205252407 согласно договора № MPSC-42/50 от 01.01.2015. <text:s text:c="2"/>Сумма 14720.00, в т.ч. НДС (18.00%) - 2245.42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4.2015</text:p>
          </table:table-cell>
          <table:table-cell office:value-type="float" office:value="0" calcext:value-type="float">
            <text:p>0</text:p>
          </table:table-cell>
          <table:table-cell office:value-type="float" office:value="14720" calcext:value-type="float">
            <text:p>14 720,00</text:p>
          </table:table-cell>
          <table:table-cell office:value-type="string" calcext:value-type="string">
            <text:p>Оплата по счету № 1529735 от 31.03.2015г. за проживание по з. 205252407 согласно договора № MPSC-42/50 от 01.01.2015. <text:s text:c="2"/>Сумма 14720.00, в т.ч. НДС (18.00%) - 2245.42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4.2015</text:p>
          </table:table-cell>
          <table:table-cell office:value-type="float" office:value="0" calcext:value-type="float">
            <text:p>0</text:p>
          </table:table-cell>
          <table:table-cell office:value-type="float" office:value="14720" calcext:value-type="float">
            <text:p>14 720,00</text:p>
          </table:table-cell>
          <table:table-cell office:value-type="string" calcext:value-type="string">
            <text:p>Оплата по счету № 1529732 от 31.03.2015г. за проживание по з. 205252407 согласно договора № MPSC-42/50 от 01.01.2015. <text:s text:c="2"/>Сумма 14720.00, в т.ч. НДС (18.00%) - 2245.42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4.2015</text:p>
          </table:table-cell>
          <table:table-cell office:value-type="float" office:value="0" calcext:value-type="float">
            <text:p>0</text:p>
          </table:table-cell>
          <table:table-cell office:value-type="float" office:value="14720" calcext:value-type="float">
            <text:p>14 720,00</text:p>
          </table:table-cell>
          <table:table-cell office:value-type="string" calcext:value-type="string">
            <text:p>Оплата по счету № 1529734 от 31.03.2015г. за проживание по з. 205252407 согласно договора № MPSC-42/50 от 01.01.2015. <text:s text:c="2"/>Сумма 14720.00, в т.ч. НДС (18.00%) - 2245.42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4.2015</text:p>
          </table:table-cell>
          <table:table-cell office:value-type="float" office:value="0" calcext:value-type="float">
            <text:p>0</text:p>
          </table:table-cell>
          <table:table-cell office:value-type="float" office:value="14720" calcext:value-type="float">
            <text:p>14 720,00</text:p>
          </table:table-cell>
          <table:table-cell office:value-type="string" calcext:value-type="string">
            <text:p>Оплата по счету № 1529733 от 31.03.2015г. за проживание по з. 205252407 согласно договора № MPSC-42/50 от 01.01.2015. <text:s text:c="2"/>Сумма 14720.00, в т.ч. НДС (18.00%) - 2245.42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4.2015</text:p>
          </table:table-cell>
          <table:table-cell office:value-type="float" office:value="0" calcext:value-type="float">
            <text:p>0</text:p>
          </table:table-cell>
          <table:table-cell table:style-name="ce58" office:value-type="float" office:value="31520" calcext:value-type="float">
            <text:p>31 520,00</text:p>
          </table:table-cell>
          <table:table-cell office:value-type="string" calcext:value-type="string">
            <text:p>Оплата по счету № 1334414 от 10.02.2015г. за проживание по з. 205250208 согласно договора № MPSC-42/50 от 01.01.2015. <text:s/>Сумма 31520.00, в т.ч. НДС (18.00%) - 4808.14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4.2015</text:p>
          </table:table-cell>
          <table:table-cell office:value-type="float" office:value="0" calcext:value-type="float">
            <text:p>0</text:p>
          </table:table-cell>
          <table:table-cell table:style-name="ce59" office:value-type="float" office:value="47040" calcext:value-type="float">
            <text:p>47 040,00</text:p>
          </table:table-cell>
          <table:table-cell office:value-type="string" calcext:value-type="string">
            <text:p>Оплата по счету № 1534902 от 01.04.2015г. за проживание по з. 205252265 согласно договора № MPSC-42/50 от 01.01.2015. <text:s text:c="2"/>Сумма 47040.00, в т.ч. НДС (18.00%) - 7175.59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.04.2015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33280" calcext:value-type="float">
            <text:p>33 280,00</text:p>
          </table:table-cell>
          <table:table-cell office:value-type="string" calcext:value-type="string">
            <text:p>Оплата по счету № 1575412 от 08.04.2015г. за проживание по з. 205253268 согласно договора № MPSC-42/50 от 01.01.2015. <text:s/>Сумма 33280.00, в т.ч. НДС (18.00%) - 5076.61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.04.2015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49920" calcext:value-type="float">
            <text:p>49 920,00</text:p>
          </table:table-cell>
          <table:table-cell office:value-type="string" calcext:value-type="string">
            <text:p>Оплата по счету № 1575408 от 08.04.2015г. за проживание по з. 205253157 согласно договора № MPSC-42/50 от 01.01.2015. <text:s text:c="2"/>Сумма 49920.00, в т.ч. НДС (18.00%) - 7614.92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.04.2015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49920" calcext:value-type="float">
            <text:p>49 920,00</text:p>
          </table:table-cell>
          <table:table-cell office:value-type="string" calcext:value-type="string">
            <text:p>Оплата по счету № 1575406 от 08.04.2015г. за проживание по з. 205253157 согласно договора № MPSC-42/50 от 01.01.2015. <text:s text:c="2"/>Сумма 49920.00, в т.ч. НДС (18.00%) - 7614.92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.04.2015</text:p>
          </table:table-cell>
          <table:table-cell office:value-type="float" office:value="0" calcext:value-type="float">
            <text:p>0</text:p>
          </table:table-cell>
          <table:table-cell table:style-name="ce66" office:value-type="float" office:value="58240" calcext:value-type="float">
            <text:p>58 240,00</text:p>
          </table:table-cell>
          <table:table-cell office:value-type="string" calcext:value-type="string">
            <text:p>Оплата по счету № 1581151 от 09.04.2015г. за проживание по з. 205253231 согласно договора № MPSC-42/50 от 01.01.2015. <text:s/>Сумма 58240.00, в т.ч. НДС (18.00%) - 8884.07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.04.2015</text:p>
          </table:table-cell>
          <table:table-cell office:value-type="float" office:value="0" calcext:value-type="float">
            <text:p>0</text:p>
          </table:table-cell>
          <table:table-cell table:style-name="ce67" office:value-type="float" office:value="16640" calcext:value-type="float">
            <text:p>16 640,00</text:p>
          </table:table-cell>
          <table:table-cell office:value-type="string" calcext:value-type="string">
            <text:p>Оплата по счету № 1601652 от 13.04.2015г. за проживание по з. 205253570 согласно договора № MPSC-42/50 от 01.01.2015. <text:s/>Сумма 16640.00, в т.ч. НДС (18.00%) - 2538.31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.04.2015</text:p>
          </table:table-cell>
          <table:table-cell office:value-type="float" office:value="0" calcext:value-type="float">
            <text:p>0</text:p>
          </table:table-cell>
          <table:table-cell table:style-name="ce69" office:value-type="float" office:value="24000" calcext:value-type="float">
            <text:p>24 000,00</text:p>
          </table:table-cell>
          <table:table-cell office:value-type="string" calcext:value-type="string">
            <text:p>Оплата по счету № 1490655 от 23.03.2015г. за проживание по з. 205302827 согласно договора № MPSC-42/50 от 01.01.2015. <text:s/>Сумма 24000.00, в т.ч. НДС (18.00%) - 3661.02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.04.2015</text:p>
          </table:table-cell>
          <table:table-cell office:value-type="float" office:value="0" calcext:value-type="float">
            <text:p>0</text:p>
          </table:table-cell>
          <table:table-cell table:style-name="ce69" office:value-type="float" office:value="24000" calcext:value-type="float">
            <text:p>24 000,00</text:p>
          </table:table-cell>
          <table:table-cell office:value-type="string" calcext:value-type="string">
            <text:p>Оплата по счету № 1490656 от 23.03.2015г. за проживание по з. 205302832 согласно договора № MPSC-42/50 от 01.01.2015. <text:s text:c="2"/>Сумма 24000.00, в т.ч. НДС (18.00%) - 3661.02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.04.2015</text:p>
          </table:table-cell>
          <table:table-cell office:value-type="float" office:value="0" calcext:value-type="float">
            <text:p>0</text:p>
          </table:table-cell>
          <table:table-cell table:style-name="ce70" office:value-type="float" office:value="35200" calcext:value-type="float">
            <text:p>35 200,00</text:p>
          </table:table-cell>
          <table:table-cell office:value-type="string" calcext:value-type="string">
            <text:p>Оплата по счету № 1495652 от 24.03.2015г. за проживание по з. 205302691 согласно договора № MPSC-42/50 от 01.01.2015. <text:s text:c="2"/>Сумма 35200.00, в т.ч. НДС (18.00%) - 5369.49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.04.2015</text:p>
          </table:table-cell>
          <table:table-cell office:value-type="float" office:value="0" calcext:value-type="float">
            <text:p>0</text:p>
          </table:table-cell>
          <table:table-cell table:style-name="ce71" office:value-type="float" office:value="44400" calcext:value-type="float">
            <text:p>44 400,00</text:p>
          </table:table-cell>
          <table:table-cell office:value-type="string" calcext:value-type="string">
            <text:p>Оплата по счету № 1447419 от 13.03.2015г. за проживание по з. 205301741 согласно договора № MPSC-42/50 от 01.01.2015. <text:s/>Сумма 44400.00, в т.ч. НДС (18.00%) - 6772.88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.04.2015</text:p>
          </table:table-cell>
          <table:table-cell office:value-type="float" office:value="0" calcext:value-type="float">
            <text:p>0</text:p>
          </table:table-cell>
          <table:table-cell table:style-name="ce72" office:value-type="float" office:value="46800" calcext:value-type="float">
            <text:p>46 800,00</text:p>
          </table:table-cell>
          <table:table-cell office:value-type="string" calcext:value-type="string">
            <text:p>Оплата по счету № 1601651 от 13.04.2015г. за проживание по з. 205305225 согласно договора № MPSC-42/50 от 01.01.2015. <text:s/>Сумма 46800.00, в т.ч. НДС (18.00%) - 7138.98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.04.2015</text:p>
          </table:table-cell>
          <table:table-cell office:value-type="float" office:value="0" calcext:value-type="float">
            <text:p>0</text:p>
          </table:table-cell>
          <table:table-cell table:style-name="ce73" office:value-type="float" office:value="54560" calcext:value-type="float">
            <text:p>54 560,00</text:p>
          </table:table-cell>
          <table:table-cell office:value-type="string" calcext:value-type="string">
            <text:p>Оплата по счету № 1504653 от 26.03.2015г. за проживание по з. 205303045 согласно договора № MPSC-42/50 от 01.01.2015. <text:s/>Сумма 54560.00, в т.ч. НДС (18.00%) - 8322.71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.04.2015</text:p>
          </table:table-cell>
          <table:table-cell office:value-type="float" office:value="0" calcext:value-type="float">
            <text:p>0</text:p>
          </table:table-cell>
          <table:table-cell table:style-name="ce74" office:value-type="float" office:value="57600" calcext:value-type="float">
            <text:p>57 600,00</text:p>
          </table:table-cell>
          <table:table-cell office:value-type="string" calcext:value-type="string">
            <text:p>Оплата по счету № 1399417 от 03.03.2015г. за проживание по з. 205301112 согласно договора № MPSC-42/50 от 01.01.2015. Сумма 57600.00, в т.ч. НДС (18.00%) - 8786.44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.04.2015</text:p>
          </table:table-cell>
          <table:table-cell office:value-type="float" office:value="0" calcext:value-type="float">
            <text:p>0</text:p>
          </table:table-cell>
          <table:table-cell table:style-name="ce75" office:value-type="float" office:value="64000" calcext:value-type="float">
            <text:p>64 000,00</text:p>
          </table:table-cell>
          <table:table-cell office:value-type="string" calcext:value-type="string">
            <text:p>Оплата по счету № 1399415 от 03.03.2015г. за проживание по з. 205301112 согласно договора № MPSC-42/50 от 01.01.2015. <text:s/>Сумма 64000.00, в т.ч. НДС (18.00%) - 9762.71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.04.2015</text:p>
          </table:table-cell>
          <table:table-cell office:value-type="float" office:value="0" calcext:value-type="float">
            <text:p>0</text:p>
          </table:table-cell>
          <table:table-cell table:style-name="ce43" office:value-type="float" office:value="13440" calcext:value-type="float">
            <text:p>13 440,00</text:p>
          </table:table-cell>
          <table:table-cell office:value-type="string" calcext:value-type="string">
            <text:p>Оплата по счету № 1639903 от 22.04.2015г. за проживание по з. 205254323 согласно договора № MPSC-42/50 от 01.01.2015. <text:s/>Сумма 13440.00, в т.ч. НДС (18.00%) - 2050.17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.04.2015</text:p>
          </table:table-cell>
          <table:table-cell office:value-type="float" office:value="0" calcext:value-type="float">
            <text:p>0</text:p>
          </table:table-cell>
          <table:table-cell table:style-name="ce81" office:value-type="float" office:value="55040" calcext:value-type="float">
            <text:p>55 040,00</text:p>
          </table:table-cell>
          <table:table-cell office:value-type="string" calcext:value-type="string">
            <text:p>Оплата по счету № 1613651 от 15.04.2015г. за проживание по з. 205253786 согласно договора № MPSC-42/50 от 01.01.2015. <text:s text:c="2"/>Сумма 55040.00, в т.ч. НДС (18.00%) - 8395.93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7.05.2015</text:p>
          </table:table-cell>
          <table:table-cell office:value-type="float" office:value="0" calcext:value-type="float">
            <text:p>0</text:p>
          </table:table-cell>
          <table:table-cell table:style-name="ce85" office:value-type="float" office:value="39040" calcext:value-type="float">
            <text:p>39 040,00</text:p>
          </table:table-cell>
          <table:table-cell office:value-type="string" calcext:value-type="string">
            <text:p>Оплата по счету № 1671651 от 29.04.2015г. за проживание по з. 205305166 согласно договора № MPSC-42/50 от 01.01.2015. <text:s/>Сумма 39040.00, в т.ч. НДС (18.00%) - 5955.25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.05.2015</text:p>
          </table:table-cell>
          <table:table-cell office:value-type="float" office:value="0" calcext:value-type="float">
            <text:p>0</text:p>
          </table:table-cell>
          <table:table-cell table:style-name="ce87" office:value-type="float" office:value="34240" calcext:value-type="float">
            <text:p>34 240,00</text:p>
          </table:table-cell>
          <table:table-cell office:value-type="string" calcext:value-type="string">
            <text:p>Оплата по счету № 1731152 от 12.05.2015г. за проживание по з. 205311999 согласно договора № MPSC-42/50 от 01.01.2015. <text:s text:c="3"/>Сумма 34240.00, в т.ч. НДС (18.00%) - 5223.05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.05.2015</text:p>
          </table:table-cell>
          <table:table-cell office:value-type="float" office:value="0" calcext:value-type="float">
            <text:p>0</text:p>
          </table:table-cell>
          <table:table-cell table:style-name="ce88" office:value-type="float" office:value="98640" calcext:value-type="float">
            <text:p>98 640,00</text:p>
          </table:table-cell>
          <table:table-cell office:value-type="string" calcext:value-type="string">
            <text:p>Оплата по счету № 1539152 от 02.04.2015г. за проживание по з. 205303924 согласно договора № MPSC-42/50 от 01.01.2015. <text:s text:c="2"/>Сумма 98640.00, в т.ч. НДС (18.00%) - 15046.78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.05.2015</text:p>
          </table:table-cell>
          <table:table-cell office:value-type="float" office:value="0" calcext:value-type="float">
            <text:p>0</text:p>
          </table:table-cell>
          <table:table-cell table:style-name="ce90" office:value-type="float" office:value="46560" calcext:value-type="float">
            <text:p>46 560,00</text:p>
          </table:table-cell>
          <table:table-cell office:value-type="string" calcext:value-type="string">
            <text:p>Оплата по счетам № 1738401 и №1738403 от 14.05.2015г. за проживание по з. 205312517 согласно договора № MPSC-42/50 от 01.01.2015.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.05.2015</text:p>
          </table:table-cell>
          <table:table-cell office:value-type="float" office:value="0" calcext:value-type="float">
            <text:p>0</text:p>
          </table:table-cell>
          <table:table-cell table:style-name="ce91" office:value-type="float" office:value="142560" calcext:value-type="float">
            <text:p>142 560,00</text:p>
          </table:table-cell>
          <table:table-cell office:value-type="string" calcext:value-type="string">
            <text:p>Оплата по счетам № 1740653 и №1740655 от 14.05.2015г. за проживание по з. 205312722 согласно договора № MPSC-42/50 от 01.01.2015. Сумма 142560.00, в т.ч. НДС (18.00%) - 21746.44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.05.2015</text:p>
          </table:table-cell>
          <table:table-cell office:value-type="float" office:value="0" calcext:value-type="float">
            <text:p>0</text:p>
          </table:table-cell>
          <table:table-cell table:style-name="ce92" office:value-type="float" office:value="41760" calcext:value-type="float">
            <text:p>41 760,00</text:p>
          </table:table-cell>
          <table:table-cell office:value-type="string" calcext:value-type="string">
            <text:p>Оплата по счетам № 1759901 и № 1760153 от 18.05.2015г. за проживание по з. 205313744 согласно договора № MPSC-42/50 от 01.01.2015. <text:s text:c="2"/>Сумма 41760.00, в т.ч. НДС (18.00%) - 6370.17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06.2015</text:p>
          </table:table-cell>
          <table:table-cell office:value-type="float" office:value="0" calcext:value-type="float">
            <text:p>0</text:p>
          </table:table-cell>
          <table:table-cell table:style-name="ce96" office:value-type="float" office:value="20880" calcext:value-type="float">
            <text:p>20 880,00</text:p>
          </table:table-cell>
          <table:table-cell office:value-type="string" calcext:value-type="string">
            <text:p>Оплата по счету № 1386652 от 27.02.2015г. за проживание по з. 205352129 согласно договора № MPSC-42/50 от 01.01.2015. <text:s text:c="3"/>Сумма 20880.00, в т.ч. НДС (18.00%) - 3185.08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06.2015</text:p>
          </table:table-cell>
          <table:table-cell office:value-type="float" office:value="0" calcext:value-type="float">
            <text:p>0</text:p>
          </table:table-cell>
          <table:table-cell table:style-name="ce96" office:value-type="float" office:value="20880" calcext:value-type="float">
            <text:p>20 880,00</text:p>
          </table:table-cell>
          <table:table-cell office:value-type="string" calcext:value-type="string">
            <text:p>Оплата по счету № 1386655 от 27.02.2015г. за проживание по з. 205352195 согласно договора № MPSC-42/50 от 01.01.2015. <text:s text:c="2"/>Сумма 20880.00, в т.ч. НДС (18.00%) - 3185.08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06.2015</text:p>
          </table:table-cell>
          <table:table-cell office:value-type="float" office:value="0" calcext:value-type="float">
            <text:p>0</text:p>
          </table:table-cell>
          <table:table-cell table:style-name="ce96" office:value-type="float" office:value="20880" calcext:value-type="float">
            <text:p>20 880,00</text:p>
          </table:table-cell>
          <table:table-cell office:value-type="string" calcext:value-type="string">
            <text:p>Оплата по счету № 1383151 от 26.02.2015г. за проживание по з. 205352091 согласно договора № MPSC-42/50 от 01.01.2015. <text:s/>Сумма 20880.00, в т.ч. НДС (18.00%) - 3185.08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06.2015</text:p>
          </table:table-cell>
          <table:table-cell office:value-type="float" office:value="0" calcext:value-type="float">
            <text:p>0</text:p>
          </table:table-cell>
          <table:table-cell table:style-name="ce96" office:value-type="float" office:value="20880" calcext:value-type="float">
            <text:p>20 880,00</text:p>
          </table:table-cell>
          <table:table-cell office:value-type="string" calcext:value-type="string">
            <text:p>Оплата по счету № 1524401 от 30.03.2015г. за проживание по з. 205356200 согласно договора № MPSC-42/50 от 01.01.2015. <text:s/>Сумма 20880.00, в т.ч. НДС (18.00%) - 3185.08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06.2015</text:p>
          </table:table-cell>
          <table:table-cell office:value-type="float" office:value="0" calcext:value-type="float">
            <text:p>0</text:p>
          </table:table-cell>
          <table:table-cell table:style-name="ce97" office:value-type="float" office:value="23280" calcext:value-type="float">
            <text:p>23 280,00</text:p>
          </table:table-cell>
          <table:table-cell office:value-type="string" calcext:value-type="string">
            <text:p>Оплата по счету № 1386657 от 27.02.2015г. за проживание по з. 205352186 согласно договора № MPSC-42/50 от 01.01.2015. <text:s/>Сумма 23280.00, в т.ч. НДС (18.00%) - 3551.19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06.2015</text:p>
          </table:table-cell>
          <table:table-cell office:value-type="float" office:value="0" calcext:value-type="float">
            <text:p>0</text:p>
          </table:table-cell>
          <table:table-cell table:style-name="ce45" office:value-type="float" office:value="25680" calcext:value-type="float">
            <text:p>25 680,00</text:p>
          </table:table-cell>
          <table:table-cell office:value-type="string" calcext:value-type="string">
            <text:p>Оплата по счету № 1544155 от 02.04.2015г. за проживание по з. 205357074 согласно договора № MPSC-42/50 от 01.01.2015. <text:s text:c="2"/>Сумма 25680.00, в т.ч. НДС (18.00%) - 3917.29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06.2015</text:p>
          </table:table-cell>
          <table:table-cell office:value-type="float" office:value="0" calcext:value-type="float">
            <text:p>0</text:p>
          </table:table-cell>
          <table:table-cell table:style-name="ce45" office:value-type="float" office:value="25680" calcext:value-type="float">
            <text:p>25 680,00</text:p>
          </table:table-cell>
          <table:table-cell office:value-type="string" calcext:value-type="string">
            <text:p>Оплата по счету № 1383153 от 26.02.2015г. за проживание по з. 205352123 согласно договора № MPSC-42/50 от 01.01.2015. <text:s/>Сумма 25680.00, в т.ч. НДС (18.00%) - 3917.29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06.2015</text:p>
          </table:table-cell>
          <table:table-cell office:value-type="float" office:value="0" calcext:value-type="float">
            <text:p>0</text:p>
          </table:table-cell>
          <table:table-cell table:style-name="ce98" office:value-type="float" office:value="31040" calcext:value-type="float">
            <text:p>31 040,00</text:p>
          </table:table-cell>
          <table:table-cell office:value-type="string" calcext:value-type="string">
            <text:p>Оплата по счету № 1778654 от 21.05.2015г. за проживание по з. 205372740 согласно договора № MPSC-42/50 от 01.01.2015. <text:s text:c="2"/>Сумма 31040.00, в т.ч. НДС (18.00%) - 4734.92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06.2015</text:p>
          </table:table-cell>
          <table:table-cell office:value-type="float" office:value="0" calcext:value-type="float">
            <text:p>0</text:p>
          </table:table-cell>
          <table:table-cell table:style-name="ce99" office:value-type="float" office:value="64320" calcext:value-type="float">
            <text:p>64 320,00</text:p>
          </table:table-cell>
          <table:table-cell office:value-type="string" calcext:value-type="string">
            <text:p>Оплата по счету № 1843659 от 01.06.2015г. за проживание по з. 205380802 согласно договора № MPSC-42/50 от 01.01.2015. <text:s/>Сумма 64320.00, в т.ч. НДС (18.00%) - 9811.53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06.2015</text:p>
          </table:table-cell>
          <table:table-cell office:value-type="float" office:value="0" calcext:value-type="float">
            <text:p>0</text:p>
          </table:table-cell>
          <table:table-cell table:style-name="ce100" office:value-type="float" office:value="79040" calcext:value-type="float">
            <text:p>79 040,00</text:p>
          </table:table-cell>
          <table:table-cell office:value-type="string" calcext:value-type="string">
            <text:p>Оплата по счету № 1846403 от 02.06.2015г. за проживание по з. 205382804 согласно договора № MPSC-42/50 от 01.01.2015. <text:s text:c="2"/>Сумма 79040.00, в т.ч. НДС (18.00%) - 12056.95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06.2015</text:p>
          </table:table-cell>
          <table:table-cell office:value-type="float" office:value="0" calcext:value-type="float">
            <text:p>0</text:p>
          </table:table-cell>
          <table:table-cell table:style-name="ce101" office:value-type="float" office:value="79200" calcext:value-type="float">
            <text:p>79 200,00</text:p>
          </table:table-cell>
          <table:table-cell office:value-type="string" calcext:value-type="string">
            <text:p>Оплата по счету № 1630660 от 20.04.2015г. за проживание по з. 205360518 согласно договора № MPSC-42/50 от 01.01.2015. <text:s text:c="3"/>Сумма 79200.00, в т.ч. НДС (18.00%) - 12081.36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06.2015</text:p>
          </table:table-cell>
          <table:table-cell office:value-type="float" office:value="0" calcext:value-type="float">
            <text:p>0</text:p>
          </table:table-cell>
          <table:table-cell table:style-name="ce102" office:value-type="float" office:value="18000" calcext:value-type="float">
            <text:p>18 000,00</text:p>
          </table:table-cell>
          <table:table-cell office:value-type="string" calcext:value-type="string">
            <text:p>Оплата по счету № 1600406 от 13.04.2015г. за проживание по з. 205358936 согласно договора № MPSC-42/50 от 01.01.2015. <text:s text:c="3"/>Сумма 18000.00, в т.ч. НДС (18.00%) - 2745.76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6.06.2015</text:p>
          </table:table-cell>
          <table:table-cell office:value-type="float" office:value="0" calcext:value-type="float">
            <text:p>0</text:p>
          </table:table-cell>
          <table:table-cell table:style-name="ce107" office:value-type="float" office:value="39760" calcext:value-type="float">
            <text:p>39 760,00</text:p>
          </table:table-cell>
          <table:table-cell office:value-type="string" calcext:value-type="string">
            <text:p>Оплата по счету № 1879651 от 11.06.2015г. за проживание по з. 205390144 согласно договора № MPSC-42/50 от 01.01.2015. <text:s text:c="3"/>Сумма 39760.00, в т.ч. НДС (18.00%) - 6065.08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.06.2015</text:p>
          </table:table-cell>
          <table:table-cell office:value-type="float" office:value="0" calcext:value-type="float">
            <text:p>0</text:p>
          </table:table-cell>
          <table:table-cell table:style-name="ce108" office:value-type="float" office:value="70000" calcext:value-type="float">
            <text:p>70 000,00</text:p>
          </table:table-cell>
          <table:table-cell office:value-type="string" calcext:value-type="string">
            <text:p>Оплата по счету № 1905652 от 17.06.2015г. за проживание по з. 205391912 согласно договора № MPSC-42/50 от 01.01.2015. <text:s/>Сумма 70000.00, в т.ч. НДС (18.00%) - 10677.97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.06.2015</text:p>
          </table:table-cell>
          <table:table-cell office:value-type="float" office:value="0" calcext:value-type="float">
            <text:p>0</text:p>
          </table:table-cell>
          <table:table-cell table:style-name="ce109" office:value-type="float" office:value="28080" calcext:value-type="float">
            <text:p>28 080,00</text:p>
          </table:table-cell>
          <table:table-cell office:value-type="string" calcext:value-type="string">
            <text:p>Оплата по счету № 1905154 от 17.06.2015г. за проживание по з. 205466625 согласно договора № MPSC-42/50 от 01.01.2015. <text:s text:c="2"/>Сумма 28080.00, в т.ч. НДС (18.00%) - 4283.39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.06.2015</text:p>
          </table:table-cell>
          <table:table-cell office:value-type="float" office:value="0" calcext:value-type="float">
            <text:p>0</text:p>
          </table:table-cell>
          <table:table-cell table:style-name="ce113" office:value-type="float" office:value="90020" calcext:value-type="float">
            <text:p>90 020,00</text:p>
          </table:table-cell>
          <table:table-cell office:value-type="string" calcext:value-type="string">
            <text:p>Оплата по счету № 1900401 от 16.06.2015г. за проживание по з. 205466239 согласно договора № MPSC-42/50 от 01.01.2015. <text:s/>Сумма 90020.00, в т.ч. НДС (18.00%) - 13731.86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8.2015</text:p>
          </table:table-cell>
          <table:table-cell office:value-type="float" office:value="0" calcext:value-type="float">
            <text:p>0</text:p>
          </table:table-cell>
          <table:table-cell table:style-name="ce98" office:value-type="float" office:value="31040" calcext:value-type="float">
            <text:p>31 040,00</text:p>
          </table:table-cell>
          <table:table-cell office:value-type="string" calcext:value-type="string">
            <text:p>Оплата по счету № 2143911 от 30.07.2015г. за проживание по з. 855461866 согласно договору № MPSC-42/50 от 01.01.2015г. <text:s text:c="2"/>Сумма 31040.00, в т.ч. НДС (18.00%) - 4734.92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8.2015</text:p>
          </table:table-cell>
          <table:table-cell office:value-type="float" office:value="0" calcext:value-type="float">
            <text:p>0</text:p>
          </table:table-cell>
          <table:table-cell table:style-name="ce124" office:value-type="float" office:value="43440" calcext:value-type="float">
            <text:p>43 440,00</text:p>
          </table:table-cell>
          <table:table-cell office:value-type="string" calcext:value-type="string">
            <text:p>Оплата по счету № 2076659 от 22.07.2015г. за проживание по з. 855453059 согласно договора № MPSC-42/50 от 01.01.2015. <text:s/>Сумма 43440.00, в т.ч. НДС (18.00%) - 6626.44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8.2015</text:p>
          </table:table-cell>
          <table:table-cell office:value-type="float" office:value="0" calcext:value-type="float">
            <text:p>0</text:p>
          </table:table-cell>
          <table:table-cell table:style-name="ce72" office:value-type="float" office:value="46800" calcext:value-type="float">
            <text:p>46 800,00</text:p>
          </table:table-cell>
          <table:table-cell office:value-type="string" calcext:value-type="string">
            <text:p>Оплата по счету № 2022652 от 10.07.2015г. за проживание по з. 205474997 согласно договора № MPSC-42/50 от 01.01.2015. <text:s/>Сумма 46800.00, в т.ч. НДС (18.00%) - 7138.98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8.2015</text:p>
          </table:table-cell>
          <table:table-cell office:value-type="float" office:value="0" calcext:value-type="float">
            <text:p>0</text:p>
          </table:table-cell>
          <table:table-cell table:style-name="ce125" office:value-type="float" office:value="62080" calcext:value-type="float">
            <text:p>62 080,00</text:p>
          </table:table-cell>
          <table:table-cell office:value-type="string" calcext:value-type="string">
            <text:p>Оплата по счету № 2073651 от 20.07.2015г. за проживание по з. 855452940 согласно договора № MPSC-42/50 от 01.01.2015. <text:s text:c="3"/>Сумма 62080.00, в т.ч. НДС (18.00%) - 9469.83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5.08.2015</text:p>
          </table:table-cell>
          <table:table-cell office:value-type="float" office:value="0" calcext:value-type="float">
            <text:p>0</text:p>
          </table:table-cell>
          <table:table-cell table:style-name="ce126" office:value-type="float" office:value="54320" calcext:value-type="float">
            <text:p>54 320,00</text:p>
          </table:table-cell>
          <table:table-cell office:value-type="string" calcext:value-type="string">
            <text:p>Оплата по счету № 2097656 от 23.07.2015г. за проживание по з. 855455875 согласно договора № MPSC-42/50 от 01.01.2015. <text:s text:c="2"/>Сумма 54320.00, в т.ч. НДС (18.00%) - 8286.10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5.08.2015</text:p>
          </table:table-cell>
          <table:table-cell office:value-type="float" office:value="0" calcext:value-type="float">
            <text:p>0</text:p>
          </table:table-cell>
          <table:table-cell table:style-name="ce128" office:value-type="float" office:value="70420" calcext:value-type="float">
            <text:p>70 420,00</text:p>
          </table:table-cell>
          <table:table-cell office:value-type="string" calcext:value-type="string">
            <text:p>Оплата по счету № 2139184 от 29.07.2015г. за проживание по з. 855460798 согласно договора № MPSC-42/50 от 01.01.2015. <text:s text:c="2"/>Сумма 70420.00, в т.ч. НДС (18.00%) - 10742.03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5.08.2015</text:p>
          </table:table-cell>
          <table:table-cell office:value-type="float" office:value="0" calcext:value-type="float">
            <text:p>0</text:p>
          </table:table-cell>
          <table:table-cell table:style-name="ce129" office:value-type="float" office:value="80480" calcext:value-type="float">
            <text:p>80 480,00</text:p>
          </table:table-cell>
          <table:table-cell office:value-type="string" calcext:value-type="string">
            <text:p>Оплата по счету № 2119918 от 27.07.2015г. за проживание по з. 855457718 согласно договора № MPSC-42/50 от 01.01.2015. <text:s text:c="2"/>Сумма 80480.00, в т.ч. НДС (18.00%) - 12276.61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.08.2015</text:p>
          </table:table-cell>
          <table:table-cell office:value-type="float" office:value="0" calcext:value-type="float">
            <text:p>0</text:p>
          </table:table-cell>
          <table:table-cell table:style-name="ce97" office:value-type="float" office:value="23280" calcext:value-type="float">
            <text:p>23 280,00</text:p>
          </table:table-cell>
          <table:table-cell office:value-type="string" calcext:value-type="string">
            <text:p>Оплата по счету № 2022902 от 10.07.2015г. за проживание по з. 205475090 согласно договора № MPSC-42/50 от 01.01.2015. <text:s/>Сумма 23280.00, в т.ч. НДС (18.00%) - 3551.19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.08.2015</text:p>
          </table:table-cell>
          <table:table-cell office:value-type="float" office:value="0" calcext:value-type="float">
            <text:p>0</text:p>
          </table:table-cell>
          <table:table-cell table:style-name="ce49" office:value-type="float" office:value="7360" calcext:value-type="float">
            <text:p>7 360,00</text:p>
          </table:table-cell>
          <table:table-cell office:value-type="string" calcext:value-type="string">
            <text:p>Оплата по счету № 2119920 от 27.07.2015г. за проживание по з. 855501702 согласно договора № MPSC-42/50 от 01.01.2015. <text:s/>Сумма 7360.00, в т.ч. НДС (18.00%) - 1122.71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.08.2015</text:p>
          </table:table-cell>
          <table:table-cell office:value-type="float" office:value="0" calcext:value-type="float">
            <text:p>0</text:p>
          </table:table-cell>
          <table:table-cell table:style-name="ce133" office:value-type="float" office:value="125440" calcext:value-type="float">
            <text:p>125 440,00</text:p>
          </table:table-cell>
          <table:table-cell office:value-type="string" calcext:value-type="string">
            <text:p>Оплата по счету № 1482670 от 21.03.2015г. за проживание по з. 205500471 согласно договора № MPSC-42/50 от 01.01.2015. <text:s/>Сумма 125440.00, в т.ч. НДС (18.00%) - 19134.92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.08.2015</text:p>
          </table:table-cell>
          <table:table-cell office:value-type="float" office:value="0" calcext:value-type="float">
            <text:p>0</text:p>
          </table:table-cell>
          <table:table-cell table:style-name="ce134" office:value-type="float" office:value="15520" calcext:value-type="float">
            <text:p>15 520,00</text:p>
          </table:table-cell>
          <table:table-cell office:value-type="string" calcext:value-type="string">
            <text:p>Оплата по счету № 1864901 от 08.06.2015г. за проживание по з. 205463861 согласно договора № MPSC-42/50 от 01.01.2015. <text:s text:c="2"/>Сумма 15520.00, в т.ч. НДС (18.00%) - 2367.46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.08.2015</text:p>
          </table:table-cell>
          <table:table-cell office:value-type="float" office:value="0" calcext:value-type="float">
            <text:p>0</text:p>
          </table:table-cell>
          <table:table-cell table:style-name="ce134" office:value-type="float" office:value="15520" calcext:value-type="float">
            <text:p>15 520,00</text:p>
          </table:table-cell>
          <table:table-cell office:value-type="string" calcext:value-type="string">
            <text:p>Оплата по счету № 1864903 от 08.06.2015г. за проживание по з. 205463952 согласно договора № MPSC-42/50 от 01.01.2015. <text:s text:c="2"/>Сумма 15520.00, в т.ч. НДС (18.00%) - 2367.46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.08.2015</text:p>
          </table:table-cell>
          <table:table-cell office:value-type="float" office:value="0" calcext:value-type="float">
            <text:p>0</text:p>
          </table:table-cell>
          <table:table-cell table:style-name="ce31" office:value-type="float" office:value="22560" calcext:value-type="float">
            <text:p>22 560,00</text:p>
          </table:table-cell>
          <table:table-cell office:value-type="string" calcext:value-type="string">
            <text:p>Оплата по счету № 2281404 от 26.08.2015г. за проживание по з. 855513956 согласно договора № MPSC-42/50 от 01.01.2015. <text:s text:c="3"/>Сумма 22560.00, в т.ч. НДС (18.00%) - 3441.36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.09.2015</text:p>
          </table:table-cell>
          <table:table-cell office:value-type="float" office:value="0" calcext:value-type="float">
            <text:p>0</text:p>
          </table:table-cell>
          <table:table-cell table:style-name="ce138" office:value-type="float" office:value="130560" calcext:value-type="float">
            <text:p>130 560,00</text:p>
          </table:table-cell>
          <table:table-cell office:value-type="string" calcext:value-type="string">
            <text:p>Оплата по счету № 1332653 от 09.02.2015г. за проживание по з. 205500138 согласно договора № MPSC-42/50 от 01.01.2015. <text:s text:c="2"/>Сумма 130560.00, в т.ч. НДС (18.00%) - 19915.93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09.2015</text:p>
          </table:table-cell>
          <table:table-cell office:value-type="float" office:value="0" calcext:value-type="float">
            <text:p>0</text:p>
          </table:table-cell>
          <table:table-cell table:style-name="ce139" office:value-type="float" office:value="24960" calcext:value-type="float">
            <text:p>24 960,00</text:p>
          </table:table-cell>
          <table:table-cell office:value-type="string" calcext:value-type="string">
            <text:p>Оплата по счету № 2311446 от 02.09.2015г. за проживание по з. 855520616 согласно договора № MPSC-42/50 от 01.01.2015. <text:s text:c="2"/>Сумма 24960.00, в т.ч. НДС (18.00%) - 3807.46</text:p>
          </table:table-cell>
          <table:table-cell office:value-type="string" calcext:value-type="string">
            <text:p>PULLMAN / аннуляци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.09.2015</text:p>
          </table:table-cell>
          <table:table-cell office:value-type="float" office:value="0" calcext:value-type="float">
            <text:p>0</text:p>
          </table:table-cell>
          <table:table-cell table:style-name="ce140" office:value-type="float" office:value="23040" calcext:value-type="float">
            <text:p>23 040,00</text:p>
          </table:table-cell>
          <table:table-cell office:value-type="string" calcext:value-type="string">
            <text:p>Оплата по счетам №№ 2366151, 2366152, 2366153, 2366154 от 12.09.2015г. за проживание по з. 755518229 согласно договору № MPSC-42/50 от 01.01.2015. <text:s/>Сумма 23040.00, в т.ч. НДС (18.00%) - 3514.58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.09.2015</text:p>
          </table:table-cell>
          <table:table-cell office:value-type="float" office:value="0" calcext:value-type="float">
            <text:p>0</text:p>
          </table:table-cell>
          <table:table-cell table:style-name="ce141" office:value-type="float" office:value="39680" calcext:value-type="float">
            <text:p>39 680,00</text:p>
          </table:table-cell>
          <table:table-cell office:value-type="string" calcext:value-type="string">
            <text:p>Оплата по счетам №№ 2366158, 2366160, 2366162, 2366164, 2366165 от 12.09.2015г. за проживание по з. 755518229 согласно договору № MPSC-42/50 от 01.01.2015. <text:s text:c="2"/>Сумма 39680.00, в т.ч. НДС (18.00%) - 6052.88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.09.2015</text:p>
          </table:table-cell>
          <table:table-cell office:value-type="float" office:value="0" calcext:value-type="float">
            <text:p>0</text:p>
          </table:table-cell>
          <table:table-cell table:style-name="ce142" office:value-type="float" office:value="8300" calcext:value-type="float">
            <text:p>8 300,00</text:p>
          </table:table-cell>
          <table:table-cell office:value-type="string" calcext:value-type="string">
            <text:p>Оплата по счету № 2366165 от 28.09.2015г. за доп. услуги по з. 755518229 согласно договора № MPSC-42/50 от 01.01.2015. <text:s/>Сумма 8300.00, в т.ч. НДС (18.00%) - 1266.10</text:p>
          </table:table-cell>
          <table:table-cell office:value-type="string" calcext:value-type="string">
            <text:p>PULLMAN</text:p>
          </table:table-cell>
          <table:table-cell table:style-name="ce153" table:number-columns-repeated="1019"/>
        </table:table-row>
        <table:table-row table:style-name="ro1">
          <table:table-cell office:value-type="string" calcext:value-type="string">
            <text:p>29.09.2015</text:p>
          </table:table-cell>
          <table:table-cell office:value-type="float" office:value="0" calcext:value-type="float">
            <text:p>0</text:p>
          </table:table-cell>
          <table:table-cell table:style-name="ce31" office:value-type="float" office:value="22560" calcext:value-type="float">
            <text:p>22 560,00</text:p>
          </table:table-cell>
          <table:table-cell office:value-type="string" calcext:value-type="string">
            <text:p>Оплата по счету № 2386412 от 16.09.2015г. за доп. услуги по з. 855551981 согласно договора № MPSC-42/50 от 01.01.2015. <text:s text:c="2"/>Сумма 22560.00, в т.ч. НДС (18.00%) - 3441.36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.10.2015</text:p>
          </table:table-cell>
          <table:table-cell office:value-type="float" office:value="0" calcext:value-type="float">
            <text:p>0</text:p>
          </table:table-cell>
          <table:table-cell table:style-name="ce30" office:value-type="float" office:value="20160" calcext:value-type="float">
            <text:p>20 160,00</text:p>
          </table:table-cell>
          <table:table-cell office:value-type="string" calcext:value-type="string">
            <text:p>Оплата по счету № 2504406 от 14.10.2015г. за услуги по проживанию по з. 855555619 согласно договора № MPSC-42/50 от 01.01.2015. <text:s/>Сумма 20160.00, в т.ч. НДС (18.00%) - 3075.25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.10.2015</text:p>
          </table:table-cell>
          <table:table-cell office:value-type="float" office:value="0" calcext:value-type="float">
            <text:p>0</text:p>
          </table:table-cell>
          <table:table-cell table:style-name="ce31" office:value-type="float" office:value="22560" calcext:value-type="float">
            <text:p>22 560,00</text:p>
          </table:table-cell>
          <table:table-cell office:value-type="string" calcext:value-type="string">
            <text:p>Оплата по счету № 2356656 от 21.09.2015г. за услуги по проживанию по з. 855600150 согласно договора № MPSC-42/50 от 01.01.2015. <text:s text:c="2"/>Сумма 22560.00, в т.ч. НДС (18.00%) - 3441.36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2.11.2015</text:p>
          </table:table-cell>
          <table:table-cell office:value-type="float" office:value="0" calcext:value-type="float">
            <text:p>0</text:p>
          </table:table-cell>
          <table:table-cell table:style-name="ce146" office:value-type="float" office:value="44160" calcext:value-type="float">
            <text:p>44 160,00</text:p>
          </table:table-cell>
          <table:table-cell office:value-type="string" calcext:value-type="string">
            <text:p>Оплата по счетам № 2595405 и 2595407 от 30.10.2015г. за услуги по проживанию по з. 855600939 согласно договора № MPSC-42/50 от 01.01.2015. <text:s/>Сумма 44160.00, в т.ч. НДС (18.00%) - 6736.27</text:p>
          </table:table-cell>
          <table:table-cell office:value-type="string" calcext:value-type="string">
            <text:p>PULLMAN</text:p>
          </table:table-cell>
          <table:table-cell table:number-columns-repeated="1019"/>
        </table:table-row>
        <table:table-row table:style-name="ro2">
          <table:table-cell table:style-name="Default" table:number-columns-repeated="2"/>
          <table:table-cell table:style-name="Default" table:formula="of:=SUM([.C2:.C88])" office:value-type="float" office:value="3401940" calcext:value-type="float">
            <text:p>3401940</text:p>
          </table:table-cell>
          <table:table-cell table:style-name="Default" table:number-columns-repeated="1021"/>
        </table:table-row>
        <table:table-row table:style-name="ro2" table:number-rows-repeated="2">
          <table:table-cell table:style-name="Default" table:number-columns-repeated="1024"/>
        </table:table-row>
        <table:table-row table:style-name="ro2">
          <table:table-cell table:style-name="Default" table:number-columns-repeated="2"/>
          <table:table-cell table:style-name="ce148" table:formula="of:=3401940+2028760" office:value-type="float" office:value="5430700" calcext:value-type="float">
            <text:p>5430700</text:p>
          </table:table-cell>
          <table:table-cell table:style-name="Default" office:value-type="string" calcext:value-type="string">
            <text:p>оплаты общие</text:p>
          </table:table-cell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24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4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43P0"/>
    </number:currency-style>
    <number:number-style style:name="N106">
      <number:text>0</number:text>
    </number:number-style>
    <number:number-style style:name="N107">
      <number:text>13 200,00</number:text>
    </number:number-style>
    <number:number-style style:name="N108">
      <number:text>19 520,00</number:text>
    </number:number-style>
    <number:number-style style:name="N109">
      <number:text>39 040,00</number:text>
    </number:number-style>
    <number:number-style style:name="N110">
      <number:text>3 200,00</number:text>
    </number:number-style>
    <number:number-style style:name="N111">
      <number:text>34 240,00</number:text>
    </number:number-style>
    <number:number-style style:name="N112">
      <number:text>98 640,00</number:text>
    </number:number-style>
    <number:number-style style:name="N113">
      <number:text>7 520,00</number:text>
    </number:number-style>
    <number:number-style style:name="N114">
      <number:text>46 560,00</number:text>
    </number:number-style>
    <number:number-style style:name="N115">
      <number:text>142 560,00</number:text>
    </number:number-style>
    <number:number-style style:name="N116">
      <number:text>34 500,00</number:text>
    </number:number-style>
    <number:number-style style:name="N117">
      <number:text>41 760,00</number:text>
    </number:number-style>
    <number:number-style style:name="N118">
      <number:text>39 600,00</number:text>
    </number:number-style>
    <number:number-style style:name="N119">
      <number:text>12 480,00</number:text>
    </number:number-style>
    <number:number-style style:name="N120">
      <number:text>17 600,00</number:text>
    </number:number-style>
    <number:number-style style:name="N121">
      <number:text>20 880,00</number:text>
    </number:number-style>
    <number:number-style style:name="N122">
      <number:text>23 280,00</number:text>
    </number:number-style>
    <number:number-style style:name="N123">
      <number:text>24 600,00</number:text>
    </number:number-style>
    <number:number-style style:name="N124">
      <number:text>25 680,00</number:text>
    </number:number-style>
    <number:number-style style:name="N125">
      <number:text>31 040,00</number:text>
    </number:number-style>
    <number:number-style style:name="N126">
      <number:text>64 320,00</number:text>
    </number:number-style>
    <number:number-style style:name="N127">
      <number:text>79 040,00</number:text>
    </number:number-style>
    <number:number-style style:name="N128">
      <number:text>79 200,00</number:text>
    </number:number-style>
    <number:number-style style:name="N129">
      <number:text>18 000,00</number:text>
    </number:number-style>
    <number:number-style style:name="N130">
      <number:text>20 000,00</number:text>
    </number:number-style>
    <number:number-style style:name="N131">
      <number:text>33 840,00</number:text>
    </number:number-style>
    <number:number-style style:name="N132">
      <number:text>4 575,00</number:text>
    </number:number-style>
    <number:number-style style:name="N133">
      <number:text>11 280,00</number:text>
    </number:number-style>
    <number:number-style style:name="N134">
      <number:text>41 680,00</number:text>
    </number:number-style>
    <number:number-style style:name="N135">
      <number:text>39 760,00</number:text>
    </number:number-style>
    <number:number-style style:name="N136">
      <number:text>70 000,00</number:text>
    </number:number-style>
    <number:number-style style:name="N137">
      <number:text>28 080,00</number:text>
    </number:number-style>
    <number:number-style style:name="N138">
      <number:text>36 400,00</number:text>
    </number:number-style>
    <number:number-style style:name="N139">
      <number:text>44 960,00</number:text>
    </number:number-style>
    <number:number-style style:name="N140">
      <number:text>46 800,00</number:text>
    </number:number-style>
    <number:number-style style:name="N141">
      <number:text>90 020,00</number:text>
    </number:number-style>
    <number:number-style style:name="N142">
      <number:text>93 600,00</number:text>
    </number:number-style>
    <number:number-style style:name="N143">
      <number:text>15 750,00</number:text>
    </number:number-style>
    <number:number-style style:name="N144">
      <number:text>31 200,00</number:text>
    </number:number-style>
    <number:number-style style:name="N145">
      <number:text>5 200,00</number:text>
    </number:number-style>
    <number:number-style style:name="N146">
      <number:text>15 600,00</number:text>
    </number:number-style>
    <number:number-style style:name="N147">
      <number:text>20 800,00</number:text>
    </number:number-style>
    <number:number-style style:name="N148">
      <number:text>11 520,00</number:text>
    </number:number-style>
    <number:number-style style:name="N149">
      <number:text>17 280,00</number:text>
    </number:number-style>
    <number:number-style style:name="N150">
      <number:text>27 360,00</number:text>
    </number:number-style>
    <number:number-style style:name="N151">
      <number:text>40 320,00</number:text>
    </number:number-style>
    <number:number-style style:name="N152">
      <number:text>41 600,00</number:text>
    </number:number-style>
    <number:number-style style:name="N153">
      <number:text>29 100,00</number:text>
    </number:number-style>
    <number:number-style style:name="N154">
      <number:text>43 440,00</number:text>
    </number:number-style>
    <number:number-style style:name="N155">
      <number:text>62 080,00</number:text>
    </number:number-style>
    <number:number-style style:name="N156">
      <number:text>54 320,00</number:text>
    </number:number-style>
    <number:number-style style:name="N157">
      <number:text>57 200,00</number:text>
    </number:number-style>
    <number:number-style style:name="N158">
      <number:text>70 420,00</number:text>
    </number:number-style>
    <number:number-style style:name="N159">
      <number:text>80 480,00</number:text>
    </number:number-style>
    <number:number-style style:name="N160">
      <number:text>12 960,00</number:text>
    </number:number-style>
    <number:number-style style:name="N161">
      <number:text>32 100,00</number:text>
    </number:number-style>
    <number:number-style style:name="N162">
      <number:text>28 800,00</number:text>
    </number:number-style>
    <number:number-style style:name="N163">
      <number:text>31 920,00</number:text>
    </number:number-style>
    <number:number-style style:name="N164">
      <number:text>43 200,00</number:text>
    </number:number-style>
    <number:number-style style:name="N165">
      <number:text>7 360,00</number:text>
    </number:number-style>
    <number:number-style style:name="N166">
      <number:text>125 440,00</number:text>
    </number:number-style>
    <number:number-style style:name="N167">
      <number:text>15 520,00</number:text>
    </number:number-style>
    <number:number-style style:name="N168">
      <number:text>30 720,00</number:text>
    </number:number-style>
    <number:number-style style:name="N169">
      <number:text>34 515,00</number:text>
    </number:number-style>
    <number:number-style style:name="N170">
      <number:text>19 200,00</number:text>
    </number:number-style>
    <number:number-style style:name="N171">
      <number:text>41 040,00</number:text>
    </number:number-style>
    <number:number-style style:name="N172">
      <number:text>22 560,00</number:text>
    </number:number-style>
    <number:number-style style:name="N173">
      <number:text>32 240,00</number:text>
    </number:number-style>
    <number:number-style style:name="N174">
      <number:text>130 560,00</number:text>
    </number:number-style>
    <number:number-style style:name="N175">
      <number:text>24 960,00</number:text>
    </number:number-style>
    <number:number-style style:name="N176">
      <number:text>23 040,00</number:text>
    </number:number-style>
    <number:number-style style:name="N177">
      <number:text>39 680,00</number:text>
    </number:number-style>
    <number:number-style style:name="N178">
      <number:text>8 300,00</number:text>
    </number:number-style>
    <number:number-style style:name="N179">
      <number:text>4 770,00</number:text>
    </number:number-style>
    <number:number-style style:name="N180">
      <number:text>20 160,00</number:text>
    </number:number-style>
    <number:number-style style:name="N181">
      <number:text>16 560,00</number:text>
    </number:number-style>
    <number:number-style style:name="N182">
      <number:text>32 480,00</number:text>
    </number:number-style>
    <number:number-style style:name="N183">
      <number:text>22 800,00</number:text>
    </number:number-style>
    <number:number-style style:name="N184">
      <number:text>44 160,00</number:text>
    </number:number-style>
    <number:number-style style:name="N185">
      <number:text>9 600,00</number:text>
    </number:number-style>
    <number:number-style style:name="N186">
      <number:text>4 240,00</number:text>
    </number:number-style>
    <number:number-style style:name="N187">
      <number:text>27 200,00</number:text>
    </number:number-style>
    <number:number-style style:name="N188">
      <number:text>59 100,00</number:text>
    </number:number-style>
    <number:number-style style:name="N189">
      <number:text>12 720,00</number:text>
    </number:number-style>
    <number:number-style style:name="N190">
      <number:text>38 640,00</number:text>
    </number:number-style>
    <number:number-style style:name="N191">
      <number:text>21 200,00</number:text>
    </number:number-style>
    <number:number-style style:name="N192">
      <number:text>53 200,00</number:text>
    </number:number-style>
    <number:number-style style:name="N193">
      <number:text>26 880,00</number:text>
    </number:number-style>
    <number:number-style style:name="N194">
      <number:text>68 740,00</number:text>
    </number:number-style>
    <number:number-style style:name="N195">
      <number:text>16 960,00</number:text>
    </number:number-style>
    <number:number-style style:name="N196">
      <number:text>37 600,00</number:text>
    </number:number-style>
    <number:number-style style:name="N197">
      <number:text>8 480,00</number:text>
    </number:number-style>
    <number:number-style style:name="N198">
      <number:text>25 440,00</number:text>
    </number:number-style>
    <number:number-style style:name="N199">
      <number:text>13 440,00</number:text>
    </number:number-style>
    <number:number-style style:name="N200">
      <number:text>71 400,00</number:text>
    </number:number-style>
    <number:number-style style:name="N201">
      <number:text>21 880,00</number:text>
    </number:number-style>
    <number:number-style style:name="N202">
      <number:text>28 560,00</number:text>
    </number:number-style>
    <number:number-style style:name="N203">
      <number:text>32 160,00</number:text>
    </number:number-style>
    <number:number-style style:name="N204">
      <number:text>18 560,00</number:text>
    </number:number-style>
    <number:number-style style:name="N205">
      <number:text>61 120,00</number:text>
    </number:number-style>
    <number:number-style style:name="N206">
      <number:text>145 600,00</number:text>
    </number:number-style>
    <number:number-style style:name="N207">
      <number:text>13 520,00</number:text>
    </number:number-style>
    <number:number-style style:name="N208">
      <number:text>14 720,00</number:text>
    </number:number-style>
    <number:number-style style:name="N209">
      <number:text>15 200,00</number:text>
    </number:number-style>
    <number:number-style style:name="N210">
      <number:text>30 500,00</number:text>
    </number:number-style>
    <number:number-style style:name="N211">
      <number:text>17 360,00</number:text>
    </number:number-style>
    <number:number-style style:name="N212">
      <number:text>20 400,00</number:text>
    </number:number-style>
    <number:number-style style:name="N213">
      <number:text>21 600,00</number:text>
    </number:number-style>
    <number:number-style style:name="N214">
      <number:text>24 860,00</number:text>
    </number:number-style>
    <number:number-style style:name="N215">
      <number:text>29 200,00</number:text>
    </number:number-style>
    <number:number-style style:name="N216">
      <number:text>31 520,00</number:text>
    </number:number-style>
    <number:number-style style:name="N217">
      <number:text>47 040,00</number:text>
    </number:number-style>
    <number:number-style style:name="N218">
      <number:text>50 800,00</number:text>
    </number:number-style>
    <number:number-style style:name="N219">
      <number:text>8 800,00</number:text>
    </number:number-style>
    <number:number-style style:name="N220">
      <number:text>105 000,00</number:text>
    </number:number-style>
    <number:number-style style:name="N221">
      <number:text>48 000,00</number:text>
    </number:number-style>
    <number:number-style style:name="N222">
      <number:text>33 280,00</number:text>
    </number:number-style>
    <number:number-style style:name="N223">
      <number:text>49 920,00</number:text>
    </number:number-style>
    <number:number-style style:name="N224">
      <number:text>58 240,00</number:text>
    </number:number-style>
    <number:number-style style:name="N225">
      <number:text>16 640,00</number:text>
    </number:number-style>
    <number:number-style style:name="N226">
      <number:text>13 920,00</number:text>
    </number:number-style>
    <number:number-style style:name="N227">
      <number:text>31 800,00</number:text>
    </number:number-style>
    <number:number-style style:name="N228">
      <number:text>24 000,00</number:text>
    </number:number-style>
    <number:number-style style:name="N229">
      <number:text>35 200,00</number:text>
    </number:number-style>
    <number:number-style style:name="N230">
      <number:text>44 400,00</number:text>
    </number:number-style>
    <number:number-style style:name="N231">
      <number:text>54 560,00</number:text>
    </number:number-style>
    <number:number-style style:name="N232">
      <number:text>57 600,00</number:text>
    </number:number-style>
    <number:number-style style:name="N233">
      <number:text>64 000,00</number:text>
    </number:number-style>
    <number:number-style style:name="N234">
      <number:text>78 300,00</number:text>
    </number:number-style>
    <number:number-style style:name="N235">
      <number:text>30 800,00</number:text>
    </number:number-style>
    <number:number-style style:name="N236">
      <number:text>26 000,00</number:text>
    </number:number-style>
    <number:number-style style:name="N237">
      <number:text>33 920,00</number:text>
    </number:number-style>
    <number:number-style style:name="N238">
      <number:text>38 800,00</number:text>
    </number:number-style>
    <number:number-style style:name="N239">
      <number:text>32 080,00</number:text>
    </number:number-style>
    <number:number-style style:name="N240">
      <number:text>55 040,00</number:text>
    </number:number-style>
    <number:number-style style:name="N241">
      <number:text>3 600,00</number:text>
    </number:number-style>
    <number:number-style style:name="N242">
      <number:text>21 840,00</number:text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2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0.5cm" draw:dots2="1" draw:dots2-length="0.5cm" draw:distance="0.2cm"/>
    <draw:stroke-dash draw:name="dash3" draw:style="rect" draw:dots1="1" draw:dots2="1" draw:distance="0.1cm"/>
    <draw:stroke-dash draw:name="dash4" draw:style="rect" draw:dots1="1" draw:dots1-length="0.2cm" draw:dots2="1" draw:distance="0.15cm"/>
    <draw:stroke-dash draw:name="dash5" draw:style="rect" draw:dots1="1" draw:dots1-length="0.2cm" draw:dots2="2" draw:distance="0.1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13T17:32:04.846057146</dc:date>
    <dc:creator>user  </dc:creator>
    <meta:editing-duration>PT6H38S</meta:editing-duration>
    <meta:editing-cycles>10</meta:editing-cycles>
    <meta:generator>LibreOffice/4.2.7.2$Linux_x86 LibreOffice_project/420m0$Build-2</meta:generator>
    <meta:document-statistic meta:table-count="4" meta:cell-count="1907" meta:object-count="0"/>
  </office:meta>
</office:document-meta>
</file>