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fo:border-bottom="0.71pt solid #000000" style:text-align-source="fix" style:repeat-content="false" fo:border-left="0.71pt solid #000000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6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7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17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11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11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14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14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3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38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23"/>
        <table:table-column table:style-name="co9" table:default-cell-style-name="ce27"/>
        <table:table-column table:style-name="co2" table:default-cell-style-name="ce33"/>
        <table:table-column table:style-name="co10" table:default-cell-style-name="ce8"/>
        <table:table-column table:style-name="co11" table:default-cell-style-name="ce8"/>
        <table:table-column table:style-name="co12" table:default-cell-style-name="ce35"/>
        <table:table-column table:style-name="co13" table:default-cell-style-name="ce37"/>
        <table:table-column table:style-name="co14" table:default-cell-style-name="ce35"/>
        <table:table-column table:style-name="co15" table:default-cell-style-name="ce37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2015 г.<text:line-break/>между ООО "Библио-Глобус Русь"<text:line-break/>и ООО "Анапское взморье"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7" table:style-name="ce5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6" table:style-name="ce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number-columns-repeated="2" table:style-name="ce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6"/>
        </table:table-row>
        <table:table-row table:style-name="ro1">
          <table:table-cell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15"/>
          <table:table-cell table:style-name="ce19"/>
          <table:table-cell table:style-name="ce15"/>
          <table:table-cell table:style-name="ce22"/>
          <table:table-cell table:style-name="ce19"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15"/>
          <table:table-cell table:style-name="ce19"/>
          <table:table-cell table:style-name="ce15"/>
          <table:table-cell table:style-name="ce19"/>
        </table:table-row>
        <table:table-row table:style-name="ro1">
          <table:table-cell/>
          <table:table-cell office:value-type="string" calcext:value-type="string">
            <text:p>10.04.15</text:p>
          </table:table-cell>
          <table:table-cell office:value-type="string" calcext:value-type="string" table:number-columns-spanned="2" table:number-rows-spanned="1">
            <text:p>Оплата (844 от 10.04.2015)</text:p>
          </table:table-cell>
          <table:covered-table-cell/>
          <table:table-cell office:value-type="float" office:value="300000" calcext:value-type="float" table:number-columns-spanned="2" table:number-rows-spanned="1">
            <text:p>3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4.15</text:p>
          </table:table-cell>
          <table:table-cell office:value-type="string" calcext:value-type="string" table:number-columns-spanned="2" table:number-rows-spanned="1">
            <text:p>Оплата (682 от 29.04.2015)</text:p>
          </table:table-cell>
          <table:covered-table-cell/>
          <table:table-cell office:value-type="float" office:value="700000" calcext:value-type="float" table:number-columns-spanned="2" table:number-rows-spanned="1">
            <text:p>7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5.15</text:p>
          </table:table-cell>
          <table:table-cell office:value-type="string" calcext:value-type="string" table:number-columns-spanned="2" table:number-rows-spanned="1">
            <text:p>Оплата (359 от 15.05.2015)</text:p>
          </table:table-cell>
          <table:covered-table-cell/>
          <table:table-cell office:value-type="float" office:value="700000" calcext:value-type="float" table:number-columns-spanned="2" table:number-rows-spanned="1">
            <text:p>7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5.15</text:p>
          </table:table-cell>
          <table:table-cell office:value-type="string" calcext:value-type="string" table:number-columns-spanned="2" table:number-rows-spanned="1">
            <text:p>Оплата (358 от 15.05.2015)</text:p>
          </table:table-cell>
          <table:covered-table-cell/>
          <table:table-cell office:value-type="float" office:value="700000" calcext:value-type="float" table:number-columns-spanned="2" table:number-rows-spanned="1">
            <text:p>7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5.15</text:p>
          </table:table-cell>
          <table:table-cell office:value-type="string" calcext:value-type="string" table:number-columns-spanned="2" table:number-rows-spanned="1">
            <text:p>Оплата (706 от 26.05.2015)</text:p>
          </table:table-cell>
          <table:covered-table-cell/>
          <table:table-cell office:value-type="float" office:value="700000" calcext:value-type="float" table:number-columns-spanned="2" table:number-rows-spanned="1">
            <text:p>7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6.15</text:p>
          </table:table-cell>
          <table:table-cell office:value-type="string" calcext:value-type="string" table:number-columns-spanned="2" table:number-rows-spanned="1">
            <text:p>Оплата (392 от 08.06.2015)</text:p>
          </table:table-cell>
          <table:covered-table-cell/>
          <table:table-cell office:value-type="float" office:value="700000" calcext:value-type="float" table:number-columns-spanned="2" table:number-rows-spanned="1">
            <text:p>7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6.15</text:p>
          </table:table-cell>
          <table:table-cell office:value-type="string" calcext:value-type="string" table:number-columns-spanned="2" table:number-rows-spanned="1">
            <text:p>Оплата (193 от 23.06.2015)</text:p>
          </table:table-cell>
          <table:covered-table-cell/>
          <table:table-cell office:value-type="float" office:value="700000" calcext:value-type="float" table:number-columns-spanned="2" table:number-rows-spanned="1">
            <text:p>7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6.15</text:p>
          </table:table-cell>
          <table:table-cell office:value-type="string" calcext:value-type="string" table:number-columns-spanned="2" table:number-rows-spanned="1">
            <text:p>Оплата (400 от 25.06.2015)</text:p>
          </table:table-cell>
          <table:covered-table-cell/>
          <table:table-cell office:value-type="float" office:value="700000" calcext:value-type="float" table:number-columns-spanned="2" table:number-rows-spanned="1">
            <text:p>7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одажа (459 от 30.06.2015)</text:p>
          </table:table-cell>
          <table:covered-table-cell/>
          <table:table-cell office:value-type="float" office:value="258026.99" calcext:value-type="float" table:number-columns-spanned="2" table:number-rows-spanned="1">
            <text:p>258 026,99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6.15</text:p>
          </table:table-cell>
          <table:table-cell office:value-type="string" calcext:value-type="string" table:number-columns-spanned="2" table:number-rows-spanned="1">
            <text:p>Приход (30.06.2015)</text:p>
          </table:table-cell>
          <table:covered-table-cell/>
          <table:table-cell table:style-name="ce17"/>
          <table:table-cell table:style-name="ce20"/>
          <table:table-cell table:style-name="ce16" office:value-type="float" office:value="1172849.97" calcext:value-type="float" table:number-columns-spanned="3" table:number-rows-spanned="1">
            <text:p>1 172 849,97</text:p>
          </table:table-cell>
          <table:covered-table-cell table:style-name="ce16"/>
          <table:covered-table-cell table:style-name="ce28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7.15</text:p>
          </table:table-cell>
          <table:table-cell office:value-type="string" calcext:value-type="string" table:number-columns-spanned="2" table:number-rows-spanned="1">
            <text:p>Приход (30.07.2015)</text:p>
          </table:table-cell>
          <table:covered-table-cell/>
          <table:table-cell table:style-name="ce17"/>
          <table:table-cell table:style-name="ce20"/>
          <table:table-cell table:style-name="ce16" office:value-type="float" office:value="2197390" calcext:value-type="float" table:number-columns-spanned="3" table:number-rows-spanned="1">
            <text:p>2 197 390,00</text:p>
          </table:table-cell>
          <table:covered-table-cell table:style-name="ce16"/>
          <table:covered-table-cell table:style-name="ce29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7.15</text:p>
          </table:table-cell>
          <table:table-cell office:value-type="string" calcext:value-type="string" table:number-columns-spanned="2" table:number-rows-spanned="1">
            <text:p>Продажа (805 от 31.07.2015)</text:p>
          </table:table-cell>
          <table:covered-table-cell/>
          <table:table-cell office:value-type="float" office:value="483425.8" calcext:value-type="float" table:number-columns-spanned="2" table:number-rows-spanned="1">
            <text:p>483 425,8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8.15</text:p>
          </table:table-cell>
          <table:table-cell office:value-type="string" calcext:value-type="string" table:number-columns-spanned="2" table:number-rows-spanned="1">
            <text:p>Оплата (566 от 10.08.2015)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одажа (1128 от 31.08.2015)</text:p>
          </table:table-cell>
          <table:covered-table-cell/>
          <table:table-cell office:value-type="float" office:value="606491.6" calcext:value-type="float" table:number-columns-spanned="2" table:number-rows-spanned="1">
            <text:p>606 491,6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8.15</text:p>
          </table:table-cell>
          <table:table-cell office:value-type="string" calcext:value-type="string" table:number-columns-spanned="2" table:number-rows-spanned="1">
            <text:p>Приход (31.08.2015)</text:p>
          </table:table-cell>
          <table:covered-table-cell/>
          <table:table-cell table:style-name="ce17"/>
          <table:table-cell table:style-name="ce20"/>
          <table:table-cell table:style-name="ce16" office:value-type="float" office:value="2756780" calcext:value-type="float" table:number-columns-spanned="3" table:number-rows-spanned="1">
            <text:p>2 756 780,00</text:p>
          </table:table-cell>
          <table:covered-table-cell table:style-name="ce16"/>
          <table:covered-table-cell table:style-name="ce30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одажа (1515 от 30.09.2015)</text:p>
          </table:table-cell>
          <table:covered-table-cell/>
          <table:table-cell office:value-type="float" office:value="316205.69" calcext:value-type="float" table:number-columns-spanned="2" table:number-rows-spanned="1">
            <text:p>316 205,69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9.15</text:p>
          </table:table-cell>
          <table:table-cell office:value-type="string" calcext:value-type="string" table:number-columns-spanned="2" table:number-rows-spanned="1">
            <text:p>Приход (30.09.2015)</text:p>
          </table:table-cell>
          <table:covered-table-cell/>
          <table:table-cell table:style-name="ce17"/>
          <table:table-cell table:style-name="ce20"/>
          <table:table-cell table:style-name="ce16" office:value-type="float" office:value="1434298.6" calcext:value-type="float" table:number-columns-spanned="3" table:number-rows-spanned="1">
            <text:p>1 434 298,60</text:p>
          </table:table-cell>
          <table:covered-table-cell table:style-name="ce16"/>
          <table:covered-table-cell table:style-name="ce31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11.15</text:p>
          </table:table-cell>
          <table:table-cell office:value-type="string" calcext:value-type="string" table:number-columns-spanned="2" table:number-rows-spanned="1">
            <text:p>Оплата (869 от 19.11.2015)</text:p>
          </table:table-cell>
          <table:covered-table-cell/>
          <table:table-cell office:value-type="float" office:value="197164.49" calcext:value-type="float" table:number-columns-spanned="2" table:number-rows-spanned="1">
            <text:p>197 164,49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12.15</text:p>
          </table:table-cell>
          <table:table-cell office:value-type="string" calcext:value-type="string" table:number-columns-spanned="2" table:number-rows-spanned="1">
            <text:p>Оплата (179 от 21.12.2015)</text:p>
          </table:table-cell>
          <table:covered-table-cell/>
          <table:table-cell office:value-type="float" office:value="500000" calcext:value-type="float" table:number-columns-spanned="2" table:number-rows-spanned="1">
            <text:p>5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12.15</text:p>
          </table:table-cell>
          <table:table-cell office:value-type="string" calcext:value-type="string" table:number-columns-spanned="2" table:number-rows-spanned="1">
            <text:p>Оплата (223 от 23.12.2015)</text:p>
          </table:table-cell>
          <table:covered-table-cell/>
          <table:table-cell office:value-type="float" office:value="1500000" calcext:value-type="float" table:number-columns-spanned="2" table:number-rows-spanned="1">
            <text:p>1 5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12.15</text:p>
          </table:table-cell>
          <table:table-cell office:value-type="string" calcext:value-type="string" table:number-columns-spanned="2" table:number-rows-spanned="1">
            <text:p>Оплата (397 от 29.12.2015)</text:p>
          </table:table-cell>
          <table:covered-table-cell/>
          <table:table-cell office:value-type="float" office:value="3000000" calcext:value-type="float" table:number-columns-spanned="2" table:number-rows-spanned="1">
            <text:p>3 000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18" office:value-type="float" office:value="12561314.57" calcext:value-type="float" table:number-columns-spanned="2" table:number-rows-spanned="1">
            <text:p>12 561 314,57</text:p>
          </table:table-cell>
          <table:covered-table-cell table:style-name="ce18"/>
          <table:table-cell table:style-name="ce18" office:value-type="float" office:value="7561318.57" calcext:value-type="float" table:number-columns-spanned="3" table:number-rows-spanned="1">
            <text:p>7 561 318,57</text:p>
          </table:table-cell>
          <table:covered-table-cell table:style-name="ce18"/>
          <table:covered-table-cell table:style-name="ce32"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18" office:value-type="float" office:value="4999996" calcext:value-type="float" table:number-columns-spanned="2" table:number-rows-spanned="1">
            <text:p>4 999 996,00</text:p>
          </table:table-cell>
          <table:covered-table-cell table:style-name="ce18"/>
          <table:table-cell table:style-name="ce21"/>
          <table:table-cell table:style-name="ce24"/>
          <table:table-cell table:style-name="ce19"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Default"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на 31.12.2015 задолженность в пользу ООО "Библио-Глобус Русь" 4 999 996 руб. (Четыре миллиона девятьсот девяносто девять тысяч девятьсот девяносто шесть рублей 00 копеек)</text:p>
          </table:table-cell>
          <table:covered-table-cell table:number-columns-repeated="5" table:style-name="ce10"/>
          <table:table-cell table:style-name="ce25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7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25"/>
          <table:table-cell table:style-name="ce25"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25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25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25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)</text:p>
          </table:table-cell>
          <table:covered-table-cell table:number-columns-repeated="3" table:style-name="ce9"/>
          <table:table-cell table:style-name="ce26"/>
          <table:table-cell table:style-name="ce12" table:number-columns-repeated="3"/>
          <table:table-cell table:style-name="ce34" office:value-type="string" calcext:value-type="string">
            <text:p>(_______________________)</text:p>
          </table:table-cell>
          <table:table-cell table:style-name="ce34" table:number-columns-repeated="3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text>60 800,00</number:text>
    </number:number-style>
    <number:number-style style:name="N108">
      <number:text>90 900,00</number:text>
    </number:number-style>
    <number:number-style style:name="N109">
      <number:text>68 250,00</number:text>
    </number:number-style>
    <number:number-style style:name="N110">
      <number:text>57 600,00</number:text>
    </number:number-style>
    <number:number-style style:name="N111">
      <number:text>108 310,00</number:text>
    </number:number-style>
    <number:number-style style:name="N112">
      <number:text>58 000,00</number:text>
    </number:number-style>
    <number:number-style style:name="N113">
      <number:text>606 491,60</number:text>
    </number:number-style>
    <number:number-style style:name="N114">
      <number:text>114 400,00</number:text>
    </number:number-style>
    <number:number-style style:name="N115">
      <number:text>51 000,00</number:text>
    </number:number-style>
    <number:number-style style:name="N116">
      <number:text>48 700,00</number:text>
    </number:number-style>
    <number:number-style style:name="N117">
      <number:text>700 000,00</number:text>
    </number:number-style>
    <number:number-style style:name="N118">
      <number:text>55 700,00</number:text>
    </number:number-style>
    <number:number-style style:name="N119">
      <number:text>34 300,00</number:text>
    </number:number-style>
    <number:number-style style:name="N120">
      <number:text>68 300,00</number:text>
    </number:number-style>
    <number:number-style style:name="N121">
      <number:text>33 599,88</number:text>
    </number:number-style>
    <number:number-style style:name="N122">
      <number:text>102 300,00</number:text>
    </number:number-style>
    <number:number-style style:name="N123">
      <number:text>29 400,00</number:text>
    </number:number-style>
    <number:number-style style:name="N124">
      <number:text>42 299,99</number:text>
    </number:number-style>
    <number:number-style style:name="N125">
      <number:text>68 040,00</number:text>
    </number:number-style>
    <number:number-style style:name="N126">
      <number:text>54 900,00</number:text>
    </number:number-style>
    <number:number-style style:name="N127">
      <number:text>46 200,00</number:text>
    </number:number-style>
    <number:number-style style:name="N128">
      <number:text>65 700,00</number:text>
    </number:number-style>
    <number:number-style style:name="N129">
      <number:text>44 800,00</number:text>
    </number:number-style>
    <number:number-style style:name="N130">
      <number:text>109 200,00</number:text>
    </number:number-style>
    <number:number-style style:name="N131">
      <number:text>57 000,00</number:text>
    </number:number-style>
    <number:number-style style:name="N132">
      <number:text>51 198,72</number:text>
    </number:number-style>
    <number:number-style style:name="N133">
      <number:text>21 700,00</number:text>
    </number:number-style>
    <number:number-style style:name="N134">
      <number:text>10 200,00</number:text>
    </number:number-style>
    <number:number-style style:name="N135">
      <number:text>35 000,00</number:text>
    </number:number-style>
    <number:number-style style:name="N136">
      <number:text>40 000,00</number:text>
    </number:number-style>
    <number:number-style style:name="N137">
      <number:text>26 600,00</number:text>
    </number:number-style>
    <number:number-style style:name="N138">
      <number:text>22 200,00</number:text>
    </number:number-style>
    <number:number-style style:name="N139">
      <number:text>45 500,00</number:text>
    </number:number-style>
    <number:number-style style:name="N140">
      <number:text>42 900,00</number:text>
    </number:number-style>
    <number:number-style style:name="N141">
      <number:text>36 923,08</number:text>
    </number:number-style>
    <number:number-style style:name="N142">
      <number:text>316 205,69</number:text>
    </number:number-style>
    <number:number-style style:name="N143">
      <number:text>24 500,00</number:text>
    </number:number-style>
    <number:number-style style:name="N144">
      <number:text>197 164,49</number:text>
    </number:number-style>
    <number:number-style style:name="N145">
      <number:text>500 000,00</number:text>
    </number:number-style>
    <number:number-style style:name="N146">
      <number:text>1 500 000,00</number:text>
    </number:number-style>
    <number:number-style style:name="N147">
      <number:text>3 000 000,00</number:text>
    </number:number-style>
    <number:number-style style:name="N148">
      <number:text>12 561 314,57</number:text>
    </number:number-style>
    <number:number-style style:name="N149">
      <number:text>7 224 441,72</number:text>
    </number:number-style>
    <number:number-style style:name="N150">
      <number:text>5 336 872,85</number:text>
    </number:number-style>
    <number:number-style style:name="N151">
      <number:text>28 000,00</number:text>
    </number:number-style>
    <number:number-style style:name="N152">
      <number:text>38 700,00</number:text>
    </number:number-style>
    <number:number-style style:name="N153">
      <number:text>26 100,00</number:text>
    </number:number-style>
    <number:number-style style:name="N154">
      <number:text>55 999,99</number:text>
    </number:number-style>
    <number:number-style style:name="N155">
      <number:text>62 750,00</number:text>
    </number:number-style>
    <number:number-style style:name="N156">
      <number:text>42 000,00</number:text>
    </number:number-style>
    <number:number-style style:name="N157">
      <number:text>54 100,00</number:text>
    </number:number-style>
    <number:number-style style:name="N158">
      <number:text>13 500,00</number:text>
    </number:number-style>
    <number:number-style style:name="N159">
      <number:text>55 500,00</number:text>
    </number:number-style>
    <number:number-style style:name="N160">
      <number:text>9 000,00</number:text>
    </number:number-style>
    <number:number-style style:name="N161">
      <number:text>30 800,00</number:text>
    </number:number-style>
    <number:number-style style:name="N162">
      <number:text>63 000,00</number:text>
    </number:number-style>
    <number:number-style style:name="N163">
      <number:text>30 500,00</number:text>
    </number:number-style>
    <number:number-style style:name="N164">
      <number:text>27 000,00</number:text>
    </number:number-style>
    <number:number-style style:name="N165">
      <number:text>38 300,00</number:text>
    </number:number-style>
    <number:number-style style:name="N166">
      <number:text>45 400,00</number:text>
    </number:number-style>
    <number:number-style style:name="N167">
      <number:text>74 500,00</number:text>
    </number:number-style>
    <number:number-style style:name="N168">
      <number:text>54 500,00</number:text>
    </number:number-style>
    <number:number-style style:name="N169">
      <number:text>54 600,00</number:text>
    </number:number-style>
    <number:number-style style:name="N170">
      <number:text>72 499,99</number:text>
    </number:number-style>
    <number:number-style style:name="N171">
      <number:text>10 400,00</number:text>
    </number:number-style>
    <number:number-style style:name="N172">
      <number:text>78 400,00</number:text>
    </number:number-style>
    <number:number-style style:name="N173">
      <number:text>258 026,99</number:text>
    </number:number-style>
    <number:number-style style:name="N174">
      <number:text>60 100,00</number:text>
    </number:number-style>
    <number:number-style style:name="N175">
      <number:text>84 900,00</number:text>
    </number:number-style>
    <number:number-style style:name="N176">
      <number:text>71 400,00</number:text>
    </number:number-style>
    <number:number-style style:name="N177">
      <number:text>37 600,00</number:text>
    </number:number-style>
    <number:number-style style:name="N178">
      <number:text>39 010,26</number:text>
    </number:number-style>
    <number:number-style style:name="N179">
      <number:text>42 599,99</number:text>
    </number:number-style>
    <number:number-style style:name="N180">
      <number:text>73 070,00</number:text>
    </number:number-style>
    <number:number-style style:name="N181">
      <number:text>58 300,00</number:text>
    </number:number-style>
    <number:number-style style:name="N182">
      <number:text>64 350,00</number:text>
    </number:number-style>
    <number:number-style style:name="N183">
      <number:text>41 800,00</number:text>
    </number:number-style>
    <number:number-style style:name="N184">
      <number:text>70 600,00</number:text>
    </number:number-style>
    <number:number-style style:name="N185">
      <number:text>79 799,88</number:text>
    </number:number-style>
    <number:number-style style:name="N186">
      <number:text>69 600,00</number:text>
    </number:number-style>
    <number:number-style style:name="N187">
      <number:text>78 260,00</number:text>
    </number:number-style>
    <number:number-style style:name="N188">
      <number:text>39 000,00</number:text>
    </number:number-style>
    <number:number-style style:name="N189">
      <number:text>92 100,00</number:text>
    </number:number-style>
    <number:number-style style:name="N190">
      <number:text>42 800,00</number:text>
    </number:number-style>
    <number:number-style style:name="N191">
      <number:text>127 200,00</number:text>
    </number:number-style>
    <number:number-style style:name="N192">
      <number:text>37 500,00</number:text>
    </number:number-style>
    <number:number-style style:name="N193">
      <number:text>90 800,00</number:text>
    </number:number-style>
    <number:number-style style:name="N194">
      <number:text>84 700,00</number:text>
    </number:number-style>
    <number:number-style style:name="N195">
      <number:text>66 599,99</number:text>
    </number:number-style>
    <number:number-style style:name="N196">
      <number:text>21 600,00</number:text>
    </number:number-style>
    <number:number-style style:name="N197">
      <number:text>122 400,00</number:text>
    </number:number-style>
    <number:number-style style:name="N198">
      <number:text>87 599,99</number:text>
    </number:number-style>
    <number:number-style style:name="N199">
      <number:text>53 200,00</number:text>
    </number:number-style>
    <number:number-style style:name="N200">
      <number:text>91 300,00</number:text>
    </number:number-style>
    <number:number-style style:name="N201">
      <number:text>87 900,00</number:text>
    </number:number-style>
    <number:number-style style:name="N202">
      <number:text>50 400,00</number:text>
    </number:number-style>
    <number:number-style style:name="N203">
      <number:text>83 000,00</number:text>
    </number:number-style>
    <number:number-style style:name="N204">
      <number:text>483 425,80</number:text>
    </number:number-style>
    <number:number-style style:name="N205">
      <number:text>70 400,00</number:text>
    </number:number-style>
    <number:number-style style:name="N206">
      <number:text>99 820,00</number:text>
    </number:number-style>
    <number:number-style style:name="N207">
      <number:text>72 000,00</number:text>
    </number:number-style>
    <number:number-style style:name="N208">
      <number:text>116 200,00</number:text>
    </number:number-style>
    <number:number-style style:name="N209">
      <number:text>67 230,00</number:text>
    </number:number-style>
    <number:number-style style:name="N210">
      <number:text>91 200,00</number:text>
    </number:number-style>
    <number:number-style style:name="N211">
      <number:text>242 899,97</number:text>
    </number:number-style>
    <number:number-style style:name="N212">
      <number:text>132 030,00</number:text>
    </number:number-style>
    <number:number-style style:name="N213">
      <number:text>74 700,00</number:text>
    </number:number-style>
    <number:number-style style:name="N214">
      <number:text>129 600,00</number:text>
    </number:number-style>
    <number:number-style style:name="N215">
      <number:text>151 200,00</number:text>
    </number:number-style>
    <number:number-style style:name="N216">
      <number:text>106 399,99</number:text>
    </number:number-style>
    <number:number-style style:name="N217">
      <number:text>100 800,00</number:text>
    </number:number-style>
    <number:number-style style:name="N218">
      <number:text>132 800,00</number:text>
    </number:number-style>
    <number:number-style style:name="N219">
      <number:text>300 000,00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4T17:17:59.049000000</dc:date>
    <meta:editing-duration>PT5M42S</meta:editing-duration>
    <meta:editing-cycles>1</meta:editing-cycles>
    <meta:document-statistic meta:table-count="1" meta:cell-count="95" meta:object-count="0"/>
    <meta:generator>LibreOffice/5.0.3.2$Windows_X86_64 LibreOffice_project/e5f16313668ac592c1bfb310f4390624e3dbfb75</meta:generator>
  </office:meta>
</office:document-meta>
</file>