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5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6" style:family="table-cell" style:parent-style-name="Default" style:data-style-name="N13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12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5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 style:data-style-name="N10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0" style:family="table-cell" style:parent-style-name="Default" style:data-style-name="N14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 style:data-style-name="N23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2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43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44" style:family="table-cell" style:parent-style-name="Default" style:data-style-name="N13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5" style:family="table-cell" style:parent-style-name="Default" style:data-style-name="N12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6" style:family="table-cell" style:parent-style-name="Default" style:data-style-name="N15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7" style:family="table-cell" style:parent-style-name="Default" style:data-style-name="N10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8" style:family="table-cell" style:parent-style-name="Default" style:data-style-name="N14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9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bold"/>
    </style:style>
    <style:style style:name="ce50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bold"/>
    </style:style>
    <style:style style:name="ce51" style:family="table-cell" style:parent-style-name="Default" style:data-style-name="N11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12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3" style:family="table-cell" style:parent-style-name="Default" style:data-style-name="N13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4" style:family="table-cell" style:parent-style-name="Default" style:data-style-name="N13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5" style:family="table-cell" style:parent-style-name="Default" style:data-style-name="N20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6" style:family="table-cell" style:parent-style-name="Default" style:data-style-name="N22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7" style:family="table-cell" style:parent-style-name="Default" style:data-style-name="N11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8" style:family="table-cell" style:parent-style-name="Default" style:data-style-name="N12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9" style:family="table-cell" style:parent-style-name="Default" style:data-style-name="N13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0" style:family="table-cell" style:parent-style-name="Default" style:data-style-name="N13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1" style:family="table-cell" style:parent-style-name="Default" style:data-style-name="N20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2" style:family="table-cell" style:parent-style-name="Default" style:data-style-name="N22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9"/>
        <table:table-column table:style-name="co6" table:default-cell-style-name="ce23"/>
        <table:table-column table:style-name="co7" table:default-cell-style-name="ce20"/>
        <table:table-column table:style-name="co8" table:default-cell-style-name="ce28"/>
        <table:table-column table:style-name="co9" table:default-cell-style-name="ce35"/>
        <table:table-column table:style-name="co2" table:default-cell-style-name="ce8"/>
        <table:table-column table:style-name="co10" table:default-cell-style-name="ce8"/>
        <table:table-column table:style-name="co11" table:default-cell-style-name="ce17"/>
        <table:table-column table:style-name="co12" table:default-cell-style-name="ce43"/>
        <table:table-column table:style-name="co13" table:default-cell-style-name="ce35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1" table:number-columns-repeated="13"/>
          <table:table-cell/>
          <table:table-cell table:style-name="ce1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4 г. - Декабрь 2015 г.<text:line-break/>между ООО "Библио-Глобус Русь"<text:line-break/>и ИП Головко Валентина Петровна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3"/>
          <table:table-cell/>
          <table:table-cell table:style-name="ce1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Мы, нижеподписавшиеся, ________________ ООО "Библио-Глобус Русь" _______________________, с одной стороны, и ________________ ИП Головко Валентина Петровна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/>
          <table:table-cell table:style-name="ce1" table:number-columns-repeated="13"/>
          <table:table-cell/>
          <table:table-cell table:style-name="ce1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Библио-Глобус Русь", руб.</text:p>
          </table:table-cell>
          <table:covered-table-cell table:number-columns-repeated="6" table:style-name="ce13"/>
          <table:covered-table-cell table:style-name="ce33"/>
          <table:table-cell table:style-name="ce5" office:value-type="string" calcext:value-type="string" table:number-columns-spanned="7" table:number-rows-spanned="1">
            <text:p>По данным ИП Головко Валентина Петровна, руб.</text:p>
          </table:table-cell>
          <table:covered-table-cell table:number-columns-repeated="5" table:style-name="ce13"/>
          <table:covered-table-cell table:style-name="ce33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6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7"/>
          <table:table-cell table:style-name="ce34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42"/>
          <table:table-cell table:style-name="ce34"/>
          <table:table-cell table:style-name="ce42"/>
          <table:table-cell table:style-name="ce34"/>
        </table:table-row>
        <table:table-row table:style-name="ro1">
          <table:table-cell/>
          <table:table-cell office:value-type="string" calcext:value-type="string">
            <text:p>03.03.15</text:p>
          </table:table-cell>
          <table:table-cell office:value-type="string" calcext:value-type="string" table:number-columns-spanned="2" table:number-rows-spanned="1">
            <text:p>Оплата (648 от 03.03.2015)</text:p>
          </table:table-cell>
          <table:covered-table-cell/>
          <table:table-cell office:value-type="float" office:value="3000000" calcext:value-type="float" table:number-columns-spanned="2" table:number-rows-spanned="1">
            <text:p>3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1" table:number-columns-spanned="2" table:number-rows-spanned="1"/>
          <table:covered-table-cell table:style-name="ce57"/>
        </table:table-row>
        <table:table-row table:style-name="ro1">
          <table:table-cell/>
          <table:table-cell office:value-type="string" calcext:value-type="string">
            <text:p>04.03.15</text:p>
          </table:table-cell>
          <table:table-cell office:value-type="string" calcext:value-type="string" table:number-columns-spanned="2" table:number-rows-spanned="1">
            <text:p>Оплата (667 от 04.03.2015)</text:p>
          </table:table-cell>
          <table:covered-table-cell/>
          <table:table-cell office:value-type="float" office:value="3000000" calcext:value-type="float" table:number-columns-spanned="2" table:number-rows-spanned="1">
            <text:p>3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1" table:number-columns-spanned="2" table:number-rows-spanned="1"/>
          <table:covered-table-cell table:style-name="ce57"/>
        </table:table-row>
        <table:table-row table:style-name="ro1">
          <table:table-cell/>
          <table:table-cell office:value-type="string" calcext:value-type="string">
            <text:p>24.03.15</text:p>
          </table:table-cell>
          <table:table-cell office:value-type="string" calcext:value-type="string" table:number-columns-spanned="2" table:number-rows-spanned="1">
            <text:p>Оплата (226 от 24.03.2015)</text:p>
          </table:table-cell>
          <table:covered-table-cell/>
          <table:table-cell office:value-type="float" office:value="3000000" calcext:value-type="float" table:number-columns-spanned="2" table:number-rows-spanned="1">
            <text:p>3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1" table:number-columns-spanned="2" table:number-rows-spanned="1"/>
          <table:covered-table-cell table:style-name="ce57"/>
        </table:table-row>
        <table:table-row table:style-name="ro1">
          <table:table-cell/>
          <table:table-cell office:value-type="string" calcext:value-type="string">
            <text:p>31.03.15</text:p>
          </table:table-cell>
          <table:table-cell office:value-type="string" calcext:value-type="string" table:number-columns-spanned="2" table:number-rows-spanned="1">
            <text:p>Оплата (448 от 31.03.2015)</text:p>
          </table:table-cell>
          <table:covered-table-cell/>
          <table:table-cell office:value-type="float" office:value="3000000" calcext:value-type="float" table:number-columns-spanned="2" table:number-rows-spanned="1">
            <text:p>3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1" table:number-columns-spanned="2" table:number-rows-spanned="1"/>
          <table:covered-table-cell table:style-name="ce57"/>
        </table:table-row>
        <table:table-row table:style-name="ro1">
          <table:table-cell/>
          <table:table-cell office:value-type="string" calcext:value-type="string">
            <text:p>09.04.15</text:p>
          </table:table-cell>
          <table:table-cell office:value-type="string" calcext:value-type="string" table:number-columns-spanned="2" table:number-rows-spanned="1">
            <text:p>Оплата (784 от 09.04.2015)</text:p>
          </table:table-cell>
          <table:covered-table-cell/>
          <table:table-cell office:value-type="float" office:value="718000" calcext:value-type="float" table:number-columns-spanned="2" table:number-rows-spanned="1">
            <text:p>718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2" table:number-columns-spanned="2" table:number-rows-spanned="1"/>
          <table:covered-table-cell table:style-name="ce58"/>
        </table:table-row>
        <table:table-row table:style-name="ro1">
          <table:table-cell/>
          <table:table-cell office:value-type="string" calcext:value-type="string">
            <text:p>09.04.15</text:p>
          </table:table-cell>
          <table:table-cell office:value-type="string" calcext:value-type="string" table:number-columns-spanned="2" table:number-rows-spanned="1">
            <text:p>Оплата (783 от 09.04.2015)</text:p>
          </table:table-cell>
          <table:covered-table-cell/>
          <table:table-cell office:value-type="float" office:value="2000000" calcext:value-type="float" table:number-columns-spanned="2" table:number-rows-spanned="1">
            <text:p>2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3" table:number-columns-spanned="2" table:number-rows-spanned="1"/>
          <table:covered-table-cell table:style-name="ce59"/>
        </table:table-row>
        <table:table-row table:style-name="ro1">
          <table:table-cell/>
          <table:table-cell office:value-type="string" calcext:value-type="string">
            <text:p>08.05.15</text:p>
          </table:table-cell>
          <table:table-cell office:value-type="string" calcext:value-type="string" table:number-columns-spanned="2" table:number-rows-spanned="1">
            <text:p>Оплата (91 от 08.05.2015)</text:p>
          </table:table-cell>
          <table:covered-table-cell/>
          <table:table-cell office:value-type="float" office:value="2544400" calcext:value-type="float" table:number-columns-spanned="2" table:number-rows-spanned="1">
            <text:p>2 54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4" table:number-columns-spanned="2" table:number-rows-spanned="1"/>
          <table:covered-table-cell table:style-name="ce60"/>
        </table:table-row>
        <table:table-row table:style-name="ro1">
          <table:table-cell/>
          <table:table-cell office:value-type="string" calcext:value-type="string">
            <text:p>01.06.15</text:p>
          </table:table-cell>
          <table:table-cell office:value-type="string" calcext:value-type="string" table:number-columns-spanned="2" table:number-rows-spanned="1">
            <text:p>Приход (01.06.2015)</text:p>
          </table:table-cell>
          <table:covered-table-cell/>
          <table:table-cell table:style-name="ce20"/>
          <table:table-cell table:style-name="ce24"/>
          <table:table-cell table:style-name="ce19" office:value-type="float" office:value="29700" calcext:value-type="float" table:number-columns-spanned="3" table:number-rows-spanned="1">
            <text:p>29 700,00</text:p>
          </table:table-cell>
          <table:covered-table-cell table:style-name="ce29"/>
          <table:covered-table-cell table:style-name="ce36"/>
          <table:table-cell/>
          <table:table-cell table:number-columns-spanned="2" table:number-rows-spanned="1"/>
          <table:covered-table-cell/>
          <table:table-cell table:style-name="ce44" table:number-columns-spanned="2" table:number-rows-spanned="1"/>
          <table:covered-table-cell table:style-name="ce36"/>
          <table:table-cell table:style-name="ce43"/>
          <table:table-cell table:style-name="ce35"/>
        </table:table-row>
        <table:table-row table:style-name="ro1">
          <table:table-cell/>
          <table:table-cell office:value-type="string" calcext:value-type="string">
            <text:p>30.06.15</text:p>
          </table:table-cell>
          <table:table-cell office:value-type="string" calcext:value-type="string" table:number-columns-spanned="2" table:number-rows-spanned="1">
            <text:p>Приход (30.06.2015)</text:p>
          </table:table-cell>
          <table:covered-table-cell/>
          <table:table-cell table:style-name="ce20"/>
          <table:table-cell table:style-name="ce24"/>
          <table:table-cell table:style-name="ce19" office:value-type="float" office:value="4704600" calcext:value-type="float" table:number-columns-spanned="3" table:number-rows-spanned="1">
            <text:p>4 704 600,00</text:p>
          </table:table-cell>
          <table:covered-table-cell table:style-name="ce29"/>
          <table:covered-table-cell table:style-name="ce37"/>
          <table:table-cell/>
          <table:table-cell table:number-columns-spanned="2" table:number-rows-spanned="1"/>
          <table:covered-table-cell/>
          <table:table-cell table:style-name="ce45" table:number-columns-spanned="2" table:number-rows-spanned="1"/>
          <table:covered-table-cell table:style-name="ce37"/>
          <table:table-cell table:style-name="ce43"/>
          <table:table-cell table:style-name="ce35"/>
        </table:table-row>
        <table:table-row table:style-name="ro1">
          <table:table-cell/>
          <table:table-cell office:value-type="string" calcext:value-type="string">
            <text:p>31.07.15</text:p>
          </table:table-cell>
          <table:table-cell office:value-type="string" calcext:value-type="string" table:number-columns-spanned="2" table:number-rows-spanned="1">
            <text:p>Приход (31.07.2015)</text:p>
          </table:table-cell>
          <table:covered-table-cell/>
          <table:table-cell table:style-name="ce20"/>
          <table:table-cell table:style-name="ce24"/>
          <table:table-cell table:style-name="ce19" office:value-type="float" office:value="6982150" calcext:value-type="float" table:number-columns-spanned="3" table:number-rows-spanned="1">
            <text:p>6 982 150,00</text:p>
          </table:table-cell>
          <table:covered-table-cell table:style-name="ce29"/>
          <table:covered-table-cell table:style-name="ce38"/>
          <table:table-cell/>
          <table:table-cell table:number-columns-spanned="2" table:number-rows-spanned="1"/>
          <table:covered-table-cell/>
          <table:table-cell table:style-name="ce46" table:number-columns-spanned="2" table:number-rows-spanned="1"/>
          <table:covered-table-cell table:style-name="ce38"/>
          <table:table-cell table:style-name="ce43"/>
          <table:table-cell table:style-name="ce35"/>
        </table:table-row>
        <table:table-row table:style-name="ro1">
          <table:table-cell/>
          <table:table-cell office:value-type="string" calcext:value-type="string">
            <text:p>26.08.15</text:p>
          </table:table-cell>
          <table:table-cell office:value-type="string" calcext:value-type="string" table:number-columns-spanned="2" table:number-rows-spanned="1">
            <text:p>Оплата (362 от 26.08.2015)</text:p>
          </table:table-cell>
          <table:covered-table-cell/>
          <table:table-cell office:value-type="float" office:value="1300000" calcext:value-type="float" table:number-columns-spanned="2" table:number-rows-spanned="1">
            <text:p>1 3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5" table:number-columns-spanned="2" table:number-rows-spanned="1"/>
          <table:covered-table-cell table:style-name="ce61"/>
        </table:table-row>
        <table:table-row table:style-name="ro1">
          <table:table-cell/>
          <table:table-cell office:value-type="string" calcext:value-type="string">
            <text:p>31.08.15</text:p>
          </table:table-cell>
          <table:table-cell office:value-type="string" calcext:value-type="string" table:number-columns-spanned="2" table:number-rows-spanned="1">
            <text:p>Приход (31.08.2015)</text:p>
          </table:table-cell>
          <table:covered-table-cell/>
          <table:table-cell table:style-name="ce20"/>
          <table:table-cell table:style-name="ce24"/>
          <table:table-cell table:style-name="ce19" office:value-type="float" office:value="6483750" calcext:value-type="float" table:number-columns-spanned="3" table:number-rows-spanned="1">
            <text:p>6 483 750,00</text:p>
          </table:table-cell>
          <table:covered-table-cell table:style-name="ce29"/>
          <table:covered-table-cell table:style-name="ce39"/>
          <table:table-cell/>
          <table:table-cell table:number-columns-spanned="2" table:number-rows-spanned="1"/>
          <table:covered-table-cell/>
          <table:table-cell table:style-name="ce47" table:number-columns-spanned="2" table:number-rows-spanned="1"/>
          <table:covered-table-cell table:style-name="ce39"/>
          <table:table-cell table:style-name="ce43"/>
          <table:table-cell table:style-name="ce35"/>
        </table:table-row>
        <table:table-row table:style-name="ro1">
          <table:table-cell/>
          <table:table-cell office:value-type="string" calcext:value-type="string">
            <text:p>08.09.15</text:p>
          </table:table-cell>
          <table:table-cell office:value-type="string" calcext:value-type="string" table:number-columns-spanned="2" table:number-rows-spanned="1">
            <text:p>Оплата (65 от 08.09.2015)</text:p>
          </table:table-cell>
          <table:covered-table-cell/>
          <table:table-cell office:value-type="float" office:value="600000" calcext:value-type="float" table:number-columns-spanned="2" table:number-rows-spanned="1">
            <text:p>6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6" table:number-columns-spanned="2" table:number-rows-spanned="1"/>
          <table:covered-table-cell table:style-name="ce62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Приход (30.09.2015)</text:p>
          </table:table-cell>
          <table:covered-table-cell/>
          <table:table-cell table:style-name="ce20"/>
          <table:table-cell table:style-name="ce24"/>
          <table:table-cell table:style-name="ce19" office:value-type="float" office:value="1120400" calcext:value-type="float" table:number-columns-spanned="3" table:number-rows-spanned="1">
            <text:p>1 120 400,00</text:p>
          </table:table-cell>
          <table:covered-table-cell table:style-name="ce29"/>
          <table:covered-table-cell table:style-name="ce40"/>
          <table:table-cell/>
          <table:table-cell table:number-columns-spanned="2" table:number-rows-spanned="1"/>
          <table:covered-table-cell/>
          <table:table-cell table:style-name="ce48" table:number-columns-spanned="2" table:number-rows-spanned="1"/>
          <table:covered-table-cell table:style-name="ce40"/>
          <table:table-cell table:style-name="ce43"/>
          <table:table-cell table:style-name="ce3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19162400" calcext:value-type="float" table:number-columns-spanned="2" table:number-rows-spanned="1">
            <text:p>19 162 400,00</text:p>
          </table:table-cell>
          <table:covered-table-cell table:style-name="ce25"/>
          <table:table-cell table:style-name="ce21" office:value-type="float" office:value="19320600" calcext:value-type="float" table:number-columns-spanned="3" table:number-rows-spanned="1">
            <text:p>19 320 600,00</text:p>
          </table:table-cell>
          <table:covered-table-cell table:style-name="ce30"/>
          <table:covered-table-cell table:style-name="ce41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49"/>
          <table:table-cell table:style-name="ce50"/>
          <table:table-cell table:style-name="ce49"/>
          <table:table-cell table:style-name="ce50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 office:value-type="float" office:value="158200" calcext:value-type="float" table:number-columns-spanned="2" table:number-rows-spanned="1">
            <text:p>158 200,00</text:p>
          </table:table-cell>
          <table:covered-table-cell table:style-name="ce25"/>
          <table:table-cell table:style-name="ce18"/>
          <table:table-cell table:style-name="ce27"/>
          <table:table-cell table:style-name="ce34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49"/>
          <table:table-cell table:style-name="ce50"/>
          <table:table-cell table:style-name="ce49"/>
          <table:table-cell table:style-name="ce50"/>
        </table:table-row>
        <table:table-row table:style-name="ro1">
          <table:table-cell/>
          <table:table-cell table:style-name="ce1" table:number-columns-repeated="13"/>
          <table:table-cell/>
          <table:table-cell table:style-name="ce1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9"/>
          <table:table-cell table:style-name="ce31"/>
          <table:table-cell table:style-name="ce31" table:number-columns-spanned="7" table:number-rows-spanned="1"/>
          <table:covered-table-cell table:number-columns-repeated="6" table:style-name="ce31"/>
          <table:table-cell/>
        </table:table-row>
        <table:table-row table:style-name="ro6">
          <table:table-cell/>
          <table:table-cell table:style-name="ce10" office:value-type="string" calcext:value-type="string" table:number-columns-spanned="6" table:number-rows-spanned="1">
            <text:p>на 31.12.2015 задолженность в пользу ООО "Библио-Глобус Русь" 158 200,00 руб. (Сто пятьдесят восемь тысяч двести рублей 00 копеек)</text:p>
          </table:table-cell>
          <table:covered-table-cell table:number-columns-repeated="5" table:style-name="ce10"/>
          <table:table-cell table:style-name="ce31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7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Библио-Глобус Русь"</text:p>
          </table:table-cell>
          <table:covered-table-cell table:number-columns-repeated="5" table:style-name="ce9"/>
          <table:table-cell table:style-name="ce31"/>
          <table:table-cell table:style-name="ce31" office:value-type="string" calcext:value-type="string" table:number-columns-spanned="7" table:number-rows-spanned="1">
            <text:p>От ИП Головко Валентина Петровна</text:p>
          </table:table-cell>
          <table:covered-table-cell table:number-columns-repeated="6" table:style-name="ce31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3"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________________</text:p>
          </table:table-cell>
          <table:covered-table-cell table:number-columns-repeated="5" table:style-name="ce9"/>
          <table:table-cell table:style-name="ce1"/>
          <table:table-cell table:style-name="ce31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31"/>
          <table:table-cell/>
        </table:table-row>
        <table:table-row table:style-name="ro1">
          <table:table-cell/>
          <table:table-cell table:style-name="ce1" table:number-columns-repeated="13"/>
          <table:table-cell table:number-columns-repeated="2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)</text:p>
          </table:table-cell>
          <table:covered-table-cell table:number-columns-repeated="3" table:style-name="ce9"/>
          <table:table-cell table:style-name="ce32"/>
          <table:table-cell table:style-name="ce12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2" table:style-name="ce1"/>
          <table:covered-table-cell/>
          <table:table-cell/>
        </table:table-row>
        <table:table-row table:style-name="ro1">
          <table:table-cell/>
          <table:table-cell table:style-name="ce1" table:number-columns-repeated="13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text>34 400,00</number:text>
    </number:number-style>
    <number:number-style style:name="N108">
      <number:text>24 000,00</number:text>
    </number:number-style>
    <number:number-style style:name="N109">
      <number:text>36 000,00</number:text>
    </number:number-style>
    <number:number-style style:name="N110">
      <number:text>26 000,00</number:text>
    </number:number-style>
    <number:number-style style:name="N111">
      <number:text>72 000,00</number:text>
    </number:number-style>
    <number:number-style style:name="N112">
      <number:text>21 000,00</number:text>
    </number:number-style>
    <number:number-style style:name="N113">
      <number:text>40 800,00</number:text>
    </number:number-style>
    <number:number-style style:name="N114">
      <number:text>3 000 000,00</number:text>
    </number:number-style>
    <number:number-style style:name="N115">
      <number:text>27 000,00</number:text>
    </number:number-style>
    <number:number-style style:name="N116">
      <number:text>30 100,00</number:text>
    </number:number-style>
    <number:number-style style:name="N117">
      <number:text>25 800,00</number:text>
    </number:number-style>
    <number:number-style style:name="N118">
      <number:text>41 400,00</number:text>
    </number:number-style>
    <number:number-style style:name="N119">
      <number:text>33 000,00</number:text>
    </number:number-style>
    <number:number-style style:name="N120">
      <number:text>48 000,00</number:text>
    </number:number-style>
    <number:number-style style:name="N121">
      <number:text>18 000,00</number:text>
    </number:number-style>
    <number:number-style style:name="N122">
      <number:text>30 000,00</number:text>
    </number:number-style>
    <number:number-style style:name="N123">
      <number:text>43 000,00</number:text>
    </number:number-style>
    <number:number-style style:name="N124">
      <number:text>68 400,00</number:text>
    </number:number-style>
    <number:number-style style:name="N125">
      <number:text>87 600,00</number:text>
    </number:number-style>
    <number:number-style style:name="N126">
      <number:text>17 200,00</number:text>
    </number:number-style>
    <number:number-style style:name="N127">
      <number:text>49 600,00</number:text>
    </number:number-style>
    <number:number-style style:name="N128">
      <number:text>718 000,00</number:text>
    </number:number-style>
    <number:number-style style:name="N129">
      <number:text>12 000,00</number:text>
    </number:number-style>
    <number:number-style style:name="N130">
      <number:text>12 900,00</number:text>
    </number:number-style>
    <number:number-style style:name="N131">
      <number:text>2 000 000,00</number:text>
    </number:number-style>
    <number:number-style style:name="N132">
      <number:text>166 700,00</number:text>
    </number:number-style>
    <number:number-style style:name="N133">
      <number:text>45 000,00</number:text>
    </number:number-style>
    <number:number-style style:name="N134">
      <number:text>2 544 400,00</number:text>
    </number:number-style>
    <number:number-style style:name="N135">
      <number:text>78 400,00</number:text>
    </number:number-style>
    <number:number-style style:name="N136">
      <number:text>30 400,00</number:text>
    </number:number-style>
    <number:number-style style:name="N137">
      <number:text>29 700,00</number:text>
    </number:number-style>
    <number:number-style style:name="N138">
      <number:text>58 400,00</number:text>
    </number:number-style>
    <number:number-style style:name="N139">
      <number:text>7 800,00</number:text>
    </number:number-style>
    <number:number-style style:name="N140">
      <number:text>60 000,00</number:text>
    </number:number-style>
    <number:number-style style:name="N141">
      <number:text>36 400,00</number:text>
    </number:number-style>
    <number:number-style style:name="N142">
      <number:text>57 000,00</number:text>
    </number:number-style>
    <number:number-style style:name="N143">
      <number:text>60 200,00</number:text>
    </number:number-style>
    <number:number-style style:name="N144">
      <number:text>15 000,00</number:text>
    </number:number-style>
    <number:number-style style:name="N145">
      <number:text>29 250,00</number:text>
    </number:number-style>
    <number:number-style style:name="N146">
      <number:text>10 400,00</number:text>
    </number:number-style>
    <number:number-style style:name="N147">
      <number:text>49 500,00</number:text>
    </number:number-style>
    <number:number-style style:name="N148">
      <number:text>18 200,00</number:text>
    </number:number-style>
    <number:number-style style:name="N149">
      <number:text>50 000,00</number:text>
    </number:number-style>
    <number:number-style style:name="N150">
      <number:text>75 200,00</number:text>
    </number:number-style>
    <number:number-style style:name="N151">
      <number:text>15 600,00</number:text>
    </number:number-style>
    <number:number-style style:name="N152">
      <number:text>35 200,00</number:text>
    </number:number-style>
    <number:number-style style:name="N153">
      <number:text>5 200,00</number:text>
    </number:number-style>
    <number:number-style style:name="N154">
      <number:text>38 700,00</number:text>
    </number:number-style>
    <number:number-style style:name="N155">
      <number:text>43 800,00</number:text>
    </number:number-style>
    <number:number-style style:name="N156">
      <number:text>51 000,00</number:text>
    </number:number-style>
    <number:number-style style:name="N157">
      <number:text>42 000,00</number:text>
    </number:number-style>
    <number:number-style style:name="N158">
      <number:text>64 800,00</number:text>
    </number:number-style>
    <number:number-style style:name="N159">
      <number:text>55 000,00</number:text>
    </number:number-style>
    <number:number-style style:name="N160">
      <number:text>51 600,00</number:text>
    </number:number-style>
    <number:number-style style:name="N161">
      <number:text>45 600,00</number:text>
    </number:number-style>
    <number:number-style style:name="N162">
      <number:text>39 000,00</number:text>
    </number:number-style>
    <number:number-style style:name="N163">
      <number:text>22 800,00</number:text>
    </number:number-style>
    <number:number-style style:name="N164">
      <number:text>74 000,00</number:text>
    </number:number-style>
    <number:number-style style:name="N165">
      <number:text>2 600,00</number:text>
    </number:number-style>
    <number:number-style style:name="N166">
      <number:text>92 400,00</number:text>
    </number:number-style>
    <number:number-style style:name="N167">
      <number:text>55 900,00</number:text>
    </number:number-style>
    <number:number-style style:name="N168">
      <number:text>38 500,00</number:text>
    </number:number-style>
    <number:number-style style:name="N169">
      <number:text>21 500,00</number:text>
    </number:number-style>
    <number:number-style style:name="N170">
      <number:text>8 600,00</number:text>
    </number:number-style>
    <number:number-style style:name="N171">
      <number:text>44 000,00</number:text>
    </number:number-style>
    <number:number-style style:name="N172">
      <number:text>83 200,00</number:text>
    </number:number-style>
    <number:number-style style:name="N173">
      <number:text>68 800,00</number:text>
    </number:number-style>
    <number:number-style style:name="N174">
      <number:text>8 800,00</number:text>
    </number:number-style>
    <number:number-style style:name="N175">
      <number:text>115 000,00</number:text>
    </number:number-style>
    <number:number-style style:name="N176">
      <number:text>11 400,00</number:text>
    </number:number-style>
    <number:number-style style:name="N177">
      <number:text>89 100,00</number:text>
    </number:number-style>
    <number:number-style style:name="N178">
      <number:text>107 800,00</number:text>
    </number:number-style>
    <number:number-style style:name="N179">
      <number:text>47 300,00</number:text>
    </number:number-style>
    <number:number-style style:name="N180">
      <number:text>71 500,00</number:text>
    </number:number-style>
    <number:number-style style:name="N181">
      <number:text>30 800,00</number:text>
    </number:number-style>
    <number:number-style style:name="N182">
      <number:text>50 050,00</number:text>
    </number:number-style>
    <number:number-style style:name="N183">
      <number:text>6 000,00</number:text>
    </number:number-style>
    <number:number-style style:name="N184">
      <number:text>45 300,00</number:text>
    </number:number-style>
    <number:number-style style:name="N185">
      <number:text>31 200,00</number:text>
    </number:number-style>
    <number:number-style style:name="N186">
      <number:text>72 800,00</number:text>
    </number:number-style>
    <number:number-style style:name="N187">
      <number:text>23 800,00</number:text>
    </number:number-style>
    <number:number-style style:name="N188">
      <number:text>70 800,00</number:text>
    </number:number-style>
    <number:number-style style:name="N189">
      <number:text>44 400,00</number:text>
    </number:number-style>
    <number:number-style style:name="N190">
      <number:text>26 400,00</number:text>
    </number:number-style>
    <number:number-style style:name="N191">
      <number:text>27 500,00</number:text>
    </number:number-style>
    <number:number-style style:name="N192">
      <number:text>3 000,00</number:text>
    </number:number-style>
    <number:number-style style:name="N193">
      <number:text>27 100,00</number:text>
    </number:number-style>
    <number:number-style style:name="N194">
      <number:text>90 800,00</number:text>
    </number:number-style>
    <number:number-style style:name="N195">
      <number:text>9 000,00</number:text>
    </number:number-style>
    <number:number-style style:name="N196">
      <number:text>22 000,00</number:text>
    </number:number-style>
    <number:number-style style:name="N197">
      <number:text>13 800,00</number:text>
    </number:number-style>
    <number:number-style style:name="N198">
      <number:text>35 500,00</number:text>
    </number:number-style>
    <number:number-style style:name="N199">
      <number:text>68 000,00</number:text>
    </number:number-style>
    <number:number-style style:name="N200">
      <number:text>34 200,00</number:text>
    </number:number-style>
    <number:number-style style:name="N201">
      <number:text>27 300,00</number:text>
    </number:number-style>
    <number:number-style style:name="N202">
      <number:text>21 720,00</number:text>
    </number:number-style>
    <number:number-style style:name="N203">
      <number:text>26 800,00</number:text>
    </number:number-style>
    <number:number-style style:name="N204">
      <number:text>1 300 000,00</number:text>
    </number:number-style>
    <number:number-style style:name="N205">
      <number:text>81 700,00</number:text>
    </number:number-style>
    <number:number-style style:name="N206">
      <number:text>16 400,00</number:text>
    </number:number-style>
    <number:number-style style:name="N207">
      <number:text>43 750,00</number:text>
    </number:number-style>
    <number:number-style style:name="N208">
      <number:text>27 200,00</number:text>
    </number:number-style>
    <number:number-style style:name="N209">
      <number:text>26 600,00</number:text>
    </number:number-style>
    <number:number-style style:name="N210">
      <number:text>66 100,00</number:text>
    </number:number-style>
    <number:number-style style:name="N211">
      <number:text>17 400,00</number:text>
    </number:number-style>
    <number:number-style style:name="N212">
      <number:text>24 600,00</number:text>
    </number:number-style>
    <number:number-style style:name="N213">
      <number:text>6 800,00</number:text>
    </number:number-style>
    <number:number-style style:name="N214">
      <number:text>66 000,00</number:text>
    </number:number-style>
    <number:number-style style:name="N215">
      <number:text>3 400,00</number:text>
    </number:number-style>
    <number:number-style style:name="N216">
      <number:text>20 600,00</number:text>
    </number:number-style>
    <number:number-style style:name="N217">
      <number:text>17 000,00</number:text>
    </number:number-style>
    <number:number-style style:name="N218">
      <number:text>43 400,00</number:text>
    </number:number-style>
    <number:number-style style:name="N219">
      <number:text>28 600,00</number:text>
    </number:number-style>
    <number:number-style style:name="N220">
      <number:text>54 000,00</number:text>
    </number:number-style>
    <number:number-style style:name="N221">
      <number:text>30 600,00</number:text>
    </number:number-style>
    <number:number-style style:name="N222">
      <number:text>22 400,00</number:text>
    </number:number-style>
    <number:number-style style:name="N223">
      <number:text>18 900,00</number:text>
    </number:number-style>
    <number:number-style style:name="N224">
      <number:text>600 000,00</number:text>
    </number:number-style>
    <number:number-style style:name="N225">
      <number:text>36 900,00</number:text>
    </number:number-style>
    <number:number-style style:name="N226">
      <number:text>47 600,00</number:text>
    </number:number-style>
    <number:number-style style:name="N227">
      <number:text>19 800,00</number:text>
    </number:number-style>
    <number:number-style style:name="N228">
      <number:text>46 900,00</number:text>
    </number:number-style>
    <number:number-style style:name="N229">
      <number:text>25 200,00</number:text>
    </number:number-style>
    <number:number-style style:name="N230">
      <number:text>39 200,00</number:text>
    </number:number-style>
    <number:number-style style:name="N231">
      <number:text>62 000,00</number:text>
    </number:number-style>
    <number:number-style style:name="N232">
      <number:text>19 162 400,00</number:text>
    </number:number-style>
    <number:number-style style:name="N233">
      <number:text>19 072 520,00</number:text>
    </number:number-style>
    <number:number-style style:name="N234">
      <number:text>89 880,00</number:text>
    </number:number-style>
    <number:number-style style:name="N235">
      <number:text>26 200,00</number:text>
    </number:number-style>
    <number:number-style style:name="N236">
      <number:text>20 200,00</number:text>
    </number:number-style>
    <number:number-style style:name="N237">
      <number:text>59 700,00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6T16:26:05.276000000</dc:date>
    <meta:editing-duration>PT8M21S</meta:editing-duration>
    <meta:editing-cycles>1</meta:editing-cycles>
    <meta:document-statistic meta:table-count="1" meta:cell-count="74" meta:object-count="0"/>
    <meta:generator>LibreOffice/5.1.1.3$Windows_X86_64 LibreOffice_project/89f508ef3ecebd2cfb8e1def0f0ba9a803b88a6d</meta:generator>
  </office:meta>
</office:document-meta>
</file>