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
	<office:automatic-styles>
		<style:style style:name="column_0" style:family="table-column">
			<style:table-column-properties style:column-width="3.7mm"/>
		</style:style>
		<style:style style:name="column_1" style:family="table-column">
			<style:table-column-properties style:column-width="14.82mm"/>
		</style:style>
		<style:style style:name="column_2" style:family="table-column">
			<style:table-column-properties style:column-width="52.32mm"/>
		</style:style>
		<style:style style:name="column_3" style:family="table-column">
			<style:table-column-properties style:column-width="3.24mm"/>
		</style:style>
		<style:style style:name="column_4" style:family="table-column">
			<style:table-column-properties style:column-width="19.22mm"/>
		</style:style>
		<style:style style:name="column_5" style:family="table-column">
			<style:table-column-properties style:column-width="10.42mm"/>
		</style:style>
		<style:style style:name="column_6" style:family="table-column">
			<style:table-column-properties style:column-width="25mm"/>
		</style:style>
		<style:style style:name="column_7" style:family="table-column">
			<style:table-column-properties style:column-width="4.17mm"/>
		</style:style>
		<style:style style:name="column_8" style:family="table-column">
			<style:table-column-properties style:column-width="0.46mm"/>
		</style:style>
		<style:style style:name="column_9" style:family="table-column">
			<style:table-column-properties style:column-width="14.82mm"/>
		</style:style>
		<style:style style:name="column_10" style:family="table-column">
			<style:table-column-properties style:column-width="50.93mm"/>
		</style:style>
		<style:style style:name="column_11" style:family="table-column">
			<style:table-column-properties style:column-width="4.63mm"/>
		</style:style>
		<style:style style:name="column_12" style:family="table-column">
			<style:table-column-properties style:column-width="17.59mm"/>
		</style:style>
		<style:style style:name="column_13" style:family="table-column">
			<style:table-column-properties style:column-width="12.04mm"/>
		</style:style>
		<style:style style:name="column_14" style:family="table-column">
			<style:table-column-properties style:column-width="29.4mm"/>
		</style:style>
		<style:style style:name="column_15" style:family="table-column">
			<style:table-column-properties style:column-width="0.23mm"/>
		</style:style>
		<style:style style:name="row_0" style:family="table-row">
			<style:table-row-properties style:row-height="3.97mm"/>
		</style:style>
		<style:style style:name="cell_53_main" style:family="table-cell">
			<style:table-cell-properties/>
			<style:paragraph-properties fo:text-align="start"/>
			<style:text-properties style:font-name="font_0" fo:font-size="8pt" fo:font-weight="400"/>
		</style:style>
		<style:style style:name="cell_2_main" style:family="table-cell">
			<style:table-cell-properties/>
			<style:paragraph-properties fo:text-align="start"/>
			<style:text-properties style:font-name="font_0" fo:font-size="8pt" fo:font-weight="400"/>
		</style:style>
		<style:style style:name="cell_42_main" style:family="table-cell">
			<style:table-cell-properties/>
			<style:paragraph-properties fo:text-align="start"/>
			<style:text-properties style:font-name="font_0" fo:font-size="8pt" fo:font-weight="400"/>
		</style:style>
		<style:style style:name="cell_62_main" style:family="table-cell">
			<style:table-cell-properties/>
			<style:paragraph-properties fo:text-align="start"/>
			<style:text-properties style:font-name="font_0" fo:font-size="8pt" fo:font-weight="400"/>
		</style:style>
		<style:style style:name="cell_3_main" style:family="table-cell">
			<style:table-cell-properties/>
			<style:paragraph-properties fo:text-align="start"/>
			<style:text-properties style:font-name="font_0" fo:font-size="8pt" fo:font-weight="400"/>
		</style:style>
		<style:style style:name="cell_61_main" style:family="table-cell">
			<style:table-cell-properties/>
			<style:paragraph-properties fo:text-align="start"/>
			<style:text-properties style:font-name="font_0" fo:font-size="8pt" fo:font-weight="400"/>
		</style:style>
		<style:style style:name="row_1" style:family="table-row">
			<style:table-row-properties style:row-height="6.61mm"/>
		</style:style>
		<style:style style:name="cell_4_main" style:family="table-cell">
			<style:table-cell-properties style:vertical-align="middle" fo:padding="0pt" fo:padding-left="0mm" fo:padding-right="0mm"/>
			<style:paragraph-properties fo:text-align="center"/>
			<style:text-properties style:font-name="font_1" fo:font-size="14pt" fo:font-weight="700"/>
		</style:style>
		<style:style style:name="row_2" style:family="table-row">
			<style:table-row-properties style:row-height="12.96mm"/>
		</style:style>
		<style:style style:name="cell_63_main" style:family="table-cell">
			<style:table-cell-properties/>
			<style:paragraph-properties fo:text-align="start"/>
			<style:text-properties style:font-name="font_0" fo:font-size="8pt" fo:font-weight="400"/>
		</style:style>
		<style:style style:name="cell_6_main" style:family="table-cell">
			<style:table-cell-properties fo:wrap-option="wrap" fo:padding="0pt" fo:padding-left="0mm" fo:padding-right="0mm"/>
			<style:paragraph-properties fo:text-align="center"/>
			<style:text-properties style:font-name="font_2" fo:font-size="10pt" fo:font-weight="400"/>
		</style:style>
		<style:style style:name="row_3" style:family="table-row">
			<style:table-row-properties style:row-height="6.35mm"/>
		</style:style>
		<style:style style:name="cell_64_main" style:family="table-cell">
			<style:table-cell-properties/>
			<style:paragraph-properties fo:text-align="start"/>
			<style:text-properties style:font-name="font_0" fo:font-size="8pt" fo:font-weight="400"/>
		</style:style>
		<style:style style:name="cell_65_main" style:family="table-cell">
			<style:table-cell-properties/>
			<style:paragraph-properties fo:text-align="start"/>
			<style:text-properties style:font-name="font_0" fo:font-size="8pt" fo:font-weight="400"/>
		</style:style>
		<style:style style:name="cell_66_main" style:family="table-cell">
			<style:table-cell-properties/>
			<style:paragraph-properties fo:text-align="start"/>
			<style:text-properties style:font-name="font_0" fo:font-size="8pt" fo:font-weight="400"/>
		</style:style>
		<style:style style:name="cell_67_main" style:family="table-cell">
			<style:table-cell-properties/>
			<style:paragraph-properties fo:text-align="start"/>
			<style:text-properties style:font-name="font_0" fo:font-size="8pt" fo:font-weight="400"/>
		</style:style>
		<style:style style:name="cell_11_main" style:family="table-cell">
			<style:table-cell-properties/>
			<style:paragraph-properties fo:text-align="start"/>
			<style:text-properties style:font-name="font_0" fo:font-size="8pt" fo:font-weight="400"/>
		</style:style>
		<style:style style:name="row_4" style:family="table-row">
			<style:table-row-properties style:row-height="8.73mm"/>
		</style:style>
		<style:style style:name="cell_12_main" style:family="table-cell">
			<style:table-cell-properties fo:wrap-option="wrap" fo:padding="0pt" fo:padding-left="0.81mm" fo:padding-right="0mm"/>
			<style:paragraph-properties fo:text-align="justify"/>
			<style:text-properties style:font-name="font_2" fo:font-size="10pt" fo:font-weight="400"/>
		</style:style>
		<style:style style:name="row_5" style:family="table-row">
			<style:table-row-properties style:row-height="2.12mm"/>
		</style:style>
		<style:style style:name="cell_68_main" style:family="table-cell">
			<style:table-cell-properties/>
			<style:paragraph-properties fo:text-align="start"/>
			<style:text-properties style:font-name="font_0" fo:font-size="8pt" fo:font-weight="400"/>
		</style:style>
		<style:style style:name="cell_69_main" style:family="table-cell">
			<style:table-cell-properties/>
			<style:paragraph-properties fo:text-align="start"/>
			<style:text-properties style:font-name="font_0" fo:font-size="8pt" fo:font-weight="400"/>
		</style:style>
		<style:style style:name="cell_70_main" style:family="table-cell">
			<style:table-cell-properties/>
			<style:paragraph-properties fo:text-align="start"/>
			<style:text-properties style:font-name="font_0" fo:font-size="8pt" fo:font-weight="400"/>
		</style:style>
		<style:style style:name="cell_71_main" style:family="table-cell">
			<style:table-cell-properties/>
			<style:paragraph-properties fo:text-align="start"/>
			<style:text-properties style:font-name="font_0" fo:font-size="8pt" fo:font-weight="400"/>
		</style:style>
		<style:style style:name="row_6" style:family="table-row">
			<style:table-row-properties style:row-height="3.97mm"/>
		</style:style>
		<style:style style:name="cell_72_leftrighttop" style:family="table-cell">
			<style:table-cell-properties fo:border-left="0.25mm solid #000000" fo:border-top="0.25mm solid #000000" fo:border-right="0.25mm solid #000000" style:vertical-align="top"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cell_73_top" style:family="table-cell">
			<style:table-cell-properties fo:border-top="0.25mm solid #000000" style:vertical-align="top"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cell_74_righttop" style:family="table-cell">
			<style:table-cell-properties fo:border-top="0.25mm solid #000000" fo:border-right="0.25mm solid #000000" style:vertical-align="top"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row_7" style:family="table-row">
			<style:table-row-properties style:row-height="3.97mm"/>
		</style:style>
		<style:style style:name="cell_75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16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76_righttopbottom" style:family="table-cell">
			<style:table-cell-properties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77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78_righttopbottom" style:family="table-cell">
			<style:table-cell-properties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17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79_topbottom" style:family="table-cell">
			<style:table-cell-properties fo:border-top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80_righttopbottom" style:family="table-cell">
			<style:table-cell-properties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18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19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81_righttopbottom" style:family="table-cell">
			<style:table-cell-properties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row_8" style:family="table-row">
			<style:table-row-properties style:row-height="3.97mm"/>
		</style:style>
		<style:style style:name="cell_82_leftrighttopbottom" style:family="table-cell">
			<style:table-cell-properties fo:border-left="0.25mm solid #000000"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83_topbottom" style:family="table-cell">
			<style:table-cell-properties fo:border-top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84_righttopbottom" style:family="table-cell">
			<style:table-cell-properties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number:number-style style:name="num_8_3">
			<number:text>26 010,00</number:text>
		</number:number-style>
		<style:style style:name="cell_8_3_leftrighttopbottom" style:family="table-cell" style:data-style-name="num_8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8_3_righttopbottom" style:family="table-cell" style:data-style-name="num_8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85_lefttopbottom" style:family="table-cell">
			<style:table-cell-properties fo:border-left="0.25mm solid #000000" fo:border-top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86_topbottom" style:family="table-cell">
			<style:table-cell-properties fo:border-top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87_righttopbottom" style:family="table-cell">
			<style:table-cell-properties fo:border-top="0.25mm solid #000000" fo:border-right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23_leftrighttopbottom" style:family="table-cell">
			<style:table-cell-properties fo:border-left="0.25mm solid #000000"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88_topbottom" style:family="table-cell">
			<style:table-cell-properties fo:border-top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89_righttopbottom" style:family="table-cell">
			<style:table-cell-properties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number:number-style style:name="num_8_8">
			<number:text>26 010,00</number:text>
		</number:number-style>
		<style:style style:name="cell_8_8_leftrighttopbottom" style:family="table-cell" style:data-style-name="num_8_8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8_8_righttopbottom" style:family="table-cell" style:data-style-name="num_8_8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row_9" style:family="table-row">
			<style:table-row-properties style:row-height="3.97mm"/>
		</style:style>
		<style:style style:name="cell_90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cell_25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cell_91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0" fo:font-size="8pt" fo:font-weight="400"/>
		</style:style>
		<number:number-style style:name="num_9_3">
			<number:text>9 975,00</number:text>
		</number:number-style>
		<style:style style:name="cell_9_3_leftrighttopbottom" style:family="table-cell" style:data-style-name="num_9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_3_righttopbottom" style:family="table-cell" style:data-style-name="num_9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2_lefttopbottom" style:family="table-cell">
			<style:table-cell-properties fo:border-left="0.25mm solid #000000" fo:border-top="0.25mm solid #000000" fo:border-bottom="0.25mm solid #000000" style:vertical-align="middle"/>
			<style:paragraph-properties fo:text-align="end"/>
			<style:text-properties style:font-name="font_0" fo:font-size="8pt" fo:font-weight="400"/>
		</style:style>
		<style:style style:name="cell_93_topbottom" style:family="table-cell">
			<style:table-cell-properties fo:border-top="0.25mm solid #000000" fo:border-bottom="0.25mm solid #000000" style:vertical-align="middle"/>
			<style:paragraph-properties fo:text-align="end"/>
			<style:text-properties style:font-name="font_0" fo:font-size="8pt" fo:font-weight="400"/>
		</style:style>
		<style:style style:name="cell_94_righttopbottom" style:family="table-cell">
			<style:table-cell-properties fo:border-top="0.25mm solid #000000" fo:border-right="0.25mm solid #000000" fo:border-bottom="0.25mm solid #000000" style:vertical-align="middle"/>
			<style:paragraph-properties fo:text-align="end"/>
			<style:text-properties style:font-name="font_0" fo:font-size="8pt" fo:font-weight="400"/>
		</style:style>
		<style:style style:name="cell_28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start"/>
			<style:text-properties style:font-name="font_0" fo:font-size="8pt" fo:font-weight="400"/>
		</style:style>
		<style:style style:name="cell_95_lefttopbottom" style:family="table-cell">
			<style:table-cell-properties fo:border-left="0.25mm solid #000000" fo:border-top="0.25mm solid #000000" fo:border-bottom="0.25mm solid #000000" style:vertical-align="middle"/>
			<style:paragraph-properties fo:text-align="start"/>
			<style:text-properties style:font-name="font_0" fo:font-size="8pt" fo:font-weight="400"/>
		</style:style>
		<style:style style:name="cell_96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0" fo:font-size="8pt" fo:font-weight="400"/>
		</style:style>
		<style:style style:name="cell_97_lefttopbottom" style:family="table-cell">
			<style:table-cell-properties fo:border-left="0.25mm solid #000000" fo:border-top="0.25mm solid #000000" fo:border-bottom="0.25mm solid #000000" style:vertical-align="middle"/>
			<style:paragraph-properties fo:text-align="start"/>
			<style:text-properties style:font-name="font_0" fo:font-size="8pt" fo:font-weight="400"/>
		</style:style>
		<style:style style:name="cell_98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0" fo:font-size="8pt" fo:font-weight="400"/>
		</style:style>
		<style:style style:name="row_10" style:family="table-row">
			<style:table-row-properties style:row-height="3.97mm"/>
		</style:style>
		<number:number-style style:name="num_10_3">
			<number:text>21 675,00</number:text>
		</number:number-style>
		<style:style style:name="cell_10_3_leftrighttopbottom" style:family="table-cell" style:data-style-name="num_10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_3_righttopbottom" style:family="table-cell" style:data-style-name="num_10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1" style:family="table-row">
			<style:table-row-properties style:row-height="3.97mm"/>
		</style:style>
		<number:number-style style:name="num_11_3">
			<number:text>22 528,00</number:text>
		</number:number-style>
		<style:style style:name="cell_11_3_leftrighttopbottom" style:family="table-cell" style:data-style-name="num_11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1_3_righttopbottom" style:family="table-cell" style:data-style-name="num_11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2" style:family="table-row">
			<style:table-row-properties style:row-height="3.97mm"/>
		</style:style>
		<style:style style:name="cell_99_lefttopbottom" style:family="table-cell">
			<style:table-cell-properties fo:border-left="0.25mm solid #000000" fo:border-top="0.25mm solid #000000" fo:border-bottom="0.25mm solid #000000" style:vertical-align="middle"/>
			<style:paragraph-properties fo:text-align="end"/>
			<style:text-properties style:font-name="font_0" fo:font-size="8pt" fo:font-weight="400"/>
		</style:style>
		<style:style style:name="cell_100_righttopbottom" style:family="table-cell">
			<style:table-cell-properties fo:border-top="0.25mm solid #000000" fo:border-right="0.25mm solid #000000" fo:border-bottom="0.25mm solid #000000" style:vertical-align="middle"/>
			<style:paragraph-properties fo:text-align="end"/>
			<style:text-properties style:font-name="font_0" fo:font-size="8pt" fo:font-weight="400"/>
		</style:style>
		<number:number-style style:name="num_12_4">
			<number:text>25 500,00</number:text>
		</number:number-style>
		<style:style style:name="cell_12_4_leftrighttopbottom" style:family="table-cell" style:data-style-name="num_12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2_4_topbottom" style:family="table-cell" style:data-style-name="num_12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2_4_righttopbottom" style:family="table-cell" style:data-style-name="num_12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3" style:family="table-row">
			<style:table-row-properties style:row-height="3.97mm"/>
		</style:style>
		<number:number-style style:name="num_13_4">
			<number:text>25 600,00</number:text>
		</number:number-style>
		<style:style style:name="cell_13_4_leftrighttopbottom" style:family="table-cell" style:data-style-name="num_13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3_4_topbottom" style:family="table-cell" style:data-style-name="num_13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3_4_righttopbottom" style:family="table-cell" style:data-style-name="num_13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4" style:family="table-row">
			<style:table-row-properties style:row-height="3.97mm"/>
		</style:style>
		<number:number-style style:name="num_14_3">
			<number:text>2 550,00</number:text>
		</number:number-style>
		<style:style style:name="cell_14_3_leftrighttopbottom" style:family="table-cell" style:data-style-name="num_14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4_3_righttopbottom" style:family="table-cell" style:data-style-name="num_14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5" style:family="table-row">
			<style:table-row-properties style:row-height="3.97mm"/>
		</style:style>
		<number:number-style style:name="num_15_3">
			<number:text>4 930,00</number:text>
		</number:number-style>
		<style:style style:name="cell_15_3_leftrighttopbottom" style:family="table-cell" style:data-style-name="num_15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5_3_righttopbottom" style:family="table-cell" style:data-style-name="num_15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6" style:family="table-row">
			<style:table-row-properties style:row-height="3.97mm"/>
		</style:style>
		<number:number-style style:name="num_16_3">
			<number:text>45 900,00</number:text>
		</number:number-style>
		<style:style style:name="cell_16_3_leftrighttopbottom" style:family="table-cell" style:data-style-name="num_16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6_3_righttopbottom" style:family="table-cell" style:data-style-name="num_16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7" style:family="table-row">
			<style:table-row-properties style:row-height="3.97mm"/>
		</style:style>
		<number:number-style style:name="num_17_4">
			<number:text>5 800,00</number:text>
		</number:number-style>
		<style:style style:name="cell_17_4_leftrighttopbottom" style:family="table-cell" style:data-style-name="num_17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7_4_topbottom" style:family="table-cell" style:data-style-name="num_17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7_4_righttopbottom" style:family="table-cell" style:data-style-name="num_17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8" style:family="table-row">
			<style:table-row-properties style:row-height="3.97mm"/>
		</style:style>
		<number:number-style style:name="num_18_4">
			<number:text>3 000,00</number:text>
		</number:number-style>
		<style:style style:name="cell_18_4_leftrighttopbottom" style:family="table-cell" style:data-style-name="num_18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8_4_topbottom" style:family="table-cell" style:data-style-name="num_18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8_4_righttopbottom" style:family="table-cell" style:data-style-name="num_18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9" style:family="table-row">
			<style:table-row-properties style:row-height="3.97mm"/>
		</style:style>
		<number:number-style style:name="num_19_3">
			<number:text>8 217,00</number:text>
		</number:number-style>
		<style:style style:name="cell_19_3_leftrighttopbottom" style:family="table-cell" style:data-style-name="num_19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9_3_righttopbottom" style:family="table-cell" style:data-style-name="num_19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0" style:family="table-row">
			<style:table-row-properties style:row-height="3.97mm"/>
		</style:style>
		<number:number-style style:name="num_20_4">
			<number:text>54 000,00</number:text>
		</number:number-style>
		<style:style style:name="cell_20_4_leftrighttopbottom" style:family="table-cell" style:data-style-name="num_20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0_4_topbottom" style:family="table-cell" style:data-style-name="num_20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0_4_righttopbottom" style:family="table-cell" style:data-style-name="num_20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1" style:family="table-row">
			<style:table-row-properties style:row-height="3.97mm"/>
		</style:style>
		<number:number-style style:name="num_21_3">
			<number:text>11 815,00</number:text>
		</number:number-style>
		<style:style style:name="cell_21_3_leftrighttopbottom" style:family="table-cell" style:data-style-name="num_21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1_3_righttopbottom" style:family="table-cell" style:data-style-name="num_21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2" style:family="table-row">
			<style:table-row-properties style:row-height="3.97mm"/>
		</style:style>
		<number:number-style style:name="num_22_4">
			<number:text>13 900,00</number:text>
		</number:number-style>
		<style:style style:name="cell_22_4_leftrighttopbottom" style:family="table-cell" style:data-style-name="num_22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2_4_topbottom" style:family="table-cell" style:data-style-name="num_22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2_4_righttopbottom" style:family="table-cell" style:data-style-name="num_22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3" style:family="table-row">
			<style:table-row-properties style:row-height="3.97mm"/>
		</style:style>
		<number:number-style style:name="num_23_3">
			<number:text>10 185,00</number:text>
		</number:number-style>
		<style:style style:name="cell_23_3_leftrighttopbottom" style:family="table-cell" style:data-style-name="num_23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3_3_righttopbottom" style:family="table-cell" style:data-style-name="num_23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4" style:family="table-row">
			<style:table-row-properties style:row-height="3.97mm"/>
		</style:style>
		<style:style style:name="cell_31_leftrighttopbottom" style:family="table-cell">
			<style:table-cell-properties fo:border-left="0.25mm solid #000000"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101_topbottom" style:family="table-cell">
			<style:table-cell-properties fo:border-top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102_righttopbottom" style:family="table-cell">
			<style:table-cell-properties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number:number-style style:name="num_24_3">
			<number:text>137 775,00</number:text>
		</number:number-style>
		<style:style style:name="cell_24_3_leftrighttopbottom" style:family="table-cell" style:data-style-name="num_24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24_3_righttopbottom" style:family="table-cell" style:data-style-name="num_24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number:number-style style:name="num_24_4">
			<number:text>127 800,00</number:text>
		</number:number-style>
		<style:style style:name="cell_24_4_leftrighttopbottom" style:family="table-cell" style:data-style-name="num_24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24_4_topbottom" style:family="table-cell" style:data-style-name="num_24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24_4_righttopbottom" style:family="table-cell" style:data-style-name="num_24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103_lefttopbottom" style:family="table-cell">
			<style:table-cell-properties fo:border-left="0.25mm solid #000000" fo:border-top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cell_104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cell_105_lefttopbottom" style:family="table-cell">
			<style:table-cell-properties fo:border-left="0.25mm solid #000000" fo:border-top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cell_106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row_25" style:family="table-row">
			<style:table-row-properties style:row-height="3.97mm"/>
		</style:style>
		<style:style style:name="cell_36_leftrighttopbottom" style:family="table-cell">
			<style:table-cell-properties fo:border-left="0.25mm solid #000000"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107_topbottom" style:family="table-cell">
			<style:table-cell-properties fo:border-top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108_righttopbottom" style:family="table-cell">
			<style:table-cell-properties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number:number-style style:name="num_25_3">
			<number:text>35 985,00</number:text>
		</number:number-style>
		<style:style style:name="cell_25_3_leftrighttopbottom" style:family="table-cell" style:data-style-name="num_25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25_3_righttopbottom" style:family="table-cell" style:data-style-name="num_25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109_lefttopbottom" style:family="table-cell">
			<style:table-cell-properties fo:border-left="0.25mm solid #000000" fo:border-top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110_topbottom" style:family="table-cell">
			<style:table-cell-properties fo:border-top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111_righttopbottom" style:family="table-cell">
			<style:table-cell-properties fo:border-top="0.25mm solid #000000" fo:border-right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112_lefttopbottom" style:family="table-cell">
			<style:table-cell-properties fo:border-left="0.25mm solid #000000" fo:border-top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cell_113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row_26" style:family="table-row">
			<style:table-row-properties style:row-height="3.97mm"/>
		</style:style>
		<style:style style:name="row_27" style:family="table-row">
			<style:table-row-properties style:row-height="3.97mm"/>
		</style:style>
		<style:style style:name="cell_114_main" style:family="table-cell">
			<style:table-cell-properties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cell_40_main" style:family="table-cell">
			<style:table-cell-properties fo:wrap-option="wrap"/>
			<style:paragraph-properties fo:text-align="start"/>
			<style:text-properties style:font-name="font_0" fo:font-size="8pt" fo:font-weight="400"/>
		</style:style>
		<style:style style:name="cell_41_main" style:family="table-cell">
			<style:table-cell-properties fo:wrap-option="wrap"/>
			<style:paragraph-properties fo:text-align="start"/>
			<style:text-properties style:font-name="font_0" fo:font-size="8pt" fo:font-weight="400"/>
		</style:style>
		<style:style style:name="row_28" style:family="table-row">
			<style:table-row-properties style:row-height="7.67mm"/>
		</style:style>
		<style:style style:name="cell_44_main" style:family="table-cell">
			<style:table-cell-properties fo:wrap-option="wrap" fo:padding="0pt" fo:padding-left="0.695mm" fo:padding-right="0mm"/>
			<style:paragraph-properties fo:text-align="start"/>
			<style:text-properties style:font-name="font_3" fo:font-size="8pt" fo:font-weight="700"/>
		</style:style>
		<style:style style:name="row_29" style:family="table-row">
			<style:table-row-properties style:row-height="4.5mm"/>
		</style:style>
		<style:style style:name="cell_115_main" style:family="table-cell">
			<style:table-cell-properties fo:wrap-option="wrap"/>
			<style:paragraph-properties fo:text-align="start"/>
			<style:text-properties style:font-name="font_4" fo:font-size="10pt" fo:font-weight="700"/>
		</style:style>
		<style:style style:name="row_30" style:family="table-row">
			<style:table-row-properties style:row-height="3.97mm"/>
		</style:style>
		<style:style style:name="cell_116_main" style:family="table-cell">
			<style:table-cell-properties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row_31" style:family="table-row">
			<style:table-row-properties style:row-height="3.97mm"/>
		</style:style>
		<style:style style:name="cell_52_main" style:family="table-cell">
			<style:table-cell-properties/>
			<style:paragraph-properties fo:text-align="start"/>
			<style:text-properties style:font-name="font_0" fo:font-size="8pt" fo:font-weight="400"/>
		</style:style>
		<style:style style:name="cell_55_main" style:family="table-cell">
			<style:table-cell-properties/>
			<style:paragraph-properties fo:text-align="start"/>
			<style:text-properties style:font-name="font_0" fo:font-size="8pt" fo:font-weight="400"/>
		</style:style>
		<style:style style:name="cell_47_main" style:family="table-cell">
			<style:table-cell-properties/>
			<style:paragraph-properties fo:text-align="start"/>
			<style:text-properties style:font-name="font_0" fo:font-size="8pt" fo:font-weight="400"/>
		</style:style>
		<style:style style:name="cell_43_main" style:family="table-cell">
			<style:table-cell-properties/>
			<style:paragraph-properties fo:text-align="start"/>
			<style:text-properties style:font-name="font_0" fo:font-size="8pt" fo:font-weight="400"/>
		</style:style>
		<style:style style:name="row_32" style:family="table-row">
			<style:table-row-properties style:row-height="3.97mm"/>
		</style:style>
		<style:style style:name="row_33" style:family="table-row">
			<style:table-row-properties style:row-height="3.97mm"/>
		</style:style>
		<style:style style:name="cell_54_main" style:family="table-cell">
			<style:table-cell-properties/>
			<style:paragraph-properties fo:text-align="start"/>
			<style:text-properties style:font-name="font_0" fo:font-size="8pt" fo:font-weight="400"/>
		</style:style>
		<style:style style:name="cell_56_main" style:family="table-cell">
			<style:table-cell-properties/>
			<style:paragraph-properties fo:text-align="start"/>
			<style:text-properties style:font-name="font_0" fo:font-size="8pt" fo:font-weight="400"/>
		</style:style>
		<style:style style:name="cell_57_main" style:family="table-cell">
			<style:table-cell-properties/>
			<style:paragraph-properties fo:text-align="start"/>
			<style:text-properties style:font-name="font_0" fo:font-size="8pt" fo:font-weight="400"/>
		</style:style>
		<style:style style:name="cell_58_main" style:family="table-cell">
			<style:table-cell-properties/>
			<style:paragraph-properties fo:text-align="start"/>
			<style:text-properties style:font-name="font_0" fo:font-size="8pt" fo:font-weight="400"/>
		</style:style>
		<style:style style:name="row_34" style:family="table-row">
			<style:table-row-properties style:row-height="3.97mm"/>
		</style:style>
		<style:style style:name="cell_117_bottom" style:family="table-cell">
			<style:table-cell-properties fo:border-bottom="0.25mm solid #000000"/>
			<style:paragraph-properties fo:text-align="start"/>
			<style:text-properties style:font-name="font_0" fo:font-size="8pt" fo:font-weight="400"/>
		</style:style>
		<style:style style:name="cell_49_main" style:family="table-cell">
			<style:table-cell-properties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cell_118_bottom" style:family="table-cell">
			<style:table-cell-properties fo:border-bottom="0.25mm none #000000"/>
			<style:paragraph-properties fo:text-align="start"/>
			<style:text-properties style:font-name="font_0" fo:font-size="8pt" fo:font-weight="400"/>
		</style:style>
		<style:style style:name="cell_119_bottom" style:family="table-cell">
			<style:table-cell-properties fo:border-bottom="0.25mm solid #000000"/>
			<style:paragraph-properties fo:text-align="start"/>
			<style:text-properties style:font-name="font_0" fo:font-size="8pt" fo:font-weight="400"/>
		</style:style>
		<style:style style:name="row_35" style:family="table-row">
			<style:table-row-properties style:row-height="3.97mm"/>
		</style:style>
		<style:style style:name="row_36" style:family="table-row">
			<style:table-row-properties style:row-height="3.97mm"/>
		</style:style>
		<style:style style:name="row_default" style:family="table-row">
			<style:table-row-properties style:row-height="0.09mm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53_main" office:value-type="string"/>
				<table:table-cell table:style-name="cell_2_main" office:value-type="string"/>
				<table:table-cell table:style-name="cell_42_main" office:value-type="string"/>
				<table:table-cell table:style-name="cell_42_main"/>
				<table:table-cell table:style-name="cell_62_main" office:value-type="string"/>
				<table:table-cell table:style-name="cell_62_main"/>
				<table:table-cell table:style-name="cell_3_main" office:value-type="string"/>
				<table:table-cell table:style-name="cell_3_main"/>
				<table:table-cell table:style-name="cell_3_main"/>
				<table:table-cell table:style-name="cell_61_main" office:value-type="string"/>
				<table:table-cell table:style-name="cell_42_main" office:value-type="string"/>
				<table:table-cell table:style-name="cell_42_main"/>
				<table:table-cell table:style-name="cell_62_main" office:value-type="string"/>
				<table:table-cell table:style-name="cell_62_main"/>
				<table:table-cell table:style-name="cell_62_main" office:value-type="string"/>
				<table:table-cell table:style-name="cell_62_main"/>
			</table:table-row>
			<table:table-row table:style-name="row_1">
				<table:table-cell table:style-name="cell_53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63_main" office:value-type="string"/>
				<table:table-cell table:style-name="cell_6_main" table:number-columns-spanned="15" table:number-rows-spanned="1" office:value-type="string">
					<text:p>взаимных расчетов за период: 2015 г.
между ООО "Библио-Глобус Русь"
и ООО "Эгида"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11_main" office:value-type="string"/>
				<table:table-cell table:style-name="cell_11_main"/>
				<table:table-cell table:style-name="cell_11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4">
				<table:table-cell table:style-name="cell_53_main" office:value-type="string"/>
				<table:table-cell table:style-name="cell_12_main" table:number-columns-spanned="15" table:number-rows-spanned="1" office:value-type="string">
					<text:p>Мы, нижеподписавшиеся, ________________ ООО "Библио-Глобус Русь" _______________________, с одной стороны, и ________________ ООО "Эгида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0_main"/>
				<table:table-cell table:style-name="cell_71_main" office:value-type="string"/>
				<table:table-cell table:style-name="cell_71_main"/>
				<table:table-cell table:style-name="cell_71_main" office:value-type="string"/>
				<table:table-cell table:style-name="cell_71_main"/>
				<table:table-cell table:style-name="cell_71_main"/>
				<table:table-cell table:style-name="cell_69_main" office:value-type="string"/>
				<table:table-cell table:style-name="cell_70_main" office:value-type="string"/>
				<table:table-cell table:style-name="cell_70_main"/>
				<table:table-cell table:style-name="cell_71_main" office:value-type="string"/>
				<table:table-cell table:style-name="cell_71_main"/>
				<table:table-cell table:style-name="cell_71_main" office:value-type="string"/>
				<table:table-cell table:style-name="cell_71_main"/>
			</table:table-row>
			<table:table-row table:style-name="row_6">
				<table:table-cell table:style-name="cell_63_main" office:value-type="string"/>
				<table:table-cell table:style-name="cell_72_leftrighttop" table:number-columns-spanned="8" table:number-rows-spanned="1" office:value-type="string">
					<text:p>По данным ООО "Библио-Глобус Русь", руб.</text:p>
				</table:table-cell>
				<table:table-cell table:style-name="cell_73_top"/>
				<table:table-cell table:style-name="cell_73_top"/>
				<table:table-cell table:style-name="cell_73_top"/>
				<table:table-cell table:style-name="cell_73_top"/>
				<table:table-cell table:style-name="cell_73_top"/>
				<table:table-cell table:style-name="cell_73_top"/>
				<table:table-cell table:style-name="cell_74_righttop"/>
				<table:table-cell table:style-name="cell_72_leftrighttop" table:number-columns-spanned="7" table:number-rows-spanned="1" office:value-type="string">
					<text:p>По данным ООО "Эгида", руб.</text:p>
				</table:table-cell>
				<table:table-cell table:style-name="cell_73_top"/>
				<table:table-cell table:style-name="cell_73_top"/>
				<table:table-cell table:style-name="cell_73_top"/>
				<table:table-cell table:style-name="cell_73_top"/>
				<table:table-cell table:style-name="cell_73_top"/>
				<table:table-cell table:style-name="cell_74_righttop"/>
			</table:table-row>
			<table:table-row table:style-name="row_7">
				<table:table-cell table:style-name="cell_53_main" office:value-type="string"/>
				<table:table-cell table:style-name="cell_75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6_righttopbottom"/>
				<table:table-cell table:style-name="cell_77_leftrighttopbottom" table:number-columns-spanned="2" table:number-rows-spanned="1" office:value-type="string">
					<text:p>Дебет</text:p>
				</table:table-cell>
				<table:table-cell table:style-name="cell_78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9_topbottom"/>
				<table:table-cell table:style-name="cell_80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6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81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80_righttopbottom"/>
			</table:table-row>
			<table:table-row table:style-name="row_8">
				<table:table-cell table:style-name="cell_53_main" office:value-type="string"/>
				<table:table-cell table:style-name="cell_82_leftrighttopbottom" table:number-columns-spanned="3" table:number-rows-spanned="1" office:value-type="string">
					<text:p>Сальдо начальное</text:p>
				</table:table-cell>
				<table:table-cell table:style-name="cell_83_topbottom"/>
				<table:table-cell table:style-name="cell_84_righttopbottom"/>
				<table:table-cell table:style-name="cell_8_3_leftrighttopbottom" table:number-columns-spanned="2" table:number-rows-spanned="1" office:value-type="float" office:value="26010">
					<text:p>26 010,00</text:p>
				</table:table-cell>
				<table:table-cell table:style-name="cell_8_3_righttopbottom"/>
				<table:table-cell table:style-name="cell_85_lefttopbottom" office:value-type="string"/>
				<table:table-cell table:style-name="cell_86_topbottom"/>
				<table:table-cell table:style-name="cell_87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8_topbottom"/>
				<table:table-cell table:style-name="cell_89_righttopbottom"/>
				<table:table-cell table:style-name="cell_85_lefttopbottom" office:value-type="string"/>
				<table:table-cell table:style-name="cell_87_righttopbottom"/>
				<table:table-cell table:style-name="cell_8_8_leftrighttopbottom" table:number-columns-spanned="2" table:number-rows-spanned="1" office:value-type="float" office:value="26010">
					<text:p>26 010,00</text:p>
				</table:table-cell>
				<table:table-cell table:style-name="cell_8_8_righttopbottom"/>
			</table:table-row>
			<table:table-row table:style-name="row_9">
				<table:table-cell table:style-name="cell_53_main" office:value-type="string"/>
				<table:table-cell table:style-name="cell_90_leftrighttopbottom" office:value-type="string">
					<text:p>03.03.15</text:p>
				</table:table-cell>
				<table:table-cell table:style-name="cell_25_leftrighttopbottom" table:number-columns-spanned="2" table:number-rows-spanned="1" office:value-type="string">
					<text:p>Оплата (624 от 03.03.2015)</text:p>
				</table:table-cell>
				<table:table-cell table:style-name="cell_91_righttopbottom"/>
				<table:table-cell table:style-name="cell_9_3_leftrighttopbottom" table:number-columns-spanned="2" table:number-rows-spanned="1" office:value-type="float" office:value="9975">
					<text:p>9 975,00</text:p>
				</table:table-cell>
				<table:table-cell table:style-name="cell_9_3_righttopbottom"/>
				<table:table-cell table:style-name="cell_92_lefttopbottom" office:value-type="string"/>
				<table:table-cell table:style-name="cell_93_topbottom"/>
				<table:table-cell table:style-name="cell_9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5_lefttopbottom" office:value-type="string"/>
				<table:table-cell table:style-name="cell_96_righttopbottom"/>
				<table:table-cell table:style-name="cell_97_lefttopbottom" office:value-type="string"/>
				<table:table-cell table:style-name="cell_98_righttopbottom"/>
			</table:table-row>
			<table:table-row table:style-name="row_10">
				<table:table-cell table:style-name="cell_53_main" office:value-type="string"/>
				<table:table-cell table:style-name="cell_90_leftrighttopbottom" office:value-type="string">
					<text:p>03.03.15</text:p>
				</table:table-cell>
				<table:table-cell table:style-name="cell_25_leftrighttopbottom" table:number-columns-spanned="2" table:number-rows-spanned="1" office:value-type="string">
					<text:p>Оплата (623 от 03.03.2015)</text:p>
				</table:table-cell>
				<table:table-cell table:style-name="cell_91_righttopbottom"/>
				<table:table-cell table:style-name="cell_10_3_leftrighttopbottom" table:number-columns-spanned="2" table:number-rows-spanned="1" office:value-type="float" office:value="21675">
					<text:p>21 675,00</text:p>
				</table:table-cell>
				<table:table-cell table:style-name="cell_10_3_righttopbottom"/>
				<table:table-cell table:style-name="cell_92_lefttopbottom" office:value-type="string"/>
				<table:table-cell table:style-name="cell_93_topbottom"/>
				<table:table-cell table:style-name="cell_9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5_lefttopbottom" office:value-type="string"/>
				<table:table-cell table:style-name="cell_96_righttopbottom"/>
				<table:table-cell table:style-name="cell_97_lefttopbottom" office:value-type="string"/>
				<table:table-cell table:style-name="cell_98_righttopbottom"/>
			</table:table-row>
			<table:table-row table:style-name="row_11">
				<table:table-cell table:style-name="cell_53_main" office:value-type="string"/>
				<table:table-cell table:style-name="cell_90_leftrighttopbottom" office:value-type="string">
					<text:p>03.03.15</text:p>
				</table:table-cell>
				<table:table-cell table:style-name="cell_25_leftrighttopbottom" table:number-columns-spanned="2" table:number-rows-spanned="1" office:value-type="string">
					<text:p>Оплата (622 от 03.03.2015)</text:p>
				</table:table-cell>
				<table:table-cell table:style-name="cell_91_righttopbottom"/>
				<table:table-cell table:style-name="cell_11_3_leftrighttopbottom" table:number-columns-spanned="2" table:number-rows-spanned="1" office:value-type="float" office:value="22528">
					<text:p>22 528,00</text:p>
				</table:table-cell>
				<table:table-cell table:style-name="cell_11_3_righttopbottom"/>
				<table:table-cell table:style-name="cell_92_lefttopbottom" office:value-type="string"/>
				<table:table-cell table:style-name="cell_93_topbottom"/>
				<table:table-cell table:style-name="cell_9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5_lefttopbottom" office:value-type="string"/>
				<table:table-cell table:style-name="cell_96_righttopbottom"/>
				<table:table-cell table:style-name="cell_97_lefttopbottom" office:value-type="string"/>
				<table:table-cell table:style-name="cell_98_righttopbottom"/>
			</table:table-row>
			<table:table-row table:style-name="row_12">
				<table:table-cell table:style-name="cell_53_main" office:value-type="string"/>
				<table:table-cell table:style-name="cell_90_leftrighttopbottom" office:value-type="string">
					<text:p>11.03.15</text:p>
				</table:table-cell>
				<table:table-cell table:style-name="cell_25_leftrighttopbottom" table:number-columns-spanned="2" table:number-rows-spanned="1" office:value-type="string">
					<text:p>Приход (11.03.2015)</text:p>
				</table:table-cell>
				<table:table-cell table:style-name="cell_91_righttopbottom"/>
				<table:table-cell table:style-name="cell_99_lefttopbottom" office:value-type="string"/>
				<table:table-cell table:style-name="cell_100_righttopbottom"/>
				<table:table-cell table:style-name="cell_12_4_leftrighttopbottom" table:number-columns-spanned="3" table:number-rows-spanned="1" office:value-type="float" office:value="25500">
					<text:p>25 500,00</text:p>
				</table:table-cell>
				<table:table-cell table:style-name="cell_12_4_topbottom"/>
				<table:table-cell table:style-name="cell_12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5_lefttopbottom" office:value-type="string"/>
				<table:table-cell table:style-name="cell_96_righttopbottom"/>
				<table:table-cell table:style-name="cell_97_lefttopbottom" office:value-type="string"/>
				<table:table-cell table:style-name="cell_98_righttopbottom"/>
			</table:table-row>
			<table:table-row table:style-name="row_13">
				<table:table-cell table:style-name="cell_53_main" office:value-type="string"/>
				<table:table-cell table:style-name="cell_90_leftrighttopbottom" office:value-type="string">
					<text:p>15.03.15</text:p>
				</table:table-cell>
				<table:table-cell table:style-name="cell_25_leftrighttopbottom" table:number-columns-spanned="2" table:number-rows-spanned="1" office:value-type="string">
					<text:p>Приход (15.03.2015)</text:p>
				</table:table-cell>
				<table:table-cell table:style-name="cell_91_righttopbottom"/>
				<table:table-cell table:style-name="cell_99_lefttopbottom" office:value-type="string"/>
				<table:table-cell table:style-name="cell_100_righttopbottom"/>
				<table:table-cell table:style-name="cell_13_4_leftrighttopbottom" table:number-columns-spanned="3" table:number-rows-spanned="1" office:value-type="float" office:value="25600">
					<text:p>25 600,00</text:p>
				</table:table-cell>
				<table:table-cell table:style-name="cell_13_4_topbottom"/>
				<table:table-cell table:style-name="cell_13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5_lefttopbottom" office:value-type="string"/>
				<table:table-cell table:style-name="cell_96_righttopbottom"/>
				<table:table-cell table:style-name="cell_97_lefttopbottom" office:value-type="string"/>
				<table:table-cell table:style-name="cell_98_righttopbottom"/>
			</table:table-row>
			<table:table-row table:style-name="row_14">
				<table:table-cell table:style-name="cell_53_main" office:value-type="string"/>
				<table:table-cell table:style-name="cell_90_leftrighttopbottom" office:value-type="string">
					<text:p>16.03.15</text:p>
				</table:table-cell>
				<table:table-cell table:style-name="cell_25_leftrighttopbottom" table:number-columns-spanned="2" table:number-rows-spanned="1" office:value-type="string">
					<text:p>Оплата (974 от 16.03.2015)</text:p>
				</table:table-cell>
				<table:table-cell table:style-name="cell_91_righttopbottom"/>
				<table:table-cell table:style-name="cell_14_3_leftrighttopbottom" table:number-columns-spanned="2" table:number-rows-spanned="1" office:value-type="float" office:value="2550">
					<text:p>2 550,00</text:p>
				</table:table-cell>
				<table:table-cell table:style-name="cell_14_3_righttopbottom"/>
				<table:table-cell table:style-name="cell_92_lefttopbottom" office:value-type="string"/>
				<table:table-cell table:style-name="cell_93_topbottom"/>
				<table:table-cell table:style-name="cell_9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5_lefttopbottom" office:value-type="string"/>
				<table:table-cell table:style-name="cell_96_righttopbottom"/>
				<table:table-cell table:style-name="cell_97_lefttopbottom" office:value-type="string"/>
				<table:table-cell table:style-name="cell_98_righttopbottom"/>
			</table:table-row>
			<table:table-row table:style-name="row_15">
				<table:table-cell table:style-name="cell_53_main" office:value-type="string"/>
				<table:table-cell table:style-name="cell_90_leftrighttopbottom" office:value-type="string">
					<text:p>17.03.15</text:p>
				</table:table-cell>
				<table:table-cell table:style-name="cell_25_leftrighttopbottom" table:number-columns-spanned="2" table:number-rows-spanned="1" office:value-type="string">
					<text:p>Оплата (42 от 17.03.2015)</text:p>
				</table:table-cell>
				<table:table-cell table:style-name="cell_91_righttopbottom"/>
				<table:table-cell table:style-name="cell_15_3_leftrighttopbottom" table:number-columns-spanned="2" table:number-rows-spanned="1" office:value-type="float" office:value="4930">
					<text:p>4 930,00</text:p>
				</table:table-cell>
				<table:table-cell table:style-name="cell_15_3_righttopbottom"/>
				<table:table-cell table:style-name="cell_92_lefttopbottom" office:value-type="string"/>
				<table:table-cell table:style-name="cell_93_topbottom"/>
				<table:table-cell table:style-name="cell_9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5_lefttopbottom" office:value-type="string"/>
				<table:table-cell table:style-name="cell_96_righttopbottom"/>
				<table:table-cell table:style-name="cell_97_lefttopbottom" office:value-type="string"/>
				<table:table-cell table:style-name="cell_98_righttopbottom"/>
			</table:table-row>
			<table:table-row table:style-name="row_16">
				<table:table-cell table:style-name="cell_53_main" office:value-type="string"/>
				<table:table-cell table:style-name="cell_90_leftrighttopbottom" office:value-type="string">
					<text:p>20.03.15</text:p>
				</table:table-cell>
				<table:table-cell table:style-name="cell_25_leftrighttopbottom" table:number-columns-spanned="2" table:number-rows-spanned="1" office:value-type="string">
					<text:p>Оплата (118 от 20.03.2015)</text:p>
				</table:table-cell>
				<table:table-cell table:style-name="cell_91_righttopbottom"/>
				<table:table-cell table:style-name="cell_16_3_leftrighttopbottom" table:number-columns-spanned="2" table:number-rows-spanned="1" office:value-type="float" office:value="45900">
					<text:p>45 900,00</text:p>
				</table:table-cell>
				<table:table-cell table:style-name="cell_16_3_righttopbottom"/>
				<table:table-cell table:style-name="cell_92_lefttopbottom" office:value-type="string"/>
				<table:table-cell table:style-name="cell_93_topbottom"/>
				<table:table-cell table:style-name="cell_9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5_lefttopbottom" office:value-type="string"/>
				<table:table-cell table:style-name="cell_96_righttopbottom"/>
				<table:table-cell table:style-name="cell_97_lefttopbottom" office:value-type="string"/>
				<table:table-cell table:style-name="cell_98_righttopbottom"/>
			</table:table-row>
			<table:table-row table:style-name="row_17">
				<table:table-cell table:style-name="cell_53_main" office:value-type="string"/>
				<table:table-cell table:style-name="cell_90_leftrighttopbottom" office:value-type="string">
					<text:p>22.03.15</text:p>
				</table:table-cell>
				<table:table-cell table:style-name="cell_25_leftrighttopbottom" table:number-columns-spanned="2" table:number-rows-spanned="1" office:value-type="string">
					<text:p>Приход (22.03.2015)</text:p>
				</table:table-cell>
				<table:table-cell table:style-name="cell_91_righttopbottom"/>
				<table:table-cell table:style-name="cell_99_lefttopbottom" office:value-type="string"/>
				<table:table-cell table:style-name="cell_100_righttopbottom"/>
				<table:table-cell table:style-name="cell_17_4_leftrighttopbottom" table:number-columns-spanned="3" table:number-rows-spanned="1" office:value-type="float" office:value="5800">
					<text:p>5 800,00</text:p>
				</table:table-cell>
				<table:table-cell table:style-name="cell_17_4_topbottom"/>
				<table:table-cell table:style-name="cell_17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5_lefttopbottom" office:value-type="string"/>
				<table:table-cell table:style-name="cell_96_righttopbottom"/>
				<table:table-cell table:style-name="cell_97_lefttopbottom" office:value-type="string"/>
				<table:table-cell table:style-name="cell_98_righttopbottom"/>
			</table:table-row>
			<table:table-row table:style-name="row_18">
				<table:table-cell table:style-name="cell_53_main" office:value-type="string"/>
				<table:table-cell table:style-name="cell_90_leftrighttopbottom" office:value-type="string">
					<text:p>29.03.15</text:p>
				</table:table-cell>
				<table:table-cell table:style-name="cell_25_leftrighttopbottom" table:number-columns-spanned="2" table:number-rows-spanned="1" office:value-type="string">
					<text:p>Приход (29.03.2015)</text:p>
				</table:table-cell>
				<table:table-cell table:style-name="cell_91_righttopbottom"/>
				<table:table-cell table:style-name="cell_99_lefttopbottom" office:value-type="string"/>
				<table:table-cell table:style-name="cell_100_righttopbottom"/>
				<table:table-cell table:style-name="cell_18_4_leftrighttopbottom" table:number-columns-spanned="3" table:number-rows-spanned="1" office:value-type="float" office:value="3000">
					<text:p>3 000,00</text:p>
				</table:table-cell>
				<table:table-cell table:style-name="cell_18_4_topbottom"/>
				<table:table-cell table:style-name="cell_18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5_lefttopbottom" office:value-type="string"/>
				<table:table-cell table:style-name="cell_96_righttopbottom"/>
				<table:table-cell table:style-name="cell_97_lefttopbottom" office:value-type="string"/>
				<table:table-cell table:style-name="cell_98_righttopbottom"/>
			</table:table-row>
			<table:table-row table:style-name="row_19">
				<table:table-cell table:style-name="cell_53_main" office:value-type="string"/>
				<table:table-cell table:style-name="cell_90_leftrighttopbottom" office:value-type="string">
					<text:p>31.03.15</text:p>
				</table:table-cell>
				<table:table-cell table:style-name="cell_25_leftrighttopbottom" table:number-columns-spanned="2" table:number-rows-spanned="1" office:value-type="string">
					<text:p>Продажа (154 от 31.03.2015)</text:p>
				</table:table-cell>
				<table:table-cell table:style-name="cell_91_righttopbottom"/>
				<table:table-cell table:style-name="cell_19_3_leftrighttopbottom" table:number-columns-spanned="2" table:number-rows-spanned="1" office:value-type="float" office:value="8217">
					<text:p>8 217,00</text:p>
				</table:table-cell>
				<table:table-cell table:style-name="cell_19_3_righttopbottom"/>
				<table:table-cell table:style-name="cell_92_lefttopbottom" office:value-type="string"/>
				<table:table-cell table:style-name="cell_93_topbottom"/>
				<table:table-cell table:style-name="cell_9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5_lefttopbottom" office:value-type="string"/>
				<table:table-cell table:style-name="cell_96_righttopbottom"/>
				<table:table-cell table:style-name="cell_97_lefttopbottom" office:value-type="string"/>
				<table:table-cell table:style-name="cell_98_righttopbottom"/>
			</table:table-row>
			<table:table-row table:style-name="row_20">
				<table:table-cell table:style-name="cell_53_main" office:value-type="string"/>
				<table:table-cell table:style-name="cell_90_leftrighttopbottom" office:value-type="string">
					<text:p>08.04.15</text:p>
				</table:table-cell>
				<table:table-cell table:style-name="cell_25_leftrighttopbottom" table:number-columns-spanned="2" table:number-rows-spanned="1" office:value-type="string">
					<text:p>Приход (08.04.2015)</text:p>
				</table:table-cell>
				<table:table-cell table:style-name="cell_91_righttopbottom"/>
				<table:table-cell table:style-name="cell_99_lefttopbottom" office:value-type="string"/>
				<table:table-cell table:style-name="cell_100_righttopbottom"/>
				<table:table-cell table:style-name="cell_20_4_leftrighttopbottom" table:number-columns-spanned="3" table:number-rows-spanned="1" office:value-type="float" office:value="54000">
					<text:p>54 000,00</text:p>
				</table:table-cell>
				<table:table-cell table:style-name="cell_20_4_topbottom"/>
				<table:table-cell table:style-name="cell_20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5_lefttopbottom" office:value-type="string"/>
				<table:table-cell table:style-name="cell_96_righttopbottom"/>
				<table:table-cell table:style-name="cell_97_lefttopbottom" office:value-type="string"/>
				<table:table-cell table:style-name="cell_98_righttopbottom"/>
			</table:table-row>
			<table:table-row table:style-name="row_21">
				<table:table-cell table:style-name="cell_53_main" office:value-type="string"/>
				<table:table-cell table:style-name="cell_90_leftrighttopbottom" office:value-type="string">
					<text:p>13.04.15</text:p>
				</table:table-cell>
				<table:table-cell table:style-name="cell_25_leftrighttopbottom" table:number-columns-spanned="2" table:number-rows-spanned="1" office:value-type="string">
					<text:p>Оплата (876 от 13.04.2015)</text:p>
				</table:table-cell>
				<table:table-cell table:style-name="cell_91_righttopbottom"/>
				<table:table-cell table:style-name="cell_21_3_leftrighttopbottom" table:number-columns-spanned="2" table:number-rows-spanned="1" office:value-type="float" office:value="11815">
					<text:p>11 815,00</text:p>
				</table:table-cell>
				<table:table-cell table:style-name="cell_21_3_righttopbottom"/>
				<table:table-cell table:style-name="cell_92_lefttopbottom" office:value-type="string"/>
				<table:table-cell table:style-name="cell_93_topbottom"/>
				<table:table-cell table:style-name="cell_9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5_lefttopbottom" office:value-type="string"/>
				<table:table-cell table:style-name="cell_96_righttopbottom"/>
				<table:table-cell table:style-name="cell_97_lefttopbottom" office:value-type="string"/>
				<table:table-cell table:style-name="cell_98_righttopbottom"/>
			</table:table-row>
			<table:table-row table:style-name="row_22">
				<table:table-cell table:style-name="cell_53_main" office:value-type="string"/>
				<table:table-cell table:style-name="cell_90_leftrighttopbottom" office:value-type="string">
					<text:p>18.04.15</text:p>
				</table:table-cell>
				<table:table-cell table:style-name="cell_25_leftrighttopbottom" table:number-columns-spanned="2" table:number-rows-spanned="1" office:value-type="string">
					<text:p>Приход (18.04.2015)</text:p>
				</table:table-cell>
				<table:table-cell table:style-name="cell_91_righttopbottom"/>
				<table:table-cell table:style-name="cell_99_lefttopbottom" office:value-type="string"/>
				<table:table-cell table:style-name="cell_100_righttopbottom"/>
				<table:table-cell table:style-name="cell_22_4_leftrighttopbottom" table:number-columns-spanned="3" table:number-rows-spanned="1" office:value-type="float" office:value="13900">
					<text:p>13 900,00</text:p>
				</table:table-cell>
				<table:table-cell table:style-name="cell_22_4_topbottom"/>
				<table:table-cell table:style-name="cell_22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5_lefttopbottom" office:value-type="string"/>
				<table:table-cell table:style-name="cell_96_righttopbottom"/>
				<table:table-cell table:style-name="cell_97_lefttopbottom" office:value-type="string"/>
				<table:table-cell table:style-name="cell_98_righttopbottom"/>
			</table:table-row>
			<table:table-row table:style-name="row_23">
				<table:table-cell table:style-name="cell_53_main" office:value-type="string"/>
				<table:table-cell table:style-name="cell_90_leftrighttopbottom" office:value-type="string">
					<text:p>30.04.15</text:p>
				</table:table-cell>
				<table:table-cell table:style-name="cell_25_leftrighttopbottom" table:number-columns-spanned="2" table:number-rows-spanned="1" office:value-type="string">
					<text:p>Продажа (273 от 30.04.2015)</text:p>
				</table:table-cell>
				<table:table-cell table:style-name="cell_91_righttopbottom"/>
				<table:table-cell table:style-name="cell_23_3_leftrighttopbottom" table:number-columns-spanned="2" table:number-rows-spanned="1" office:value-type="float" office:value="10185">
					<text:p>10 185,00</text:p>
				</table:table-cell>
				<table:table-cell table:style-name="cell_23_3_righttopbottom"/>
				<table:table-cell table:style-name="cell_92_lefttopbottom" office:value-type="string"/>
				<table:table-cell table:style-name="cell_93_topbottom"/>
				<table:table-cell table:style-name="cell_9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5_lefttopbottom" office:value-type="string"/>
				<table:table-cell table:style-name="cell_96_righttopbottom"/>
				<table:table-cell table:style-name="cell_97_lefttopbottom" office:value-type="string"/>
				<table:table-cell table:style-name="cell_98_righttopbottom"/>
			</table:table-row>
			<table:table-row table:style-name="row_24">
				<table:table-cell table:style-name="cell_53_main" office:value-type="string"/>
				<table:table-cell table:style-name="cell_31_leftrighttopbottom" table:number-columns-spanned="3" table:number-rows-spanned="1" office:value-type="string">
					<text:p>Обороты за период</text:p>
				</table:table-cell>
				<table:table-cell table:style-name="cell_101_topbottom"/>
				<table:table-cell table:style-name="cell_102_righttopbottom"/>
				<table:table-cell table:style-name="cell_24_3_leftrighttopbottom" table:number-columns-spanned="2" table:number-rows-spanned="1" office:value-type="float" office:value="137775">
					<text:p>137 775,00</text:p>
				</table:table-cell>
				<table:table-cell table:style-name="cell_24_3_righttopbottom"/>
				<table:table-cell table:style-name="cell_24_4_leftrighttopbottom" table:number-columns-spanned="3" table:number-rows-spanned="1" office:value-type="float" office:value="127800">
					<text:p>127 800,00</text:p>
				</table:table-cell>
				<table:table-cell table:style-name="cell_24_4_topbottom"/>
				<table:table-cell table:style-name="cell_24_4_righttopbottom"/>
				<table:table-cell table:style-name="cell_31_leftrighttopbottom" table:number-columns-spanned="3" table:number-rows-spanned="1" office:value-type="string">
					<text:p>Обороты за период</text:p>
				</table:table-cell>
				<table:table-cell table:style-name="cell_101_topbottom"/>
				<table:table-cell table:style-name="cell_102_righttopbottom"/>
				<table:table-cell table:style-name="cell_103_lefttopbottom" office:value-type="string"/>
				<table:table-cell table:style-name="cell_104_righttopbottom"/>
				<table:table-cell table:style-name="cell_105_lefttopbottom" office:value-type="string"/>
				<table:table-cell table:style-name="cell_106_righttopbottom"/>
			</table:table-row>
			<table:table-row table:style-name="row_25">
				<table:table-cell table:style-name="cell_53_main" office:value-type="string"/>
				<table:table-cell table:style-name="cell_36_leftrighttopbottom" table:number-columns-spanned="3" table:number-rows-spanned="1" office:value-type="string">
					<text:p>Сальдо конечное</text:p>
				</table:table-cell>
				<table:table-cell table:style-name="cell_107_topbottom"/>
				<table:table-cell table:style-name="cell_108_righttopbottom"/>
				<table:table-cell table:style-name="cell_25_3_leftrighttopbottom" table:number-columns-spanned="2" table:number-rows-spanned="1" office:value-type="float" office:value="35985">
					<text:p>35 985,00</text:p>
				</table:table-cell>
				<table:table-cell table:style-name="cell_25_3_righttopbottom"/>
				<table:table-cell table:style-name="cell_109_lefttopbottom" office:value-type="string"/>
				<table:table-cell table:style-name="cell_110_topbottom"/>
				<table:table-cell table:style-name="cell_111_righttopbottom"/>
				<table:table-cell table:style-name="cell_36_leftrighttopbottom" table:number-columns-spanned="3" table:number-rows-spanned="1" office:value-type="string">
					<text:p>Сальдо конечное</text:p>
				</table:table-cell>
				<table:table-cell table:style-name="cell_107_topbottom"/>
				<table:table-cell table:style-name="cell_108_righttopbottom"/>
				<table:table-cell table:style-name="cell_112_lefttopbottom" office:value-type="string"/>
				<table:table-cell table:style-name="cell_113_righttopbottom"/>
				<table:table-cell table:style-name="cell_112_lefttopbottom" office:value-type="string"/>
				<table:table-cell table:style-name="cell_113_righttopbottom"/>
			</table:table-row>
			<table:table-row table:style-name="row_26">
				<table:table-cell table:style-name="cell_53_main" office:value-type="string"/>
				<table:table-cell table:style-name="cell_61_main" office:value-type="string"/>
				<table:table-cell table:style-name="cell_42_main" office:value-type="string"/>
				<table:table-cell table:style-name="cell_42_main"/>
				<table:table-cell table:style-name="cell_62_main" office:value-type="string"/>
				<table:table-cell table:style-name="cell_62_main"/>
				<table:table-cell table:style-name="cell_3_main" office:value-type="string"/>
				<table:table-cell table:style-name="cell_3_main"/>
				<table:table-cell table:style-name="cell_3_main"/>
				<table:table-cell table:style-name="cell_61_main" office:value-type="string"/>
				<table:table-cell table:style-name="cell_42_main" office:value-type="string"/>
				<table:table-cell table:style-name="cell_42_main"/>
				<table:table-cell table:style-name="cell_62_main" office:value-type="string"/>
				<table:table-cell table:style-name="cell_62_main"/>
				<table:table-cell table:style-name="cell_62_main" office:value-type="string"/>
				<table:table-cell table:style-name="cell_62_main"/>
			</table:table-row>
			<table:table-row table:style-name="row_27">
				<table:table-cell table:style-name="cell_53_main" office:value-type="string"/>
				<table:table-cell table:style-name="cell_114_main" table:number-columns-spanned="6" table:number-rows-spanned="1" office:value-type="string">
					<text:p>По данным ООО "Библио-Глобус Русь"</text:p>
				</table:table-cell>
				<table:table-cell table:style-name="cell_114_main"/>
				<table:table-cell table:style-name="cell_114_main"/>
				<table:table-cell table:style-name="cell_114_main"/>
				<table:table-cell table:style-name="cell_114_main"/>
				<table:table-cell table:style-name="cell_114_main"/>
				<table:table-cell table:style-name="cell_40_main" office:value-type="string"/>
				<table:table-cell table:style-name="cell_41_main" table:number-columns-spanned="7" table:number-rows-spanned="1" office:value-type="string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</table:table-row>
			<table:table-row table:style-name="row_28">
				<table:table-cell table:style-name="cell_53_main" office:value-type="string"/>
				<table:table-cell table:style-name="cell_44_main" table:number-columns-spanned="6" table:number-rows-spanned="1" office:value-type="string">
					<text:p>на 31.12.2015 задолженность в пользу ООО "Библио-Глобус Русь" 35 985,00 руб. (Тридцать пять тысяч девятьсот восемьдесят пять рублей 00 копеек)</text:p>
				</table:table-cell>
				<table:table-cell table:style-name="cell_44_main"/>
				<table:table-cell table:style-name="cell_44_main"/>
				<table:table-cell table:style-name="cell_44_main"/>
				<table:table-cell table:style-name="cell_44_main"/>
				<table:table-cell table:style-name="cell_44_main"/>
				<table:table-cell table:style-name="cell_40_main" office:value-type="string"/>
				<table:table-cell table:style-name="cell_44_main" table:number-columns-spanned="7" table:number-rows-spanned="1" office:value-type="string"/>
				<table:table-cell table:style-name="cell_44_main"/>
				<table:table-cell table:style-name="cell_44_main"/>
				<table:table-cell table:style-name="cell_44_main"/>
				<table:table-cell table:style-name="cell_44_main"/>
				<table:table-cell table:style-name="cell_44_main"/>
				<table:table-cell table:style-name="cell_44_main"/>
			</table:table-row>
			<table:table-row table:style-name="row_29">
				<table:table-cell table:style-name="cell_63_main" office:value-type="string"/>
				<table:table-cell table:style-name="cell_115_main" table:number-columns-spanned="14" table:number-rows-spanned="1" office:value-type="string"/>
				<table:table-cell table:style-name="cell_115_main"/>
				<table:table-cell table:style-name="cell_115_main"/>
				<table:table-cell table:style-name="cell_115_main"/>
				<table:table-cell table:style-name="cell_115_main"/>
				<table:table-cell table:style-name="cell_115_main"/>
				<table:table-cell table:style-name="cell_115_main"/>
				<table:table-cell table:style-name="cell_115_main"/>
				<table:table-cell table:style-name="cell_115_main"/>
				<table:table-cell table:style-name="cell_115_main"/>
				<table:table-cell table:style-name="cell_115_main"/>
				<table:table-cell table:style-name="cell_115_main"/>
				<table:table-cell table:style-name="cell_115_main"/>
				<table:table-cell table:style-name="cell_115_main"/>
			</table:table-row>
			<table:table-row table:style-name="row_30">
				<table:table-cell table:style-name="cell_53_main" office:value-type="string"/>
				<table:table-cell table:style-name="cell_116_main" table:number-columns-spanned="6" table:number-rows-spanned="1" office:value-type="string">
					<text:p>От ООО "Библио-Глобус Русь"</text:p>
				</table:table-cell>
				<table:table-cell table:style-name="cell_116_main"/>
				<table:table-cell table:style-name="cell_116_main"/>
				<table:table-cell table:style-name="cell_116_main"/>
				<table:table-cell table:style-name="cell_116_main"/>
				<table:table-cell table:style-name="cell_116_main"/>
				<table:table-cell table:style-name="cell_40_main" office:value-type="string"/>
				<table:table-cell table:style-name="cell_41_main" table:number-columns-spanned="7" table:number-rows-spanned="1" office:value-type="string">
					<text:p>От ООО "Эгида"</text:p>
				</table:table-cell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</table:table-row>
			<table:table-row table:style-name="row_31">
				<table:table-cell table:style-name="cell_53_main" office:value-type="string"/>
				<table:table-cell table:style-name="cell_114_main" table:number-columns-spanned="2" table:number-rows-spanned="1" office:value-type="string"/>
				<table:table-cell table:style-name="cell_114_main"/>
				<table:table-cell table:style-name="cell_52_main" office:value-type="string"/>
				<table:table-cell table:style-name="cell_52_main"/>
				<table:table-cell table:style-name="cell_55_main" office:value-type="string"/>
				<table:table-cell table:style-name="cell_55_main"/>
				<table:table-cell table:style-name="cell_47_main" office:value-type="string"/>
				<table:table-cell table:style-name="cell_40_main" table:number-columns-spanned="3" table:number-rows-spanned="1" office:value-type="string"/>
				<table:table-cell table:style-name="cell_40_main"/>
				<table:table-cell table:style-name="cell_40_main"/>
				<table:table-cell table:style-name="cell_42_main" office:value-type="string"/>
				<table:table-cell table:style-name="cell_42_main"/>
				<table:table-cell table:style-name="cell_43_main" office:value-type="string"/>
				<table:table-cell table:style-name="cell_43_main"/>
			</table:table-row>
			<table:table-row table:style-name="row_32">
				<table:table-cell table:style-name="cell_53_main" office:value-type="string"/>
				<table:table-cell table:style-name="cell_116_main" table:number-columns-spanned="6" table:number-rows-spanned="1" office:value-type="string">
					<text:p>________________</text:p>
				</table:table-cell>
				<table:table-cell table:style-name="cell_116_main"/>
				<table:table-cell table:style-name="cell_116_main"/>
				<table:table-cell table:style-name="cell_116_main"/>
				<table:table-cell table:style-name="cell_116_main"/>
				<table:table-cell table:style-name="cell_116_main"/>
				<table:table-cell table:style-name="cell_47_main" office:value-type="string"/>
				<table:table-cell table:style-name="cell_41_main" table:number-columns-spanned="7" table:number-rows-spanned="1" office:value-type="string">
					<text:p>________________</text:p>
				</table:table-cell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</table:table-row>
			<table:table-row table:style-name="row_33">
				<table:table-cell table:style-name="cell_53_main" office:value-type="string"/>
				<table:table-cell table:style-name="cell_54_main" office:value-type="string"/>
				<table:table-cell table:style-name="cell_54_main"/>
				<table:table-cell table:style-name="cell_52_main" office:value-type="string"/>
				<table:table-cell table:style-name="cell_52_main"/>
				<table:table-cell table:style-name="cell_55_main" office:value-type="string"/>
				<table:table-cell table:style-name="cell_55_main"/>
				<table:table-cell table:style-name="cell_56_main" office:value-type="string"/>
				<table:table-cell table:style-name="cell_57_main" office:value-type="string"/>
				<table:table-cell table:style-name="cell_57_main"/>
				<table:table-cell table:style-name="cell_57_main"/>
				<table:table-cell table:style-name="cell_43_main" office:value-type="string"/>
				<table:table-cell table:style-name="cell_43_main"/>
				<table:table-cell table:style-name="cell_58_main" office:value-type="string"/>
				<table:table-cell table:style-name="cell_58_main"/>
			</table:table-row>
			<table:table-row table:style-name="row_34">
				<table:table-cell table:style-name="cell_53_main" office:value-type="string"/>
				<table:table-cell table:style-name="cell_117_bottom" office:value-type="string"/>
				<table:table-cell table:style-name="cell_117_bottom"/>
				<table:table-cell table:style-name="cell_49_main" table:number-columns-spanned="4" table:number-rows-spanned="1" office:value-type="string">
					<text:p>()</text:p>
				</table:table-cell>
				<table:table-cell table:style-name="cell_49_main"/>
				<table:table-cell table:style-name="cell_49_main"/>
				<table:table-cell table:style-name="cell_49_main"/>
				<table:table-cell table:style-name="cell_118_bottom" office:value-type="string"/>
				<table:table-cell table:style-name="cell_119_bottom" office:value-type="string"/>
				<table:table-cell table:style-name="cell_119_bottom"/>
				<table:table-cell table:style-name="cell_119_bottom"/>
				<table:table-cell table:style-name="cell_52_main" table:number-columns-spanned="4" table:number-rows-spanned="1" office:value-type="string">
					<text:p>(_______________________)</text:p>
				</table:table-cell>
				<table:table-cell table:style-name="cell_52_main"/>
				<table:table-cell table:style-name="cell_52_main"/>
				<table:table-cell table:style-name="cell_52_main"/>
			</table:table-row>
			<table:table-row table:style-name="row_35">
				<table:table-cell table:style-name="cell_53_main" office:value-type="string"/>
				<table:table-cell table:style-name="cell_54_main" office:value-type="string"/>
				<table:table-cell table:style-name="cell_54_main"/>
				<table:table-cell table:style-name="cell_52_main" office:value-type="string"/>
				<table:table-cell table:style-name="cell_52_main"/>
				<table:table-cell table:style-name="cell_55_main" office:value-type="string"/>
				<table:table-cell table:style-name="cell_55_main"/>
				<table:table-cell table:style-name="cell_56_main" office:value-type="string"/>
				<table:table-cell table:style-name="cell_57_main" office:value-type="string"/>
				<table:table-cell table:style-name="cell_57_main"/>
				<table:table-cell table:style-name="cell_57_main"/>
				<table:table-cell table:style-name="cell_43_main" office:value-type="string"/>
				<table:table-cell table:style-name="cell_43_main"/>
				<table:table-cell table:style-name="cell_58_main" office:value-type="string"/>
				<table:table-cell table:style-name="cell_58_main"/>
			</table:table-row>
			<table:table-row table:style-name="row_36">
				<table:table-cell table:style-name="cell_53_main" office:value-type="string"/>
				<table:table-cell table:style-name="cell_54_main" office:value-type="string">
					<text:p>М.П.</text:p>
				</table:table-cell>
				<table:table-cell table:style-name="cell_54_main"/>
				<table:table-cell table:style-name="cell_52_main" office:value-type="string"/>
				<table:table-cell table:style-name="cell_52_main"/>
				<table:table-cell table:style-name="cell_55_main" office:value-type="string"/>
				<table:table-cell table:style-name="cell_55_main"/>
				<table:table-cell table:style-name="cell_56_main" office:value-type="string"/>
				<table:table-cell table:style-name="cell_57_main" office:value-type="string">
					<text:p>М.П.</text:p>
				</table:table-cell>
				<table:table-cell table:style-name="cell_57_main"/>
				<table:table-cell table:style-name="cell_57_main"/>
				<table:table-cell table:style-name="cell_43_main" office:value-type="string"/>
				<table:table-cell table:style-name="cell_43_main"/>
				<table:table-cell table:style-name="cell_58_main" office:value-type="string"/>
				<table:table-cell table:style-name="cell_58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</office:document-styles>
</file>